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1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ans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8"/>
        <table:table-column table:style-name="co2" table:number-columns-repeated="5" table:default-cell-style-name="ce9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7" office:value-type="string" calcext:value-type="string">
            <text:p>clade_name</text:p>
          </table:table-cell>
          <table:table-cell table:style-name="ce7" office:value-type="string" calcext:value-type="string">
            <text:p>DRR171959_profile</text:p>
          </table:table-cell>
          <table:table-cell table:style-name="ce7" office:value-type="string" calcext:value-type="string">
            <text:p>DRR171939_profile</text:p>
          </table:table-cell>
          <table:table-cell table:style-name="ce7" office:value-type="string" calcext:value-type="string">
            <text:p>DRR171934_profile</text:p>
          </table:table-cell>
          <table:table-cell table:style-name="ce7" office:value-type="string" calcext:value-type="string">
            <text:p>DRR171917_profile</text:p>
          </table:table-cell>
          <table:table-cell table:style-name="ce7" office:value-type="string" calcext:value-type="string">
            <text:p>DRR171899_profil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thanobrevibacter_smithi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DRR171899_profile</text:p>
          </table:table-cell>
          <table:table-cell table:style-name="ce8" office:value-type="float" office:value="34008178" calcext:value-type="float">
            <text:p>34008178</text:p>
          </table:table-cell>
        </table:table-row>
        <table:table-row table:style-name="ro2">
          <table:table-cell office:value-type="string" calcext:value-type="string">
            <text:p>Actinomyces_cardiffensis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DRR171917_profile</text:p>
          </table:table-cell>
          <table:table-cell table:style-name="ce9" office:value-type="float" office:value="56609267" calcext:value-type="float">
            <text:p>56609267</text:p>
          </table:table-cell>
        </table:table-row>
        <table:table-row table:style-name="ro2">
          <table:table-cell office:value-type="string" calcext:value-type="string">
            <text:p>Actinomyces_graevenitzi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style-name="ce8" office:value-type="string" calcext:value-type="string">
            <text:p>DRR171934_profile</text:p>
          </table:table-cell>
          <table:table-cell table:style-name="ce9" office:value-type="float" office:value="45460657" calcext:value-type="float">
            <text:p>45460657</text:p>
          </table:table-cell>
        </table:table-row>
        <table:table-row table:style-name="ro2">
          <table:table-cell office:value-type="string" calcext:value-type="string">
            <text:p>Actinomyces_johnsoni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DRR171939_profile</text:p>
          </table:table-cell>
          <table:table-cell table:style-name="ce9" office:value-type="float" office:value="50507602" calcext:value-type="float">
            <text:p>50507602</text:p>
          </table:table-cell>
        </table:table-row>
        <table:table-row table:style-name="ro2">
          <table:table-cell office:value-type="string" calcext:value-type="string">
            <text:p>Actinomyces_naeslundi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DRR171959_profile</text:p>
          </table:table-cell>
          <table:table-cell table:style-name="ce9" office:value-type="float" office:value="50970604" calcext:value-type="float">
            <text:p>50970604</text:p>
          </table:table-cell>
        </table:table-row>
        <table:table-row table:style-name="ro2">
          <table:table-cell office:value-type="string" calcext:value-type="string">
            <text:p>Actinomyces_odontolytic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19" calcext:value-type="float">
            <text:p>0.002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ctinomyces_oris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3">
          <table:table-cell table:style-name="Default" table:number-columns-repeated="6"/>
          <table:table-cell table:number-columns-repeated="3"/>
        </table:table-row>
        <table:table-row table:style-name="ro3">
          <table:table-cell table:style-name="Default" table:formula="of:=[.A2]" office:value-type="string" office:string-value="Methanobrevibacter_smithii" calcext:value-type="string">
            <text:p>Methanobrevibacter_smithii</text:p>
          </table:table-cell>
          <table:table-cell table:style-name="Default" table:formula="of:=[.B2]*VLOOKUP([.B$1];Profiles;2;0)" office:value-type="float" office:value="50970604" calcext:value-type="float">
            <text:p>50970604</text:p>
          </table:table-cell>
          <table:table-cell table:style-name="Default" table:formula="of:=[.C2]*VLOOKUP([.C$1];Profiles;2;0)" office:value-type="float" office:value="505076020" calcext:value-type="float">
            <text:p>505076020</text:p>
          </table:table-cell>
          <table:table-cell table:style-name="Default" table:formula="of:=[.D2]*VLOOKUP([.D$1];Profiles;2;0)" office:value-type="float" office:value="0" calcext:value-type="float">
            <text:p>0</text:p>
          </table:table-cell>
          <table:table-cell table:style-name="Default" table:formula="of:=[.E2]*VLOOKUP([.E$1];Profiles;2;0)" office:value-type="float" office:value="1132185340" calcext:value-type="float">
            <text:p>1132185340</text:p>
          </table:table-cell>
          <table:table-cell table:style-name="Default" table:formula="of:=[.F2]*VLOOKUP([.F$1];Profiles;2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Default" table:formula="of:=[.A3]" office:value-type="string" office:string-value="Actinomyces_cardiffensis" calcext:value-type="string">
            <text:p>Actinomyces_cardiffensis</text:p>
          </table:table-cell>
          <table:table-cell table:style-name="Default" table:formula="of:=[.B3]*VLOOKUP([.B$1];Profiles;2;0)" office:value-type="float" office:value="2548530200" calcext:value-type="float">
            <text:p>2548530200</text:p>
          </table:table-cell>
          <table:table-cell table:style-name="Default" table:formula="of:=[.C3]*VLOOKUP([.C$1];Profiles;2;0)" office:value-type="float" office:value="505076020" calcext:value-type="float">
            <text:p>505076020</text:p>
          </table:table-cell>
          <table:table-cell table:style-name="Default" table:formula="of:=[.D3]*VLOOKUP([.D$1];Profiles;2;0)" office:value-type="float" office:value="0" calcext:value-type="float">
            <text:p>0</text:p>
          </table:table-cell>
          <table:table-cell table:style-name="Default" table:formula="of:=[.E3]*VLOOKUP([.E$1];Profiles;2;0)" office:value-type="float" office:value="2264370680" calcext:value-type="float">
            <text:p>2264370680</text:p>
          </table:table-cell>
          <table:table-cell table:style-name="Default" table:formula="of:=[.F3]*VLOOKUP([.F$1];Profiles;2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Default" table:formula="of:=[.A4]" office:value-type="string" office:string-value="Actinomyces_graevenitzii" calcext:value-type="string">
            <text:p>Actinomyces_graevenitzii</text:p>
          </table:table-cell>
          <table:table-cell table:style-name="Default" table:formula="of:=[.B4]*VLOOKUP([.B$1];Profiles;2;0)" office:value-type="float" office:value="50970604" calcext:value-type="float">
            <text:p>50970604</text:p>
          </table:table-cell>
          <table:table-cell table:style-name="Default" table:formula="of:=[.C4]*VLOOKUP([.C$1];Profiles;2;0)" office:value-type="float" office:value="101015204" calcext:value-type="float">
            <text:p>101015204</text:p>
          </table:table-cell>
          <table:table-cell table:style-name="Default" table:formula="of:=[.D4]*VLOOKUP([.D$1];Profiles;2;0)" office:value-type="float" office:value="0" calcext:value-type="float">
            <text:p>0</text:p>
          </table:table-cell>
          <table:table-cell table:style-name="Default" table:formula="of:=[.E4]*VLOOKUP([.E$1];Profiles;2;0)" office:value-type="float" office:value="0" calcext:value-type="float">
            <text:p>0</text:p>
          </table:table-cell>
          <table:table-cell table:style-name="Default" table:formula="of:=[.F4]*VLOOKUP([.F$1];Profiles;2;0)" office:value-type="float" office:value="102024534" calcext:value-type="float">
            <text:p>102024534</text:p>
          </table:table-cell>
          <table:table-cell table:number-columns-repeated="3"/>
        </table:table-row>
        <table:table-row table:style-name="ro2">
          <table:table-cell table:style-name="Default" table:formula="of:=[.A5]" office:value-type="string" office:string-value="Actinomyces_johnsonii" calcext:value-type="string">
            <text:p>Actinomyces_johnsonii</text:p>
          </table:table-cell>
          <table:table-cell table:style-name="Default" table:formula="of:=[.B5]*VLOOKUP([.B$1];Profiles;2;0)" office:value-type="float" office:value="0" calcext:value-type="float">
            <text:p>0</text:p>
          </table:table-cell>
          <table:table-cell table:style-name="Default" table:formula="of:=[.C5]*VLOOKUP([.C$1];Profiles;2;0)" office:value-type="float" office:value="0" calcext:value-type="float">
            <text:p>0</text:p>
          </table:table-cell>
          <table:table-cell table:style-name="Default" table:formula="of:=[.D5]*VLOOKUP([.D$1];Profiles;2;0)" office:value-type="float" office:value="136381971" calcext:value-type="float">
            <text:p>136381971</text:p>
          </table:table-cell>
          <table:table-cell table:style-name="Default" table:formula="of:=[.E5]*VLOOKUP([.E$1];Profiles;2;0)" office:value-type="float" office:value="283046335" calcext:value-type="float">
            <text:p>283046335</text:p>
          </table:table-cell>
          <table:table-cell table:style-name="Default" table:formula="of:=[.F5]*VLOOKUP([.F$1];Profiles;2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Default" table:formula="of:=[.A6]" office:value-type="string" office:string-value="Actinomyces_naeslundii" calcext:value-type="string">
            <text:p>Actinomyces_naeslundii</text:p>
          </table:table-cell>
          <table:table-cell table:style-name="Default" table:formula="of:=[.B6]*VLOOKUP([.B$1];Profiles;2;0)" office:value-type="float" office:value="0" calcext:value-type="float">
            <text:p>0</text:p>
          </table:table-cell>
          <table:table-cell table:style-name="Default" table:formula="of:=[.C6]*VLOOKUP([.C$1];Profiles;2;0)" office:value-type="float" office:value="101015204" calcext:value-type="float">
            <text:p>101015204</text:p>
          </table:table-cell>
          <table:table-cell table:style-name="Default" table:formula="of:=[.D6]*VLOOKUP([.D$1];Profiles;2;0)" office:value-type="float" office:value="4546065700" calcext:value-type="float">
            <text:p>4546065700</text:p>
          </table:table-cell>
          <table:table-cell table:style-name="Default" table:formula="of:=[.E6]*VLOOKUP([.E$1];Profiles;2;0)" office:value-type="float" office:value="0" calcext:value-type="float">
            <text:p>0</text:p>
          </table:table-cell>
          <table:table-cell table:style-name="Default" table:formula="of:=[.F6]*VLOOKUP([.F$1];Profiles;2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Default" table:formula="of:=[.A7]" office:value-type="string" office:string-value="Actinomyces_odontolyticus" calcext:value-type="string">
            <text:p>Actinomyces_odontolyticus</text:p>
          </table:table-cell>
          <table:table-cell table:style-name="Default" table:formula="of:=[.B7]*VLOOKUP([.B$1];Profiles;2;0)" office:value-type="float" office:value="0" calcext:value-type="float">
            <text:p>0</text:p>
          </table:table-cell>
          <table:table-cell table:style-name="Default" table:formula="of:=[.C7]*VLOOKUP([.C$1];Profiles;2;0)" office:value-type="float" office:value="0" calcext:value-type="float">
            <text:p>0</text:p>
          </table:table-cell>
          <table:table-cell table:style-name="Default" table:formula="of:=[.D7]*VLOOKUP([.D$1];Profiles;2;0)" office:value-type="float" office:value="99558.83883" calcext:value-type="float">
            <text:p>99558.83883</text:p>
          </table:table-cell>
          <table:table-cell table:style-name="Default" table:formula="of:=[.E7]*VLOOKUP([.E$1];Profiles;2;0)" office:value-type="float" office:value="0" calcext:value-type="float">
            <text:p>0</text:p>
          </table:table-cell>
          <table:table-cell table:style-name="Default" table:formula="of:=[.F7]*VLOOKUP([.F$1];Profiles;2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Default" table:formula="of:=[.A8]" office:value-type="string" office:string-value="Actinomyces_oris" calcext:value-type="string">
            <text:p>Actinomyces_oris</text:p>
          </table:table-cell>
          <table:table-cell table:style-name="Default" table:formula="of:=[.B8]*VLOOKUP([.B$1];Profiles;2;0)" office:value-type="float" office:value="40776.4832" calcext:value-type="float">
            <text:p>40776.4832</text:p>
          </table:table-cell>
          <table:table-cell table:style-name="Default" table:formula="of:=[.C8]*VLOOKUP([.C$1];Profiles;2;0)" office:value-type="float" office:value="22728420.9" calcext:value-type="float">
            <text:p>22728420.9</text:p>
          </table:table-cell>
          <table:table-cell table:style-name="Default" table:formula="of:=[.D8]*VLOOKUP([.D$1];Profiles;2;0)" office:value-type="float" office:value="0" calcext:value-type="float">
            <text:p>0</text:p>
          </table:table-cell>
          <table:table-cell table:style-name="Default" table:formula="of:=[.E8]*VLOOKUP([.E$1];Profiles;2;0)" office:value-type="float" office:value="5094834.03" calcext:value-type="float">
            <text:p>5094834.03</text:p>
          </table:table-cell>
          <table:table-cell table:style-name="Default" table:formula="of:=[.F8]*VLOOKUP([.F$1];Profiles;2;0)" office:value-type="float" office:value="0" calcext:value-type="float">
            <text:p>0</text:p>
          </table:table-cell>
          <table:table-cell table:number-columns-repeated="3"/>
        </table:table-row>
      </table:table>
      <table:named-expressions>
        <table:named-range table:name="Profiles" table:base-cell-address="$Sheet1.$B$11" table:cell-range-address="$Sheet1.$H$2:.$I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 Rathke</meta:initial-creator>
    <meta:creation-date>2022-08-26T14:41:33.818188474</meta:creation-date>
    <meta:editing-duration>PT40S</meta:editing-duration>
    <meta:editing-cycles>2</meta:editing-cycles>
    <meta:generator>LibreOfficeDev/7.4.1.0.0$Linux_X86_64 LibreOffice_project/2ba8eba8fbda0bec0e4971014e4471d0bc5168c9</meta:generator>
    <dc:date>2022-08-26T14:41:52.768270933</dc:date>
    <dc:creator>Eike Rathke</dc:creator>
    <meta:document-statistic meta:table-count="1" meta:cell-count="100" meta:object-count="0"/>
  </office:meta>
</office:document-meta>
</file>