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chrift_20_Liberation_20_Sans-title">
      <style:graphic-properties fo:min-height="2.629cm" loext:decorative="false"/>
      <style:paragraph-properties style:writing-mode="lr-tb"/>
    </style:style>
    <style:style style:name="pr2" style:family="presentation" style:parent-style-name="Schrift_20_Liberation_20_Sans-outline1">
      <style:graphic-properties fo:min-height="8.884cm" loext:decorative="false"/>
      <style:paragraph-properties style:writing-mode="lr-tb"/>
    </style:style>
    <style:style style:name="pr3" style:family="presentation" style:parent-style-name="Schrift_20_Liberation_20_Sans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chrift_20_Arial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Schrift_20_Arial-outline1">
      <style:graphic-properties fo:min-height="8.884cm" loext:decorative="false"/>
      <style:paragraph-properties style:writing-mode="lr-tb"/>
    </style:style>
    <style:style style:name="pr6" style:family="presentation" style:parent-style-name="Schrift_20_Arial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Schrift_20_Arial-title">
      <style:graphic-properties fo:min-height="2.629cm" loext:decorative="false"/>
      <style:paragraph-properties style:writing-mode="lr-tb"/>
    </style:style>
    <style:style style:name="pr8" style:family="presentation" style:parent-style-name="Schrift_20_Arial-outline1">
      <style:graphic-properties fo:min-height="4.106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16pt" style:font-size-asian="16pt" style:font-size-complex="16pt"/>
    </style:style>
  </office:automatic-styles>
  <office:body>
    <office:presentation>
      <draw:page draw:name="page1" draw:style-name="dp1" draw:master-page-name="Schrift_20_Liberation_20_Sans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chrift_20_Arial" presentation:presentation-page-layout-name="AL1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chrift_20_Arial" presentation:presentation-page-layout-name="AL2T14"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4.356cm" svg:x="1.4cm" svg:y="3.685cm" presentation:class="outline" presentation:placeholder="true">
          <draw:text-box/>
        </draw:frame>
        <draw:frame presentation:style-name="pr8" draw:text-style-name="P2" draw:layer="layout" svg:width="25.199cm" svg:height="2.044cm" svg:x="1.4cm" svg:y="8.4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chrift_20_Liberation_20_Sans-background" style:display-name="Schrift Liberation Sans-background" style:family="presentation">
      <style:graphic-properties draw:stroke="none" draw:fill="none"/>
      <style:text-properties style:letter-kerning="true"/>
    </style:style>
    <style:style style:name="Schrift_20_Liberation_20_Sans-backgroundobjects" style:display-name="Schrift Liberation S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rift_20_Liberation_20_Sans-notes" style:display-name="Schrift Liberation S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rift_20_Liberation_20_Sans-outline1" style:display-name="Schrift Liberation Sans-outline1" style:family="presentation">
      <style:graphic-properties draw:stroke="none" draw:fill="none" draw:auto-grow-height="false" draw:fit-to-size="false" style:shrink-to-fit="true">
        <text:list-style style:name="Schrift_20_Liberation_20_Sans-outline1" style:display-name="Schrift Liberation Sa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rift_20_Liberation_20_Sans-outline2" style:display-name="Schrift Liberation Sans-outline2" style:family="presentation" style:parent-style-name="Schrift_20_Liberation_20_Sans-outline1">
      <style:paragraph-properties fo:margin-top="0.4cm" fo:margin-bottom="0cm"/>
      <style:text-properties fo:font-size="28pt" style:font-size-asian="28pt" style:font-size-complex="28pt"/>
    </style:style>
    <style:style style:name="Schrift_20_Liberation_20_Sans-outline3" style:display-name="Schrift Liberation Sans-outline3" style:family="presentation" style:parent-style-name="Schrift_20_Liberation_20_Sans-outline2">
      <style:paragraph-properties fo:margin-top="0.3cm" fo:margin-bottom="0cm"/>
      <style:text-properties fo:font-size="24pt" style:font-size-asian="24pt" style:font-size-complex="24pt"/>
    </style:style>
    <style:style style:name="Schrift_20_Liberation_20_Sans-outline4" style:display-name="Schrift Liberation Sans-outline4" style:family="presentation" style:parent-style-name="Schrift_20_Liberation_20_Sans-outline3">
      <style:paragraph-properties fo:margin-top="0.2cm" fo:margin-bottom="0cm"/>
      <style:text-properties fo:font-size="20pt" style:font-size-asian="20pt" style:font-size-complex="20pt"/>
    </style:style>
    <style:style style:name="Schrift_20_Liberation_20_Sans-outline5" style:display-name="Schrift Liberation Sans-outline5" style:family="presentation" style:parent-style-name="Schrift_20_Liberation_20_Sans-outline4">
      <style:paragraph-properties fo:margin-top="0.1cm" fo:margin-bottom="0cm"/>
      <style:text-properties fo:font-size="20pt" style:font-size-asian="20pt" style:font-size-complex="20pt"/>
    </style:style>
    <style:style style:name="Schrift_20_Liberation_20_Sans-outline6" style:display-name="Schrift Liberation Sans-outline6" style:family="presentation" style:parent-style-name="Schrift_20_Liberation_20_Sans-outline5">
      <style:paragraph-properties fo:margin-top="0.1cm" fo:margin-bottom="0cm"/>
      <style:text-properties fo:font-size="20pt" style:font-size-asian="20pt" style:font-size-complex="20pt"/>
    </style:style>
    <style:style style:name="Schrift_20_Liberation_20_Sans-outline7" style:display-name="Schrift Liberation Sans-outline7" style:family="presentation" style:parent-style-name="Schrift_20_Liberation_20_Sans-outline6">
      <style:paragraph-properties fo:margin-top="0.1cm" fo:margin-bottom="0cm"/>
      <style:text-properties fo:font-size="20pt" style:font-size-asian="20pt" style:font-size-complex="20pt"/>
    </style:style>
    <style:style style:name="Schrift_20_Liberation_20_Sans-outline8" style:display-name="Schrift Liberation Sans-outline8" style:family="presentation" style:parent-style-name="Schrift_20_Liberation_20_Sans-outline7">
      <style:paragraph-properties fo:margin-top="0.1cm" fo:margin-bottom="0cm"/>
      <style:text-properties fo:font-size="20pt" style:font-size-asian="20pt" style:font-size-complex="20pt"/>
    </style:style>
    <style:style style:name="Schrift_20_Liberation_20_Sans-outline9" style:display-name="Schrift Liberation Sans-outline9" style:family="presentation" style:parent-style-name="Schrift_20_Liberation_20_Sans-outline8">
      <style:paragraph-properties fo:margin-top="0.1cm" fo:margin-bottom="0cm"/>
      <style:text-properties fo:font-size="20pt" style:font-size-asian="20pt" style:font-size-complex="20pt"/>
    </style:style>
    <style:style style:name="Schrift_20_Liberation_20_Sans-subtitle" style:display-name="Schrift Liberation Sans-subtitle" style:family="presentation">
      <style:graphic-properties draw:stroke="none" draw:fill="none" draw:textarea-vertical-align="middle">
        <text:list-style style:name="Schrift_20_Liberation_20_Sans-subtitle" style:display-name="Schrift Liberation Sa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rift_20_Liberation_20_Sans-title" style:display-name="Schrift Liberation Sans-title" style:family="presentation">
      <style:graphic-properties draw:stroke="none" draw:fill="none" draw:textarea-vertical-align="middle">
        <text:list-style style:name="Schrift_20_Liberation_20_Sans-title" style:display-name="Schrift Liberation Sa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rift_20_Arial-background" style:display-name="Schrift Arial-background" style:family="presentation">
      <style:graphic-properties draw:stroke="none" draw:fill="none"/>
      <style:text-properties style:letter-kerning="true"/>
    </style:style>
    <style:style style:name="Schrift_20_Arial-backgroundobjects" style:display-name="Schrift Ar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rift_20_Arial-notes" style:display-name="Schrift Ar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rift_20_Arial-outline1" style:display-name="Schrift Arial-outline1" style:family="presentation">
      <style:graphic-properties draw:stroke="none" draw:fill="none" draw:auto-grow-height="false" draw:fit-to-size="false" style:shrink-to-fit="true">
        <text:list-style style:name="Schrift_20_Arial-outline1" style:display-name="Schrift Ari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rift_20_Arial-outline2" style:display-name="Schrift Arial-outline2" style:family="presentation" style:parent-style-name="Schrift_20_Arial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chrift_20_Arial-outline3" style:display-name="Schrift Arial-outline3" style:family="presentation" style:parent-style-name="Schrift_20_Arial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chrift_20_Arial-outline4" style:display-name="Schrift Arial-outline4" style:family="presentation" style:parent-style-name="Schrift_20_Arial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chrift_20_Arial-outline5" style:display-name="Schrift Arial-outline5" style:family="presentation" style:parent-style-name="Schrift_20_Arial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chrift_20_Arial-outline6" style:display-name="Schrift Arial-outline6" style:family="presentation" style:parent-style-name="Schrift_20_Arial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chrift_20_Arial-outline7" style:display-name="Schrift Arial-outline7" style:family="presentation" style:parent-style-name="Schrift_20_Arial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chrift_20_Arial-outline8" style:display-name="Schrift Arial-outline8" style:family="presentation" style:parent-style-name="Schrift_20_Arial-outline7">
      <style:paragraph-properties fo:margin-top="0.1cm" fo:margin-bottom="0cm"/>
      <style:text-properties fo:font-size="20pt" style:font-size-asian="20pt" style:font-size-complex="20pt"/>
    </style:style>
    <style:style style:name="Schrift_20_Arial-outline9" style:display-name="Schrift Arial-outline9" style:family="presentation" style:parent-style-name="Schrift_20_Arial-outline8">
      <style:paragraph-properties fo:margin-top="0.1cm" fo:margin-bottom="0cm"/>
      <style:text-properties fo:font-size="20pt" style:font-size-asian="20pt" style:font-size-complex="20pt"/>
    </style:style>
    <style:style style:name="Schrift_20_Arial-subtitle" style:display-name="Schrift Arial-subtitle" style:family="presentation">
      <style:graphic-properties draw:stroke="none" draw:fill="none" draw:textarea-vertical-align="middle">
        <text:list-style style:name="Schrift_20_Arial-subtitle" style:display-name="Schrift Ari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rift_20_Arial-title" style:display-name="Schrift Arial-title" style:family="presentation">
      <style:graphic-properties draw:stroke="none" draw:fill="none" draw:textarea-vertical-align="middle">
        <text:list-style style:name="Schrift_20_Arial-title" style:display-name="Schrift Ari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chrift_20_Liberation_20_Sans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chrift_20_Liberation_20_S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Schrift_20_Liberation_20_Sans-backgroundobjects">
      <style:graphic-properties draw:textarea-vertical-align="middle" draw:auto-grow-height="false" fo:min-height="1.062cm" fo:min-width="1.062cm" loext:decorative="false"/>
    </style:style>
    <style:style style:name="Mpr4" style:family="presentation" style:parent-style-name="Schrift_20_Liberation_20_S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chrift_20_Liberation_20_S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Schrift_20_Arial-title">
      <style:graphic-properties draw:auto-grow-height="false" fo:min-height="2.63cm" loext:decorative="false"/>
      <style:paragraph-properties style:writing-mode="lr-tb"/>
    </style:style>
    <style:style style:name="Mpr7" style:family="presentation" style:parent-style-name="Schrift_20_Arial-outline1">
      <style:graphic-properties fo:min-height="9.135cm" loext:decorative="false"/>
      <style:paragraph-properties style:writing-mode="lr-tb"/>
    </style:style>
    <style:style style:name="Mpr8" style:family="presentation" style:parent-style-name="Schrift_20_Arial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9" style:family="presentation" style:parent-style-name="Schrift_20_Arial-backgroundobjects">
      <style:graphic-properties draw:fill-color="#ffb66c" draw:textarea-vertical-align="middle" draw:auto-grow-height="false" fo:min-height="1.062cm" fo:min-width="1.062cm" loext:decorative="false"/>
    </style:style>
    <style:style style:name="Mpr10" style:family="presentation" style:parent-style-name="Schrift_20_Ari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Schrift_20_Ari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ffb66c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chrift_20_Liberation_20_Sans" style:display-name="Schrift Liberation S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Format des Titeltextes durch Klicken bearbeiten</text:p>
        </draw:text-box>
      </draw:frame>
      <draw:frame presentation:style-name="Schrift_20_Liberation_20_Sans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draw:custom-shape presentation:style-name="Mpr3" draw:text-style-name="MP7" draw:layer="backgroundobjects" svg:width="1.5cm" svg:height="1.5cm" svg:x="0.5cm" svg:y="1.757cm">
        <text:p/>
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<draw:equation draw:name="f0" draw:formula="$0 -14510"/>
          <draw:equation draw:name="f1" draw:formula="18520-?f0 "/>
          <draw:equation draw:name="f2" draw:formula="14510+?f0 "/>
          <draw:handle draw:handle-position="10800 $0" draw:handle-range-y-minimum="14510" draw:handle-range-y-maximum="18520"/>
        </draw:enhanced-geometry>
      </draw:custom-shape>
      <presentation:notes style:page-layout-name="PM0">
        <draw:page-thumbnail presentation:style-name="Schrift_20_Liberation_20_Sans-title" draw:layer="backgroundobjects" svg:width="19.798cm" svg:height="11.136cm" svg:x="0.6cm" svg:y="2.257cm" presentation:class="page"/>
        <draw:frame presentation:style-name="Schrift_20_Liberation_20_San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chrift_20_Arial" style:display-name="Schrift Ar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6" draw:layer="backgroundobjects" svg:width="25.199cm" svg:height="2.629cm" svg:x="1.4cm" svg:y="0.628cm" presentation:class="title">
        <draw:text-box>
          <text:p>Format des Titeltextes durch Klicken bearbeiten</text:p>
        </draw:text-box>
      </draw:frame>
      <draw:frame presentation:style-name="Mpr7" draw:layer="backgroundobjects" svg:width="25.199cm" svg:height="9.134cm" svg:x="1.4cm" svg:y="3.68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8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8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draw:custom-shape presentation:style-name="Mpr9" draw:text-style-name="MP8" draw:layer="backgroundobjects" svg:width="1.5cm" svg:height="1.5cm" svg:x="0.501cm" svg:y="1.758cm">
        <text:p/>
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<draw:equation draw:name="f0" draw:formula="$0 -14510"/>
          <draw:equation draw:name="f1" draw:formula="18520-?f0 "/>
          <draw:equation draw:name="f2" draw:formula="14510+?f0 "/>
          <draw:handle draw:handle-position="10800 $0" draw:handle-range-y-minimum="14510" draw:handle-range-y-maximum="18520"/>
        </draw:enhanced-geometry>
      </draw:custom-shape>
      <presentation:notes style:page-layout-name="PM0">
        <draw:page-thumbnail presentation:style-name="Schrift_20_Arial-title" draw:layer="backgroundobjects" svg:width="19.798cm" svg:height="11.136cm" svg:x="0.6cm" svg:y="2.257cm" presentation:class="page"/>
        <draw:frame presentation:style-name="Schrift_20_Arial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5-01-07T01:28:50.023000000</meta:creation-date>
    <dc:date>2025-01-07T01:35:20.791000000</dc:date>
    <dc:creator>Harald Berger</dc:creator>
    <meta:editing-duration>PT6M30S</meta:editing-duration>
    <meta:editing-cycles>2</meta:editing-cycles>
    <meta:generator>LibreOffice/24.8.4.2$Windows_X86_64 LibreOffice_project/bb3cfa12c7b1bf994ecc5649a80400d06cd71002</meta:generator>
    <meta:document-statistic meta:object-count="47"/>
  </office:meta>
</office:document-meta>
</file>