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001000003AF00000212E6B16F868EA990C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lin Type Office" svg:font-family="'Berlin Type Office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textarea-vertical-align="middle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margin-left="0cm" fo:margin-right="0cm" fo:margin-top="0.031cm" fo:margin-bottom="0.031cm" fo:line-height="93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.03cm" fo:margin-bottom="0cm" fo:line-height="93%" fo:text-align="start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-color="#ffffff"/>
    </style:style>
    <style:style style:name="T1" style:family="text">
      <style:text-properties style:font-name="Berlin Type Office" fo:font-size="54pt" style:font-size-asian="54pt" style:font-size-complex="54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19pt" fo:font-style="normal" fo:text-shadow="none" style:text-underline-style="none" fo:font-weight="normal" fo:background-color="transparent" style:font-name-asian="Segoe UI1" style:font-size-asian="19pt" style:font-style-asian="normal" style:font-weight-asian="normal" style:font-name-complex="Segoe UI1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.461cm" svg:x="6.6cm" svg:y="0.37cm" presentation:class="title" presentation:user-transformed="true">
          <draw:text-box>
            <text:p text:style-name="P1"><text:span text:style-name="T1">Berlinerisch</text:span></text:p>
          </draw:text-box>
        </draw:frame>
        <draw:frame presentation:style-name="pr2" draw:text-style-name="P3" draw:layer="layout" svg:width="25.2cm" svg:height="10.548cm" svg:x="1.4cm" svg:y="3.8cm" presentation:class="subtitle">
          <draw:text-box>
            <text:list text:style-name="L2">
              <text:list-header>
                <text:p text:style-name="P2"><text:span text:style-name="T2">Gedicht "Danach" von Erich Kästner: </text:span></text:p>
              </text:list-header>
              <text:list-item>
                <text:p text:style-name="P2"><text:span text:style-name="T2">"Nee, nee, sacht der, junget Fräulein, </text:span></text:p>
              </text:list-item>
              <text:list-item>
                <text:p text:style-name="P2"><text:span text:style-name="T2">Das hat alles seine Richtigkeit! </text:span></text:p>
              </text:list-item>
              <text:list-item>
                <text:p text:style-name="P2"><text:span text:style-name="T2">Et wird nach einem Happy End. </text:span></text:p>
              </text:list-item>
              <text:list-item>
                <text:p text:style-name="P2"><text:span text:style-name="T2">Im Film jewöhnlich abjeblend! </text:span></text:p>
              </text:list-item>
              <text:list-item>
                <text:p text:style-name="P2"><text:span text:style-name="T2">Man sieht bloss noch in ihre Lippen, </text:span></text:p>
              </text:list-item>
              <text:list-item>
                <text:p text:style-name="P2"><text:span text:style-name="T2">seinen Schnurrbart stippen. </text:span></text:p>
              </text:list-item>
              <text:list-item>
                <text:p text:style-name="P2"><text:span text:style-name="T2">Da hat se nun den Dschentlemen, </text:span></text:p>
              </text:list-item>
              <text:list-item>
                <text:p text:style-name="P2"><text:span text:style-name="T2">na und denn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lin Type Office" svg:font-family="'Berlin Type Office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loext:color-lum-mod="100%" loext:color-lum-off="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31cm" fo:margin-bottom="0.03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31cm" fo:margin-bottom="0.406cm" fo:line-height="93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031cm" fo:margin-bottom="0.331cm" fo:line-height="93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031cm" fo:margin-bottom="0.256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031cm" fo:margin-bottom="0.18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031cm" fo:margin-bottom="0.106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31cm" fo:margin-bottom="0.406cm" fo:line-height="93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31cm" fo:margin-bottom="0.031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E6B16F868EA990C9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  <style:master-page style:name="Standard" style:page-layout-name="PM1" draw:style-name="Mdp2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3T14:21:16.411000000</meta:creation-date>
    <meta:editing-duration>PT3M7S</meta:editing-duration>
    <meta:editing-cycles>2</meta:editing-cycles>
    <meta:generator>LibreOffice/7.4.3.2$Windows_X86_64 LibreOffice_project/1048a8393ae2eeec98dff31b5c133c5f1d08b890</meta:generator>
    <dc:title>Metropolis</dc:title>
    <dc:date>2022-12-13T14:24:21.283000000</dc:date>
    <meta:document-statistic meta:object-count="26"/>
  </office:meta>
</office:document-meta>
</file>