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0.873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457in"/>
    </style:style>
    <style:style style:name="co4" style:family="table-column">
      <style:table-column-properties fo:break-before="auto" style:column-width="1.5165in"/>
    </style:style>
    <style:style style:name="co5" style:family="table-column">
      <style:table-column-properties fo:break-before="auto" style:column-width="0.4626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2701in"/>
    </style:style>
    <style:style style:name="co8" style:family="table-column">
      <style:table-column-properties fo:break-before="auto" style:column-width="1.3598in"/>
    </style:style>
    <style:style style:name="co9" style:family="table-column">
      <style:table-column-properties fo:break-before="auto" style:column-width="0.1201in"/>
    </style:style>
    <style:style style:name="co10" style:family="table-column">
      <style:table-column-properties fo:break-before="auto" style:column-width="0.1902in"/>
    </style:style>
    <style:style style:name="co11" style:family="table-column">
      <style:table-column-properties fo:break-before="auto" style:column-width="1.3555in"/>
    </style:style>
    <style:style style:name="co12" style:family="table-column">
      <style:table-column-properties fo:break-before="auto" style:column-width="0.2953in"/>
    </style:style>
    <style:style style:name="co13" style:family="table-column">
      <style:table-column-properties fo:break-before="auto" style:column-width="0.25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138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1902in" fo:break-before="auto" style:use-optimal-row-height="false"/>
    </style:style>
    <style:style style:name="ro6" style:family="table-row">
      <style:table-row-properties style:row-height="0.340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ro8" style:family="table-row">
      <style:table-row-properties style:row-height="0.178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6" style:family="table-cell" style:parent-style-name="Default" style:data-style-name="N84"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84"/>
    <style:style style:name="ce18" style:family="table-cell" style:parent-style-name="Default" style:data-style-name="N84">
      <style:text-properties fo:font-size="12pt" fo:font-weight="bold"/>
    </style:style>
    <style:style style:name="ce19" style:family="table-cell" style:parent-style-name="Default" style:data-style-name="N84">
      <style:text-properties fo:font-size="7pt"/>
    </style:style>
    <style:style style:name="ce20" style:family="table-cell" style:parent-style-name="Default">
      <style:text-properties fo:font-size="6pt" style:font-size-asian="6pt" style:font-size-complex="6pt"/>
    </style:style>
    <style:style style:name="ce21" style:family="table-cell" style:parent-style-name="Default">
      <style:text-properties fo:font-size="6pt" fo:font-weight="bold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start" fo:margin-left="0.0417in"/>
      <style:text-properties fo:font-style="normal" fo:font-weight="normal" style:font-style-asian="normal" style:font-style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.0417in"/>
      <style:text-properties fo:color="#00dcff" fo:font-style="italic" fo:font-weight="normal" style:font-style-asian="italic" style:font-style-complex="italic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.0417in"/>
      <style:text-properties style:use-window-font-color="true" fo:font-style="normal" fo:font-weight="normal" style:font-style-asian="normal" style:font-style-complex="normal"/>
    </style:style>
    <style:style style:name="ce29" style:family="table-cell" style:parent-style-name="Default">
      <style:text-properties fo:font-size="12pt" fo:font-weight="bold"/>
    </style:style>
    <style:style style:name="ce30" style:family="table-cell" style:parent-style-name="Default">
      <style:text-properties fo:font-size="7pt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none" style:rotation-angle="270" style:vertical-align="middle"/>
      <style:paragraph-properties fo:text-align="center" fo:margin-left="0in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">
      <style:table-cell-properties fo:background-color="#000000"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71" style:family="table-cell" style:parent-style-name="Default" style:data-style-name="N1">
      <style:table-cell-properties fo:background-color="#0000ff"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72" style:family="table-cell" style:parent-style-name="Default" style:data-style-name="N1">
      <style:table-cell-properties fo:background-color="#99ccff"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73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0417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start" fo:margin-left="0.0417in"/>
      <style:text-properties fo:font-style="normal" fo:font-weight="normal" style:font-style-asian="normal" style:font-style-complex="normal"/>
      <style:map style:condition="is-true-formula(COUNTIF([.$B$2:.$Q$28];[.B2])&gt;1)" style:apply-style-name="Untitled1" style:base-cell-address="Tags.B2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 fo:margin-left="0.0417in"/>
      <style:text-properties fo:font-weight="normal"/>
      <style:map style:condition="is-true-formula(COUNTIF([.$B$2:.$Q$28];[.B2])&gt;1)" style:apply-style-name="Untitled1" style:base-cell-address="Tags.B2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start" fo:margin-left="0.0417in"/>
    </style:style>
    <style:style style:name="ce77" style:family="table-cell" style:parent-style-name="Default">
      <style:map style:condition="is-true-formula(COUNTIF([.$B$2:.$Q$28];[.B2])&gt;1)" style:apply-style-name="Untitled1" style:base-cell-address="Tags.B2"/>
    </style:style>
    <style:style style:name="ce78" style:family="table-cell" style:parent-style-name="Default" style:data-style-name="N1">
      <style:table-cell-properties fo:background-color="#99ccff" style:text-align-source="fix" style:repeat-content="false"/>
      <style:paragraph-properties fo:text-align="center" fo:margin-left="0in"/>
      <style:text-properties fo:font-style="normal" style:font-style-asian="normal" style:font-style-complex="normal"/>
      <style:map style:condition="is-true-formula(COUNTIF([.$B$2:.$Q$28];[.B2])&gt;1)" style:apply-style-name="Untitled1" style:base-cell-address="Tags.B2"/>
    </style:style>
    <style:style style:name="ce2" style:family="table-cell" style:parent-style-name="Default">
      <style:table-cell-properties style:text-align-source="fix" style:repeat-content="false" style:rotation-angle="90" style:shrink-to-fit="true" style:vertical-align="middle"/>
      <style:paragraph-properties fo:text-align="start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8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.0417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order="none"/>
      <style:paragraph-properties fo:text-align="start" fo:margin-left="0.0417in"/>
      <style:text-properties fo:font-weight="normal"/>
      <style:map style:condition="is-true-formula(MOD(ROW()-[#REF!]-1;[#REF!])=0)" style:apply-style-name="Border_5f_Bottom" style:base-cell-address="Players.B4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.0417in"/>
      <style:text-properties fo:font-weight="normal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.0417in"/>
      <style:text-properties fo:color="#000000" style:font-name="Arial" fo:font-size="10pt" fo:font-weight="normal" style:font-name-asian="SimSun" style:font-size-asian="10pt" style:language-asian="zh" style:country-asian="CN" style:font-name-complex="Arial" style:font-size-complex="10pt" style:language-complex="hi" style:country-complex="IN"/>
      <style:map style:condition="is-true-formula(MOD(ROW()-[#REF!]-1;[#REF!])=0)" style:apply-style-name="Border_5f_Bottom" style:base-cell-address="Players.B4"/>
    </style:style>
    <style:style style:name="ce9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start" fo:margin-left="0.0417in"/>
    </style:style>
    <style:style style:name="ce10" style:family="table-cell" style:parent-style-name="Default">
      <style:table-cell-properties fo:border-bottom="2.49pt solid #000000" fo:background-color="#ffcc99" style:text-align-source="fix" style:repeat-content="false" fo:wrap-option="wrap" fo:border-left="0.99pt solid #000000" fo:border-right="0.99pt solid #000000" style:rotation-angle="270" fo:border-top="2.49pt solid #000000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1">
      <style:table-cell-properties fo:background-color="#ffcc99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order-bottom="2.4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cores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2" table:number-columns-repeated="205" table:default-cell-style-name="Default"/>
        <table:table-row table:style-name="ro1">
          <table:table-cell table:style-name="ce16" office:value-type="string" calcext:value-type="string">
            <text:p>Disc Golf Scores</text:p>
          </table:table-cell>
          <table:table-cell table:number-columns-repeated="209"/>
        </table:table-row>
        <table:table-row table:style-name="ro2">
          <table:table-cell table:style-name="ce16"/>
          <table:table-cell/>
          <table:table-cell office:value-type="string" calcext:value-type="string">
            <text:p>2018 Tag</text:p>
          </table:table-cell>
          <table:table-cell table:number-columns-repeated="207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Wilkerson, Kris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Chilcote, Douglas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Gibbons, Kevi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Lost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string" calcext:value-type="string">
            <text:p>Deal, David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string" calcext:value-type="string">
            <text:p>Dawson, Jamal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string" calcext:value-type="string">
            <text:p>Goddard, Christia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string" calcext:value-type="string">
            <text:p>Falzarano, Heath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string" calcext:value-type="string">
            <text:p>Carroll, Jaso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string" calcext:value-type="string">
            <text:p>Nidiffer, James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string" calcext:value-type="string">
            <text:p>Lost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string" calcext:value-type="string">
            <text:p>Slamen, Jaso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string" calcext:value-type="string">
            <text:p>Smith, Ronnie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string" calcext:value-type="string">
            <text:p>Guthrie, Casey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string" calcext:value-type="string">
            <text:p>Hawksby, Eddie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string" calcext:value-type="string">
            <text:p>Hedrick, Michael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string" calcext:value-type="string">
            <text:p>Barnes, Malcolm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string" calcext:value-type="string">
            <text:p>Espinoza, Andres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string" calcext:value-type="string">
            <text:p>Gingerich, Bradley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Davis, Matt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string" calcext:value-type="string">
            <text:p>Elizondo, Shanno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string" calcext:value-type="string">
            <text:p>Teves, Rey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string" calcext:value-type="string">
            <text:p>Kirsch, Rya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24" calcext:value-type="float">
            <text:p>24</text:p>
          </table:table-cell>
          <table:table-cell table:style-name="ce26" office:value-type="string" calcext:value-type="string">
            <text:p>Schumann, Trevor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25" calcext:value-type="float">
            <text:p>25</text:p>
          </table:table-cell>
          <table:table-cell table:style-name="ce28" office:value-type="string" calcext:value-type="string">
            <text:p>Miller, Joh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26" calcext:value-type="float">
            <text:p>26</text:p>
          </table:table-cell>
          <table:table-cell table:style-name="ce26" office:value-type="string" calcext:value-type="string">
            <text:p>Pierce, Marti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27" calcext:value-type="float">
            <text:p>27</text:p>
          </table:table-cell>
          <table:table-cell table:style-name="ce26" office:value-type="string" calcext:value-type="string">
            <text:p>Wynne, Jaso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string" calcext:value-type="string">
            <text:p>Garcia, Elias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29" calcext:value-type="float">
            <text:p>29</text:p>
          </table:table-cell>
          <table:table-cell table:style-name="ce26" office:value-type="string" calcext:value-type="string">
            <text:p>Aya, Andres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30" calcext:value-type="float">
            <text:p>30</text:p>
          </table:table-cell>
          <table:table-cell table:style-name="ce26" office:value-type="string" calcext:value-type="string">
            <text:p>Schramm, Mark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31" calcext:value-type="float">
            <text:p>31</text:p>
          </table:table-cell>
          <table:table-cell table:style-name="ce26" office:value-type="string" calcext:value-type="string">
            <text:p>Woliver, Kevi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32" calcext:value-type="float">
            <text:p>32</text:p>
          </table:table-cell>
          <table:table-cell table:style-name="ce26" office:value-type="string" calcext:value-type="string">
            <text:p>Sherwood, Be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33" calcext:value-type="float">
            <text:p>33</text:p>
          </table:table-cell>
          <table:table-cell table:style-name="ce27" office:value-type="string" calcext:value-type="string">
            <text:p>Lost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34" calcext:value-type="float">
            <text:p>34</text:p>
          </table:table-cell>
          <table:table-cell table:style-name="ce26" office:value-type="string" calcext:value-type="string">
            <text:p>Payne, Steve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35" calcext:value-type="float">
            <text:p>35</text:p>
          </table:table-cell>
          <table:table-cell table:style-name="ce26" office:value-type="string" calcext:value-type="string">
            <text:p>DeLeon, Justi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36" calcext:value-type="float">
            <text:p>36</text:p>
          </table:table-cell>
          <table:table-cell table:style-name="ce26" office:value-type="string" calcext:value-type="string">
            <text:p>Samora, Randy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37" calcext:value-type="float">
            <text:p>37</text:p>
          </table:table-cell>
          <table:table-cell table:style-name="ce26" office:value-type="string" calcext:value-type="string">
            <text:p>Copeland, Brando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38" calcext:value-type="float">
            <text:p>38</text:p>
          </table:table-cell>
          <table:table-cell table:style-name="ce26" office:value-type="string" calcext:value-type="string">
            <text:p>Glasgow, Adam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39" calcext:value-type="float">
            <text:p>39</text:p>
          </table:table-cell>
          <table:table-cell table:style-name="ce26" office:value-type="string" calcext:value-type="string">
            <text:p>Cazares, Nicole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40" calcext:value-type="float">
            <text:p>40</text:p>
          </table:table-cell>
          <table:table-cell table:style-name="ce26" office:value-type="string" calcext:value-type="string">
            <text:p>Curran, Brya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41" calcext:value-type="float">
            <text:p>41</text:p>
          </table:table-cell>
          <table:table-cell table:style-name="ce26" office:value-type="string" calcext:value-type="string">
            <text:p>Richards, Jeremy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42" calcext:value-type="float">
            <text:p>42</text:p>
          </table:table-cell>
          <table:table-cell table:style-name="ce26" office:value-type="string" calcext:value-type="string">
            <text:p>Gilbert, Billy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43" calcext:value-type="float">
            <text:p>43</text:p>
          </table:table-cell>
          <table:table-cell table:style-name="ce26" office:value-type="string" calcext:value-type="string">
            <text:p>Jubin, ERic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44" calcext:value-type="float">
            <text:p>44</text:p>
          </table:table-cell>
          <table:table-cell table:style-name="ce26" office:value-type="string" calcext:value-type="string">
            <text:p>Gingerich, Blake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45" calcext:value-type="float">
            <text:p>45</text:p>
          </table:table-cell>
          <table:table-cell table:style-name="ce26" office:value-type="string" calcext:value-type="string">
            <text:p>Dambra, Neal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46" calcext:value-type="float">
            <text:p>46</text:p>
          </table:table-cell>
          <table:table-cell table:style-name="ce26" office:value-type="string" calcext:value-type="string">
            <text:p>West, Jonatha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47" calcext:value-type="float">
            <text:p>47</text:p>
          </table:table-cell>
          <table:table-cell table:style-name="ce26" office:value-type="string" calcext:value-type="string">
            <text:p>Sigust, Lee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48" calcext:value-type="float">
            <text:p>48</text:p>
          </table:table-cell>
          <table:table-cell table:style-name="ce26" office:value-type="string" calcext:value-type="string">
            <text:p>Peterson, Mike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49" calcext:value-type="float">
            <text:p>49</text:p>
          </table:table-cell>
          <table:table-cell table:style-name="ce27" office:value-type="string" calcext:value-type="string">
            <text:p>Lost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50" calcext:value-type="float">
            <text:p>50</text:p>
          </table:table-cell>
          <table:table-cell table:style-name="ce26" office:value-type="string" calcext:value-type="string">
            <text:p>Beall, Colto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51" calcext:value-type="float">
            <text:p>51</text:p>
          </table:table-cell>
          <table:table-cell table:style-name="ce26" office:value-type="string" calcext:value-type="string">
            <text:p>Holloway, Douglas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52" calcext:value-type="float">
            <text:p>52</text:p>
          </table:table-cell>
          <table:table-cell table:style-name="ce26" office:value-type="string" calcext:value-type="string">
            <text:p>Macleod, Shaw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53" calcext:value-type="float">
            <text:p>53</text:p>
          </table:table-cell>
          <table:table-cell table:style-name="ce26" office:value-type="string" calcext:value-type="string">
            <text:p>Fournier, Chris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54" calcext:value-type="float">
            <text:p>54</text:p>
          </table:table-cell>
          <table:table-cell table:style-name="ce26" office:value-type="string" calcext:value-type="string">
            <text:p>Rojales, Leo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55" calcext:value-type="float">
            <text:p>55</text:p>
          </table:table-cell>
          <table:table-cell table:style-name="ce26" office:value-type="string" calcext:value-type="string">
            <text:p>Armstrong, Nicholas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56" calcext:value-type="float">
            <text:p>56</text:p>
          </table:table-cell>
          <table:table-cell table:style-name="ce26" office:value-type="string" calcext:value-type="string">
            <text:p>Sherwood, Ro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57" calcext:value-type="float">
            <text:p>57</text:p>
          </table:table-cell>
          <table:table-cell table:style-name="ce26" office:value-type="string" calcext:value-type="string">
            <text:p>Vyner, Jake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58" calcext:value-type="float">
            <text:p>58</text:p>
          </table:table-cell>
          <table:table-cell table:style-name="ce26" office:value-type="string" calcext:value-type="string">
            <text:p>Villarreal, Michael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59" calcext:value-type="float">
            <text:p>59</text:p>
          </table:table-cell>
          <table:table-cell table:style-name="ce26" office:value-type="string" calcext:value-type="string">
            <text:p>Dickerson, Maso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60" calcext:value-type="float">
            <text:p>60</text:p>
          </table:table-cell>
          <table:table-cell table:style-name="ce26" office:value-type="string" calcext:value-type="string">
            <text:p>Teaff, Nic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61" calcext:value-type="float">
            <text:p>61</text:p>
          </table:table-cell>
          <table:table-cell table:style-name="ce26" office:value-type="string" calcext:value-type="string">
            <text:p>Miller, Cody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62" calcext:value-type="float">
            <text:p>62</text:p>
          </table:table-cell>
          <table:table-cell table:style-name="ce26" office:value-type="string" calcext:value-type="string">
            <text:p>Pickert, Coli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63" calcext:value-type="float">
            <text:p>63</text:p>
          </table:table-cell>
          <table:table-cell table:style-name="ce26" office:value-type="string" calcext:value-type="string">
            <text:p>Valtierra, Brad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64" calcext:value-type="float">
            <text:p>64</text:p>
          </table:table-cell>
          <table:table-cell table:style-name="ce26" office:value-type="string" calcext:value-type="string">
            <text:p>Stalder, Ted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65" calcext:value-type="float">
            <text:p>65</text:p>
          </table:table-cell>
          <table:table-cell table:style-name="ce26" office:value-type="string" calcext:value-type="string">
            <text:p>Selby, Joh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66" calcext:value-type="float">
            <text:p>66</text:p>
          </table:table-cell>
          <table:table-cell table:style-name="ce26" office:value-type="string" calcext:value-type="string">
            <text:p>Almanza, Joh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67" calcext:value-type="float">
            <text:p>67</text:p>
          </table:table-cell>
          <table:table-cell table:style-name="ce26" office:value-type="string" calcext:value-type="string">
            <text:p>Marshall, Joseph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68" calcext:value-type="float">
            <text:p>68</text:p>
          </table:table-cell>
          <table:table-cell table:style-name="ce26" office:value-type="string" calcext:value-type="string">
            <text:p>Folmar, Kenda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69" calcext:value-type="float">
            <text:p>69</text:p>
          </table:table-cell>
          <table:table-cell table:style-name="ce26" office:value-type="string" calcext:value-type="string">
            <text:p>Vernor, Billy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70" calcext:value-type="float">
            <text:p>70</text:p>
          </table:table-cell>
          <table:table-cell table:style-name="ce26" office:value-type="string" calcext:value-type="string">
            <text:p>Dilone, Polibio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71" calcext:value-type="float">
            <text:p>71</text:p>
          </table:table-cell>
          <table:table-cell table:style-name="ce26" office:value-type="string" calcext:value-type="string">
            <text:p>Brazil, Luke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72" calcext:value-type="float">
            <text:p>72</text:p>
          </table:table-cell>
          <table:table-cell table:style-name="ce26" office:value-type="string" calcext:value-type="string">
            <text:p>Perez, Michael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73" calcext:value-type="float">
            <text:p>73</text:p>
          </table:table-cell>
          <table:table-cell table:style-name="ce26" office:value-type="string" calcext:value-type="string">
            <text:p>Lauer, Chris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74" calcext:value-type="float">
            <text:p>74</text:p>
          </table:table-cell>
          <table:table-cell table:style-name="ce26" office:value-type="string" calcext:value-type="string">
            <text:p>Price, Sam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75" calcext:value-type="float">
            <text:p>75</text:p>
          </table:table-cell>
          <table:table-cell table:style-name="ce26" office:value-type="string" calcext:value-type="string">
            <text:p>Wells, Do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76" calcext:value-type="float">
            <text:p>76</text:p>
          </table:table-cell>
          <table:table-cell table:style-name="ce26" office:value-type="string" calcext:value-type="string">
            <text:p>Erickson, Marcus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77" calcext:value-type="float">
            <text:p>77</text:p>
          </table:table-cell>
          <table:table-cell table:style-name="ce26" office:value-type="string" calcext:value-type="string">
            <text:p>Brazil, Barry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78" calcext:value-type="float">
            <text:p>78</text:p>
          </table:table-cell>
          <table:table-cell table:style-name="ce26" office:value-type="string" calcext:value-type="string">
            <text:p>Folmar, Drew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79" calcext:value-type="float">
            <text:p>79</text:p>
          </table:table-cell>
          <table:table-cell table:style-name="ce26" office:value-type="string" calcext:value-type="string">
            <text:p>Martinez, Louis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80" calcext:value-type="float">
            <text:p>80</text:p>
          </table:table-cell>
          <table:table-cell table:style-name="ce26" office:value-type="string" calcext:value-type="string">
            <text:p>Robinson, Michelle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81" calcext:value-type="float">
            <text:p>81</text:p>
          </table:table-cell>
          <table:table-cell table:style-name="ce26" office:value-type="string" calcext:value-type="string">
            <text:p>Bloch, Trevor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82" calcext:value-type="float">
            <text:p>82</text:p>
          </table:table-cell>
          <table:table-cell table:style-name="ce26" office:value-type="string" calcext:value-type="string">
            <text:p>Hoelzen, Joe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83" calcext:value-type="float">
            <text:p>83</text:p>
          </table:table-cell>
          <table:table-cell table:style-name="ce26" office:value-type="string" calcext:value-type="string">
            <text:p>Lain, Larry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84" calcext:value-type="float">
            <text:p>84</text:p>
          </table:table-cell>
          <table:table-cell table:style-name="ce26" office:value-type="string" calcext:value-type="string">
            <text:p>Brockmyre, Michael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85" calcext:value-type="float">
            <text:p>85</text:p>
          </table:table-cell>
          <table:table-cell table:style-name="ce26" office:value-type="string" calcext:value-type="string">
            <text:p>Allred, Benjami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86" calcext:value-type="float">
            <text:p>86</text:p>
          </table:table-cell>
          <table:table-cell table:style-name="ce26" office:value-type="string" calcext:value-type="string">
            <text:p>Throop, Austi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87" calcext:value-type="float">
            <text:p>87</text:p>
          </table:table-cell>
          <table:table-cell table:style-name="ce26" office:value-type="string" calcext:value-type="string">
            <text:p>Knight, Bob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88" calcext:value-type="float">
            <text:p>88</text:p>
          </table:table-cell>
          <table:table-cell table:style-name="ce26" office:value-type="string" calcext:value-type="string">
            <text:p>Bruce, Alec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89" calcext:value-type="float">
            <text:p>89</text:p>
          </table:table-cell>
          <table:table-cell table:style-name="ce26" office:value-type="string" calcext:value-type="string">
            <text:p>Raywood, R.J.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90" calcext:value-type="float">
            <text:p>90</text:p>
          </table:table-cell>
          <table:table-cell table:style-name="ce26" office:value-type="string" calcext:value-type="string">
            <text:p>Robinson, Jeff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91" calcext:value-type="float">
            <text:p>91</text:p>
          </table:table-cell>
          <table:table-cell table:style-name="ce26" office:value-type="string" calcext:value-type="string">
            <text:p>Russell, Gle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92" calcext:value-type="float">
            <text:p>92</text:p>
          </table:table-cell>
          <table:table-cell table:style-name="ce26" office:value-type="string" calcext:value-type="string">
            <text:p>Hopper, C.J.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93" calcext:value-type="float">
            <text:p>93</text:p>
          </table:table-cell>
          <table:table-cell table:style-name="ce26" office:value-type="string" calcext:value-type="string">
            <text:p>Nesbitt, Dave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94" calcext:value-type="float">
            <text:p>94</text:p>
          </table:table-cell>
          <table:table-cell table:style-name="ce26" office:value-type="string" calcext:value-type="string">
            <text:p>Liszewski, Daniel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95" calcext:value-type="float">
            <text:p>95</text:p>
          </table:table-cell>
          <table:table-cell table:style-name="ce26" office:value-type="string" calcext:value-type="string">
            <text:p>Nesbitt, Paul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96" calcext:value-type="float">
            <text:p>96</text:p>
          </table:table-cell>
          <table:table-cell table:style-name="ce26" office:value-type="string" calcext:value-type="string">
            <text:p>Gillum, Adam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97" calcext:value-type="float">
            <text:p>97</text:p>
          </table:table-cell>
          <table:table-cell table:style-name="ce26" office:value-type="string" calcext:value-type="string">
            <text:p>Espinoza, Hector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98" calcext:value-type="float">
            <text:p>98</text:p>
          </table:table-cell>
          <table:table-cell table:style-name="ce26" office:value-type="string" calcext:value-type="string">
            <text:p>Prebilsky, Joel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99" calcext:value-type="float">
            <text:p>99</text:p>
          </table:table-cell>
          <table:table-cell table:style-name="ce26" office:value-type="string" calcext:value-type="string">
            <text:p>Murray, Ray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00" calcext:value-type="float">
            <text:p>100</text:p>
          </table:table-cell>
          <table:table-cell table:style-name="ce26" office:value-type="string" calcext:value-type="string">
            <text:p>Lozano, Omar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01" calcext:value-type="float">
            <text:p>101</text:p>
          </table:table-cell>
          <table:table-cell table:style-name="ce26" office:value-type="string" calcext:value-type="string">
            <text:p>McBrayer, Chris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02" calcext:value-type="float">
            <text:p>102</text:p>
          </table:table-cell>
          <table:table-cell table:style-name="ce26" office:value-type="string" calcext:value-type="string">
            <text:p>Bender, Tony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03" calcext:value-type="float">
            <text:p>103</text:p>
          </table:table-cell>
          <table:table-cell table:style-name="ce26" office:value-type="string" calcext:value-type="string">
            <text:p>Dalferes, Vince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04" calcext:value-type="float">
            <text:p>104</text:p>
          </table:table-cell>
          <table:table-cell table:style-name="ce26" office:value-type="string" calcext:value-type="string">
            <text:p>Philip, Andrew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05" calcext:value-type="float">
            <text:p>105</text:p>
          </table:table-cell>
          <table:table-cell table:style-name="ce26" office:value-type="string" calcext:value-type="string">
            <text:p>Bhana, Hiral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06" calcext:value-type="float">
            <text:p>106</text:p>
          </table:table-cell>
          <table:table-cell table:style-name="ce26" office:value-type="string" calcext:value-type="string">
            <text:p>Bender, Lori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07" calcext:value-type="float">
            <text:p>107</text:p>
          </table:table-cell>
          <table:table-cell table:style-name="ce26" office:value-type="string" calcext:value-type="string">
            <text:p>Melcher, Charlie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08" calcext:value-type="float">
            <text:p>108</text:p>
          </table:table-cell>
          <table:table-cell table:style-name="ce26" office:value-type="string" calcext:value-type="string">
            <text:p>Harnar, Sea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09" calcext:value-type="float">
            <text:p>109</text:p>
          </table:table-cell>
          <table:table-cell table:style-name="ce26" office:value-type="string" calcext:value-type="string">
            <text:p>Smith, Josh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10" calcext:value-type="float">
            <text:p>110</text:p>
          </table:table-cell>
          <table:table-cell table:style-name="ce26" office:value-type="string" calcext:value-type="string">
            <text:p>Donelan, Greg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/>
          <table:table-cell/>
          <table:table-cell table:style-name="ce22"/>
          <table:table-cell table:style-name="ce26"/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3-11" calcext:value-type="date">
            <text:p>2019-03-1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99" calcext:value-type="float">
            <text:p>99</text:p>
          </table:table-cell>
          <table:table-cell table:style-name="ce27" office:value-type="string" calcext:value-type="string">
            <text:p>Lost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number-columns-repeated="210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hrendsen, Blake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Barnes, Malcolm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Brockmyre, Michael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Chu, Bau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raft, Harrison</text:p>
          </table:table-cell>
          <table:table-cell table:style-name="ce41" office:value-type="float" office:value="73" calcext:value-type="float">
            <text:p>7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Deal, David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Dominguez, Erik Jr.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onelan, Greg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rickson, Marcus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Espinoza, Andres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spinoza, Hector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olmar, Drew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olmar, Kendan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Garcia, Elias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Garnett, Jim</text:p>
          </table:table-cell>
          <table:table-cell table:style-name="ce41" office:value-type="float" office:value="69" calcext:value-type="float">
            <text:p>6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bbons, Kevin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Gillum, Adam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Gonzalez, Salvador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Hoelzen, Joe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bin, ERic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uer, Chris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Lozano, Omar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Martinez, Louis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cBrayer, Chris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Medina, Jose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urray, Ray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Nesbitt, Paul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hramm, Mark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talder, Ted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albott, Seth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Wilkerson, Kris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12" calcext:value-type="date">
            <text:p>2019-03-12</text:p>
          </table:table-cell>
          <table:table-cell office:value-type="string" calcext:value-type="string">
            <text:p>MoCity Comm Park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Woliver, Kevin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9"/>
          <table:table-cell/>
          <table:table-cell table:style-name="ce24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/>
          <table:table-cell office:value-type="string" calcext:value-type="string">
            <text:p>Ahrendsen, Blake</text:p>
          </table:table-cell>
          <table:table-cell table:style-name="ce41" office:value-type="float" office:value="65" calcext:value-type="float">
            <text:p>65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hu, Bau</text:p>
          </table:table-cell>
          <table:table-cell table:style-name="ce41" office:value-type="float" office:value="70" calcext:value-type="float">
            <text:p>70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/>
          <table:table-cell office:value-type="string" calcext:value-type="string">
            <text:p>Craft, Harrison</text:p>
          </table:table-cell>
          <table:table-cell table:style-name="ce41" office:value-type="float" office:value="71" calcext:value-type="float">
            <text:p>71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eal, David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05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/>
          <table:table-cell office:value-type="string" calcext:value-type="string">
            <text:p>Espinoza, Andres</text:p>
          </table:table-cell>
          <table:table-cell table:style-name="ce41" office:value-type="float" office:value="71" calcext:value-type="float">
            <text:p>71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lmar, Drew</text:p>
          </table:table-cell>
          <table:table-cell table:style-name="ce41" office:value-type="float" office:value="55" calcext:value-type="float">
            <text:p>55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Folmar, Kendan</text:p>
          </table:table-cell>
          <table:table-cell table:style-name="ce41" office:value-type="float" office:value="69" calcext:value-type="float">
            <text:p>69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arcia, Elias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Gibbons, Kevin</text:p>
          </table:table-cell>
          <table:table-cell table:style-name="ce41" office:value-type="float" office:value="59" calcext:value-type="float">
            <text:p>59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bin, ERic</text:p>
          </table:table-cell>
          <table:table-cell table:style-name="ce41" office:value-type="float" office:value="50" calcext:value-type="float">
            <text:p>50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/>
          <table:table-cell office:value-type="string" calcext:value-type="string">
            <text:p>Kotrla, Bryan</text:p>
          </table:table-cell>
          <table:table-cell table:style-name="ce41" office:value-type="float" office:value="69" calcext:value-type="float">
            <text:p>69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/>
          <table:table-cell office:value-type="string" calcext:value-type="string">
            <text:p>Lozano, Omar</text:p>
          </table:table-cell>
          <table:table-cell table:style-name="ce41" office:value-type="float" office:value="60" calcext:value-type="float">
            <text:p>60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tinez, Louis</text:p>
          </table:table-cell>
          <table:table-cell table:style-name="ce41" office:value-type="float" office:value="57" calcext:value-type="float">
            <text:p>57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/>
          <table:table-cell office:value-type="string" calcext:value-type="string">
            <text:p>Medina, Jose</text:p>
          </table:table-cell>
          <table:table-cell table:style-name="ce41" office:value-type="float" office:value="70" calcext:value-type="float">
            <text:p>70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urray, Ray</text:p>
          </table:table-cell>
          <table:table-cell table:style-name="ce41" office:value-type="float" office:value="63" calcext:value-type="float">
            <text:p>63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/>
          <table:table-cell office:value-type="string" calcext:value-type="string">
            <text:p>Nesbitt, Paul</text:p>
          </table:table-cell>
          <table:table-cell table:style-name="ce41" office:value-type="float" office:value="69" calcext:value-type="float">
            <text:p>69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Nidiffer, James</text:p>
          </table:table-cell>
          <table:table-cell table:style-name="ce41" office:value-type="float" office:value="69" calcext:value-type="float">
            <text:p>69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ojales, Leo</text:p>
          </table:table-cell>
          <table:table-cell table:style-name="ce41" office:value-type="float" office:value="76" calcext:value-type="float">
            <text:p>76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ussell, Glen</text:p>
          </table:table-cell>
          <table:table-cell table:style-name="ce41" office:value-type="float" office:value="63" calcext:value-type="float">
            <text:p>63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hramm, Mark</text:p>
          </table:table-cell>
          <table:table-cell table:style-name="ce41" office:value-type="float" office:value="56" calcext:value-type="float">
            <text:p>56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Talbott, Seth</text:p>
          </table:table-cell>
          <table:table-cell table:style-name="ce41" office:value-type="float" office:value="58" calcext:value-type="float">
            <text:p>58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3-19" calcext:value-type="date">
            <text:p>2019-03-19</text:p>
          </table:table-cell>
          <table:table-cell office:value-type="string" calcext:value-type="string">
            <text:p>FCAC 2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Wilkerson, Kris</text:p>
          </table:table-cell>
          <table:table-cell table:style-name="ce41" office:value-type="float" office:value="59" calcext:value-type="float">
            <text:p>59</text:p>
          </table:table-cell>
          <table:table-cell table:style-name="ce29" table:number-columns-repeated="14"/>
          <table:table-cell table:number-columns-repeated="191"/>
        </table:table-row>
        <table:table-row table:style-name="ro3" table:number-rows-repeated="2">
          <table:table-cell table:style-name="ce19"/>
          <table:table-cell/>
          <table:table-cell table:style-name="ce24"/>
          <table:table-cell table:style-name="ce30" table:number-columns-repeated="16"/>
          <table:table-cell table:number-columns-repeated="191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12" calcext:value-type="float">
            <text:p>112</text:p>
          </table:table-cell>
          <table:table-cell table:style-name="ce31" office:value-type="string" calcext:value-type="string">
            <text:p>Ahrendsen, Blake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31" calcext:value-type="float">
            <text:p>31</text:p>
          </table:table-cell>
          <table:table-cell table:style-name="ce31" office:value-type="string" calcext:value-type="string">
            <text:p>Barnes, Malcolm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>
            <text:p>Bender, Tony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68" calcext:value-type="float">
            <text:p>68</text:p>
          </table:table-cell>
          <table:table-cell table:style-name="ce31" office:value-type="string" calcext:value-type="string">
            <text:p>Chu, Bau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95" calcext:value-type="float">
            <text:p>95</text:p>
          </table:table-cell>
          <table:table-cell table:style-name="ce31" office:value-type="string" calcext:value-type="string">
            <text:p>Deal, David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/>
          <table:table-cell table:style-name="ce31" office:value-type="string" calcext:value-type="string">
            <text:p>Dominguez, Erik Jr.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30" calcext:value-type="float">
            <text:p>30</text:p>
          </table:table-cell>
          <table:table-cell table:style-name="ce31" office:value-type="string" calcext:value-type="string">
            <text:p>Donelan, Greg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" calcext:value-type="float">
            <text:p>10</text:p>
          </table:table-cell>
          <table:table-cell table:style-name="ce31" office:value-type="string" calcext:value-type="string">
            <text:p>Erickson, Marcus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78" calcext:value-type="float">
            <text:p>78</text:p>
          </table:table-cell>
          <table:table-cell table:style-name="ce31" office:value-type="string" calcext:value-type="string">
            <text:p>Folmar, Drew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4" calcext:value-type="float">
            <text:p>14</text:p>
          </table:table-cell>
          <table:table-cell table:style-name="ce31" office:value-type="string" calcext:value-type="string">
            <text:p>Folmar, Kendan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43" calcext:value-type="float">
            <text:p>43</text:p>
          </table:table-cell>
          <table:table-cell table:style-name="ce31" office:value-type="string" calcext:value-type="string">
            <text:p>Garcia, Elias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23" calcext:value-type="float">
            <text:p>23</text:p>
          </table:table-cell>
          <table:table-cell table:style-name="ce31" office:value-type="string" calcext:value-type="string">
            <text:p>Gibbons, Kevin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64" calcext:value-type="float">
            <text:p>64</text:p>
          </table:table-cell>
          <table:table-cell table:style-name="ce31" office:value-type="string" calcext:value-type="string">
            <text:p>Guthrie, Casey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/>
          <table:table-cell table:style-name="ce31" office:value-type="string" calcext:value-type="string">
            <text:p>Harris, Reg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1" calcext:value-type="float">
            <text:p>101</text:p>
          </table:table-cell>
          <table:table-cell table:style-name="ce31" office:value-type="string" calcext:value-type="string">
            <text:p>Hoelzen, Joe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2" calcext:value-type="float">
            <text:p>102</text:p>
          </table:table-cell>
          <table:table-cell table:style-name="ce31" office:value-type="string" calcext:value-type="string">
            <text:p>Jubin, ERic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16" calcext:value-type="float">
            <text:p>116</text:p>
          </table:table-cell>
          <table:table-cell table:style-name="ce31" office:value-type="string" calcext:value-type="string">
            <text:p>Kirsch, Ryan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7" calcext:value-type="float">
            <text:p>107</text:p>
          </table:table-cell>
          <table:table-cell table:style-name="ce31" office:value-type="string" calcext:value-type="string">
            <text:p>Lauer, Chris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/>
          <table:table-cell table:style-name="ce31" office:value-type="string" calcext:value-type="string">
            <text:p>Lozano, Omar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56" calcext:value-type="float">
            <text:p>56</text:p>
          </table:table-cell>
          <table:table-cell table:style-name="ce31" office:value-type="string" calcext:value-type="string">
            <text:p>Martinez, Louis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Melcher, Charli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54" calcext:value-type="float">
            <text:p>54</text:p>
          </table:table-cell>
          <table:table-cell table:style-name="ce31" office:value-type="string" calcext:value-type="string">
            <text:p>Murray, Ray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82" calcext:value-type="float">
            <text:p>82</text:p>
          </table:table-cell>
          <table:table-cell table:style-name="ce31" office:value-type="string" calcext:value-type="string">
            <text:p>Nesbitt, Paul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76" calcext:value-type="float">
            <text:p>76</text:p>
          </table:table-cell>
          <table:table-cell table:style-name="ce31" office:value-type="string" calcext:value-type="string">
            <text:p>Nidiffer, James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Rojales, Leo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10" calcext:value-type="float">
            <text:p>110</text:p>
          </table:table-cell>
          <table:table-cell table:style-name="ce31" office:value-type="string" calcext:value-type="string">
            <text:p>Schramm, Mark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97" calcext:value-type="float">
            <text:p>97</text:p>
          </table:table-cell>
          <table:table-cell table:style-name="ce31" office:value-type="string" calcext:value-type="string">
            <text:p>Sherwood, Ron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string" calcext:value-type="string">
            <text:p>Stalder, Ted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3-26" calcext:value-type="date">
            <text:p>2019-03-26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14" calcext:value-type="float">
            <text:p>114</text:p>
          </table:table-cell>
          <table:table-cell table:style-name="ce31" office:value-type="string" calcext:value-type="string">
            <text:p>Wilkerson, Kris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9"/>
          <table:table-cell/>
          <table:table-cell table:style-name="ce24"/>
          <table:table-cell table:style-name="ce30"/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32" table:number-columns-repeated="7"/>
          <table:table-cell table:style-name="ce29" table:number-columns-repeated="7"/>
          <table:table-cell table:number-columns-repeated="191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54" calcext:value-type="float">
            <text:p>54</text:p>
          </table:table-cell>
          <table:table-cell table:style-name="ce31" office:value-type="string" calcext:value-type="string">
            <text:p>Ahrendsen, Blake</text:p>
          </table:table-cell>
          <table:table-cell table:style-name="ce41" office:value-type="float" office:value="57" calcext:value-type="float">
            <text:p>57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07" calcext:value-type="float">
            <text:p>107</text:p>
          </table:table-cell>
          <table:table-cell table:style-name="ce31" office:value-type="string" calcext:value-type="string">
            <text:p>Bender, Tony</text:p>
          </table:table-cell>
          <table:table-cell table:style-name="ce41" office:value-type="float" office:value="57" calcext:value-type="float">
            <text:p>57</text:p>
          </table:table-cell>
          <table:table-cell table:style-name="ce33" table:number-columns-repeated="7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Brockmyre, Michael</text:p>
          </table:table-cell>
          <table:table-cell table:style-name="ce41" office:value-type="float" office:value="63" calcext:value-type="float">
            <text:p>63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30" calcext:value-type="float">
            <text:p>30</text:p>
          </table:table-cell>
          <table:table-cell table:style-name="ce31" office:value-type="string" calcext:value-type="string">
            <text:p>Chu, Bau</text:p>
          </table:table-cell>
          <table:table-cell table:style-name="ce41" office:value-type="float" office:value="62" calcext:value-type="float">
            <text:p>62</text:p>
          </table:table-cell>
          <table:table-cell table:style-name="ce33" table:number-columns-repeated="2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10" calcext:value-type="float">
            <text:p>110</text:p>
          </table:table-cell>
          <table:table-cell table:style-name="ce31" office:value-type="string" calcext:value-type="string">
            <text:p>Deal, David</text:p>
          </table:table-cell>
          <table:table-cell table:style-name="ce41" office:value-type="float" office:value="63" calcext:value-type="float">
            <text:p>63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Dominguez, Erik Jr.</text:p>
          </table:table-cell>
          <table:table-cell table:style-name="ce41" office:value-type="float" office:value="60" calcext:value-type="float">
            <text:p>60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12" calcext:value-type="float">
            <text:p>112</text:p>
          </table:table-cell>
          <table:table-cell table:style-name="ce31" office:value-type="string" calcext:value-type="string">
            <text:p>Donelan, Greg</text:p>
          </table:table-cell>
          <table:table-cell table:style-name="ce41" office:value-type="float" office:value="61" calcext:value-type="float">
            <text:p>61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14" calcext:value-type="float">
            <text:p>114</text:p>
          </table:table-cell>
          <table:table-cell table:style-name="ce31" office:value-type="string" calcext:value-type="string">
            <text:p>Erickson, Marcus</text:p>
          </table:table-cell>
          <table:table-cell table:style-name="ce41" office:value-type="float" office:value="56" calcext:value-type="float">
            <text:p>56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0" calcext:value-type="float">
            <text:p>10</text:p>
          </table:table-cell>
          <table:table-cell table:style-name="ce31" office:value-type="string" calcext:value-type="string">
            <text:p>Espinoza, Andres</text:p>
          </table:table-cell>
          <table:table-cell table:style-name="ce41" office:value-type="float" office:value="55" calcext:value-type="float">
            <text:p>55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76" calcext:value-type="float">
            <text:p>76</text:p>
          </table:table-cell>
          <table:table-cell table:style-name="ce31" office:value-type="string" calcext:value-type="string">
            <text:p>Fick, Garrison</text:p>
          </table:table-cell>
          <table:table-cell table:style-name="ce41" office:value-type="float" office:value="69" calcext:value-type="float">
            <text:p>69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>
            <text:p>Folmar, Drew</text:p>
          </table:table-cell>
          <table:table-cell table:style-name="ce41" office:value-type="float" office:value="52" calcext:value-type="float">
            <text:p>52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95" calcext:value-type="float">
            <text:p>95</text:p>
          </table:table-cell>
          <table:table-cell table:style-name="ce31" office:value-type="string" calcext:value-type="string">
            <text:p>Folmar, Kendan</text:p>
          </table:table-cell>
          <table:table-cell table:style-name="ce41" office:value-type="float" office:value="60" calcext:value-type="float">
            <text:p>60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64" calcext:value-type="float">
            <text:p>64</text:p>
          </table:table-cell>
          <table:table-cell table:style-name="ce31" office:value-type="string" calcext:value-type="string">
            <text:p>Garcia, Elias</text:p>
          </table:table-cell>
          <table:table-cell table:style-name="ce41" office:value-type="float" office:value="58" calcext:value-type="float">
            <text:p>58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02" calcext:value-type="float">
            <text:p>102</text:p>
          </table:table-cell>
          <table:table-cell table:style-name="ce31" office:value-type="string" calcext:value-type="string">
            <text:p>Gibbons, Kevin</text:p>
          </table:table-cell>
          <table:table-cell table:style-name="ce41" office:value-type="float" office:value="57" calcext:value-type="float">
            <text:p>57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Guthrie, Casey</text:p>
          </table:table-cell>
          <table:table-cell table:style-name="ce41" office:value-type="float" office:value="44" calcext:value-type="float">
            <text:p>44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8" calcext:value-type="float">
            <text:p>18</text:p>
          </table:table-cell>
          <table:table-cell table:style-name="ce31" office:value-type="string" calcext:value-type="string">
            <text:p>Hoelzen, Joe</text:p>
          </table:table-cell>
          <table:table-cell table:style-name="ce41" office:value-type="float" office:value="60" calcext:value-type="float">
            <text:p>60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18" calcext:value-type="float">
            <text:p>118</text:p>
          </table:table-cell>
          <table:table-cell table:style-name="ce31" office:value-type="string" calcext:value-type="string">
            <text:p>Jubin, ERic</text:p>
          </table:table-cell>
          <table:table-cell table:style-name="ce41" office:value-type="float" office:value="55" calcext:value-type="float">
            <text:p>55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91" calcext:value-type="float">
            <text:p>91</text:p>
          </table:table-cell>
          <table:table-cell table:style-name="ce31" office:value-type="string" calcext:value-type="string">
            <text:p>Kotrla, Bryan</text:p>
          </table:table-cell>
          <table:table-cell table:style-name="ce41" office:value-type="float" office:value="63" calcext:value-type="float">
            <text:p>63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19" calcext:value-type="float">
            <text:p>119</text:p>
          </table:table-cell>
          <table:table-cell table:style-name="ce31" office:value-type="string" calcext:value-type="string">
            <text:p>Lauer, Chris</text:p>
          </table:table-cell>
          <table:table-cell table:style-name="ce41" office:value-type="float" office:value="63" calcext:value-type="float">
            <text:p>63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Leal, Alex</text:p>
          </table:table-cell>
          <table:table-cell table:style-name="ce41" office:value-type="float" office:value="64" calcext:value-type="float">
            <text:p>64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Lozano, Omar</text:p>
          </table:table-cell>
          <table:table-cell table:style-name="ce41" office:value-type="float" office:value="57" calcext:value-type="float">
            <text:p>57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01" calcext:value-type="float">
            <text:p>101</text:p>
          </table:table-cell>
          <table:table-cell table:style-name="ce31" office:value-type="string" calcext:value-type="string">
            <text:p>Melcher, Charlie</text:p>
          </table:table-cell>
          <table:table-cell table:style-name="ce41" office:value-type="float" office:value="59" calcext:value-type="float">
            <text:p>59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78" calcext:value-type="float">
            <text:p>78</text:p>
          </table:table-cell>
          <table:table-cell table:style-name="ce31" office:value-type="string" calcext:value-type="string">
            <text:p>Murray, Ray</text:p>
          </table:table-cell>
          <table:table-cell table:style-name="ce41" office:value-type="float" office:value="60" calcext:value-type="float">
            <text:p>60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23" calcext:value-type="float">
            <text:p>23</text:p>
          </table:table-cell>
          <table:table-cell table:style-name="ce31" office:value-type="string" calcext:value-type="string">
            <text:p>Nidiffer, James</text:p>
          </table:table-cell>
          <table:table-cell table:style-name="ce41" office:value-type="float" office:value="56" calcext:value-type="float">
            <text:p>56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Perkins, Austin</text:p>
          </table:table-cell>
          <table:table-cell table:style-name="ce41" office:value-type="float" office:value="49" calcext:value-type="float">
            <text:p>49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4" calcext:value-type="float">
            <text:p>14</text:p>
          </table:table-cell>
          <table:table-cell table:style-name="ce31" office:value-type="string" calcext:value-type="string">
            <text:p>Russell, Glen</text:p>
          </table:table-cell>
          <table:table-cell table:style-name="ce41" office:value-type="float" office:value="52" calcext:value-type="float">
            <text:p>52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68" calcext:value-type="float">
            <text:p>68</text:p>
          </table:table-cell>
          <table:table-cell table:style-name="ce31" office:value-type="string" calcext:value-type="string">
            <text:p>Schramm, Mark</text:p>
          </table:table-cell>
          <table:table-cell table:style-name="ce41" office:value-type="float" office:value="56" calcext:value-type="float">
            <text:p>56</text:p>
          </table:table-cell>
          <table:table-cell table:style-name="ce33" table:number-columns-repeated="2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Slamen, Jason</text:p>
          </table:table-cell>
          <table:table-cell table:style-name="ce41" office:value-type="float" office:value="58" calcext:value-type="float">
            <text:p>58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string" calcext:value-type="string">
            <text:p>Stalder, Ted</text:p>
          </table:table-cell>
          <table:table-cell table:style-name="ce41" office:value-type="float" office:value="53" calcext:value-type="float">
            <text:p>53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4-02" calcext:value-type="date">
            <text:p>2019-04-02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43" calcext:value-type="float">
            <text:p>43</text:p>
          </table:table-cell>
          <table:table-cell table:style-name="ce31" office:value-type="string" calcext:value-type="string">
            <text:p>Wilkerson, Kris</text:p>
          </table:table-cell>
          <table:table-cell table:style-name="ce41" office:value-type="float" office:value="56" calcext:value-type="float">
            <text:p>56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 table:number-rows-repeated="2">
          <table:table-cell table:style-name="ce19"/>
          <table:table-cell/>
          <table:table-cell table:style-name="ce24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 office:value-type="date" office:date-value="2019-04-03" calcext:value-type="date">
            <text:p>2019-04-03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20" calcext:value-type="float">
            <text:p>120</text:p>
          </table:table-cell>
          <table:table-cell table:style-name="ce26" office:value-type="string" calcext:value-type="string">
            <text:p>Leal, Alex</text:p>
          </table:table-cell>
          <table:table-cell table:style-name="ce30" table:number-columns-repeated="15"/>
          <table:table-cell table:number-columns-repeated="191"/>
        </table:table-row>
        <table:table-row table:style-name="ro3">
          <table:table-cell table:style-name="ce19"/>
          <table:table-cell/>
          <table:table-cell table:style-name="ce24"/>
          <table:table-cell table:style-name="ce30" table:number-columns-repeated="16"/>
          <table:table-cell table:number-columns-repeated="191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10" calcext:value-type="float">
            <text:p>10</text:p>
          </table:table-cell>
          <table:table-cell table:style-name="ce31" office:value-type="string" calcext:value-type="string">
            <text:p>Ahrendsen, Blake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5" calcext:value-type="float">
            <text:p>5</text:p>
          </table:table-cell>
          <table:table-cell table:style-name="ce31" office:value-type="string" calcext:value-type="string">
            <text:p>Bender, Tony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Brockmyre, Michael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73" calcext:value-type="float">
            <text:p>73</text:p>
          </table:table-cell>
          <table:table-cell table:style-name="ce31" office:value-type="string" calcext:value-type="string">
            <text:p>Chu, Bau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64" calcext:value-type="float">
            <text:p>64</text:p>
          </table:table-cell>
          <table:table-cell table:style-name="ce31" office:value-type="string" calcext:value-type="string">
            <text:p>Deal, David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101" calcext:value-type="float">
            <text:p>101</text:p>
          </table:table-cell>
          <table:table-cell table:style-name="ce31" office:value-type="string" calcext:value-type="string">
            <text:p>Donelan, Greg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3" calcext:value-type="float">
            <text:p>3</text:p>
          </table:table-cell>
          <table:table-cell table:style-name="ce31" office:value-type="string" calcext:value-type="string">
            <text:p>Erickson, Marcus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30" calcext:value-type="float">
            <text:p>30</text:p>
          </table:table-cell>
          <table:table-cell table:style-name="ce31" office:value-type="string" calcext:value-type="string">
            <text:p>Espinoza, Andres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Fick, Garrison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7" calcext:value-type="float">
            <text:p>7</text:p>
          </table:table-cell>
          <table:table-cell table:style-name="ce31" office:value-type="string" calcext:value-type="string">
            <text:p>Folmar, Drew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119" calcext:value-type="float">
            <text:p>119</text:p>
          </table:table-cell>
          <table:table-cell table:style-name="ce31" office:value-type="string" calcext:value-type="string">
            <text:p>Folmar, Kendan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91" calcext:value-type="float">
            <text:p>91</text:p>
          </table:table-cell>
          <table:table-cell table:style-name="ce31" office:value-type="string" calcext:value-type="string">
            <text:p>Garcia, Elias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18" calcext:value-type="float">
            <text:p>18</text:p>
          </table:table-cell>
          <table:table-cell table:style-name="ce31" office:value-type="string" calcext:value-type="string">
            <text:p>Goddard, Christian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118" calcext:value-type="float">
            <text:p>118</text:p>
          </table:table-cell>
          <table:table-cell table:style-name="ce31" office:value-type="string" calcext:value-type="string">
            <text:p>Guthrie, Casey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Harris, Reg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95" calcext:value-type="float">
            <text:p>95</text:p>
          </table:table-cell>
          <table:table-cell table:style-name="ce31" office:value-type="string" calcext:value-type="string">
            <text:p>Hoelzen, Joe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28" calcext:value-type="float">
            <text:p>28</text:p>
          </table:table-cell>
          <table:table-cell table:style-name="ce31" office:value-type="string" calcext:value-type="string">
            <text:p>Jubin, ERic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107" calcext:value-type="float">
            <text:p>107</text:p>
          </table:table-cell>
          <table:table-cell table:style-name="ce31" office:value-type="string" calcext:value-type="string">
            <text:p>Kotrla, Bryan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112" calcext:value-type="float">
            <text:p>112</text:p>
          </table:table-cell>
          <table:table-cell table:style-name="ce31" office:value-type="string" calcext:value-type="string">
            <text:p>Lauer, Chris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Lowery, Jamie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Lozano, Omar</text:p>
          </table:table-cell>
          <table:table-cell table:style-name="ce41" office:value-type="string" calcext:value-type="string">
            <text:p>DNF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114" calcext:value-type="float">
            <text:p>114</text:p>
          </table:table-cell>
          <table:table-cell table:style-name="ce31" office:value-type="string" calcext:value-type="string">
            <text:p>Melcher, Charlie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Motton, Ernest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Murray, Ray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Perkins, Austin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76" calcext:value-type="float">
            <text:p>76</text:p>
          </table:table-cell>
          <table:table-cell table:style-name="ce31" office:value-type="string" calcext:value-type="string">
            <text:p>Rojales, Leo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Slamen, Jason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43" calcext:value-type="float">
            <text:p>43</text:p>
          </table:table-cell>
          <table:table-cell table:style-name="ce31" office:value-type="string" calcext:value-type="string">
            <text:p>Stalder, Ted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Weaver, Martin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54" calcext:value-type="float">
            <text:p>54</text:p>
          </table:table-cell>
          <table:table-cell table:style-name="ce31" office:value-type="string" calcext:value-type="string">
            <text:p>Wilkerson, Kris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09" calcext:value-type="date">
            <text:p>2019-04-09</text:p>
          </table:table-cell>
          <table:table-cell office:value-type="string" calcext:value-type="string">
            <text:p>MoCity 2</text:p>
          </table:table-cell>
          <table:table-cell office:value-type="float" office:value="110" calcext:value-type="float">
            <text:p>110</text:p>
          </table:table-cell>
          <table:table-cell table:style-name="ce31" office:value-type="string" calcext:value-type="string">
            <text:p>Woliver, Kevin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 table:number-rows-repeated="2">
          <table:table-cell table:style-name="ce19"/>
          <table:table-cell/>
          <table:table-cell table:style-name="ce24"/>
          <table:table-cell table:style-name="ce30"/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hrendsen, Blake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Barnes, Malcolm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nder, Tony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/>
          <table:table-cell office:value-type="string" calcext:value-type="string">
            <text:p>Brockmyre, Michael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Deal, David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onelan, Greg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rickson, Marcus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ck, Garrison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olmar, Drew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olmar, Kendan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arcia, Elias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Gibbons, Kevin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Guthrie, Casey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bin, ERic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uer, Chris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/>
          <table:table-cell office:value-type="string" calcext:value-type="string">
            <text:p>Lozano, Omar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/>
          <table:table-cell office:value-type="string" calcext:value-type="string">
            <text:p>Motton, Ernest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urray, Ray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idiffer, James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rebilsky, Joel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chramm, Mark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herwood, Ron</text:p>
          </table:table-cell>
          <table:table-cell table:style-name="ce41" office:value-type="float" office:value="69" calcext:value-type="float">
            <text:p>6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/>
          <table:table-cell office:value-type="string" calcext:value-type="string">
            <text:p>Slamen, Jason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16" calcext:value-type="date">
            <text:p>2019-04-16</text:p>
          </table:table-cell>
          <table:table-cell office:value-type="string" calcext:value-type="string">
            <text:p>Brazos River Park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Wilkerson, Kris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205"/>
        </table:table-row>
        <table:table-row table:style-name="ro3">
          <table:table-cell table:style-name="ce17"/>
          <table:table-cell table:number-columns-repeated="2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"/>
          <table:table-cell table:style-name="ce31"/>
          <table:table-cell table:style-name="ce41"/>
          <table:table-cell table:number-columns-repeated="205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rnes, Malcolm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Bender, Tony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rockmyre, Michael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hu, Bau</text:p>
          </table:table-cell>
          <table:table-cell table:style-name="ce41" office:value-type="float" office:value="72" calcext:value-type="float">
            <text:p>7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Deal, David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Dominguez, Erik Jr.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ck, Garrison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olmar, Drew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olmar, Kendan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arcia, Elias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uthrie, Casey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oelzen, Joe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Kotrla, Bryan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uer, Chris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eal, Alex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Lozano, Omar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Melcher, Charlie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iller, Cody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Motton, Ernest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Murray, Ray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Nesbitt, Paul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Nidiffer, James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Payne, Steve</text:p>
          </table:table-cell>
          <table:table-cell table:style-name="ce41" office:value-type="float" office:value="80" calcext:value-type="float">
            <text:p>8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Piska, Mike</text:p>
          </table:table-cell>
          <table:table-cell table:style-name="ce41" office:value-type="float" office:value="73" calcext:value-type="float">
            <text:p>7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rebilsky, Joel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ojales, Leo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ussell, Glen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herwood, Ron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talder, Ted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Wilkerson, Kris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23" calcext:value-type="date">
            <text:p>2019-04-23</text:p>
          </table:table-cell>
          <table:table-cell office:value-type="string" calcext:value-type="string">
            <text:p>MoCity Comm Park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Woliver, Kevin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9"/>
          <table:table-cell/>
          <table:table-cell table:style-name="ce24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hrendsen, Blake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/>
          <table:table-cell office:value-type="string" calcext:value-type="string">
            <text:p>Alexander, Ryan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arnes, Malcolm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nder, Tony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rockmyre, Michael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Deal, David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/>
          <table:table-cell office:value-type="string" calcext:value-type="string">
            <text:p>Dominguez, Erik Jr.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nelan, Greg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Erickson, Marcus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ick, Garrison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lmar, Drew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Folmar, Kendan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ibbons, Kevin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Guthrie, Casey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awksby, Eddi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oelzen, Joe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Jubin, ERic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otrla, Bryan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/>
          <table:table-cell office:value-type="string" calcext:value-type="string">
            <text:p>Limas, Jacob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/>
          <table:table-cell office:value-type="string" calcext:value-type="string">
            <text:p>Lozano, Omar</text:p>
          </table:table-cell>
          <table:table-cell table:style-name="ce41" office:value-type="string" calcext:value-type="string">
            <text:p>DNF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elcher, Charlie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Payne, Steve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/>
          <table:table-cell office:value-type="string" calcext:value-type="string">
            <text:p>Perkins, Austin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ojales, Leo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4-30" calcext:value-type="date">
            <text:p>2019-04-30</text:p>
          </table:table-cell>
          <table:table-cell office:value-type="string" calcext:value-type="string">
            <text:p>Erickson / Pay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Wilkerson, Kris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/>
          <table:table-cell table:number-columns-repeated="2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"/>
          <table:table-cell table:style-name="ce31"/>
          <table:table-cell table:style-name="ce41"/>
          <table:table-cell table:number-columns-repeated="205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hrendsen, Blake</text:p>
          </table:table-cell>
          <table:table-cell table:style-name="ce41" office:value-type="float" office:value="59" calcext:value-type="float">
            <text:p>59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Barnes, Malcolm</text:p>
          </table:table-cell>
          <table:table-cell table:style-name="ce41" office:value-type="float" office:value="67" calcext:value-type="float">
            <text:p>67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der, Tony</text:p>
          </table:table-cell>
          <table:table-cell table:style-name="ce41" office:value-type="float" office:value="55" calcext:value-type="float">
            <text:p>55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rockmyre, Michael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205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Deal, David</text:p>
          </table:table-cell>
          <table:table-cell table:style-name="ce41" office:value-type="float" office:value="66" calcext:value-type="float">
            <text:p>66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nelan, Greg</text:p>
          </table:table-cell>
          <table:table-cell table:style-name="ce41" office:value-type="float" office:value="61" calcext:value-type="float">
            <text:p>61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rickson, Marcus</text:p>
          </table:table-cell>
          <table:table-cell table:style-name="ce41" office:value-type="float" office:value="56" calcext:value-type="float">
            <text:p>56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ick, Garrison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05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Folmar, Drew</text:p>
          </table:table-cell>
          <table:table-cell table:style-name="ce41" office:value-type="float" office:value="62" calcext:value-type="float">
            <text:p>62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olmar, Kendan</text:p>
          </table:table-cell>
          <table:table-cell table:style-name="ce41" office:value-type="float" office:value="67" calcext:value-type="float">
            <text:p>67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arcia, Elias</text:p>
          </table:table-cell>
          <table:table-cell table:style-name="ce41" office:value-type="float" office:value="59" calcext:value-type="float">
            <text:p>59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Gibbons, Kevin</text:p>
          </table:table-cell>
          <table:table-cell table:style-name="ce41" office:value-type="float" office:value="60" calcext:value-type="float">
            <text:p>60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Gillum, Adam</text:p>
          </table:table-cell>
          <table:table-cell table:style-name="ce41" office:value-type="float" office:value="65" calcext:value-type="float">
            <text:p>65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Guthrie, Casey</text:p>
          </table:table-cell>
          <table:table-cell table:style-name="ce41" office:value-type="float" office:value="57" calcext:value-type="float">
            <text:p>57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Jubin, ERic</text:p>
          </table:table-cell>
          <table:table-cell table:style-name="ce41" office:value-type="float" office:value="55" calcext:value-type="float">
            <text:p>55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Kotrla, Bryan</text:p>
          </table:table-cell>
          <table:table-cell table:style-name="ce41" office:value-type="float" office:value="68" calcext:value-type="float">
            <text:p>68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/>
          <table:table-cell office:value-type="string" calcext:value-type="string">
            <text:p>Lozano, Omar</text:p>
          </table:table-cell>
          <table:table-cell table:style-name="ce41" office:value-type="float" office:value="66" calcext:value-type="float">
            <text:p>66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/>
          <table:table-cell office:value-type="string" calcext:value-type="string">
            <text:p>Motton, Ernest</text:p>
          </table:table-cell>
          <table:table-cell table:style-name="ce41" office:value-type="float" office:value="67" calcext:value-type="float">
            <text:p>67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Murray, Ray</text:p>
          </table:table-cell>
          <table:table-cell table:style-name="ce41" office:value-type="float" office:value="73" calcext:value-type="float">
            <text:p>73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chramm, Mark</text:p>
          </table:table-cell>
          <table:table-cell table:style-name="ce41" office:value-type="float" office:value="57" calcext:value-type="float">
            <text:p>57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alder, Ted</text:p>
          </table:table-cell>
          <table:table-cell table:style-name="ce41" office:value-type="float" office:value="57" calcext:value-type="float">
            <text:p>57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5-14" calcext:value-type="date">
            <text:p>2019-05-14</text:p>
          </table:table-cell>
          <table:table-cell office:value-type="string" calcext:value-type="string">
            <text:p>FCAC 2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albott, Seth</text:p>
          </table:table-cell>
          <table:table-cell table:style-name="ce41" office:value-type="float" office:value="57" calcext:value-type="float">
            <text:p>57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9"/>
          <table:table-cell/>
          <table:table-cell table:style-name="ce24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32" table:number-columns-repeated="7"/>
          <table:table-cell table:style-name="ce29" table:number-columns-repeated="7"/>
          <table:table-cell table:number-columns-repeated="191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Lauer, Chris</text:p>
          </table:table-cell>
          <table:table-cell table:style-name="ce41" office:value-type="float" office:value="56" calcext:value-type="float">
            <text:p>56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Fick, Garrison</text:p>
          </table:table-cell>
          <table:table-cell table:style-name="ce41" office:value-type="float" office:value="60" calcext:value-type="float">
            <text:p>60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>
            <text:p>Hopper, C.J.</text:p>
          </table:table-cell>
          <table:table-cell table:style-name="ce41" office:value-type="float" office:value="51" calcext:value-type="float">
            <text:p>51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0" calcext:value-type="float">
            <text:p>10</text:p>
          </table:table-cell>
          <table:table-cell table:style-name="ce31" office:value-type="string" calcext:value-type="string">
            <text:p>Gillum, Adam</text:p>
          </table:table-cell>
          <table:table-cell table:style-name="ce41" office:value-type="float" office:value="54" calcext:value-type="float">
            <text:p>54</text:p>
          </table:table-cell>
          <table:table-cell table:style-name="ce33" table:number-columns-repeated="7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4" calcext:value-type="float">
            <text:p>14</text:p>
          </table:table-cell>
          <table:table-cell table:style-name="ce31" office:value-type="string" calcext:value-type="string">
            <text:p>Gibbons, Kevin</text:p>
          </table:table-cell>
          <table:table-cell table:style-name="ce41" office:value-type="float" office:value="53" calcext:value-type="float">
            <text:p>53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5" calcext:value-type="float">
            <text:p>15</text:p>
          </table:table-cell>
          <table:table-cell table:style-name="ce31" office:value-type="string" calcext:value-type="string">
            <text:p>Prebilsky, Joel</text:p>
          </table:table-cell>
          <table:table-cell table:style-name="ce41" office:value-type="float" office:value="50" calcext:value-type="float">
            <text:p>50</text:p>
          </table:table-cell>
          <table:table-cell table:style-name="ce33" table:number-columns-repeated="2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23" calcext:value-type="float">
            <text:p>23</text:p>
          </table:table-cell>
          <table:table-cell table:style-name="ce31" office:value-type="string" calcext:value-type="string">
            <text:p>Jubin, ERic</text:p>
          </table:table-cell>
          <table:table-cell table:style-name="ce41" office:value-type="float" office:value="52" calcext:value-type="float">
            <text:p>52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string" calcext:value-type="string">
            <text:p>Erickson, Marcus</text:p>
          </table:table-cell>
          <table:table-cell table:style-name="ce41" office:value-type="float" office:value="53" calcext:value-type="float">
            <text:p>53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31" calcext:value-type="float">
            <text:p>31</text:p>
          </table:table-cell>
          <table:table-cell table:style-name="ce31" office:value-type="string" calcext:value-type="string">
            <text:p>Murray, Ray</text:p>
          </table:table-cell>
          <table:table-cell table:style-name="ce41" office:value-type="float" office:value="59" calcext:value-type="float">
            <text:p>59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Towns, Jet</text:p>
          </table:table-cell>
          <table:table-cell table:style-name="ce41" office:value-type="float" office:value="59" calcext:value-type="float">
            <text:p>59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54" calcext:value-type="float">
            <text:p>54</text:p>
          </table:table-cell>
          <table:table-cell table:style-name="ce31" office:value-type="string" calcext:value-type="string">
            <text:p>Perkins, Austin</text:p>
          </table:table-cell>
          <table:table-cell table:style-name="ce41" office:value-type="float" office:value="51" calcext:value-type="float">
            <text:p>51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64" calcext:value-type="float">
            <text:p>64</text:p>
          </table:table-cell>
          <table:table-cell table:style-name="ce31" office:value-type="string" calcext:value-type="string">
            <text:p>Bender, Tony</text:p>
          </table:table-cell>
          <table:table-cell table:style-name="ce41" office:value-type="float" office:value="55" calcext:value-type="float">
            <text:p>55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68" calcext:value-type="float">
            <text:p>68</text:p>
          </table:table-cell>
          <table:table-cell table:style-name="ce31" office:value-type="string" calcext:value-type="string">
            <text:p>Kotrla, Bryan</text:p>
          </table:table-cell>
          <table:table-cell table:style-name="ce41" office:value-type="float" office:value="62" calcext:value-type="float">
            <text:p>62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78" calcext:value-type="float">
            <text:p>78</text:p>
          </table:table-cell>
          <table:table-cell table:style-name="ce31" office:value-type="string" calcext:value-type="string">
            <text:p>Donelan, Greg</text:p>
          </table:table-cell>
          <table:table-cell table:style-name="ce41" office:value-type="float" office:value="61" calcext:value-type="float">
            <text:p>61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79" calcext:value-type="float">
            <text:p>79</text:p>
          </table:table-cell>
          <table:table-cell table:style-name="ce31" office:value-type="string" calcext:value-type="string">
            <text:p>Guthrie, Casey</text:p>
          </table:table-cell>
          <table:table-cell table:style-name="ce41" office:value-type="float" office:value="50" calcext:value-type="float">
            <text:p>50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92" calcext:value-type="float">
            <text:p>92</text:p>
          </table:table-cell>
          <table:table-cell table:style-name="ce31" office:value-type="string" calcext:value-type="string">
            <text:p>Stalder, Ted</text:p>
          </table:table-cell>
          <table:table-cell table:style-name="ce41" office:value-type="float" office:value="56" calcext:value-type="float">
            <text:p>56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95" calcext:value-type="float">
            <text:p>95</text:p>
          </table:table-cell>
          <table:table-cell table:style-name="ce31" office:value-type="string" calcext:value-type="string">
            <text:p>Deal, David</text:p>
          </table:table-cell>
          <table:table-cell table:style-name="ce41" office:value-type="float" office:value="63" calcext:value-type="float">
            <text:p>63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96" calcext:value-type="float">
            <text:p>96</text:p>
          </table:table-cell>
          <table:table-cell table:style-name="ce31" office:value-type="string" calcext:value-type="string">
            <text:p>Russell, Glen</text:p>
          </table:table-cell>
          <table:table-cell table:style-name="ce41" office:value-type="float" office:value="56" calcext:value-type="float">
            <text:p>56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98" calcext:value-type="float">
            <text:p>98</text:p>
          </table:table-cell>
          <table:table-cell table:style-name="ce31" office:value-type="string" calcext:value-type="string">
            <text:p>Ahrendsen, Blake</text:p>
          </table:table-cell>
          <table:table-cell table:style-name="ce41" office:value-type="float" office:value="58" calcext:value-type="float">
            <text:p>58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01" calcext:value-type="float">
            <text:p>101</text:p>
          </table:table-cell>
          <table:table-cell table:style-name="ce31" office:value-type="string" calcext:value-type="string">
            <text:p>Garcia, Elias</text:p>
          </table:table-cell>
          <table:table-cell table:style-name="ce41" office:value-type="float" office:value="59" calcext:value-type="float">
            <text:p>59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03" calcext:value-type="float">
            <text:p>103</text:p>
          </table:table-cell>
          <table:table-cell table:style-name="ce31" office:value-type="string" calcext:value-type="string">
            <text:p>Melcher, Charlie</text:p>
          </table:table-cell>
          <table:table-cell table:style-name="ce41" office:value-type="float" office:value="64" calcext:value-type="float">
            <text:p>64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10" calcext:value-type="float">
            <text:p>110</text:p>
          </table:table-cell>
          <table:table-cell table:style-name="ce31" office:value-type="string" calcext:value-type="string">
            <text:p>Wilkerson, Kris</text:p>
          </table:table-cell>
          <table:table-cell table:style-name="ce41" office:value-type="float" office:value="64" calcext:value-type="float">
            <text:p>64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Fletcher, TC</text:p>
          </table:table-cell>
          <table:table-cell table:style-name="ce41" office:value-type="float" office:value="57" calcext:value-type="float">
            <text:p>57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14" calcext:value-type="float">
            <text:p>114</text:p>
          </table:table-cell>
          <table:table-cell table:style-name="ce31" office:value-type="string" calcext:value-type="string">
            <text:p>Rojales, Leo</text:p>
          </table:table-cell>
          <table:table-cell table:style-name="ce41" office:value-type="float" office:value="69" calcext:value-type="float">
            <text:p>69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22" calcext:value-type="float">
            <text:p>122</text:p>
          </table:table-cell>
          <table:table-cell table:style-name="ce31" office:value-type="string" calcext:value-type="string">
            <text:p>Dalferes, Vince</text:p>
          </table:table-cell>
          <table:table-cell table:style-name="ce41" office:value-type="float" office:value="68" calcext:value-type="float">
            <text:p>68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Harwell, Kalib</text:p>
          </table:table-cell>
          <table:table-cell table:style-name="ce41" office:value-type="float" office:value="58" calcext:value-type="float">
            <text:p>58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5-21" calcext:value-type="date">
            <text:p>2019-05-21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Alicea, David</text:p>
          </table:table-cell>
          <table:table-cell table:style-name="ce41" office:value-type="float" office:value="69" calcext:value-type="float">
            <text:p>69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9"/>
          <table:table-cell/>
          <table:table-cell table:style-name="ce24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68" calcext:value-type="float">
            <text:p>68</text:p>
          </table:table-cell>
          <table:table-cell table:style-name="ce31" office:value-type="string" calcext:value-type="string">
            <text:p>Ahrendsen, Blake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97" calcext:value-type="float">
            <text:p>97</text:p>
          </table:table-cell>
          <table:table-cell table:style-name="ce31" office:value-type="string" calcext:value-type="string">
            <text:p>Aya, Andres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string" calcext:value-type="string">
            <text:p>Barnes, Malcolm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76" calcext:value-type="float">
            <text:p>76</text:p>
          </table:table-cell>
          <table:table-cell table:style-name="ce31" office:value-type="string" calcext:value-type="string">
            <text:p>Bender, Lori</text:p>
          </table:table-cell>
          <table:table-cell table:style-name="ce41" office:value-type="float" office:value="69" calcext:value-type="float">
            <text:p>6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29" calcext:value-type="float">
            <text:p>29</text:p>
          </table:table-cell>
          <table:table-cell table:style-name="ce31" office:value-type="string" calcext:value-type="string">
            <text:p>Bender, Tony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23" calcext:value-type="float">
            <text:p>23</text:p>
          </table:table-cell>
          <table:table-cell table:style-name="ce31" office:value-type="string" calcext:value-type="string">
            <text:p>Brockmyre, Michael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" calcext:value-type="float">
            <text:p>10</text:p>
          </table:table-cell>
          <table:table-cell table:style-name="ce31" office:value-type="string" calcext:value-type="string">
            <text:p>Dalferes, Vince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95" calcext:value-type="float">
            <text:p>95</text:p>
          </table:table-cell>
          <table:table-cell table:style-name="ce31" office:value-type="string" calcext:value-type="string">
            <text:p>Deal, David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96" calcext:value-type="float">
            <text:p>96</text:p>
          </table:table-cell>
          <table:table-cell table:style-name="ce31" office:value-type="string" calcext:value-type="string">
            <text:p>Erickson, Marcus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Espinoza, Andres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2" calcext:value-type="float">
            <text:p>102</text:p>
          </table:table-cell>
          <table:table-cell table:style-name="ce31" office:value-type="string" calcext:value-type="string">
            <text:p>Fick, Garrison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30" calcext:value-type="float">
            <text:p>30</text:p>
          </table:table-cell>
          <table:table-cell table:style-name="ce31" office:value-type="string" calcext:value-type="string">
            <text:p>Garcia, Elias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22" calcext:value-type="float">
            <text:p>122</text:p>
          </table:table-cell>
          <table:table-cell table:style-name="ce31" office:value-type="string" calcext:value-type="string">
            <text:p>Gillum, Adam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43" calcext:value-type="float">
            <text:p>43</text:p>
          </table:table-cell>
          <table:table-cell table:style-name="ce31" office:value-type="string" calcext:value-type="string">
            <text:p>Guthrie, Casey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14" calcext:value-type="float">
            <text:p>114</text:p>
          </table:table-cell>
          <table:table-cell table:style-name="ce31" office:value-type="string" calcext:value-type="string">
            <text:p>Hoelzen, Joe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92" calcext:value-type="float">
            <text:p>92</text:p>
          </table:table-cell>
          <table:table-cell table:style-name="ce31" office:value-type="string" calcext:value-type="string">
            <text:p>Jubin, ERic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6" calcext:value-type="float">
            <text:p>106</text:p>
          </table:table-cell>
          <table:table-cell table:style-name="ce31" office:value-type="string" calcext:value-type="string">
            <text:p>Kotrla, Bryan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79" calcext:value-type="float">
            <text:p>79</text:p>
          </table:table-cell>
          <table:table-cell table:style-name="ce31" office:value-type="string" calcext:value-type="string">
            <text:p>Lauer, Chris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98" calcext:value-type="float">
            <text:p>98</text:p>
          </table:table-cell>
          <table:table-cell table:style-name="ce31" office:value-type="string" calcext:value-type="string">
            <text:p>Leal, Alex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/>
          <table:table-cell table:style-name="ce31" office:value-type="string" calcext:value-type="string">
            <text:p>Motton, Ernest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/>
          <table:table-cell table:style-name="ce31" office:value-type="string" calcext:value-type="string">
            <text:p>Murray, Ray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34" calcext:value-type="float">
            <text:p>34</text:p>
          </table:table-cell>
          <table:table-cell table:style-name="ce31" office:value-type="string" calcext:value-type="string">
            <text:p>Nidiffer, James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10" calcext:value-type="float">
            <text:p>110</text:p>
          </table:table-cell>
          <table:table-cell table:style-name="ce31" office:value-type="string" calcext:value-type="string">
            <text:p>Rojales, Leo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64" calcext:value-type="float">
            <text:p>64</text:p>
          </table:table-cell>
          <table:table-cell table:style-name="ce31" office:value-type="string" calcext:value-type="string">
            <text:p>Russell, Glen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7" calcext:value-type="float">
            <text:p>107</text:p>
          </table:table-cell>
          <table:table-cell table:style-name="ce31" office:value-type="string" calcext:value-type="string">
            <text:p>Schramm, Mark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Stalder, Ted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5-28" calcext:value-type="date">
            <text:p>2019-05-28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1" calcext:value-type="float">
            <text:p>101</text:p>
          </table:table-cell>
          <table:table-cell table:style-name="ce31" office:value-type="string" calcext:value-type="string">
            <text:p>Wilkerson, Kris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9"/>
          <table:table-cell/>
          <table:table-cell table:style-name="ce24"/>
          <table:table-cell table:style-name="ce30"/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hrendsen, Blake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ya, Andres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Barnes, Malcolm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/>
          <table:table-cell office:value-type="string" calcext:value-type="string">
            <text:p>Beam, Brandon</text:p>
          </table:table-cell>
          <table:table-cell table:style-name="ce41" office:value-type="float" office:value="73" calcext:value-type="float">
            <text:p>7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ender, Tony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Deal, David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/>
          <table:table-cell office:value-type="string" calcext:value-type="string">
            <text:p>Dominguez, Erik Jr.</text:p>
          </table:table-cell>
          <table:table-cell table:style-name="ce41" office:value-type="float" office:value="69" calcext:value-type="float">
            <text:p>6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rickson, Marcus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Folmar, Kendan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arcia, Elias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uthrie, Casey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ubin, ERic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Kotrla, Bryan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auer, Chris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Martinez, Louis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otton, Ernest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Payne, Steve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ussell, Glen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04" calcext:value-type="date">
            <text:p>2019-06-04</text:p>
          </table:table-cell>
          <table:table-cell office:value-type="string" calcext:value-type="string">
            <text:p>Erickson / Payne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Woliver, Kevin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205"/>
        </table:table-row>
        <table:table-row table:style-name="ro3">
          <table:table-cell table:style-name="ce17"/>
          <table:table-cell table:number-columns-repeated="2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Ahrendsen, Blake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ya, Andres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Barnes, Malcolm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eam, Brandon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Bender, Tony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eal, David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/>
          <table:table-cell office:value-type="string" calcext:value-type="string">
            <text:p>Dominguez, Erik Jr.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Donelan, Greg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rickson, Marcus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ick, Garrison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lmar, Drew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Folmar, Kendan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arcia, Elias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ibbons, Kevin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llum, Adam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uthrie, Casey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Hoelzen, Joe</text:p>
          </table:table-cell>
          <table:table-cell table:style-name="ce41" office:value-type="float" office:value="69" calcext:value-type="float">
            <text:p>6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bin, ERic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Kotrla, Bryan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Lauer, Chris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/>
          <table:table-cell office:value-type="string" calcext:value-type="string">
            <text:p>Lowery, Jamie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/>
          <table:table-cell office:value-type="string" calcext:value-type="string">
            <text:p>Lozano, Omar</text:p>
          </table:table-cell>
          <table:table-cell table:style-name="ce41" office:value-type="string" calcext:value-type="string">
            <text:p>DNF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urray, Ray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Nesbitt, Paul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ayne, Steve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Russell, Glen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talder, Ted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Wilkerson, Kris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1" calcext:value-type="date">
            <text:p>2019-06-11</text:p>
          </table:table-cell>
          <table:table-cell office:value-type="string" calcext:value-type="string">
            <text:p>Brazos River Par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oliver, Kevin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/>
          <table:table-cell table:number-columns-repeated="2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14" calcext:value-type="float">
            <text:p>14</text:p>
          </table:table-cell>
          <table:table-cell table:style-name="ce31" office:value-type="string" calcext:value-type="string">
            <text:p>Ahrendsen, Blak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123" calcext:value-type="float">
            <text:p>123</text:p>
          </table:table-cell>
          <table:table-cell table:style-name="ce31" office:value-type="string" calcext:value-type="string">
            <text:p>Aya, Andres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18" calcext:value-type="float">
            <text:p>18</text:p>
          </table:table-cell>
          <table:table-cell table:style-name="ce31" office:value-type="string" calcext:value-type="string">
            <text:p>Barnes, Malcolm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64" calcext:value-type="float">
            <text:p>64</text:p>
          </table:table-cell>
          <table:table-cell table:style-name="ce31" office:value-type="string" calcext:value-type="string">
            <text:p>Brockmyre, Michael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Dambra, Neal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56" calcext:value-type="float">
            <text:p>56</text:p>
          </table:table-cell>
          <table:table-cell table:style-name="ce31" office:value-type="string" calcext:value-type="string">
            <text:p>Deal, David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Donelan, Greg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98" calcext:value-type="float">
            <text:p>98</text:p>
          </table:table-cell>
          <table:table-cell table:style-name="ce31" office:value-type="string" calcext:value-type="string">
            <text:p>Erickson, Marcus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28" calcext:value-type="float">
            <text:p>28</text:p>
          </table:table-cell>
          <table:table-cell table:style-name="ce31" office:value-type="string" calcext:value-type="string">
            <text:p>Espinoza, Andres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30" calcext:value-type="float">
            <text:p>30</text:p>
          </table:table-cell>
          <table:table-cell table:style-name="ce31" office:value-type="string" calcext:value-type="string">
            <text:p>Fick, Garrison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101" calcext:value-type="float">
            <text:p>101</text:p>
          </table:table-cell>
          <table:table-cell table:style-name="ce31" office:value-type="string" calcext:value-type="string">
            <text:p>Folmar, Drew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102" calcext:value-type="float">
            <text:p>102</text:p>
          </table:table-cell>
          <table:table-cell table:style-name="ce31" office:value-type="string" calcext:value-type="string">
            <text:p>Folmar, Kendan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3" calcext:value-type="float">
            <text:p>3</text:p>
          </table:table-cell>
          <table:table-cell table:style-name="ce31" office:value-type="string" calcext:value-type="string">
            <text:p>Garcia, Elias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122" calcext:value-type="float">
            <text:p>122</text:p>
          </table:table-cell>
          <table:table-cell table:style-name="ce31" office:value-type="string" calcext:value-type="string">
            <text:p>Gibbons, Kevin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95" calcext:value-type="float">
            <text:p>95</text:p>
          </table:table-cell>
          <table:table-cell table:style-name="ce31" office:value-type="string" calcext:value-type="string">
            <text:p>Gillum, Adam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106" calcext:value-type="float">
            <text:p>106</text:p>
          </table:table-cell>
          <table:table-cell table:style-name="ce31" office:value-type="string" calcext:value-type="string">
            <text:p>Goddard, Christian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23" calcext:value-type="float">
            <text:p>23</text:p>
          </table:table-cell>
          <table:table-cell table:style-name="ce31" office:value-type="string" calcext:value-type="string">
            <text:p>Guthrie, Casey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97" calcext:value-type="float">
            <text:p>97</text:p>
          </table:table-cell>
          <table:table-cell table:style-name="ce31" office:value-type="string" calcext:value-type="string">
            <text:p>Hoelzen, Joe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43" calcext:value-type="float">
            <text:p>43</text:p>
          </table:table-cell>
          <table:table-cell table:style-name="ce31" office:value-type="string" calcext:value-type="string">
            <text:p>Jubin, ERic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124" calcext:value-type="float">
            <text:p>124</text:p>
          </table:table-cell>
          <table:table-cell table:style-name="ce31" office:value-type="string" calcext:value-type="string">
            <text:p>Leal, Alex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Lozano, Omar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92" calcext:value-type="float">
            <text:p>92</text:p>
          </table:table-cell>
          <table:table-cell table:style-name="ce31" office:value-type="string" calcext:value-type="string">
            <text:p>Martinez, Louis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29" calcext:value-type="float">
            <text:p>29</text:p>
          </table:table-cell>
          <table:table-cell table:style-name="ce31" office:value-type="string" calcext:value-type="string">
            <text:p>Motton, Ernest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78" calcext:value-type="float">
            <text:p>78</text:p>
          </table:table-cell>
          <table:table-cell table:style-name="ce31" office:value-type="string" calcext:value-type="string">
            <text:p>Murray, Ray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18" calcext:value-type="date">
            <text:p>2019-06-18</text:p>
          </table:table-cell>
          <table:table-cell office:value-type="string" calcext:value-type="string">
            <text:p>MoCity 2</text:p>
          </table:table-cell>
          <table:table-cell office:value-type="float" office:value="125" calcext:value-type="float">
            <text:p>125</text:p>
          </table:table-cell>
          <table:table-cell table:style-name="ce31" office:value-type="string" calcext:value-type="string">
            <text:p>Wilkerson, Kris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05"/>
        </table:table-row>
        <table:table-row table:style-name="ro3" table:number-rows-repeated="2">
          <table:table-cell table:style-name="ce19"/>
          <table:table-cell/>
          <table:table-cell table:style-name="ce24"/>
          <table:table-cell table:style-name="ce30"/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106" calcext:value-type="float">
            <text:p>106</text:p>
          </table:table-cell>
          <table:table-cell table:style-name="ce31" office:value-type="string" calcext:value-type="string">
            <text:p>Erickson, Marcus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1-01" calcext:value-type="date">
            <text:p>2019-01-01</text:p>
          </table:table-cell>
          <table:table-cell office:value-type="string" calcext:value-type="string">
            <text:p>Tag Assignment</text:p>
          </table:table-cell>
          <table:table-cell table:style-name="ce22" office:value-type="float" office:value="98" calcext:value-type="float">
            <text:p>98</text:p>
          </table:table-cell>
          <table:table-cell table:style-name="ce31" office:value-type="string" calcext:value-type="string">
            <text:p>Goddard, Christian</text:p>
          </table:table-cell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bin, ERic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ya, Andres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kins, Austin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rockmyre, Michael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arnes, Malcolm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opper, C.J.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ick, Garrison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Dominguez, Erik Jr.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Lozano, Omar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urray, Ray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hrendsen, Blak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olmar, Drew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Erickson, Marcus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olmar, Kendan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Garcia, Elias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Guthrie, Casey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Kotrla, Bryan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Deal, David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6-25" calcext:value-type="date">
            <text:p>2019-06-25</text:p>
          </table:table-cell>
          <table:table-cell office:value-type="string" calcext:value-type="string">
            <text:p>MoCity Comm Park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Gillum, Adam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9"/>
          <table:table-cell/>
          <table:table-cell table:style-name="ce24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ck, Garrison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nes, Malcolm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llum, Adam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urray, Ray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olmar, Drew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talder, Ted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Lauer, Chris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olmar, Kendan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ender, Tony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ya, Andres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/>
          <table:table-cell office:value-type="string" calcext:value-type="string">
            <text:p>Ahrendsen, Blak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Guthrie, Casey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rockmyre, Michael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Gibbons, Kevin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/>
          <table:table-cell office:value-type="string" calcext:value-type="string">
            <text:p>Lozano, Omar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Martinez, Louis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otton, Ernest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Deal, David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Donelan, Greg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Kotrla, Bryan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Jubin, ERic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/>
          <table:table-cell office:value-type="string" calcext:value-type="string">
            <text:p>Jefferson, Sheldon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2" calcext:value-type="date">
            <text:p>2019-07-02</text:p>
          </table:table-cell>
          <table:table-cell office:value-type="string" calcext:value-type="string">
            <text:p>Erickson / Payne</text:p>
          </table:table-cell>
          <table:table-cell/>
          <table:table-cell office:value-type="string" calcext:value-type="string">
            <text:p>White, Christopher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05"/>
        </table:table-row>
        <table:table-row table:style-name="ro3">
          <table:table-cell table:style-name="ce17"/>
          <table:table-cell table:number-columns-repeated="2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Barnes, Malcolm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Aya, Andres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>
            <text:p>Motton, Ernest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4" calcext:value-type="float">
            <text:p>14</text:p>
          </table:table-cell>
          <table:table-cell table:style-name="ce31" office:value-type="string" calcext:value-type="string">
            <text:p>Deal, David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5" calcext:value-type="float">
            <text:p>15</text:p>
          </table:table-cell>
          <table:table-cell table:style-name="ce31" office:value-type="string" calcext:value-type="string">
            <text:p>Perkins, Austin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8" calcext:value-type="float">
            <text:p>18</text:p>
          </table:table-cell>
          <table:table-cell table:style-name="ce31" office:value-type="string" calcext:value-type="string">
            <text:p>Ahrendsen, Blake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23" calcext:value-type="float">
            <text:p>23</text:p>
          </table:table-cell>
          <table:table-cell table:style-name="ce31" office:value-type="string" calcext:value-type="string">
            <text:p>Jubin, ERic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43" calcext:value-type="float">
            <text:p>43</text:p>
          </table:table-cell>
          <table:table-cell table:style-name="ce31" office:value-type="string" calcext:value-type="string">
            <text:p>Fick, Garrison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54" calcext:value-type="float">
            <text:p>54</text:p>
          </table:table-cell>
          <table:table-cell table:style-name="ce31" office:value-type="string" calcext:value-type="string">
            <text:p>Armstrong, Nicholas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55" calcext:value-type="float">
            <text:p>55</text:p>
          </table:table-cell>
          <table:table-cell table:style-name="ce31" office:value-type="string" calcext:value-type="string">
            <text:p>Gillum, Adam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56" calcext:value-type="float">
            <text:p>56</text:p>
          </table:table-cell>
          <table:table-cell table:style-name="ce31" office:value-type="string" calcext:value-type="string">
            <text:p>Murray, Ray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78" calcext:value-type="float">
            <text:p>78</text:p>
          </table:table-cell>
          <table:table-cell table:style-name="ce31" office:value-type="string" calcext:value-type="string">
            <text:p>Guthrie, Casey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79" calcext:value-type="float">
            <text:p>79</text:p>
          </table:table-cell>
          <table:table-cell table:style-name="ce31" office:value-type="string" calcext:value-type="string">
            <text:p>Nesbitt, Paul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91" calcext:value-type="float">
            <text:p>91</text:p>
          </table:table-cell>
          <table:table-cell table:style-name="ce31" office:value-type="string" calcext:value-type="string">
            <text:p>Leal, Alex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97" calcext:value-type="float">
            <text:p>97</text:p>
          </table:table-cell>
          <table:table-cell table:style-name="ce31" office:value-type="string" calcext:value-type="string">
            <text:p>Gibbons, Kevin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1" calcext:value-type="float">
            <text:p>101</text:p>
          </table:table-cell>
          <table:table-cell table:style-name="ce31" office:value-type="string" calcext:value-type="string">
            <text:p>Folmar, Kendan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3" calcext:value-type="float">
            <text:p>103</text:p>
          </table:table-cell>
          <table:table-cell table:style-name="ce31" office:value-type="string" calcext:value-type="string">
            <text:p>Fletcher, TC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6" calcext:value-type="float">
            <text:p>106</text:p>
          </table:table-cell>
          <table:table-cell table:style-name="ce31" office:value-type="string" calcext:value-type="string">
            <text:p>Prebilsky, Joel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10" calcext:value-type="float">
            <text:p>110</text:p>
          </table:table-cell>
          <table:table-cell table:style-name="ce31" office:value-type="string" calcext:value-type="string">
            <text:p>Rojales, Leo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18" calcext:value-type="float">
            <text:p>118</text:p>
          </table:table-cell>
          <table:table-cell table:style-name="ce31" office:value-type="string" calcext:value-type="string">
            <text:p>Lauer, Chris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21" calcext:value-type="float">
            <text:p>121</text:p>
          </table:table-cell>
          <table:table-cell table:style-name="ce31" office:value-type="string" calcext:value-type="string">
            <text:p>Hoelzen, Joe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/>
          <table:table-cell table:style-name="ce31" office:value-type="string" calcext:value-type="string">
            <text:p>Lozano, Omar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23" calcext:value-type="float">
            <text:p>123</text:p>
          </table:table-cell>
          <table:table-cell table:style-name="ce31" office:value-type="string" calcext:value-type="string">
            <text:p>Melcher, Charlie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24" calcext:value-type="float">
            <text:p>124</text:p>
          </table:table-cell>
          <table:table-cell table:style-name="ce31" office:value-type="string" calcext:value-type="string">
            <text:p>Wilkerson, Kris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25" calcext:value-type="float">
            <text:p>125</text:p>
          </table:table-cell>
          <table:table-cell table:style-name="ce31" office:value-type="string" calcext:value-type="string">
            <text:p>Folmar, Drew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26" calcext:value-type="float">
            <text:p>126</text:p>
          </table:table-cell>
          <table:table-cell table:style-name="ce31" office:value-type="string" calcext:value-type="string">
            <text:p>Donelan, Greg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09" calcext:value-type="date">
            <text:p>2019-07-09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27" calcext:value-type="float">
            <text:p>127</text:p>
          </table:table-cell>
          <table:table-cell table:style-name="ce31" office:value-type="string" calcext:value-type="string">
            <text:p>White, Christopher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05"/>
        </table:table-row>
        <table:table-row table:style-name="ro3">
          <table:table-cell table:style-name="ce19"/>
          <table:table-cell/>
          <table:table-cell table:style-name="ce24"/>
          <table:table-cell table:style-name="ce30"/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hrendsen, Blak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ya, Andres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rnes, Malcolm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Brockmyre, Michael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Deal, David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onelan, Greg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Erickson, Marcus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etcher, TC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Folmar, Drew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Folmar, Kendan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Gibbons, Kevin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illum, Adam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/>
          <table:table-cell office:value-type="string" calcext:value-type="string">
            <text:p>Harnar, Sean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oelzen, Joe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bin, ERic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auer, Chris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artinez, Louis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edina, Jose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otton, Ernest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urray, Ray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ayne, Stev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kins, Austin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ebilsky, Joel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talder, Ted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7-16" calcext:value-type="date">
            <text:p>2019-07-16</text:p>
          </table:table-cell>
          <table:table-cell office:value-type="string" calcext:value-type="string">
            <text:p>Brazos River Park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Woliver, Kevin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205"/>
        </table:table-row>
        <table:table-row table:style-name="ro3">
          <table:table-cell table:style-name="ce17"/>
          <table:table-cell table:number-columns-repeated="2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32" table:number-columns-repeated="7"/>
          <table:table-cell table:style-name="ce29" table:number-columns-repeated="7"/>
          <table:table-cell table:number-columns-repeated="191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Ahrendsen, Blake</text:p>
          </table:table-cell>
          <table:table-cell table:style-name="ce41" office:value-type="float" office:value="49" calcext:value-type="float">
            <text:p>49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>
            <text:p>Fick, Garrison</text:p>
          </table:table-cell>
          <table:table-cell table:style-name="ce41" office:value-type="float" office:value="55" calcext:value-type="float">
            <text:p>55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string" calcext:value-type="string">
            <text:p>Martinez, Louis</text:p>
          </table:table-cell>
          <table:table-cell table:style-name="ce41" office:value-type="float" office:value="49" calcext:value-type="float">
            <text:p>49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29" calcext:value-type="float">
            <text:p>29</text:p>
          </table:table-cell>
          <table:table-cell table:style-name="ce31" office:value-type="string" calcext:value-type="string">
            <text:p>Bender, Tony</text:p>
          </table:table-cell>
          <table:table-cell table:style-name="ce41" office:value-type="float" office:value="52" calcext:value-type="float">
            <text:p>52</text:p>
          </table:table-cell>
          <table:table-cell table:style-name="ce33" table:number-columns-repeated="7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31" calcext:value-type="float">
            <text:p>31</text:p>
          </table:table-cell>
          <table:table-cell table:style-name="ce31" office:value-type="string" calcext:value-type="string">
            <text:p>White, Christopher</text:p>
          </table:table-cell>
          <table:table-cell table:style-name="ce41" office:value-type="float" office:value="61" calcext:value-type="float">
            <text:p>61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34" calcext:value-type="float">
            <text:p>34</text:p>
          </table:table-cell>
          <table:table-cell table:style-name="ce31" office:value-type="string" calcext:value-type="string">
            <text:p>Barnes, Malcolm</text:p>
          </table:table-cell>
          <table:table-cell table:style-name="ce41" office:value-type="float" office:value="54" calcext:value-type="float">
            <text:p>54</text:p>
          </table:table-cell>
          <table:table-cell table:style-name="ce33" table:number-columns-repeated="2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43" calcext:value-type="float">
            <text:p>43</text:p>
          </table:table-cell>
          <table:table-cell table:style-name="ce31" office:value-type="string" calcext:value-type="string">
            <text:p>Kirsch, Ryan</text:p>
          </table:table-cell>
          <table:table-cell table:style-name="ce41" office:value-type="float" office:value="56" calcext:value-type="float">
            <text:p>56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55" calcext:value-type="float">
            <text:p>55</text:p>
          </table:table-cell>
          <table:table-cell table:style-name="ce31" office:value-type="string" calcext:value-type="string">
            <text:p>Brockmyre, Michael</text:p>
          </table:table-cell>
          <table:table-cell table:style-name="ce41" office:value-type="float" office:value="59" calcext:value-type="float">
            <text:p>59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56" calcext:value-type="float">
            <text:p>56</text:p>
          </table:table-cell>
          <table:table-cell table:style-name="ce31" office:value-type="string" calcext:value-type="string">
            <text:p>Aya, Andres</text:p>
          </table:table-cell>
          <table:table-cell table:style-name="ce41" office:value-type="float" office:value="55" calcext:value-type="float">
            <text:p>55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64" calcext:value-type="float">
            <text:p>64</text:p>
          </table:table-cell>
          <table:table-cell table:style-name="ce31" office:value-type="string" calcext:value-type="string">
            <text:p>Donelan, Greg</text:p>
          </table:table-cell>
          <table:table-cell table:style-name="ce41" office:value-type="float" office:value="59" calcext:value-type="float">
            <text:p>59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68" calcext:value-type="float">
            <text:p>68</text:p>
          </table:table-cell>
          <table:table-cell table:style-name="ce31" office:value-type="string" calcext:value-type="string">
            <text:p>Rojales, Leo</text:p>
          </table:table-cell>
          <table:table-cell table:style-name="ce41" office:value-type="float" office:value="65" calcext:value-type="float">
            <text:p>65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76" calcext:value-type="float">
            <text:p>76</text:p>
          </table:table-cell>
          <table:table-cell table:style-name="ce31" office:value-type="string" calcext:value-type="string">
            <text:p>Motton, Ernest</text:p>
          </table:table-cell>
          <table:table-cell table:style-name="ce41" office:value-type="float" office:value="56" calcext:value-type="float">
            <text:p>56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78" calcext:value-type="float">
            <text:p>78</text:p>
          </table:table-cell>
          <table:table-cell table:style-name="ce31" office:value-type="string" calcext:value-type="string">
            <text:p>Folmar, Kendan</text:p>
          </table:table-cell>
          <table:table-cell table:style-name="ce41" office:value-type="float" office:value="59" calcext:value-type="float">
            <text:p>59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92" calcext:value-type="float">
            <text:p>92</text:p>
          </table:table-cell>
          <table:table-cell table:style-name="ce31" office:value-type="string" calcext:value-type="string">
            <text:p>Medina, Jose</text:p>
          </table:table-cell>
          <table:table-cell table:style-name="ce41" office:value-type="float" office:value="62" calcext:value-type="float">
            <text:p>62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97" calcext:value-type="float">
            <text:p>97</text:p>
          </table:table-cell>
          <table:table-cell table:style-name="ce31" office:value-type="string" calcext:value-type="string">
            <text:p>Deal, David</text:p>
          </table:table-cell>
          <table:table-cell table:style-name="ce41" office:value-type="float" office:value="61" calcext:value-type="float">
            <text:p>61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01" calcext:value-type="float">
            <text:p>101</text:p>
          </table:table-cell>
          <table:table-cell table:style-name="ce31" office:value-type="string" calcext:value-type="string">
            <text:p>Lauer, Chris</text:p>
          </table:table-cell>
          <table:table-cell table:style-name="ce41" office:value-type="float" office:value="59" calcext:value-type="float">
            <text:p>59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02" calcext:value-type="float">
            <text:p>102</text:p>
          </table:table-cell>
          <table:table-cell table:style-name="ce31" office:value-type="string" calcext:value-type="string">
            <text:p>Nidiffer, James</text:p>
          </table:table-cell>
          <table:table-cell table:style-name="ce41" office:value-type="float" office:value="57" calcext:value-type="float">
            <text:p>57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10" calcext:value-type="float">
            <text:p>110</text:p>
          </table:table-cell>
          <table:table-cell table:style-name="ce31" office:value-type="string" calcext:value-type="string">
            <text:p>Bender, Lori</text:p>
          </table:table-cell>
          <table:table-cell table:style-name="ce41" office:value-type="float" office:value="68" calcext:value-type="float">
            <text:p>68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12" calcext:value-type="float">
            <text:p>112</text:p>
          </table:table-cell>
          <table:table-cell table:style-name="ce31" office:value-type="string" calcext:value-type="string">
            <text:p>Stalder, Ted</text:p>
          </table:table-cell>
          <table:table-cell table:style-name="ce41" office:value-type="float" office:value="55" calcext:value-type="float">
            <text:p>55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16" calcext:value-type="float">
            <text:p>116</text:p>
          </table:table-cell>
          <table:table-cell table:style-name="ce31" office:value-type="string" calcext:value-type="string">
            <text:p>Folmar, Drew</text:p>
          </table:table-cell>
          <table:table-cell table:style-name="ce41" office:value-type="float" office:value="55" calcext:value-type="float">
            <text:p>55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18" calcext:value-type="float">
            <text:p>118</text:p>
          </table:table-cell>
          <table:table-cell table:style-name="ce31" office:value-type="string" calcext:value-type="string">
            <text:p>Hoelzen, Joe</text:p>
          </table:table-cell>
          <table:table-cell table:style-name="ce41" office:value-type="float" office:value="63" calcext:value-type="float">
            <text:p>63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25" calcext:value-type="float">
            <text:p>125</text:p>
          </table:table-cell>
          <table:table-cell table:style-name="ce31" office:value-type="string" calcext:value-type="string">
            <text:p>Guthrie, Casey</text:p>
          </table:table-cell>
          <table:table-cell table:style-name="ce41" office:value-type="float" office:value="54" calcext:value-type="float">
            <text:p>54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26" calcext:value-type="float">
            <text:p>126</text:p>
          </table:table-cell>
          <table:table-cell table:style-name="ce31" office:value-type="string" calcext:value-type="string">
            <text:p>Espinoza, Andres</text:p>
          </table:table-cell>
          <table:table-cell table:style-name="ce41" office:value-type="float" office:value="62" calcext:value-type="float">
            <text:p>62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7-23" calcext:value-type="date">
            <text:p>2019-07-2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27" calcext:value-type="float">
            <text:p>127</text:p>
          </table:table-cell>
          <table:table-cell table:style-name="ce31" office:value-type="string" calcext:value-type="string">
            <text:p>Gillum, Adam</text:p>
          </table:table-cell>
          <table:table-cell table:style-name="ce41" office:value-type="float" office:value="64" calcext:value-type="float">
            <text:p>64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9"/>
          <table:table-cell/>
          <table:table-cell table:style-name="ce24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rnes, Malcolm</text:p>
          </table:table-cell>
          <table:table-cell table:style-name="ce41" office:value-type="float" office:value="57" calcext:value-type="float">
            <text:p>57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ray, Ray</text:p>
          </table:table-cell>
          <table:table-cell table:style-name="ce41" office:value-type="float" office:value="62" calcext:value-type="float">
            <text:p>62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lmar, Drew</text:p>
          </table:table-cell>
          <table:table-cell table:style-name="ce41" office:value-type="float" office:value="56" calcext:value-type="float">
            <text:p>56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spinoza, Andres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ick, Garrison</text:p>
          </table:table-cell>
          <table:table-cell table:style-name="ce41" office:value-type="float" office:value="62" calcext:value-type="float">
            <text:p>62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ubin, ERic</text:p>
          </table:table-cell>
          <table:table-cell table:style-name="ce41" office:value-type="float" office:value="53" calcext:value-type="float">
            <text:p>53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illum, Adam</text:p>
          </table:table-cell>
          <table:table-cell table:style-name="ce41" office:value-type="float" office:value="61" calcext:value-type="float">
            <text:p>61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White, Christopher</text:p>
          </table:table-cell>
          <table:table-cell table:style-name="ce41" office:value-type="float" office:value="69" calcext:value-type="float">
            <text:p>69</text:p>
          </table:table-cell>
          <table:table-cell table:number-columns-repeated="205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Lauer, Chris</text:p>
          </table:table-cell>
          <table:table-cell table:style-name="ce41" office:value-type="float" office:value="64" calcext:value-type="float">
            <text:p>64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letcher, TC</text:p>
          </table:table-cell>
          <table:table-cell table:style-name="ce41" office:value-type="float" office:value="62" calcext:value-type="float">
            <text:p>62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Guthrie, Casey</text:p>
          </table:table-cell>
          <table:table-cell table:style-name="ce41" office:value-type="float" office:value="56" calcext:value-type="float">
            <text:p>56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talder, Ted</text:p>
          </table:table-cell>
          <table:table-cell table:style-name="ce41" office:value-type="float" office:value="59" calcext:value-type="float">
            <text:p>59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Deal, David</text:p>
          </table:table-cell>
          <table:table-cell table:style-name="ce41" office:value-type="float" office:value="67" calcext:value-type="float">
            <text:p>67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Aya, Andres</text:p>
          </table:table-cell>
          <table:table-cell table:style-name="ce41" office:value-type="float" office:value="62" calcext:value-type="float">
            <text:p>62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Folmar, Kendan</text:p>
          </table:table-cell>
          <table:table-cell table:style-name="ce41" office:value-type="float" office:value="67" calcext:value-type="float">
            <text:p>67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Perkins, Austin</text:p>
          </table:table-cell>
          <table:table-cell table:style-name="ce41" office:value-type="float" office:value="59" calcext:value-type="float">
            <text:p>59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edina, Jose</text:p>
          </table:table-cell>
          <table:table-cell table:style-name="ce41" office:value-type="float" office:value="71" calcext:value-type="float">
            <text:p>71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Garcia, Elias</text:p>
          </table:table-cell>
          <table:table-cell table:style-name="ce41" office:value-type="float" office:value="62" calcext:value-type="float">
            <text:p>62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Erickson, Marcus</text:p>
          </table:table-cell>
          <table:table-cell table:style-name="ce41" office:value-type="float" office:value="65" calcext:value-type="float">
            <text:p>65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Wilkerson, Kris</text:p>
          </table:table-cell>
          <table:table-cell table:style-name="ce41" office:value-type="float" office:value="74" calcext:value-type="float">
            <text:p>74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7-30" calcext:value-type="date">
            <text:p>2019-07-30</text:p>
          </table:table-cell>
          <table:table-cell office:value-type="string" calcext:value-type="string">
            <text:p>FCAC 20</text:p>
          </table:table-cell>
          <table:table-cell/>
          <table:table-cell office:value-type="string" calcext:value-type="string">
            <text:p>Smith, Scott NEW</text:p>
          </table:table-cell>
          <table:table-cell table:style-name="ce41" office:value-type="float" office:value="79" calcext:value-type="float">
            <text:p>79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9"/>
          <table:table-cell/>
          <table:table-cell table:style-name="ce24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124" calcext:value-type="float">
            <text:p>124</text:p>
          </table:table-cell>
          <table:table-cell table:style-name="ce31" office:value-type="string" calcext:value-type="string">
            <text:p>Ahrendsen, Blake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Anderson, Nick</text:p>
          </table:table-cell>
          <table:table-cell table:style-name="ce41" office:value-type="float" office:value="76" calcext:value-type="float">
            <text:p>7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Barnes, Malcolm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97" calcext:value-type="float">
            <text:p>97</text:p>
          </table:table-cell>
          <table:table-cell table:style-name="ce31" office:value-type="string" calcext:value-type="string">
            <text:p>Craft, Harrison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Dambra, Neal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98" calcext:value-type="float">
            <text:p>98</text:p>
          </table:table-cell>
          <table:table-cell table:style-name="ce31" office:value-type="string" calcext:value-type="string">
            <text:p>Deal, David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Dominguez, Erik Jr.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68" calcext:value-type="float">
            <text:p>68</text:p>
          </table:table-cell>
          <table:table-cell table:style-name="ce31" office:value-type="string" calcext:value-type="string">
            <text:p>Donelan, Greg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56" calcext:value-type="float">
            <text:p>56</text:p>
          </table:table-cell>
          <table:table-cell table:style-name="ce31" office:value-type="string" calcext:value-type="string">
            <text:p>Fick, Garrison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15" calcext:value-type="float">
            <text:p>15</text:p>
          </table:table-cell>
          <table:table-cell table:style-name="ce31" office:value-type="string" calcext:value-type="string">
            <text:p>Folmar, Drew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64" calcext:value-type="float">
            <text:p>64</text:p>
          </table:table-cell>
          <table:table-cell table:style-name="ce31" office:value-type="string" calcext:value-type="string">
            <text:p>Folmar, Kendan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117" calcext:value-type="float">
            <text:p>117</text:p>
          </table:table-cell>
          <table:table-cell table:style-name="ce31" office:value-type="string" calcext:value-type="string">
            <text:p>Garcia, Elias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102" calcext:value-type="float">
            <text:p>102</text:p>
          </table:table-cell>
          <table:table-cell table:style-name="ce31" office:value-type="string" calcext:value-type="string">
            <text:p>Gillum, Adam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79" calcext:value-type="float">
            <text:p>79</text:p>
          </table:table-cell>
          <table:table-cell table:style-name="ce31" office:value-type="string" calcext:value-type="string">
            <text:p>Goddard, Christian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Guthrie, Casey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127" calcext:value-type="float">
            <text:p>127</text:p>
          </table:table-cell>
          <table:table-cell table:style-name="ce31" office:value-type="string" calcext:value-type="string">
            <text:p>Hoelzen, Joe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125" calcext:value-type="float">
            <text:p>125</text:p>
          </table:table-cell>
          <table:table-cell table:style-name="ce31" office:value-type="string" calcext:value-type="string">
            <text:p>Jubin, ERic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101" calcext:value-type="float">
            <text:p>101</text:p>
          </table:table-cell>
          <table:table-cell table:style-name="ce31" office:value-type="string" calcext:value-type="string">
            <text:p>Lauer, Chris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Lozano, Omar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5" calcext:value-type="float">
            <text:p>5</text:p>
          </table:table-cell>
          <table:table-cell table:style-name="ce31" office:value-type="string" calcext:value-type="string">
            <text:p>Medina, Jose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78" calcext:value-type="float">
            <text:p>78</text:p>
          </table:table-cell>
          <table:table-cell table:style-name="ce31" office:value-type="string" calcext:value-type="string">
            <text:p>Motton, Ernest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34" calcext:value-type="float">
            <text:p>34</text:p>
          </table:table-cell>
          <table:table-cell table:style-name="ce31" office:value-type="string" calcext:value-type="string">
            <text:p>Murray, Ray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76" calcext:value-type="float">
            <text:p>76</text:p>
          </table:table-cell>
          <table:table-cell table:style-name="ce31" office:value-type="string" calcext:value-type="string">
            <text:p>Nesbitt, Paul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31" calcext:value-type="float">
            <text:p>31</text:p>
          </table:table-cell>
          <table:table-cell table:style-name="ce31" office:value-type="string" calcext:value-type="string">
            <text:p>Nidiffer, James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92" calcext:value-type="float">
            <text:p>92</text:p>
          </table:table-cell>
          <table:table-cell table:style-name="ce31" office:value-type="string" calcext:value-type="string">
            <text:p>Perkins, Austin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112" calcext:value-type="float">
            <text:p>112</text:p>
          </table:table-cell>
          <table:table-cell table:style-name="ce31" office:value-type="string" calcext:value-type="string">
            <text:p>Rojales, Leo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116" calcext:value-type="float">
            <text:p>116</text:p>
          </table:table-cell>
          <table:table-cell table:style-name="ce31" office:value-type="string" calcext:value-type="string">
            <text:p>Stalder, Ted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Steinert, Ben</text:p>
          </table:table-cell>
          <table:table-cell table:style-name="ce41" office:value-type="float" office:value="84" calcext:value-type="float">
            <text:p>8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103" calcext:value-type="float">
            <text:p>103</text:p>
          </table:table-cell>
          <table:table-cell table:style-name="ce31" office:value-type="string" calcext:value-type="string">
            <text:p>White, Christopher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06" calcext:value-type="date">
            <text:p>2019-08-06</text:p>
          </table:table-cell>
          <table:table-cell office:value-type="string" calcext:value-type="string">
            <text:p>MoCity 2</text:p>
          </table:table-cell>
          <table:table-cell office:value-type="float" office:value="118" calcext:value-type="float">
            <text:p>118</text:p>
          </table:table-cell>
          <table:table-cell table:style-name="ce31" office:value-type="string" calcext:value-type="string">
            <text:p>Wilkerson, Kris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9"/>
          <table:table-cell/>
          <table:table-cell table:style-name="ce24"/>
          <table:table-cell table:style-name="ce30"/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32" table:number-columns-repeated="7"/>
          <table:table-cell table:style-name="ce29" table:number-columns-repeated="7"/>
          <table:table-cell table:number-columns-repeated="191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Deal, David</text:p>
          </table:table-cell>
          <table:table-cell table:style-name="ce41" office:value-type="float" office:value="54" calcext:value-type="float">
            <text:p>54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Perkins, Austin</text:p>
          </table:table-cell>
          <table:table-cell table:style-name="ce41" office:value-type="float" office:value="45" calcext:value-type="float">
            <text:p>45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>
            <text:p>Medina, Jose</text:p>
          </table:table-cell>
          <table:table-cell table:style-name="ce41" office:value-type="float" office:value="56" calcext:value-type="float">
            <text:p>56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Stalder, Ted</text:p>
          </table:table-cell>
          <table:table-cell table:style-name="ce41" office:value-type="float" office:value="50" calcext:value-type="float">
            <text:p>50</text:p>
          </table:table-cell>
          <table:table-cell table:style-name="ce33" table:number-columns-repeated="7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Slamen, Jason</text:p>
          </table:table-cell>
          <table:table-cell table:style-name="ce41" office:value-type="float" office:value="52" calcext:value-type="float">
            <text:p>52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5" calcext:value-type="float">
            <text:p>15</text:p>
          </table:table-cell>
          <table:table-cell table:style-name="ce31" office:value-type="string" calcext:value-type="string">
            <text:p>Wilkerson, Kris</text:p>
          </table:table-cell>
          <table:table-cell table:style-name="ce41" office:value-type="float" office:value="56" calcext:value-type="float">
            <text:p>56</text:p>
          </table:table-cell>
          <table:table-cell table:style-name="ce33" table:number-columns-repeated="2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55" calcext:value-type="float">
            <text:p>55</text:p>
          </table:table-cell>
          <table:table-cell table:style-name="ce31" office:value-type="string" calcext:value-type="string">
            <text:p>Fick, Garrison</text:p>
          </table:table-cell>
          <table:table-cell table:style-name="ce41" office:value-type="float" office:value="56" calcext:value-type="float">
            <text:p>56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Dominguez, Erik Jr.</text:p>
          </table:table-cell>
          <table:table-cell table:style-name="ce41" office:value-type="float" office:value="58" calcext:value-type="float">
            <text:p>58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Smith, Scott NEW</text:p>
          </table:table-cell>
          <table:table-cell table:style-name="ce41" office:value-type="float" office:value="66" calcext:value-type="float">
            <text:p>66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56" calcext:value-type="float">
            <text:p>56</text:p>
          </table:table-cell>
          <table:table-cell table:style-name="ce31" office:value-type="string" calcext:value-type="string">
            <text:p>Gillum, Adam</text:p>
          </table:table-cell>
          <table:table-cell table:style-name="ce41" office:value-type="float" office:value="55" calcext:value-type="float">
            <text:p>55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76" calcext:value-type="float">
            <text:p>76</text:p>
          </table:table-cell>
          <table:table-cell table:style-name="ce31" office:value-type="string" calcext:value-type="string">
            <text:p>Folmar, Drew</text:p>
          </table:table-cell>
          <table:table-cell table:style-name="ce41" office:value-type="float" office:value="55" calcext:value-type="float">
            <text:p>55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78" calcext:value-type="float">
            <text:p>78</text:p>
          </table:table-cell>
          <table:table-cell table:style-name="ce31" office:value-type="string" calcext:value-type="string">
            <text:p>Lauer, Chris</text:p>
          </table:table-cell>
          <table:table-cell table:style-name="ce41" office:value-type="float" office:value="60" calcext:value-type="float">
            <text:p>60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92" calcext:value-type="float">
            <text:p>92</text:p>
          </table:table-cell>
          <table:table-cell table:style-name="ce31" office:value-type="string" calcext:value-type="string">
            <text:p>Rojales, Leo</text:p>
          </table:table-cell>
          <table:table-cell table:style-name="ce41" office:value-type="float" office:value="66" calcext:value-type="float">
            <text:p>66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95" calcext:value-type="float">
            <text:p>95</text:p>
          </table:table-cell>
          <table:table-cell table:style-name="ce31" office:value-type="string" calcext:value-type="string">
            <text:p>Fletcher, TC</text:p>
          </table:table-cell>
          <table:table-cell table:style-name="ce41" office:value-type="float" office:value="59" calcext:value-type="float">
            <text:p>59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98" calcext:value-type="float">
            <text:p>98</text:p>
          </table:table-cell>
          <table:table-cell table:style-name="ce31" office:value-type="string" calcext:value-type="string">
            <text:p>Motton, Ernest</text:p>
          </table:table-cell>
          <table:table-cell table:style-name="ce41" office:value-type="float" office:value="59" calcext:value-type="float">
            <text:p>59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Ahrendsen, Blake</text:p>
          </table:table-cell>
          <table:table-cell table:style-name="ce41" office:value-type="float" office:value="59" calcext:value-type="float">
            <text:p>59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01" calcext:value-type="float">
            <text:p>101</text:p>
          </table:table-cell>
          <table:table-cell table:style-name="ce31" office:value-type="string" calcext:value-type="string">
            <text:p>Nesbitt, Paul</text:p>
          </table:table-cell>
          <table:table-cell table:style-name="ce41" office:value-type="float" office:value="62" calcext:value-type="float">
            <text:p>62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Middleton, Brad</text:p>
          </table:table-cell>
          <table:table-cell table:style-name="ce41" office:value-type="float" office:value="63" calcext:value-type="float">
            <text:p>63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02" calcext:value-type="float">
            <text:p>102</text:p>
          </table:table-cell>
          <table:table-cell table:style-name="ce31" office:value-type="string" calcext:value-type="string">
            <text:p>Erickson, Marcus</text:p>
          </table:table-cell>
          <table:table-cell table:style-name="ce41" office:value-type="float" office:value="60" calcext:value-type="float">
            <text:p>60</text:p>
          </table:table-cell>
          <table:table-cell table:style-name="ce12" table:number-columns-repeated="3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Murray, Ray</text:p>
          </table:table-cell>
          <table:table-cell table:style-name="ce41" office:value-type="float" office:value="65" calcext:value-type="float">
            <text:p>65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12" calcext:value-type="float">
            <text:p>112</text:p>
          </table:table-cell>
          <table:table-cell table:style-name="ce31" office:value-type="string" calcext:value-type="string">
            <text:p>Barnes, Malcolm</text:p>
          </table:table-cell>
          <table:table-cell table:style-name="ce41" office:value-type="float" office:value="62" calcext:value-type="float">
            <text:p>62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18" calcext:value-type="float">
            <text:p>118</text:p>
          </table:table-cell>
          <table:table-cell table:style-name="ce31" office:value-type="string" calcext:value-type="string">
            <text:p>Brockmyre, Michael</text:p>
          </table:table-cell>
          <table:table-cell table:style-name="ce41" office:value-type="float" office:value="67" calcext:value-type="float">
            <text:p>67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 office:value-type="float" office:value="126" calcext:value-type="float">
            <text:p>126</text:p>
          </table:table-cell>
          <table:table-cell table:style-name="ce31" office:value-type="string" calcext:value-type="string">
            <text:p>Guthrie, Casey</text:p>
          </table:table-cell>
          <table:table-cell table:style-name="ce41" office:value-type="float" office:value="58" calcext:value-type="float">
            <text:p>58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7" office:value-type="date" office:date-value="2019-08-13" calcext:value-type="date">
            <text:p>2019-08-13</text:p>
          </table:table-cell>
          <table:table-cell office:value-type="string" calcext:value-type="string">
            <text:p>Imperial Park</text:p>
          </table:table-cell>
          <table:table-cell table:style-name="ce25"/>
          <table:table-cell table:style-name="ce31" office:value-type="string" calcext:value-type="string">
            <text:p>Baer, Thomas</text:p>
          </table:table-cell>
          <table:table-cell table:style-name="ce41" office:value-type="float" office:value="62" calcext:value-type="float">
            <text:p>62</text:p>
          </table:table-cell>
          <table:table-cell table:style-name="ce12"/>
          <table:table-cell table:style-name="ce33"/>
          <table:table-cell table:style-name="ce12"/>
          <table:table-cell table:style-name="ce33" table:number-columns-repeated="4"/>
          <table:table-cell table:number-columns-repeated="198"/>
        </table:table-row>
        <table:table-row table:style-name="ro3">
          <table:table-cell table:style-name="ce19"/>
          <table:table-cell/>
          <table:table-cell table:style-name="ce24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/>
          <table:table-cell office:value-type="string" calcext:value-type="string">
            <text:p>Ahrendsen, Blake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ck, Garrison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rickson, Marcus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al, David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arnes, Malcolm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ender, Tony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Folmar, Kendan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ubin, ERic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/>
          <table:table-cell office:value-type="string" calcext:value-type="string">
            <text:p>Lozano, Omar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Donelan, Greg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Gillum, Adam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Folmar, Drew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talder, Ted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urray, Ray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Garcia, Elias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Brockmyre, Michael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Payne, Steve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0" calcext:value-type="date">
            <text:p>2019-08-20</text:p>
          </table:table-cell>
          <table:table-cell office:value-type="string" calcext:value-type="string">
            <text:p>Erickson / Payne</text:p>
          </table:table-cell>
          <table:table-cell/>
          <table:table-cell office:value-type="string" calcext:value-type="string">
            <text:p>Wilkerson, Kris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05"/>
        </table:table-row>
        <table:table-row table:style-name="ro3">
          <table:table-cell table:style-name="ce17"/>
          <table:table-cell table:number-columns-repeated="2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hrendsen, Blake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nes, Malcolm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ender, Tony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Deal, David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rickson, Marcus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spinoza, Andres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ick, Garrison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lmar, Drew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arcia, Elias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uthrie, Casey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Jubin, ERic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Lauer, Chris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Leal, Alex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/>
          <table:table-cell office:value-type="string" calcext:value-type="string">
            <text:p>Lozano, Omar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edina, Jose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urray, Ray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Nidiffer, James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erkins, Austin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ojales, Leo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talder, Ted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8-27" calcext:value-type="date">
            <text:p>2019-08-27</text:p>
          </table:table-cell>
          <table:table-cell office:value-type="string" calcext:value-type="string">
            <text:p>Brazos River Park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Wilkerson, Kris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/>
          <table:table-cell table:number-columns-repeated="2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hrendsen, Blake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arnes, Malcolm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nder, Tony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hana, Hiral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rockmyre, Michael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Deal, David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onelan, Greg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rickson, Marcus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Espinoza, Andres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Fick, Garrison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lmar, Drew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Folmar, Kendan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arcia, Elias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illum, Adam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ddard, Christian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uthrie, Casey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Hoelzen, Joe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Jensen, Chris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Jubin, ERic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Leal, Alex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/>
          <table:table-cell office:value-type="string" calcext:value-type="string">
            <text:p>Lozano, Omar</text:p>
          </table:table-cell>
          <table:table-cell table:style-name="ce41" office:value-type="string" calcext:value-type="string">
            <text:p>DNF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artinez, Louis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Nesbitt, Paul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ayne, Steve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erkins, Austin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Prebilsky, Joel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ojales, Leo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talder, Ted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White, Christopher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Wilkerson, Kris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03" calcext:value-type="date">
            <text:p>2019-09-03</text:p>
          </table:table-cell>
          <table:table-cell office:value-type="string" calcext:value-type="string">
            <text:p>MoCity Comm Par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Woliver, Kevin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9"/>
          <table:table-cell/>
          <table:table-cell table:style-name="ce24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31" calcext:value-type="float">
            <text:p>31</text:p>
          </table:table-cell>
          <table:table-cell table:style-name="ce31" office:value-type="string" calcext:value-type="string">
            <text:p>Ahrendsen, Blake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79" calcext:value-type="float">
            <text:p>79</text:p>
          </table:table-cell>
          <table:table-cell table:style-name="ce31" office:value-type="string" calcext:value-type="string">
            <text:p>Barnes, Malcolm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78" calcext:value-type="float">
            <text:p>78</text:p>
          </table:table-cell>
          <table:table-cell table:style-name="ce31" office:value-type="string" calcext:value-type="string">
            <text:p>Bender, Tony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18" calcext:value-type="float">
            <text:p>118</text:p>
          </table:table-cell>
          <table:table-cell table:style-name="ce31" office:value-type="string" calcext:value-type="string">
            <text:p>Brockmyre, Michael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55" calcext:value-type="float">
            <text:p>55</text:p>
          </table:table-cell>
          <table:table-cell table:style-name="ce31" office:value-type="string" calcext:value-type="string">
            <text:p>Deal, David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/>
          <table:table-cell table:style-name="ce31" office:value-type="string" calcext:value-type="string">
            <text:p>Dominguez, Erik Jr.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26" calcext:value-type="float">
            <text:p>126</text:p>
          </table:table-cell>
          <table:table-cell table:style-name="ce31" office:value-type="string" calcext:value-type="string">
            <text:p>Donelan, Greg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91" calcext:value-type="float">
            <text:p>91</text:p>
          </table:table-cell>
          <table:table-cell table:style-name="ce31" office:value-type="string" calcext:value-type="string">
            <text:p>Erickson, Marcus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>
            <text:p>Fick, Garrison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25" calcext:value-type="float">
            <text:p>125</text:p>
          </table:table-cell>
          <table:table-cell table:style-name="ce31" office:value-type="string" calcext:value-type="string">
            <text:p>Folmar, Drew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Folmar, Kendan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24" calcext:value-type="float">
            <text:p>124</text:p>
          </table:table-cell>
          <table:table-cell table:style-name="ce31" office:value-type="string" calcext:value-type="string">
            <text:p>Gillum, Adam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64" calcext:value-type="float">
            <text:p>64</text:p>
          </table:table-cell>
          <table:table-cell table:style-name="ce31" office:value-type="string" calcext:value-type="string">
            <text:p>Guthrie, Casey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29" calcext:value-type="float">
            <text:p>29</text:p>
          </table:table-cell>
          <table:table-cell table:style-name="ce31" office:value-type="string" calcext:value-type="string">
            <text:p>Hoelzen, Joe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4" calcext:value-type="float">
            <text:p>14</text:p>
          </table:table-cell>
          <table:table-cell table:style-name="ce31" office:value-type="string" calcext:value-type="string">
            <text:p>Jubin, ERic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/>
          <table:table-cell table:style-name="ce31" office:value-type="string" calcext:value-type="string">
            <text:p>Kotrla, Bryan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12" calcext:value-type="float">
            <text:p>112</text:p>
          </table:table-cell>
          <table:table-cell table:style-name="ce31" office:value-type="string" calcext:value-type="string">
            <text:p>Lauer, Chris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27" calcext:value-type="float">
            <text:p>127</text:p>
          </table:table-cell>
          <table:table-cell table:style-name="ce31" office:value-type="string" calcext:value-type="string">
            <text:p>Martinez, Louis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2" calcext:value-type="float">
            <text:p>102</text:p>
          </table:table-cell>
          <table:table-cell table:style-name="ce31" office:value-type="string" calcext:value-type="string">
            <text:p>Murray, Ray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17" calcext:value-type="float">
            <text:p>117</text:p>
          </table:table-cell>
          <table:table-cell table:style-name="ce31" office:value-type="string" calcext:value-type="string">
            <text:p>Nesbitt, Dave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56" calcext:value-type="float">
            <text:p>56</text:p>
          </table:table-cell>
          <table:table-cell table:style-name="ce31" office:value-type="string" calcext:value-type="string">
            <text:p>Nesbitt, Paul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34" calcext:value-type="float">
            <text:p>34</text:p>
          </table:table-cell>
          <table:table-cell table:style-name="ce31" office:value-type="string" calcext:value-type="string">
            <text:p>Nidiffer, James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5" calcext:value-type="float">
            <text:p>15</text:p>
          </table:table-cell>
          <table:table-cell table:style-name="ce31" office:value-type="string" calcext:value-type="string">
            <text:p>Rojales, Leo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5" calcext:value-type="float">
            <text:p>105</text:p>
          </table:table-cell>
          <table:table-cell table:style-name="ce31" office:value-type="string" calcext:value-type="string">
            <text:p>Stalder, Ted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1" calcext:value-type="float">
            <text:p>101</text:p>
          </table:table-cell>
          <table:table-cell table:style-name="ce31" office:value-type="string" calcext:value-type="string">
            <text:p>White, Christopher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string" calcext:value-type="string">
            <text:p>Wilkerson, Kris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0" calcext:value-type="date">
            <text:p>2019-09-10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93" calcext:value-type="float">
            <text:p>93</text:p>
          </table:table-cell>
          <table:table-cell table:style-name="ce31" office:value-type="string" calcext:value-type="string">
            <text:p>Woliver, Kevin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9"/>
          <table:table-cell/>
          <table:table-cell table:style-name="ce24"/>
          <table:table-cell table:style-name="ce30"/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 office:value-type="float" office:value="55" calcext:value-type="float">
            <text:p>55</text:p>
          </table:table-cell>
          <table:table-cell table:style-name="ce31" office:value-type="string" calcext:value-type="string">
            <text:p>Ahrendsen, Blake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 office:value-type="float" office:value="106" calcext:value-type="float">
            <text:p>106</text:p>
          </table:table-cell>
          <table:table-cell table:style-name="ce31" office:value-type="string" calcext:value-type="string">
            <text:p>Aya, Andres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 office:value-type="float" office:value="91" calcext:value-type="float">
            <text:p>91</text:p>
          </table:table-cell>
          <table:table-cell table:style-name="ce31" office:value-type="string" calcext:value-type="string">
            <text:p>Deal, David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 office:value-type="float" office:value="102" calcext:value-type="float">
            <text:p>102</text:p>
          </table:table-cell>
          <table:table-cell table:style-name="ce31" office:value-type="string" calcext:value-type="string">
            <text:p>Erickson, Marcus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Espinoza, Andres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 office:value-type="float" office:value="96" calcext:value-type="float">
            <text:p>96</text:p>
          </table:table-cell>
          <table:table-cell table:style-name="ce31" office:value-type="string" calcext:value-type="string">
            <text:p>Fick, Garrison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 office:value-type="float" office:value="101" calcext:value-type="float">
            <text:p>101</text:p>
          </table:table-cell>
          <table:table-cell table:style-name="ce31" office:value-type="string" calcext:value-type="string">
            <text:p>Garcia, Elias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 office:value-type="float" office:value="5" calcext:value-type="float">
            <text:p>5</text:p>
          </table:table-cell>
          <table:table-cell table:style-name="ce31" office:value-type="string" calcext:value-type="string">
            <text:p>Gillum, Adam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 office:value-type="float" office:value="64" calcext:value-type="float">
            <text:p>64</text:p>
          </table:table-cell>
          <table:table-cell table:style-name="ce31" office:value-type="string" calcext:value-type="string">
            <text:p>Guthrie, Casey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 office:value-type="float" office:value="14" calcext:value-type="float">
            <text:p>14</text:p>
          </table:table-cell>
          <table:table-cell table:style-name="ce31" office:value-type="string" calcext:value-type="string">
            <text:p>Jubin, ERic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 office:value-type="float" office:value="124" calcext:value-type="float">
            <text:p>124</text:p>
          </table:table-cell>
          <table:table-cell table:style-name="ce31" office:value-type="string" calcext:value-type="string">
            <text:p>Lauer, Chris</text:p>
          </table:table-cell>
          <table:table-cell table:style-name="ce41" office:value-type="float" office:value="72" calcext:value-type="float">
            <text:p>7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 office:value-type="float" office:value="68" calcext:value-type="float">
            <text:p>68</text:p>
          </table:table-cell>
          <table:table-cell table:style-name="ce31" office:value-type="string" calcext:value-type="string">
            <text:p>Martinez, Louis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 office:value-type="float" office:value="15" calcext:value-type="float">
            <text:p>15</text:p>
          </table:table-cell>
          <table:table-cell table:style-name="ce31" office:value-type="string" calcext:value-type="string">
            <text:p>Murray, Ray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 office:value-type="float" office:value="112" calcext:value-type="float">
            <text:p>112</text:p>
          </table:table-cell>
          <table:table-cell table:style-name="ce31" office:value-type="string" calcext:value-type="string">
            <text:p>Payne, Steve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 office:value-type="float" office:value="31" calcext:value-type="float">
            <text:p>31</text:p>
          </table:table-cell>
          <table:table-cell table:style-name="ce31" office:value-type="string" calcext:value-type="string">
            <text:p>Rojales, Leo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 office:value-type="float" office:value="92" calcext:value-type="float">
            <text:p>92</text:p>
          </table:table-cell>
          <table:table-cell table:style-name="ce31" office:value-type="string" calcext:value-type="string">
            <text:p>White, Christopher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09-17" calcext:value-type="date">
            <text:p>2019-09-17</text:p>
          </table:table-cell>
          <table:table-cell office:value-type="string" calcext:value-type="string">
            <text:p>MoCity 2</text:p>
          </table:table-cell>
          <table:table-cell/>
          <table:table-cell table:style-name="ce31" office:value-type="string" calcext:value-type="string">
            <text:p>Wilkerson, Kris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9"/>
          <table:table-cell/>
          <table:table-cell table:style-name="ce24"/>
          <table:table-cell table:style-name="ce30"/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hrendsen, Blake</text:p>
          </table:table-cell>
          <table:table-cell table:style-name="ce41" office:value-type="float" office:value="60" calcext:value-type="float">
            <text:p>60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Aya, Andres</text:p>
          </table:table-cell>
          <table:table-cell table:style-name="ce41" office:value-type="float" office:value="67" calcext:value-type="float">
            <text:p>67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/>
          <table:table-cell office:value-type="string" calcext:value-type="string">
            <text:p>Barnes, Malcolm</text:p>
          </table:table-cell>
          <table:table-cell table:style-name="ce41" office:value-type="float" office:value="53" calcext:value-type="float">
            <text:p>53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rockmyre, Michael</text:p>
          </table:table-cell>
          <table:table-cell table:style-name="ce41" office:value-type="float" office:value="68" calcext:value-type="float">
            <text:p>68</text:p>
          </table:table-cell>
          <table:table-cell table:number-columns-repeated="205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Deal, David</text:p>
          </table:table-cell>
          <table:table-cell table:style-name="ce41" office:value-type="float" office:value="69" calcext:value-type="float">
            <text:p>69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/>
          <table:table-cell office:value-type="string" calcext:value-type="string">
            <text:p>Dominguez, Erik Jr.</text:p>
          </table:table-cell>
          <table:table-cell table:style-name="ce41" office:value-type="float" office:value="58" calcext:value-type="float">
            <text:p>58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rickson, Marcus</text:p>
          </table:table-cell>
          <table:table-cell table:style-name="ce41" office:value-type="float" office:value="55" calcext:value-type="float">
            <text:p>55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/>
          <table:table-cell office:value-type="string" calcext:value-type="string">
            <text:p>Espinoza, Andres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205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Fick, Garrison</text:p>
          </table:table-cell>
          <table:table-cell table:style-name="ce41" office:value-type="float" office:value="65" calcext:value-type="float">
            <text:p>65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olmar, Drew</text:p>
          </table:table-cell>
          <table:table-cell table:style-name="ce41" office:value-type="float" office:value="55" calcext:value-type="float">
            <text:p>55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lmar, Kendan</text:p>
          </table:table-cell>
          <table:table-cell table:style-name="ce41" office:value-type="float" office:value="58" calcext:value-type="float">
            <text:p>58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arcia, Elias</text:p>
          </table:table-cell>
          <table:table-cell table:style-name="ce41" office:value-type="float" office:value="58" calcext:value-type="float">
            <text:p>58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illum, Adam</text:p>
          </table:table-cell>
          <table:table-cell table:style-name="ce41" office:value-type="float" office:value="58" calcext:value-type="float">
            <text:p>58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Guthrie, Casey</text:p>
          </table:table-cell>
          <table:table-cell table:style-name="ce41" office:value-type="float" office:value="56" calcext:value-type="float">
            <text:p>56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/>
          <table:table-cell office:value-type="string" calcext:value-type="string">
            <text:p>Jensen, Chris</text:p>
          </table:table-cell>
          <table:table-cell table:style-name="ce41" office:value-type="float" office:value="69" calcext:value-type="float">
            <text:p>69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Jubin, ERic</text:p>
          </table:table-cell>
          <table:table-cell table:style-name="ce41" office:value-type="float" office:value="56" calcext:value-type="float">
            <text:p>56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auer, Chris</text:p>
          </table:table-cell>
          <table:table-cell table:style-name="ce41" office:value-type="float" office:value="63" calcext:value-type="float">
            <text:p>63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/>
          <table:table-cell office:value-type="string" calcext:value-type="string">
            <text:p>Lozano, Omar</text:p>
          </table:table-cell>
          <table:table-cell table:style-name="ce41" office:value-type="float" office:value="66" calcext:value-type="float">
            <text:p>66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tinez, Louis</text:p>
          </table:table-cell>
          <table:table-cell table:style-name="ce41" office:value-type="float" office:value="54" calcext:value-type="float">
            <text:p>54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Motton, Ernest</text:p>
          </table:table-cell>
          <table:table-cell table:style-name="ce41" office:value-type="float" office:value="65" calcext:value-type="float">
            <text:p>65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urray, Ray</text:p>
          </table:table-cell>
          <table:table-cell table:style-name="ce41" office:value-type="float" office:value="67" calcext:value-type="float">
            <text:p>67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Payne, Steve</text:p>
          </table:table-cell>
          <table:table-cell table:style-name="ce41" office:value-type="float" office:value="64" calcext:value-type="float">
            <text:p>64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ebilsky, Joel</text:p>
          </table:table-cell>
          <table:table-cell table:style-name="ce41" office:value-type="float" office:value="53" calcext:value-type="float">
            <text:p>53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Rojales, Leo</text:p>
          </table:table-cell>
          <table:table-cell table:style-name="ce41" office:value-type="float" office:value="75" calcext:value-type="float">
            <text:p>75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talder, Ted</text:p>
          </table:table-cell>
          <table:table-cell table:style-name="ce41" office:value-type="float" office:value="57" calcext:value-type="float">
            <text:p>57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White, Christopher</text:p>
          </table:table-cell>
          <table:table-cell table:style-name="ce41" office:value-type="float" office:value="81" calcext:value-type="float">
            <text:p>81</text:p>
          </table:table-cell>
          <table:table-cell table:style-name="ce29" table:number-columns-repeated="14"/>
          <table:table-cell table:number-columns-repeated="191"/>
        </table:table-row>
        <table:table-row table:style-name="ro5">
          <table:table-cell table:style-name="ce17" office:value-type="date" office:date-value="2019-09-24" calcext:value-type="date">
            <text:p>2019-09-24</text:p>
          </table:table-cell>
          <table:table-cell office:value-type="string" calcext:value-type="string">
            <text:p>FCAC 2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Wilkerson, Kris</text:p>
          </table:table-cell>
          <table:table-cell table:style-name="ce41" office:value-type="float" office:value="59" calcext:value-type="float">
            <text:p>59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9"/>
          <table:table-cell/>
          <table:table-cell table:style-name="ce24"/>
          <table:table-cell table:style-name="ce30" table:number-columns-repeated="16"/>
          <table:table-cell table:number-columns-repeated="191"/>
        </table:table-row>
        <table:table-row table:style-name="ro3">
          <table:table-cell table:style-name="ce17"/>
          <table:table-cell table:number-columns-repeated="209"/>
        </table:table-row>
        <table:table-row table:style-name="ro4">
          <table:table-cell table:style-name="ce18" office:value-type="string" calcext:value-type="string">
            <text:p>Date</text:p>
          </table:table-cell>
          <table:table-cell table:style-name="ce21" office:value-type="string" calcext:value-type="string">
            <text:p>Course</text:p>
          </table:table-cell>
          <table:table-cell table:style-name="ce23" office:value-type="string" calcext:value-type="string">
            <text:p>Tag</text:p>
          </table:table-cell>
          <table:table-cell table:style-name="ce29" office:value-type="string" calcext:value-type="string">
            <text:p>Player</text:p>
          </table:table-cell>
          <table:table-cell table:style-name="ce36" office:value-type="string" calcext:value-type="string">
            <text:p>Total</text:p>
          </table:table-cell>
          <table:table-cell table:style-name="ce29" table:number-columns-repeated="14"/>
          <table:table-cell table:number-columns-repeated="191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Ahrendsen, Blak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12" calcext:value-type="float">
            <text:p>112</text:p>
          </table:table-cell>
          <table:table-cell table:style-name="ce31" office:value-type="string" calcext:value-type="string">
            <text:p>Aya, Andres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/>
          <table:table-cell table:style-name="ce31" office:value-type="string" calcext:value-type="string">
            <text:p>Barnes, Malcolm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16" calcext:value-type="float">
            <text:p>116</text:p>
          </table:table-cell>
          <table:table-cell table:style-name="ce31" office:value-type="string" calcext:value-type="string">
            <text:p>Bender, Tony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68" calcext:value-type="float">
            <text:p>68</text:p>
          </table:table-cell>
          <table:table-cell table:style-name="ce31" office:value-type="string" calcext:value-type="string">
            <text:p>Deal, David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/>
          <table:table-cell table:style-name="ce31" office:value-type="string" calcext:value-type="string">
            <text:p>Dominguez, Erik Jr.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29" calcext:value-type="float">
            <text:p>129</text:p>
          </table:table-cell>
          <table:table-cell table:style-name="ce31" office:value-type="string" calcext:value-type="string">
            <text:p>Donelan, Greg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3" calcext:value-type="float">
            <text:p>103</text:p>
          </table:table-cell>
          <table:table-cell table:style-name="ce31" office:value-type="string" calcext:value-type="string">
            <text:p>Erickson, Marcus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/>
          <table:table-cell table:style-name="ce31" office:value-type="string" calcext:value-type="string">
            <text:p>Espinoza, Andres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55" calcext:value-type="float">
            <text:p>55</text:p>
          </table:table-cell>
          <table:table-cell table:style-name="ce31" office:value-type="string" calcext:value-type="string">
            <text:p>Fick, Garrison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23" calcext:value-type="float">
            <text:p>23</text:p>
          </table:table-cell>
          <table:table-cell table:style-name="ce31" office:value-type="string" calcext:value-type="string">
            <text:p>Folmar, Drew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91" calcext:value-type="float">
            <text:p>91</text:p>
          </table:table-cell>
          <table:table-cell table:style-name="ce31" office:value-type="string" calcext:value-type="string">
            <text:p>Folmar, Kendan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92" calcext:value-type="float">
            <text:p>92</text:p>
          </table:table-cell>
          <table:table-cell table:style-name="ce31" office:value-type="string" calcext:value-type="string">
            <text:p>Garcia, Elias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26" calcext:value-type="float">
            <text:p>126</text:p>
          </table:table-cell>
          <table:table-cell table:style-name="ce31" office:value-type="string" calcext:value-type="string">
            <text:p>Gillum, Adam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6" calcext:value-type="float">
            <text:p>106</text:p>
          </table:table-cell>
          <table:table-cell table:style-name="ce31" office:value-type="string" calcext:value-type="string">
            <text:p>Guthrie, Casey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64" calcext:value-type="float">
            <text:p>64</text:p>
          </table:table-cell>
          <table:table-cell table:style-name="ce31" office:value-type="string" calcext:value-type="string">
            <text:p>Hoelzen, Joe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24" calcext:value-type="float">
            <text:p>124</text:p>
          </table:table-cell>
          <table:table-cell table:style-name="ce31" office:value-type="string" calcext:value-type="string">
            <text:p>Jubin, ERic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01" calcext:value-type="float">
            <text:p>101</text:p>
          </table:table-cell>
          <table:table-cell table:style-name="ce31" office:value-type="string" calcext:value-type="string">
            <text:p>Kotrla, Bryan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29" calcext:value-type="float">
            <text:p>29</text:p>
          </table:table-cell>
          <table:table-cell table:style-name="ce31" office:value-type="string" calcext:value-type="string">
            <text:p>Lauer, Chris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4" calcext:value-type="float">
            <text:p>14</text:p>
          </table:table-cell>
          <table:table-cell table:style-name="ce31" office:value-type="string" calcext:value-type="string">
            <text:p>Lozano, Omar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31" calcext:value-type="float">
            <text:p>31</text:p>
          </table:table-cell>
          <table:table-cell table:style-name="ce31" office:value-type="string" calcext:value-type="string">
            <text:p>Martinez, Louis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96" calcext:value-type="float">
            <text:p>96</text:p>
          </table:table-cell>
          <table:table-cell table:style-name="ce31" office:value-type="string" calcext:value-type="string">
            <text:p>Motton, Ernest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78" calcext:value-type="float">
            <text:p>78</text:p>
          </table:table-cell>
          <table:table-cell table:style-name="ce31" office:value-type="string" calcext:value-type="string">
            <text:p>Murray, Ray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5" calcext:value-type="float">
            <text:p>15</text:p>
          </table:table-cell>
          <table:table-cell table:style-name="ce31" office:value-type="string" calcext:value-type="string">
            <text:p>Perkins, Austin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122" calcext:value-type="float">
            <text:p>122</text:p>
          </table:table-cell>
          <table:table-cell table:style-name="ce31" office:value-type="string" calcext:value-type="string">
            <text:p>Rojales, Leo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98" calcext:value-type="float">
            <text:p>98</text:p>
          </table:table-cell>
          <table:table-cell table:style-name="ce31" office:value-type="string" calcext:value-type="string">
            <text:p>Stalder, Ted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05"/>
        </table:table-row>
        <table:table-row table:style-name="ro3">
          <table:table-cell table:style-name="ce17" office:value-type="date" office:date-value="2019-10-01" calcext:value-type="date">
            <text:p>2019-10-01</text:p>
          </table:table-cell>
          <table:table-cell office:value-type="string" calcext:value-type="string">
            <text:p>River Pointe Church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string" calcext:value-type="string">
            <text:p>Wilkerson, Kris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05"/>
        </table:table-row>
        <table:table-row table:style-name="ro3">
          <table:table-cell table:style-name="ce19"/>
          <table:table-cell/>
          <table:table-cell table:style-name="ce24"/>
          <table:table-cell table:style-name="ce30"/>
          <table:table-cell table:style-name="ce40"/>
          <table:table-cell table:style-name="ce30" table:number-columns-repeated="14"/>
          <table:table-cell table:number-columns-repeated="191"/>
        </table:table-row>
        <table:table-row table:style-name="ro3" table:number-rows-repeated="17">
          <table:table-cell table:style-name="ce17"/>
          <table:table-cell table:number-columns-repeated="209"/>
        </table:table-row>
        <table:table-row table:style-name="ro3">
          <table:table-cell table:style-name="ce17" office:value-type="date" office:date-value="2099-12-31" calcext:value-type="date">
            <text:p>2099-12-31</text:p>
          </table:table-cell>
          <table:table-cell office:value-type="string" calcext:value-type="string">
            <text:p>Keep This Line Last</text:p>
          </table:table-cell>
          <table:table-cell/>
          <table:table-cell office:value-type="string" calcext:value-type="string">
            <text:p>This prevents a bug where the tag checking range gets too small by wiping out the previous seasons scores.</text:p>
          </table:table-cell>
          <table:table-cell table:number-columns-repeated="206"/>
        </table:table-row>
        <table:table-row table:style-name="ro3" table:number-rows-repeated="60929">
          <table:table-cell table:style-name="ce17"/>
          <table:table-cell table:number-columns-repeated="209"/>
        </table:table-row>
        <table:table-row table:style-name="ro3" table:number-rows-repeated="986688">
          <table:table-cell table:number-columns-repeated="210"/>
        </table:table-row>
        <table:table-row table:style-name="ro3">
          <table:table-cell table:number-columns-repeated="210"/>
        </table:table-row>
      </table:table>
      <table:table table:name="Tags" table:style-name="ta1">
        <table:table-column table:style-name="co7" table:default-cell-style-name="ce12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6">
          <table:table-cell table:style-name="ce69" office:value-type="string" calcext:value-type="string">
            <text:p>Tag</text:p>
          </table:table-cell>
          <table:table-cell table:style-name="ce73" office:value-type="string" calcext:value-type="string">
            <text:p>Player</text:p>
          </table:table-cell>
          <table:table-cell table:style-name="ce73"/>
          <table:table-cell table:style-name="ce69" office:value-type="string" calcext:value-type="string">
            <text:p>Tag</text:p>
          </table:table-cell>
          <table:table-cell table:style-name="ce73" office:value-type="string" calcext:value-type="string">
            <text:p>Player</text:p>
          </table:table-cell>
          <table:table-cell table:style-name="ce73"/>
          <table:table-cell table:style-name="ce69" office:value-type="string" calcext:value-type="string">
            <text:p>Tag</text:p>
          </table:table-cell>
          <table:table-cell table:style-name="ce73" office:value-type="string" calcext:value-type="string">
            <text:p>Player</text:p>
          </table:table-cell>
          <table:table-cell table:style-name="ce73"/>
          <table:table-cell table:style-name="ce69" office:value-type="string" calcext:value-type="string">
            <text:p>Tag</text:p>
          </table:table-cell>
          <table:table-cell table:style-name="ce73" office:value-type="string" calcext:value-type="string">
            <text:p>Player</text:p>
          </table:table-cell>
          <table:table-cell table:style-name="ce73"/>
          <table:table-cell table:style-name="ce69" office:value-type="string" calcext:value-type="string">
            <text:p>Tag</text:p>
          </table:table-cell>
          <table:table-cell table:style-name="ce73" office:value-type="string" calcext:value-type="string">
            <text:p>Player</text:p>
          </table:table-cell>
          <table:table-cell table:style-name="ce73"/>
          <table:table-cell table:style-name="ce69" office:value-type="string" calcext:value-type="string">
            <text:p>Tag</text:p>
          </table:table-cell>
          <table:table-cell table:style-name="ce73" office:value-type="string" calcext:value-type="string">
            <text:p>Player</text:p>
          </table:table-cell>
          <table:table-cell table:number-columns-repeated="5"/>
        </table:table-row>
        <table:table-row table:style-name="ro3">
          <table:table-cell table:style-name="ce70" office:value-type="float" office:value="1" calcext:value-type="float">
            <text:p>1</text:p>
          </table:table-cell>
          <table:table-cell table:style-name="ce74" table:number-matrix-columns-spanned="1" table:number-matrix-rows-spanned="1" table:formula="of:=INDEX([Scores.$D$1:.$D$958]; MAX(ROW([Scores.$C$1:.$C$958])*([Scores.$C$1:.$C$958]=[.A2])*([Scores.$C$1:.$C$958]&gt;0)))" office:value-type="string" office:string-value="Ahrendsen, Blake" calcext:value-type="string">
            <text:p>Ahrendsen, Blake</text:p>
          </table:table-cell>
          <table:table-cell table:style-name="ce74"/>
          <table:table-cell table:style-name="ce78" office:value-type="float" office:value="26" calcext:value-type="float">
            <text:p>26</text:p>
          </table:table-cell>
          <table:table-cell table:style-name="ce74" table:number-matrix-columns-spanned="1" table:number-matrix-rows-spanned="1" table:formula="of:=INDEX([Scores.$D$1:.$D$958]; MAX(ROW([Scores.$C$1:.$C$958])*([Scores.$C$1:.$C$958]=[.D2])*([Scores.$C$1:.$C$958]&gt;0)))" office:value-type="string" office:string-value="Pierce, Martin" calcext:value-type="string">
            <text:p>Pierce, Martin</text:p>
          </table:table-cell>
          <table:table-cell table:style-name="ce74"/>
          <table:table-cell table:style-name="ce78" office:value-type="float" office:value="51" calcext:value-type="float">
            <text:p>51</text:p>
          </table:table-cell>
          <table:table-cell table:style-name="ce74" table:number-matrix-columns-spanned="1" table:number-matrix-rows-spanned="1" table:formula="of:=INDEX([Scores.$D$1:.$D$958]; MAX(ROW([Scores.$C$1:.$C$958])*([Scores.$C$1:.$C$958]=[.G2])*([Scores.$C$1:.$C$958]&gt;0)))" office:value-type="string" office:string-value="Holloway, Douglas" calcext:value-type="string">
            <text:p>Holloway, Douglas</text:p>
          </table:table-cell>
          <table:table-cell table:style-name="ce74"/>
          <table:table-cell table:style-name="ce78" office:value-type="float" office:value="76" calcext:value-type="float">
            <text:p>76</text:p>
          </table:table-cell>
          <table:table-cell table:style-name="ce74" table:number-matrix-columns-spanned="1" table:number-matrix-rows-spanned="1" table:formula="of:=INDEX([Scores.$D$1:.$D$958]; MAX(ROW([Scores.$C$1:.$C$958])*([Scores.$C$1:.$C$958]=[.J2])*([Scores.$C$1:.$C$958]&gt;0)))" office:value-type="string" office:string-value="Bhana, Hiral" calcext:value-type="string">
            <text:p>Bhana, Hiral</text:p>
          </table:table-cell>
          <table:table-cell table:style-name="ce74"/>
          <table:table-cell table:style-name="ce78" office:value-type="float" office:value="101" calcext:value-type="float">
            <text:p>101</text:p>
          </table:table-cell>
          <table:table-cell table:style-name="ce74" table:number-matrix-columns-spanned="1" table:number-matrix-rows-spanned="1" table:formula="of:=INDEX([Scores.$D$1:.$D$958]; MAX(ROW([Scores.$C$1:.$C$958])*([Scores.$C$1:.$C$958]=[.M2])*([Scores.$C$1:.$C$958]&gt;0)))" office:value-type="string" office:string-value="Kotrla, Bryan" calcext:value-type="string">
            <text:p>Kotrla, Bryan</text:p>
          </table:table-cell>
          <table:table-cell table:style-name="ce74"/>
          <table:table-cell table:style-name="ce78" office:value-type="float" office:value="126" calcext:value-type="float">
            <text:p>126</text:p>
          </table:table-cell>
          <table:table-cell table:style-name="ce74" table:number-matrix-columns-spanned="1" table:number-matrix-rows-spanned="1" table:formula="of:=INDEX([Scores.$D$1:.$D$958]; MAX(ROW([Scores.$C$1:.$C$958])*([Scores.$C$1:.$C$958]=[.P2])*([Scores.$C$1:.$C$958]&gt;0)))" office:value-type="string" office:string-value="Gillum, Adam" calcext:value-type="string">
            <text:p>Gillum, Adam</text:p>
          </table:table-cell>
          <table:table-cell table:number-columns-repeated="5"/>
        </table:table-row>
        <table:table-row table:style-name="ro3">
          <table:table-cell table:style-name="ce71" table:formula="of:=[.A2]+1" office:value-type="float" office:value="2" calcext:value-type="float">
            <text:p>2</text:p>
          </table:table-cell>
          <table:table-cell table:style-name="ce74" table:number-matrix-columns-spanned="1" table:number-matrix-rows-spanned="1" table:formula="of:=INDEX([Scores.$D$1:.$D$958]; MAX(ROW([Scores.$C$1:.$C$958])*([Scores.$C$1:.$C$958]=[.A3])*([Scores.$C$1:.$C$958]&gt;0)))" office:value-type="string" office:string-value="Chilcote, Douglas" calcext:value-type="string">
            <text:p>Chilcote, Douglas</text:p>
          </table:table-cell>
          <table:table-cell table:style-name="ce74"/>
          <table:table-cell table:style-name="ce78" table:formula="of:=[.D2]+1" office:value-type="float" office:value="27" calcext:value-type="float">
            <text:p>27</text:p>
          </table:table-cell>
          <table:table-cell table:style-name="ce74" table:number-matrix-columns-spanned="1" table:number-matrix-rows-spanned="1" table:formula="of:=INDEX([Scores.$D$1:.$D$958]; MAX(ROW([Scores.$C$1:.$C$958])*([Scores.$C$1:.$C$958]=[.D3])*([Scores.$C$1:.$C$958]&gt;0)))" office:value-type="string" office:string-value="Wynne, Jason" calcext:value-type="string">
            <text:p>Wynne, Jason</text:p>
          </table:table-cell>
          <table:table-cell table:style-name="ce74"/>
          <table:table-cell table:style-name="ce78" table:formula="of:=[.G2]+1" office:value-type="float" office:value="52" calcext:value-type="float">
            <text:p>52</text:p>
          </table:table-cell>
          <table:table-cell table:style-name="ce74" table:number-matrix-columns-spanned="1" table:number-matrix-rows-spanned="1" table:formula="of:=INDEX([Scores.$D$1:.$D$958]; MAX(ROW([Scores.$C$1:.$C$958])*([Scores.$C$1:.$C$958]=[.G3])*([Scores.$C$1:.$C$958]&gt;0)))" office:value-type="string" office:string-value="Macleod, Shawn" calcext:value-type="string">
            <text:p>Macleod, Shawn</text:p>
          </table:table-cell>
          <table:table-cell table:style-name="ce74"/>
          <table:table-cell table:style-name="ce78" table:formula="of:=[.J2]+1" office:value-type="float" office:value="77" calcext:value-type="float">
            <text:p>77</text:p>
          </table:table-cell>
          <table:table-cell table:style-name="ce74" table:number-matrix-columns-spanned="1" table:number-matrix-rows-spanned="1" table:formula="of:=INDEX([Scores.$D$1:.$D$958]; MAX(ROW([Scores.$C$1:.$C$958])*([Scores.$C$1:.$C$958]=[.J3])*([Scores.$C$1:.$C$958]&gt;0)))" office:value-type="string" office:string-value="Brazil, Barry" calcext:value-type="string">
            <text:p>Brazil, Barry</text:p>
          </table:table-cell>
          <table:table-cell table:style-name="ce74"/>
          <table:table-cell table:style-name="ce78" table:formula="of:=[.M2]+1" office:value-type="float" office:value="102" calcext:value-type="float">
            <text:p>102</text:p>
          </table:table-cell>
          <table:table-cell table:style-name="ce74" table:number-matrix-columns-spanned="1" table:number-matrix-rows-spanned="1" table:formula="of:=INDEX([Scores.$D$1:.$D$958]; MAX(ROW([Scores.$C$1:.$C$958])*([Scores.$C$1:.$C$958]=[.M3])*([Scores.$C$1:.$C$958]&gt;0)))" office:value-type="string" office:string-value="Payne, Steve" calcext:value-type="string">
            <text:p>Payne, Steve</text:p>
          </table:table-cell>
          <table:table-cell table:style-name="ce74"/>
          <table:table-cell table:style-name="ce78" table:formula="of:=[.P2]+1" office:value-type="float" office:value="127" calcext:value-type="float">
            <text:p>127</text:p>
          </table:table-cell>
          <table:table-cell table:style-name="ce74" table:number-matrix-columns-spanned="1" table:number-matrix-rows-spanned="1" table:formula="of:=INDEX([Scores.$D$1:.$D$958]; MAX(ROW([Scores.$C$1:.$C$958])*([Scores.$C$1:.$C$958]=[.P3])*([Scores.$C$1:.$C$958]&gt;0)))" office:value-type="string" office:string-value="Martinez, Louis" calcext:value-type="string">
            <text:p>Martinez, Louis</text:p>
          </table:table-cell>
          <table:table-cell table:number-columns-repeated="5"/>
        </table:table-row>
        <table:table-row table:style-name="ro3">
          <table:table-cell table:style-name="ce71" table:formula="of:=[.A3]+1" office:value-type="float" office:value="3" calcext:value-type="float">
            <text:p>3</text:p>
          </table:table-cell>
          <table:table-cell table:style-name="ce74" table:number-matrix-columns-spanned="1" table:number-matrix-rows-spanned="1" table:formula="of:=INDEX([Scores.$D$1:.$D$958]; MAX(ROW([Scores.$C$1:.$C$958])*([Scores.$C$1:.$C$958]=[.A4])*([Scores.$C$1:.$C$958]&gt;0)))" office:value-type="string" office:string-value="Goddard, Christian" calcext:value-type="string">
            <text:p>Goddard, Christian</text:p>
          </table:table-cell>
          <table:table-cell table:style-name="ce74"/>
          <table:table-cell table:style-name="ce78" table:formula="of:=[.D3]+1" office:value-type="float" office:value="28" calcext:value-type="float">
            <text:p>28</text:p>
          </table:table-cell>
          <table:table-cell table:style-name="ce74" table:number-matrix-columns-spanned="1" table:number-matrix-rows-spanned="1" table:formula="of:=INDEX([Scores.$D$1:.$D$958]; MAX(ROW([Scores.$C$1:.$C$958])*([Scores.$C$1:.$C$958]=[.D4])*([Scores.$C$1:.$C$958]&gt;0)))" office:value-type="string" office:string-value="Wilkerson, Kris" calcext:value-type="string">
            <text:p>Wilkerson, Kris</text:p>
          </table:table-cell>
          <table:table-cell table:style-name="ce74"/>
          <table:table-cell table:style-name="ce78" table:formula="of:=[.G3]+1" office:value-type="float" office:value="53" calcext:value-type="float">
            <text:p>53</text:p>
          </table:table-cell>
          <table:table-cell table:style-name="ce74" table:number-matrix-columns-spanned="1" table:number-matrix-rows-spanned="1" table:formula="of:=INDEX([Scores.$D$1:.$D$958]; MAX(ROW([Scores.$C$1:.$C$958])*([Scores.$C$1:.$C$958]=[.G4])*([Scores.$C$1:.$C$958]&gt;0)))" office:value-type="string" office:string-value="Fournier, Chris" calcext:value-type="string">
            <text:p>Fournier, Chris</text:p>
          </table:table-cell>
          <table:table-cell table:style-name="ce74"/>
          <table:table-cell table:style-name="ce78" table:formula="of:=[.J3]+1" office:value-type="float" office:value="78" calcext:value-type="float">
            <text:p>78</text:p>
          </table:table-cell>
          <table:table-cell table:style-name="ce74" table:number-matrix-columns-spanned="1" table:number-matrix-rows-spanned="1" table:formula="of:=INDEX([Scores.$D$1:.$D$958]; MAX(ROW([Scores.$C$1:.$C$958])*([Scores.$C$1:.$C$958]=[.J4])*([Scores.$C$1:.$C$958]&gt;0)))" office:value-type="string" office:string-value="Murray, Ray" calcext:value-type="string">
            <text:p>Murray, Ray</text:p>
          </table:table-cell>
          <table:table-cell table:style-name="ce74"/>
          <table:table-cell table:style-name="ce78" table:formula="of:=[.M3]+1" office:value-type="float" office:value="103" calcext:value-type="float">
            <text:p>103</text:p>
          </table:table-cell>
          <table:table-cell table:style-name="ce74" table:number-matrix-columns-spanned="1" table:number-matrix-rows-spanned="1" table:formula="of:=INDEX([Scores.$D$1:.$D$958]; MAX(ROW([Scores.$C$1:.$C$958])*([Scores.$C$1:.$C$958]=[.M4])*([Scores.$C$1:.$C$958]&gt;0)))" office:value-type="string" office:string-value="Erickson, Marcus" calcext:value-type="string">
            <text:p>Erickson, Marcus</text:p>
          </table:table-cell>
          <table:table-cell table:style-name="ce74"/>
          <table:table-cell table:style-name="ce78" table:formula="of:=[.P3]+1" office:value-type="float" office:value="128" calcext:value-type="float">
            <text:p>128</text:p>
          </table:table-cell>
          <table:table-cell table:style-name="ce74" table:number-matrix-columns-spanned="1" table:number-matrix-rows-spanned="1" table:formula="of:=INDEX([Scores.$D$1:.$D$958]; MAX(ROW([Scores.$C$1:.$C$958])*([Scores.$C$1:.$C$958]=[.P4])*([Scores.$C$1:.$C$958]&gt;0)))" office:value-type="string" office:string-value="Espinoza, Andres" calcext:value-type="string">
            <text:p>Espinoza, Andres</text:p>
          </table:table-cell>
          <table:table-cell table:number-columns-repeated="5"/>
        </table:table-row>
        <table:table-row table:style-name="ro3">
          <table:table-cell table:style-name="ce71" table:formula="of:=[.A4]+1" office:value-type="float" office:value="4" calcext:value-type="float">
            <text:p>4</text:p>
          </table:table-cell>
          <table:table-cell table:style-name="ce74" table:number-matrix-columns-spanned="1" table:number-matrix-rows-spanned="1" table:formula="of:=INDEX([Scores.$D$1:.$D$958]; MAX(ROW([Scores.$C$1:.$C$958])*([Scores.$C$1:.$C$958]=[.A5])*([Scores.$C$1:.$C$958]&gt;0)))" office:value-type="string" office:string-value="Lost" calcext:value-type="string">
            <text:p>Lost</text:p>
          </table:table-cell>
          <table:table-cell table:style-name="ce74"/>
          <table:table-cell table:style-name="ce78" table:formula="of:=[.D4]+1" office:value-type="float" office:value="29" calcext:value-type="float">
            <text:p>29</text:p>
          </table:table-cell>
          <table:table-cell table:style-name="ce74" table:number-matrix-columns-spanned="1" table:number-matrix-rows-spanned="1" table:formula="of:=INDEX([Scores.$D$1:.$D$958]; MAX(ROW([Scores.$C$1:.$C$958])*([Scores.$C$1:.$C$958]=[.D5])*([Scores.$C$1:.$C$958]&gt;0)))" office:value-type="string" office:string-value="Lauer, Chris" calcext:value-type="string">
            <text:p>Lauer, Chris</text:p>
          </table:table-cell>
          <table:table-cell table:style-name="ce74"/>
          <table:table-cell table:style-name="ce78" table:formula="of:=[.G4]+1" office:value-type="float" office:value="54" calcext:value-type="float">
            <text:p>54</text:p>
          </table:table-cell>
          <table:table-cell table:style-name="ce74" table:number-matrix-columns-spanned="1" table:number-matrix-rows-spanned="1" table:formula="of:=INDEX([Scores.$D$1:.$D$958]; MAX(ROW([Scores.$C$1:.$C$958])*([Scores.$C$1:.$C$958]=[.G5])*([Scores.$C$1:.$C$958]&gt;0)))" office:value-type="string" office:string-value="Armstrong, Nicholas" calcext:value-type="string">
            <text:p>Armstrong, Nicholas</text:p>
          </table:table-cell>
          <table:table-cell table:style-name="ce74"/>
          <table:table-cell table:style-name="ce78" table:formula="of:=[.J4]+1" office:value-type="float" office:value="79" calcext:value-type="float">
            <text:p>79</text:p>
          </table:table-cell>
          <table:table-cell table:style-name="ce74" table:number-matrix-columns-spanned="1" table:number-matrix-rows-spanned="1" table:formula="of:=INDEX([Scores.$D$1:.$D$958]; MAX(ROW([Scores.$C$1:.$C$958])*([Scores.$C$1:.$C$958]=[.J5])*([Scores.$C$1:.$C$958]&gt;0)))" office:value-type="string" office:string-value="Barnes, Malcolm" calcext:value-type="string">
            <text:p>Barnes, Malcolm</text:p>
          </table:table-cell>
          <table:table-cell table:style-name="ce74"/>
          <table:table-cell table:style-name="ce78" table:formula="of:=[.M4]+1" office:value-type="float" office:value="104" calcext:value-type="float">
            <text:p>104</text:p>
          </table:table-cell>
          <table:table-cell table:style-name="ce74" table:number-matrix-columns-spanned="1" table:number-matrix-rows-spanned="1" table:formula="of:=INDEX([Scores.$D$1:.$D$958]; MAX(ROW([Scores.$C$1:.$C$958])*([Scores.$C$1:.$C$958]=[.M5])*([Scores.$C$1:.$C$958]&gt;0)))" office:value-type="string" office:string-value="Philip, Andrew" calcext:value-type="string">
            <text:p>Philip, Andrew</text:p>
          </table:table-cell>
          <table:table-cell table:style-name="ce74"/>
          <table:table-cell table:style-name="ce78" table:formula="of:=[.P4]+1" office:value-type="float" office:value="129" calcext:value-type="float">
            <text:p>129</text:p>
          </table:table-cell>
          <table:table-cell table:style-name="ce74" table:number-matrix-columns-spanned="1" table:number-matrix-rows-spanned="1" table:formula="of:=INDEX([Scores.$D$1:.$D$958]; MAX(ROW([Scores.$C$1:.$C$958])*([Scores.$C$1:.$C$958]=[.P5])*([Scores.$C$1:.$C$958]&gt;0)))" office:value-type="string" office:string-value="Donelan, Greg" calcext:value-type="string">
            <text:p>Donelan, Greg</text:p>
          </table:table-cell>
          <table:table-cell table:number-columns-repeated="5"/>
        </table:table-row>
        <table:table-row table:style-name="ro3">
          <table:table-cell table:style-name="ce71" table:formula="of:=[.A5]+1" office:value-type="float" office:value="5" calcext:value-type="float">
            <text:p>5</text:p>
          </table:table-cell>
          <table:table-cell table:style-name="ce74" table:number-matrix-columns-spanned="1" table:number-matrix-rows-spanned="1" table:formula="of:=INDEX([Scores.$D$1:.$D$958]; MAX(ROW([Scores.$C$1:.$C$958])*([Scores.$C$1:.$C$958]=[.A6])*([Scores.$C$1:.$C$958]&gt;0)))" office:value-type="string" office:string-value="Prebilsky, Joel" calcext:value-type="string">
            <text:p>Prebilsky, Joel</text:p>
          </table:table-cell>
          <table:table-cell table:style-name="ce74"/>
          <table:table-cell table:style-name="ce78" table:formula="of:=[.D5]+1" office:value-type="float" office:value="30" calcext:value-type="float">
            <text:p>30</text:p>
          </table:table-cell>
          <table:table-cell table:style-name="ce74" table:number-matrix-columns-spanned="1" table:number-matrix-rows-spanned="1" table:formula="of:=INDEX([Scores.$D$1:.$D$958]; MAX(ROW([Scores.$C$1:.$C$958])*([Scores.$C$1:.$C$958]=[.D6])*([Scores.$C$1:.$C$958]&gt;0)))" office:value-type="string" office:string-value="Hopper, C.J." calcext:value-type="string">
            <text:p>Hopper, C.J.</text:p>
          </table:table-cell>
          <table:table-cell table:style-name="ce74"/>
          <table:table-cell table:style-name="ce78" table:formula="of:=[.G5]+1" office:value-type="float" office:value="55" calcext:value-type="float">
            <text:p>55</text:p>
          </table:table-cell>
          <table:table-cell table:style-name="ce74" table:number-matrix-columns-spanned="1" table:number-matrix-rows-spanned="1" table:formula="of:=INDEX([Scores.$D$1:.$D$958]; MAX(ROW([Scores.$C$1:.$C$958])*([Scores.$C$1:.$C$958]=[.G6])*([Scores.$C$1:.$C$958]&gt;0)))" office:value-type="string" office:string-value="Fick, Garrison" calcext:value-type="string">
            <text:p>Fick, Garrison</text:p>
          </table:table-cell>
          <table:table-cell table:style-name="ce74"/>
          <table:table-cell table:style-name="ce78" table:formula="of:=[.J5]+1" office:value-type="float" office:value="80" calcext:value-type="float">
            <text:p>80</text:p>
          </table:table-cell>
          <table:table-cell table:style-name="ce74" table:number-matrix-columns-spanned="1" table:number-matrix-rows-spanned="1" table:formula="of:=INDEX([Scores.$D$1:.$D$958]; MAX(ROW([Scores.$C$1:.$C$958])*([Scores.$C$1:.$C$958]=[.J6])*([Scores.$C$1:.$C$958]&gt;0)))" office:value-type="string" office:string-value="Robinson, Michelle" calcext:value-type="string">
            <text:p>Robinson, Michelle</text:p>
          </table:table-cell>
          <table:table-cell table:style-name="ce74"/>
          <table:table-cell table:style-name="ce78" table:formula="of:=[.M5]+1" office:value-type="float" office:value="105" calcext:value-type="float">
            <text:p>105</text:p>
          </table:table-cell>
          <table:table-cell table:style-name="ce74" table:number-matrix-columns-spanned="1" table:number-matrix-rows-spanned="1" table:formula="of:=INDEX([Scores.$D$1:.$D$958]; MAX(ROW([Scores.$C$1:.$C$958])*([Scores.$C$1:.$C$958]=[.M6])*([Scores.$C$1:.$C$958]&gt;0)))" office:value-type="string" office:string-value="Brockmyre, Michael" calcext:value-type="string">
            <text:p>Brockmyre, Michael</text:p>
          </table:table-cell>
          <table:table-cell table:style-name="ce74"/>
          <table:table-cell table:style-name="ce78" table:formula="of:=[.P5]+1" office:value-type="float" office:value="130" calcext:value-type="float">
            <text:p>130</text:p>
          </table:table-cell>
          <table:table-cell table:style-name="ce74" table:number-matrix-columns-spanned="1" table:number-matrix-rows-spanned="1" table:formula="of:=INDEX([Scores.$D$1:.$D$958]; MAX(ROW([Scores.$C$1:.$C$958])*([Scores.$C$1:.$C$958]=[.P6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1" table:formula="of:=[.A6]+1" office:value-type="float" office:value="6" calcext:value-type="float">
            <text:p>6</text:p>
          </table:table-cell>
          <table:table-cell table:style-name="ce74" table:number-matrix-columns-spanned="1" table:number-matrix-rows-spanned="1" table:formula="of:=INDEX([Scores.$D$1:.$D$958]; MAX(ROW([Scores.$C$1:.$C$958])*([Scores.$C$1:.$C$958]=[.A7])*([Scores.$C$1:.$C$958]&gt;0)))" office:value-type="string" office:string-value="Dawson, Jamal" calcext:value-type="string">
            <text:p>Dawson, Jamal</text:p>
          </table:table-cell>
          <table:table-cell table:style-name="ce74"/>
          <table:table-cell table:style-name="ce78" table:formula="of:=[.D6]+1" office:value-type="float" office:value="31" calcext:value-type="float">
            <text:p>31</text:p>
          </table:table-cell>
          <table:table-cell table:style-name="ce74" table:number-matrix-columns-spanned="1" table:number-matrix-rows-spanned="1" table:formula="of:=INDEX([Scores.$D$1:.$D$958]; MAX(ROW([Scores.$C$1:.$C$958])*([Scores.$C$1:.$C$958]=[.D7])*([Scores.$C$1:.$C$958]&gt;0)))" office:value-type="string" office:string-value="Martinez, Louis" calcext:value-type="string">
            <text:p>Martinez, Louis</text:p>
          </table:table-cell>
          <table:table-cell table:style-name="ce74"/>
          <table:table-cell table:style-name="ce78" table:formula="of:=[.G6]+1" office:value-type="float" office:value="56" calcext:value-type="float">
            <text:p>56</text:p>
          </table:table-cell>
          <table:table-cell table:style-name="ce74" table:number-matrix-columns-spanned="1" table:number-matrix-rows-spanned="1" table:formula="of:=INDEX([Scores.$D$1:.$D$958]; MAX(ROW([Scores.$C$1:.$C$958])*([Scores.$C$1:.$C$958]=[.G7])*([Scores.$C$1:.$C$958]&gt;0)))" office:value-type="string" office:string-value="Nesbitt, Paul" calcext:value-type="string">
            <text:p>Nesbitt, Paul</text:p>
          </table:table-cell>
          <table:table-cell table:style-name="ce74"/>
          <table:table-cell table:style-name="ce78" table:formula="of:=[.J6]+1" office:value-type="float" office:value="81" calcext:value-type="float">
            <text:p>81</text:p>
          </table:table-cell>
          <table:table-cell table:style-name="ce74" table:number-matrix-columns-spanned="1" table:number-matrix-rows-spanned="1" table:formula="of:=INDEX([Scores.$D$1:.$D$958]; MAX(ROW([Scores.$C$1:.$C$958])*([Scores.$C$1:.$C$958]=[.J7])*([Scores.$C$1:.$C$958]&gt;0)))" office:value-type="string" office:string-value="Bloch, Trevor" calcext:value-type="string">
            <text:p>Bloch, Trevor</text:p>
          </table:table-cell>
          <table:table-cell table:style-name="ce74"/>
          <table:table-cell table:style-name="ce78" table:formula="of:=[.M6]+1" office:value-type="float" office:value="106" calcext:value-type="float">
            <text:p>106</text:p>
          </table:table-cell>
          <table:table-cell table:style-name="ce74" table:number-matrix-columns-spanned="1" table:number-matrix-rows-spanned="1" table:formula="of:=INDEX([Scores.$D$1:.$D$958]; MAX(ROW([Scores.$C$1:.$C$958])*([Scores.$C$1:.$C$958]=[.M7])*([Scores.$C$1:.$C$958]&gt;0)))" office:value-type="string" office:string-value="Guthrie, Casey" calcext:value-type="string">
            <text:p>Guthrie, Casey</text:p>
          </table:table-cell>
          <table:table-cell table:style-name="ce74"/>
          <table:table-cell table:style-name="ce78" table:formula="of:=[.P6]+1" office:value-type="float" office:value="131" calcext:value-type="float">
            <text:p>131</text:p>
          </table:table-cell>
          <table:table-cell table:style-name="ce74" table:number-matrix-columns-spanned="1" table:number-matrix-rows-spanned="1" table:formula="of:=INDEX([Scores.$D$1:.$D$958]; MAX(ROW([Scores.$C$1:.$C$958])*([Scores.$C$1:.$C$958]=[.P7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1" table:formula="of:=[.A7]+1" office:value-type="float" office:value="7" calcext:value-type="float">
            <text:p>7</text:p>
          </table:table-cell>
          <table:table-cell table:style-name="ce74" table:number-matrix-columns-spanned="1" table:number-matrix-rows-spanned="1" table:formula="of:=INDEX([Scores.$D$1:.$D$958]; MAX(ROW([Scores.$C$1:.$C$958])*([Scores.$C$1:.$C$958]=[.A8])*([Scores.$C$1:.$C$958]&gt;0)))" office:value-type="string" office:string-value="Hawksby, Eddie" calcext:value-type="string">
            <text:p>Hawksby, Eddie</text:p>
          </table:table-cell>
          <table:table-cell table:style-name="ce74"/>
          <table:table-cell table:style-name="ce78" table:formula="of:=[.D7]+1" office:value-type="float" office:value="32" calcext:value-type="float">
            <text:p>32</text:p>
          </table:table-cell>
          <table:table-cell table:style-name="ce74" table:number-matrix-columns-spanned="1" table:number-matrix-rows-spanned="1" table:formula="of:=INDEX([Scores.$D$1:.$D$958]; MAX(ROW([Scores.$C$1:.$C$958])*([Scores.$C$1:.$C$958]=[.D8])*([Scores.$C$1:.$C$958]&gt;0)))" office:value-type="string" office:string-value="Sherwood, Ben" calcext:value-type="string">
            <text:p>Sherwood, Ben</text:p>
          </table:table-cell>
          <table:table-cell table:style-name="ce74"/>
          <table:table-cell table:style-name="ce78" table:formula="of:=[.G7]+1" office:value-type="float" office:value="57" calcext:value-type="float">
            <text:p>57</text:p>
          </table:table-cell>
          <table:table-cell table:style-name="ce74" table:number-matrix-columns-spanned="1" table:number-matrix-rows-spanned="1" table:formula="of:=INDEX([Scores.$D$1:.$D$958]; MAX(ROW([Scores.$C$1:.$C$958])*([Scores.$C$1:.$C$958]=[.G8])*([Scores.$C$1:.$C$958]&gt;0)))" office:value-type="string" office:string-value="Vyner, Jake" calcext:value-type="string">
            <text:p>Vyner, Jake</text:p>
          </table:table-cell>
          <table:table-cell table:style-name="ce74"/>
          <table:table-cell table:style-name="ce78" table:formula="of:=[.J7]+1" office:value-type="float" office:value="82" calcext:value-type="float">
            <text:p>82</text:p>
          </table:table-cell>
          <table:table-cell table:style-name="ce74" table:number-matrix-columns-spanned="1" table:number-matrix-rows-spanned="1" table:formula="of:=INDEX([Scores.$D$1:.$D$958]; MAX(ROW([Scores.$C$1:.$C$958])*([Scores.$C$1:.$C$958]=[.J8])*([Scores.$C$1:.$C$958]&gt;0)))" office:value-type="string" office:string-value="Russell, Glen" calcext:value-type="string">
            <text:p>Russell, Glen</text:p>
          </table:table-cell>
          <table:table-cell table:style-name="ce74"/>
          <table:table-cell table:style-name="ce78" table:formula="of:=[.M7]+1" office:value-type="float" office:value="107" calcext:value-type="float">
            <text:p>107</text:p>
          </table:table-cell>
          <table:table-cell table:style-name="ce74" table:number-matrix-columns-spanned="1" table:number-matrix-rows-spanned="1" table:formula="of:=INDEX([Scores.$D$1:.$D$958]; MAX(ROW([Scores.$C$1:.$C$958])*([Scores.$C$1:.$C$958]=[.M8])*([Scores.$C$1:.$C$958]&gt;0)))" office:value-type="string" office:string-value="Schramm, Mark" calcext:value-type="string">
            <text:p>Schramm, Mark</text:p>
          </table:table-cell>
          <table:table-cell table:style-name="ce74"/>
          <table:table-cell table:style-name="ce78" table:formula="of:=[.P7]+1" office:value-type="float" office:value="132" calcext:value-type="float">
            <text:p>132</text:p>
          </table:table-cell>
          <table:table-cell table:style-name="ce74" table:number-matrix-columns-spanned="1" table:number-matrix-rows-spanned="1" table:formula="of:=INDEX([Scores.$D$1:.$D$958]; MAX(ROW([Scores.$C$1:.$C$958])*([Scores.$C$1:.$C$958]=[.P8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1" table:formula="of:=[.A8]+1" office:value-type="float" office:value="8" calcext:value-type="float">
            <text:p>8</text:p>
          </table:table-cell>
          <table:table-cell table:style-name="ce74" table:number-matrix-columns-spanned="1" table:number-matrix-rows-spanned="1" table:formula="of:=INDEX([Scores.$D$1:.$D$958]; MAX(ROW([Scores.$C$1:.$C$958])*([Scores.$C$1:.$C$958]=[.A9])*([Scores.$C$1:.$C$958]&gt;0)))" office:value-type="string" office:string-value="Falzarano, Heath" calcext:value-type="string">
            <text:p>Falzarano, Heath</text:p>
          </table:table-cell>
          <table:table-cell table:style-name="ce74"/>
          <table:table-cell table:style-name="ce78" table:formula="of:=[.D8]+1" office:value-type="float" office:value="33" calcext:value-type="float">
            <text:p>33</text:p>
          </table:table-cell>
          <table:table-cell table:style-name="ce74" table:number-matrix-columns-spanned="1" table:number-matrix-rows-spanned="1" table:formula="of:=INDEX([Scores.$D$1:.$D$958]; MAX(ROW([Scores.$C$1:.$C$958])*([Scores.$C$1:.$C$958]=[.D9])*([Scores.$C$1:.$C$958]&gt;0)))" office:value-type="string" office:string-value="Lost" calcext:value-type="string">
            <text:p>Lost</text:p>
          </table:table-cell>
          <table:table-cell table:style-name="ce74"/>
          <table:table-cell table:style-name="ce78" table:formula="of:=[.G8]+1" office:value-type="float" office:value="58" calcext:value-type="float">
            <text:p>58</text:p>
          </table:table-cell>
          <table:table-cell table:style-name="ce74" table:number-matrix-columns-spanned="1" table:number-matrix-rows-spanned="1" table:formula="of:=INDEX([Scores.$D$1:.$D$958]; MAX(ROW([Scores.$C$1:.$C$958])*([Scores.$C$1:.$C$958]=[.G9])*([Scores.$C$1:.$C$958]&gt;0)))" office:value-type="string" office:string-value="Villarreal, Michael" calcext:value-type="string">
            <text:p>Villarreal, Michael</text:p>
          </table:table-cell>
          <table:table-cell table:style-name="ce74"/>
          <table:table-cell table:style-name="ce78" table:formula="of:=[.J8]+1" office:value-type="float" office:value="83" calcext:value-type="float">
            <text:p>83</text:p>
          </table:table-cell>
          <table:table-cell table:style-name="ce74" table:number-matrix-columns-spanned="1" table:number-matrix-rows-spanned="1" table:formula="of:=INDEX([Scores.$D$1:.$D$958]; MAX(ROW([Scores.$C$1:.$C$958])*([Scores.$C$1:.$C$958]=[.J9])*([Scores.$C$1:.$C$958]&gt;0)))" office:value-type="string" office:string-value="Lain, Larry" calcext:value-type="string">
            <text:p>Lain, Larry</text:p>
          </table:table-cell>
          <table:table-cell table:style-name="ce74"/>
          <table:table-cell table:style-name="ce78" table:formula="of:=[.M8]+1" office:value-type="float" office:value="108" calcext:value-type="float">
            <text:p>108</text:p>
          </table:table-cell>
          <table:table-cell table:style-name="ce74" table:number-matrix-columns-spanned="1" table:number-matrix-rows-spanned="1" table:formula="of:=INDEX([Scores.$D$1:.$D$958]; MAX(ROW([Scores.$C$1:.$C$958])*([Scores.$C$1:.$C$958]=[.M9])*([Scores.$C$1:.$C$958]&gt;0)))" office:value-type="string" office:string-value="Harnar, Sean" calcext:value-type="string">
            <text:p>Harnar, Sean</text:p>
          </table:table-cell>
          <table:table-cell table:style-name="ce74"/>
          <table:table-cell table:style-name="ce78" table:formula="of:=[.P8]+1" office:value-type="float" office:value="133" calcext:value-type="float">
            <text:p>133</text:p>
          </table:table-cell>
          <table:table-cell table:style-name="ce74" table:number-matrix-columns-spanned="1" table:number-matrix-rows-spanned="1" table:formula="of:=INDEX([Scores.$D$1:.$D$958]; MAX(ROW([Scores.$C$1:.$C$958])*([Scores.$C$1:.$C$958]=[.P9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1" table:formula="of:=[.A9]+1" office:value-type="float" office:value="9" calcext:value-type="float">
            <text:p>9</text:p>
          </table:table-cell>
          <table:table-cell table:style-name="ce74" table:number-matrix-columns-spanned="1" table:number-matrix-rows-spanned="1" table:formula="of:=INDEX([Scores.$D$1:.$D$958]; MAX(ROW([Scores.$C$1:.$C$958])*([Scores.$C$1:.$C$958]=[.A10])*([Scores.$C$1:.$C$958]&gt;0)))" office:value-type="string" office:string-value="Carroll, Jason" calcext:value-type="string">
            <text:p>Carroll, Jason</text:p>
          </table:table-cell>
          <table:table-cell table:style-name="ce74"/>
          <table:table-cell table:style-name="ce78" table:formula="of:=[.D9]+1" office:value-type="float" office:value="34" calcext:value-type="float">
            <text:p>34</text:p>
          </table:table-cell>
          <table:table-cell table:style-name="ce74" table:number-matrix-columns-spanned="1" table:number-matrix-rows-spanned="1" table:formula="of:=INDEX([Scores.$D$1:.$D$958]; MAX(ROW([Scores.$C$1:.$C$958])*([Scores.$C$1:.$C$958]=[.D10])*([Scores.$C$1:.$C$958]&gt;0)))" office:value-type="string" office:string-value="Nidiffer, James" calcext:value-type="string">
            <text:p>Nidiffer, James</text:p>
          </table:table-cell>
          <table:table-cell table:style-name="ce74"/>
          <table:table-cell table:style-name="ce78" table:formula="of:=[.G9]+1" office:value-type="float" office:value="59" calcext:value-type="float">
            <text:p>59</text:p>
          </table:table-cell>
          <table:table-cell table:style-name="ce74" table:number-matrix-columns-spanned="1" table:number-matrix-rows-spanned="1" table:formula="of:=INDEX([Scores.$D$1:.$D$958]; MAX(ROW([Scores.$C$1:.$C$958])*([Scores.$C$1:.$C$958]=[.G10])*([Scores.$C$1:.$C$958]&gt;0)))" office:value-type="string" office:string-value="Dickerson, Mason" calcext:value-type="string">
            <text:p>Dickerson, Mason</text:p>
          </table:table-cell>
          <table:table-cell table:style-name="ce74"/>
          <table:table-cell table:style-name="ce78" table:formula="of:=[.J9]+1" office:value-type="float" office:value="84" calcext:value-type="float">
            <text:p>84</text:p>
          </table:table-cell>
          <table:table-cell table:style-name="ce74" table:number-matrix-columns-spanned="1" table:number-matrix-rows-spanned="1" table:formula="of:=INDEX([Scores.$D$1:.$D$958]; MAX(ROW([Scores.$C$1:.$C$958])*([Scores.$C$1:.$C$958]=[.J10])*([Scores.$C$1:.$C$958]&gt;0)))" office:value-type="string" office:string-value="Brockmyre, Michael" calcext:value-type="string">
            <text:p>Brockmyre, Michael</text:p>
          </table:table-cell>
          <table:table-cell table:style-name="ce74"/>
          <table:table-cell table:style-name="ce78" table:formula="of:=[.M9]+1" office:value-type="float" office:value="109" calcext:value-type="float">
            <text:p>109</text:p>
          </table:table-cell>
          <table:table-cell table:style-name="ce74" table:number-matrix-columns-spanned="1" table:number-matrix-rows-spanned="1" table:formula="of:=INDEX([Scores.$D$1:.$D$958]; MAX(ROW([Scores.$C$1:.$C$958])*([Scores.$C$1:.$C$958]=[.M10])*([Scores.$C$1:.$C$958]&gt;0)))" office:value-type="string" office:string-value="Smith, Josh" calcext:value-type="string">
            <text:p>Smith, Josh</text:p>
          </table:table-cell>
          <table:table-cell table:style-name="ce74"/>
          <table:table-cell table:style-name="ce78" table:formula="of:=[.P9]+1" office:value-type="float" office:value="134" calcext:value-type="float">
            <text:p>134</text:p>
          </table:table-cell>
          <table:table-cell table:style-name="ce74" table:number-matrix-columns-spanned="1" table:number-matrix-rows-spanned="1" table:formula="of:=INDEX([Scores.$D$1:.$D$958]; MAX(ROW([Scores.$C$1:.$C$958])*([Scores.$C$1:.$C$958]=[.P10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1" table:formula="of:=[.A10]+1" office:value-type="float" office:value="10" calcext:value-type="float">
            <text:p>10</text:p>
          </table:table-cell>
          <table:table-cell table:style-name="ce74" table:number-matrix-columns-spanned="1" table:number-matrix-rows-spanned="1" table:formula="of:=INDEX([Scores.$D$1:.$D$958]; MAX(ROW([Scores.$C$1:.$C$958])*([Scores.$C$1:.$C$958]=[.A11])*([Scores.$C$1:.$C$958]&gt;0)))" office:value-type="string" office:string-value="Dalferes, Vince" calcext:value-type="string">
            <text:p>Dalferes, Vince</text:p>
          </table:table-cell>
          <table:table-cell table:style-name="ce74"/>
          <table:table-cell table:style-name="ce78" table:formula="of:=[.D10]+1" office:value-type="float" office:value="35" calcext:value-type="float">
            <text:p>35</text:p>
          </table:table-cell>
          <table:table-cell table:style-name="ce74" table:number-matrix-columns-spanned="1" table:number-matrix-rows-spanned="1" table:formula="of:=INDEX([Scores.$D$1:.$D$958]; MAX(ROW([Scores.$C$1:.$C$958])*([Scores.$C$1:.$C$958]=[.D11])*([Scores.$C$1:.$C$958]&gt;0)))" office:value-type="string" office:string-value="DeLeon, Justin" calcext:value-type="string">
            <text:p>DeLeon, Justin</text:p>
          </table:table-cell>
          <table:table-cell table:style-name="ce74"/>
          <table:table-cell table:style-name="ce78" table:formula="of:=[.G10]+1" office:value-type="float" office:value="60" calcext:value-type="float">
            <text:p>60</text:p>
          </table:table-cell>
          <table:table-cell table:style-name="ce74" table:number-matrix-columns-spanned="1" table:number-matrix-rows-spanned="1" table:formula="of:=INDEX([Scores.$D$1:.$D$958]; MAX(ROW([Scores.$C$1:.$C$958])*([Scores.$C$1:.$C$958]=[.G11])*([Scores.$C$1:.$C$958]&gt;0)))" office:value-type="string" office:string-value="Teaff, Nic" calcext:value-type="string">
            <text:p>Teaff, Nic</text:p>
          </table:table-cell>
          <table:table-cell table:style-name="ce74"/>
          <table:table-cell table:style-name="ce78" table:formula="of:=[.J10]+1" office:value-type="float" office:value="85" calcext:value-type="float">
            <text:p>85</text:p>
          </table:table-cell>
          <table:table-cell table:style-name="ce74" table:number-matrix-columns-spanned="1" table:number-matrix-rows-spanned="1" table:formula="of:=INDEX([Scores.$D$1:.$D$958]; MAX(ROW([Scores.$C$1:.$C$958])*([Scores.$C$1:.$C$958]=[.J11])*([Scores.$C$1:.$C$958]&gt;0)))" office:value-type="string" office:string-value="Allred, Benjamin" calcext:value-type="string">
            <text:p>Allred, Benjamin</text:p>
          </table:table-cell>
          <table:table-cell table:style-name="ce74"/>
          <table:table-cell table:style-name="ce78" table:formula="of:=[.M10]+1" office:value-type="float" office:value="110" calcext:value-type="float">
            <text:p>110</text:p>
          </table:table-cell>
          <table:table-cell table:style-name="ce74" table:number-matrix-columns-spanned="1" table:number-matrix-rows-spanned="1" table:formula="of:=INDEX([Scores.$D$1:.$D$958]; MAX(ROW([Scores.$C$1:.$C$958])*([Scores.$C$1:.$C$958]=[.M11])*([Scores.$C$1:.$C$958]&gt;0)))" office:value-type="string" office:string-value="Bender, Lori" calcext:value-type="string">
            <text:p>Bender, Lori</text:p>
          </table:table-cell>
          <table:table-cell table:style-name="ce74"/>
          <table:table-cell table:style-name="ce78" table:formula="of:=[.P10]+1" office:value-type="float" office:value="135" calcext:value-type="float">
            <text:p>135</text:p>
          </table:table-cell>
          <table:table-cell table:style-name="ce74" table:number-matrix-columns-spanned="1" table:number-matrix-rows-spanned="1" table:formula="of:=INDEX([Scores.$D$1:.$D$958]; MAX(ROW([Scores.$C$1:.$C$958])*([Scores.$C$1:.$C$958]=[.P11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1" table:formula="of:=[.A11]+1" office:value-type="float" office:value="11" calcext:value-type="float">
            <text:p>11</text:p>
          </table:table-cell>
          <table:table-cell table:style-name="ce74" table:number-matrix-columns-spanned="1" table:number-matrix-rows-spanned="1" table:formula="of:=INDEX([Scores.$D$1:.$D$958]; MAX(ROW([Scores.$C$1:.$C$958])*([Scores.$C$1:.$C$958]=[.A12])*([Scores.$C$1:.$C$958]&gt;0)))" office:value-type="string" office:string-value="Lost" calcext:value-type="string">
            <text:p>Lost</text:p>
          </table:table-cell>
          <table:table-cell table:style-name="ce74"/>
          <table:table-cell table:style-name="ce78" table:formula="of:=[.D11]+1" office:value-type="float" office:value="36" calcext:value-type="float">
            <text:p>36</text:p>
          </table:table-cell>
          <table:table-cell table:style-name="ce74" table:number-matrix-columns-spanned="1" table:number-matrix-rows-spanned="1" table:formula="of:=INDEX([Scores.$D$1:.$D$958]; MAX(ROW([Scores.$C$1:.$C$958])*([Scores.$C$1:.$C$958]=[.D12])*([Scores.$C$1:.$C$958]&gt;0)))" office:value-type="string" office:string-value="Samora, Randy" calcext:value-type="string">
            <text:p>Samora, Randy</text:p>
          </table:table-cell>
          <table:table-cell table:style-name="ce74"/>
          <table:table-cell table:style-name="ce78" table:formula="of:=[.G11]+1" office:value-type="float" office:value="61" calcext:value-type="float">
            <text:p>61</text:p>
          </table:table-cell>
          <table:table-cell table:style-name="ce74" table:number-matrix-columns-spanned="1" table:number-matrix-rows-spanned="1" table:formula="of:=INDEX([Scores.$D$1:.$D$958]; MAX(ROW([Scores.$C$1:.$C$958])*([Scores.$C$1:.$C$958]=[.G12])*([Scores.$C$1:.$C$958]&gt;0)))" office:value-type="string" office:string-value="Talbott, Seth" calcext:value-type="string">
            <text:p>Talbott, Seth</text:p>
          </table:table-cell>
          <table:table-cell table:style-name="ce74"/>
          <table:table-cell table:style-name="ce78" table:formula="of:=[.J11]+1" office:value-type="float" office:value="86" calcext:value-type="float">
            <text:p>86</text:p>
          </table:table-cell>
          <table:table-cell table:style-name="ce74" table:number-matrix-columns-spanned="1" table:number-matrix-rows-spanned="1" table:formula="of:=INDEX([Scores.$D$1:.$D$958]; MAX(ROW([Scores.$C$1:.$C$958])*([Scores.$C$1:.$C$958]=[.J12])*([Scores.$C$1:.$C$958]&gt;0)))" office:value-type="string" office:string-value="Throop, Austin" calcext:value-type="string">
            <text:p>Throop, Austin</text:p>
          </table:table-cell>
          <table:table-cell table:style-name="ce74"/>
          <table:table-cell table:style-name="ce78" table:formula="of:=[.M11]+1" office:value-type="float" office:value="111" calcext:value-type="float">
            <text:p>111</text:p>
          </table:table-cell>
          <table:table-cell table:style-name="ce74" table:number-matrix-columns-spanned="1" table:number-matrix-rows-spanned="1" table:formula="of:=INDEX([Scores.$D$1:.$D$958]; MAX(ROW([Scores.$C$1:.$C$958])*([Scores.$C$1:.$C$958]=[.M12])*([Scores.$C$1:.$C$958]&gt;0)))" office:value-type="string" office:string-value="McBrayer, Chris" calcext:value-type="string">
            <text:p>McBrayer, Chris</text:p>
          </table:table-cell>
          <table:table-cell table:style-name="ce74"/>
          <table:table-cell table:style-name="ce78" table:formula="of:=[.P11]+1" office:value-type="float" office:value="136" calcext:value-type="float">
            <text:p>136</text:p>
          </table:table-cell>
          <table:table-cell table:style-name="ce74" table:number-matrix-columns-spanned="1" table:number-matrix-rows-spanned="1" table:formula="of:=INDEX([Scores.$D$1:.$D$958]; MAX(ROW([Scores.$C$1:.$C$958])*([Scores.$C$1:.$C$958]=[.P12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1" table:formula="of:=[.A12]+1" office:value-type="float" office:value="12" calcext:value-type="float">
            <text:p>12</text:p>
          </table:table-cell>
          <table:table-cell table:style-name="ce74" table:number-matrix-columns-spanned="1" table:number-matrix-rows-spanned="1" table:formula="of:=INDEX([Scores.$D$1:.$D$958]; MAX(ROW([Scores.$C$1:.$C$958])*([Scores.$C$1:.$C$958]=[.A13])*([Scores.$C$1:.$C$958]&gt;0)))" office:value-type="string" office:string-value="Slamen, Jason" calcext:value-type="string">
            <text:p>Slamen, Jason</text:p>
          </table:table-cell>
          <table:table-cell table:style-name="ce74"/>
          <table:table-cell table:style-name="ce78" table:formula="of:=[.D12]+1" office:value-type="float" office:value="37" calcext:value-type="float">
            <text:p>37</text:p>
          </table:table-cell>
          <table:table-cell table:style-name="ce74" table:number-matrix-columns-spanned="1" table:number-matrix-rows-spanned="1" table:formula="of:=INDEX([Scores.$D$1:.$D$958]; MAX(ROW([Scores.$C$1:.$C$958])*([Scores.$C$1:.$C$958]=[.D13])*([Scores.$C$1:.$C$958]&gt;0)))" office:value-type="string" office:string-value="Copeland, Brandon" calcext:value-type="string">
            <text:p>Copeland, Brandon</text:p>
          </table:table-cell>
          <table:table-cell table:style-name="ce74"/>
          <table:table-cell table:style-name="ce78" table:formula="of:=[.G12]+1" office:value-type="float" office:value="62" calcext:value-type="float">
            <text:p>62</text:p>
          </table:table-cell>
          <table:table-cell table:style-name="ce74" table:number-matrix-columns-spanned="1" table:number-matrix-rows-spanned="1" table:formula="of:=INDEX([Scores.$D$1:.$D$958]; MAX(ROW([Scores.$C$1:.$C$958])*([Scores.$C$1:.$C$958]=[.G13])*([Scores.$C$1:.$C$958]&gt;0)))" office:value-type="string" office:string-value="Pickert, Colin" calcext:value-type="string">
            <text:p>Pickert, Colin</text:p>
          </table:table-cell>
          <table:table-cell table:style-name="ce74"/>
          <table:table-cell table:style-name="ce78" table:formula="of:=[.J12]+1" office:value-type="float" office:value="87" calcext:value-type="float">
            <text:p>87</text:p>
          </table:table-cell>
          <table:table-cell table:style-name="ce74" table:number-matrix-columns-spanned="1" table:number-matrix-rows-spanned="1" table:formula="of:=INDEX([Scores.$D$1:.$D$958]; MAX(ROW([Scores.$C$1:.$C$958])*([Scores.$C$1:.$C$958]=[.J13])*([Scores.$C$1:.$C$958]&gt;0)))" office:value-type="string" office:string-value="Knight, Bob" calcext:value-type="string">
            <text:p>Knight, Bob</text:p>
          </table:table-cell>
          <table:table-cell table:style-name="ce74"/>
          <table:table-cell table:style-name="ce78" table:formula="of:=[.M12]+1" office:value-type="float" office:value="112" calcext:value-type="float">
            <text:p>112</text:p>
          </table:table-cell>
          <table:table-cell table:style-name="ce74" table:number-matrix-columns-spanned="1" table:number-matrix-rows-spanned="1" table:formula="of:=INDEX([Scores.$D$1:.$D$958]; MAX(ROW([Scores.$C$1:.$C$958])*([Scores.$C$1:.$C$958]=[.M13])*([Scores.$C$1:.$C$958]&gt;0)))" office:value-type="string" office:string-value="Aya, Andres" calcext:value-type="string">
            <text:p>Aya, Andres</text:p>
          </table:table-cell>
          <table:table-cell table:style-name="ce74"/>
          <table:table-cell table:style-name="ce78" table:formula="of:=[.P12]+1" office:value-type="float" office:value="137" calcext:value-type="float">
            <text:p>137</text:p>
          </table:table-cell>
          <table:table-cell table:style-name="ce74" table:number-matrix-columns-spanned="1" table:number-matrix-rows-spanned="1" table:formula="of:=INDEX([Scores.$D$1:.$D$958]; MAX(ROW([Scores.$C$1:.$C$958])*([Scores.$C$1:.$C$958]=[.P13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1" table:formula="of:=[.A13]+1" office:value-type="float" office:value="13" calcext:value-type="float">
            <text:p>13</text:p>
          </table:table-cell>
          <table:table-cell table:style-name="ce74" table:number-matrix-columns-spanned="1" table:number-matrix-rows-spanned="1" table:formula="of:=INDEX([Scores.$D$1:.$D$958]; MAX(ROW([Scores.$C$1:.$C$958])*([Scores.$C$1:.$C$958]=[.A14])*([Scores.$C$1:.$C$958]&gt;0)))" office:value-type="string" office:string-value="Smith, Ronnie" calcext:value-type="string">
            <text:p>Smith, Ronnie</text:p>
          </table:table-cell>
          <table:table-cell table:style-name="ce74"/>
          <table:table-cell table:style-name="ce78" table:formula="of:=[.D13]+1" office:value-type="float" office:value="38" calcext:value-type="float">
            <text:p>38</text:p>
          </table:table-cell>
          <table:table-cell table:style-name="ce74" table:number-matrix-columns-spanned="1" table:number-matrix-rows-spanned="1" table:formula="of:=INDEX([Scores.$D$1:.$D$958]; MAX(ROW([Scores.$C$1:.$C$958])*([Scores.$C$1:.$C$958]=[.D14])*([Scores.$C$1:.$C$958]&gt;0)))" office:value-type="string" office:string-value="Glasgow, Adam" calcext:value-type="string">
            <text:p>Glasgow, Adam</text:p>
          </table:table-cell>
          <table:table-cell table:style-name="ce74"/>
          <table:table-cell table:style-name="ce78" table:formula="of:=[.G13]+1" office:value-type="float" office:value="63" calcext:value-type="float">
            <text:p>63</text:p>
          </table:table-cell>
          <table:table-cell table:style-name="ce74" table:number-matrix-columns-spanned="1" table:number-matrix-rows-spanned="1" table:formula="of:=INDEX([Scores.$D$1:.$D$958]; MAX(ROW([Scores.$C$1:.$C$958])*([Scores.$C$1:.$C$958]=[.G14])*([Scores.$C$1:.$C$958]&gt;0)))" office:value-type="string" office:string-value="Valtierra, Brad" calcext:value-type="string">
            <text:p>Valtierra, Brad</text:p>
          </table:table-cell>
          <table:table-cell table:style-name="ce74"/>
          <table:table-cell table:style-name="ce78" table:formula="of:=[.J13]+1" office:value-type="float" office:value="88" calcext:value-type="float">
            <text:p>88</text:p>
          </table:table-cell>
          <table:table-cell table:style-name="ce74" table:number-matrix-columns-spanned="1" table:number-matrix-rows-spanned="1" table:formula="of:=INDEX([Scores.$D$1:.$D$958]; MAX(ROW([Scores.$C$1:.$C$958])*([Scores.$C$1:.$C$958]=[.J14])*([Scores.$C$1:.$C$958]&gt;0)))" office:value-type="string" office:string-value="Bruce, Alec" calcext:value-type="string">
            <text:p>Bruce, Alec</text:p>
          </table:table-cell>
          <table:table-cell table:style-name="ce74"/>
          <table:table-cell table:style-name="ce78" table:formula="of:=[.M13]+1" office:value-type="float" office:value="113" calcext:value-type="float">
            <text:p>113</text:p>
          </table:table-cell>
          <table:table-cell table:style-name="ce74" table:number-matrix-columns-spanned="1" table:number-matrix-rows-spanned="1" table:formula="of:=INDEX([Scores.$D$1:.$D$958]; MAX(ROW([Scores.$C$1:.$C$958])*([Scores.$C$1:.$C$958]=[.M14])*([Scores.$C$1:.$C$958]&gt;0)))" office:value-type="string" office:string-value="Gonzalez, Salvador" calcext:value-type="string">
            <text:p>Gonzalez, Salvador</text:p>
          </table:table-cell>
          <table:table-cell table:style-name="ce74"/>
          <table:table-cell table:style-name="ce78" table:formula="of:=[.P13]+1" office:value-type="float" office:value="138" calcext:value-type="float">
            <text:p>138</text:p>
          </table:table-cell>
          <table:table-cell table:style-name="ce74" table:number-matrix-columns-spanned="1" table:number-matrix-rows-spanned="1" table:formula="of:=INDEX([Scores.$D$1:.$D$958]; MAX(ROW([Scores.$C$1:.$C$958])*([Scores.$C$1:.$C$958]=[.P14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1" table:formula="of:=[.A14]+1" office:value-type="float" office:value="14" calcext:value-type="float">
            <text:p>14</text:p>
          </table:table-cell>
          <table:table-cell table:style-name="ce74" table:number-matrix-columns-spanned="1" table:number-matrix-rows-spanned="1" table:formula="of:=INDEX([Scores.$D$1:.$D$958]; MAX(ROW([Scores.$C$1:.$C$958])*([Scores.$C$1:.$C$958]=[.A15])*([Scores.$C$1:.$C$958]&gt;0)))" office:value-type="string" office:string-value="Lozano, Omar" calcext:value-type="string">
            <text:p>Lozano, Omar</text:p>
          </table:table-cell>
          <table:table-cell table:style-name="ce74"/>
          <table:table-cell table:style-name="ce78" table:formula="of:=[.D14]+1" office:value-type="float" office:value="39" calcext:value-type="float">
            <text:p>39</text:p>
          </table:table-cell>
          <table:table-cell table:style-name="ce74" table:number-matrix-columns-spanned="1" table:number-matrix-rows-spanned="1" table:formula="of:=INDEX([Scores.$D$1:.$D$958]; MAX(ROW([Scores.$C$1:.$C$958])*([Scores.$C$1:.$C$958]=[.D15])*([Scores.$C$1:.$C$958]&gt;0)))" office:value-type="string" office:string-value="Cazares, Nicole" calcext:value-type="string">
            <text:p>Cazares, Nicole</text:p>
          </table:table-cell>
          <table:table-cell table:style-name="ce74"/>
          <table:table-cell table:style-name="ce78" table:formula="of:=[.G14]+1" office:value-type="float" office:value="64" calcext:value-type="float">
            <text:p>64</text:p>
          </table:table-cell>
          <table:table-cell table:style-name="ce74" table:number-matrix-columns-spanned="1" table:number-matrix-rows-spanned="1" table:formula="of:=INDEX([Scores.$D$1:.$D$958]; MAX(ROW([Scores.$C$1:.$C$958])*([Scores.$C$1:.$C$958]=[.G15])*([Scores.$C$1:.$C$958]&gt;0)))" office:value-type="string" office:string-value="Hoelzen, Joe" calcext:value-type="string">
            <text:p>Hoelzen, Joe</text:p>
          </table:table-cell>
          <table:table-cell table:style-name="ce74"/>
          <table:table-cell table:style-name="ce78" table:formula="of:=[.J14]+1" office:value-type="float" office:value="89" calcext:value-type="float">
            <text:p>89</text:p>
          </table:table-cell>
          <table:table-cell table:style-name="ce74" table:number-matrix-columns-spanned="1" table:number-matrix-rows-spanned="1" table:formula="of:=INDEX([Scores.$D$1:.$D$958]; MAX(ROW([Scores.$C$1:.$C$958])*([Scores.$C$1:.$C$958]=[.J15])*([Scores.$C$1:.$C$958]&gt;0)))" office:value-type="string" office:string-value="Raywood, R.J." calcext:value-type="string">
            <text:p>Raywood, R.J.</text:p>
          </table:table-cell>
          <table:table-cell table:style-name="ce74"/>
          <table:table-cell table:style-name="ce78" table:formula="of:=[.M14]+1" office:value-type="float" office:value="114" calcext:value-type="float">
            <text:p>114</text:p>
          </table:table-cell>
          <table:table-cell table:style-name="ce74" table:number-matrix-columns-spanned="1" table:number-matrix-rows-spanned="1" table:formula="of:=INDEX([Scores.$D$1:.$D$958]; MAX(ROW([Scores.$C$1:.$C$958])*([Scores.$C$1:.$C$958]=[.M15])*([Scores.$C$1:.$C$958]&gt;0)))" office:value-type="string" office:string-value="Beam, Brandon" calcext:value-type="string">
            <text:p>Beam, Brandon</text:p>
          </table:table-cell>
          <table:table-cell table:style-name="ce74"/>
          <table:table-cell table:style-name="ce78" table:formula="of:=[.P14]+1" office:value-type="float" office:value="139" calcext:value-type="float">
            <text:p>139</text:p>
          </table:table-cell>
          <table:table-cell table:style-name="ce74" table:number-matrix-columns-spanned="1" table:number-matrix-rows-spanned="1" table:formula="of:=INDEX([Scores.$D$1:.$D$958]; MAX(ROW([Scores.$C$1:.$C$958])*([Scores.$C$1:.$C$958]=[.P15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1" table:formula="of:=[.A15]+1" office:value-type="float" office:value="15" calcext:value-type="float">
            <text:p>15</text:p>
          </table:table-cell>
          <table:table-cell table:style-name="ce74" table:number-matrix-columns-spanned="1" table:number-matrix-rows-spanned="1" table:formula="of:=INDEX([Scores.$D$1:.$D$958]; MAX(ROW([Scores.$C$1:.$C$958])*([Scores.$C$1:.$C$958]=[.A16])*([Scores.$C$1:.$C$958]&gt;0)))" office:value-type="string" office:string-value="Perkins, Austin" calcext:value-type="string">
            <text:p>Perkins, Austin</text:p>
          </table:table-cell>
          <table:table-cell table:style-name="ce74"/>
          <table:table-cell table:style-name="ce78" table:formula="of:=[.D15]+1" office:value-type="float" office:value="40" calcext:value-type="float">
            <text:p>40</text:p>
          </table:table-cell>
          <table:table-cell table:style-name="ce74" table:number-matrix-columns-spanned="1" table:number-matrix-rows-spanned="1" table:formula="of:=INDEX([Scores.$D$1:.$D$958]; MAX(ROW([Scores.$C$1:.$C$958])*([Scores.$C$1:.$C$958]=[.D16])*([Scores.$C$1:.$C$958]&gt;0)))" office:value-type="string" office:string-value="Curran, Bryan" calcext:value-type="string">
            <text:p>Curran, Bryan</text:p>
          </table:table-cell>
          <table:table-cell table:style-name="ce74"/>
          <table:table-cell table:style-name="ce78" table:formula="of:=[.G15]+1" office:value-type="float" office:value="65" calcext:value-type="float">
            <text:p>65</text:p>
          </table:table-cell>
          <table:table-cell table:style-name="ce74" table:number-matrix-columns-spanned="1" table:number-matrix-rows-spanned="1" table:formula="of:=INDEX([Scores.$D$1:.$D$958]; MAX(ROW([Scores.$C$1:.$C$958])*([Scores.$C$1:.$C$958]=[.G16])*([Scores.$C$1:.$C$958]&gt;0)))" office:value-type="string" office:string-value="Selby, John" calcext:value-type="string">
            <text:p>Selby, John</text:p>
          </table:table-cell>
          <table:table-cell table:style-name="ce74"/>
          <table:table-cell table:style-name="ce78" table:formula="of:=[.J15]+1" office:value-type="float" office:value="90" calcext:value-type="float">
            <text:p>90</text:p>
          </table:table-cell>
          <table:table-cell table:style-name="ce74" table:number-matrix-columns-spanned="1" table:number-matrix-rows-spanned="1" table:formula="of:=INDEX([Scores.$D$1:.$D$958]; MAX(ROW([Scores.$C$1:.$C$958])*([Scores.$C$1:.$C$958]=[.J16])*([Scores.$C$1:.$C$958]&gt;0)))" office:value-type="string" office:string-value="Robinson, Jeff" calcext:value-type="string">
            <text:p>Robinson, Jeff</text:p>
          </table:table-cell>
          <table:table-cell table:style-name="ce74"/>
          <table:table-cell table:style-name="ce78" table:formula="of:=[.M15]+1" office:value-type="float" office:value="115" calcext:value-type="float">
            <text:p>115</text:p>
          </table:table-cell>
          <table:table-cell table:style-name="ce74" table:number-matrix-columns-spanned="1" table:number-matrix-rows-spanned="1" table:formula="of:=INDEX([Scores.$D$1:.$D$958]; MAX(ROW([Scores.$C$1:.$C$958])*([Scores.$C$1:.$C$958]=[.M16])*([Scores.$C$1:.$C$958]&gt;0)))" office:value-type="string" office:string-value="Garnett, Jim" calcext:value-type="string">
            <text:p>Garnett, Jim</text:p>
          </table:table-cell>
          <table:table-cell table:style-name="ce74"/>
          <table:table-cell table:style-name="ce78" table:formula="of:=[.P15]+1" office:value-type="float" office:value="140" calcext:value-type="float">
            <text:p>140</text:p>
          </table:table-cell>
          <table:table-cell table:style-name="ce74" table:number-matrix-columns-spanned="1" table:number-matrix-rows-spanned="1" table:formula="of:=INDEX([Scores.$D$1:.$D$958]; MAX(ROW([Scores.$C$1:.$C$958])*([Scores.$C$1:.$C$958]=[.P16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1" table:formula="of:=[.A16]+1" office:value-type="float" office:value="16" calcext:value-type="float">
            <text:p>16</text:p>
          </table:table-cell>
          <table:table-cell table:style-name="ce74" table:number-matrix-columns-spanned="1" table:number-matrix-rows-spanned="1" table:formula="of:=INDEX([Scores.$D$1:.$D$958]; MAX(ROW([Scores.$C$1:.$C$958])*([Scores.$C$1:.$C$958]=[.A17])*([Scores.$C$1:.$C$958]&gt;0)))" office:value-type="string" office:string-value="Hedrick, Michael" calcext:value-type="string">
            <text:p>Hedrick, Michael</text:p>
          </table:table-cell>
          <table:table-cell table:style-name="ce74"/>
          <table:table-cell table:style-name="ce78" table:formula="of:=[.D16]+1" office:value-type="float" office:value="41" calcext:value-type="float">
            <text:p>41</text:p>
          </table:table-cell>
          <table:table-cell table:style-name="ce74" table:number-matrix-columns-spanned="1" table:number-matrix-rows-spanned="1" table:formula="of:=INDEX([Scores.$D$1:.$D$958]; MAX(ROW([Scores.$C$1:.$C$958])*([Scores.$C$1:.$C$958]=[.D17])*([Scores.$C$1:.$C$958]&gt;0)))" office:value-type="string" office:string-value="Richards, Jeremy" calcext:value-type="string">
            <text:p>Richards, Jeremy</text:p>
          </table:table-cell>
          <table:table-cell table:style-name="ce74"/>
          <table:table-cell table:style-name="ce78" table:formula="of:=[.G16]+1" office:value-type="float" office:value="66" calcext:value-type="float">
            <text:p>66</text:p>
          </table:table-cell>
          <table:table-cell table:style-name="ce74" table:number-matrix-columns-spanned="1" table:number-matrix-rows-spanned="1" table:formula="of:=INDEX([Scores.$D$1:.$D$958]; MAX(ROW([Scores.$C$1:.$C$958])*([Scores.$C$1:.$C$958]=[.G17])*([Scores.$C$1:.$C$958]&gt;0)))" office:value-type="string" office:string-value="Almanza, John" calcext:value-type="string">
            <text:p>Almanza, John</text:p>
          </table:table-cell>
          <table:table-cell table:style-name="ce74"/>
          <table:table-cell table:style-name="ce78" table:formula="of:=[.J16]+1" office:value-type="float" office:value="91" calcext:value-type="float">
            <text:p>91</text:p>
          </table:table-cell>
          <table:table-cell table:style-name="ce74" table:number-matrix-columns-spanned="1" table:number-matrix-rows-spanned="1" table:formula="of:=INDEX([Scores.$D$1:.$D$958]; MAX(ROW([Scores.$C$1:.$C$958])*([Scores.$C$1:.$C$958]=[.J17])*([Scores.$C$1:.$C$958]&gt;0)))" office:value-type="string" office:string-value="Folmar, Kendan" calcext:value-type="string">
            <text:p>Folmar, Kendan</text:p>
          </table:table-cell>
          <table:table-cell table:style-name="ce74"/>
          <table:table-cell table:style-name="ce78" table:formula="of:=[.M16]+1" office:value-type="float" office:value="116" calcext:value-type="float">
            <text:p>116</text:p>
          </table:table-cell>
          <table:table-cell table:style-name="ce74" table:number-matrix-columns-spanned="1" table:number-matrix-rows-spanned="1" table:formula="of:=INDEX([Scores.$D$1:.$D$958]; MAX(ROW([Scores.$C$1:.$C$958])*([Scores.$C$1:.$C$958]=[.M17])*([Scores.$C$1:.$C$958]&gt;0)))" office:value-type="string" office:string-value="Bender, Tony" calcext:value-type="string">
            <text:p>Bender, Tony</text:p>
          </table:table-cell>
          <table:table-cell table:style-name="ce74"/>
          <table:table-cell table:style-name="ce78" table:formula="of:=[.P16]+1" office:value-type="float" office:value="141" calcext:value-type="float">
            <text:p>141</text:p>
          </table:table-cell>
          <table:table-cell table:style-name="ce74" table:number-matrix-columns-spanned="1" table:number-matrix-rows-spanned="1" table:formula="of:=INDEX([Scores.$D$1:.$D$958]; MAX(ROW([Scores.$C$1:.$C$958])*([Scores.$C$1:.$C$958]=[.P17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1" table:formula="of:=[.A17]+1" office:value-type="float" office:value="17" calcext:value-type="float">
            <text:p>17</text:p>
          </table:table-cell>
          <table:table-cell table:style-name="ce74" table:number-matrix-columns-spanned="1" table:number-matrix-rows-spanned="1" table:formula="of:=INDEX([Scores.$D$1:.$D$958]; MAX(ROW([Scores.$C$1:.$C$958])*([Scores.$C$1:.$C$958]=[.A18])*([Scores.$C$1:.$C$958]&gt;0)))" office:value-type="string" office:string-value="Espinoza, Hector" calcext:value-type="string">
            <text:p>Espinoza, Hector</text:p>
          </table:table-cell>
          <table:table-cell table:style-name="ce74"/>
          <table:table-cell table:style-name="ce78" table:formula="of:=[.D17]+1" office:value-type="float" office:value="42" calcext:value-type="float">
            <text:p>42</text:p>
          </table:table-cell>
          <table:table-cell table:style-name="ce74" table:number-matrix-columns-spanned="1" table:number-matrix-rows-spanned="1" table:formula="of:=INDEX([Scores.$D$1:.$D$958]; MAX(ROW([Scores.$C$1:.$C$958])*([Scores.$C$1:.$C$958]=[.D18])*([Scores.$C$1:.$C$958]&gt;0)))" office:value-type="string" office:string-value="Gilbert, Billy" calcext:value-type="string">
            <text:p>Gilbert, Billy</text:p>
          </table:table-cell>
          <table:table-cell table:style-name="ce74"/>
          <table:table-cell table:style-name="ce78" table:formula="of:=[.G17]+1" office:value-type="float" office:value="67" calcext:value-type="float">
            <text:p>67</text:p>
          </table:table-cell>
          <table:table-cell table:style-name="ce74" table:number-matrix-columns-spanned="1" table:number-matrix-rows-spanned="1" table:formula="of:=INDEX([Scores.$D$1:.$D$958]; MAX(ROW([Scores.$C$1:.$C$958])*([Scores.$C$1:.$C$958]=[.G18])*([Scores.$C$1:.$C$958]&gt;0)))" office:value-type="string" office:string-value="Marshall, Joseph" calcext:value-type="string">
            <text:p>Marshall, Joseph</text:p>
          </table:table-cell>
          <table:table-cell table:style-name="ce74"/>
          <table:table-cell table:style-name="ce78" table:formula="of:=[.J17]+1" office:value-type="float" office:value="92" calcext:value-type="float">
            <text:p>92</text:p>
          </table:table-cell>
          <table:table-cell table:style-name="ce74" table:number-matrix-columns-spanned="1" table:number-matrix-rows-spanned="1" table:formula="of:=INDEX([Scores.$D$1:.$D$958]; MAX(ROW([Scores.$C$1:.$C$958])*([Scores.$C$1:.$C$958]=[.J18])*([Scores.$C$1:.$C$958]&gt;0)))" office:value-type="string" office:string-value="Garcia, Elias" calcext:value-type="string">
            <text:p>Garcia, Elias</text:p>
          </table:table-cell>
          <table:table-cell table:style-name="ce74"/>
          <table:table-cell table:style-name="ce78" table:formula="of:=[.M17]+1" office:value-type="float" office:value="117" calcext:value-type="float">
            <text:p>117</text:p>
          </table:table-cell>
          <table:table-cell table:style-name="ce74" table:number-matrix-columns-spanned="1" table:number-matrix-rows-spanned="1" table:formula="of:=INDEX([Scores.$D$1:.$D$958]; MAX(ROW([Scores.$C$1:.$C$958])*([Scores.$C$1:.$C$958]=[.M18])*([Scores.$C$1:.$C$958]&gt;0)))" office:value-type="string" office:string-value="Nesbitt, Dave" calcext:value-type="string">
            <text:p>Nesbitt, Dave</text:p>
          </table:table-cell>
          <table:table-cell table:style-name="ce74"/>
          <table:table-cell table:style-name="ce78" table:formula="of:=[.P17]+1" office:value-type="float" office:value="142" calcext:value-type="float">
            <text:p>142</text:p>
          </table:table-cell>
          <table:table-cell table:style-name="ce74" table:number-matrix-columns-spanned="1" table:number-matrix-rows-spanned="1" table:formula="of:=INDEX([Scores.$D$1:.$D$958]; MAX(ROW([Scores.$C$1:.$C$958])*([Scores.$C$1:.$C$958]=[.P18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1" table:formula="of:=[.A18]+1" office:value-type="float" office:value="18" calcext:value-type="float">
            <text:p>18</text:p>
          </table:table-cell>
          <table:table-cell table:style-name="ce74" table:number-matrix-columns-spanned="1" table:number-matrix-rows-spanned="1" table:formula="of:=INDEX([Scores.$D$1:.$D$958]; MAX(ROW([Scores.$C$1:.$C$958])*([Scores.$C$1:.$C$958]=[.A19])*([Scores.$C$1:.$C$958]&gt;0)))" office:value-type="string" office:string-value="Medina, Jose" calcext:value-type="string">
            <text:p>Medina, Jose</text:p>
          </table:table-cell>
          <table:table-cell table:style-name="ce74"/>
          <table:table-cell table:style-name="ce78" table:formula="of:=[.D18]+1" office:value-type="float" office:value="43" calcext:value-type="float">
            <text:p>43</text:p>
          </table:table-cell>
          <table:table-cell table:style-name="ce74" table:number-matrix-columns-spanned="1" table:number-matrix-rows-spanned="1" table:formula="of:=INDEX([Scores.$D$1:.$D$958]; MAX(ROW([Scores.$C$1:.$C$958])*([Scores.$C$1:.$C$958]=[.D19])*([Scores.$C$1:.$C$958]&gt;0)))" office:value-type="string" office:string-value="Kirsch, Ryan" calcext:value-type="string">
            <text:p>Kirsch, Ryan</text:p>
          </table:table-cell>
          <table:table-cell table:style-name="ce74"/>
          <table:table-cell table:style-name="ce78" table:formula="of:=[.G18]+1" office:value-type="float" office:value="68" calcext:value-type="float">
            <text:p>68</text:p>
          </table:table-cell>
          <table:table-cell table:style-name="ce74" table:number-matrix-columns-spanned="1" table:number-matrix-rows-spanned="1" table:formula="of:=INDEX([Scores.$D$1:.$D$958]; MAX(ROW([Scores.$C$1:.$C$958])*([Scores.$C$1:.$C$958]=[.G19])*([Scores.$C$1:.$C$958]&gt;0)))" office:value-type="string" office:string-value="Deal, David" calcext:value-type="string">
            <text:p>Deal, David</text:p>
          </table:table-cell>
          <table:table-cell table:style-name="ce74"/>
          <table:table-cell table:style-name="ce78" table:formula="of:=[.J18]+1" office:value-type="float" office:value="93" calcext:value-type="float">
            <text:p>93</text:p>
          </table:table-cell>
          <table:table-cell table:style-name="ce74" table:number-matrix-columns-spanned="1" table:number-matrix-rows-spanned="1" table:formula="of:=INDEX([Scores.$D$1:.$D$958]; MAX(ROW([Scores.$C$1:.$C$958])*([Scores.$C$1:.$C$958]=[.J19])*([Scores.$C$1:.$C$958]&gt;0)))" office:value-type="string" office:string-value="Woliver, Kevin" calcext:value-type="string">
            <text:p>Woliver, Kevin</text:p>
          </table:table-cell>
          <table:table-cell table:style-name="ce74"/>
          <table:table-cell table:style-name="ce78" table:formula="of:=[.M18]+1" office:value-type="float" office:value="118" calcext:value-type="float">
            <text:p>118</text:p>
          </table:table-cell>
          <table:table-cell table:style-name="ce74" table:number-matrix-columns-spanned="1" table:number-matrix-rows-spanned="1" table:formula="of:=INDEX([Scores.$D$1:.$D$958]; MAX(ROW([Scores.$C$1:.$C$958])*([Scores.$C$1:.$C$958]=[.M19])*([Scores.$C$1:.$C$958]&gt;0)))" office:value-type="string" office:string-value="Brockmyre, Michael" calcext:value-type="string">
            <text:p>Brockmyre, Michael</text:p>
          </table:table-cell>
          <table:table-cell table:style-name="ce74"/>
          <table:table-cell table:style-name="ce78" table:formula="of:=[.P18]+1" office:value-type="float" office:value="143" calcext:value-type="float">
            <text:p>143</text:p>
          </table:table-cell>
          <table:table-cell table:style-name="ce74" table:number-matrix-columns-spanned="1" table:number-matrix-rows-spanned="1" table:formula="of:=INDEX([Scores.$D$1:.$D$958]; MAX(ROW([Scores.$C$1:.$C$958])*([Scores.$C$1:.$C$958]=[.P19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1" table:formula="of:=[.A19]+1" office:value-type="float" office:value="19" calcext:value-type="float">
            <text:p>19</text:p>
          </table:table-cell>
          <table:table-cell table:style-name="ce74" table:number-matrix-columns-spanned="1" table:number-matrix-rows-spanned="1" table:formula="of:=INDEX([Scores.$D$1:.$D$958]; MAX(ROW([Scores.$C$1:.$C$958])*([Scores.$C$1:.$C$958]=[.A20])*([Scores.$C$1:.$C$958]&gt;0)))" office:value-type="string" office:string-value="Gingerich, Bradley" calcext:value-type="string">
            <text:p>Gingerich, Bradley</text:p>
          </table:table-cell>
          <table:table-cell table:style-name="ce74"/>
          <table:table-cell table:style-name="ce78" table:formula="of:=[.D19]+1" office:value-type="float" office:value="44" calcext:value-type="float">
            <text:p>44</text:p>
          </table:table-cell>
          <table:table-cell table:style-name="ce74" table:number-matrix-columns-spanned="1" table:number-matrix-rows-spanned="1" table:formula="of:=INDEX([Scores.$D$1:.$D$958]; MAX(ROW([Scores.$C$1:.$C$958])*([Scores.$C$1:.$C$958]=[.D20])*([Scores.$C$1:.$C$958]&gt;0)))" office:value-type="string" office:string-value="Gingerich, Blake" calcext:value-type="string">
            <text:p>Gingerich, Blake</text:p>
          </table:table-cell>
          <table:table-cell table:style-name="ce74"/>
          <table:table-cell table:style-name="ce78" table:formula="of:=[.G19]+1" office:value-type="float" office:value="69" calcext:value-type="float">
            <text:p>69</text:p>
          </table:table-cell>
          <table:table-cell table:style-name="ce74" table:number-matrix-columns-spanned="1" table:number-matrix-rows-spanned="1" table:formula="of:=INDEX([Scores.$D$1:.$D$958]; MAX(ROW([Scores.$C$1:.$C$958])*([Scores.$C$1:.$C$958]=[.G20])*([Scores.$C$1:.$C$958]&gt;0)))" office:value-type="string" office:string-value="Vernor, Billy" calcext:value-type="string">
            <text:p>Vernor, Billy</text:p>
          </table:table-cell>
          <table:table-cell table:style-name="ce74"/>
          <table:table-cell table:style-name="ce78" table:formula="of:=[.J19]+1" office:value-type="float" office:value="94" calcext:value-type="float">
            <text:p>94</text:p>
          </table:table-cell>
          <table:table-cell table:style-name="ce74" table:number-matrix-columns-spanned="1" table:number-matrix-rows-spanned="1" table:formula="of:=INDEX([Scores.$D$1:.$D$958]; MAX(ROW([Scores.$C$1:.$C$958])*([Scores.$C$1:.$C$958]=[.J20])*([Scores.$C$1:.$C$958]&gt;0)))" office:value-type="string" office:string-value="Liszewski, Daniel" calcext:value-type="string">
            <text:p>Liszewski, Daniel</text:p>
          </table:table-cell>
          <table:table-cell table:style-name="ce74"/>
          <table:table-cell table:style-name="ce78" table:formula="of:=[.M19]+1" office:value-type="float" office:value="119" calcext:value-type="float">
            <text:p>119</text:p>
          </table:table-cell>
          <table:table-cell table:style-name="ce74" table:number-matrix-columns-spanned="1" table:number-matrix-rows-spanned="1" table:formula="of:=INDEX([Scores.$D$1:.$D$958]; MAX(ROW([Scores.$C$1:.$C$958])*([Scores.$C$1:.$C$958]=[.M20])*([Scores.$C$1:.$C$958]&gt;0)))" office:value-type="string" office:string-value="Sherwood, Ron" calcext:value-type="string">
            <text:p>Sherwood, Ron</text:p>
          </table:table-cell>
          <table:table-cell table:style-name="ce74"/>
          <table:table-cell table:style-name="ce78" table:formula="of:=[.P19]+1" office:value-type="float" office:value="144" calcext:value-type="float">
            <text:p>144</text:p>
          </table:table-cell>
          <table:table-cell table:style-name="ce74" table:number-matrix-columns-spanned="1" table:number-matrix-rows-spanned="1" table:formula="of:=INDEX([Scores.$D$1:.$D$958]; MAX(ROW([Scores.$C$1:.$C$958])*([Scores.$C$1:.$C$958]=[.P20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1" table:formula="of:=[.A20]+1" office:value-type="float" office:value="20" calcext:value-type="float">
            <text:p>20</text:p>
          </table:table-cell>
          <table:table-cell table:style-name="ce74" table:number-matrix-columns-spanned="1" table:number-matrix-rows-spanned="1" table:formula="of:=INDEX([Scores.$D$1:.$D$958]; MAX(ROW([Scores.$C$1:.$C$958])*([Scores.$C$1:.$C$958]=[.A21])*([Scores.$C$1:.$C$958]&gt;0)))" office:value-type="string" office:string-value="Davis, Matt" calcext:value-type="string">
            <text:p>Davis, Matt</text:p>
          </table:table-cell>
          <table:table-cell table:style-name="ce74"/>
          <table:table-cell table:style-name="ce78" table:formula="of:=[.D20]+1" office:value-type="float" office:value="45" calcext:value-type="float">
            <text:p>45</text:p>
          </table:table-cell>
          <table:table-cell table:style-name="ce74" table:number-matrix-columns-spanned="1" table:number-matrix-rows-spanned="1" table:formula="of:=INDEX([Scores.$D$1:.$D$958]; MAX(ROW([Scores.$C$1:.$C$958])*([Scores.$C$1:.$C$958]=[.D21])*([Scores.$C$1:.$C$958]&gt;0)))" office:value-type="string" office:string-value="Dambra, Neal" calcext:value-type="string">
            <text:p>Dambra, Neal</text:p>
          </table:table-cell>
          <table:table-cell table:style-name="ce74"/>
          <table:table-cell table:style-name="ce78" table:formula="of:=[.G20]+1" office:value-type="float" office:value="70" calcext:value-type="float">
            <text:p>70</text:p>
          </table:table-cell>
          <table:table-cell table:style-name="ce74" table:number-matrix-columns-spanned="1" table:number-matrix-rows-spanned="1" table:formula="of:=INDEX([Scores.$D$1:.$D$958]; MAX(ROW([Scores.$C$1:.$C$958])*([Scores.$C$1:.$C$958]=[.G21])*([Scores.$C$1:.$C$958]&gt;0)))" office:value-type="string" office:string-value="Dilone, Polibio" calcext:value-type="string">
            <text:p>Dilone, Polibio</text:p>
          </table:table-cell>
          <table:table-cell table:style-name="ce74"/>
          <table:table-cell table:style-name="ce78" table:formula="of:=[.J20]+1" office:value-type="float" office:value="95" calcext:value-type="float">
            <text:p>95</text:p>
          </table:table-cell>
          <table:table-cell table:style-name="ce74" table:number-matrix-columns-spanned="1" table:number-matrix-rows-spanned="1" table:formula="of:=INDEX([Scores.$D$1:.$D$958]; MAX(ROW([Scores.$C$1:.$C$958])*([Scores.$C$1:.$C$958]=[.J21])*([Scores.$C$1:.$C$958]&gt;0)))" office:value-type="string" office:string-value="Fletcher, TC" calcext:value-type="string">
            <text:p>Fletcher, TC</text:p>
          </table:table-cell>
          <table:table-cell table:style-name="ce74"/>
          <table:table-cell table:style-name="ce78" table:formula="of:=[.M20]+1" office:value-type="float" office:value="120" calcext:value-type="float">
            <text:p>120</text:p>
          </table:table-cell>
          <table:table-cell table:style-name="ce74" table:number-matrix-columns-spanned="1" table:number-matrix-rows-spanned="1" table:formula="of:=INDEX([Scores.$D$1:.$D$958]; MAX(ROW([Scores.$C$1:.$C$958])*([Scores.$C$1:.$C$958]=[.M21])*([Scores.$C$1:.$C$958]&gt;0)))" office:value-type="string" office:string-value="Chu, Bau" calcext:value-type="string">
            <text:p>Chu, Bau</text:p>
          </table:table-cell>
          <table:table-cell table:style-name="ce74"/>
          <table:table-cell table:style-name="ce78" table:formula="of:=[.P20]+1" office:value-type="float" office:value="145" calcext:value-type="float">
            <text:p>145</text:p>
          </table:table-cell>
          <table:table-cell table:style-name="ce74" table:number-matrix-columns-spanned="1" table:number-matrix-rows-spanned="1" table:formula="of:=INDEX([Scores.$D$1:.$D$958]; MAX(ROW([Scores.$C$1:.$C$958])*([Scores.$C$1:.$C$958]=[.P21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2" table:formula="of:=[.A21]+1" office:value-type="float" office:value="21" calcext:value-type="float">
            <text:p>21</text:p>
          </table:table-cell>
          <table:table-cell table:style-name="ce74" table:number-matrix-columns-spanned="1" table:number-matrix-rows-spanned="1" table:formula="of:=INDEX([Scores.$D$1:.$D$958]; MAX(ROW([Scores.$C$1:.$C$958])*([Scores.$C$1:.$C$958]=[.A22])*([Scores.$C$1:.$C$958]&gt;0)))" office:value-type="string" office:string-value="Elizondo, Shannon" calcext:value-type="string">
            <text:p>Elizondo, Shannon</text:p>
          </table:table-cell>
          <table:table-cell table:style-name="ce74"/>
          <table:table-cell table:style-name="ce78" table:formula="of:=[.D21]+1" office:value-type="float" office:value="46" calcext:value-type="float">
            <text:p>46</text:p>
          </table:table-cell>
          <table:table-cell table:style-name="ce74" table:number-matrix-columns-spanned="1" table:number-matrix-rows-spanned="1" table:formula="of:=INDEX([Scores.$D$1:.$D$958]; MAX(ROW([Scores.$C$1:.$C$958])*([Scores.$C$1:.$C$958]=[.D22])*([Scores.$C$1:.$C$958]&gt;0)))" office:value-type="string" office:string-value="West, Jonathan" calcext:value-type="string">
            <text:p>West, Jonathan</text:p>
          </table:table-cell>
          <table:table-cell table:style-name="ce74"/>
          <table:table-cell table:style-name="ce78" table:formula="of:=[.G21]+1" office:value-type="float" office:value="71" calcext:value-type="float">
            <text:p>71</text:p>
          </table:table-cell>
          <table:table-cell table:style-name="ce74" table:number-matrix-columns-spanned="1" table:number-matrix-rows-spanned="1" table:formula="of:=INDEX([Scores.$D$1:.$D$958]; MAX(ROW([Scores.$C$1:.$C$958])*([Scores.$C$1:.$C$958]=[.G22])*([Scores.$C$1:.$C$958]&gt;0)))" office:value-type="string" office:string-value="Brazil, Luke" calcext:value-type="string">
            <text:p>Brazil, Luke</text:p>
          </table:table-cell>
          <table:table-cell table:style-name="ce74"/>
          <table:table-cell table:style-name="ce78" table:formula="of:=[.J21]+1" office:value-type="float" office:value="96" calcext:value-type="float">
            <text:p>96</text:p>
          </table:table-cell>
          <table:table-cell table:style-name="ce74" table:number-matrix-columns-spanned="1" table:number-matrix-rows-spanned="1" table:formula="of:=INDEX([Scores.$D$1:.$D$958]; MAX(ROW([Scores.$C$1:.$C$958])*([Scores.$C$1:.$C$958]=[.J22])*([Scores.$C$1:.$C$958]&gt;0)))" office:value-type="string" office:string-value="Motton, Ernest" calcext:value-type="string">
            <text:p>Motton, Ernest</text:p>
          </table:table-cell>
          <table:table-cell table:style-name="ce74"/>
          <table:table-cell table:style-name="ce78" table:formula="of:=[.M21]+1" office:value-type="float" office:value="121" calcext:value-type="float">
            <text:p>121</text:p>
          </table:table-cell>
          <table:table-cell table:style-name="ce74" table:number-matrix-columns-spanned="1" table:number-matrix-rows-spanned="1" table:formula="of:=INDEX([Scores.$D$1:.$D$958]; MAX(ROW([Scores.$C$1:.$C$958])*([Scores.$C$1:.$C$958]=[.M22])*([Scores.$C$1:.$C$958]&gt;0)))" office:value-type="string" office:string-value="Gibbons, Kevin" calcext:value-type="string">
            <text:p>Gibbons, Kevin</text:p>
          </table:table-cell>
          <table:table-cell table:style-name="ce74"/>
          <table:table-cell table:style-name="ce78" table:formula="of:=[.P21]+1" office:value-type="float" office:value="146" calcext:value-type="float">
            <text:p>146</text:p>
          </table:table-cell>
          <table:table-cell table:style-name="ce74" table:number-matrix-columns-spanned="1" table:number-matrix-rows-spanned="1" table:formula="of:=INDEX([Scores.$D$1:.$D$958]; MAX(ROW([Scores.$C$1:.$C$958])*([Scores.$C$1:.$C$958]=[.P22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2" table:formula="of:=[.A22]+1" office:value-type="float" office:value="22" calcext:value-type="float">
            <text:p>22</text:p>
          </table:table-cell>
          <table:table-cell table:style-name="ce74" table:number-matrix-columns-spanned="1" table:number-matrix-rows-spanned="1" table:formula="of:=INDEX([Scores.$D$1:.$D$958]; MAX(ROW([Scores.$C$1:.$C$958])*([Scores.$C$1:.$C$958]=[.A23])*([Scores.$C$1:.$C$958]&gt;0)))" office:value-type="string" office:string-value="Teves, Rey" calcext:value-type="string">
            <text:p>Teves, Rey</text:p>
          </table:table-cell>
          <table:table-cell table:style-name="ce74"/>
          <table:table-cell table:style-name="ce78" table:formula="of:=[.D22]+1" office:value-type="float" office:value="47" calcext:value-type="float">
            <text:p>47</text:p>
          </table:table-cell>
          <table:table-cell table:style-name="ce74" table:number-matrix-columns-spanned="1" table:number-matrix-rows-spanned="1" table:formula="of:=INDEX([Scores.$D$1:.$D$958]; MAX(ROW([Scores.$C$1:.$C$958])*([Scores.$C$1:.$C$958]=[.D23])*([Scores.$C$1:.$C$958]&gt;0)))" office:value-type="string" office:string-value="Sigust, Lee" calcext:value-type="string">
            <text:p>Sigust, Lee</text:p>
          </table:table-cell>
          <table:table-cell table:style-name="ce74"/>
          <table:table-cell table:style-name="ce78" table:formula="of:=[.G22]+1" office:value-type="float" office:value="72" calcext:value-type="float">
            <text:p>72</text:p>
          </table:table-cell>
          <table:table-cell table:style-name="ce74" table:number-matrix-columns-spanned="1" table:number-matrix-rows-spanned="1" table:formula="of:=INDEX([Scores.$D$1:.$D$958]; MAX(ROW([Scores.$C$1:.$C$958])*([Scores.$C$1:.$C$958]=[.G23])*([Scores.$C$1:.$C$958]&gt;0)))" office:value-type="string" office:string-value="Perez, Michael" calcext:value-type="string">
            <text:p>Perez, Michael</text:p>
          </table:table-cell>
          <table:table-cell table:style-name="ce74"/>
          <table:table-cell table:style-name="ce78" table:formula="of:=[.J22]+1" office:value-type="float" office:value="97" calcext:value-type="float">
            <text:p>97</text:p>
          </table:table-cell>
          <table:table-cell table:style-name="ce74" table:number-matrix-columns-spanned="1" table:number-matrix-rows-spanned="1" table:formula="of:=INDEX([Scores.$D$1:.$D$958]; MAX(ROW([Scores.$C$1:.$C$958])*([Scores.$C$1:.$C$958]=[.J23])*([Scores.$C$1:.$C$958]&gt;0)))" office:value-type="string" office:string-value="Craft, Harrison" calcext:value-type="string">
            <text:p>Craft, Harrison</text:p>
          </table:table-cell>
          <table:table-cell table:style-name="ce74"/>
          <table:table-cell table:style-name="ce78" table:formula="of:=[.M22]+1" office:value-type="float" office:value="122" calcext:value-type="float">
            <text:p>122</text:p>
          </table:table-cell>
          <table:table-cell table:style-name="ce74" table:number-matrix-columns-spanned="1" table:number-matrix-rows-spanned="1" table:formula="of:=INDEX([Scores.$D$1:.$D$958]; MAX(ROW([Scores.$C$1:.$C$958])*([Scores.$C$1:.$C$958]=[.M23])*([Scores.$C$1:.$C$958]&gt;0)))" office:value-type="string" office:string-value="Rojales, Leo" calcext:value-type="string">
            <text:p>Rojales, Leo</text:p>
          </table:table-cell>
          <table:table-cell table:style-name="ce74"/>
          <table:table-cell table:style-name="ce78" table:formula="of:=[.P22]+1" office:value-type="float" office:value="147" calcext:value-type="float">
            <text:p>147</text:p>
          </table:table-cell>
          <table:table-cell table:style-name="ce74" table:number-matrix-columns-spanned="1" table:number-matrix-rows-spanned="1" table:formula="of:=INDEX([Scores.$D$1:.$D$958]; MAX(ROW([Scores.$C$1:.$C$958])*([Scores.$C$1:.$C$958]=[.P23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2" table:formula="of:=[.A23]+1" office:value-type="float" office:value="23" calcext:value-type="float">
            <text:p>23</text:p>
          </table:table-cell>
          <table:table-cell table:style-name="ce74" table:number-matrix-columns-spanned="1" table:number-matrix-rows-spanned="1" table:formula="of:=INDEX([Scores.$D$1:.$D$958]; MAX(ROW([Scores.$C$1:.$C$958])*([Scores.$C$1:.$C$958]=[.A24])*([Scores.$C$1:.$C$958]&gt;0)))" office:value-type="string" office:string-value="Folmar, Drew" calcext:value-type="string">
            <text:p>Folmar, Drew</text:p>
          </table:table-cell>
          <table:table-cell table:style-name="ce74"/>
          <table:table-cell table:style-name="ce78" table:formula="of:=[.D23]+1" office:value-type="float" office:value="48" calcext:value-type="float">
            <text:p>48</text:p>
          </table:table-cell>
          <table:table-cell table:style-name="ce74" table:number-matrix-columns-spanned="1" table:number-matrix-rows-spanned="1" table:formula="of:=INDEX([Scores.$D$1:.$D$958]; MAX(ROW([Scores.$C$1:.$C$958])*([Scores.$C$1:.$C$958]=[.D24])*([Scores.$C$1:.$C$958]&gt;0)))" office:value-type="string" office:string-value="Peterson, Mike" calcext:value-type="string">
            <text:p>Peterson, Mike</text:p>
          </table:table-cell>
          <table:table-cell table:style-name="ce74"/>
          <table:table-cell table:style-name="ce78" table:formula="of:=[.G23]+1" office:value-type="float" office:value="73" calcext:value-type="float">
            <text:p>73</text:p>
          </table:table-cell>
          <table:table-cell table:style-name="ce74" table:number-matrix-columns-spanned="1" table:number-matrix-rows-spanned="1" table:formula="of:=INDEX([Scores.$D$1:.$D$958]; MAX(ROW([Scores.$C$1:.$C$958])*([Scores.$C$1:.$C$958]=[.G24])*([Scores.$C$1:.$C$958]&gt;0)))" office:value-type="string" office:string-value="Miller, Cody" calcext:value-type="string">
            <text:p>Miller, Cody</text:p>
          </table:table-cell>
          <table:table-cell table:style-name="ce74"/>
          <table:table-cell table:style-name="ce78" table:formula="of:=[.J23]+1" office:value-type="float" office:value="98" calcext:value-type="float">
            <text:p>98</text:p>
          </table:table-cell>
          <table:table-cell table:style-name="ce74" table:number-matrix-columns-spanned="1" table:number-matrix-rows-spanned="1" table:formula="of:=INDEX([Scores.$D$1:.$D$958]; MAX(ROW([Scores.$C$1:.$C$958])*([Scores.$C$1:.$C$958]=[.J24])*([Scores.$C$1:.$C$958]&gt;0)))" office:value-type="string" office:string-value="Stalder, Ted" calcext:value-type="string">
            <text:p>Stalder, Ted</text:p>
          </table:table-cell>
          <table:table-cell table:style-name="ce74"/>
          <table:table-cell table:style-name="ce78" table:formula="of:=[.M23]+1" office:value-type="float" office:value="123" calcext:value-type="float">
            <text:p>123</text:p>
          </table:table-cell>
          <table:table-cell table:style-name="ce74" table:number-matrix-columns-spanned="1" table:number-matrix-rows-spanned="1" table:formula="of:=INDEX([Scores.$D$1:.$D$958]; MAX(ROW([Scores.$C$1:.$C$958])*([Scores.$C$1:.$C$958]=[.M24])*([Scores.$C$1:.$C$958]&gt;0)))" office:value-type="string" office:string-value="Melcher, Charlie" calcext:value-type="string">
            <text:p>Melcher, Charlie</text:p>
          </table:table-cell>
          <table:table-cell table:style-name="ce74"/>
          <table:table-cell table:style-name="ce78" table:formula="of:=[.P23]+1" office:value-type="float" office:value="148" calcext:value-type="float">
            <text:p>148</text:p>
          </table:table-cell>
          <table:table-cell table:style-name="ce74" table:number-matrix-columns-spanned="1" table:number-matrix-rows-spanned="1" table:formula="of:=INDEX([Scores.$D$1:.$D$958]; MAX(ROW([Scores.$C$1:.$C$958])*([Scores.$C$1:.$C$958]=[.P24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2" table:formula="of:=[.A24]+1" office:value-type="float" office:value="24" calcext:value-type="float">
            <text:p>24</text:p>
          </table:table-cell>
          <table:table-cell table:style-name="ce74" table:number-matrix-columns-spanned="1" table:number-matrix-rows-spanned="1" table:formula="of:=INDEX([Scores.$D$1:.$D$958]; MAX(ROW([Scores.$C$1:.$C$958])*([Scores.$C$1:.$C$958]=[.A25])*([Scores.$C$1:.$C$958]&gt;0)))" office:value-type="string" office:string-value="Schumann, Trevor" calcext:value-type="string">
            <text:p>Schumann, Trevor</text:p>
          </table:table-cell>
          <table:table-cell table:style-name="ce74"/>
          <table:table-cell table:style-name="ce78" table:formula="of:=[.D24]+1" office:value-type="float" office:value="49" calcext:value-type="float">
            <text:p>49</text:p>
          </table:table-cell>
          <table:table-cell table:style-name="ce74" table:number-matrix-columns-spanned="1" table:number-matrix-rows-spanned="1" table:formula="of:=INDEX([Scores.$D$1:.$D$958]; MAX(ROW([Scores.$C$1:.$C$958])*([Scores.$C$1:.$C$958]=[.D25])*([Scores.$C$1:.$C$958]&gt;0)))" office:value-type="string" office:string-value="Lost" calcext:value-type="string">
            <text:p>Lost</text:p>
          </table:table-cell>
          <table:table-cell table:style-name="ce74"/>
          <table:table-cell table:style-name="ce78" table:formula="of:=[.G24]+1" office:value-type="float" office:value="74" calcext:value-type="float">
            <text:p>74</text:p>
          </table:table-cell>
          <table:table-cell table:style-name="ce74" table:number-matrix-columns-spanned="1" table:number-matrix-rows-spanned="1" table:formula="of:=INDEX([Scores.$D$1:.$D$958]; MAX(ROW([Scores.$C$1:.$C$958])*([Scores.$C$1:.$C$958]=[.G25])*([Scores.$C$1:.$C$958]&gt;0)))" office:value-type="string" office:string-value="Price, Sam" calcext:value-type="string">
            <text:p>Price, Sam</text:p>
          </table:table-cell>
          <table:table-cell table:style-name="ce74"/>
          <table:table-cell table:style-name="ce78" table:formula="of:=[.J24]+1" office:value-type="float" office:value="99" calcext:value-type="float">
            <text:p>99</text:p>
          </table:table-cell>
          <table:table-cell table:style-name="ce74" table:number-matrix-columns-spanned="1" table:number-matrix-rows-spanned="1" table:formula="of:=INDEX([Scores.$D$1:.$D$958]; MAX(ROW([Scores.$C$1:.$C$958])*([Scores.$C$1:.$C$958]=[.J25])*([Scores.$C$1:.$C$958]&gt;0)))" office:value-type="string" office:string-value="Lost" calcext:value-type="string">
            <text:p>Lost</text:p>
          </table:table-cell>
          <table:table-cell table:style-name="ce74"/>
          <table:table-cell table:style-name="ce78" table:formula="of:=[.M24]+1" office:value-type="float" office:value="124" calcext:value-type="float">
            <text:p>124</text:p>
          </table:table-cell>
          <table:table-cell table:style-name="ce74" table:number-matrix-columns-spanned="1" table:number-matrix-rows-spanned="1" table:formula="of:=INDEX([Scores.$D$1:.$D$958]; MAX(ROW([Scores.$C$1:.$C$958])*([Scores.$C$1:.$C$958]=[.M25])*([Scores.$C$1:.$C$958]&gt;0)))" office:value-type="string" office:string-value="Jubin, ERic" calcext:value-type="string">
            <text:p>Jubin, ERic</text:p>
          </table:table-cell>
          <table:table-cell table:style-name="ce74"/>
          <table:table-cell table:style-name="ce78" table:formula="of:=[.P24]+1" office:value-type="float" office:value="149" calcext:value-type="float">
            <text:p>149</text:p>
          </table:table-cell>
          <table:table-cell table:style-name="ce74" table:number-matrix-columns-spanned="1" table:number-matrix-rows-spanned="1" table:formula="of:=INDEX([Scores.$D$1:.$D$958]; MAX(ROW([Scores.$C$1:.$C$958])*([Scores.$C$1:.$C$958]=[.P25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>
          <table:table-cell table:style-name="ce72" table:formula="of:=[.A25]+1" office:value-type="float" office:value="25" calcext:value-type="float">
            <text:p>25</text:p>
          </table:table-cell>
          <table:table-cell table:style-name="ce74" table:number-matrix-columns-spanned="1" table:number-matrix-rows-spanned="1" table:formula="of:=INDEX([Scores.$D$1:.$D$958]; MAX(ROW([Scores.$C$1:.$C$958])*([Scores.$C$1:.$C$958]=[.A26])*([Scores.$C$1:.$C$958]&gt;0)))" office:value-type="string" office:string-value="Miller, John" calcext:value-type="string">
            <text:p>Miller, John</text:p>
          </table:table-cell>
          <table:table-cell table:style-name="ce74"/>
          <table:table-cell table:style-name="ce78" table:formula="of:=[.D25]+1" office:value-type="float" office:value="50" calcext:value-type="float">
            <text:p>50</text:p>
          </table:table-cell>
          <table:table-cell table:style-name="ce74" table:number-matrix-columns-spanned="1" table:number-matrix-rows-spanned="1" table:formula="of:=INDEX([Scores.$D$1:.$D$958]; MAX(ROW([Scores.$C$1:.$C$958])*([Scores.$C$1:.$C$958]=[.D26])*([Scores.$C$1:.$C$958]&gt;0)))" office:value-type="string" office:string-value="Beall, Colton" calcext:value-type="string">
            <text:p>Beall, Colton</text:p>
          </table:table-cell>
          <table:table-cell table:style-name="ce74"/>
          <table:table-cell table:style-name="ce78" table:formula="of:=[.G25]+1" office:value-type="float" office:value="75" calcext:value-type="float">
            <text:p>75</text:p>
          </table:table-cell>
          <table:table-cell table:style-name="ce74" table:number-matrix-columns-spanned="1" table:number-matrix-rows-spanned="1" table:formula="of:=INDEX([Scores.$D$1:.$D$958]; MAX(ROW([Scores.$C$1:.$C$958])*([Scores.$C$1:.$C$958]=[.G26])*([Scores.$C$1:.$C$958]&gt;0)))" office:value-type="string" office:string-value="Wells, Don" calcext:value-type="string">
            <text:p>Wells, Don</text:p>
          </table:table-cell>
          <table:table-cell table:style-name="ce74"/>
          <table:table-cell table:style-name="ce78" table:formula="of:=[.J25]+1" office:value-type="float" office:value="100" calcext:value-type="float">
            <text:p>100</text:p>
          </table:table-cell>
          <table:table-cell table:style-name="ce74" table:number-matrix-columns-spanned="1" table:number-matrix-rows-spanned="1" table:formula="of:=INDEX([Scores.$D$1:.$D$958]; MAX(ROW([Scores.$C$1:.$C$958])*([Scores.$C$1:.$C$958]=[.J26])*([Scores.$C$1:.$C$958]&gt;0)))" office:value-type="string" office:string-value="Lozano, Omar" calcext:value-type="string">
            <text:p>Lozano, Omar</text:p>
          </table:table-cell>
          <table:table-cell table:style-name="ce74"/>
          <table:table-cell table:style-name="ce78" table:formula="of:=[.M25]+1" office:value-type="float" office:value="125" calcext:value-type="float">
            <text:p>125</text:p>
          </table:table-cell>
          <table:table-cell table:style-name="ce74" table:number-matrix-columns-spanned="1" table:number-matrix-rows-spanned="1" table:formula="of:=INDEX([Scores.$D$1:.$D$958]; MAX(ROW([Scores.$C$1:.$C$958])*([Scores.$C$1:.$C$958]=[.M26])*([Scores.$C$1:.$C$958]&gt;0)))" office:value-type="string" office:string-value="White, Christopher" calcext:value-type="string">
            <text:p>White, Christopher</text:p>
          </table:table-cell>
          <table:table-cell table:style-name="ce74"/>
          <table:table-cell table:style-name="ce78" table:formula="of:=[.P25]+1" office:value-type="float" office:value="150" calcext:value-type="float">
            <text:p>150</text:p>
          </table:table-cell>
          <table:table-cell table:style-name="ce74" table:number-matrix-columns-spanned="1" table:number-matrix-rows-spanned="1" table:formula="of:=INDEX([Scores.$D$1:.$D$958]; MAX(ROW([Scores.$C$1:.$C$958])*([Scores.$C$1:.$C$958]=[.P26])*([Scores.$C$1:.$C$958]&gt;0)))" office:value-type="float" office:value="0" calcext:value-type="float">
            <text:p/>
          </table:table-cell>
          <table:table-cell table:number-columns-repeated="5"/>
        </table:table-row>
        <table:table-row table:style-name="ro3" table:number-rows-repeated="2">
          <table:table-cell table:style-name="Default"/>
          <table:table-cell table:style-name="ce6"/>
          <table:table-cell table:style-name="ce77" table:number-columns-repeated="15"/>
          <table:table-cell table:number-columns-repeated="5"/>
        </table:table-row>
        <table:table-row table:style-name="ro3" table:number-rows-repeated="21">
          <table:table-cell table:style-name="Default"/>
          <table:table-cell table:number-columns-repeated="21"/>
        </table:table-row>
        <table:table-row table:style-name="ro3" table:number-rows-repeated="795">
          <table:table-cell table:number-columns-repeated="22"/>
        </table:table-row>
        <table:table-row table:style-name="ro3" table:number-rows-repeated="64657">
          <table:table-cell/>
          <table:table-cell table:style-name="ce76" table:number-columns-repeated="2"/>
          <table:table-cell table:number-columns-repeated="2"/>
          <table:table-cell table:style-name="ce76"/>
          <table:table-cell table:number-columns-repeated="2"/>
          <table:table-cell table:style-name="ce76"/>
          <table:table-cell table:number-columns-repeated="2"/>
          <table:table-cell table:style-name="ce76"/>
          <table:table-cell table:number-columns-repeated="2"/>
          <table:table-cell table:style-name="ce76"/>
          <table:table-cell table:number-columns-repeated="7"/>
        </table:table-row>
        <table:table-row table:style-name="ro3" table:number-rows-repeated="983074">
          <table:table-cell table:number-columns-repeated="22"/>
        </table:table-row>
        <table:table-row table:style-name="ro3">
          <table:table-cell table:number-columns-repeated="22"/>
        </table:table-row>
        <calcext:conditional-formats>
          <calcext:conditional-format calcext:target-range-address="Tags.B27:Tags.Q28 Tags.B2:Tags.P28 Tags.Q2:Tags.Q26">
            <calcext:condition calcext:apply-style-name="Untitled1" calcext:value="formula-is(COUNTIF([.$B$2:.$Q$28];[.B2])&gt;1)" calcext:base-cell-address="Tags.B2"/>
          </calcext:conditional-format>
        </calcext:conditional-formats>
      </table:table>
      <table:table table:name="Players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ce12"/>
        <table:table-column table:style-name="co13" table:visibility="collapse" table:number-columns-repeated="2" table:default-cell-style-name="Default"/>
        <table:table-column table:style-name="co2" table:number-columns-repeated="227" table:default-cell-style-name="Default"/>
        <table:table-row table:style-name="ro7">
          <table:table-cell table:style-name="ce2"/>
          <table:table-cell table:style-name="ce4" office:value-type="string" calcext:value-type="string">
            <text:p>Player</text:p>
          </table:table-cell>
          <table:table-cell table:style-name="ce10" office:value-type="string" calcext:value-type="string">
            <text:p>Bag Tag</text:p>
          </table:table-cell>
          <table:table-cell table:style-name="ce13" office:value-type="string" calcext:value-type="string">
            <text:p>$5 Discount</text:p>
          </table:table-cell>
          <table:table-cell table:style-name="ce13" office:value-type="string" calcext:value-type="string">
            <text:p>$3 Discount</text:p>
          </table:table-cell>
          <table:table-cell table:style-name="ce15"/>
          <table:table-cell table:number-columns-repeated="226"/>
        </table:table-row>
        <table:table-row table:style-name="ro3">
          <table:table-cell table:style-name="ce3"/>
          <table:table-cell table:style-name="ce82" office:value-type="string" calcext:value-type="string">
            <text:p>Abbatacola, Johnny</text:p>
          </table:table-cell>
          <table:table-cell table:style-name="ce11" table:number-matrix-columns-spanned="1" table:number-matrix-rows-spanned="1" table:formula="of:=INDEX([Scores.$C$1:.$C$958]; MAX(ROW([Scores.$D$1:.$D$958])*([Scores.$D$1:.$D$958]=[.B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5" office:value-type="string" calcext:value-type="string">
            <text:p>Ahrendsen, Blake</text:p>
          </table:table-cell>
          <table:table-cell table:style-name="ce11" table:number-matrix-columns-spanned="1" table:number-matrix-rows-spanned="1" table:formula="of:=INDEX([Scores.$C$1:.$C$958]; MAX(ROW([Scores.$D$1:.$D$958])*([Scores.$D$1:.$D$958]=[.B3])*([Scores.$C$1:.$C$958]&gt;0)))" office:value-type="float" office:value="1" calcext:value-type="float">
            <text:p>1</text:p>
          </table:table-cell>
          <table:table-cell table:style-name="ce14" table:number-columns-repeated="2"/>
          <table:table-cell table:style-name="ce15"/>
          <table:table-cell table:number-columns-repeated="226"/>
        </table:table-row>
        <table:table-row table:style-name="ro3">
          <table:table-cell table:style-name="ce3"/>
          <table:table-cell table:style-name="ce82" office:value-type="string" calcext:value-type="string">
            <text:p>Alaniz, David</text:p>
          </table:table-cell>
          <table:table-cell table:style-name="ce11" table:number-matrix-columns-spanned="1" table:number-matrix-rows-spanned="1" table:formula="of:=INDEX([Scores.$C$1:.$C$958]; MAX(ROW([Scores.$D$1:.$D$958])*([Scores.$D$1:.$D$958]=[.B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5" office:value-type="string" calcext:value-type="string">
            <text:p>Alexander, Ryan</text:p>
          </table:table-cell>
          <table:table-cell table:style-name="ce11" table:number-matrix-columns-spanned="1" table:number-matrix-rows-spanned="1" table:formula="of:=INDEX([Scores.$C$1:.$C$958]; MAX(ROW([Scores.$D$1:.$D$958])*([Scores.$D$1:.$D$958]=[.B5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Alicea, David</text:p>
          </table:table-cell>
          <table:table-cell table:style-name="ce11" table:number-matrix-columns-spanned="1" table:number-matrix-rows-spanned="1" table:formula="of:=INDEX([Scores.$C$1:.$C$958]; MAX(ROW([Scores.$D$1:.$D$958])*([Scores.$D$1:.$D$958]=[.B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Allred, Benjamin</text:p>
          </table:table-cell>
          <table:table-cell table:style-name="ce11" table:number-matrix-columns-spanned="1" table:number-matrix-rows-spanned="1" table:formula="of:=INDEX([Scores.$C$1:.$C$958]; MAX(ROW([Scores.$D$1:.$D$958])*([Scores.$D$1:.$D$958]=[.B7])*([Scores.$C$1:.$C$958]&gt;0)))" office:value-type="float" office:value="85" calcext:value-type="float">
            <text:p>85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Almanza, John</text:p>
          </table:table-cell>
          <table:table-cell table:style-name="ce11" table:number-matrix-columns-spanned="1" table:number-matrix-rows-spanned="1" table:formula="of:=INDEX([Scores.$C$1:.$C$958]; MAX(ROW([Scores.$D$1:.$D$958])*([Scores.$D$1:.$D$958]=[.B8])*([Scores.$C$1:.$C$958]&gt;0)))" office:value-type="float" office:value="66" calcext:value-type="float">
            <text:p>66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Ambri, Chris</text:p>
          </table:table-cell>
          <table:table-cell table:style-name="ce11" table:number-matrix-columns-spanned="1" table:number-matrix-rows-spanned="1" table:formula="of:=INDEX([Scores.$C$1:.$C$958]; MAX(ROW([Scores.$D$1:.$D$958])*([Scores.$D$1:.$D$958]=[.B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Anderson, Nick</text:p>
          </table:table-cell>
          <table:table-cell table:style-name="ce11" table:number-matrix-columns-spanned="1" table:number-matrix-rows-spanned="1" table:formula="of:=INDEX([Scores.$C$1:.$C$958]; MAX(ROW([Scores.$D$1:.$D$958])*([Scores.$D$1:.$D$958]=[.B1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Armstrong, Nicholas</text:p>
          </table:table-cell>
          <table:table-cell table:style-name="ce11" table:number-matrix-columns-spanned="1" table:number-matrix-rows-spanned="1" table:formula="of:=INDEX([Scores.$C$1:.$C$958]; MAX(ROW([Scores.$D$1:.$D$958])*([Scores.$D$1:.$D$958]=[.B11])*([Scores.$C$1:.$C$958]&gt;0)))" office:value-type="float" office:value="54" calcext:value-type="float">
            <text:p>54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Arsenault, Adam</text:p>
          </table:table-cell>
          <table:table-cell table:style-name="ce11" table:number-matrix-columns-spanned="1" table:number-matrix-rows-spanned="1" table:formula="of:=INDEX([Scores.$C$1:.$C$958]; MAX(ROW([Scores.$D$1:.$D$958])*([Scores.$D$1:.$D$958]=[.B1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Arsenault, Arnold</text:p>
          </table:table-cell>
          <table:table-cell table:style-name="ce11" table:number-matrix-columns-spanned="1" table:number-matrix-rows-spanned="1" table:formula="of:=INDEX([Scores.$C$1:.$C$958]; MAX(ROW([Scores.$D$1:.$D$958])*([Scores.$D$1:.$D$958]=[.B1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Aya, Andres</text:p>
          </table:table-cell>
          <table:table-cell table:style-name="ce11" table:number-matrix-columns-spanned="1" table:number-matrix-rows-spanned="1" table:formula="of:=INDEX([Scores.$C$1:.$C$958]; MAX(ROW([Scores.$D$1:.$D$958])*([Scores.$D$1:.$D$958]=[.B14])*([Scores.$C$1:.$C$958]&gt;0)))" office:value-type="float" office:value="112" calcext:value-type="float">
            <text:p>112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abin, Kermit</text:p>
          </table:table-cell>
          <table:table-cell table:style-name="ce11" table:number-matrix-columns-spanned="1" table:number-matrix-rows-spanned="1" table:formula="of:=INDEX([Scores.$C$1:.$C$958]; MAX(ROW([Scores.$D$1:.$D$958])*([Scores.$D$1:.$D$958]=[.B15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aer, Thomas</text:p>
          </table:table-cell>
          <table:table-cell table:style-name="ce11" table:number-matrix-columns-spanned="1" table:number-matrix-rows-spanned="1" table:formula="of:=INDEX([Scores.$C$1:.$C$958]; MAX(ROW([Scores.$D$1:.$D$958])*([Scores.$D$1:.$D$958]=[.B1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arker, Dean</text:p>
          </table:table-cell>
          <table:table-cell table:style-name="ce11" table:number-matrix-columns-spanned="1" table:number-matrix-rows-spanned="1" table:formula="of:=INDEX([Scores.$C$1:.$C$958]; MAX(ROW([Scores.$D$1:.$D$958])*([Scores.$D$1:.$D$958]=[.B1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arnes, Malcolm</text:p>
          </table:table-cell>
          <table:table-cell table:style-name="ce11" table:number-matrix-columns-spanned="1" table:number-matrix-rows-spanned="1" table:formula="of:=INDEX([Scores.$C$1:.$C$958]; MAX(ROW([Scores.$D$1:.$D$958])*([Scores.$D$1:.$D$958]=[.B18])*([Scores.$C$1:.$C$958]&gt;0)))" office:value-type="float" office:value="79" calcext:value-type="float">
            <text:p>79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aruah, Manish</text:p>
          </table:table-cell>
          <table:table-cell table:style-name="ce11" table:number-matrix-columns-spanned="1" table:number-matrix-rows-spanned="1" table:formula="of:=INDEX([Scores.$C$1:.$C$958]; MAX(ROW([Scores.$D$1:.$D$958])*([Scores.$D$1:.$D$958]=[.B1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eall, Colton</text:p>
          </table:table-cell>
          <table:table-cell table:style-name="ce11" table:number-matrix-columns-spanned="1" table:number-matrix-rows-spanned="1" table:formula="of:=INDEX([Scores.$C$1:.$C$958]; MAX(ROW([Scores.$D$1:.$D$958])*([Scores.$D$1:.$D$958]=[.B20])*([Scores.$C$1:.$C$958]&gt;0)))" office:value-type="float" office:value="50" calcext:value-type="float">
            <text:p>50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eam, Brandon</text:p>
          </table:table-cell>
          <table:table-cell table:style-name="ce11" table:number-matrix-columns-spanned="1" table:number-matrix-rows-spanned="1" table:formula="of:=INDEX([Scores.$C$1:.$C$958]; MAX(ROW([Scores.$D$1:.$D$958])*([Scores.$D$1:.$D$958]=[.B21])*([Scores.$C$1:.$C$958]&gt;0)))" office:value-type="float" office:value="114" calcext:value-type="float">
            <text:p>114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eilowitz, Jon</text:p>
          </table:table-cell>
          <table:table-cell table:style-name="ce11" table:number-matrix-columns-spanned="1" table:number-matrix-rows-spanned="1" table:formula="of:=INDEX([Scores.$C$1:.$C$958]; MAX(ROW([Scores.$D$1:.$D$958])*([Scores.$D$1:.$D$958]=[.B2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ell, Cody</text:p>
          </table:table-cell>
          <table:table-cell table:style-name="ce11" table:number-matrix-columns-spanned="1" table:number-matrix-rows-spanned="1" table:formula="of:=INDEX([Scores.$C$1:.$C$958]; MAX(ROW([Scores.$D$1:.$D$958])*([Scores.$D$1:.$D$958]=[.B2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enavides, Marty</text:p>
          </table:table-cell>
          <table:table-cell table:style-name="ce11" table:number-matrix-columns-spanned="1" table:number-matrix-rows-spanned="1" table:formula="of:=INDEX([Scores.$C$1:.$C$958]; MAX(ROW([Scores.$D$1:.$D$958])*([Scores.$D$1:.$D$958]=[.B2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ender, Lori</text:p>
          </table:table-cell>
          <table:table-cell table:style-name="ce11" table:number-matrix-columns-spanned="1" table:number-matrix-rows-spanned="1" table:formula="of:=INDEX([Scores.$C$1:.$C$958]; MAX(ROW([Scores.$D$1:.$D$958])*([Scores.$D$1:.$D$958]=[.B25])*([Scores.$C$1:.$C$958]&gt;0)))" office:value-type="float" office:value="110" calcext:value-type="float">
            <text:p>110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ender, Tony</text:p>
          </table:table-cell>
          <table:table-cell table:style-name="ce11" table:number-matrix-columns-spanned="1" table:number-matrix-rows-spanned="1" table:formula="of:=INDEX([Scores.$C$1:.$C$958]; MAX(ROW([Scores.$D$1:.$D$958])*([Scores.$D$1:.$D$958]=[.B26])*([Scores.$C$1:.$C$958]&gt;0)))" office:value-type="float" office:value="116" calcext:value-type="float">
            <text:p>116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enhart, Josh</text:p>
          </table:table-cell>
          <table:table-cell table:style-name="ce11" table:number-matrix-columns-spanned="1" table:number-matrix-rows-spanned="1" table:formula="of:=INDEX([Scores.$C$1:.$C$958]; MAX(ROW([Scores.$D$1:.$D$958])*([Scores.$D$1:.$D$958]=[.B2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erry, Marty</text:p>
          </table:table-cell>
          <table:table-cell table:style-name="ce11" table:number-matrix-columns-spanned="1" table:number-matrix-rows-spanned="1" table:formula="of:=INDEX([Scores.$C$1:.$C$958]; MAX(ROW([Scores.$D$1:.$D$958])*([Scores.$D$1:.$D$958]=[.B2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hana, Hiral</text:p>
          </table:table-cell>
          <table:table-cell table:style-name="ce11" table:number-matrix-columns-spanned="1" table:number-matrix-rows-spanned="1" table:formula="of:=INDEX([Scores.$C$1:.$C$958]; MAX(ROW([Scores.$D$1:.$D$958])*([Scores.$D$1:.$D$958]=[.B29])*([Scores.$C$1:.$C$958]&gt;0)))" office:value-type="float" office:value="76" calcext:value-type="float">
            <text:p>76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loch, Chris</text:p>
          </table:table-cell>
          <table:table-cell table:style-name="ce11" table:number-matrix-columns-spanned="1" table:number-matrix-rows-spanned="1" table:formula="of:=INDEX([Scores.$C$1:.$C$958]; MAX(ROW([Scores.$D$1:.$D$958])*([Scores.$D$1:.$D$958]=[.B3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loch, Trevor</text:p>
          </table:table-cell>
          <table:table-cell table:style-name="ce11" table:number-matrix-columns-spanned="1" table:number-matrix-rows-spanned="1" table:formula="of:=INDEX([Scores.$C$1:.$C$958]; MAX(ROW([Scores.$D$1:.$D$958])*([Scores.$D$1:.$D$958]=[.B31])*([Scores.$C$1:.$C$958]&gt;0)))" office:value-type="float" office:value="81" calcext:value-type="float">
            <text:p>81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ode, Ryan</text:p>
          </table:table-cell>
          <table:table-cell table:style-name="ce11" table:number-matrix-columns-spanned="1" table:number-matrix-rows-spanned="1" table:formula="of:=INDEX([Scores.$C$1:.$C$958]; MAX(ROW([Scores.$D$1:.$D$958])*([Scores.$D$1:.$D$958]=[.B3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owlin, Jace</text:p>
          </table:table-cell>
          <table:table-cell table:style-name="ce11" table:number-matrix-columns-spanned="1" table:number-matrix-rows-spanned="1" table:formula="of:=INDEX([Scores.$C$1:.$C$958]; MAX(ROW([Scores.$D$1:.$D$958])*([Scores.$D$1:.$D$958]=[.B3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razil, Barry</text:p>
          </table:table-cell>
          <table:table-cell table:style-name="ce11" table:number-matrix-columns-spanned="1" table:number-matrix-rows-spanned="1" table:formula="of:=INDEX([Scores.$C$1:.$C$958]; MAX(ROW([Scores.$D$1:.$D$958])*([Scores.$D$1:.$D$958]=[.B34])*([Scores.$C$1:.$C$958]&gt;0)))" office:value-type="float" office:value="77" calcext:value-type="float">
            <text:p>77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razil, Luke</text:p>
          </table:table-cell>
          <table:table-cell table:style-name="ce11" table:number-matrix-columns-spanned="1" table:number-matrix-rows-spanned="1" table:formula="of:=INDEX([Scores.$C$1:.$C$958]; MAX(ROW([Scores.$D$1:.$D$958])*([Scores.$D$1:.$D$958]=[.B35])*([Scores.$C$1:.$C$958]&gt;0)))" office:value-type="float" office:value="71" calcext:value-type="float">
            <text:p>71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rockmyre, Michael</text:p>
          </table:table-cell>
          <table:table-cell table:style-name="ce11" table:number-matrix-columns-spanned="1" table:number-matrix-rows-spanned="1" table:formula="of:=INDEX([Scores.$C$1:.$C$958]; MAX(ROW([Scores.$D$1:.$D$958])*([Scores.$D$1:.$D$958]=[.B36])*([Scores.$C$1:.$C$958]&gt;0)))" office:value-type="float" office:value="105" calcext:value-type="float">
            <text:p>105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rogdon, Barry</text:p>
          </table:table-cell>
          <table:table-cell table:style-name="ce11" table:number-matrix-columns-spanned="1" table:number-matrix-rows-spanned="1" table:formula="of:=INDEX([Scores.$C$1:.$C$958]; MAX(ROW([Scores.$D$1:.$D$958])*([Scores.$D$1:.$D$958]=[.B3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rogdon, Patrick</text:p>
          </table:table-cell>
          <table:table-cell table:style-name="ce11" table:number-matrix-columns-spanned="1" table:number-matrix-rows-spanned="1" table:formula="of:=INDEX([Scores.$C$1:.$C$958]; MAX(ROW([Scores.$D$1:.$D$958])*([Scores.$D$1:.$D$958]=[.B3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rogdon, Tiffany</text:p>
          </table:table-cell>
          <table:table-cell table:style-name="ce11" table:number-matrix-columns-spanned="1" table:number-matrix-rows-spanned="1" table:formula="of:=INDEX([Scores.$C$1:.$C$958]; MAX(ROW([Scores.$D$1:.$D$958])*([Scores.$D$1:.$D$958]=[.B3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ruce, Alec</text:p>
          </table:table-cell>
          <table:table-cell table:style-name="ce11" table:number-matrix-columns-spanned="1" table:number-matrix-rows-spanned="1" table:formula="of:=INDEX([Scores.$C$1:.$C$958]; MAX(ROW([Scores.$D$1:.$D$958])*([Scores.$D$1:.$D$958]=[.B40])*([Scores.$C$1:.$C$958]&gt;0)))" office:value-type="float" office:value="88" calcext:value-type="float">
            <text:p>88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runs, Mike</text:p>
          </table:table-cell>
          <table:table-cell table:style-name="ce11" table:number-matrix-columns-spanned="1" table:number-matrix-rows-spanned="1" table:formula="of:=INDEX([Scores.$C$1:.$C$958]; MAX(ROW([Scores.$D$1:.$D$958])*([Scores.$D$1:.$D$958]=[.B4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urgar, David</text:p>
          </table:table-cell>
          <table:table-cell table:style-name="ce11" table:number-matrix-columns-spanned="1" table:number-matrix-rows-spanned="1" table:formula="of:=INDEX([Scores.$C$1:.$C$958]; MAX(ROW([Scores.$D$1:.$D$958])*([Scores.$D$1:.$D$958]=[.B4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Burns, Martin</text:p>
          </table:table-cell>
          <table:table-cell table:style-name="ce11" table:number-matrix-columns-spanned="1" table:number-matrix-rows-spanned="1" table:formula="of:=INDEX([Scores.$C$1:.$C$958]; MAX(ROW([Scores.$D$1:.$D$958])*([Scores.$D$1:.$D$958]=[.B4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ardenas, Cory</text:p>
          </table:table-cell>
          <table:table-cell table:style-name="ce11" table:number-matrix-columns-spanned="1" table:number-matrix-rows-spanned="1" table:formula="of:=INDEX([Scores.$C$1:.$C$958]; MAX(ROW([Scores.$D$1:.$D$958])*([Scores.$D$1:.$D$958]=[.B4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arroll, Jason</text:p>
          </table:table-cell>
          <table:table-cell table:style-name="ce11" table:number-matrix-columns-spanned="1" table:number-matrix-rows-spanned="1" table:formula="of:=INDEX([Scores.$C$1:.$C$958]; MAX(ROW([Scores.$D$1:.$D$958])*([Scores.$D$1:.$D$958]=[.B45])*([Scores.$C$1:.$C$958]&gt;0)))" office:value-type="float" office:value="9" calcext:value-type="float">
            <text:p>9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asares, Kelly</text:p>
          </table:table-cell>
          <table:table-cell table:style-name="ce11" table:number-matrix-columns-spanned="1" table:number-matrix-rows-spanned="1" table:formula="of:=INDEX([Scores.$C$1:.$C$958]; MAX(ROW([Scores.$D$1:.$D$958])*([Scores.$D$1:.$D$958]=[.B4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attell, Ramon</text:p>
          </table:table-cell>
          <table:table-cell table:style-name="ce11" table:number-matrix-columns-spanned="1" table:number-matrix-rows-spanned="1" table:formula="of:=INDEX([Scores.$C$1:.$C$958]; MAX(ROW([Scores.$D$1:.$D$958])*([Scores.$D$1:.$D$958]=[.B4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azares, Nicole</text:p>
          </table:table-cell>
          <table:table-cell table:style-name="ce11" table:number-matrix-columns-spanned="1" table:number-matrix-rows-spanned="1" table:formula="of:=INDEX([Scores.$C$1:.$C$958]; MAX(ROW([Scores.$D$1:.$D$958])*([Scores.$D$1:.$D$958]=[.B48])*([Scores.$C$1:.$C$958]&gt;0)))" office:value-type="float" office:value="39" calcext:value-type="float">
            <text:p>39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hambers, Buddy</text:p>
          </table:table-cell>
          <table:table-cell table:style-name="ce11" table:number-matrix-columns-spanned="1" table:number-matrix-rows-spanned="1" table:formula="of:=INDEX([Scores.$C$1:.$C$958]; MAX(ROW([Scores.$D$1:.$D$958])*([Scores.$D$1:.$D$958]=[.B4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hancey, Brian</text:p>
          </table:table-cell>
          <table:table-cell table:style-name="ce11" table:number-matrix-columns-spanned="1" table:number-matrix-rows-spanned="1" table:formula="of:=INDEX([Scores.$C$1:.$C$958]; MAX(ROW([Scores.$D$1:.$D$958])*([Scores.$D$1:.$D$958]=[.B5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hilcote, Douglas</text:p>
          </table:table-cell>
          <table:table-cell table:style-name="ce11" table:number-matrix-columns-spanned="1" table:number-matrix-rows-spanned="1" table:formula="of:=INDEX([Scores.$C$1:.$C$958]; MAX(ROW([Scores.$D$1:.$D$958])*([Scores.$D$1:.$D$958]=[.B51])*([Scores.$C$1:.$C$958]&gt;0)))" office:value-type="float" office:value="2" calcext:value-type="float">
            <text:p>2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hristeson, Cameron</text:p>
          </table:table-cell>
          <table:table-cell table:style-name="ce11" table:number-matrix-columns-spanned="1" table:number-matrix-rows-spanned="1" table:formula="of:=INDEX([Scores.$C$1:.$C$958]; MAX(ROW([Scores.$D$1:.$D$958])*([Scores.$D$1:.$D$958]=[.B5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hu, Bau</text:p>
          </table:table-cell>
          <table:table-cell table:style-name="ce11" table:number-matrix-columns-spanned="1" table:number-matrix-rows-spanned="1" table:formula="of:=INDEX([Scores.$C$1:.$C$958]; MAX(ROW([Scores.$D$1:.$D$958])*([Scores.$D$1:.$D$958]=[.B53])*([Scores.$C$1:.$C$958]&gt;0)))" office:value-type="float" office:value="120" calcext:value-type="float">
            <text:p>120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issell, Robert</text:p>
          </table:table-cell>
          <table:table-cell table:style-name="ce11" table:number-matrix-columns-spanned="1" table:number-matrix-rows-spanned="1" table:formula="of:=INDEX([Scores.$C$1:.$C$958]; MAX(ROW([Scores.$D$1:.$D$958])*([Scores.$D$1:.$D$958]=[.B5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onaway, Chuck</text:p>
          </table:table-cell>
          <table:table-cell table:style-name="ce11" table:number-matrix-columns-spanned="1" table:number-matrix-rows-spanned="1" table:formula="of:=INDEX([Scores.$C$1:.$C$958]; MAX(ROW([Scores.$D$1:.$D$958])*([Scores.$D$1:.$D$958]=[.B55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ontreras, Josh</text:p>
          </table:table-cell>
          <table:table-cell table:style-name="ce11" table:number-matrix-columns-spanned="1" table:number-matrix-rows-spanned="1" table:formula="of:=INDEX([Scores.$C$1:.$C$958]; MAX(ROW([Scores.$D$1:.$D$958])*([Scores.$D$1:.$D$958]=[.B5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8">
          <table:table-cell table:style-name="ce3"/>
          <table:table-cell table:style-name="ce82" office:value-type="string" calcext:value-type="string">
            <text:p>Cook, Chris</text:p>
          </table:table-cell>
          <table:table-cell table:style-name="ce11" table:number-matrix-columns-spanned="1" table:number-matrix-rows-spanned="1" table:formula="of:=INDEX([Scores.$C$1:.$C$958]; MAX(ROW([Scores.$D$1:.$D$958])*([Scores.$D$1:.$D$958]=[.B5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opeland, Brandon</text:p>
          </table:table-cell>
          <table:table-cell table:style-name="ce11" table:number-matrix-columns-spanned="1" table:number-matrix-rows-spanned="1" table:formula="of:=INDEX([Scores.$C$1:.$C$958]; MAX(ROW([Scores.$D$1:.$D$958])*([Scores.$D$1:.$D$958]=[.B58])*([Scores.$C$1:.$C$958]&gt;0)))" office:value-type="float" office:value="37" calcext:value-type="float">
            <text:p>37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ottier, Devin</text:p>
          </table:table-cell>
          <table:table-cell table:style-name="ce11" table:number-matrix-columns-spanned="1" table:number-matrix-rows-spanned="1" table:formula="of:=INDEX([Scores.$C$1:.$C$958]; MAX(ROW([Scores.$D$1:.$D$958])*([Scores.$D$1:.$D$958]=[.B5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ox, Michael</text:p>
          </table:table-cell>
          <table:table-cell table:style-name="ce11" table:number-matrix-columns-spanned="1" table:number-matrix-rows-spanned="1" table:formula="of:=INDEX([Scores.$C$1:.$C$958]; MAX(ROW([Scores.$D$1:.$D$958])*([Scores.$D$1:.$D$958]=[.B6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raft, Harrison</text:p>
          </table:table-cell>
          <table:table-cell table:style-name="ce11" table:number-matrix-columns-spanned="1" table:number-matrix-rows-spanned="1" table:formula="of:=INDEX([Scores.$C$1:.$C$958]; MAX(ROW([Scores.$D$1:.$D$958])*([Scores.$D$1:.$D$958]=[.B61])*([Scores.$C$1:.$C$958]&gt;0)))" office:value-type="float" office:value="97" calcext:value-type="float">
            <text:p>97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Curran, Bryan</text:p>
          </table:table-cell>
          <table:table-cell table:style-name="ce11" table:number-matrix-columns-spanned="1" table:number-matrix-rows-spanned="1" table:formula="of:=INDEX([Scores.$C$1:.$C$958]; MAX(ROW([Scores.$D$1:.$D$958])*([Scores.$D$1:.$D$958]=[.B62])*([Scores.$C$1:.$C$958]&gt;0)))" office:value-type="float" office:value="40" calcext:value-type="float">
            <text:p>40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alferes, Vince</text:p>
          </table:table-cell>
          <table:table-cell table:style-name="ce11" table:number-matrix-columns-spanned="1" table:number-matrix-rows-spanned="1" table:formula="of:=INDEX([Scores.$C$1:.$C$958]; MAX(ROW([Scores.$D$1:.$D$958])*([Scores.$D$1:.$D$958]=[.B63])*([Scores.$C$1:.$C$958]&gt;0)))" office:value-type="float" office:value="10" calcext:value-type="float">
            <text:p>10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ambra, Neal</text:p>
          </table:table-cell>
          <table:table-cell table:style-name="ce11" table:number-matrix-columns-spanned="1" table:number-matrix-rows-spanned="1" table:formula="of:=INDEX([Scores.$C$1:.$C$958]; MAX(ROW([Scores.$D$1:.$D$958])*([Scores.$D$1:.$D$958]=[.B64])*([Scores.$C$1:.$C$958]&gt;0)))" office:value-type="float" office:value="45" calcext:value-type="float">
            <text:p>45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aniels, Jeff</text:p>
          </table:table-cell>
          <table:table-cell table:style-name="ce11" table:number-matrix-columns-spanned="1" table:number-matrix-rows-spanned="1" table:formula="of:=INDEX([Scores.$C$1:.$C$958]; MAX(ROW([Scores.$D$1:.$D$958])*([Scores.$D$1:.$D$958]=[.B65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avis, Chuck</text:p>
          </table:table-cell>
          <table:table-cell table:style-name="ce11" table:number-matrix-columns-spanned="1" table:number-matrix-rows-spanned="1" table:formula="of:=INDEX([Scores.$C$1:.$C$958]; MAX(ROW([Scores.$D$1:.$D$958])*([Scores.$D$1:.$D$958]=[.B6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avis, Matt</text:p>
          </table:table-cell>
          <table:table-cell table:style-name="ce11" table:number-matrix-columns-spanned="1" table:number-matrix-rows-spanned="1" table:formula="of:=INDEX([Scores.$C$1:.$C$958]; MAX(ROW([Scores.$D$1:.$D$958])*([Scores.$D$1:.$D$958]=[.B67])*([Scores.$C$1:.$C$958]&gt;0)))" office:value-type="float" office:value="20" calcext:value-type="float">
            <text:p>20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awson, Jamal</text:p>
          </table:table-cell>
          <table:table-cell table:style-name="ce11" table:number-matrix-columns-spanned="1" table:number-matrix-rows-spanned="1" table:formula="of:=INDEX([Scores.$C$1:.$C$958]; MAX(ROW([Scores.$D$1:.$D$958])*([Scores.$D$1:.$D$958]=[.B68])*([Scores.$C$1:.$C$958]&gt;0)))" office:value-type="float" office:value="6" calcext:value-type="float">
            <text:p>6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eal, David</text:p>
          </table:table-cell>
          <table:table-cell table:style-name="ce11" table:number-matrix-columns-spanned="1" table:number-matrix-rows-spanned="1" table:formula="of:=INDEX([Scores.$C$1:.$C$958]; MAX(ROW([Scores.$D$1:.$D$958])*([Scores.$D$1:.$D$958]=[.B69])*([Scores.$C$1:.$C$958]&gt;0)))" office:value-type="float" office:value="68" calcext:value-type="float">
            <text:p>68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eering, Michelle</text:p>
          </table:table-cell>
          <table:table-cell table:style-name="ce11" table:number-matrix-columns-spanned="1" table:number-matrix-rows-spanned="1" table:formula="of:=INDEX([Scores.$C$1:.$C$958]; MAX(ROW([Scores.$D$1:.$D$958])*([Scores.$D$1:.$D$958]=[.B7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eisher, Garrett</text:p>
          </table:table-cell>
          <table:table-cell table:style-name="ce11" table:number-matrix-columns-spanned="1" table:number-matrix-rows-spanned="1" table:formula="of:=INDEX([Scores.$C$1:.$C$958]; MAX(ROW([Scores.$D$1:.$D$958])*([Scores.$D$1:.$D$958]=[.B7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eLeon, Justin</text:p>
          </table:table-cell>
          <table:table-cell table:style-name="ce11" table:number-matrix-columns-spanned="1" table:number-matrix-rows-spanned="1" table:formula="of:=INDEX([Scores.$C$1:.$C$958]; MAX(ROW([Scores.$D$1:.$D$958])*([Scores.$D$1:.$D$958]=[.B72])*([Scores.$C$1:.$C$958]&gt;0)))" office:value-type="float" office:value="35" calcext:value-type="float">
            <text:p>35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erryberry, Chris</text:p>
          </table:table-cell>
          <table:table-cell table:style-name="ce11" table:number-matrix-columns-spanned="1" table:number-matrix-rows-spanned="1" table:formula="of:=INDEX([Scores.$C$1:.$C$958]; MAX(ROW([Scores.$D$1:.$D$958])*([Scores.$D$1:.$D$958]=[.B7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iaz, Jesus “Chewy”</text:p>
          </table:table-cell>
          <table:table-cell table:style-name="ce11" table:number-matrix-columns-spanned="1" table:number-matrix-rows-spanned="1" table:formula="of:=INDEX([Scores.$C$1:.$C$958]; MAX(ROW([Scores.$D$1:.$D$958])*([Scores.$D$1:.$D$958]=[.B7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ickerson, Mason</text:p>
          </table:table-cell>
          <table:table-cell table:style-name="ce11" table:number-matrix-columns-spanned="1" table:number-matrix-rows-spanned="1" table:formula="of:=INDEX([Scores.$C$1:.$C$958]; MAX(ROW([Scores.$D$1:.$D$958])*([Scores.$D$1:.$D$958]=[.B75])*([Scores.$C$1:.$C$958]&gt;0)))" office:value-type="float" office:value="59" calcext:value-type="float">
            <text:p>59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ilone, Polibio</text:p>
          </table:table-cell>
          <table:table-cell table:style-name="ce11" table:number-matrix-columns-spanned="1" table:number-matrix-rows-spanned="1" table:formula="of:=INDEX([Scores.$C$1:.$C$958]; MAX(ROW([Scores.$D$1:.$D$958])*([Scores.$D$1:.$D$958]=[.B76])*([Scores.$C$1:.$C$958]&gt;0)))" office:value-type="float" office:value="70" calcext:value-type="float">
            <text:p>70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ominguez, Erik Jr.</text:p>
          </table:table-cell>
          <table:table-cell table:style-name="ce11" table:number-matrix-columns-spanned="1" table:number-matrix-rows-spanned="1" table:formula="of:=INDEX([Scores.$C$1:.$C$958]; MAX(ROW([Scores.$D$1:.$D$958])*([Scores.$D$1:.$D$958]=[.B7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onelan, Greg</text:p>
          </table:table-cell>
          <table:table-cell table:style-name="ce11" table:number-matrix-columns-spanned="1" table:number-matrix-rows-spanned="1" table:formula="of:=INDEX([Scores.$C$1:.$C$958]; MAX(ROW([Scores.$D$1:.$D$958])*([Scores.$D$1:.$D$958]=[.B78])*([Scores.$C$1:.$C$958]&gt;0)))" office:value-type="float" office:value="129" calcext:value-type="float">
            <text:p>129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onohue, Aussie</text:p>
          </table:table-cell>
          <table:table-cell table:style-name="ce11" table:number-matrix-columns-spanned="1" table:number-matrix-rows-spanned="1" table:formula="of:=INDEX([Scores.$C$1:.$C$958]; MAX(ROW([Scores.$D$1:.$D$958])*([Scores.$D$1:.$D$958]=[.B7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onohue, Michael</text:p>
          </table:table-cell>
          <table:table-cell table:style-name="ce11" table:number-matrix-columns-spanned="1" table:number-matrix-rows-spanned="1" table:formula="of:=INDEX([Scores.$C$1:.$C$958]; MAX(ROW([Scores.$D$1:.$D$958])*([Scores.$D$1:.$D$958]=[.B8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orris, Lance</text:p>
          </table:table-cell>
          <table:table-cell table:style-name="ce11" table:number-matrix-columns-spanned="1" table:number-matrix-rows-spanned="1" table:formula="of:=INDEX([Scores.$C$1:.$C$958]; MAX(ROW([Scores.$D$1:.$D$958])*([Scores.$D$1:.$D$958]=[.B8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orsey, Kenji</text:p>
          </table:table-cell>
          <table:table-cell table:style-name="ce11" table:number-matrix-columns-spanned="1" table:number-matrix-rows-spanned="1" table:formula="of:=INDEX([Scores.$C$1:.$C$958]; MAX(ROW([Scores.$D$1:.$D$958])*([Scores.$D$1:.$D$958]=[.B8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uke, Bruce</text:p>
          </table:table-cell>
          <table:table-cell table:style-name="ce11" table:number-matrix-columns-spanned="1" table:number-matrix-rows-spanned="1" table:formula="of:=INDEX([Scores.$C$1:.$C$958]; MAX(ROW([Scores.$D$1:.$D$958])*([Scores.$D$1:.$D$958]=[.B8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Dunhoft, Adam</text:p>
          </table:table-cell>
          <table:table-cell table:style-name="ce11" table:number-matrix-columns-spanned="1" table:number-matrix-rows-spanned="1" table:formula="of:=INDEX([Scores.$C$1:.$C$958]; MAX(ROW([Scores.$D$1:.$D$958])*([Scores.$D$1:.$D$958]=[.B8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Ehrlich, Daniel</text:p>
          </table:table-cell>
          <table:table-cell table:style-name="ce11" table:number-matrix-columns-spanned="1" table:number-matrix-rows-spanned="1" table:formula="of:=INDEX([Scores.$C$1:.$C$958]; MAX(ROW([Scores.$D$1:.$D$958])*([Scores.$D$1:.$D$958]=[.B85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Elizondo, Shannon</text:p>
          </table:table-cell>
          <table:table-cell table:style-name="ce11" table:number-matrix-columns-spanned="1" table:number-matrix-rows-spanned="1" table:formula="of:=INDEX([Scores.$C$1:.$C$958]; MAX(ROW([Scores.$D$1:.$D$958])*([Scores.$D$1:.$D$958]=[.B86])*([Scores.$C$1:.$C$958]&gt;0)))" office:value-type="float" office:value="21" calcext:value-type="float">
            <text:p>21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Engle, Rob</text:p>
          </table:table-cell>
          <table:table-cell table:style-name="ce11" table:number-matrix-columns-spanned="1" table:number-matrix-rows-spanned="1" table:formula="of:=INDEX([Scores.$C$1:.$C$958]; MAX(ROW([Scores.$D$1:.$D$958])*([Scores.$D$1:.$D$958]=[.B8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Erickson, Marcus</text:p>
          </table:table-cell>
          <table:table-cell table:style-name="ce11" table:number-matrix-columns-spanned="1" table:number-matrix-rows-spanned="1" table:formula="of:=INDEX([Scores.$C$1:.$C$958]; MAX(ROW([Scores.$D$1:.$D$958])*([Scores.$D$1:.$D$958]=[.B88])*([Scores.$C$1:.$C$958]&gt;0)))" office:value-type="float" office:value="103" calcext:value-type="float">
            <text:p>103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Espinoza, Andres</text:p>
          </table:table-cell>
          <table:table-cell table:style-name="ce11" table:number-matrix-columns-spanned="1" table:number-matrix-rows-spanned="1" table:formula="of:=INDEX([Scores.$C$1:.$C$958]; MAX(ROW([Scores.$D$1:.$D$958])*([Scores.$D$1:.$D$958]=[.B89])*([Scores.$C$1:.$C$958]&gt;0)))" office:value-type="float" office:value="128" calcext:value-type="float">
            <text:p>128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Espinoza, Hector</text:p>
          </table:table-cell>
          <table:table-cell table:style-name="ce11" table:number-matrix-columns-spanned="1" table:number-matrix-rows-spanned="1" table:formula="of:=INDEX([Scores.$C$1:.$C$958]; MAX(ROW([Scores.$D$1:.$D$958])*([Scores.$D$1:.$D$958]=[.B90])*([Scores.$C$1:.$C$958]&gt;0)))" office:value-type="float" office:value="17" calcext:value-type="float">
            <text:p>17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Falzarano, Heath</text:p>
          </table:table-cell>
          <table:table-cell table:style-name="ce11" table:number-matrix-columns-spanned="1" table:number-matrix-rows-spanned="1" table:formula="of:=INDEX([Scores.$C$1:.$C$958]; MAX(ROW([Scores.$D$1:.$D$958])*([Scores.$D$1:.$D$958]=[.B91])*([Scores.$C$1:.$C$958]&gt;0)))" office:value-type="float" office:value="8" calcext:value-type="float">
            <text:p>8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Fason, Richard</text:p>
          </table:table-cell>
          <table:table-cell table:style-name="ce11" table:number-matrix-columns-spanned="1" table:number-matrix-rows-spanned="1" table:formula="of:=INDEX([Scores.$C$1:.$C$958]; MAX(ROW([Scores.$D$1:.$D$958])*([Scores.$D$1:.$D$958]=[.B9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Fick, Garrison</text:p>
          </table:table-cell>
          <table:table-cell table:style-name="ce11" table:number-matrix-columns-spanned="1" table:number-matrix-rows-spanned="1" table:formula="of:=INDEX([Scores.$C$1:.$C$958]; MAX(ROW([Scores.$D$1:.$D$958])*([Scores.$D$1:.$D$958]=[.B93])*([Scores.$C$1:.$C$958]&gt;0)))" office:value-type="float" office:value="55" calcext:value-type="float">
            <text:p>55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Fiori, Mike</text:p>
          </table:table-cell>
          <table:table-cell table:style-name="ce11" table:number-matrix-columns-spanned="1" table:number-matrix-rows-spanned="1" table:formula="of:=INDEX([Scores.$C$1:.$C$958]; MAX(ROW([Scores.$D$1:.$D$958])*([Scores.$D$1:.$D$958]=[.B9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Fletcher, TC</text:p>
          </table:table-cell>
          <table:table-cell table:style-name="ce11" table:number-matrix-columns-spanned="1" table:number-matrix-rows-spanned="1" table:formula="of:=INDEX([Scores.$C$1:.$C$958]; MAX(ROW([Scores.$D$1:.$D$958])*([Scores.$D$1:.$D$958]=[.B95])*([Scores.$C$1:.$C$958]&gt;0)))" office:value-type="float" office:value="95" calcext:value-type="float">
            <text:p>95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Folmar, Drew</text:p>
          </table:table-cell>
          <table:table-cell table:style-name="ce11" table:number-matrix-columns-spanned="1" table:number-matrix-rows-spanned="1" table:formula="of:=INDEX([Scores.$C$1:.$C$958]; MAX(ROW([Scores.$D$1:.$D$958])*([Scores.$D$1:.$D$958]=[.B96])*([Scores.$C$1:.$C$958]&gt;0)))" office:value-type="float" office:value="23" calcext:value-type="float">
            <text:p>23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Folmar, Kendan</text:p>
          </table:table-cell>
          <table:table-cell table:style-name="ce11" table:number-matrix-columns-spanned="1" table:number-matrix-rows-spanned="1" table:formula="of:=INDEX([Scores.$C$1:.$C$958]; MAX(ROW([Scores.$D$1:.$D$958])*([Scores.$D$1:.$D$958]=[.B97])*([Scores.$C$1:.$C$958]&gt;0)))" office:value-type="float" office:value="91" calcext:value-type="float">
            <text:p>91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Fournier, Chris</text:p>
          </table:table-cell>
          <table:table-cell table:style-name="ce11" table:number-matrix-columns-spanned="1" table:number-matrix-rows-spanned="1" table:formula="of:=INDEX([Scores.$C$1:.$C$958]; MAX(ROW([Scores.$D$1:.$D$958])*([Scores.$D$1:.$D$958]=[.B98])*([Scores.$C$1:.$C$958]&gt;0)))" office:value-type="float" office:value="53" calcext:value-type="float">
            <text:p>53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arcia, Elias</text:p>
          </table:table-cell>
          <table:table-cell table:style-name="ce11" table:number-matrix-columns-spanned="1" table:number-matrix-rows-spanned="1" table:formula="of:=INDEX([Scores.$C$1:.$C$958]; MAX(ROW([Scores.$D$1:.$D$958])*([Scores.$D$1:.$D$958]=[.B99])*([Scores.$C$1:.$C$958]&gt;0)))" office:value-type="float" office:value="92" calcext:value-type="float">
            <text:p>92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arnett, Jim</text:p>
          </table:table-cell>
          <table:table-cell table:style-name="ce11" table:number-matrix-columns-spanned="1" table:number-matrix-rows-spanned="1" table:formula="of:=INDEX([Scores.$C$1:.$C$958]; MAX(ROW([Scores.$D$1:.$D$958])*([Scores.$D$1:.$D$958]=[.B100])*([Scores.$C$1:.$C$958]&gt;0)))" office:value-type="float" office:value="115" calcext:value-type="float">
            <text:p>115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arza, Andrew</text:p>
          </table:table-cell>
          <table:table-cell table:style-name="ce11" table:number-matrix-columns-spanned="1" table:number-matrix-rows-spanned="1" table:formula="of:=INDEX([Scores.$C$1:.$C$958]; MAX(ROW([Scores.$D$1:.$D$958])*([Scores.$D$1:.$D$958]=[.B10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arza, Rene</text:p>
          </table:table-cell>
          <table:table-cell table:style-name="ce11" table:number-matrix-columns-spanned="1" table:number-matrix-rows-spanned="1" table:formula="of:=INDEX([Scores.$C$1:.$C$958]; MAX(ROW([Scores.$D$1:.$D$958])*([Scores.$D$1:.$D$958]=[.B10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atten, Ryan</text:p>
          </table:table-cell>
          <table:table-cell table:style-name="ce11" table:number-matrix-columns-spanned="1" table:number-matrix-rows-spanned="1" table:formula="of:=INDEX([Scores.$C$1:.$C$958]; MAX(ROW([Scores.$D$1:.$D$958])*([Scores.$D$1:.$D$958]=[.B10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erber, Cody</text:p>
          </table:table-cell>
          <table:table-cell table:style-name="ce11" table:number-matrix-columns-spanned="1" table:number-matrix-rows-spanned="1" table:formula="of:=INDEX([Scores.$C$1:.$C$958]; MAX(ROW([Scores.$D$1:.$D$958])*([Scores.$D$1:.$D$958]=[.B10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ibbons, Kevin</text:p>
          </table:table-cell>
          <table:table-cell table:style-name="ce11" table:number-matrix-columns-spanned="1" table:number-matrix-rows-spanned="1" table:formula="of:=INDEX([Scores.$C$1:.$C$958]; MAX(ROW([Scores.$D$1:.$D$958])*([Scores.$D$1:.$D$958]=[.B105])*([Scores.$C$1:.$C$958]&gt;0)))" office:value-type="float" office:value="121" calcext:value-type="float">
            <text:p>121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ilbert, Billy</text:p>
          </table:table-cell>
          <table:table-cell table:style-name="ce11" table:number-matrix-columns-spanned="1" table:number-matrix-rows-spanned="1" table:formula="of:=INDEX([Scores.$C$1:.$C$958]; MAX(ROW([Scores.$D$1:.$D$958])*([Scores.$D$1:.$D$958]=[.B106])*([Scores.$C$1:.$C$958]&gt;0)))" office:value-type="float" office:value="42" calcext:value-type="float">
            <text:p>42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ilbert, Travis</text:p>
          </table:table-cell>
          <table:table-cell table:style-name="ce11" table:number-matrix-columns-spanned="1" table:number-matrix-rows-spanned="1" table:formula="of:=INDEX([Scores.$C$1:.$C$958]; MAX(ROW([Scores.$D$1:.$D$958])*([Scores.$D$1:.$D$958]=[.B10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illum, Adam</text:p>
          </table:table-cell>
          <table:table-cell table:style-name="ce11" table:number-matrix-columns-spanned="1" table:number-matrix-rows-spanned="1" table:formula="of:=INDEX([Scores.$C$1:.$C$958]; MAX(ROW([Scores.$D$1:.$D$958])*([Scores.$D$1:.$D$958]=[.B108])*([Scores.$C$1:.$C$958]&gt;0)))" office:value-type="float" office:value="126" calcext:value-type="float">
            <text:p>126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illum, Matthew</text:p>
          </table:table-cell>
          <table:table-cell table:style-name="ce11" table:number-matrix-columns-spanned="1" table:number-matrix-rows-spanned="1" table:formula="of:=INDEX([Scores.$C$1:.$C$958]; MAX(ROW([Scores.$D$1:.$D$958])*([Scores.$D$1:.$D$958]=[.B10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illum, Micah</text:p>
          </table:table-cell>
          <table:table-cell table:style-name="ce11" table:number-matrix-columns-spanned="1" table:number-matrix-rows-spanned="1" table:formula="of:=INDEX([Scores.$C$1:.$C$958]; MAX(ROW([Scores.$D$1:.$D$958])*([Scores.$D$1:.$D$958]=[.B11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ingerich, Blake</text:p>
          </table:table-cell>
          <table:table-cell table:style-name="ce11" table:number-matrix-columns-spanned="1" table:number-matrix-rows-spanned="1" table:formula="of:=INDEX([Scores.$C$1:.$C$958]; MAX(ROW([Scores.$D$1:.$D$958])*([Scores.$D$1:.$D$958]=[.B111])*([Scores.$C$1:.$C$958]&gt;0)))" office:value-type="float" office:value="44" calcext:value-type="float">
            <text:p>44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ingerich, Bradley</text:p>
          </table:table-cell>
          <table:table-cell table:style-name="ce11" table:number-matrix-columns-spanned="1" table:number-matrix-rows-spanned="1" table:formula="of:=INDEX([Scores.$C$1:.$C$958]; MAX(ROW([Scores.$D$1:.$D$958])*([Scores.$D$1:.$D$958]=[.B112])*([Scores.$C$1:.$C$958]&gt;0)))" office:value-type="float" office:value="19" calcext:value-type="float">
            <text:p>19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ingerich, Cliff</text:p>
          </table:table-cell>
          <table:table-cell table:style-name="ce11" table:number-matrix-columns-spanned="1" table:number-matrix-rows-spanned="1" table:formula="of:=INDEX([Scores.$C$1:.$C$958]; MAX(ROW([Scores.$D$1:.$D$958])*([Scores.$D$1:.$D$958]=[.B11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lasgow, Adam</text:p>
          </table:table-cell>
          <table:table-cell table:style-name="ce11" table:number-matrix-columns-spanned="1" table:number-matrix-rows-spanned="1" table:formula="of:=INDEX([Scores.$C$1:.$C$958]; MAX(ROW([Scores.$D$1:.$D$958])*([Scores.$D$1:.$D$958]=[.B114])*([Scores.$C$1:.$C$958]&gt;0)))" office:value-type="float" office:value="38" calcext:value-type="float">
            <text:p>38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oddard, Christian</text:p>
          </table:table-cell>
          <table:table-cell table:style-name="ce11" table:number-matrix-columns-spanned="1" table:number-matrix-rows-spanned="1" table:formula="of:=INDEX([Scores.$C$1:.$C$958]; MAX(ROW([Scores.$D$1:.$D$958])*([Scores.$D$1:.$D$958]=[.B115])*([Scores.$C$1:.$C$958]&gt;0)))" office:value-type="float" office:value="3" calcext:value-type="float">
            <text:p>3</text:p>
          </table:table-cell>
          <table:table-cell table:style-name="ce14" table:number-columns-repeated="2"/>
          <table:table-cell table:style-name="ce15"/>
          <table:table-cell table:number-columns-repeated="226"/>
        </table:table-row>
        <table:table-row table:style-name="ro3">
          <table:table-cell table:style-name="ce3"/>
          <table:table-cell table:style-name="ce82" office:value-type="string" calcext:value-type="string">
            <text:p>Gomez, Victor</text:p>
          </table:table-cell>
          <table:table-cell table:style-name="ce11" table:number-matrix-columns-spanned="1" table:number-matrix-rows-spanned="1" table:formula="of:=INDEX([Scores.$C$1:.$C$958]; MAX(ROW([Scores.$D$1:.$D$958])*([Scores.$D$1:.$D$958]=[.B11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style-name="ce15"/>
          <table:table-cell table:number-columns-repeated="226"/>
        </table:table-row>
        <table:table-row table:style-name="ro3">
          <table:table-cell table:style-name="ce3"/>
          <table:table-cell table:style-name="ce82" office:value-type="string" calcext:value-type="string">
            <text:p>Gongoll, Willy IV</text:p>
          </table:table-cell>
          <table:table-cell table:style-name="ce11" table:number-matrix-columns-spanned="1" table:number-matrix-rows-spanned="1" table:formula="of:=INDEX([Scores.$C$1:.$C$958]; MAX(ROW([Scores.$D$1:.$D$958])*([Scores.$D$1:.$D$958]=[.B11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style-name="ce15"/>
          <table:table-cell table:number-columns-repeated="226"/>
        </table:table-row>
        <table:table-row table:style-name="ro3">
          <table:table-cell table:style-name="ce3"/>
          <table:table-cell table:style-name="ce82" office:value-type="string" calcext:value-type="string">
            <text:p>Gonzales, Danny</text:p>
          </table:table-cell>
          <table:table-cell table:style-name="ce11" table:number-matrix-columns-spanned="1" table:number-matrix-rows-spanned="1" table:formula="of:=INDEX([Scores.$C$1:.$C$958]; MAX(ROW([Scores.$D$1:.$D$958])*([Scores.$D$1:.$D$958]=[.B11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onzales, Gavin</text:p>
          </table:table-cell>
          <table:table-cell table:style-name="ce11" table:number-matrix-columns-spanned="1" table:number-matrix-rows-spanned="1" table:formula="of:=INDEX([Scores.$C$1:.$C$958]; MAX(ROW([Scores.$D$1:.$D$958])*([Scores.$D$1:.$D$958]=[.B11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onzales, John</text:p>
          </table:table-cell>
          <table:table-cell table:style-name="ce11" table:number-matrix-columns-spanned="1" table:number-matrix-rows-spanned="1" table:formula="of:=INDEX([Scores.$C$1:.$C$958]; MAX(ROW([Scores.$D$1:.$D$958])*([Scores.$D$1:.$D$958]=[.B12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style-name="ce15"/>
          <table:table-cell table:number-columns-repeated="226"/>
        </table:table-row>
        <table:table-row table:style-name="ro3">
          <table:table-cell table:style-name="ce3"/>
          <table:table-cell table:style-name="ce82" office:value-type="string" calcext:value-type="string">
            <text:p>Gonzales, Tony</text:p>
          </table:table-cell>
          <table:table-cell table:style-name="ce11" table:number-matrix-columns-spanned="1" table:number-matrix-rows-spanned="1" table:formula="of:=INDEX([Scores.$C$1:.$C$958]; MAX(ROW([Scores.$D$1:.$D$958])*([Scores.$D$1:.$D$958]=[.B12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onzalez, Salvador</text:p>
          </table:table-cell>
          <table:table-cell table:style-name="ce11" table:number-matrix-columns-spanned="1" table:number-matrix-rows-spanned="1" table:formula="of:=INDEX([Scores.$C$1:.$C$958]; MAX(ROW([Scores.$D$1:.$D$958])*([Scores.$D$1:.$D$958]=[.B122])*([Scores.$C$1:.$C$958]&gt;0)))" office:value-type="float" office:value="113" calcext:value-type="float">
            <text:p>113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orman, James</text:p>
          </table:table-cell>
          <table:table-cell table:style-name="ce11" table:number-matrix-columns-spanned="1" table:number-matrix-rows-spanned="1" table:formula="of:=INDEX([Scores.$C$1:.$C$958]; MAX(ROW([Scores.$D$1:.$D$958])*([Scores.$D$1:.$D$958]=[.B12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rimes, Matt</text:p>
          </table:table-cell>
          <table:table-cell table:style-name="ce11" table:number-matrix-columns-spanned="1" table:number-matrix-rows-spanned="1" table:formula="of:=INDEX([Scores.$C$1:.$C$958]; MAX(ROW([Scores.$D$1:.$D$958])*([Scores.$D$1:.$D$958]=[.B12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uthrie, Casey</text:p>
          </table:table-cell>
          <table:table-cell table:style-name="ce11" table:number-matrix-columns-spanned="1" table:number-matrix-rows-spanned="1" table:formula="of:=INDEX([Scores.$C$1:.$C$958]; MAX(ROW([Scores.$D$1:.$D$958])*([Scores.$D$1:.$D$958]=[.B125])*([Scores.$C$1:.$C$958]&gt;0)))" office:value-type="float" office:value="106" calcext:value-type="float">
            <text:p>106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Guthrie, Zack</text:p>
          </table:table-cell>
          <table:table-cell table:style-name="ce11" table:number-matrix-columns-spanned="1" table:number-matrix-rows-spanned="1" table:formula="of:=INDEX([Scores.$C$1:.$C$958]; MAX(ROW([Scores.$D$1:.$D$958])*([Scores.$D$1:.$D$958]=[.B12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ager, Ian</text:p>
          </table:table-cell>
          <table:table-cell table:style-name="ce11" table:number-matrix-columns-spanned="1" table:number-matrix-rows-spanned="1" table:formula="of:=INDEX([Scores.$C$1:.$C$958]; MAX(ROW([Scores.$D$1:.$D$958])*([Scores.$D$1:.$D$958]=[.B12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all, Tyronne</text:p>
          </table:table-cell>
          <table:table-cell table:style-name="ce11" table:number-matrix-columns-spanned="1" table:number-matrix-rows-spanned="1" table:formula="of:=INDEX([Scores.$C$1:.$C$958]; MAX(ROW([Scores.$D$1:.$D$958])*([Scores.$D$1:.$D$958]=[.B12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ammond, Bob</text:p>
          </table:table-cell>
          <table:table-cell table:style-name="ce11" table:number-matrix-columns-spanned="1" table:number-matrix-rows-spanned="1" table:formula="of:=INDEX([Scores.$C$1:.$C$958]; MAX(ROW([Scores.$D$1:.$D$958])*([Scores.$D$1:.$D$958]=[.B12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anks, Zach</text:p>
          </table:table-cell>
          <table:table-cell table:style-name="ce11" table:number-matrix-columns-spanned="1" table:number-matrix-rows-spanned="1" table:formula="of:=INDEX([Scores.$C$1:.$C$958]; MAX(ROW([Scores.$D$1:.$D$958])*([Scores.$D$1:.$D$958]=[.B13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arnar, Sean</text:p>
          </table:table-cell>
          <table:table-cell table:style-name="ce11" table:number-matrix-columns-spanned="1" table:number-matrix-rows-spanned="1" table:formula="of:=INDEX([Scores.$C$1:.$C$958]; MAX(ROW([Scores.$D$1:.$D$958])*([Scores.$D$1:.$D$958]=[.B131])*([Scores.$C$1:.$C$958]&gt;0)))" office:value-type="float" office:value="108" calcext:value-type="float">
            <text:p>108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arris, Reg</text:p>
          </table:table-cell>
          <table:table-cell table:style-name="ce11" table:number-matrix-columns-spanned="1" table:number-matrix-rows-spanned="1" table:formula="of:=INDEX([Scores.$C$1:.$C$958]; MAX(ROW([Scores.$D$1:.$D$958])*([Scores.$D$1:.$D$958]=[.B13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art, Yolanda</text:p>
          </table:table-cell>
          <table:table-cell table:style-name="ce11" table:number-matrix-columns-spanned="1" table:number-matrix-rows-spanned="1" table:formula="of:=INDEX([Scores.$C$1:.$C$958]; MAX(ROW([Scores.$D$1:.$D$958])*([Scores.$D$1:.$D$958]=[.B13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arwell, Kalib</text:p>
          </table:table-cell>
          <table:table-cell table:style-name="ce11" table:number-matrix-columns-spanned="1" table:number-matrix-rows-spanned="1" table:formula="of:=INDEX([Scores.$C$1:.$C$958]; MAX(ROW([Scores.$D$1:.$D$958])*([Scores.$D$1:.$D$958]=[.B13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attaway, Jaye</text:p>
          </table:table-cell>
          <table:table-cell table:style-name="ce11" table:number-matrix-columns-spanned="1" table:number-matrix-rows-spanned="1" table:formula="of:=INDEX([Scores.$C$1:.$C$958]; MAX(ROW([Scores.$D$1:.$D$958])*([Scores.$D$1:.$D$958]=[.B135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awksby, Eddie</text:p>
          </table:table-cell>
          <table:table-cell table:style-name="ce11" table:number-matrix-columns-spanned="1" table:number-matrix-rows-spanned="1" table:formula="of:=INDEX([Scores.$C$1:.$C$958]; MAX(ROW([Scores.$D$1:.$D$958])*([Scores.$D$1:.$D$958]=[.B136])*([Scores.$C$1:.$C$958]&gt;0)))" office:value-type="float" office:value="7" calcext:value-type="float">
            <text:p>7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ayden, Chase</text:p>
          </table:table-cell>
          <table:table-cell table:style-name="ce11" table:number-matrix-columns-spanned="1" table:number-matrix-rows-spanned="1" table:formula="of:=INDEX([Scores.$C$1:.$C$958]; MAX(ROW([Scores.$D$1:.$D$958])*([Scores.$D$1:.$D$958]=[.B13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eath, Nate</text:p>
          </table:table-cell>
          <table:table-cell table:style-name="ce11" table:number-matrix-columns-spanned="1" table:number-matrix-rows-spanned="1" table:formula="of:=INDEX([Scores.$C$1:.$C$958]; MAX(ROW([Scores.$D$1:.$D$958])*([Scores.$D$1:.$D$958]=[.B13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edrick, Michael</text:p>
          </table:table-cell>
          <table:table-cell table:style-name="ce11" table:number-matrix-columns-spanned="1" table:number-matrix-rows-spanned="1" table:formula="of:=INDEX([Scores.$C$1:.$C$958]; MAX(ROW([Scores.$D$1:.$D$958])*([Scores.$D$1:.$D$958]=[.B139])*([Scores.$C$1:.$C$958]&gt;0)))" office:value-type="float" office:value="16" calcext:value-type="float">
            <text:p>16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enry, Grant</text:p>
          </table:table-cell>
          <table:table-cell table:style-name="ce11" table:number-matrix-columns-spanned="1" table:number-matrix-rows-spanned="1" table:formula="of:=INDEX([Scores.$C$1:.$C$958]; MAX(ROW([Scores.$D$1:.$D$958])*([Scores.$D$1:.$D$958]=[.B14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oelzen, Joe</text:p>
          </table:table-cell>
          <table:table-cell table:style-name="ce11" table:number-matrix-columns-spanned="1" table:number-matrix-rows-spanned="1" table:formula="of:=INDEX([Scores.$C$1:.$C$958]; MAX(ROW([Scores.$D$1:.$D$958])*([Scores.$D$1:.$D$958]=[.B141])*([Scores.$C$1:.$C$958]&gt;0)))" office:value-type="float" office:value="64" calcext:value-type="float">
            <text:p>64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olloway, Douglas</text:p>
          </table:table-cell>
          <table:table-cell table:style-name="ce11" table:number-matrix-columns-spanned="1" table:number-matrix-rows-spanned="1" table:formula="of:=INDEX([Scores.$C$1:.$C$958]; MAX(ROW([Scores.$D$1:.$D$958])*([Scores.$D$1:.$D$958]=[.B142])*([Scores.$C$1:.$C$958]&gt;0)))" office:value-type="float" office:value="51" calcext:value-type="float">
            <text:p>51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opper, C.J.</text:p>
          </table:table-cell>
          <table:table-cell table:style-name="ce11" table:number-matrix-columns-spanned="1" table:number-matrix-rows-spanned="1" table:formula="of:=INDEX([Scores.$C$1:.$C$958]; MAX(ROW([Scores.$D$1:.$D$958])*([Scores.$D$1:.$D$958]=[.B143])*([Scores.$C$1:.$C$958]&gt;0)))" office:value-type="float" office:value="30" calcext:value-type="float">
            <text:p>30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opper, Jake</text:p>
          </table:table-cell>
          <table:table-cell table:style-name="ce11" table:number-matrix-columns-spanned="1" table:number-matrix-rows-spanned="1" table:formula="of:=INDEX([Scores.$C$1:.$C$958]; MAX(ROW([Scores.$D$1:.$D$958])*([Scores.$D$1:.$D$958]=[.B14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opper, Rick</text:p>
          </table:table-cell>
          <table:table-cell table:style-name="ce11" table:number-matrix-columns-spanned="1" table:number-matrix-rows-spanned="1" table:formula="of:=INDEX([Scores.$C$1:.$C$958]; MAX(ROW([Scores.$D$1:.$D$958])*([Scores.$D$1:.$D$958]=[.B145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uddle, Elliot</text:p>
          </table:table-cell>
          <table:table-cell table:style-name="ce11" table:number-matrix-columns-spanned="1" table:number-matrix-rows-spanned="1" table:formula="of:=INDEX([Scores.$C$1:.$C$958]; MAX(ROW([Scores.$D$1:.$D$958])*([Scores.$D$1:.$D$958]=[.B14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Hudson, Jim</text:p>
          </table:table-cell>
          <table:table-cell table:style-name="ce11" table:number-matrix-columns-spanned="1" table:number-matrix-rows-spanned="1" table:formula="of:=INDEX([Scores.$C$1:.$C$958]; MAX(ROW([Scores.$D$1:.$D$958])*([Scores.$D$1:.$D$958]=[.B14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Jackson, Jonathan</text:p>
          </table:table-cell>
          <table:table-cell table:style-name="ce11" table:number-matrix-columns-spanned="1" table:number-matrix-rows-spanned="1" table:formula="of:=INDEX([Scores.$C$1:.$C$958]; MAX(ROW([Scores.$D$1:.$D$958])*([Scores.$D$1:.$D$958]=[.B14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Jaggi, Joseph</text:p>
          </table:table-cell>
          <table:table-cell table:style-name="ce11" table:number-matrix-columns-spanned="1" table:number-matrix-rows-spanned="1" table:formula="of:=INDEX([Scores.$C$1:.$C$958]; MAX(ROW([Scores.$D$1:.$D$958])*([Scores.$D$1:.$D$958]=[.B14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Jamison, Mike</text:p>
          </table:table-cell>
          <table:table-cell table:style-name="ce11" table:number-matrix-columns-spanned="1" table:number-matrix-rows-spanned="1" table:formula="of:=INDEX([Scores.$C$1:.$C$958]; MAX(ROW([Scores.$D$1:.$D$958])*([Scores.$D$1:.$D$958]=[.B15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Jarrela, Jake</text:p>
          </table:table-cell>
          <table:table-cell table:style-name="ce11" table:number-matrix-columns-spanned="1" table:number-matrix-rows-spanned="1" table:formula="of:=INDEX([Scores.$C$1:.$C$958]; MAX(ROW([Scores.$D$1:.$D$958])*([Scores.$D$1:.$D$958]=[.B15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Jefferson, Sheldon</text:p>
          </table:table-cell>
          <table:table-cell table:style-name="ce11" table:number-matrix-columns-spanned="1" table:number-matrix-rows-spanned="1" table:formula="of:=INDEX([Scores.$C$1:.$C$958]; MAX(ROW([Scores.$D$1:.$D$958])*([Scores.$D$1:.$D$958]=[.B15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Jensen, Chris</text:p>
          </table:table-cell>
          <table:table-cell table:style-name="ce11" table:number-matrix-columns-spanned="1" table:number-matrix-rows-spanned="1" table:formula="of:=INDEX([Scores.$C$1:.$C$958]; MAX(ROW([Scores.$D$1:.$D$958])*([Scores.$D$1:.$D$958]=[.B15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Jowers, Dixon</text:p>
          </table:table-cell>
          <table:table-cell table:style-name="ce11" table:number-matrix-columns-spanned="1" table:number-matrix-rows-spanned="1" table:formula="of:=INDEX([Scores.$C$1:.$C$958]; MAX(ROW([Scores.$D$1:.$D$958])*([Scores.$D$1:.$D$958]=[.B15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Jubin, ERic</text:p>
          </table:table-cell>
          <table:table-cell table:style-name="ce11" table:number-matrix-columns-spanned="1" table:number-matrix-rows-spanned="1" table:formula="of:=INDEX([Scores.$C$1:.$C$958]; MAX(ROW([Scores.$D$1:.$D$958])*([Scores.$D$1:.$D$958]=[.B155])*([Scores.$C$1:.$C$958]&gt;0)))" office:value-type="float" office:value="124" calcext:value-type="float">
            <text:p>124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Jubin, Jessica</text:p>
          </table:table-cell>
          <table:table-cell table:style-name="ce11" table:number-matrix-columns-spanned="1" table:number-matrix-rows-spanned="1" table:formula="of:=INDEX([Scores.$C$1:.$C$958]; MAX(ROW([Scores.$D$1:.$D$958])*([Scores.$D$1:.$D$958]=[.B15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Keeney, Jeremy</text:p>
          </table:table-cell>
          <table:table-cell table:style-name="ce11" table:number-matrix-columns-spanned="1" table:number-matrix-rows-spanned="1" table:formula="of:=INDEX([Scores.$C$1:.$C$958]; MAX(ROW([Scores.$D$1:.$D$958])*([Scores.$D$1:.$D$958]=[.B15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Kelly, Curtis</text:p>
          </table:table-cell>
          <table:table-cell table:style-name="ce11" table:number-matrix-columns-spanned="1" table:number-matrix-rows-spanned="1" table:formula="of:=INDEX([Scores.$C$1:.$C$958]; MAX(ROW([Scores.$D$1:.$D$958])*([Scores.$D$1:.$D$958]=[.B15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Kempf, John</text:p>
          </table:table-cell>
          <table:table-cell table:style-name="ce11" table:number-matrix-columns-spanned="1" table:number-matrix-rows-spanned="1" table:formula="of:=INDEX([Scores.$C$1:.$C$958]; MAX(ROW([Scores.$D$1:.$D$958])*([Scores.$D$1:.$D$958]=[.B15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Khan, Joseph</text:p>
          </table:table-cell>
          <table:table-cell table:style-name="ce11" table:number-matrix-columns-spanned="1" table:number-matrix-rows-spanned="1" table:formula="of:=INDEX([Scores.$C$1:.$C$958]; MAX(ROW([Scores.$D$1:.$D$958])*([Scores.$D$1:.$D$958]=[.B16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Kirsch, Ryan</text:p>
          </table:table-cell>
          <table:table-cell table:style-name="ce11" table:number-matrix-columns-spanned="1" table:number-matrix-rows-spanned="1" table:formula="of:=INDEX([Scores.$C$1:.$C$958]; MAX(ROW([Scores.$D$1:.$D$958])*([Scores.$D$1:.$D$958]=[.B161])*([Scores.$C$1:.$C$958]&gt;0)))" office:value-type="float" office:value="43" calcext:value-type="float">
            <text:p>43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Klotman, Sam</text:p>
          </table:table-cell>
          <table:table-cell table:style-name="ce11" table:number-matrix-columns-spanned="1" table:number-matrix-rows-spanned="1" table:formula="of:=INDEX([Scores.$C$1:.$C$958]; MAX(ROW([Scores.$D$1:.$D$958])*([Scores.$D$1:.$D$958]=[.B16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Knight, Bob</text:p>
          </table:table-cell>
          <table:table-cell table:style-name="ce11" table:number-matrix-columns-spanned="1" table:number-matrix-rows-spanned="1" table:formula="of:=INDEX([Scores.$C$1:.$C$958]; MAX(ROW([Scores.$D$1:.$D$958])*([Scores.$D$1:.$D$958]=[.B163])*([Scores.$C$1:.$C$958]&gt;0)))" office:value-type="float" office:value="87" calcext:value-type="float">
            <text:p>87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Koch, Bob</text:p>
          </table:table-cell>
          <table:table-cell table:style-name="ce11" table:number-matrix-columns-spanned="1" table:number-matrix-rows-spanned="1" table:formula="of:=INDEX([Scores.$C$1:.$C$958]; MAX(ROW([Scores.$D$1:.$D$958])*([Scores.$D$1:.$D$958]=[.B16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Kolb, John</text:p>
          </table:table-cell>
          <table:table-cell table:style-name="ce11" table:number-matrix-columns-spanned="1" table:number-matrix-rows-spanned="1" table:formula="of:=INDEX([Scores.$C$1:.$C$958]; MAX(ROW([Scores.$D$1:.$D$958])*([Scores.$D$1:.$D$958]=[.B165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Kotrla, Bryan</text:p>
          </table:table-cell>
          <table:table-cell table:style-name="ce11" table:number-matrix-columns-spanned="1" table:number-matrix-rows-spanned="1" table:formula="of:=INDEX([Scores.$C$1:.$C$958]; MAX(ROW([Scores.$D$1:.$D$958])*([Scores.$D$1:.$D$958]=[.B166])*([Scores.$C$1:.$C$958]&gt;0)))" office:value-type="float" office:value="101" calcext:value-type="float">
            <text:p>101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Kristynik, Clayton</text:p>
          </table:table-cell>
          <table:table-cell table:style-name="ce11" table:number-matrix-columns-spanned="1" table:number-matrix-rows-spanned="1" table:formula="of:=INDEX([Scores.$C$1:.$C$958]; MAX(ROW([Scores.$D$1:.$D$958])*([Scores.$D$1:.$D$958]=[.B16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Kristynik, Stan</text:p>
          </table:table-cell>
          <table:table-cell table:style-name="ce11" table:number-matrix-columns-spanned="1" table:number-matrix-rows-spanned="1" table:formula="of:=INDEX([Scores.$C$1:.$C$958]; MAX(ROW([Scores.$D$1:.$D$958])*([Scores.$D$1:.$D$958]=[.B16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Kruse, Larry</text:p>
          </table:table-cell>
          <table:table-cell table:style-name="ce11" table:number-matrix-columns-spanned="1" table:number-matrix-rows-spanned="1" table:formula="of:=INDEX([Scores.$C$1:.$C$958]; MAX(ROW([Scores.$D$1:.$D$958])*([Scores.$D$1:.$D$958]=[.B16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a Fave, Gary</text:p>
          </table:table-cell>
          <table:table-cell table:style-name="ce11" table:number-matrix-columns-spanned="1" table:number-matrix-rows-spanned="1" table:formula="of:=INDEX([Scores.$C$1:.$C$958]; MAX(ROW([Scores.$D$1:.$D$958])*([Scores.$D$1:.$D$958]=[.B17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ain, Larry</text:p>
          </table:table-cell>
          <table:table-cell table:style-name="ce11" table:number-matrix-columns-spanned="1" table:number-matrix-rows-spanned="1" table:formula="of:=INDEX([Scores.$C$1:.$C$958]; MAX(ROW([Scores.$D$1:.$D$958])*([Scores.$D$1:.$D$958]=[.B171])*([Scores.$C$1:.$C$958]&gt;0)))" office:value-type="float" office:value="83" calcext:value-type="float">
            <text:p>83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amb, Colton</text:p>
          </table:table-cell>
          <table:table-cell table:style-name="ce11" table:number-matrix-columns-spanned="1" table:number-matrix-rows-spanned="1" table:formula="of:=INDEX([Scores.$C$1:.$C$958]; MAX(ROW([Scores.$D$1:.$D$958])*([Scores.$D$1:.$D$958]=[.B17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amb, Jim</text:p>
          </table:table-cell>
          <table:table-cell table:style-name="ce11" table:number-matrix-columns-spanned="1" table:number-matrix-rows-spanned="1" table:formula="of:=INDEX([Scores.$C$1:.$C$958]; MAX(ROW([Scores.$D$1:.$D$958])*([Scores.$D$1:.$D$958]=[.B17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andrum, Douglas</text:p>
          </table:table-cell>
          <table:table-cell table:style-name="ce11" table:number-matrix-columns-spanned="1" table:number-matrix-rows-spanned="1" table:formula="of:=INDEX([Scores.$C$1:.$C$958]; MAX(ROW([Scores.$D$1:.$D$958])*([Scores.$D$1:.$D$958]=[.B17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auer, Chris</text:p>
          </table:table-cell>
          <table:table-cell table:style-name="ce11" table:number-matrix-columns-spanned="1" table:number-matrix-rows-spanned="1" table:formula="of:=INDEX([Scores.$C$1:.$C$958]; MAX(ROW([Scores.$D$1:.$D$958])*([Scores.$D$1:.$D$958]=[.B175])*([Scores.$C$1:.$C$958]&gt;0)))" office:value-type="float" office:value="29" calcext:value-type="float">
            <text:p>29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e, Kimberly</text:p>
          </table:table-cell>
          <table:table-cell table:style-name="ce11" table:number-matrix-columns-spanned="1" table:number-matrix-rows-spanned="1" table:formula="of:=INDEX([Scores.$C$1:.$C$958]; MAX(ROW([Scores.$D$1:.$D$958])*([Scores.$D$1:.$D$958]=[.B17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eal, Alex</text:p>
          </table:table-cell>
          <table:table-cell table:style-name="ce11" table:number-matrix-columns-spanned="1" table:number-matrix-rows-spanned="1" table:formula="of:=INDEX([Scores.$C$1:.$C$958]; MAX(ROW([Scores.$D$1:.$D$958])*([Scores.$D$1:.$D$958]=[.B177])*([Scores.$C$1:.$C$958]&gt;0)))" office:value-type="float" office:value="116" calcext:value-type="float">
            <text:p>116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efevre, Amanda</text:p>
          </table:table-cell>
          <table:table-cell table:style-name="ce11" table:number-matrix-columns-spanned="1" table:number-matrix-rows-spanned="1" table:formula="of:=INDEX([Scores.$C$1:.$C$958]; MAX(ROW([Scores.$D$1:.$D$958])*([Scores.$D$1:.$D$958]=[.B17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eonard, Jeff</text:p>
          </table:table-cell>
          <table:table-cell table:style-name="ce11" table:number-matrix-columns-spanned="1" table:number-matrix-rows-spanned="1" table:formula="of:=INDEX([Scores.$C$1:.$C$958]; MAX(ROW([Scores.$D$1:.$D$958])*([Scores.$D$1:.$D$958]=[.B17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ewis, Grant</text:p>
          </table:table-cell>
          <table:table-cell table:style-name="ce11" table:number-matrix-columns-spanned="1" table:number-matrix-rows-spanned="1" table:formula="of:=INDEX([Scores.$C$1:.$C$958]; MAX(ROW([Scores.$D$1:.$D$958])*([Scores.$D$1:.$D$958]=[.B18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imas, Jacob</text:p>
          </table:table-cell>
          <table:table-cell table:style-name="ce11" table:number-matrix-columns-spanned="1" table:number-matrix-rows-spanned="1" table:formula="of:=INDEX([Scores.$C$1:.$C$958]; MAX(ROW([Scores.$D$1:.$D$958])*([Scores.$D$1:.$D$958]=[.B18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inton, Thomas</text:p>
          </table:table-cell>
          <table:table-cell table:style-name="ce11" table:number-matrix-columns-spanned="1" table:number-matrix-rows-spanned="1" table:formula="of:=INDEX([Scores.$C$1:.$C$958]; MAX(ROW([Scores.$D$1:.$D$958])*([Scores.$D$1:.$D$958]=[.B18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iszewski, Daniel</text:p>
          </table:table-cell>
          <table:table-cell table:style-name="ce11" table:number-matrix-columns-spanned="1" table:number-matrix-rows-spanned="1" table:formula="of:=INDEX([Scores.$C$1:.$C$958]; MAX(ROW([Scores.$D$1:.$D$958])*([Scores.$D$1:.$D$958]=[.B183])*([Scores.$C$1:.$C$958]&gt;0)))" office:value-type="float" office:value="94" calcext:value-type="float">
            <text:p>94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ogan, Adam</text:p>
          </table:table-cell>
          <table:table-cell table:style-name="ce11" table:number-matrix-columns-spanned="1" table:number-matrix-rows-spanned="1" table:formula="of:=INDEX([Scores.$C$1:.$C$958]; MAX(ROW([Scores.$D$1:.$D$958])*([Scores.$D$1:.$D$958]=[.B18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ohmann, Chris</text:p>
          </table:table-cell>
          <table:table-cell table:style-name="ce11" table:number-matrix-columns-spanned="1" table:number-matrix-rows-spanned="1" table:formula="of:=INDEX([Scores.$C$1:.$C$958]; MAX(ROW([Scores.$D$1:.$D$958])*([Scores.$D$1:.$D$958]=[.B185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owery, Jamie</text:p>
          </table:table-cell>
          <table:table-cell table:style-name="ce11" table:number-matrix-columns-spanned="1" table:number-matrix-rows-spanned="1" table:formula="of:=INDEX([Scores.$C$1:.$C$958]; MAX(ROW([Scores.$D$1:.$D$958])*([Scores.$D$1:.$D$958]=[.B18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Lozano, Omar</text:p>
          </table:table-cell>
          <table:table-cell table:style-name="ce11" table:number-matrix-columns-spanned="1" table:number-matrix-rows-spanned="1" table:formula="of:=INDEX([Scores.$C$1:.$C$958]; MAX(ROW([Scores.$D$1:.$D$958])*([Scores.$D$1:.$D$958]=[.B187])*([Scores.$C$1:.$C$958]&gt;0)))" office:value-type="float" office:value="14" calcext:value-type="float">
            <text:p>14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acleod, Shawn</text:p>
          </table:table-cell>
          <table:table-cell table:style-name="ce11" table:number-matrix-columns-spanned="1" table:number-matrix-rows-spanned="1" table:formula="of:=INDEX([Scores.$C$1:.$C$958]; MAX(ROW([Scores.$D$1:.$D$958])*([Scores.$D$1:.$D$958]=[.B188])*([Scores.$C$1:.$C$958]&gt;0)))" office:value-type="float" office:value="52" calcext:value-type="float">
            <text:p>52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arshall, Joseph</text:p>
          </table:table-cell>
          <table:table-cell table:style-name="ce11" table:number-matrix-columns-spanned="1" table:number-matrix-rows-spanned="1" table:formula="of:=INDEX([Scores.$C$1:.$C$958]; MAX(ROW([Scores.$D$1:.$D$958])*([Scores.$D$1:.$D$958]=[.B189])*([Scores.$C$1:.$C$958]&gt;0)))" office:value-type="float" office:value="67" calcext:value-type="float">
            <text:p>67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artin, Brian</text:p>
          </table:table-cell>
          <table:table-cell table:style-name="ce11" table:number-matrix-columns-spanned="1" table:number-matrix-rows-spanned="1" table:formula="of:=INDEX([Scores.$C$1:.$C$958]; MAX(ROW([Scores.$D$1:.$D$958])*([Scores.$D$1:.$D$958]=[.B19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artinez, Andrew</text:p>
          </table:table-cell>
          <table:table-cell table:style-name="ce11" table:number-matrix-columns-spanned="1" table:number-matrix-rows-spanned="1" table:formula="of:=INDEX([Scores.$C$1:.$C$958]; MAX(ROW([Scores.$D$1:.$D$958])*([Scores.$D$1:.$D$958]=[.B19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" office:value-type="string" calcext:value-type="string">
            <text:p>Martinez, Louis</text:p>
          </table:table-cell>
          <table:table-cell table:style-name="ce11" table:number-matrix-columns-spanned="1" table:number-matrix-rows-spanned="1" table:formula="of:=INDEX([Scores.$C$1:.$C$958]; MAX(ROW([Scores.$D$1:.$D$958])*([Scores.$D$1:.$D$958]=[.B192])*([Scores.$C$1:.$C$958]&gt;0)))" office:value-type="float" office:value="31" calcext:value-type="float">
            <text:p>31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ays, Guy</text:p>
          </table:table-cell>
          <table:table-cell table:style-name="ce11" table:number-matrix-columns-spanned="1" table:number-matrix-rows-spanned="1" table:formula="of:=INDEX([Scores.$C$1:.$C$958]; MAX(ROW([Scores.$D$1:.$D$958])*([Scores.$D$1:.$D$958]=[.B19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" office:value-type="string" calcext:value-type="string">
            <text:p>McBrayer, Chris</text:p>
          </table:table-cell>
          <table:table-cell table:style-name="ce11" table:number-matrix-columns-spanned="1" table:number-matrix-rows-spanned="1" table:formula="of:=INDEX([Scores.$C$1:.$C$958]; MAX(ROW([Scores.$D$1:.$D$958])*([Scores.$D$1:.$D$958]=[.B194])*([Scores.$C$1:.$C$958]&gt;0)))" office:value-type="float" office:value="111" calcext:value-type="float">
            <text:p>111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cCabe, Eric</text:p>
          </table:table-cell>
          <table:table-cell table:style-name="ce11" table:number-matrix-columns-spanned="1" table:number-matrix-rows-spanned="1" table:formula="of:=INDEX([Scores.$C$1:.$C$958]; MAX(ROW([Scores.$D$1:.$D$958])*([Scores.$D$1:.$D$958]=[.B195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cCabe, Matt</text:p>
          </table:table-cell>
          <table:table-cell table:style-name="ce11" table:number-matrix-columns-spanned="1" table:number-matrix-rows-spanned="1" table:formula="of:=INDEX([Scores.$C$1:.$C$958]; MAX(ROW([Scores.$D$1:.$D$958])*([Scores.$D$1:.$D$958]=[.B19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cCall, Tim</text:p>
          </table:table-cell>
          <table:table-cell table:style-name="ce11" table:number-matrix-columns-spanned="1" table:number-matrix-rows-spanned="1" table:formula="of:=INDEX([Scores.$C$1:.$C$958]; MAX(ROW([Scores.$D$1:.$D$958])*([Scores.$D$1:.$D$958]=[.B19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" office:value-type="string" calcext:value-type="string">
            <text:p>McCall, Tracye</text:p>
          </table:table-cell>
          <table:table-cell table:style-name="ce11" table:number-matrix-columns-spanned="1" table:number-matrix-rows-spanned="1" table:formula="of:=INDEX([Scores.$C$1:.$C$958]; MAX(ROW([Scores.$D$1:.$D$958])*([Scores.$D$1:.$D$958]=[.B19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cCutchen, Connor</text:p>
          </table:table-cell>
          <table:table-cell table:style-name="ce11" table:number-matrix-columns-spanned="1" table:number-matrix-rows-spanned="1" table:formula="of:=INDEX([Scores.$C$1:.$C$958]; MAX(ROW([Scores.$D$1:.$D$958])*([Scores.$D$1:.$D$958]=[.B19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cEntire, Dustin</text:p>
          </table:table-cell>
          <table:table-cell table:style-name="ce11" table:number-matrix-columns-spanned="1" table:number-matrix-rows-spanned="1" table:formula="of:=INDEX([Scores.$C$1:.$C$958]; MAX(ROW([Scores.$D$1:.$D$958])*([Scores.$D$1:.$D$958]=[.B20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cFarland, Stephen</text:p>
          </table:table-cell>
          <table:table-cell table:style-name="ce11" table:number-matrix-columns-spanned="1" table:number-matrix-rows-spanned="1" table:formula="of:=INDEX([Scores.$C$1:.$C$958]; MAX(ROW([Scores.$D$1:.$D$958])*([Scores.$D$1:.$D$958]=[.B20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cGrath, Ryan</text:p>
          </table:table-cell>
          <table:table-cell table:style-name="ce11" table:number-matrix-columns-spanned="1" table:number-matrix-rows-spanned="1" table:formula="of:=INDEX([Scores.$C$1:.$C$958]; MAX(ROW([Scores.$D$1:.$D$958])*([Scores.$D$1:.$D$958]=[.B20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cKinney, Blake</text:p>
          </table:table-cell>
          <table:table-cell table:style-name="ce11" table:number-matrix-columns-spanned="1" table:number-matrix-rows-spanned="1" table:formula="of:=INDEX([Scores.$C$1:.$C$958]; MAX(ROW([Scores.$D$1:.$D$958])*([Scores.$D$1:.$D$958]=[.B20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cWhirter, Chad</text:p>
          </table:table-cell>
          <table:table-cell table:style-name="ce11" table:number-matrix-columns-spanned="1" table:number-matrix-rows-spanned="1" table:formula="of:=INDEX([Scores.$C$1:.$C$958]; MAX(ROW([Scores.$D$1:.$D$958])*([Scores.$D$1:.$D$958]=[.B20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edina, Jose</text:p>
          </table:table-cell>
          <table:table-cell table:style-name="ce11" table:number-matrix-columns-spanned="1" table:number-matrix-rows-spanned="1" table:formula="of:=INDEX([Scores.$C$1:.$C$958]; MAX(ROW([Scores.$D$1:.$D$958])*([Scores.$D$1:.$D$958]=[.B205])*([Scores.$C$1:.$C$958]&gt;0)))" office:value-type="float" office:value="18" calcext:value-type="float">
            <text:p>18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" office:value-type="string" calcext:value-type="string">
            <text:p>Melcher, Charlie</text:p>
          </table:table-cell>
          <table:table-cell table:style-name="ce11" table:number-matrix-columns-spanned="1" table:number-matrix-rows-spanned="1" table:formula="of:=INDEX([Scores.$C$1:.$C$958]; MAX(ROW([Scores.$D$1:.$D$958])*([Scores.$D$1:.$D$958]=[.B206])*([Scores.$C$1:.$C$958]&gt;0)))" office:value-type="float" office:value="123" calcext:value-type="float">
            <text:p>123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engo, Randall</text:p>
          </table:table-cell>
          <table:table-cell table:style-name="ce11" table:number-matrix-columns-spanned="1" table:number-matrix-rows-spanned="1" table:formula="of:=INDEX([Scores.$C$1:.$C$958]; MAX(ROW([Scores.$D$1:.$D$958])*([Scores.$D$1:.$D$958]=[.B20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etcalf, Cody</text:p>
          </table:table-cell>
          <table:table-cell table:style-name="ce11" table:number-matrix-columns-spanned="1" table:number-matrix-rows-spanned="1" table:formula="of:=INDEX([Scores.$C$1:.$C$958]; MAX(ROW([Scores.$D$1:.$D$958])*([Scores.$D$1:.$D$958]=[.B20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eyer, Andrew</text:p>
          </table:table-cell>
          <table:table-cell table:style-name="ce11" table:number-matrix-columns-spanned="1" table:number-matrix-rows-spanned="1" table:formula="of:=INDEX([Scores.$C$1:.$C$958]; MAX(ROW([Scores.$D$1:.$D$958])*([Scores.$D$1:.$D$958]=[.B20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iddleton, Brad</text:p>
          </table:table-cell>
          <table:table-cell table:style-name="ce11" table:number-matrix-columns-spanned="1" table:number-matrix-rows-spanned="1" table:formula="of:=INDEX([Scores.$C$1:.$C$958]; MAX(ROW([Scores.$D$1:.$D$958])*([Scores.$D$1:.$D$958]=[.B21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iller, Chris</text:p>
          </table:table-cell>
          <table:table-cell table:style-name="ce11" table:number-matrix-columns-spanned="1" table:number-matrix-rows-spanned="1" table:formula="of:=INDEX([Scores.$C$1:.$C$958]; MAX(ROW([Scores.$D$1:.$D$958])*([Scores.$D$1:.$D$958]=[.B21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iller, Cody</text:p>
          </table:table-cell>
          <table:table-cell table:style-name="ce11" table:number-matrix-columns-spanned="1" table:number-matrix-rows-spanned="1" table:formula="of:=INDEX([Scores.$C$1:.$C$958]; MAX(ROW([Scores.$D$1:.$D$958])*([Scores.$D$1:.$D$958]=[.B212])*([Scores.$C$1:.$C$958]&gt;0)))" office:value-type="float" office:value="73" calcext:value-type="float">
            <text:p>73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iller, John</text:p>
          </table:table-cell>
          <table:table-cell table:style-name="ce11" table:number-matrix-columns-spanned="1" table:number-matrix-rows-spanned="1" table:formula="of:=INDEX([Scores.$C$1:.$C$958]; MAX(ROW([Scores.$D$1:.$D$958])*([Scores.$D$1:.$D$958]=[.B213])*([Scores.$C$1:.$C$958]&gt;0)))" office:value-type="float" office:value="25" calcext:value-type="float">
            <text:p>25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oore, Jeff</text:p>
          </table:table-cell>
          <table:table-cell table:style-name="ce11" table:number-matrix-columns-spanned="1" table:number-matrix-rows-spanned="1" table:formula="of:=INDEX([Scores.$C$1:.$C$958]; MAX(ROW([Scores.$D$1:.$D$958])*([Scores.$D$1:.$D$958]=[.B21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oreno, Andrew</text:p>
          </table:table-cell>
          <table:table-cell table:style-name="ce11" table:number-matrix-columns-spanned="1" table:number-matrix-rows-spanned="1" table:formula="of:=INDEX([Scores.$C$1:.$C$958]; MAX(ROW([Scores.$D$1:.$D$958])*([Scores.$D$1:.$D$958]=[.B215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organ, Ed</text:p>
          </table:table-cell>
          <table:table-cell table:style-name="ce11" table:number-matrix-columns-spanned="1" table:number-matrix-rows-spanned="1" table:formula="of:=INDEX([Scores.$C$1:.$C$958]; MAX(ROW([Scores.$D$1:.$D$958])*([Scores.$D$1:.$D$958]=[.B21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orris, Joe</text:p>
          </table:table-cell>
          <table:table-cell table:style-name="ce11" table:number-matrix-columns-spanned="1" table:number-matrix-rows-spanned="1" table:formula="of:=INDEX([Scores.$C$1:.$C$958]; MAX(ROW([Scores.$D$1:.$D$958])*([Scores.$D$1:.$D$958]=[.B21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orris, Terry</text:p>
          </table:table-cell>
          <table:table-cell table:style-name="ce11" table:number-matrix-columns-spanned="1" table:number-matrix-rows-spanned="1" table:formula="of:=INDEX([Scores.$C$1:.$C$958]; MAX(ROW([Scores.$D$1:.$D$958])*([Scores.$D$1:.$D$958]=[.B21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oscatello, Mike</text:p>
          </table:table-cell>
          <table:table-cell table:style-name="ce11" table:number-matrix-columns-spanned="1" table:number-matrix-rows-spanned="1" table:formula="of:=INDEX([Scores.$C$1:.$C$958]; MAX(ROW([Scores.$D$1:.$D$958])*([Scores.$D$1:.$D$958]=[.B21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otton, Ernest</text:p>
          </table:table-cell>
          <table:table-cell table:style-name="ce11" table:number-matrix-columns-spanned="1" table:number-matrix-rows-spanned="1" table:formula="of:=INDEX([Scores.$C$1:.$C$958]; MAX(ROW([Scores.$D$1:.$D$958])*([Scores.$D$1:.$D$958]=[.B220])*([Scores.$C$1:.$C$958]&gt;0)))" office:value-type="float" office:value="96" calcext:value-type="float">
            <text:p>96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owles, Kevin</text:p>
          </table:table-cell>
          <table:table-cell table:style-name="ce11" table:number-matrix-columns-spanned="1" table:number-matrix-rows-spanned="1" table:formula="of:=INDEX([Scores.$C$1:.$C$958]; MAX(ROW([Scores.$D$1:.$D$958])*([Scores.$D$1:.$D$958]=[.B22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udorin, Shawn</text:p>
          </table:table-cell>
          <table:table-cell table:style-name="ce11" table:number-matrix-columns-spanned="1" table:number-matrix-rows-spanned="1" table:formula="of:=INDEX([Scores.$C$1:.$C$958]; MAX(ROW([Scores.$D$1:.$D$958])*([Scores.$D$1:.$D$958]=[.B22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urray, Ray</text:p>
          </table:table-cell>
          <table:table-cell table:style-name="ce11" table:number-matrix-columns-spanned="1" table:number-matrix-rows-spanned="1" table:formula="of:=INDEX([Scores.$C$1:.$C$958]; MAX(ROW([Scores.$D$1:.$D$958])*([Scores.$D$1:.$D$958]=[.B223])*([Scores.$C$1:.$C$958]&gt;0)))" office:value-type="float" office:value="78" calcext:value-type="float">
            <text:p>78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Myers, Tommy</text:p>
          </table:table-cell>
          <table:table-cell table:style-name="ce11" table:number-matrix-columns-spanned="1" table:number-matrix-rows-spanned="1" table:formula="of:=INDEX([Scores.$C$1:.$C$958]; MAX(ROW([Scores.$D$1:.$D$958])*([Scores.$D$1:.$D$958]=[.B22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Nesbitt, Dave</text:p>
          </table:table-cell>
          <table:table-cell table:style-name="ce11" table:number-matrix-columns-spanned="1" table:number-matrix-rows-spanned="1" table:formula="of:=INDEX([Scores.$C$1:.$C$958]; MAX(ROW([Scores.$D$1:.$D$958])*([Scores.$D$1:.$D$958]=[.B225])*([Scores.$C$1:.$C$958]&gt;0)))" office:value-type="float" office:value="117" calcext:value-type="float">
            <text:p>117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Nesbitt, Paul</text:p>
          </table:table-cell>
          <table:table-cell table:style-name="ce11" table:number-matrix-columns-spanned="1" table:number-matrix-rows-spanned="1" table:formula="of:=INDEX([Scores.$C$1:.$C$958]; MAX(ROW([Scores.$D$1:.$D$958])*([Scores.$D$1:.$D$958]=[.B226])*([Scores.$C$1:.$C$958]&gt;0)))" office:value-type="float" office:value="56" calcext:value-type="float">
            <text:p>56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Nguyen, Phong</text:p>
          </table:table-cell>
          <table:table-cell table:style-name="ce11" table:number-matrix-columns-spanned="1" table:number-matrix-rows-spanned="1" table:formula="of:=INDEX([Scores.$C$1:.$C$958]; MAX(ROW([Scores.$D$1:.$D$958])*([Scores.$D$1:.$D$958]=[.B22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Nidiffer, James</text:p>
          </table:table-cell>
          <table:table-cell table:style-name="ce11" table:number-matrix-columns-spanned="1" table:number-matrix-rows-spanned="1" table:formula="of:=INDEX([Scores.$C$1:.$C$958]; MAX(ROW([Scores.$D$1:.$D$958])*([Scores.$D$1:.$D$958]=[.B228])*([Scores.$C$1:.$C$958]&gt;0)))" office:value-type="float" office:value="34" calcext:value-type="float">
            <text:p>34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Norgan, Nathan</text:p>
          </table:table-cell>
          <table:table-cell table:style-name="ce11" table:number-matrix-columns-spanned="1" table:number-matrix-rows-spanned="1" table:formula="of:=INDEX([Scores.$C$1:.$C$958]; MAX(ROW([Scores.$D$1:.$D$958])*([Scores.$D$1:.$D$958]=[.B22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Nutt, Dax</text:p>
          </table:table-cell>
          <table:table-cell table:style-name="ce11" table:number-matrix-columns-spanned="1" table:number-matrix-rows-spanned="1" table:formula="of:=INDEX([Scores.$C$1:.$C$958]; MAX(ROW([Scores.$D$1:.$D$958])*([Scores.$D$1:.$D$958]=[.B23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Ovaitt, Ricky-Bobby</text:p>
          </table:table-cell>
          <table:table-cell table:style-name="ce11" table:number-matrix-columns-spanned="1" table:number-matrix-rows-spanned="1" table:formula="of:=INDEX([Scores.$C$1:.$C$958]; MAX(ROW([Scores.$D$1:.$D$958])*([Scores.$D$1:.$D$958]=[.B23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arker, Joel</text:p>
          </table:table-cell>
          <table:table-cell table:style-name="ce11" table:number-matrix-columns-spanned="1" table:number-matrix-rows-spanned="1" table:formula="of:=INDEX([Scores.$C$1:.$C$958]; MAX(ROW([Scores.$D$1:.$D$958])*([Scores.$D$1:.$D$958]=[.B23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atin, John</text:p>
          </table:table-cell>
          <table:table-cell table:style-name="ce11" table:number-matrix-columns-spanned="1" table:number-matrix-rows-spanned="1" table:formula="of:=INDEX([Scores.$C$1:.$C$958]; MAX(ROW([Scores.$D$1:.$D$958])*([Scores.$D$1:.$D$958]=[.B23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ayne, Steve</text:p>
          </table:table-cell>
          <table:table-cell table:style-name="ce11" table:number-matrix-columns-spanned="1" table:number-matrix-rows-spanned="1" table:formula="of:=INDEX([Scores.$C$1:.$C$958]; MAX(ROW([Scores.$D$1:.$D$958])*([Scores.$D$1:.$D$958]=[.B234])*([Scores.$C$1:.$C$958]&gt;0)))" office:value-type="float" office:value="102" calcext:value-type="float">
            <text:p>102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earson, Brian</text:p>
          </table:table-cell>
          <table:table-cell table:style-name="ce11" table:number-matrix-columns-spanned="1" table:number-matrix-rows-spanned="1" table:formula="of:=INDEX([Scores.$C$1:.$C$958]; MAX(ROW([Scores.$D$1:.$D$958])*([Scores.$D$1:.$D$958]=[.B235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ech, Kimhak</text:p>
          </table:table-cell>
          <table:table-cell table:style-name="ce11" table:number-matrix-columns-spanned="1" table:number-matrix-rows-spanned="1" table:formula="of:=INDEX([Scores.$C$1:.$C$958]; MAX(ROW([Scores.$D$1:.$D$958])*([Scores.$D$1:.$D$958]=[.B23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erez, Jose</text:p>
          </table:table-cell>
          <table:table-cell table:style-name="ce11" table:number-matrix-columns-spanned="1" table:number-matrix-rows-spanned="1" table:formula="of:=INDEX([Scores.$C$1:.$C$958]; MAX(ROW([Scores.$D$1:.$D$958])*([Scores.$D$1:.$D$958]=[.B23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erez, Michael</text:p>
          </table:table-cell>
          <table:table-cell table:style-name="ce11" table:number-matrix-columns-spanned="1" table:number-matrix-rows-spanned="1" table:formula="of:=INDEX([Scores.$C$1:.$C$958]; MAX(ROW([Scores.$D$1:.$D$958])*([Scores.$D$1:.$D$958]=[.B238])*([Scores.$C$1:.$C$958]&gt;0)))" office:value-type="float" office:value="72" calcext:value-type="float">
            <text:p>72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erkins, Austin</text:p>
          </table:table-cell>
          <table:table-cell table:style-name="ce11" table:number-matrix-columns-spanned="1" table:number-matrix-rows-spanned="1" table:formula="of:=INDEX([Scores.$C$1:.$C$958]; MAX(ROW([Scores.$D$1:.$D$958])*([Scores.$D$1:.$D$958]=[.B239])*([Scores.$C$1:.$C$958]&gt;0)))" office:value-type="float" office:value="15" calcext:value-type="float">
            <text:p>15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eter, Randall</text:p>
          </table:table-cell>
          <table:table-cell table:style-name="ce11" table:number-matrix-columns-spanned="1" table:number-matrix-rows-spanned="1" table:formula="of:=INDEX([Scores.$C$1:.$C$958]; MAX(ROW([Scores.$D$1:.$D$958])*([Scores.$D$1:.$D$958]=[.B24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eterson, Mike</text:p>
          </table:table-cell>
          <table:table-cell table:style-name="ce11" table:number-matrix-columns-spanned="1" table:number-matrix-rows-spanned="1" table:formula="of:=INDEX([Scores.$C$1:.$C$958]; MAX(ROW([Scores.$D$1:.$D$958])*([Scores.$D$1:.$D$958]=[.B241])*([Scores.$C$1:.$C$958]&gt;0)))" office:value-type="float" office:value="48" calcext:value-type="float">
            <text:p>48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etre, Matt</text:p>
          </table:table-cell>
          <table:table-cell table:style-name="ce11" table:number-matrix-columns-spanned="1" table:number-matrix-rows-spanned="1" table:formula="of:=INDEX([Scores.$C$1:.$C$958]; MAX(ROW([Scores.$D$1:.$D$958])*([Scores.$D$1:.$D$958]=[.B24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etre, Tracy</text:p>
          </table:table-cell>
          <table:table-cell table:style-name="ce11" table:number-matrix-columns-spanned="1" table:number-matrix-rows-spanned="1" table:formula="of:=INDEX([Scores.$C$1:.$C$958]; MAX(ROW([Scores.$D$1:.$D$958])*([Scores.$D$1:.$D$958]=[.B24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hilip, Andrew</text:p>
          </table:table-cell>
          <table:table-cell table:style-name="ce11" table:number-matrix-columns-spanned="1" table:number-matrix-rows-spanned="1" table:formula="of:=INDEX([Scores.$C$1:.$C$958]; MAX(ROW([Scores.$D$1:.$D$958])*([Scores.$D$1:.$D$958]=[.B244])*([Scores.$C$1:.$C$958]&gt;0)))" office:value-type="float" office:value="104" calcext:value-type="float">
            <text:p>104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ickert, Colin</text:p>
          </table:table-cell>
          <table:table-cell table:style-name="ce11" table:number-matrix-columns-spanned="1" table:number-matrix-rows-spanned="1" table:formula="of:=INDEX([Scores.$C$1:.$C$958]; MAX(ROW([Scores.$D$1:.$D$958])*([Scores.$D$1:.$D$958]=[.B245])*([Scores.$C$1:.$C$958]&gt;0)))" office:value-type="float" office:value="62" calcext:value-type="float">
            <text:p>62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ierce, Martin</text:p>
          </table:table-cell>
          <table:table-cell table:style-name="ce11" table:number-matrix-columns-spanned="1" table:number-matrix-rows-spanned="1" table:formula="of:=INDEX([Scores.$C$1:.$C$958]; MAX(ROW([Scores.$D$1:.$D$958])*([Scores.$D$1:.$D$958]=[.B246])*([Scores.$C$1:.$C$958]&gt;0)))" office:value-type="float" office:value="26" calcext:value-type="float">
            <text:p>26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iska, Mike</text:p>
          </table:table-cell>
          <table:table-cell table:style-name="ce11" table:number-matrix-columns-spanned="1" table:number-matrix-rows-spanned="1" table:formula="of:=INDEX([Scores.$C$1:.$C$958]; MAX(ROW([Scores.$D$1:.$D$958])*([Scores.$D$1:.$D$958]=[.B24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owell, Travis</text:p>
          </table:table-cell>
          <table:table-cell table:style-name="ce11" table:number-matrix-columns-spanned="1" table:number-matrix-rows-spanned="1" table:formula="of:=INDEX([Scores.$C$1:.$C$958]; MAX(ROW([Scores.$D$1:.$D$958])*([Scores.$D$1:.$D$958]=[.B24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rebilsky, Joel</text:p>
          </table:table-cell>
          <table:table-cell table:style-name="ce11" table:number-matrix-columns-spanned="1" table:number-matrix-rows-spanned="1" table:formula="of:=INDEX([Scores.$C$1:.$C$958]; MAX(ROW([Scores.$D$1:.$D$958])*([Scores.$D$1:.$D$958]=[.B249])*([Scores.$C$1:.$C$958]&gt;0)))" office:value-type="float" office:value="5" calcext:value-type="float">
            <text:p>5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Price, Sam</text:p>
          </table:table-cell>
          <table:table-cell table:style-name="ce11" table:number-matrix-columns-spanned="1" table:number-matrix-rows-spanned="1" table:formula="of:=INDEX([Scores.$C$1:.$C$958]; MAX(ROW([Scores.$D$1:.$D$958])*([Scores.$D$1:.$D$958]=[.B250])*([Scores.$C$1:.$C$958]&gt;0)))" office:value-type="float" office:value="74" calcext:value-type="float">
            <text:p>74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Quesada, Hudson</text:p>
          </table:table-cell>
          <table:table-cell table:style-name="ce11" table:number-matrix-columns-spanned="1" table:number-matrix-rows-spanned="1" table:formula="of:=INDEX([Scores.$C$1:.$C$958]; MAX(ROW([Scores.$D$1:.$D$958])*([Scores.$D$1:.$D$958]=[.B25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Quinn, Jason</text:p>
          </table:table-cell>
          <table:table-cell table:style-name="ce11" table:number-matrix-columns-spanned="1" table:number-matrix-rows-spanned="1" table:formula="of:=INDEX([Scores.$C$1:.$C$958]; MAX(ROW([Scores.$D$1:.$D$958])*([Scores.$D$1:.$D$958]=[.B25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Ramirez, Jesse</text:p>
          </table:table-cell>
          <table:table-cell table:style-name="ce11" table:number-matrix-columns-spanned="1" table:number-matrix-rows-spanned="1" table:formula="of:=INDEX([Scores.$C$1:.$C$958]; MAX(ROW([Scores.$D$1:.$D$958])*([Scores.$D$1:.$D$958]=[.B25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Ramirez, Joe</text:p>
          </table:table-cell>
          <table:table-cell table:style-name="ce11" table:number-matrix-columns-spanned="1" table:number-matrix-rows-spanned="1" table:formula="of:=INDEX([Scores.$C$1:.$C$958]; MAX(ROW([Scores.$D$1:.$D$958])*([Scores.$D$1:.$D$958]=[.B25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Raywood, R.J.</text:p>
          </table:table-cell>
          <table:table-cell table:style-name="ce11" table:number-matrix-columns-spanned="1" table:number-matrix-rows-spanned="1" table:formula="of:=INDEX([Scores.$C$1:.$C$958]; MAX(ROW([Scores.$D$1:.$D$958])*([Scores.$D$1:.$D$958]=[.B255])*([Scores.$C$1:.$C$958]&gt;0)))" office:value-type="float" office:value="89" calcext:value-type="float">
            <text:p>89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Reyes, Pablo</text:p>
          </table:table-cell>
          <table:table-cell table:style-name="ce11" table:number-matrix-columns-spanned="1" table:number-matrix-rows-spanned="1" table:formula="of:=INDEX([Scores.$C$1:.$C$958]; MAX(ROW([Scores.$D$1:.$D$958])*([Scores.$D$1:.$D$958]=[.B25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Reyna, Roland</text:p>
          </table:table-cell>
          <table:table-cell table:style-name="ce11" table:number-matrix-columns-spanned="1" table:number-matrix-rows-spanned="1" table:formula="of:=INDEX([Scores.$C$1:.$C$958]; MAX(ROW([Scores.$D$1:.$D$958])*([Scores.$D$1:.$D$958]=[.B25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Rhea, Connor</text:p>
          </table:table-cell>
          <table:table-cell table:style-name="ce11" table:number-matrix-columns-spanned="1" table:number-matrix-rows-spanned="1" table:formula="of:=INDEX([Scores.$C$1:.$C$958]; MAX(ROW([Scores.$D$1:.$D$958])*([Scores.$D$1:.$D$958]=[.B25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Rhea, Kris</text:p>
          </table:table-cell>
          <table:table-cell table:style-name="ce11" table:number-matrix-columns-spanned="1" table:number-matrix-rows-spanned="1" table:formula="of:=INDEX([Scores.$C$1:.$C$958]; MAX(ROW([Scores.$D$1:.$D$958])*([Scores.$D$1:.$D$958]=[.B25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Richards, Jeremy</text:p>
          </table:table-cell>
          <table:table-cell table:style-name="ce11" table:number-matrix-columns-spanned="1" table:number-matrix-rows-spanned="1" table:formula="of:=INDEX([Scores.$C$1:.$C$958]; MAX(ROW([Scores.$D$1:.$D$958])*([Scores.$D$1:.$D$958]=[.B260])*([Scores.$C$1:.$C$958]&gt;0)))" office:value-type="float" office:value="41" calcext:value-type="float">
            <text:p>41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Robinson, Jeff</text:p>
          </table:table-cell>
          <table:table-cell table:style-name="ce11" table:number-matrix-columns-spanned="1" table:number-matrix-rows-spanned="1" table:formula="of:=INDEX([Scores.$C$1:.$C$958]; MAX(ROW([Scores.$D$1:.$D$958])*([Scores.$D$1:.$D$958]=[.B261])*([Scores.$C$1:.$C$958]&gt;0)))" office:value-type="float" office:value="90" calcext:value-type="float">
            <text:p>90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Robinson, Michelle</text:p>
          </table:table-cell>
          <table:table-cell table:style-name="ce11" table:number-matrix-columns-spanned="1" table:number-matrix-rows-spanned="1" table:formula="of:=INDEX([Scores.$C$1:.$C$958]; MAX(ROW([Scores.$D$1:.$D$958])*([Scores.$D$1:.$D$958]=[.B262])*([Scores.$C$1:.$C$958]&gt;0)))" office:value-type="float" office:value="80" calcext:value-type="float">
            <text:p>80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Rogan, Tom</text:p>
          </table:table-cell>
          <table:table-cell table:style-name="ce11" table:number-matrix-columns-spanned="1" table:number-matrix-rows-spanned="1" table:formula="of:=INDEX([Scores.$C$1:.$C$958]; MAX(ROW([Scores.$D$1:.$D$958])*([Scores.$D$1:.$D$958]=[.B26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Rojales, Leo</text:p>
          </table:table-cell>
          <table:table-cell table:style-name="ce11" table:number-matrix-columns-spanned="1" table:number-matrix-rows-spanned="1" table:formula="of:=INDEX([Scores.$C$1:.$C$958]; MAX(ROW([Scores.$D$1:.$D$958])*([Scores.$D$1:.$D$958]=[.B264])*([Scores.$C$1:.$C$958]&gt;0)))" office:value-type="float" office:value="122" calcext:value-type="float">
            <text:p>122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Russell, Glen</text:p>
          </table:table-cell>
          <table:table-cell table:style-name="ce11" table:number-matrix-columns-spanned="1" table:number-matrix-rows-spanned="1" table:formula="of:=INDEX([Scores.$C$1:.$C$958]; MAX(ROW([Scores.$D$1:.$D$958])*([Scores.$D$1:.$D$958]=[.B265])*([Scores.$C$1:.$C$958]&gt;0)))" office:value-type="float" office:value="82" calcext:value-type="float">
            <text:p>82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Russell, Greg</text:p>
          </table:table-cell>
          <table:table-cell table:style-name="ce11" table:number-matrix-columns-spanned="1" table:number-matrix-rows-spanned="1" table:formula="of:=INDEX([Scores.$C$1:.$C$958]; MAX(ROW([Scores.$D$1:.$D$958])*([Scores.$D$1:.$D$958]=[.B26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Russell, Kelly</text:p>
          </table:table-cell>
          <table:table-cell table:style-name="ce11" table:number-matrix-columns-spanned="1" table:number-matrix-rows-spanned="1" table:formula="of:=INDEX([Scores.$C$1:.$C$958]; MAX(ROW([Scores.$D$1:.$D$958])*([Scores.$D$1:.$D$958]=[.B26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aldana, Alfred</text:p>
          </table:table-cell>
          <table:table-cell table:style-name="ce11" table:number-matrix-columns-spanned="1" table:number-matrix-rows-spanned="1" table:formula="of:=INDEX([Scores.$C$1:.$C$958]; MAX(ROW([Scores.$D$1:.$D$958])*([Scores.$D$1:.$D$958]=[.B26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aldana, Richard</text:p>
          </table:table-cell>
          <table:table-cell table:style-name="ce11" table:number-matrix-columns-spanned="1" table:number-matrix-rows-spanned="1" table:formula="of:=INDEX([Scores.$C$1:.$C$958]; MAX(ROW([Scores.$D$1:.$D$958])*([Scores.$D$1:.$D$958]=[.B26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amora, Randy</text:p>
          </table:table-cell>
          <table:table-cell table:style-name="ce11" table:number-matrix-columns-spanned="1" table:number-matrix-rows-spanned="1" table:formula="of:=INDEX([Scores.$C$1:.$C$958]; MAX(ROW([Scores.$D$1:.$D$958])*([Scores.$D$1:.$D$958]=[.B270])*([Scores.$C$1:.$C$958]&gt;0)))" office:value-type="float" office:value="36" calcext:value-type="float">
            <text:p>36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amuelsen, Dale</text:p>
          </table:table-cell>
          <table:table-cell table:style-name="ce11" table:number-matrix-columns-spanned="1" table:number-matrix-rows-spanned="1" table:formula="of:=INDEX([Scores.$C$1:.$C$958]; MAX(ROW([Scores.$D$1:.$D$958])*([Scores.$D$1:.$D$958]=[.B27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chramm, Mark</text:p>
          </table:table-cell>
          <table:table-cell table:style-name="ce11" table:number-matrix-columns-spanned="1" table:number-matrix-rows-spanned="1" table:formula="of:=INDEX([Scores.$C$1:.$C$958]; MAX(ROW([Scores.$D$1:.$D$958])*([Scores.$D$1:.$D$958]=[.B272])*([Scores.$C$1:.$C$958]&gt;0)))" office:value-type="float" office:value="107" calcext:value-type="float">
            <text:p>107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chumann, Trevor</text:p>
          </table:table-cell>
          <table:table-cell table:style-name="ce11" table:number-matrix-columns-spanned="1" table:number-matrix-rows-spanned="1" table:formula="of:=INDEX([Scores.$C$1:.$C$958]; MAX(ROW([Scores.$D$1:.$D$958])*([Scores.$D$1:.$D$958]=[.B273])*([Scores.$C$1:.$C$958]&gt;0)))" office:value-type="float" office:value="24" calcext:value-type="float">
            <text:p>24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chwartz, Rob</text:p>
          </table:table-cell>
          <table:table-cell table:style-name="ce11" table:number-matrix-columns-spanned="1" table:number-matrix-rows-spanned="1" table:formula="of:=INDEX([Scores.$C$1:.$C$958]; MAX(ROW([Scores.$D$1:.$D$958])*([Scores.$D$1:.$D$958]=[.B27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eale, Alan</text:p>
          </table:table-cell>
          <table:table-cell table:style-name="ce11" table:number-matrix-columns-spanned="1" table:number-matrix-rows-spanned="1" table:formula="of:=INDEX([Scores.$C$1:.$C$958]; MAX(ROW([Scores.$D$1:.$D$958])*([Scores.$D$1:.$D$958]=[.B275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elby, John</text:p>
          </table:table-cell>
          <table:table-cell table:style-name="ce11" table:number-matrix-columns-spanned="1" table:number-matrix-rows-spanned="1" table:formula="of:=INDEX([Scores.$C$1:.$C$958]; MAX(ROW([Scores.$D$1:.$D$958])*([Scores.$D$1:.$D$958]=[.B276])*([Scores.$C$1:.$C$958]&gt;0)))" office:value-type="float" office:value="65" calcext:value-type="float">
            <text:p>65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herwood, Ben</text:p>
          </table:table-cell>
          <table:table-cell table:style-name="ce11" table:number-matrix-columns-spanned="1" table:number-matrix-rows-spanned="1" table:formula="of:=INDEX([Scores.$C$1:.$C$958]; MAX(ROW([Scores.$D$1:.$D$958])*([Scores.$D$1:.$D$958]=[.B277])*([Scores.$C$1:.$C$958]&gt;0)))" office:value-type="float" office:value="32" calcext:value-type="float">
            <text:p>32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herwood, Ron</text:p>
          </table:table-cell>
          <table:table-cell table:style-name="ce11" table:number-matrix-columns-spanned="1" table:number-matrix-rows-spanned="1" table:formula="of:=INDEX([Scores.$C$1:.$C$958]; MAX(ROW([Scores.$D$1:.$D$958])*([Scores.$D$1:.$D$958]=[.B278])*([Scores.$C$1:.$C$958]&gt;0)))" office:value-type="float" office:value="119" calcext:value-type="float">
            <text:p>119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igust, Lee</text:p>
          </table:table-cell>
          <table:table-cell table:style-name="ce11" table:number-matrix-columns-spanned="1" table:number-matrix-rows-spanned="1" table:formula="of:=INDEX([Scores.$C$1:.$C$958]; MAX(ROW([Scores.$D$1:.$D$958])*([Scores.$D$1:.$D$958]=[.B279])*([Scores.$C$1:.$C$958]&gt;0)))" office:value-type="float" office:value="47" calcext:value-type="float">
            <text:p>47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lamen, Jason</text:p>
          </table:table-cell>
          <table:table-cell table:style-name="ce11" table:number-matrix-columns-spanned="1" table:number-matrix-rows-spanned="1" table:formula="of:=INDEX([Scores.$C$1:.$C$958]; MAX(ROW([Scores.$D$1:.$D$958])*([Scores.$D$1:.$D$958]=[.B280])*([Scores.$C$1:.$C$958]&gt;0)))" office:value-type="float" office:value="12" calcext:value-type="float">
            <text:p>12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miley, Von</text:p>
          </table:table-cell>
          <table:table-cell table:style-name="ce11" table:number-matrix-columns-spanned="1" table:number-matrix-rows-spanned="1" table:formula="of:=INDEX([Scores.$C$1:.$C$958]; MAX(ROW([Scores.$D$1:.$D$958])*([Scores.$D$1:.$D$958]=[.B28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mith, Josh</text:p>
          </table:table-cell>
          <table:table-cell table:style-name="ce11" table:number-matrix-columns-spanned="1" table:number-matrix-rows-spanned="1" table:formula="of:=INDEX([Scores.$C$1:.$C$958]; MAX(ROW([Scores.$D$1:.$D$958])*([Scores.$D$1:.$D$958]=[.B282])*([Scores.$C$1:.$C$958]&gt;0)))" office:value-type="float" office:value="109" calcext:value-type="float">
            <text:p>109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mith, Ronnie</text:p>
          </table:table-cell>
          <table:table-cell table:style-name="ce11" table:number-matrix-columns-spanned="1" table:number-matrix-rows-spanned="1" table:formula="of:=INDEX([Scores.$C$1:.$C$958]; MAX(ROW([Scores.$D$1:.$D$958])*([Scores.$D$1:.$D$958]=[.B283])*([Scores.$C$1:.$C$958]&gt;0)))" office:value-type="float" office:value="13" calcext:value-type="float">
            <text:p>13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mith, Scott NEW</text:p>
          </table:table-cell>
          <table:table-cell table:style-name="ce11" table:number-matrix-columns-spanned="1" table:number-matrix-rows-spanned="1" table:formula="of:=INDEX([Scores.$C$1:.$C$958]; MAX(ROW([Scores.$D$1:.$D$958])*([Scores.$D$1:.$D$958]=[.B28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mith, Scott OLD</text:p>
          </table:table-cell>
          <table:table-cell table:style-name="ce11" table:number-matrix-columns-spanned="1" table:number-matrix-rows-spanned="1" table:formula="of:=INDEX([Scores.$C$1:.$C$958]; MAX(ROW([Scores.$D$1:.$D$958])*([Scores.$D$1:.$D$958]=[.B285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olesbee, Jimmy</text:p>
          </table:table-cell>
          <table:table-cell table:style-name="ce11" table:number-matrix-columns-spanned="1" table:number-matrix-rows-spanned="1" table:formula="of:=INDEX([Scores.$C$1:.$C$958]; MAX(ROW([Scores.$D$1:.$D$958])*([Scores.$D$1:.$D$958]=[.B28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tafford, Ben</text:p>
          </table:table-cell>
          <table:table-cell table:style-name="ce11" table:number-matrix-columns-spanned="1" table:number-matrix-rows-spanned="1" table:formula="of:=INDEX([Scores.$C$1:.$C$958]; MAX(ROW([Scores.$D$1:.$D$958])*([Scores.$D$1:.$D$958]=[.B28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talder, Ted</text:p>
          </table:table-cell>
          <table:table-cell table:style-name="ce11" table:number-matrix-columns-spanned="1" table:number-matrix-rows-spanned="1" table:formula="of:=INDEX([Scores.$C$1:.$C$958]; MAX(ROW([Scores.$D$1:.$D$958])*([Scores.$D$1:.$D$958]=[.B288])*([Scores.$C$1:.$C$958]&gt;0)))" office:value-type="float" office:value="98" calcext:value-type="float">
            <text:p>98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teck, Lance</text:p>
          </table:table-cell>
          <table:table-cell table:style-name="ce11" table:number-matrix-columns-spanned="1" table:number-matrix-rows-spanned="1" table:formula="of:=INDEX([Scores.$C$1:.$C$958]; MAX(ROW([Scores.$D$1:.$D$958])*([Scores.$D$1:.$D$958]=[.B28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teinert, Ben</text:p>
          </table:table-cell>
          <table:table-cell table:style-name="ce11" table:number-matrix-columns-spanned="1" table:number-matrix-rows-spanned="1" table:formula="of:=INDEX([Scores.$C$1:.$C$958]; MAX(ROW([Scores.$D$1:.$D$958])*([Scores.$D$1:.$D$958]=[.B29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tephens, Dolan</text:p>
          </table:table-cell>
          <table:table-cell table:style-name="ce11" table:number-matrix-columns-spanned="1" table:number-matrix-rows-spanned="1" table:formula="of:=INDEX([Scores.$C$1:.$C$958]; MAX(ROW([Scores.$D$1:.$D$958])*([Scores.$D$1:.$D$958]=[.B29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tiller, J.D.</text:p>
          </table:table-cell>
          <table:table-cell table:style-name="ce11" table:number-matrix-columns-spanned="1" table:number-matrix-rows-spanned="1" table:formula="of:=INDEX([Scores.$C$1:.$C$958]; MAX(ROW([Scores.$D$1:.$D$958])*([Scores.$D$1:.$D$958]=[.B29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Straub, T.J.</text:p>
          </table:table-cell>
          <table:table-cell table:style-name="ce11" table:number-matrix-columns-spanned="1" table:number-matrix-rows-spanned="1" table:formula="of:=INDEX([Scores.$C$1:.$C$958]; MAX(ROW([Scores.$D$1:.$D$958])*([Scores.$D$1:.$D$958]=[.B29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alavera, Omar</text:p>
          </table:table-cell>
          <table:table-cell table:style-name="ce11" table:number-matrix-columns-spanned="1" table:number-matrix-rows-spanned="1" table:formula="of:=INDEX([Scores.$C$1:.$C$958]; MAX(ROW([Scores.$D$1:.$D$958])*([Scores.$D$1:.$D$958]=[.B29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albott, Seth</text:p>
          </table:table-cell>
          <table:table-cell table:style-name="ce11" table:number-matrix-columns-spanned="1" table:number-matrix-rows-spanned="1" table:formula="of:=INDEX([Scores.$C$1:.$C$958]; MAX(ROW([Scores.$D$1:.$D$958])*([Scores.$D$1:.$D$958]=[.B295])*([Scores.$C$1:.$C$958]&gt;0)))" office:value-type="float" office:value="61" calcext:value-type="float">
            <text:p>61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aylor, Bart</text:p>
          </table:table-cell>
          <table:table-cell table:style-name="ce11" table:number-matrix-columns-spanned="1" table:number-matrix-rows-spanned="1" table:formula="of:=INDEX([Scores.$C$1:.$C$958]; MAX(ROW([Scores.$D$1:.$D$958])*([Scores.$D$1:.$D$958]=[.B29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eaff, Nic</text:p>
          </table:table-cell>
          <table:table-cell table:style-name="ce11" table:number-matrix-columns-spanned="1" table:number-matrix-rows-spanned="1" table:formula="of:=INDEX([Scores.$C$1:.$C$958]; MAX(ROW([Scores.$D$1:.$D$958])*([Scores.$D$1:.$D$958]=[.B297])*([Scores.$C$1:.$C$958]&gt;0)))" office:value-type="float" office:value="60" calcext:value-type="float">
            <text:p>60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eves, Rey</text:p>
          </table:table-cell>
          <table:table-cell table:style-name="ce11" table:number-matrix-columns-spanned="1" table:number-matrix-rows-spanned="1" table:formula="of:=INDEX([Scores.$C$1:.$C$958]; MAX(ROW([Scores.$D$1:.$D$958])*([Scores.$D$1:.$D$958]=[.B298])*([Scores.$C$1:.$C$958]&gt;0)))" office:value-type="float" office:value="22" calcext:value-type="float">
            <text:p>22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homas, Kris</text:p>
          </table:table-cell>
          <table:table-cell table:style-name="ce11" table:number-matrix-columns-spanned="1" table:number-matrix-rows-spanned="1" table:formula="of:=INDEX([Scores.$C$1:.$C$958]; MAX(ROW([Scores.$D$1:.$D$958])*([Scores.$D$1:.$D$958]=[.B29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homas, Roderick</text:p>
          </table:table-cell>
          <table:table-cell table:style-name="ce11" table:number-matrix-columns-spanned="1" table:number-matrix-rows-spanned="1" table:formula="of:=INDEX([Scores.$C$1:.$C$958]; MAX(ROW([Scores.$D$1:.$D$958])*([Scores.$D$1:.$D$958]=[.B30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homason, Jerry</text:p>
          </table:table-cell>
          <table:table-cell table:style-name="ce11" table:number-matrix-columns-spanned="1" table:number-matrix-rows-spanned="1" table:formula="of:=INDEX([Scores.$C$1:.$C$958]; MAX(ROW([Scores.$D$1:.$D$958])*([Scores.$D$1:.$D$958]=[.B30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hompson, Jeff</text:p>
          </table:table-cell>
          <table:table-cell table:style-name="ce11" table:number-matrix-columns-spanned="1" table:number-matrix-rows-spanned="1" table:formula="of:=INDEX([Scores.$C$1:.$C$958]; MAX(ROW([Scores.$D$1:.$D$958])*([Scores.$D$1:.$D$958]=[.B30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hroop, Austin</text:p>
          </table:table-cell>
          <table:table-cell table:style-name="ce11" table:number-matrix-columns-spanned="1" table:number-matrix-rows-spanned="1" table:formula="of:=INDEX([Scores.$C$1:.$C$958]; MAX(ROW([Scores.$D$1:.$D$958])*([Scores.$D$1:.$D$958]=[.B303])*([Scores.$C$1:.$C$958]&gt;0)))" office:value-type="float" office:value="86" calcext:value-type="float">
            <text:p>86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orres, Earnest</text:p>
          </table:table-cell>
          <table:table-cell table:style-name="ce11" table:number-matrix-columns-spanned="1" table:number-matrix-rows-spanned="1" table:formula="of:=INDEX([Scores.$C$1:.$C$958]; MAX(ROW([Scores.$D$1:.$D$958])*([Scores.$D$1:.$D$958]=[.B30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owns, Jet</text:p>
          </table:table-cell>
          <table:table-cell table:style-name="ce11" table:number-matrix-columns-spanned="1" table:number-matrix-rows-spanned="1" table:formula="of:=INDEX([Scores.$C$1:.$C$958]; MAX(ROW([Scores.$D$1:.$D$958])*([Scores.$D$1:.$D$958]=[.B305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ran, James</text:p>
          </table:table-cell>
          <table:table-cell table:style-name="ce11" table:number-matrix-columns-spanned="1" table:number-matrix-rows-spanned="1" table:formula="of:=INDEX([Scores.$C$1:.$C$958]; MAX(ROW([Scores.$D$1:.$D$958])*([Scores.$D$1:.$D$958]=[.B30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ran, Johnathan</text:p>
          </table:table-cell>
          <table:table-cell table:style-name="ce11" table:number-matrix-columns-spanned="1" table:number-matrix-rows-spanned="1" table:formula="of:=INDEX([Scores.$C$1:.$C$958]; MAX(ROW([Scores.$D$1:.$D$958])*([Scores.$D$1:.$D$958]=[.B307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u, Evan</text:p>
          </table:table-cell>
          <table:table-cell table:style-name="ce11" table:number-matrix-columns-spanned="1" table:number-matrix-rows-spanned="1" table:formula="of:=INDEX([Scores.$C$1:.$C$958]; MAX(ROW([Scores.$D$1:.$D$958])*([Scores.$D$1:.$D$958]=[.B30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u, Tam</text:p>
          </table:table-cell>
          <table:table-cell table:style-name="ce11" table:number-matrix-columns-spanned="1" table:number-matrix-rows-spanned="1" table:formula="of:=INDEX([Scores.$C$1:.$C$958]; MAX(ROW([Scores.$D$1:.$D$958])*([Scores.$D$1:.$D$958]=[.B30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urner, Geoff</text:p>
          </table:table-cell>
          <table:table-cell table:style-name="ce11" table:number-matrix-columns-spanned="1" table:number-matrix-rows-spanned="1" table:formula="of:=INDEX([Scores.$C$1:.$C$958]; MAX(ROW([Scores.$D$1:.$D$958])*([Scores.$D$1:.$D$958]=[.B310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urner, Jeff</text:p>
          </table:table-cell>
          <table:table-cell table:style-name="ce11" table:number-matrix-columns-spanned="1" table:number-matrix-rows-spanned="1" table:formula="of:=INDEX([Scores.$C$1:.$C$958]; MAX(ROW([Scores.$D$1:.$D$958])*([Scores.$D$1:.$D$958]=[.B31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Turner, John</text:p>
          </table:table-cell>
          <table:table-cell table:style-name="ce11" table:number-matrix-columns-spanned="1" table:number-matrix-rows-spanned="1" table:formula="of:=INDEX([Scores.$C$1:.$C$958]; MAX(ROW([Scores.$D$1:.$D$958])*([Scores.$D$1:.$D$958]=[.B31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Valtierra, Brad</text:p>
          </table:table-cell>
          <table:table-cell table:style-name="ce11" table:number-matrix-columns-spanned="1" table:number-matrix-rows-spanned="1" table:formula="of:=INDEX([Scores.$C$1:.$C$958]; MAX(ROW([Scores.$D$1:.$D$958])*([Scores.$D$1:.$D$958]=[.B313])*([Scores.$C$1:.$C$958]&gt;0)))" office:value-type="float" office:value="63" calcext:value-type="float">
            <text:p>63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Vandagriff, Chris</text:p>
          </table:table-cell>
          <table:table-cell table:style-name="ce11" table:number-matrix-columns-spanned="1" table:number-matrix-rows-spanned="1" table:formula="of:=INDEX([Scores.$C$1:.$C$958]; MAX(ROW([Scores.$D$1:.$D$958])*([Scores.$D$1:.$D$958]=[.B31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Vazquez, Xzavier</text:p>
          </table:table-cell>
          <table:table-cell table:style-name="ce11" table:number-matrix-columns-spanned="1" table:number-matrix-rows-spanned="1" table:formula="of:=INDEX([Scores.$C$1:.$C$958]; MAX(ROW([Scores.$D$1:.$D$958])*([Scores.$D$1:.$D$958]=[.B315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Velasco, Adrick</text:p>
          </table:table-cell>
          <table:table-cell table:style-name="ce11" table:number-matrix-columns-spanned="1" table:number-matrix-rows-spanned="1" table:formula="of:=INDEX([Scores.$C$1:.$C$958]; MAX(ROW([Scores.$D$1:.$D$958])*([Scores.$D$1:.$D$958]=[.B316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Vernor, Billy</text:p>
          </table:table-cell>
          <table:table-cell table:style-name="ce11" table:number-matrix-columns-spanned="1" table:number-matrix-rows-spanned="1" table:formula="of:=INDEX([Scores.$C$1:.$C$958]; MAX(ROW([Scores.$D$1:.$D$958])*([Scores.$D$1:.$D$958]=[.B317])*([Scores.$C$1:.$C$958]&gt;0)))" office:value-type="float" office:value="69" calcext:value-type="float">
            <text:p>69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Vidrine, Ryan</text:p>
          </table:table-cell>
          <table:table-cell table:style-name="ce11" table:number-matrix-columns-spanned="1" table:number-matrix-rows-spanned="1" table:formula="of:=INDEX([Scores.$C$1:.$C$958]; MAX(ROW([Scores.$D$1:.$D$958])*([Scores.$D$1:.$D$958]=[.B31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Villarreal, Michael</text:p>
          </table:table-cell>
          <table:table-cell table:style-name="ce11" table:number-matrix-columns-spanned="1" table:number-matrix-rows-spanned="1" table:formula="of:=INDEX([Scores.$C$1:.$C$958]; MAX(ROW([Scores.$D$1:.$D$958])*([Scores.$D$1:.$D$958]=[.B319])*([Scores.$C$1:.$C$958]&gt;0)))" office:value-type="float" office:value="58" calcext:value-type="float">
            <text:p>58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Vyner, Jake</text:p>
          </table:table-cell>
          <table:table-cell table:style-name="ce11" table:number-matrix-columns-spanned="1" table:number-matrix-rows-spanned="1" table:formula="of:=INDEX([Scores.$C$1:.$C$958]; MAX(ROW([Scores.$D$1:.$D$958])*([Scores.$D$1:.$D$958]=[.B320])*([Scores.$C$1:.$C$958]&gt;0)))" office:value-type="float" office:value="57" calcext:value-type="float">
            <text:p>57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Walker, Lane</text:p>
          </table:table-cell>
          <table:table-cell table:style-name="ce11" table:number-matrix-columns-spanned="1" table:number-matrix-rows-spanned="1" table:formula="of:=INDEX([Scores.$C$1:.$C$958]; MAX(ROW([Scores.$D$1:.$D$958])*([Scores.$D$1:.$D$958]=[.B32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Wallenfelsz, Sydney</text:p>
          </table:table-cell>
          <table:table-cell table:style-name="ce11" table:number-matrix-columns-spanned="1" table:number-matrix-rows-spanned="1" table:formula="of:=INDEX([Scores.$C$1:.$C$958]; MAX(ROW([Scores.$D$1:.$D$958])*([Scores.$D$1:.$D$958]=[.B32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Weaver, Martin</text:p>
          </table:table-cell>
          <table:table-cell table:style-name="ce11" table:number-matrix-columns-spanned="1" table:number-matrix-rows-spanned="1" table:formula="of:=INDEX([Scores.$C$1:.$C$958]; MAX(ROW([Scores.$D$1:.$D$958])*([Scores.$D$1:.$D$958]=[.B323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Wells, Don</text:p>
          </table:table-cell>
          <table:table-cell table:style-name="ce11" table:number-matrix-columns-spanned="1" table:number-matrix-rows-spanned="1" table:formula="of:=INDEX([Scores.$C$1:.$C$958]; MAX(ROW([Scores.$D$1:.$D$958])*([Scores.$D$1:.$D$958]=[.B324])*([Scores.$C$1:.$C$958]&gt;0)))" office:value-type="float" office:value="75" calcext:value-type="float">
            <text:p>75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West, Jonathan</text:p>
          </table:table-cell>
          <table:table-cell table:style-name="ce11" table:number-matrix-columns-spanned="1" table:number-matrix-rows-spanned="1" table:formula="of:=INDEX([Scores.$C$1:.$C$958]; MAX(ROW([Scores.$D$1:.$D$958])*([Scores.$D$1:.$D$958]=[.B325])*([Scores.$C$1:.$C$958]&gt;0)))" office:value-type="float" office:value="46" calcext:value-type="float">
            <text:p>46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White, Christopher</text:p>
          </table:table-cell>
          <table:table-cell table:style-name="ce11" table:number-matrix-columns-spanned="1" table:number-matrix-rows-spanned="1" table:formula="of:=INDEX([Scores.$C$1:.$C$958]; MAX(ROW([Scores.$D$1:.$D$958])*([Scores.$D$1:.$D$958]=[.B326])*([Scores.$C$1:.$C$958]&gt;0)))" office:value-type="float" office:value="125" calcext:value-type="float">
            <text:p>125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Wilkerson, Kris</text:p>
          </table:table-cell>
          <table:table-cell table:style-name="ce11" table:number-matrix-columns-spanned="1" table:number-matrix-rows-spanned="1" table:formula="of:=INDEX([Scores.$C$1:.$C$958]; MAX(ROW([Scores.$D$1:.$D$958])*([Scores.$D$1:.$D$958]=[.B327])*([Scores.$C$1:.$C$958]&gt;0)))" office:value-type="float" office:value="28" calcext:value-type="float">
            <text:p>28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Williams, Paul</text:p>
          </table:table-cell>
          <table:table-cell table:style-name="ce11" table:number-matrix-columns-spanned="1" table:number-matrix-rows-spanned="1" table:formula="of:=INDEX([Scores.$C$1:.$C$958]; MAX(ROW([Scores.$D$1:.$D$958])*([Scores.$D$1:.$D$958]=[.B328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Wolfe, Josh</text:p>
          </table:table-cell>
          <table:table-cell table:style-name="ce11" table:number-matrix-columns-spanned="1" table:number-matrix-rows-spanned="1" table:formula="of:=INDEX([Scores.$C$1:.$C$958]; MAX(ROW([Scores.$D$1:.$D$958])*([Scores.$D$1:.$D$958]=[.B329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Woliver, Kevin</text:p>
          </table:table-cell>
          <table:table-cell table:style-name="ce11" table:number-matrix-columns-spanned="1" table:number-matrix-rows-spanned="1" table:formula="of:=INDEX([Scores.$C$1:.$C$958]; MAX(ROW([Scores.$D$1:.$D$958])*([Scores.$D$1:.$D$958]=[.B330])*([Scores.$C$1:.$C$958]&gt;0)))" office:value-type="float" office:value="93" calcext:value-type="float">
            <text:p>93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Woodward, Dennis</text:p>
          </table:table-cell>
          <table:table-cell table:style-name="ce11" table:number-matrix-columns-spanned="1" table:number-matrix-rows-spanned="1" table:formula="of:=INDEX([Scores.$C$1:.$C$958]; MAX(ROW([Scores.$D$1:.$D$958])*([Scores.$D$1:.$D$958]=[.B331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Wright, Joe</text:p>
          </table:table-cell>
          <table:table-cell table:style-name="ce11" table:number-matrix-columns-spanned="1" table:number-matrix-rows-spanned="1" table:formula="of:=INDEX([Scores.$C$1:.$C$958]; MAX(ROW([Scores.$D$1:.$D$958])*([Scores.$D$1:.$D$958]=[.B332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Wynne, Jason</text:p>
          </table:table-cell>
          <table:table-cell table:style-name="ce11" table:number-matrix-columns-spanned="1" table:number-matrix-rows-spanned="1" table:formula="of:=INDEX([Scores.$C$1:.$C$958]; MAX(ROW([Scores.$D$1:.$D$958])*([Scores.$D$1:.$D$958]=[.B333])*([Scores.$C$1:.$C$958]&gt;0)))" office:value-type="float" office:value="27" calcext:value-type="float">
            <text:p>27</text:p>
          </table:table-cell>
          <table:table-cell table:style-name="ce14" table:number-columns-repeated="2"/>
          <table:table-cell table:number-columns-repeated="227"/>
        </table:table-row>
        <table:table-row table:style-name="ro3">
          <table:table-cell table:style-name="ce3"/>
          <table:table-cell table:style-name="ce82" office:value-type="string" calcext:value-type="string">
            <text:p>Yannotti, Chris</text:p>
          </table:table-cell>
          <table:table-cell table:style-name="ce11" table:number-matrix-columns-spanned="1" table:number-matrix-rows-spanned="1" table:formula="of:=INDEX([Scores.$C$1:.$C$958]; MAX(ROW([Scores.$D$1:.$D$958])*([Scores.$D$1:.$D$958]=[.B334])*([Scores.$C$1:.$C$958]&gt;0)))" office:value-type="float" office:value="0" calcext:value-type="float">
            <text:p/>
          </table:table-cell>
          <table:table-cell table:style-name="ce14" table:number-columns-repeated="2"/>
          <table:table-cell table:number-columns-repeated="227"/>
        </table:table-row>
        <table:table-row table:style-name="ro3" table:number-rows-repeated="795">
          <table:table-cell table:number-columns-repeated="232"/>
        </table:table-row>
        <table:table-row table:style-name="ro3" table:number-rows-repeated="64657">
          <table:table-cell/>
          <table:table-cell table:style-name="ce9"/>
          <table:table-cell/>
          <table:table-cell table:style-name="ce12" table:number-columns-repeated="2"/>
          <table:table-cell table:number-columns-repeated="227"/>
        </table:table-row>
        <table:table-row table:style-name="ro3" table:number-rows-repeated="982789">
          <table:table-cell table:number-columns-repeated="232"/>
        </table:table-row>
        <table:table-row table:style-name="ro3">
          <table:table-cell table:number-columns-repeated="232"/>
        </table:table-row>
        <calcext:conditional-formats>
          <calcext:conditional-format calcext:target-range-address="Players.B4:Players.B334">
            <calcext:condition calcext:apply-style-name="Border_Bottom" calcext:value="formula-is(MOD(ROW()-[#REF!]-1;[#REF!])=0)" calcext:base-cell-address="Players.B4"/>
          </calcext:conditional-format>
        </calcext:conditional-formats>
      </table:table>
      <table:named-expressions/>
      <table:database-ranges>
        <table:database-range table:name="__Anonymous_Sheet_DB__0" table:target-range-address="Scores.A913:Scores.AMJ939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Players.A2:Players.AMJ3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1" loext:min-decimal-places="11" number:min-integer-digits="1"/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number-style style:name="N158P0" style:volatile="true">
      <number:number number:decimal-places="3" loext:min-decimal-places="3" number:min-integer-digits="1"/>
      <number:text> </number:text>
    </number:number-style>
    <number:number-style style:name="N158">
      <number:text>(</number:text>
      <number:number number:decimal-places="3" loext:min-decimal-places="3" number:min-integer-digits="1"/>
      <number:text>)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text>   </number:text>
    </number:number-style>
    <number:number-style style:name="N163P0" style:volatile="true">
      <number:number number:decimal-places="4" loext:min-decimal-places="4" number:min-integer-digits="1"/>
      <number:text> </number:text>
    </number:number-style>
    <number:number-style style:name="N163">
      <number:text>(</number:text>
      <number:number number:decimal-places="4" loext:min-decimal-places="4" number:min-integer-digits="1"/>
      <number:text>)</number:text>
      <style:map style:condition="value()&gt;=0" style:apply-style-name="N163P0"/>
    </number:number-style>
    <number:number-style style:name="N165P0" style:volatile="true">
      <number:number number:decimal-places="5" loext:min-decimal-places="5" number:min-integer-digits="1"/>
      <number:text> </number:text>
    </number:number-style>
    <number:number-style style:name="N165">
      <number:text>(</number:text>
      <number:number number:decimal-places="5" loext:min-decimal-places="5" number:min-integer-digits="1"/>
      <number:text>)</number:text>
      <style:map style:condition="value()&gt;=0" style:apply-style-name="N165P0"/>
    </number:number-style>
    <number:number-style style:name="N16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7">
      <number:text>+</number:text>
      <number:number number:decimal-places="0" loext:min-decimal-places="0" number:min-integer-digits="1"/>
    </number:number-style>
    <number:number-style style:name="N168P0" style:volatile="true">
      <number:text>+</number:text>
      <number:number number:decimal-places="0" loext:min-decimal-places="0" number:min-integer-digits="1"/>
    </number:number-style>
    <number:number-style style:name="N168">
      <number:text>-</number:text>
      <number:number number:decimal-places="0" loext:min-decimal-places="0" number:min-integer-digits="1"/>
      <style:map style:condition="value()&gt;=0" style:apply-style-name="N168P0"/>
    </number:number-style>
    <number:number-style style:name="N170P0" style:volatile="true">
      <number:text>+ </number:text>
      <number:number number:decimal-places="2" loext:min-decimal-places="2" number:min-integer-digits="1"/>
    </number:number-style>
    <number:number-style style:name="N170">
      <number:text>- </number:text>
      <number:number number:decimal-places="2" loext:min-decimal-places="2" number:min-integer-digits="1"/>
      <style:map style:condition="value()&gt;=0" style:apply-style-name="N170P0"/>
    </number:number-style>
    <number:number-style style:name="N172P0" style:volatile="true">
      <number:text>+</number:text>
      <number:number number:decimal-places="2" loext:min-decimal-places="2" number:min-integer-digits="1"/>
    </number:number-style>
    <number:number-style style:name="N172">
      <number:text>-</number:text>
      <number:number number:decimal-places="2" loext:min-decimal-places="2" number:min-integer-digits="1"/>
      <style:map style:condition="value()&gt;=0" style:apply-style-name="N172P0"/>
    </number:number-style>
    <number:percentage-style style:name="N173">
      <number:number number:decimal-places="4" loext:min-decimal-places="4" number:min-integer-digits="1"/>
      <number:text>%</number:text>
    </number:percentage-style>
    <number:percentage-style style:name="N174">
      <number:number number:decimal-places="3" loext:min-decimal-places="3" number:min-integer-digits="1"/>
      <number:text>%</number:text>
    </number:percentage-style>
    <number:number-style style:name="N176P0" style:volatile="true">
      <number:text>+</number:text>
      <number:number number:decimal-places="1" loext:min-decimal-places="1" number:min-integer-digits="1"/>
    </number:number-style>
    <number:number-style style:name="N176">
      <number:text>-</number:text>
      <number:number number:decimal-places="1" loext:min-decimal-places="1" number:min-integer-digits="1"/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 number:style="long"/>
    </number:date-style>
    <number:number-style style:name="N178P0" style:volatile="true">
      <number:number number:decimal-places="3" loext:min-decimal-places="3" number:min-integer-digits="1"/>
    </number:number-style>
    <number:number-style style:name="N178">
      <number:text>-</number:text>
      <number:number number:decimal-places="3" loext:min-decimal-places="3" number:min-integer-digits="1"/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/>
      <number:text>  </number:text>
    </number:number-style>
    <number:number-style style:name="N18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86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88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191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191P2" style:volatile="true">
      <number:text> $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93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6" loext:min-decimal-places="6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8" loext:min-decimal-places="8" number:min-integer-digits="1"/>
    </number:number-style>
    <number:number-style style:name="N197">
      <number:number number:decimal-places="9" loext:min-decimal-places="9" number:min-integer-digits="1"/>
    </number:number-style>
    <number:number-style style:name="N198">
      <number:text>$</number:text>
      <number:number number:decimal-places="0" loext:min-decimal-places="0" number:min-integer-digits="1" number:grouping="true"/>
    </number:number-style>
    <number:number-style style:name="N200P0" style:volatile="true">
      <number:text>-$</number:text>
      <number:number number:decimal-places="0" loext:min-decimal-places="0" number:min-integer-digits="1" number:grouping="true"/>
    </number:number-style>
    <number:number-style style:name="N200">
      <style:text-properties fo:color="#000000"/>
      <number:text>$</number:text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2P0" style:volatile="true">
      <number:text>-$</number:text>
      <number:number number:decimal-places="0" loext:min-decimal-places="0" number:min-integer-digits="1" number:grouping="true"/>
      <number:text>  </number:text>
    </number:number-style>
    <number:number-style style:name="N202">
      <style:text-properties fo:color="#000000"/>
      <number:text>$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4P0" style:volatile="true">
      <style:text-properties fo:color="#000000"/>
      <number:text>-$</number:text>
      <number:number number:decimal-places="0" loext:min-decimal-places="0" number:min-integer-digits="1" number:grouping="true"/>
    </number:number-style>
    <number:number-style style:name="N204">
      <number:text>$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6P0" style:volatile="true">
      <style:text-properties fo:color="#000000"/>
      <number:text>$</number:text>
      <number:number number:decimal-places="0" loext:min-decimal-places="0" number:min-integer-digits="1" number:grouping="true"/>
    </number:number-style>
    <number:number-style style:name="N206">
      <number:text>$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</number:number-style>
    <number:number-style style:name="N207">
      <style:text-properties fo:color="#000000"/>
      <number:number number:decimal-places="0" loext:min-decimal-places="0" number:min-integer-digits="1" number:grouping="true"/>
      <style:map style:condition="value()&gt;=0" style:apply-style-name="N207P0"/>
    </number:number-style>
    <number:percentage-style style:name="N208">
      <number:number number:decimal-places="1" loext:min-decimal-places="1" number:min-integer-digits="1"/>
      <number:text>%</number:text>
    </number:percentage-style>
    <number:currency-style style:name="N210P0" style:volatile="true">
      <style:text-properties fo:color="#00ff00"/>
      <number:text>+</number:text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10P0"/>
    </number:currency-style>
    <number:currency-style style:name="N212P0" style:volatile="true">
      <number:text>+</number:text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1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212P0"/>
    </number:currency-style>
    <number:currency-style style:name="N214P0" style:volatile="true">
      <number:text>+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1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14P0"/>
    </number:currency-style>
    <number:number-style style:name="N215P0" style:volatile="true">
      <number:number number:decimal-places="1" loext:min-decimal-places="1" number:min-integer-digits="1"/>
    </number:number-style>
    <number:number-style style:name="N215">
      <number:text>-</number:text>
      <number:number number:decimal-places="1" loext:min-decimal-places="1" number:min-integer-digits="1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style:text-properties fo:color="#00ff00"/>
      <number:text>+</number:text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style:text-properties fo:color="#00ff00"/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currency-style style:name="N223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223P0"/>
    </number:currency-style>
    <number:number-style style:name="N224">
      <number:text> $ </number:text>
      <number:number number:decimal-places="2" loext:min-decimal-places="2" number:min-integer-digits="1" number:grouping="true"/>
      <number:text> </number:text>
    </number:number-style>
    <number:number-style style:name="N225">
      <number:text> $ (</number:text>
      <number:number number:decimal-places="2" loext:min-decimal-places="2" number:min-integer-digits="1" number:grouping="true"/>
      <number:text>)</number:text>
    </number:number-style>
    <number:number-style style:name="N226">
      <number:text> $ - </number:text>
    </number:number-style>
    <number:number-style style:name="N227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number:text> $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text> $ </number:text>
      <number:number number:decimal-places="0" loext:min-decimal-places="0" number:min-integer-digits="1" number:grouping="true"/>
      <number:text> </number:text>
    </number:number-style>
    <number:number-style style:name="N229">
      <number:text> $ (</number:text>
      <number:number number:decimal-places="0" loext:min-decimal-places="0" number:min-integer-digits="1" number:grouping="true"/>
      <number:text>)</number:text>
    </number:number-style>
    <number:number-style style:name="N23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3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number:text> $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 (</number:text>
      <number:number number:decimal-places="2" loext:min-decimal-places="2" number:min-integer-digits="1" number:grouping="true"/>
      <number:text>)</number:text>
    </number:number-style>
    <number:number-style style:name="N232">
      <number:text>  - </number:text>
    </number:number-style>
    <number:number-style style:name="N233P0" style:volatile="true"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number:text> 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text>  (</number:text>
      <number:number number:decimal-places="0" loext:min-decimal-places="0" number:min-integer-digits="1" number:grouping="true"/>
      <number:text>)</number:text>
    </number:number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number:text> 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6P0" style:volatile="true">
      <number:month/>
      <number:text>/</number:text>
      <number:day/>
      <number:text>/</number:text>
      <number:year number:style="long"/>
    </number:date-style>
    <number:text-style style:name="N236">
      <number:text-content/>
      <style:map style:condition="value()&lt;=1.79769313486232E+308" style:apply-style-name="N236P0"/>
    </number:text-style>
    <number:time-style style:name="N237">
      <number:hours/>
      <number:text>:</number:text>
      <number:minutes number:style="long"/>
    </number:time-style>
    <number:time-style style:name="N23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4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40">
      <style:text-properties fo:color="#ff0000"/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40P0"/>
    </number:currency-style>
    <number:currency-style style:name="N242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242P0"/>
    </number:currency-style>
    <number:currency-style style:name="N244P0" style:volatile="true">
      <style:text-properties fo:color="#00ff00"/>
      <number:text>+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44P0"/>
    </number:currency-style>
    <number:number-style style:name="N246P0" style:volatile="true">
      <style:text-properties fo:color="#00ff00"/>
      <number:text>+</number:text>
      <number:number number:decimal-places="0" loext:min-decimal-places="0" number:min-integer-digits="1"/>
    </number:number-style>
    <number:number-style style:name="N246">
      <number:text>-</number:text>
      <number:number number:decimal-places="0" loext:min-decimal-places="0" number:min-integer-digits="1"/>
      <style:map style:condition="value()&gt;=0" style:apply-style-name="N246P0"/>
    </number:number-style>
    <number:number-style style:name="N248P0" style:volatile="true">
      <style:text-properties fo:color="#0000ff"/>
      <number:text>+</number:text>
      <number:number number:decimal-places="0" loext:min-decimal-places="0" number:min-integer-digits="1"/>
    </number:number-style>
    <number:number-style style:name="N248">
      <style:text-properties fo:color="#ff0000"/>
      <number:text>-</number:text>
      <number:number number:decimal-places="0" loext:min-decimal-places="0" number:min-integer-digits="1"/>
      <style:map style:condition="value()&gt;=0" style:apply-style-name="N248P0"/>
    </number:number-style>
    <number:number-style style:name="N250P0" style:volatile="true">
      <style:text-properties fo:color="#0000ff"/>
      <number:text>+</number:text>
      <number:number number:decimal-places="0" loext:min-decimal-places="0" number:min-integer-digits="1"/>
    </number:number-style>
    <number:number-style style:name="N250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250">
      <style:text-properties fo:color="#000000"/>
      <number:number number:decimal-places="0" loext:min-decimal-places="0" number:min-integer-digits="1"/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1" loext:min-decimal-places="1" number:min-integer-digits="1" number:grouping="true"/>
    </number:number-style>
    <number:time-style style:name="N253P0" style:volatile="true">
      <number:hours/>
      <number:text>:</number:text>
      <number:minutes number:style="long"/>
      <number:text>:</number:text>
      <number:seconds number:style="long"/>
    </number:time-style>
    <number:text-style style:name="N253">
      <number:text-content/>
      <style:map style:condition="value()&lt;=1.79769313486232E+308" style:apply-style-name="N253P0"/>
    </number:text-style>
    <number:time-style style:name="N254P0" style:volatile="true">
      <number:hours/>
      <number:text>:</number:text>
      <number:minutes number:style="long"/>
    </number:time-style>
    <number:text-style style:name="N254">
      <number:text-content/>
      <style:map style:condition="value()&lt;=1.79769313486232E+308" style:apply-style-name="N254P0"/>
    </number:text-style>
    <number:number-style style:name="N255P0" style:volatile="true">
      <style:text-properties fo:color="#0000ff"/>
      <number:text>+</number:text>
      <number:number number:decimal-places="0" loext:min-decimal-places="0" number:min-integer-digits="1"/>
    </number:number-style>
    <number:number-style style:name="N255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255">
      <style:text-properties fo:color="#ffffff"/>
      <number:number number:decimal-places="0" loext:min-decimal-places="0" number:min-integer-digits="1"/>
      <style:map style:condition="value()&gt;0" style:apply-style-name="N255P0"/>
      <style:map style:condition="value()&lt;0" style:apply-style-name="N255P1"/>
    </number:number-style>
    <number:number-style style:name="N257P0" style:volatile="true">
      <style:text-properties fo:color="#0000ff"/>
      <number:number number:decimal-places="0" loext:min-decimal-places="0" number:min-integer-digits="1"/>
    </number:number-style>
    <number:number-style style:name="N257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257">
      <style:text-properties fo:color="#ffffff"/>
      <number:number number:decimal-places="0" loext:min-decimal-places="0" number:min-integer-digits="1"/>
      <style:map style:condition="value()&gt;0" style:apply-style-name="N257P0"/>
      <style:map style:condition="value()&lt;0" style:apply-style-name="N25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" number:language="en" number:country="US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3" number:language="en" number:country="US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3P0"/>
    </number:number-style>
    <number:number-style style:name="N1014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en" number:country="US">
      <number:text> - </number:text>
    </number:number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number:text>-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n" number:country="US">
      <number:minutes number:style="long"/>
      <number:text>:</number:text>
      <number:seconds number:style="long"/>
    </number:time-style>
    <number:time-style style:name="N1015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n" number:country="US">
      <number:minutes number:style="long"/>
      <number:text>:</number:text>
      <number:seconds number:style="long" number:decimal-places="1"/>
    </number:time-style>
    <number:number-style style:name="N10159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0" number:language="en" number:country="US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YellowBG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Border_5f_Bottom" style:display-name="Border_Bottom" style:family="table-cell" style:parent-style-name="Default">
      <style:table-cell-properties fo:border-bottom="0.99pt solid #000000" fo:border-left="none" fo:border-right="none" fo:border-top="none"/>
    </style:style>
    <style:style style:name="Untitled1" style:family="table-cell" style:parent-style-name="Default">
      <style:text-properties fo:color="#0099ff" fo:font-style="italic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 style:data-style-name="N2" text:time-value="17:41:40.4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01:38:16.433000000</meta:creation-date>
    <dc:date>2020-06-03T18:08:29.593000000</dc:date>
    <meta:editing-duration>PT38M21S</meta:editing-duration>
    <meta:editing-cycles>6</meta:editing-cycles>
    <meta:generator>LibreOffice/6.3.6.2$Windows_X86_64 LibreOffice_project/2196df99b074d8a661f4036fca8fa0cbfa33a497</meta:generator>
    <meta:document-statistic meta:table-count="3" meta:cell-count="5155" meta:object-count="0"/>
  </office:meta>
</office:document-meta>
</file>