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AndHelpers.xml" manifest:media-type="text/xml"/>
  <manifest:file-entry manifest:full-path="Basic/Standard/script-lb.xml" manifest:media-type="text/xml"/>
  <manifest:file-entry manifest:full-path="Basic/Standard/toolsFromToolBox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  <style:text-properties fo:font-weight="bold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Follow Hyperlink From FocusCell (Default: button.Tag)" form:title="vnd.sun.star.script:Standard.testAndHelpers.proposedDefaultScript?language=Basic&amp;location=document&amp;foo=bar#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testAndHelpers.onButtonFollowHyperlinkFromFocusCellExecute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8.157cm" svg:height="0.483cm" svg:x="0.001cm" svg:y="0cm" draw:control="control1"/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formula="of:=HYPERLINK(&quot;R:\testDings.txt&quot;)" office:value-type="string" office:string-value="R:\testDings.txt" calcext:value-type="string">
            <text:p>R:\testDings.txt</text:p>
          </table:table-cell>
          <table:table-cell/>
          <table:table-cell office:value-type="string" calcext:value-type="string">
            <text:p>I have R: defined as a RAM-disk to get short filepathes when testing something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fore the time of SolidState RAM this was also significantly faster.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vnd.sun.star.script:Standard.testAndHelpers.sillyTestExampleForScriptLinks?language=Basic&amp;location=document&amp;foo=bar#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:mL(-)pW_1.odt</text:p>
          </table:table-cell>
          <table:table-cell/>
          <table:table-cell office:value-type="string" calcext:value-type="string">
            <text:p>On my system the file existed, but couldn't be opened because the password wasn't provided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"No working link" repor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00-00-00</text:date>, <text:time style:data-style-name="N2" text:time-value="14:43:33.7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5T14:43:58.548000000</meta:creation-date>
    <dc:title>MonoCalc</dc:title>
    <meta:editing-duration>PT45S</meta:editing-duration>
    <meta:editing-cycles>3</meta:editing-cycles>
    <meta:generator>LibreOffice/7.6.2.1$Windows_X86_64 LibreOffice_project/56f7684011345957bbf33a7ee678afaf4d2ba333</meta:generator>
    <meta:initial-creator>Lupp Lupp</meta:initial-creator>
    <dc:date>2023-11-05T14:44:18.877000000</dc:date>
    <dc:creator>Lupp Lupp</dc:creator>
    <meta:document-statistic meta:table-count="1" meta:cell-count="7" meta:object-count="1"/>
    <meta:template xlink:type="simple" xlink:actuate="onRequest" xlink:title="MonoCalc" xlink:href="../../../../../AppData/Roaming/LibreOffice/4/user/template/MonoCalc.ots" meta:date="2023-11-05T11:16:44.444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AndHelpers"/>
  <library:element library:name="toolsFromToolBox"/>
</library:library>
</file>

<file path=Basic/Standard/testAndHelpers.xml><?xml version="1.0" encoding="utf-8"?>
<!DOCTYPE module  PUBLIC '-//OpenOffice.org//DTD OfficeDocument 1.0//EN'  'module.dtd'>
<script:module xmlns:script="http://openoffice.org/2000/script" script:name="testAndHelpers" script:language="StarBasic" script:moduleType="normal">REM  *****  BASIC  *****

Sub onButtonFollowHyperlinkFromFocusCellExecute(pEvent)
theFocusCell = focusCell(ThisComponent.CurrentController)
supposedLink = theFocusCell.String
scriptCalled = successInvokeVndSunStarScript(supposedLink)
If scriptCalled Then
 Exit Sub REM May be expanded!
Else
 REM Nothing yet implemented.
EndIf
openedFile   = tryFollowLinkOpenFile(supposedLink)
If IsNull(openedFile) Then
 defaultLink  = pEvent.Source.Model.Tag
 dummy = successInvokeVndSunStarScript(defaultLink)
 REM Nothing yet implemented.
Else
 REM Nothing yet implemented.
EndIf
End Sub

Function tryFollowLinkOpenFile(pSupposedLink As String) As Object
tryFollowLinkOpenFile = Nothing
On Local Error Goto fail
pSupposedLink = ConvertToURL(pSupposedLink)
tryFollowLinkOpenFile = StarDesktop.loadComponentFromURL(pSupposedLink, "_blank", 0, Array())
fail:
End Function

Function successInvokeVndSunStarScript(pSupposedURI As String) As Boolean
successInvokeVndSunStarScript = False
On Local Error Goto fail
scriptProvider = ThisComponent.ScriptProvider
script         = scriptProvider.getScript(pSupposedURI)
script.invoke(Array(), Array(), Array())
successInvokeVndSunStarScript = True
fail:
End Function

Sub sillyTestExampleForScriptLinks(Optional pCell)
Print "Here I am."
End Sub

Sub proposedDefaultScript(Optional p)
MsgBox("No working link found in FocusCell.")
End Sub
</script:module>
</file>

<file path=Basic/Standard/toolsFromToolBox.xml><?xml version="1.0" encoding="utf-8"?>
<!DOCTYPE module  PUBLIC '-//OpenOffice.org//DTD OfficeDocument 1.0//EN'  'module.dtd'>
<script:module xmlns:script="http://openoffice.org/2000/script" script:name="toolsFromToolBox" script:language="StarBasic" script:moduleType="normal">REM  *****  BASIC  *****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