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999cm" svg:height="0.999cm" svg:x="6.08cm" svg:y="2.58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02T13:33:23.953374055</meta:creation-date>
    <dc:date>2021-10-02T14:18:05.369049833</dc:date>
    <meta:editing-duration>PT14M27S</meta:editing-duration>
    <meta:editing-cycles>1</meta:editing-cycles>
    <meta:document-statistic meta:object-count="1"/>
    <meta:generator>LibreOffice/7.0.6.2$Linux_X86_64 LibreOffice_project/00$Build-2</meta:generator>
  </office:meta>
</office:document-meta>
</file>

<file path=Object 1/content.xml><?xml version="1.0" encoding="utf-8"?>
<math xmlns="http://www.w3.org/1998/Math/MathML" display="block">
  <semantics>
    <mrow>
      <mrow>
        <mrow>
          <mn>25</mn>
          <mo stretchy="false">+</mo>
          <mn>32</mn>
        </mrow>
        <mo stretchy="false">=</mo>
        <mn>57</mn>
      </mrow>
      <mi>,</mi>
      <mi>sin</mi>
      <mrow>
        <mrow>
          <mo fence="true" stretchy="false">(</mo>
          <mrow>
            <mn>60</mn>
          </mrow>
          <mo fence="true" stretchy="false">)</mo>
        </mrow>
        <mo stretchy="false">=</mo>
        <mi>cos</mi>
      </mrow>
      <mrow>
        <mo fence="true" stretchy="false">(</mo>
        <mrow>
          <mn>30</mn>
        </mrow>
        <mo fence="true" stretchy="false">)</mo>
      </mrow>
      <mi>,</mi>
      <mrow>
        <mi>E</mi>
        <mo stretchy="false">=</mo>
        <msup>
          <mi mathvariant="italic">mc</mi>
          <mn>2</mn>
        </msup>
      </mrow>
    </mrow>
    <annotation encoding="StarMath 5.0">25 + 32 = 57 , sin( 60 ) = cos( 30 ) , E=mc^2 </annotation>
  </semantics>
</math>
</file>