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office:font-face-decls>
  <office:automatic-styles>
    <style:style style:name="P1" style:family="paragraph" style:parent-style-name="Text_20_body">
      <style:text-properties officeooo:rsid="001ae1ee" officeooo:paragraph-rsid="001ae1ee"/>
    </style:style>
    <style:style style:name="P2" style:family="paragraph" style:parent-style-name="Text_20_body" style:list-style-name="Numbering_20_123">
      <style:text-properties officeooo:rsid="001ae1ee" officeooo:paragraph-rsid="001ae1ee"/>
    </style:style>
    <style:style style:name="P3" style:family="paragraph" style:parent-style-name="Text_20_body" style:list-style-name="Numbering_20_123">
      <style:text-properties officeooo:paragraph-rsid="001ae1ee"/>
    </style:style>
    <style:style style:name="P4" style:family="paragraph" style:parent-style-name="Text_20_body">
      <style:text-properties officeooo:paragraph-rsid="001ae1ee"/>
    </style:style>
    <style:style style:name="T1" style:family="text">
      <style:text-properties officeooo:rsid="001ae1ee"/>
    </style:style>
    <style:style style:name="fr1" style:family="graphic" style:parent-style-name="Inline_20_Heading">
      <style:graphic-properties style:vertical-pos="middle" style:vertical-rel="tex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Fake Drop Caps</text:h>
      <text:p text:style-name="Text_20_body"><text:a xlink:type="simple" xlink:href="https://ask.libreoffice.org/t/would-drop-caps-benefit-from-more-flexibility-regarding-punctation/130120" text:style-name="Internet_20_link" text:visited-style-name="Visited_20_Internet_20_Link">https://ask.libreoffice.org/t/would-drop-caps-benefit-from-more-flexibility-regarding-punctation/130120</text:a> </text:p>
      <text:p text:style-name="P1">I created a new frame style <text:span text:style-name="Emphasis">Drop Caps Fake</text:span> and a new paragraph style <text:span text:style-name="Emphasis">Drop Caps Fake</text:span>.</text:p>
      <text:list text:style-name="Numbering_20_123">
        <text:list-item>
          <text:p text:style-name="P2">Select to the end of the first letter and press Ctrl+3 to apply inline heading with Heading 3 paragraph style</text:p>
        </text:list-item>
        <text:list-item>
          <text:p text:style-name="P2">Select the text inside the frame and apply <text:span text:style-name="Emphasis">Drop Caps Fake</text:span> paragraph style</text:p>
        </text:list-item>
        <text:list-item>
          <text:p text:style-name="P3"><text:span text:style-name="T1">Select the frame and apply </text:span><text:span text:style-name="Emphasis"><text:span text:style-name="T1">Drop Caps Fake</text:span></text:span> <text:span text:style-name="T1">frame style</text:span></text:p>
        </text:list-item>
        <text:list-item>
          <text:p text:style-name="P2">If desired, select the leading punctuation and apply Footnote Anchor character style. If this effect is needed then create a duplicate style for the fake drop caps so you aren’t combining two different intents</text:p>
        </text:list-item>
      </text:list>
      <text:p text:style-name="Horizontal_20_Line"/>
      <text:p text:style-name="Text_20_body">He heard quiet steps behind him. </text:p>
      <text:p text:style-name="Text_20_body"><draw:frame draw:style-name="fr1" draw:name="Frame1" text:anchor-type="as-char" draw:z-index="0"><draw:text-box fo:min-height="0cm" fo:min-width="0cm"><text:p text:style-name="Drop_20_Caps_20_Fake">T</text:p></draw:text-box></draw:frame>hat didn't bode well. </text:p>
      <text:p text:style-name="Text_20_body"><draw:frame draw:style-name="Drop_20_Caps_20_Fake" draw:name="Frame2" text:anchor-type="char" svg:x="0cm" svg:y="-0.15cm" draw:z-index="1"><draw:text-box fo:min-height="0.041cm" fo:min-width="0cm"><text:p text:style-name="Drop_20_Caps_20_Fake">“W</text:p></draw:text-box></draw:frame>ho could be following him this late at night and in this deadbeat part of town?” And at this particular moment, just after he pulled off the big time and was making off with the greenbacks. </text:p>
      <text:p text:style-name="Text_20_body"><draw:frame draw:style-name="Drop_20_Caps_20_Fake" draw:name="Frame3" text:anchor-type="char" svg:x="0cm" svg:y="-0.15cm" draw:z-index="2"><draw:text-box fo:min-height="0.041cm" fo:min-width="0cm"><text:p text:style-name="Drop_20_Caps_20_Fake">W</text:p></draw:text-box></draw:frame>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text:p>
      <text:p text:style-name="P4"><draw:frame draw:style-name="Drop_20_Caps_20_Fake" draw:name="Frame4" text:anchor-type="char" svg:x="0cm" svg:y="-0.15cm" draw:z-index="3"><draw:text-box fo:min-height="0.041cm" fo:min-width="0cm"><text:p text:style-name="Drop_20_Caps_20_Fake">- S</text:p></draw:text-box></draw:frame>uddenly he saw the alley. Like lightning he darted off to the left and disappeared between the two warehouses almost falling over the bin lying in the middle of the pavement. </text:p>
      <text:p text:style-name="P4"><draw:frame draw:style-name="Drop_20_Caps_20_Fake" draw:name="Frame5" text:anchor-type="char" svg:x="0cm" svg:y="-0.15cm" draw:z-index="4"><draw:text-box fo:min-height="0.041cm" fo:min-width="0cm"><text:p text:style-name="Drop_20_Caps_20_Fake"><text:span text:style-name="Footnote_20_anchor">“</text:span>H</text:p></draw:text-box></draw:frame>e <office:annotation loext:resolved="false"><dc:creator>EarnestAl</dc:creator><dc:date>2025-12-19T11:42:43.456552300</dc:date><meta:creator-initials>EA</meta:creator-initials><text:p text:style-name="Comment">The fake drop caps quotation mark has Footnote Anchor character style applied</text:p></office:annotation>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 Unicode MS" style:font-family-complex="'Arial Unicode MS'" style:font-family-generic-complex="swiss"/>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Drop_20_Caps_20_Fake" style:display-name="Drop Caps Fake" style:family="paragraph" style:parent-style-name="Standard">
      <style:text-properties fo:font-size="200%"/>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Comment" style:family="paragraph" style:parent-style-name="Standard" style:class="extra">
      <style:paragraph-properties fo:margin-left="0.1cm" fo:margin-right="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none"/>
    </style:style>
    <style:style style:name="Drop_20_Caps_20_Fake" style:display-name="Drop Caps Fake" style:family="graphic">
      <style:graphic-properties fo:min-width="0cm" fo:min-height="0.041cm" text:anchor-type="char" svg:x="0cm" svg:y="-0.15cm" style:wrap="parallel" style:number-wrapped-paragraphs="no-limit" style:wrap-contour="false" style:vertical-pos="from-top" style:vertical-rel="paragraph-content" style:horizontal-pos="from-left" style:horizontal-rel="page-content" draw:fill="none"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Inline_20_Heading" style:display-name="Inline Heading" style:family="graphic">
      <style:graphic-properties fo:min-width="0cm" fo:min-height="0cm" text:anchor-type="as-char" svg:y="0cm" fo:margin-left="0cm" fo:margin-right="0cm"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5-12-19T11:26:04.684801600</meta:creation-date>
    <dc:date>2025-12-19T11:43:58.540066300</dc:date>
    <dc:creator>EarnestAl</dc:creator>
    <meta:editing-duration>PT3M50S</meta:editing-duration>
    <meta:editing-cycles>4</meta:editing-cycles>
    <meta:generator>LibreOffice/25.8.3.2$Windows_X86_64 LibreOffice_project/8ca8d55c161d602844f5428fa4b58097424e324e</meta:generator>
    <meta:document-statistic meta:table-count="0" meta:image-count="0" meta:object-count="0" meta:page-count="1" meta:paragraph-count="18" meta:word-count="398" meta:character-count="2195" meta:non-whitespace-character-count="1813"/>
  </office:meta>
</office:document-meta>
</file>