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style:font-name="Liberation Sans1"/>
    </style:style>
    <style:style style:name="ce2" style:family="table-cell" style:parent-style-name="Default">
      <style:text-properties style:font-name="Liberation Sans2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 style:data-style-name="N2">
      <style:table-cell-properties fo:background-color="#999999"/>
    </style:style>
    <style:style style:name="ce5" style:family="table-cell" style:parent-style-name="Default" style:data-style-name="N2"/>
    <style:style style:name="ce6" style:family="table-cell" style:parent-style-name="Default" style:data-style-name="N61"/>
    <style:style style:name="ce7" style:family="table-cell" style:parent-style-name="Default" style:data-style-name="N61">
      <style:table-cell-properties fo:background-color="#ff0000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σ =k*(<text:span text:style-name="T1">ε</text:span>^n)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k <text:span text:style-name="T1">{</text:span>Mpa<text:span text:style-name="T1">}</text:span></text:p>
          </table:table-cell>
          <table:table-cell table:style-name="ce3" office:value-type="float" office:value="1150" calcext:value-type="float">
            <text:p>115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3" office:value-type="float" office:value="0.15" calcext:value-type="float">
            <text:p>0,1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3" office:value-type="float" office:value="1.75" calcext:value-type="float">
            <text:p>1,7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ε f’</text:p>
          </table:table-cell>
          <table:table-cell table:style-name="ce3" office:value-type="float" office:value="0.48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Cicli stimati di durata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pan text:style-name="T2">Φ{mm}</text:span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pan text:style-name="T2">F max {KN}</text:span></text:p>
          </table:table-cell>
          <table:table-cell office:value-type="string" calcext:value-type="string">
            <text:p><text:span text:style-name="T2">F min {KN}</text:span></text:p>
          </table:table-cell>
          <table:table-cell table:style-name="ce1" office:value-type="string" calcext:value-type="string">
            <text:p><text:span text:style-name="T2">σ max {Mpa}</text:span></text:p>
          </table:table-cell>
          <table:table-cell table:style-name="ce1" office:value-type="string" calcext:value-type="string">
            <text:p><text:span text:style-name="T2">σ min {Mpa}</text:span></text:p>
          </table:table-cell>
          <table:table-cell table:style-name="ce1" office:value-type="string" calcext:value-type="string">
            <text:p>ε max</text:p>
          </table:table-cell>
          <table:table-cell table:style-name="ce1" office:value-type="string" calcext:value-type="string">
            <text:p>ε m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-50" calcext:value-type="float">
            <text:p>-50</text:p>
          </table:table-cell>
          <table:table-cell table:style-name="ce5" table:formula="of:=([.B12]*1000)/((3.14*(([.$C$9]/2000)^2))*(10^6))" office:value-type="float" office:value="530.785562632696" calcext:value-type="float">
            <text:p>530,79</text:p>
          </table:table-cell>
          <table:table-cell table:style-name="ce5" table:formula="of:=([.C12]*1000)/((3.14*(([.$C$9]/2000)^2))*(10^6))" office:value-type="float" office:value="-442.321302193914" calcext:value-type="float">
            <text:p>-442,32</text:p>
          </table:table-cell>
          <table:table-cell table:style-name="ce6" table:formula="of:=([.D12]/[.$C$3])^(1/[.$C$4])" office:value-type="float" office:value="0.00577397733254762" calcext:value-type="float">
            <text:p>5,77E-03</text:p>
          </table:table-cell>
          <table:table-cell table:style-name="ce7" table:formula="of:=([.E12]/[.$C$3])^(1/[.$C$4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5" table:formula="of:=([.B13]*1000)/((3.14*(([.$C$9]/2000)^2))*(10^6))" office:value-type="float" office:value="353.857041755131" calcext:value-type="float">
            <text:p>353,86</text:p>
          </table:table-cell>
          <table:table-cell table:style-name="ce5" table:formula="of:=([.C13]*1000)/((3.14*(([.$C$9]/2000)^2))*(10^6))" office:value-type="float" office:value="0" calcext:value-type="float">
            <text:p>0,00</text:p>
          </table:table-cell>
          <table:table-cell table:style-name="ce6" table:formula="of:=([.D13]/[.$C$3])^(1/[.$C$4])" office:value-type="float" office:value="0.0003868417573661" calcext:value-type="float">
            <text:p>3,87E-04</text:p>
          </table:table-cell>
          <table:table-cell table:style-name="ce6" table:formula="of:=([.E13]/[.$C$3])^(1/[.$C$4])" office:value-type="float" office:value="0" calcext:value-type="float">
            <text:p>0,00E+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-20" calcext:value-type="float">
            <text:p>-20</text:p>
          </table:table-cell>
          <table:table-cell table:style-name="ce5" table:formula="of:=([.B14]*1000)/((3.14*(([.$C$9]/2000)^2))*(10^6))" office:value-type="float" office:value="442.321302193914" calcext:value-type="float">
            <text:p>442,32</text:p>
          </table:table-cell>
          <table:table-cell table:style-name="ce5" table:formula="of:=([.C14]*1000)/((3.14*(([.$C$9]/2000)^2))*(10^6))" office:value-type="float" office:value="-176.928520877565" calcext:value-type="float">
            <text:p>-176,93</text:p>
          </table:table-cell>
          <table:table-cell table:style-name="ce6" table:formula="of:=([.D14]/[.$C$3])^(1/[.$C$4])" office:value-type="float" office:value="0.00171237981926502" calcext:value-type="float">
            <text:p>1,71E-03</text:p>
          </table:table-cell>
          <table:table-cell table:style-name="ce7" table:formula="of:=([.E14]/[.$C$3])^(1/[.$C$4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style-name="ce5" table:formula="of:=([.B15]*1000)/((3.14*(([.$C$9]/2000)^2))*(10^6))" office:value-type="float" office:value="176.928520877565" calcext:value-type="float">
            <text:p>176,93</text:p>
          </table:table-cell>
          <table:table-cell table:style-name="ce5" table:formula="of:=([.C15]*1000)/((3.14*(([.$C$9]/2000)^2))*(10^6))" office:value-type="float" office:value="-176.928520877565" calcext:value-type="float">
            <text:p>-176,93</text:p>
          </table:table-cell>
          <table:table-cell table:style-name="ce6" table:formula="of:=([.D15]/[.$C$3])^(1/[.$C$4])" office:value-type="float" office:value="0.00000380773494596777" calcext:value-type="float">
            <text:p>3,81E-06</text:p>
          </table:table-cell>
          <table:table-cell table:style-name="ce7" table:formula="of:=([.E15]/[.$C$3])^(1/[.$C$4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5" table:formula="of:=([.B16]*1000)/((3.14*(([.$C$9]/2000)^2))*(10^6))" office:value-type="float" office:value="176.928520877565" calcext:value-type="float">
            <text:p>176,93</text:p>
          </table:table-cell>
          <table:table-cell table:style-name="ce5" table:formula="of:=([.C16]*1000)/((3.14*(([.$C$9]/2000)^2))*(10^6))" office:value-type="float" office:value="0" calcext:value-type="float">
            <text:p>0,00</text:p>
          </table:table-cell>
          <table:table-cell table:style-name="ce6" table:formula="of:=([.D16]/[.$C$3])^(1/[.$C$4])" office:value-type="float" office:value="0.00000380773494596777" calcext:value-type="float">
            <text:p>3,81E-06</text:p>
          </table:table-cell>
          <table:table-cell table:style-name="ce6" table:formula="of:=([.E16]/[.$C$3])^(1/[.$C$4])" office:value-type="float" office:value="0" calcext:value-type="float">
            <text:p>0,00E+00</text:p>
          </table:table-cell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1" table:number-columns-repeated="4"/>
        </table:table-row>
        <table:table-row table:style-name="ro1" table:number-rows-repeated="4">
          <table:table-cell table:number-columns-repeated="3"/>
          <table:table-cell table:style-name="ce5" table:number-columns-repeated="2"/>
          <table:table-cell table:style-name="ce6" table:number-columns-repeated="2"/>
        </table:table-row>
        <table:table-row table:style-name="ro1">
          <table:table-cell/>
          <table:table-cell table:style-name="ce2"/>
          <table:table-cell/>
          <table:table-cell table:style-name="ce5" table:number-columns-repeated="2"/>
          <table:table-cell table:style-name="ce6" table:number-columns-repeated="2"/>
        </table:table-row>
        <table:table-row table:style-name="ro1">
          <table:table-cell table:number-columns-repeated="3"/>
          <table:table-cell table:style-name="ce5" table:number-columns-repeated="2"/>
          <table:table-cell table:style-name="ce6" table:number-columns-repeated="2"/>
        </table:table-row>
        <table:table-row table:style-name="ro1">
          <table:table-cell/>
          <table:table-cell table:style-name="ce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">
      <number:scientific-number number:decimal-places="6" loext:min-decimal-places="6" number:min-integer-digits="1" number:min-exponent-digits="2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7T16:58:32.549838010</meta:creation-date>
    <dc:date>2020-02-07T16:58:58.625121725</dc:date>
    <meta:editing-duration>PT26S</meta:editing-duration>
    <meta:editing-cycles>1</meta:editing-cycles>
    <meta:document-statistic meta:table-count="1" meta:cell-count="54" meta:object-count="0"/>
    <meta:generator>LibreOffice/6.3.4.2$Linux_X86_64 LibreOffice_project/30$Build-2</meta:generator>
  </office:meta>
</office:document-meta>
</file>