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ellProperti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242cm"/>
    </style:style>
    <style:style style:name="co13" style:family="table-column">
      <style:table-column-properties fo:break-before="auto" style:column-width="3.6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2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20041" number:language="it" number:country="IT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csDateOpen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csDateOpen">
      <style:text-properties fo:font-weight="bold" style:font-weight-asian="bold" style:font-weight-complex="bold"/>
    </style:style>
    <style:style style:name="ce7" style:family="table-cell" style:parent-style-name="csDateOpen">
      <style:text-properties fo:font-style="italic" style:font-style-asian="italic" style:font-style-complex="italic"/>
    </style:style>
    <style:style style:name="ce9" style:family="table-cell" style:parent-style-name="csDateOpen">
      <style:text-properties style:text-line-through-style="solid" style:text-line-through-type="double"/>
    </style:style>
    <style:style style:name="ce10" style:family="table-cell" style:parent-style-name="csDateOpen" style:data-style-name="N10037"/>
    <style:style style:name="ce11" style:family="table-cell" style:parent-style-name="csDateOpen" style:data-style-name="N20036"/>
    <style:style style:name="ce12" style:family="table-cell" style:parent-style-name="csDateOpen" style:data-style-name="N20041"/>
    <style:style style:name="ce13" style:family="table-cell" style:parent-style-name="csDateOpen">
      <style:table-cell-properties fo:background-color="#ff7b59"/>
    </style:style>
    <style:style style:name="ce14" style:family="table-cell" style:parent-style-name="csDateOpen">
      <style:table-cell-properties fo:background-color="#3faf46"/>
    </style:style>
    <style:style style:name="ce15" style:family="table-cell" style:parent-style-name="csDateOpen">
      <style:map style:condition="cell-content()!=-1" style:apply-style-name="Error" style:base-cell-address="Sheet1.B37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dddddd"/>
    </style:style>
    <style:style style:name="ce18" style:family="table-cell" style:parent-style-name="Default" style:data-style-name="N0"/>
    <style:style style:name="ce3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84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84">
      <style:text-properties fo:font-weight="bold" style:font-weight-asian="bold" style:font-weight-complex="bold"/>
    </style:style>
    <style:style style:name="ce34" style:family="table-cell" style:parent-style-name="Default" style:data-style-name="N84">
      <style:table-cell-properties fo:background-color="#d4ea6b"/>
      <style:text-properties style:text-line-through-style="solid" style:text-line-through-type="single"/>
    </style:style>
    <style:style style:name="ce35" style:family="table-cell" style:parent-style-name="Default" style:data-style-name="N84"/>
    <style:style style:name="ce36" style:family="table-cell" style:parent-style-name="Default" style:data-style-name="N84">
      <style:text-properties fo:font-style="italic" style:font-style-asian="italic" style:font-style-complex="italic"/>
    </style:style>
    <style:style style:name="ce37" style:family="table-cell" style:parent-style-name="Default" style:data-style-name="N84">
      <style:text-properties style:text-line-through-style="solid" style:text-line-through-type="double"/>
    </style:style>
    <style:style style:name="ce38" style:family="table-cell" style:parent-style-name="Default" style:data-style-name="N10037"/>
    <style:style style:name="ce39" style:family="table-cell" style:parent-style-name="Default" style:data-style-name="N20036"/>
    <style:style style:name="ce40" style:family="table-cell" style:parent-style-name="Default" style:data-style-name="N20041"/>
    <style:style style:name="ce41" style:family="table-cell" style:parent-style-name="Default">
      <style:table-cell-properties fo:background-color="#ff7b59"/>
    </style:style>
    <style:style style:name="ce42" style:family="table-cell" style:parent-style-name="Default">
      <style:table-cell-properties fo:background-color="#3faf46"/>
    </style:style>
    <style:style style:name="ce43" style:family="table-cell" style:parent-style-name="Default">
      <style:map style:condition="cell-content()!=-1" style:apply-style-name="Error" style:base-cell-address="Sheet2.B37"/>
    </style:style>
    <style:style style:name="ce57" style:family="table-cell" style:parent-style-name="Default">
      <style:map style:condition="cell-content()!=-1" style:apply-style-name="Error" style:base-cell-address="Sheet3.B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sDateOpen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3"/>
          <table:table-cell office:value-type="string" calcext:value-type="string">
            <text:p>The property’s</text:p>
          </table:table-cell>
          <table:table-cell/>
        </table:table-row>
        <table:table-row table:style-name="ro1">
          <table:table-cell table:style-name="ce2" office:value-type="string" calcext:value-type="string">
            <text:p>Attributes applied by a ConditionaFormat are NOT ASSIGNED TO THE CELL, but only applied to its area in the view. </text:p>
          </table:table-cell>
          <table:table-cell table:number-columns-repeated="12"/>
          <table:table-cell office:value-type="string" calcext:value-type="string">
            <text:p>name is misleading</text:p>
          </table:table-cell>
          <table:table-cell/>
        </table:table-row>
        <table:table-row table:style-name="ro1">
          <table:table-cell table:style-name="ce2" office:value-type="string" calcext:value-type="string">
            <text:p>Conditional attributes can therefore not be determined with the contained function.</text:p>
          </table:table-cell>
          <table:table-cell table:number-columns-repeated="12"/>
          <table:table-cell office:value-type="string" calcext:value-type="string">
            <text:p>in this case.</text:p>
          </table:table-cell>
          <table:table-cell/>
        </table:table-row>
        <table:table-row table:style-name="ro1">
          <table:table-cell table:style-name="ce2" table:formula="of:=&quot;See row &quot; &amp; ROW([.B37]) &amp;&quot;.&quot;" office:value-type="string" office:string-value="See row 37." calcext:value-type="string">
            <text:p>See row 37.</text:p>
          </table:table-cell>
          <table:table-cell table:number-columns-repeated="12"/>
          <table:table-cell office:value-type="string" calcext:value-type="string">
            <text:p>Should be: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Array-</text:p>
          </table:table-cell>
          <table:table-cell office:value-type="string" calcext:value-type="string">
            <text:p>Single-cell-</text:p>
          </table:table-cell>
          <table:table-cell table:number-columns-repeated="4"/>
          <table:table-cell office:value-type="string" calcext:value-type="string">
            <text:p>NumberFormatKey</text:p>
          </table:table-cell>
          <table:table-cell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evaluation</text:p>
          </table:table-cell>
          <table:table-cell table:number-columns-repeated="4"/>
          <table:table-cell office:value-type="string" calcext:value-type="string">
            <text:p>Cannot change it.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bs </text:p>
          </table:table-cell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Total Jobs</text:p>
          </table:table-cell>
          <table:table-cell table:formula="of:=COUNTIF([.$A$11:.$A$1010];&quot;&lt;&gt;&quot;)"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string" calcext:value-type="string">
            <text:p>CellStyle</text:p>
          </table:table-cell>
          <table:table-cell office:value-type="string" calcext:value-type="string">
            <text:p>CellBackColor</text:p>
          </table:table-cell>
          <table:table-cell office:value-type="string" calcext:value-type="string">
            <text:p>CharStrikeout</text:p>
          </table:table-cell>
          <table:table-cell office:value-type="string" calcext:value-type="string">
            <text:p>CharPosture</text:p>
          </table:table-cell>
          <table:table-cell office:value-type="string" calcext:value-type="string">
            <text:p>CharWeight</text:p>
          </table:table-cell>
          <table:table-cell office:value-type="string" calcext:value-type="string">
            <text:p>NumberFormat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date" office:date-value="2020-10-05" calcext:value-type="date">
            <text:p>2020-10-05</text:p>
          </table:table-cell>
          <table:table-cell/>
          <table:table-cell office:value-type="string" calcext:value-type="string">
            <text:p>Total Closed Jobs</text:p>
          </table:table-cell>
          <table:table-cell table:formula="of:=COUNTIF([.$H$11:.$H$1010];&quot;csDateClosed&quot;)" office:value-type="float" office:value="5" calcext:value-type="float">
            <text:p>5</text:p>
          </table:table-cell>
          <table:table-cell office:value-type="string" calcext:value-type="string">
            <text:p>should be 5 here</text:p>
          </table:table-cell>
          <table:table-cell/>
          <table:table-cell table:number-matrix-columns-spanned="1" table:number-matrix-rows-spanned="12" table:formula="of:=CELLPROPERTYBYNAME([.$B$11:.$B$22]; [.H$10])" office:value-type="string" office:string-value="csDateOpen" calcext:value-type="string">
            <text:p>csDateOpen</text:p>
          </table:table-cell>
          <table:table-cell table:formula="of:=CELLPROPERTYBYNAME([.$B11]; [.I$10])" office:value-type="string" office:string-value="csDateOpen" calcext:value-type="string">
            <text:p>csDateOpen</text:p>
          </table:table-cell>
          <table:table-cell table:formula="of:=CELLPROPERTYBYNAME([.$B11]; [.J$10])" office:value-type="string" office:string-value="-1" calcext:value-type="string">
            <text:p>-1</text:p>
          </table:table-cell>
          <table:table-cell table:formula="of:=CELLPROPERTYBYNAME([.$B11]; [.K$10])" office:value-type="string" office:string-value="0" calcext:value-type="string">
            <text:p>0</text:p>
          </table:table-cell>
          <table:table-cell table:formula="of:=CELLPROPERTYBYNAME([.$B11]; [.L$10])" office:value-type="string" office:string-value="2" calcext:value-type="string">
            <text:p>2</text:p>
          </table:table-cell>
          <table:table-cell table:formula="of:=CELLPROPERTYBYNAME([.$B11]; [.M$10])" office:value-type="string" office:string-value="150" calcext:value-type="string">
            <text:p>150</text:p>
          </table:table-cell>
          <table:table-cell table:formula="of:=CELLPROPERTYBYNAME([.$B11]; [.N$10])" office:value-type="string" office:string-value="84" calcext:value-type="string">
            <text:p>84</text:p>
          </table:table-cell>
          <table:table-cell table:formula="of:=NUMBERFORMATRESOLVED([.N11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 office:value-type="date" office:date-value="2020-10-17" calcext:value-type="date">
            <text:p>2020-10-17</text:p>
          </table:table-cell>
          <table:table-cell/>
          <table:table-cell office:value-type="string" calcext:value-type="string">
            <text:p>Remaining Job count</text:p>
          </table:table-cell>
          <table:table-cell table:formula="of:=COUNTIF([.$H$11:.$H$1010];&quot;csDateOpen&quot;)" office:value-type="float" office:value="7" calcext:value-type="float">
            <text:p>7</text:p>
          </table:table-cell>
          <table:table-cell office:value-type="string" calcext:value-type="string">
            <text:p>should be 7 here</text:p>
          </table:table-cell>
          <table:table-cell/>
          <table:table-cell office:value-type="string" office:string-value="csDateOpen" calcext:value-type="string">
            <text:p>csDateOpen</text:p>
          </table:table-cell>
          <table:table-cell table:formula="of:=CELLPROPERTYBYNAME([.$B12]; [.I$10])" office:value-type="string" office:string-value="csDateOpen" calcext:value-type="string">
            <text:p>csDateOpen</text:p>
          </table:table-cell>
          <table:table-cell table:formula="of:=CELLPROPERTYBYNAME([.$B12]; [.J$10])" office:value-type="string" office:string-value="-1" calcext:value-type="string">
            <text:p>-1</text:p>
          </table:table-cell>
          <table:table-cell table:formula="of:=CELLPROPERTYBYNAME([.$B12]; [.K$10])" office:value-type="string" office:string-value="0" calcext:value-type="string">
            <text:p>0</text:p>
          </table:table-cell>
          <table:table-cell table:formula="of:=CELLPROPERTYBYNAME([.$B12]; [.L$10])" office:value-type="string" office:string-value="0" calcext:value-type="string">
            <text:p>0</text:p>
          </table:table-cell>
          <table:table-cell table:formula="of:=CELLPROPERTYBYNAME([.$B12]; [.M$10])" office:value-type="string" office:string-value="150" calcext:value-type="string">
            <text:p>150</text:p>
          </table:table-cell>
          <table:table-cell table:formula="of:=CELLPROPERTYBYNAME([.$B12]; [.N$10])" office:value-type="string" office:string-value="84" calcext:value-type="string">
            <text:p>84</text:p>
          </table:table-cell>
          <table:table-cell table:formula="of:=NUMBERFORMATRESOLVED([.N12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sDateClosed" office:value-type="date" office:date-value="2020-10-21" calcext:value-type="date">
            <text:p>2020-10-21</text:p>
          </table:table-cell>
          <table:table-cell/>
          <table:table-cell office:value-type="string" calcext:value-type="string">
            <text:p>Check</text:p>
          </table:table-cell>
          <table:table-cell table:formula="of:=[.E11]+[.E12]" office:value-type="float" office:value="12" calcext:value-type="float">
            <text:p>12</text:p>
          </table:table-cell>
          <table:table-cell table:number-columns-repeated="2"/>
          <table:table-cell office:value-type="string" office:string-value="csDateClosed" calcext:value-type="string">
            <text:p>csDateClosed</text:p>
          </table:table-cell>
          <table:table-cell table:formula="of:=CELLPROPERTYBYNAME([.$B13]; [.I$10])" office:value-type="string" office:string-value="csDateClosed" calcext:value-type="string">
            <text:p>csDateClosed</text:p>
          </table:table-cell>
          <table:table-cell table:formula="of:=CELLPROPERTYBYNAME([.$B13]; [.J$10])" office:value-type="string" office:string-value="13953643" calcext:value-type="string">
            <text:p>13953643</text:p>
          </table:table-cell>
          <table:table-cell table:formula="of:=CELLPROPERTYBYNAME([.$B13]; [.K$10])" office:value-type="string" office:string-value="1" calcext:value-type="string">
            <text:p>1</text:p>
          </table:table-cell>
          <table:table-cell table:formula="of:=CELLPROPERTYBYNAME([.$B13]; [.L$10])" office:value-type="string" office:string-value="0" calcext:value-type="string">
            <text:p>0</text:p>
          </table:table-cell>
          <table:table-cell table:formula="of:=CELLPROPERTYBYNAME([.$B13]; [.M$10])" office:value-type="string" office:string-value="100" calcext:value-type="string">
            <text:p>100</text:p>
          </table:table-cell>
          <table:table-cell table:formula="of:=CELLPROPERTYBYNAME([.$B13]; [.N$10])" office:value-type="string" office:string-value="84" calcext:value-type="string">
            <text:p>84</text:p>
          </table:table-cell>
          <table:table-cell table:formula="of:=NUMBERFORMATRESOLVED([.N13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date" office:date-value="2020-10-22" calcext:value-type="date">
            <text:p>2020-10-22</text:p>
          </table:table-cell>
          <table:table-cell table:number-columns-repeated="5"/>
          <table:table-cell office:value-type="string" office:string-value="csDateOpen" calcext:value-type="string">
            <text:p>csDateOpen</text:p>
          </table:table-cell>
          <table:table-cell table:formula="of:=CELLPROPERTYBYNAME([.$B14]; [.I$10])" office:value-type="string" office:string-value="csDateOpen" calcext:value-type="string">
            <text:p>csDateOpen</text:p>
          </table:table-cell>
          <table:table-cell table:formula="of:=CELLPROPERTYBYNAME([.$B14]; [.J$10])" office:value-type="string" office:string-value="-1" calcext:value-type="string">
            <text:p>-1</text:p>
          </table:table-cell>
          <table:table-cell table:formula="of:=CELLPROPERTYBYNAME([.$B14]; [.K$10])" office:value-type="string" office:string-value="0" calcext:value-type="string">
            <text:p>0</text:p>
          </table:table-cell>
          <table:table-cell table:formula="of:=CELLPROPERTYBYNAME([.$B14]; [.L$10])" office:value-type="string" office:string-value="0" calcext:value-type="string">
            <text:p>0</text:p>
          </table:table-cell>
          <table:table-cell table:formula="of:=CELLPROPERTYBYNAME([.$B14]; [.M$10])" office:value-type="string" office:string-value="100" calcext:value-type="string">
            <text:p>100</text:p>
          </table:table-cell>
          <table:table-cell table:formula="of:=CELLPROPERTYBYNAME([.$B14]; [.N$10])" office:value-type="string" office:string-value="84" calcext:value-type="string">
            <text:p>84</text:p>
          </table:table-cell>
          <table:table-cell table:formula="of:=NUMBERFORMATRESOLVED([.N14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sDateClosed" office:value-type="date" office:date-value="2020-10-22" calcext:value-type="date">
            <text:p>2020-10-22</text:p>
          </table:table-cell>
          <table:table-cell/>
          <table:table-cell table:style-name="ce18"/>
          <table:table-cell table:number-columns-repeated="3"/>
          <table:table-cell office:value-type="string" office:string-value="csDateClosed" calcext:value-type="string">
            <text:p>csDateClosed</text:p>
          </table:table-cell>
          <table:table-cell table:formula="of:=CELLPROPERTYBYNAME([.$B15]; [.I$10])" office:value-type="string" office:string-value="csDateClosed" calcext:value-type="string">
            <text:p>csDateClosed</text:p>
          </table:table-cell>
          <table:table-cell table:formula="of:=CELLPROPERTYBYNAME([.$B15]; [.J$10])" office:value-type="string" office:string-value="13953643" calcext:value-type="string">
            <text:p>13953643</text:p>
          </table:table-cell>
          <table:table-cell table:formula="of:=CELLPROPERTYBYNAME([.$B15]; [.K$10])" office:value-type="string" office:string-value="1" calcext:value-type="string">
            <text:p>1</text:p>
          </table:table-cell>
          <table:table-cell table:formula="of:=CELLPROPERTYBYNAME([.$B15]; [.L$10])" office:value-type="string" office:string-value="0" calcext:value-type="string">
            <text:p>0</text:p>
          </table:table-cell>
          <table:table-cell table:formula="of:=CELLPROPERTYBYNAME([.$B15]; [.M$10])" office:value-type="string" office:string-value="100" calcext:value-type="string">
            <text:p>100</text:p>
          </table:table-cell>
          <table:table-cell table:formula="of:=CELLPROPERTYBYNAME([.$B15]; [.N$10])" office:value-type="string" office:string-value="84" calcext:value-type="string">
            <text:p>84</text:p>
          </table:table-cell>
          <table:table-cell table:formula="of:=NUMBERFORMATRESOLVED([.N15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date" office:date-value="2020-10-30" calcext:value-type="date">
            <text:p>2020-10-30</text:p>
          </table:table-cell>
          <table:table-cell table:number-columns-repeated="5"/>
          <table:table-cell office:value-type="string" office:string-value="csDateOpen" calcext:value-type="string">
            <text:p>csDateOpen</text:p>
          </table:table-cell>
          <table:table-cell table:formula="of:=CELLPROPERTYBYNAME([.$B16]; [.I$10])" office:value-type="string" office:string-value="csDateOpen" calcext:value-type="string">
            <text:p>csDateOpen</text:p>
          </table:table-cell>
          <table:table-cell table:formula="of:=CELLPROPERTYBYNAME([.$B16]; [.J$10])" office:value-type="string" office:string-value="-1" calcext:value-type="string">
            <text:p>-1</text:p>
          </table:table-cell>
          <table:table-cell table:formula="of:=CELLPROPERTYBYNAME([.$B16]; [.K$10])" office:value-type="string" office:string-value="0" calcext:value-type="string">
            <text:p>0</text:p>
          </table:table-cell>
          <table:table-cell table:formula="of:=CELLPROPERTYBYNAME([.$B16]; [.L$10])" office:value-type="string" office:string-value="2" calcext:value-type="string">
            <text:p>2</text:p>
          </table:table-cell>
          <table:table-cell table:formula="of:=CELLPROPERTYBYNAME([.$B16]; [.M$10])" office:value-type="string" office:string-value="100" calcext:value-type="string">
            <text:p>100</text:p>
          </table:table-cell>
          <table:table-cell table:formula="of:=CELLPROPERTYBYNAME([.$B16]; [.N$10])" office:value-type="string" office:string-value="84" calcext:value-type="string">
            <text:p>84</text:p>
          </table:table-cell>
          <table:table-cell table:formula="of:=NUMBERFORMATRESOLVED([.N16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date" office:date-value="2020-11-02" calcext:value-type="date">
            <text:p>2020-11-02</text:p>
          </table:table-cell>
          <table:table-cell table:number-columns-repeated="5"/>
          <table:table-cell office:value-type="string" office:string-value="csDateOpen" calcext:value-type="string">
            <text:p>csDateOpen</text:p>
          </table:table-cell>
          <table:table-cell table:formula="of:=CELLPROPERTYBYNAME([.$B17]; [.I$10])" office:value-type="string" office:string-value="csDateOpen" calcext:value-type="string">
            <text:p>csDateOpen</text:p>
          </table:table-cell>
          <table:table-cell table:formula="of:=CELLPROPERTYBYNAME([.$B17]; [.J$10])" office:value-type="string" office:string-value="-1" calcext:value-type="string">
            <text:p>-1</text:p>
          </table:table-cell>
          <table:table-cell table:formula="of:=CELLPROPERTYBYNAME([.$B17]; [.K$10])" office:value-type="string" office:string-value="0" calcext:value-type="string">
            <text:p>0</text:p>
          </table:table-cell>
          <table:table-cell table:formula="of:=CELLPROPERTYBYNAME([.$B17]; [.L$10])" office:value-type="string" office:string-value="0" calcext:value-type="string">
            <text:p>0</text:p>
          </table:table-cell>
          <table:table-cell table:formula="of:=CELLPROPERTYBYNAME([.$B17]; [.M$10])" office:value-type="string" office:string-value="100" calcext:value-type="string">
            <text:p>100</text:p>
          </table:table-cell>
          <table:table-cell table:formula="of:=CELLPROPERTYBYNAME([.$B17]; [.N$10])" office:value-type="string" office:string-value="84" calcext:value-type="string">
            <text:p>84</text:p>
          </table:table-cell>
          <table:table-cell table:formula="of:=NUMBERFORMATRESOLVED([.N17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sDateClosed" office:value-type="date" office:date-value="2020-11-02" calcext:value-type="date">
            <text:p>2020-11-02</text:p>
          </table:table-cell>
          <table:table-cell table:number-columns-repeated="5"/>
          <table:table-cell office:value-type="string" office:string-value="csDateClosed" calcext:value-type="string">
            <text:p>csDateClosed</text:p>
          </table:table-cell>
          <table:table-cell table:formula="of:=CELLPROPERTYBYNAME([.$B18]; [.I$10])" office:value-type="string" office:string-value="csDateClosed" calcext:value-type="string">
            <text:p>csDateClosed</text:p>
          </table:table-cell>
          <table:table-cell table:formula="of:=CELLPROPERTYBYNAME([.$B18]; [.J$10])" office:value-type="string" office:string-value="13953643" calcext:value-type="string">
            <text:p>13953643</text:p>
          </table:table-cell>
          <table:table-cell table:formula="of:=CELLPROPERTYBYNAME([.$B18]; [.K$10])" office:value-type="string" office:string-value="1" calcext:value-type="string">
            <text:p>1</text:p>
          </table:table-cell>
          <table:table-cell table:formula="of:=CELLPROPERTYBYNAME([.$B18]; [.L$10])" office:value-type="string" office:string-value="0" calcext:value-type="string">
            <text:p>0</text:p>
          </table:table-cell>
          <table:table-cell table:formula="of:=CELLPROPERTYBYNAME([.$B18]; [.M$10])" office:value-type="string" office:string-value="100" calcext:value-type="string">
            <text:p>100</text:p>
          </table:table-cell>
          <table:table-cell table:formula="of:=CELLPROPERTYBYNAME([.$B18]; [.N$10])" office:value-type="string" office:string-value="84" calcext:value-type="string">
            <text:p>84</text:p>
          </table:table-cell>
          <table:table-cell table:formula="of:=NUMBERFORMATRESOLVED([.N18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sDateClosed" office:value-type="date" office:date-value="2020-11-03" calcext:value-type="date">
            <text:p>2020-11-03</text:p>
          </table:table-cell>
          <table:table-cell table:number-columns-repeated="5"/>
          <table:table-cell office:value-type="string" office:string-value="csDateClosed" calcext:value-type="string">
            <text:p>csDateClosed</text:p>
          </table:table-cell>
          <table:table-cell table:formula="of:=CELLPROPERTYBYNAME([.$B19]; [.I$10])" office:value-type="string" office:string-value="csDateClosed" calcext:value-type="string">
            <text:p>csDateClosed</text:p>
          </table:table-cell>
          <table:table-cell table:formula="of:=CELLPROPERTYBYNAME([.$B19]; [.J$10])" office:value-type="string" office:string-value="13953643" calcext:value-type="string">
            <text:p>13953643</text:p>
          </table:table-cell>
          <table:table-cell table:formula="of:=CELLPROPERTYBYNAME([.$B19]; [.K$10])" office:value-type="string" office:string-value="1" calcext:value-type="string">
            <text:p>1</text:p>
          </table:table-cell>
          <table:table-cell table:formula="of:=CELLPROPERTYBYNAME([.$B19]; [.L$10])" office:value-type="string" office:string-value="0" calcext:value-type="string">
            <text:p>0</text:p>
          </table:table-cell>
          <table:table-cell table:formula="of:=CELLPROPERTYBYNAME([.$B19]; [.M$10])" office:value-type="string" office:string-value="100" calcext:value-type="string">
            <text:p>100</text:p>
          </table:table-cell>
          <table:table-cell table:formula="of:=CELLPROPERTYBYNAME([.$B19]; [.N$10])" office:value-type="string" office:string-value="84" calcext:value-type="string">
            <text:p>84</text:p>
          </table:table-cell>
          <table:table-cell table:formula="of:=NUMBERFORMATRESOLVED([.N19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sDateClosed" office:value-type="date" office:date-value="2020-11-03" calcext:value-type="date">
            <text:p>2020-11-03</text:p>
          </table:table-cell>
          <table:table-cell table:style-name="ce5"/>
          <table:table-cell table:number-columns-repeated="4"/>
          <table:table-cell office:value-type="string" office:string-value="csDateClosed" calcext:value-type="string">
            <text:p>csDateClosed</text:p>
          </table:table-cell>
          <table:table-cell table:formula="of:=CELLPROPERTYBYNAME([.$B20]; [.I$10])" office:value-type="string" office:string-value="csDateClosed" calcext:value-type="string">
            <text:p>csDateClosed</text:p>
          </table:table-cell>
          <table:table-cell table:formula="of:=CELLPROPERTYBYNAME([.$B20]; [.J$10])" office:value-type="string" office:string-value="13953643" calcext:value-type="string">
            <text:p>13953643</text:p>
          </table:table-cell>
          <table:table-cell table:formula="of:=CELLPROPERTYBYNAME([.$B20]; [.K$10])" office:value-type="string" office:string-value="1" calcext:value-type="string">
            <text:p>1</text:p>
          </table:table-cell>
          <table:table-cell table:formula="of:=CELLPROPERTYBYNAME([.$B20]; [.L$10])" office:value-type="string" office:string-value="0" calcext:value-type="string">
            <text:p>0</text:p>
          </table:table-cell>
          <table:table-cell table:formula="of:=CELLPROPERTYBYNAME([.$B20]; [.M$10])" office:value-type="string" office:string-value="100" calcext:value-type="string">
            <text:p>100</text:p>
          </table:table-cell>
          <table:table-cell table:formula="of:=CELLPROPERTYBYNAME([.$B20]; [.N$10])" office:value-type="string" office:string-value="84" calcext:value-type="string">
            <text:p>84</text:p>
          </table:table-cell>
          <table:table-cell table:formula="of:=NUMBERFORMATRESOLVED([.N20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date" office:date-value="2020-11-05" calcext:value-type="date">
            <text:p>2020-11-05</text:p>
          </table:table-cell>
          <table:table-cell table:number-columns-repeated="5"/>
          <table:table-cell office:value-type="string" office:string-value="csDateOpen" calcext:value-type="string">
            <text:p>csDateOpen</text:p>
          </table:table-cell>
          <table:table-cell table:formula="of:=CELLPROPERTYBYNAME([.$B21]; [.I$10])" office:value-type="string" office:string-value="csDateOpen" calcext:value-type="string">
            <text:p>csDateOpen</text:p>
          </table:table-cell>
          <table:table-cell table:formula="of:=CELLPROPERTYBYNAME([.$B21]; [.J$10])" office:value-type="string" office:string-value="-1" calcext:value-type="string">
            <text:p>-1</text:p>
          </table:table-cell>
          <table:table-cell table:formula="of:=CELLPROPERTYBYNAME([.$B21]; [.K$10])" office:value-type="string" office:string-value="0" calcext:value-type="string">
            <text:p>0</text:p>
          </table:table-cell>
          <table:table-cell table:formula="of:=CELLPROPERTYBYNAME([.$B21]; [.L$10])" office:value-type="string" office:string-value="2" calcext:value-type="string">
            <text:p>2</text:p>
          </table:table-cell>
          <table:table-cell table:formula="of:=CELLPROPERTYBYNAME([.$B21]; [.M$10])" office:value-type="string" office:string-value="150" calcext:value-type="string">
            <text:p>150</text:p>
          </table:table-cell>
          <table:table-cell table:formula="of:=CELLPROPERTYBYNAME([.$B21]; [.N$10])" office:value-type="string" office:string-value="84" calcext:value-type="string">
            <text:p>84</text:p>
          </table:table-cell>
          <table:table-cell table:formula="of:=NUMBERFORMATRESOLVED([.N21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9" office:value-type="date" office:date-value="2020-11-05" calcext:value-type="date">
            <text:p>2020-11-05</text:p>
          </table:table-cell>
          <table:table-cell table:number-columns-repeated="5"/>
          <table:table-cell office:value-type="string" office:string-value="csDateOpen" calcext:value-type="string">
            <text:p>csDateOpen</text:p>
          </table:table-cell>
          <table:table-cell table:formula="of:=CELLPROPERTYBYNAME([.$B22]; [.I$10])" office:value-type="string" office:string-value="csDateOpen" calcext:value-type="string">
            <text:p>csDateOpen</text:p>
          </table:table-cell>
          <table:table-cell table:formula="of:=CELLPROPERTYBYNAME([.$B22]; [.J$10])" office:value-type="string" office:string-value="-1" calcext:value-type="string">
            <text:p>-1</text:p>
          </table:table-cell>
          <table:table-cell table:formula="of:=CELLPROPERTYBYNAME([.$B22]; [.K$10])" office:value-type="string" office:string-value="2" calcext:value-type="string">
            <text:p>2</text:p>
          </table:table-cell>
          <table:table-cell table:formula="of:=CELLPROPERTYBYNAME([.$B22]; [.L$10])" office:value-type="string" office:string-value="0" calcext:value-type="string">
            <text:p>0</text:p>
          </table:table-cell>
          <table:table-cell table:formula="of:=CELLPROPERTYBYNAME([.$B22]; [.M$10])" office:value-type="string" office:string-value="100" calcext:value-type="string">
            <text:p>100</text:p>
          </table:table-cell>
          <table:table-cell table:formula="of:=CELLPROPERTYBYNAME([.$B22]; [.N$10])" office:value-type="string" office:string-value="84" calcext:value-type="string">
            <text:p>84</text:p>
          </table:table-cell>
          <table:table-cell table:formula="of:=NUMBERFORMATRESOLVED([.N22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number-columns-repeated="8"/>
          <table:table-cell table:formula="of:=CELLPROPERTYBYNAME([.$B23]; [.I$10])" office:value-type="string" office:string-value="csDateOpen" calcext:value-type="string">
            <text:p>csDateOpen</text:p>
          </table:table-cell>
          <table:table-cell table:formula="of:=CELLPROPERTYBYNAME([.$B23]; [.J$10])" office:value-type="string" office:string-value="-1" calcext:value-type="string">
            <text:p>-1</text:p>
          </table:table-cell>
          <table:table-cell table:formula="of:=CELLPROPERTYBYNAME([.$B23]; [.K$10])" office:value-type="string" office:string-value="0" calcext:value-type="string">
            <text:p>0</text:p>
          </table:table-cell>
          <table:table-cell table:formula="of:=CELLPROPERTYBYNAME([.$B23]; [.L$10])" office:value-type="string" office:string-value="0" calcext:value-type="string">
            <text:p>0</text:p>
          </table:table-cell>
          <table:table-cell table:formula="of:=CELLPROPERTYBYNAME([.$B23]; [.M$10])" office:value-type="string" office:string-value="100" calcext:value-type="string">
            <text:p>100</text:p>
          </table:table-cell>
          <table:table-cell table:formula="of:=CELLPROPERTYBYNAME([.$B23]; [.N$10])" office:value-type="string" office:string-value="84" calcext:value-type="string">
            <text:p>84</text:p>
          </table:table-cell>
          <table:table-cell table:formula="of:=NUMBERFORMATRESOLVED([.N23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number-columns-repeated="8"/>
          <table:table-cell table:formula="of:=CELLPROPERTYBYNAME([.$B24]; [.I$10])" office:value-type="string" office:string-value="csDateOpen" calcext:value-type="string">
            <text:p>csDateOpen</text:p>
          </table:table-cell>
          <table:table-cell table:formula="of:=CELLPROPERTYBYNAME([.$B24]; [.J$10])" office:value-type="string" office:string-value="-1" calcext:value-type="string">
            <text:p>-1</text:p>
          </table:table-cell>
          <table:table-cell table:formula="of:=CELLPROPERTYBYNAME([.$B24]; [.K$10])" office:value-type="string" office:string-value="0" calcext:value-type="string">
            <text:p>0</text:p>
          </table:table-cell>
          <table:table-cell table:formula="of:=CELLPROPERTYBYNAME([.$B24]; [.L$10])" office:value-type="string" office:string-value="0" calcext:value-type="string">
            <text:p>0</text:p>
          </table:table-cell>
          <table:table-cell table:formula="of:=CELLPROPERTYBYNAME([.$B24]; [.M$10])" office:value-type="string" office:string-value="100" calcext:value-type="string">
            <text:p>100</text:p>
          </table:table-cell>
          <table:table-cell table:formula="of:=CELLPROPERTYBYNAME([.$B24]; [.N$10])" office:value-type="string" office:string-value="84" calcext:value-type="string">
            <text:p>84</text:p>
          </table:table-cell>
          <table:table-cell table:formula="of:=NUMBERFORMATRESOLVED([.N24])" office:value-type="string" office:string-value="YYYY-MM-DD][--" calcext:value-type="string">
            <text:p>YYYY-MM-DD][--</text:p>
          </table:table-cell>
        </table:table-row>
        <table:table-row table:style-name="ro1">
          <table:table-cell/>
          <table:table-cell table:style-name="ce10" table:formula="of:=TODAY()" office:value-type="date" office:date-value="2021-01-01" calcext:value-type="date">
            <text:p>01.01.21</text:p>
          </table:table-cell>
          <table:table-cell/>
          <table:table-cell office:value-type="string" calcext:value-type="string">
            <text:p><text:span text:style-name="T1">NEVER</text:span> use date-formats with 2-digiut-year!</text:p>
          </table:table-cell>
          <table:table-cell table:number-columns-repeated="4"/>
          <table:table-cell table:formula="of:=CELLPROPERTYBYNAME([.$B25]; [.I$10])" office:value-type="string" office:string-value="csDateOpen" calcext:value-type="string">
            <text:p>csDateOpen</text:p>
          </table:table-cell>
          <table:table-cell table:formula="of:=CELLPROPERTYBYNAME([.$B25]; [.J$10])" office:value-type="string" office:string-value="-1" calcext:value-type="string">
            <text:p>-1</text:p>
          </table:table-cell>
          <table:table-cell table:formula="of:=CELLPROPERTYBYNAME([.$B25]; [.K$10])" office:value-type="string" office:string-value="0" calcext:value-type="string">
            <text:p>0</text:p>
          </table:table-cell>
          <table:table-cell table:formula="of:=CELLPROPERTYBYNAME([.$B25]; [.L$10])" office:value-type="string" office:string-value="0" calcext:value-type="string">
            <text:p>0</text:p>
          </table:table-cell>
          <table:table-cell table:formula="of:=CELLPROPERTYBYNAME([.$B25]; [.M$10])" office:value-type="string" office:string-value="100" calcext:value-type="string">
            <text:p>100</text:p>
          </table:table-cell>
          <table:table-cell table:formula="of:=CELLPROPERTYBYNAME([.$B25]; [.N$10])" office:value-type="string" office:string-value="10037" calcext:value-type="string">
            <text:p>10037</text:p>
          </table:table-cell>
          <table:table-cell table:formula="of:=NUMBERFORMATRESOLVED([.N25])" office:value-type="string" office:string-value="TT.MM.JJ][de-DE-" calcext:value-type="string">
            <text:p>TT.MM.JJ][de-DE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2">ALL</text:span> the locale-dependent default date-formats are bad.</text:p>
          </table:table-cell>
          <table:table-cell table:number-columns-repeated="4"/>
          <table:table-cell table:formula="of:=CELLPROPERTYBYNAME([.$B26]; [.I$10])" office:value-type="string" office:string-value="csDateOpen" calcext:value-type="string">
            <text:p>csDateOpen</text:p>
          </table:table-cell>
          <table:table-cell table:formula="of:=CELLPROPERTYBYNAME([.$B26]; [.J$10])" office:value-type="string" office:string-value="-1" calcext:value-type="string">
            <text:p>-1</text:p>
          </table:table-cell>
          <table:table-cell table:formula="of:=CELLPROPERTYBYNAME([.$B26]; [.K$10])" office:value-type="string" office:string-value="0" calcext:value-type="string">
            <text:p>0</text:p>
          </table:table-cell>
          <table:table-cell table:formula="of:=CELLPROPERTYBYNAME([.$B26]; [.L$10])" office:value-type="string" office:string-value="0" calcext:value-type="string">
            <text:p>0</text:p>
          </table:table-cell>
          <table:table-cell table:formula="of:=CELLPROPERTYBYNAME([.$B26]; [.M$10])" office:value-type="string" office:string-value="100" calcext:value-type="string">
            <text:p>100</text:p>
          </table:table-cell>
          <table:table-cell table:formula="of:=CELLPROPERTYBYNAME([.$B26]; [.N$10])" office:value-type="string" office:string-value="84" calcext:value-type="string">
            <text:p>84</text:p>
          </table:table-cell>
          <table:table-cell table:formula="of:=NUMBERFORMATRESOLVED([.N26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">EXCLUSIVELY</text:span> use ISO 8601 extended. That’s YYYY-MM-DD in English locales.</text:p>
          </table:table-cell>
          <table:table-cell table:number-columns-repeated="4"/>
          <table:table-cell table:formula="of:=CELLPROPERTYBYNAME([.$B27]; [.I$10])" office:value-type="string" office:string-value="csDateOpen" calcext:value-type="string">
            <text:p>csDateOpen</text:p>
          </table:table-cell>
          <table:table-cell table:formula="of:=CELLPROPERTYBYNAME([.$B27]; [.J$10])" office:value-type="string" office:string-value="-1" calcext:value-type="string">
            <text:p>-1</text:p>
          </table:table-cell>
          <table:table-cell table:formula="of:=CELLPROPERTYBYNAME([.$B27]; [.K$10])" office:value-type="string" office:string-value="0" calcext:value-type="string">
            <text:p>0</text:p>
          </table:table-cell>
          <table:table-cell table:formula="of:=CELLPROPERTYBYNAME([.$B27]; [.L$10])" office:value-type="string" office:string-value="0" calcext:value-type="string">
            <text:p>0</text:p>
          </table:table-cell>
          <table:table-cell table:formula="of:=CELLPROPERTYBYNAME([.$B27]; [.M$10])" office:value-type="string" office:string-value="100" calcext:value-type="string">
            <text:p>100</text:p>
          </table:table-cell>
          <table:table-cell table:formula="of:=CELLPROPERTYBYNAME([.$B27]; [.N$10])" office:value-type="string" office:string-value="84" calcext:value-type="string">
            <text:p>84</text:p>
          </table:table-cell>
          <table:table-cell table:formula="of:=NUMBERFORMATRESOLVED([.N27])" office:value-type="string" office:string-value="YYYY-MM-DD][--" calcext:value-type="string">
            <text:p>YYYY-MM-DD][--</text:p>
          </table:table-cell>
        </table:table-row>
        <table:table-row table:style-name="ro1">
          <table:table-cell/>
          <table:table-cell table:style-name="ce11"/>
          <table:table-cell table:number-columns-repeated="6"/>
          <table:table-cell table:formula="of:=CELLPROPERTYBYNAME([.$B28]; [.I$10])" office:value-type="string" office:string-value="csDateOpen" calcext:value-type="string">
            <text:p>csDateOpen</text:p>
          </table:table-cell>
          <table:table-cell table:formula="of:=CELLPROPERTYBYNAME([.$B28]; [.J$10])" office:value-type="string" office:string-value="-1" calcext:value-type="string">
            <text:p>-1</text:p>
          </table:table-cell>
          <table:table-cell table:formula="of:=CELLPROPERTYBYNAME([.$B28]; [.K$10])" office:value-type="string" office:string-value="0" calcext:value-type="string">
            <text:p>0</text:p>
          </table:table-cell>
          <table:table-cell table:formula="of:=CELLPROPERTYBYNAME([.$B28]; [.L$10])" office:value-type="string" office:string-value="0" calcext:value-type="string">
            <text:p>0</text:p>
          </table:table-cell>
          <table:table-cell table:formula="of:=CELLPROPERTYBYNAME([.$B28]; [.M$10])" office:value-type="string" office:string-value="100" calcext:value-type="string">
            <text:p>100</text:p>
          </table:table-cell>
          <table:table-cell table:formula="of:=CELLPROPERTYBYNAME([.$B28]; [.N$10])" office:value-type="string" office:string-value="20036" calcext:value-type="string">
            <text:p>20036</text:p>
          </table:table-cell>
          <table:table-cell table:formula="of:=NUMBERFORMATRESOLVED([.N28])" office:value-type="string" office:string-value="GG/MM/AAAA][it-IT-" calcext:value-type="string">
            <text:p>GG/MM/AAAA][it-IT-</text:p>
          </table:table-cell>
        </table:table-row>
        <table:table-row table:style-name="ro1">
          <table:table-cell/>
          <table:table-cell table:style-name="ce11" table:formula="of:=NOW()" office:value-type="date" office:date-value="2021-01-01T16:44:29.58" calcext:value-type="date">
            <text:p>01/01/2021</text:p>
          </table:table-cell>
          <table:table-cell/>
          <table:table-cell office:value-type="string" calcext:value-type="string">
            <text:p>Italian(Italy) at least has 4-digit-year now and a consistent order.</text:p>
          </table:table-cell>
          <table:table-cell table:number-columns-repeated="4"/>
          <table:table-cell table:formula="of:=CELLPROPERTYBYNAME([.$B29]; [.I$10])" office:value-type="string" office:string-value="csDateOpen" calcext:value-type="string">
            <text:p>csDateOpen</text:p>
          </table:table-cell>
          <table:table-cell table:formula="of:=CELLPROPERTYBYNAME([.$B29]; [.J$10])" office:value-type="string" office:string-value="-1" calcext:value-type="string">
            <text:p>-1</text:p>
          </table:table-cell>
          <table:table-cell table:formula="of:=CELLPROPERTYBYNAME([.$B29]; [.K$10])" office:value-type="string" office:string-value="0" calcext:value-type="string">
            <text:p>0</text:p>
          </table:table-cell>
          <table:table-cell table:formula="of:=CELLPROPERTYBYNAME([.$B29]; [.L$10])" office:value-type="string" office:string-value="0" calcext:value-type="string">
            <text:p>0</text:p>
          </table:table-cell>
          <table:table-cell table:formula="of:=CELLPROPERTYBYNAME([.$B29]; [.M$10])" office:value-type="string" office:string-value="100" calcext:value-type="string">
            <text:p>100</text:p>
          </table:table-cell>
          <table:table-cell table:formula="of:=CELLPROPERTYBYNAME([.$B29]; [.N$10])" office:value-type="string" office:string-value="20036" calcext:value-type="string">
            <text:p>20036</text:p>
          </table:table-cell>
          <table:table-cell table:formula="of:=NUMBERFORMATRESOLVED([.N29])" office:value-type="string" office:string-value="GG/MM/AAAA][it-IT-" calcext:value-type="string">
            <text:p>GG/MM/AAAA][it-IT-</text:p>
          </table:table-cell>
        </table:table-row>
        <table:table-row table:style-name="ro1">
          <table:table-cell/>
          <table:table-cell table:style-name="ce12" table:formula="of:=NOW()" office:value-type="time" office:time-value="PT1060744H44M29.598000683S" calcext:value-type="time">
            <text:p>16:44:29</text:p>
          </table:table-cell>
          <table:table-cell/>
          <table:table-cell office:value-type="string" calcext:value-type="string">
            <text:p>...and <text:span text:style-name="T1">now</text:span> even the default time format for Italian(Italy) is correct!</text:p>
          </table:table-cell>
          <table:table-cell table:number-columns-repeated="4"/>
          <table:table-cell table:formula="of:=CELLPROPERTYBYNAME([.$B30]; [.I$10])" office:value-type="string" office:string-value="csDateOpen" calcext:value-type="string">
            <text:p>csDateOpen</text:p>
          </table:table-cell>
          <table:table-cell table:formula="of:=CELLPROPERTYBYNAME([.$B30]; [.J$10])" office:value-type="string" office:string-value="-1" calcext:value-type="string">
            <text:p>-1</text:p>
          </table:table-cell>
          <table:table-cell table:formula="of:=CELLPROPERTYBYNAME([.$B30]; [.K$10])" office:value-type="string" office:string-value="0" calcext:value-type="string">
            <text:p>0</text:p>
          </table:table-cell>
          <table:table-cell table:formula="of:=CELLPROPERTYBYNAME([.$B30]; [.L$10])" office:value-type="string" office:string-value="0" calcext:value-type="string">
            <text:p>0</text:p>
          </table:table-cell>
          <table:table-cell table:formula="of:=CELLPROPERTYBYNAME([.$B30]; [.M$10])" office:value-type="string" office:string-value="100" calcext:value-type="string">
            <text:p>100</text:p>
          </table:table-cell>
          <table:table-cell table:formula="of:=CELLPROPERTYBYNAME([.$B30]; [.N$10])" office:value-type="string" office:string-value="20041" calcext:value-type="string">
            <text:p>20041</text:p>
          </table:table-cell>
          <table:table-cell table:formula="of:=NUMBERFORMATRESOLVED([.N30])" office:value-type="string" office:string-value="HH:MM:SS][it-IT-" calcext:value-type="string">
            <text:p>HH:MM:SS][it-IT-</text:p>
          </table:table-cell>
        </table:table-row>
        <table:table-row table:style-name="ro1">
          <table:table-cell/>
          <table:table-cell table:style-name="ce12"/>
          <table:table-cell/>
          <table:table-cell office:value-type="string" calcext:value-type="string">
            <text:p>(It was set to the point as the separator previously.)</text:p>
          </table:table-cell>
          <table:table-cell table:number-columns-repeated="4"/>
          <table:table-cell table:formula="of:=CELLPROPERTYBYNAME([.$B31]; [.I$10])" office:value-type="string" office:string-value="csDateOpen" calcext:value-type="string">
            <text:p>csDateOpen</text:p>
          </table:table-cell>
          <table:table-cell table:formula="of:=CELLPROPERTYBYNAME([.$B31]; [.J$10])" office:value-type="string" office:string-value="-1" calcext:value-type="string">
            <text:p>-1</text:p>
          </table:table-cell>
          <table:table-cell table:formula="of:=CELLPROPERTYBYNAME([.$B31]; [.K$10])" office:value-type="string" office:string-value="0" calcext:value-type="string">
            <text:p>0</text:p>
          </table:table-cell>
          <table:table-cell table:formula="of:=CELLPROPERTYBYNAME([.$B31]; [.L$10])" office:value-type="string" office:string-value="0" calcext:value-type="string">
            <text:p>0</text:p>
          </table:table-cell>
          <table:table-cell table:formula="of:=CELLPROPERTYBYNAME([.$B31]; [.M$10])" office:value-type="string" office:string-value="100" calcext:value-type="string">
            <text:p>100</text:p>
          </table:table-cell>
          <table:table-cell table:formula="of:=CELLPROPERTYBYNAME([.$B31]; [.N$10])" office:value-type="string" office:string-value="20041" calcext:value-type="string">
            <text:p>20041</text:p>
          </table:table-cell>
          <table:table-cell table:formula="of:=NUMBERFORMATRESOLVED([.N31])" office:value-type="string" office:string-value="HH:MM:SS][it-IT-" calcext:value-type="string">
            <text:p>HH:MM:SS][it-IT-</text:p>
          </table:table-cell>
        </table:table-row>
        <table:table-row table:style-name="ro1">
          <table:table-cell table:number-columns-repeated="8"/>
          <table:table-cell table:formula="of:=CELLPROPERTYBYNAME([.$B32]; [.I$10])" office:value-type="string" office:string-value="csDateOpen" calcext:value-type="string">
            <text:p>csDateOpen</text:p>
          </table:table-cell>
          <table:table-cell table:formula="of:=CELLPROPERTYBYNAME([.$B32]; [.J$10])" office:value-type="string" office:string-value="-1" calcext:value-type="string">
            <text:p>-1</text:p>
          </table:table-cell>
          <table:table-cell table:formula="of:=CELLPROPERTYBYNAME([.$B32]; [.K$10])" office:value-type="string" office:string-value="0" calcext:value-type="string">
            <text:p>0</text:p>
          </table:table-cell>
          <table:table-cell table:formula="of:=CELLPROPERTYBYNAME([.$B32]; [.L$10])" office:value-type="string" office:string-value="0" calcext:value-type="string">
            <text:p>0</text:p>
          </table:table-cell>
          <table:table-cell table:formula="of:=CELLPROPERTYBYNAME([.$B32]; [.M$10])" office:value-type="string" office:string-value="100" calcext:value-type="string">
            <text:p>100</text:p>
          </table:table-cell>
          <table:table-cell table:formula="of:=CELLPROPERTYBYNAME([.$B32]; [.N$10])" office:value-type="string" office:string-value="84" calcext:value-type="string">
            <text:p>84</text:p>
          </table:table-cell>
          <table:table-cell table:formula="of:=NUMBERFORMATRESOLVED([.N32])" office:value-type="string" office:string-value="YYYY-MM-DD][--" calcext:value-type="string">
            <text:p>YYYY-MM-DD][--</text:p>
          </table:table-cell>
        </table:table-row>
        <table:table-row table:style-name="ro1">
          <table:table-cell/>
          <table:table-cell table:style-name="ce13"/>
          <table:table-cell table:number-columns-repeated="6"/>
          <table:table-cell table:formula="of:=CELLPROPERTYBYNAME([.$B33]; [.I$10])" office:value-type="string" office:string-value="csDateOpen" calcext:value-type="string">
            <text:p>csDateOpen</text:p>
          </table:table-cell>
          <table:table-cell table:formula="of:=CELLPROPERTYBYNAME([.$B33]; [.J$10])" office:value-type="string" office:string-value="16743257" calcext:value-type="string">
            <text:p>16743257</text:p>
          </table:table-cell>
          <table:table-cell table:formula="of:=CELLPROPERTYBYNAME([.$B33]; [.K$10])" office:value-type="string" office:string-value="0" calcext:value-type="string">
            <text:p>0</text:p>
          </table:table-cell>
          <table:table-cell table:formula="of:=CELLPROPERTYBYNAME([.$B33]; [.L$10])" office:value-type="string" office:string-value="0" calcext:value-type="string">
            <text:p>0</text:p>
          </table:table-cell>
          <table:table-cell table:formula="of:=CELLPROPERTYBYNAME([.$B33]; [.M$10])" office:value-type="string" office:string-value="100" calcext:value-type="string">
            <text:p>100</text:p>
          </table:table-cell>
          <table:table-cell table:formula="of:=CELLPROPERTYBYNAME([.$B33]; [.N$10])" office:value-type="string" office:string-value="84" calcext:value-type="string">
            <text:p>84</text:p>
          </table:table-cell>
          <table:table-cell table:formula="of:=NUMBERFORMATRESOLVED([.N33])" office:value-type="string" office:string-value="YYYY-MM-DD][--" calcext:value-type="string">
            <text:p>YYYY-MM-DD][--</text:p>
          </table:table-cell>
        </table:table-row>
        <table:table-row table:style-name="ro1">
          <table:table-cell/>
          <table:table-cell table:style-name="ce14"/>
          <table:table-cell table:number-columns-repeated="6"/>
          <table:table-cell table:formula="of:=CELLPROPERTYBYNAME([.$B34]; [.I$10])" office:value-type="string" office:string-value="csDateOpen" calcext:value-type="string">
            <text:p>csDateOpen</text:p>
          </table:table-cell>
          <table:table-cell table:formula="of:=CELLPROPERTYBYNAME([.$B34]; [.J$10])" office:value-type="string" office:string-value="4173638" calcext:value-type="string">
            <text:p>4173638</text:p>
          </table:table-cell>
          <table:table-cell table:formula="of:=CELLPROPERTYBYNAME([.$B34]; [.K$10])" office:value-type="string" office:string-value="0" calcext:value-type="string">
            <text:p>0</text:p>
          </table:table-cell>
          <table:table-cell table:formula="of:=CELLPROPERTYBYNAME([.$B34]; [.L$10])" office:value-type="string" office:string-value="0" calcext:value-type="string">
            <text:p>0</text:p>
          </table:table-cell>
          <table:table-cell table:formula="of:=CELLPROPERTYBYNAME([.$B34]; [.M$10])" office:value-type="string" office:string-value="100" calcext:value-type="string">
            <text:p>100</text:p>
          </table:table-cell>
          <table:table-cell table:formula="of:=CELLPROPERTYBYNAME([.$B34]; [.N$10])" office:value-type="string" office:string-value="84" calcext:value-type="string">
            <text:p>84</text:p>
          </table:table-cell>
          <table:table-cell table:formula="of:=NUMBERFORMATRESOLVED([.N34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number-columns-repeated="8"/>
          <table:table-cell table:formula="of:=CELLPROPERTYBYNAME([.$B35]; [.I$10])" office:value-type="string" office:string-value="csDateOpen" calcext:value-type="string">
            <text:p>csDateOpen</text:p>
          </table:table-cell>
          <table:table-cell table:formula="of:=CELLPROPERTYBYNAME([.$B35]; [.J$10])" office:value-type="string" office:string-value="-1" calcext:value-type="string">
            <text:p>-1</text:p>
          </table:table-cell>
          <table:table-cell table:formula="of:=CELLPROPERTYBYNAME([.$B35]; [.K$10])" office:value-type="string" office:string-value="0" calcext:value-type="string">
            <text:p>0</text:p>
          </table:table-cell>
          <table:table-cell table:formula="of:=CELLPROPERTYBYNAME([.$B35]; [.L$10])" office:value-type="string" office:string-value="0" calcext:value-type="string">
            <text:p>0</text:p>
          </table:table-cell>
          <table:table-cell table:formula="of:=CELLPROPERTYBYNAME([.$B35]; [.M$10])" office:value-type="string" office:string-value="100" calcext:value-type="string">
            <text:p>100</text:p>
          </table:table-cell>
          <table:table-cell table:formula="of:=CELLPROPERTYBYNAME([.$B35]; [.N$10])" office:value-type="string" office:string-value="84" calcext:value-type="string">
            <text:p>84</text:p>
          </table:table-cell>
          <table:table-cell table:formula="of:=NUMBERFORMATRESOLVED([.N35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number-columns-repeated="8"/>
          <table:table-cell table:formula="of:=CELLPROPERTYBYNAME([.$B36]; [.I$10])" office:value-type="string" office:string-value="csDateOpen" calcext:value-type="string">
            <text:p>csDateOpen</text:p>
          </table:table-cell>
          <table:table-cell table:formula="of:=CELLPROPERTYBYNAME([.$B36]; [.J$10])" office:value-type="string" office:string-value="-1" calcext:value-type="string">
            <text:p>-1</text:p>
          </table:table-cell>
          <table:table-cell table:formula="of:=CELLPROPERTYBYNAME([.$B36]; [.K$10])" office:value-type="string" office:string-value="0" calcext:value-type="string">
            <text:p>0</text:p>
          </table:table-cell>
          <table:table-cell table:formula="of:=CELLPROPERTYBYNAME([.$B36]; [.L$10])" office:value-type="string" office:string-value="0" calcext:value-type="string">
            <text:p>0</text:p>
          </table:table-cell>
          <table:table-cell table:formula="of:=CELLPROPERTYBYNAME([.$B36]; [.M$10])" office:value-type="string" office:string-value="100" calcext:value-type="string">
            <text:p>100</text:p>
          </table:table-cell>
          <table:table-cell table:formula="of:=CELLPROPERTYBYNAME([.$B36]; [.N$10])" office:value-type="string" office:string-value="84" calcext:value-type="string">
            <text:p>84</text:p>
          </table:table-cell>
          <table:table-cell table:formula="of:=NUMBERFORMATRESOLVED([.N36])" office:value-type="string" office:string-value="YYYY-MM-DD][--" calcext:value-type="string">
            <text:p>YYYY-MM-DD][--</text:p>
          </table:table-cell>
        </table:table-row>
        <table:table-row table:style-name="ro1">
          <table:table-cell/>
          <table:table-cell table:style-name="ce15" office:value-type="date" office:date-value="2204-03-17" calcext:value-type="date">
            <text:p>2204-03-17</text:p>
          </table:table-cell>
          <table:table-cell table:style-name="ce17" table:number-columns-repeated="6"/>
          <table:table-cell table:style-name="ce17" table:formula="of:=CELLPROPERTYBYNAME([.$B37]; [.I$10])" office:value-type="string" office:string-value="csDateOpen" calcext:value-type="string">
            <text:p>csDateOpen</text:p>
          </table:table-cell>
          <table:table-cell table:style-name="ce17" table:formula="of:=CELLPROPERTYBYNAME([.$B37]; [.J$10])" office:value-type="string" office:string-value="-1" calcext:value-type="string">
            <text:p>-1</text:p>
          </table:table-cell>
          <table:table-cell table:formula="of:=CELLPROPERTYBYNAME([.$B37]; [.K$10])" office:value-type="string" office:string-value="0" calcext:value-type="string">
            <text:p>0</text:p>
          </table:table-cell>
          <table:table-cell table:formula="of:=CELLPROPERTYBYNAME([.$B37]; [.L$10])" office:value-type="string" office:string-value="0" calcext:value-type="string">
            <text:p>0</text:p>
          </table:table-cell>
          <table:table-cell table:formula="of:=CELLPROPERTYBYNAME([.$B37]; [.M$10])" office:value-type="string" office:string-value="100" calcext:value-type="string">
            <text:p>100</text:p>
          </table:table-cell>
          <table:table-cell table:formula="of:=CELLPROPERTYBYNAME([.$B37]; [.N$10])" office:value-type="string" office:string-value="84" calcext:value-type="string">
            <text:p>84</text:p>
          </table:table-cell>
          <table:table-cell table:formula="of:=NUMBERFORMATRESOLVED([.N37])" office:value-type="string" office:string-value="YYYY-MM-DD][--" calcext:value-type="string">
            <text:p>YYYY-MM-DD][--</text:p>
          </table:table-cell>
        </table:table-row>
        <table:table-row table:style-name="ro1" table:number-rows-repeated="1048538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1.B37:Sheet1.B37">
            <calcext:condition calcext:apply-style-name="Error" calcext:value="!=-1" calcext:base-cell-address="Sheet1.B37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31" office:value-type="string" calcext:value-type="string">
            <text:p>In this sheet all the attributes of cells in column B are assigned directly without using cell styles.</text:p>
          </table:table-cell>
          <table:table-cell table:number-columns-repeated="14"/>
        </table:table-row>
        <table:table-row table:style-name="ro2">
          <table:table-cell table:style-name="ce31" office:value-type="string" calcext:value-type="string">
            <text:p>The function used in columns H through O can now be used</text:p>
          </table:table-cell>
          <table:table-cell table:number-columns-repeated="14"/>
        </table:table-row>
        <table:table-row table:style-name="ro2">
          <table:table-cell table:style-name="ce31" office:value-type="string" calcext:value-type="string">
            <text:p>-1- to filter depending on hard attributes.</text:p>
          </table:table-cell>
          <table:table-cell table:number-columns-repeated="12"/>
          <table:table-cell office:value-type="string" calcext:value-type="string">
            <text:p>The property’s</text:p>
          </table:table-cell>
          <table:table-cell/>
        </table:table-row>
        <table:table-row table:style-name="ro2">
          <table:table-cell table:style-name="ce31" office:value-type="string" calcext:value-type="string">
            <text:p>-2- to use the filtered view for replacing direct attributes with assigned cell styles.</text:p>
          </table:table-cell>
          <table:table-cell table:number-columns-repeated="12"/>
          <table:table-cell office:value-type="string" calcext:value-type="string">
            <text:p>name is misleading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in this case.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Should be: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Array-</text:p>
          </table:table-cell>
          <table:table-cell office:value-type="string" calcext:value-type="string">
            <text:p>Single-cell-</text:p>
          </table:table-cell>
          <table:table-cell table:number-columns-repeated="4"/>
          <table:table-cell office:value-type="string" calcext:value-type="string">
            <text:p>NumberFormatKey</text:p>
          </table:table-cell>
          <table:table-cell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evaluation</text:p>
          </table:table-cell>
          <table:table-cell table:number-columns-repeated="4"/>
          <table:table-cell office:value-type="string" calcext:value-type="string">
            <text:p>Cannot change it.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bs </text:p>
          </table:table-cell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Total Jobs</text:p>
          </table:table-cell>
          <table:table-cell table:formula="of:=COUNTIF([.$A$11:.$A$1010];&quot;&lt;&gt;&quot;)"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string" calcext:value-type="string">
            <text:p>CellStyle</text:p>
          </table:table-cell>
          <table:table-cell office:value-type="string" calcext:value-type="string">
            <text:p>CellBackColor</text:p>
          </table:table-cell>
          <table:table-cell office:value-type="string" calcext:value-type="string">
            <text:p>CharStrikeout</text:p>
          </table:table-cell>
          <table:table-cell office:value-type="string" calcext:value-type="string">
            <text:p>CharPosture</text:p>
          </table:table-cell>
          <table:table-cell office:value-type="string" calcext:value-type="string">
            <text:p>CharWeight</text:p>
          </table:table-cell>
          <table:table-cell office:value-type="string" calcext:value-type="string">
            <text:p>NumberFormat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2" office:value-type="date" office:date-value="2020-10-05" calcext:value-type="date">
            <text:p>2020-10-05</text:p>
          </table:table-cell>
          <table:table-cell/>
          <table:table-cell office:value-type="string" calcext:value-type="string">
            <text:p>Total Closed Jobs</text:p>
          </table:table-cell>
          <table:table-cell table:formula="of:=COUNTIF([.$H$11:.$H$1010];&quot;csDateClosed&quot;)" office:value-type="float" office:value="0" calcext:value-type="float">
            <text:p>0</text:p>
          </table:table-cell>
          <table:table-cell office:value-type="string" calcext:value-type="string">
            <text:p>should be 5 here</text:p>
          </table:table-cell>
          <table:table-cell/>
          <table:table-cell table:number-matrix-columns-spanned="1" table:number-matrix-rows-spanned="12" table:formula="of:=CELLPROPERTYBYNAME([.$B$11:.$B$22]; [.H$10])" office:value-type="string" office:string-value="Default" calcext:value-type="string">
            <text:p>Default</text:p>
          </table:table-cell>
          <table:table-cell table:formula="of:=CELLPROPERTYBYNAME([.$B11]; [.I$10])" office:value-type="string" office:string-value="Default" calcext:value-type="string">
            <text:p>Default</text:p>
          </table:table-cell>
          <table:table-cell table:formula="of:=CELLPROPERTYBYNAME([.$B11]; [.J$10])" office:value-type="string" office:string-value="-1" calcext:value-type="string">
            <text:p>-1</text:p>
          </table:table-cell>
          <table:table-cell table:formula="of:=CELLPROPERTYBYNAME([.$B11]; [.K$10])" office:value-type="string" office:string-value="0" calcext:value-type="string">
            <text:p>0</text:p>
          </table:table-cell>
          <table:table-cell table:formula="of:=CELLPROPERTYBYNAME([.$B11]; [.L$10])" office:value-type="string" office:string-value="2" calcext:value-type="string">
            <text:p>2</text:p>
          </table:table-cell>
          <table:table-cell table:formula="of:=CELLPROPERTYBYNAME([.$B11]; [.M$10])" office:value-type="string" office:string-value="150" calcext:value-type="string">
            <text:p>150</text:p>
          </table:table-cell>
          <table:table-cell table:formula="of:=CELLPROPERTYBYNAME([.$B11]; [.N$10])" office:value-type="string" office:string-value="84" calcext:value-type="string">
            <text:p>84</text:p>
          </table:table-cell>
          <table:table-cell table:formula="of:=NUMBERFORMATRESOLVED([.N11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3" office:value-type="date" office:date-value="2020-10-17" calcext:value-type="date">
            <text:p>2020-10-17</text:p>
          </table:table-cell>
          <table:table-cell/>
          <table:table-cell office:value-type="string" calcext:value-type="string">
            <text:p>Remaining Job count</text:p>
          </table:table-cell>
          <table:table-cell table:formula="of:=COUNTIF([.$H$11:.$H$1010];&quot;csDateOpen&quot;)" office:value-type="float" office:value="0" calcext:value-type="float">
            <text:p>0</text:p>
          </table:table-cell>
          <table:table-cell office:value-type="string" calcext:value-type="string">
            <text:p>should be 7 here</text:p>
          </table:table-cell>
          <table:table-cell/>
          <table:table-cell office:value-type="string" office:string-value="Default" calcext:value-type="string">
            <text:p>Default</text:p>
          </table:table-cell>
          <table:table-cell table:formula="of:=CELLPROPERTYBYNAME([.$B12]; [.I$10])" office:value-type="string" office:string-value="Default" calcext:value-type="string">
            <text:p>Default</text:p>
          </table:table-cell>
          <table:table-cell table:formula="of:=CELLPROPERTYBYNAME([.$B12]; [.J$10])" office:value-type="string" office:string-value="-1" calcext:value-type="string">
            <text:p>-1</text:p>
          </table:table-cell>
          <table:table-cell table:formula="of:=CELLPROPERTYBYNAME([.$B12]; [.K$10])" office:value-type="string" office:string-value="0" calcext:value-type="string">
            <text:p>0</text:p>
          </table:table-cell>
          <table:table-cell table:formula="of:=CELLPROPERTYBYNAME([.$B12]; [.L$10])" office:value-type="string" office:string-value="0" calcext:value-type="string">
            <text:p>0</text:p>
          </table:table-cell>
          <table:table-cell table:formula="of:=CELLPROPERTYBYNAME([.$B12]; [.M$10])" office:value-type="string" office:string-value="150" calcext:value-type="string">
            <text:p>150</text:p>
          </table:table-cell>
          <table:table-cell table:formula="of:=CELLPROPERTYBYNAME([.$B12]; [.N$10])" office:value-type="string" office:string-value="84" calcext:value-type="string">
            <text:p>84</text:p>
          </table:table-cell>
          <table:table-cell table:formula="of:=NUMBERFORMATRESOLVED([.N12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4" office:value-type="date" office:date-value="2020-10-21" calcext:value-type="date">
            <text:p>2020-10-21</text:p>
          </table:table-cell>
          <table:table-cell/>
          <table:table-cell office:value-type="string" calcext:value-type="string">
            <text:p>Check</text:p>
          </table:table-cell>
          <table:table-cell table:formula="of:=[.E11]+[.E12]" office:value-type="float" office:value="0" calcext:value-type="float">
            <text:p>0</text:p>
          </table:table-cell>
          <table:table-cell table:number-columns-repeated="2"/>
          <table:table-cell office:value-type="string" office:string-value="Default" calcext:value-type="string">
            <text:p>Default</text:p>
          </table:table-cell>
          <table:table-cell table:formula="of:=CELLPROPERTYBYNAME([.$B13]; [.I$10])" office:value-type="string" office:string-value="Default" calcext:value-type="string">
            <text:p>Default</text:p>
          </table:table-cell>
          <table:table-cell table:formula="of:=CELLPROPERTYBYNAME([.$B13]; [.J$10])" office:value-type="string" office:string-value="13953643" calcext:value-type="string">
            <text:p>13953643</text:p>
          </table:table-cell>
          <table:table-cell table:formula="of:=CELLPROPERTYBYNAME([.$B13]; [.K$10])" office:value-type="string" office:string-value="1" calcext:value-type="string">
            <text:p>1</text:p>
          </table:table-cell>
          <table:table-cell table:formula="of:=CELLPROPERTYBYNAME([.$B13]; [.L$10])" office:value-type="string" office:string-value="0" calcext:value-type="string">
            <text:p>0</text:p>
          </table:table-cell>
          <table:table-cell table:formula="of:=CELLPROPERTYBYNAME([.$B13]; [.M$10])" office:value-type="string" office:string-value="100" calcext:value-type="string">
            <text:p>100</text:p>
          </table:table-cell>
          <table:table-cell table:formula="of:=CELLPROPERTYBYNAME([.$B13]; [.N$10])" office:value-type="string" office:string-value="84" calcext:value-type="string">
            <text:p>84</text:p>
          </table:table-cell>
          <table:table-cell table:formula="of:=NUMBERFORMATRESOLVED([.N13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5" office:value-type="date" office:date-value="2020-10-22" calcext:value-type="date">
            <text:p>2020-10-22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4]; [.I$10])" office:value-type="string" office:string-value="Default" calcext:value-type="string">
            <text:p>Default</text:p>
          </table:table-cell>
          <table:table-cell table:formula="of:=CELLPROPERTYBYNAME([.$B14]; [.J$10])" office:value-type="string" office:string-value="-1" calcext:value-type="string">
            <text:p>-1</text:p>
          </table:table-cell>
          <table:table-cell table:formula="of:=CELLPROPERTYBYNAME([.$B14]; [.K$10])" office:value-type="string" office:string-value="0" calcext:value-type="string">
            <text:p>0</text:p>
          </table:table-cell>
          <table:table-cell table:formula="of:=CELLPROPERTYBYNAME([.$B14]; [.L$10])" office:value-type="string" office:string-value="0" calcext:value-type="string">
            <text:p>0</text:p>
          </table:table-cell>
          <table:table-cell table:formula="of:=CELLPROPERTYBYNAME([.$B14]; [.M$10])" office:value-type="string" office:string-value="100" calcext:value-type="string">
            <text:p>100</text:p>
          </table:table-cell>
          <table:table-cell table:formula="of:=CELLPROPERTYBYNAME([.$B14]; [.N$10])" office:value-type="string" office:string-value="84" calcext:value-type="string">
            <text:p>84</text:p>
          </table:table-cell>
          <table:table-cell table:formula="of:=NUMBERFORMATRESOLVED([.N14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4" office:value-type="date" office:date-value="2020-10-22" calcext:value-type="date">
            <text:p>2020-10-22</text:p>
          </table:table-cell>
          <table:table-cell/>
          <table:table-cell table:style-name="ce18"/>
          <table:table-cell table:number-columns-repeated="3"/>
          <table:table-cell office:value-type="string" office:string-value="Default" calcext:value-type="string">
            <text:p>Default</text:p>
          </table:table-cell>
          <table:table-cell table:formula="of:=CELLPROPERTYBYNAME([.$B15]; [.I$10])" office:value-type="string" office:string-value="Default" calcext:value-type="string">
            <text:p>Default</text:p>
          </table:table-cell>
          <table:table-cell table:formula="of:=CELLPROPERTYBYNAME([.$B15]; [.J$10])" office:value-type="string" office:string-value="13953643" calcext:value-type="string">
            <text:p>13953643</text:p>
          </table:table-cell>
          <table:table-cell table:formula="of:=CELLPROPERTYBYNAME([.$B15]; [.K$10])" office:value-type="string" office:string-value="1" calcext:value-type="string">
            <text:p>1</text:p>
          </table:table-cell>
          <table:table-cell table:formula="of:=CELLPROPERTYBYNAME([.$B15]; [.L$10])" office:value-type="string" office:string-value="0" calcext:value-type="string">
            <text:p>0</text:p>
          </table:table-cell>
          <table:table-cell table:formula="of:=CELLPROPERTYBYNAME([.$B15]; [.M$10])" office:value-type="string" office:string-value="100" calcext:value-type="string">
            <text:p>100</text:p>
          </table:table-cell>
          <table:table-cell table:formula="of:=CELLPROPERTYBYNAME([.$B15]; [.N$10])" office:value-type="string" office:string-value="84" calcext:value-type="string">
            <text:p>84</text:p>
          </table:table-cell>
          <table:table-cell table:formula="of:=NUMBERFORMATRESOLVED([.N15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6" office:value-type="date" office:date-value="2020-10-30" calcext:value-type="date">
            <text:p>2020-10-30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6]; [.I$10])" office:value-type="string" office:string-value="Default" calcext:value-type="string">
            <text:p>Default</text:p>
          </table:table-cell>
          <table:table-cell table:formula="of:=CELLPROPERTYBYNAME([.$B16]; [.J$10])" office:value-type="string" office:string-value="-1" calcext:value-type="string">
            <text:p>-1</text:p>
          </table:table-cell>
          <table:table-cell table:formula="of:=CELLPROPERTYBYNAME([.$B16]; [.K$10])" office:value-type="string" office:string-value="0" calcext:value-type="string">
            <text:p>0</text:p>
          </table:table-cell>
          <table:table-cell table:formula="of:=CELLPROPERTYBYNAME([.$B16]; [.L$10])" office:value-type="string" office:string-value="2" calcext:value-type="string">
            <text:p>2</text:p>
          </table:table-cell>
          <table:table-cell table:formula="of:=CELLPROPERTYBYNAME([.$B16]; [.M$10])" office:value-type="string" office:string-value="100" calcext:value-type="string">
            <text:p>100</text:p>
          </table:table-cell>
          <table:table-cell table:formula="of:=CELLPROPERTYBYNAME([.$B16]; [.N$10])" office:value-type="string" office:string-value="84" calcext:value-type="string">
            <text:p>84</text:p>
          </table:table-cell>
          <table:table-cell table:formula="of:=NUMBERFORMATRESOLVED([.N16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5" office:value-type="date" office:date-value="2020-11-02" calcext:value-type="date">
            <text:p>2020-11-02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7]; [.I$10])" office:value-type="string" office:string-value="Default" calcext:value-type="string">
            <text:p>Default</text:p>
          </table:table-cell>
          <table:table-cell table:formula="of:=CELLPROPERTYBYNAME([.$B17]; [.J$10])" office:value-type="string" office:string-value="-1" calcext:value-type="string">
            <text:p>-1</text:p>
          </table:table-cell>
          <table:table-cell table:formula="of:=CELLPROPERTYBYNAME([.$B17]; [.K$10])" office:value-type="string" office:string-value="0" calcext:value-type="string">
            <text:p>0</text:p>
          </table:table-cell>
          <table:table-cell table:formula="of:=CELLPROPERTYBYNAME([.$B17]; [.L$10])" office:value-type="string" office:string-value="0" calcext:value-type="string">
            <text:p>0</text:p>
          </table:table-cell>
          <table:table-cell table:formula="of:=CELLPROPERTYBYNAME([.$B17]; [.M$10])" office:value-type="string" office:string-value="100" calcext:value-type="string">
            <text:p>100</text:p>
          </table:table-cell>
          <table:table-cell table:formula="of:=CELLPROPERTYBYNAME([.$B17]; [.N$10])" office:value-type="string" office:string-value="84" calcext:value-type="string">
            <text:p>84</text:p>
          </table:table-cell>
          <table:table-cell table:formula="of:=NUMBERFORMATRESOLVED([.N17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4" office:value-type="date" office:date-value="2020-11-02" calcext:value-type="date">
            <text:p>2020-11-02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8]; [.I$10])" office:value-type="string" office:string-value="Default" calcext:value-type="string">
            <text:p>Default</text:p>
          </table:table-cell>
          <table:table-cell table:formula="of:=CELLPROPERTYBYNAME([.$B18]; [.J$10])" office:value-type="string" office:string-value="13953643" calcext:value-type="string">
            <text:p>13953643</text:p>
          </table:table-cell>
          <table:table-cell table:formula="of:=CELLPROPERTYBYNAME([.$B18]; [.K$10])" office:value-type="string" office:string-value="1" calcext:value-type="string">
            <text:p>1</text:p>
          </table:table-cell>
          <table:table-cell table:formula="of:=CELLPROPERTYBYNAME([.$B18]; [.L$10])" office:value-type="string" office:string-value="0" calcext:value-type="string">
            <text:p>0</text:p>
          </table:table-cell>
          <table:table-cell table:formula="of:=CELLPROPERTYBYNAME([.$B18]; [.M$10])" office:value-type="string" office:string-value="100" calcext:value-type="string">
            <text:p>100</text:p>
          </table:table-cell>
          <table:table-cell table:formula="of:=CELLPROPERTYBYNAME([.$B18]; [.N$10])" office:value-type="string" office:string-value="84" calcext:value-type="string">
            <text:p>84</text:p>
          </table:table-cell>
          <table:table-cell table:formula="of:=NUMBERFORMATRESOLVED([.N18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4" office:value-type="date" office:date-value="2020-11-03" calcext:value-type="date">
            <text:p>2020-11-03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9]; [.I$10])" office:value-type="string" office:string-value="Default" calcext:value-type="string">
            <text:p>Default</text:p>
          </table:table-cell>
          <table:table-cell table:formula="of:=CELLPROPERTYBYNAME([.$B19]; [.J$10])" office:value-type="string" office:string-value="13953643" calcext:value-type="string">
            <text:p>13953643</text:p>
          </table:table-cell>
          <table:table-cell table:formula="of:=CELLPROPERTYBYNAME([.$B19]; [.K$10])" office:value-type="string" office:string-value="1" calcext:value-type="string">
            <text:p>1</text:p>
          </table:table-cell>
          <table:table-cell table:formula="of:=CELLPROPERTYBYNAME([.$B19]; [.L$10])" office:value-type="string" office:string-value="0" calcext:value-type="string">
            <text:p>0</text:p>
          </table:table-cell>
          <table:table-cell table:formula="of:=CELLPROPERTYBYNAME([.$B19]; [.M$10])" office:value-type="string" office:string-value="100" calcext:value-type="string">
            <text:p>100</text:p>
          </table:table-cell>
          <table:table-cell table:formula="of:=CELLPROPERTYBYNAME([.$B19]; [.N$10])" office:value-type="string" office:string-value="84" calcext:value-type="string">
            <text:p>84</text:p>
          </table:table-cell>
          <table:table-cell table:formula="of:=NUMBERFORMATRESOLVED([.N19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4" office:value-type="date" office:date-value="2020-11-03" calcext:value-type="date">
            <text:p>2020-11-03</text:p>
          </table:table-cell>
          <table:table-cell table:style-name="ce5"/>
          <table:table-cell table:number-columns-repeated="4"/>
          <table:table-cell office:value-type="string" office:string-value="Default" calcext:value-type="string">
            <text:p>Default</text:p>
          </table:table-cell>
          <table:table-cell table:formula="of:=CELLPROPERTYBYNAME([.$B20]; [.I$10])" office:value-type="string" office:string-value="Default" calcext:value-type="string">
            <text:p>Default</text:p>
          </table:table-cell>
          <table:table-cell table:formula="of:=CELLPROPERTYBYNAME([.$B20]; [.J$10])" office:value-type="string" office:string-value="13953643" calcext:value-type="string">
            <text:p>13953643</text:p>
          </table:table-cell>
          <table:table-cell table:formula="of:=CELLPROPERTYBYNAME([.$B20]; [.K$10])" office:value-type="string" office:string-value="1" calcext:value-type="string">
            <text:p>1</text:p>
          </table:table-cell>
          <table:table-cell table:formula="of:=CELLPROPERTYBYNAME([.$B20]; [.L$10])" office:value-type="string" office:string-value="0" calcext:value-type="string">
            <text:p>0</text:p>
          </table:table-cell>
          <table:table-cell table:formula="of:=CELLPROPERTYBYNAME([.$B20]; [.M$10])" office:value-type="string" office:string-value="100" calcext:value-type="string">
            <text:p>100</text:p>
          </table:table-cell>
          <table:table-cell table:formula="of:=CELLPROPERTYBYNAME([.$B20]; [.N$10])" office:value-type="string" office:string-value="84" calcext:value-type="string">
            <text:p>84</text:p>
          </table:table-cell>
          <table:table-cell table:formula="of:=NUMBERFORMATRESOLVED([.N20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2" office:value-type="date" office:date-value="2020-11-05" calcext:value-type="date">
            <text:p>2020-11-05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21]; [.I$10])" office:value-type="string" office:string-value="Default" calcext:value-type="string">
            <text:p>Default</text:p>
          </table:table-cell>
          <table:table-cell table:formula="of:=CELLPROPERTYBYNAME([.$B21]; [.J$10])" office:value-type="string" office:string-value="-1" calcext:value-type="string">
            <text:p>-1</text:p>
          </table:table-cell>
          <table:table-cell table:formula="of:=CELLPROPERTYBYNAME([.$B21]; [.K$10])" office:value-type="string" office:string-value="0" calcext:value-type="string">
            <text:p>0</text:p>
          </table:table-cell>
          <table:table-cell table:formula="of:=CELLPROPERTYBYNAME([.$B21]; [.L$10])" office:value-type="string" office:string-value="2" calcext:value-type="string">
            <text:p>2</text:p>
          </table:table-cell>
          <table:table-cell table:formula="of:=CELLPROPERTYBYNAME([.$B21]; [.M$10])" office:value-type="string" office:string-value="150" calcext:value-type="string">
            <text:p>150</text:p>
          </table:table-cell>
          <table:table-cell table:formula="of:=CELLPROPERTYBYNAME([.$B21]; [.N$10])" office:value-type="string" office:string-value="84" calcext:value-type="string">
            <text:p>84</text:p>
          </table:table-cell>
          <table:table-cell table:formula="of:=NUMBERFORMATRESOLVED([.N21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7" office:value-type="date" office:date-value="2020-11-05" calcext:value-type="date">
            <text:p>2020-11-05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22]; [.I$10])" office:value-type="string" office:string-value="Default" calcext:value-type="string">
            <text:p>Default</text:p>
          </table:table-cell>
          <table:table-cell table:formula="of:=CELLPROPERTYBYNAME([.$B22]; [.J$10])" office:value-type="string" office:string-value="-1" calcext:value-type="string">
            <text:p>-1</text:p>
          </table:table-cell>
          <table:table-cell table:formula="of:=CELLPROPERTYBYNAME([.$B22]; [.K$10])" office:value-type="string" office:string-value="2" calcext:value-type="string">
            <text:p>2</text:p>
          </table:table-cell>
          <table:table-cell table:formula="of:=CELLPROPERTYBYNAME([.$B22]; [.L$10])" office:value-type="string" office:string-value="0" calcext:value-type="string">
            <text:p>0</text:p>
          </table:table-cell>
          <table:table-cell table:formula="of:=CELLPROPERTYBYNAME([.$B22]; [.M$10])" office:value-type="string" office:string-value="100" calcext:value-type="string">
            <text:p>100</text:p>
          </table:table-cell>
          <table:table-cell table:formula="of:=CELLPROPERTYBYNAME([.$B22]; [.N$10])" office:value-type="string" office:string-value="84" calcext:value-type="string">
            <text:p>84</text:p>
          </table:table-cell>
          <table:table-cell table:formula="of:=NUMBERFORMATRESOLVED([.N22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number-columns-repeated="8"/>
          <table:table-cell table:formula="of:=CELLPROPERTYBYNAME([.$B23]; [.I$10])" office:value-type="string" office:string-value="Default" calcext:value-type="string">
            <text:p>Default</text:p>
          </table:table-cell>
          <table:table-cell table:formula="of:=CELLPROPERTYBYNAME([.$B23]; [.J$10])" office:value-type="string" office:string-value="-1" calcext:value-type="string">
            <text:p>-1</text:p>
          </table:table-cell>
          <table:table-cell table:formula="of:=CELLPROPERTYBYNAME([.$B23]; [.K$10])" office:value-type="string" office:string-value="0" calcext:value-type="string">
            <text:p>0</text:p>
          </table:table-cell>
          <table:table-cell table:formula="of:=CELLPROPERTYBYNAME([.$B23]; [.L$10])" office:value-type="string" office:string-value="0" calcext:value-type="string">
            <text:p>0</text:p>
          </table:table-cell>
          <table:table-cell table:formula="of:=CELLPROPERTYBYNAME([.$B23]; [.M$10])" office:value-type="string" office:string-value="100" calcext:value-type="string">
            <text:p>100</text:p>
          </table:table-cell>
          <table:table-cell table:formula="of:=CELLPROPERTYBYNAME([.$B23]; [.N$10])" office:value-type="string" office:string-value="0" calcext:value-type="string">
            <text:p>0</text:p>
          </table:table-cell>
          <table:table-cell table:formula="of:=NUMBERFORMATRESOLVED([.N23])" office:value-type="string" office:string-value="General][--" calcext:value-type="string">
            <text:p>General][--</text:p>
          </table:table-cell>
        </table:table-row>
        <table:table-row table:style-name="ro1">
          <table:table-cell table:number-columns-repeated="8"/>
          <table:table-cell table:formula="of:=CELLPROPERTYBYNAME([.$B24]; [.I$10])" office:value-type="string" office:string-value="Default" calcext:value-type="string">
            <text:p>Default</text:p>
          </table:table-cell>
          <table:table-cell table:formula="of:=CELLPROPERTYBYNAME([.$B24]; [.J$10])" office:value-type="string" office:string-value="-1" calcext:value-type="string">
            <text:p>-1</text:p>
          </table:table-cell>
          <table:table-cell table:formula="of:=CELLPROPERTYBYNAME([.$B24]; [.K$10])" office:value-type="string" office:string-value="0" calcext:value-type="string">
            <text:p>0</text:p>
          </table:table-cell>
          <table:table-cell table:formula="of:=CELLPROPERTYBYNAME([.$B24]; [.L$10])" office:value-type="string" office:string-value="0" calcext:value-type="string">
            <text:p>0</text:p>
          </table:table-cell>
          <table:table-cell table:formula="of:=CELLPROPERTYBYNAME([.$B24]; [.M$10])" office:value-type="string" office:string-value="100" calcext:value-type="string">
            <text:p>100</text:p>
          </table:table-cell>
          <table:table-cell table:formula="of:=CELLPROPERTYBYNAME([.$B24]; [.N$10])" office:value-type="string" office:string-value="0" calcext:value-type="string">
            <text:p>0</text:p>
          </table:table-cell>
          <table:table-cell table:formula="of:=NUMBERFORMATRESOLVED([.N24])" office:value-type="string" office:string-value="General][--" calcext:value-type="string">
            <text:p>General][--</text:p>
          </table:table-cell>
        </table:table-row>
        <table:table-row table:style-name="ro1">
          <table:table-cell/>
          <table:table-cell table:style-name="ce38" table:formula="of:=TODAY()" office:value-type="date" office:date-value="2021-01-01" calcext:value-type="date">
            <text:p>01.01.21</text:p>
          </table:table-cell>
          <table:table-cell/>
          <table:table-cell office:value-type="string" calcext:value-type="string">
            <text:p><text:span text:style-name="T1">NEVER</text:span> use date-formats with 2-digiut-year!</text:p>
          </table:table-cell>
          <table:table-cell table:number-columns-repeated="4"/>
          <table:table-cell table:formula="of:=CELLPROPERTYBYNAME([.$B25]; [.I$10])" office:value-type="string" office:string-value="Default" calcext:value-type="string">
            <text:p>Default</text:p>
          </table:table-cell>
          <table:table-cell table:formula="of:=CELLPROPERTYBYNAME([.$B25]; [.J$10])" office:value-type="string" office:string-value="-1" calcext:value-type="string">
            <text:p>-1</text:p>
          </table:table-cell>
          <table:table-cell table:formula="of:=CELLPROPERTYBYNAME([.$B25]; [.K$10])" office:value-type="string" office:string-value="0" calcext:value-type="string">
            <text:p>0</text:p>
          </table:table-cell>
          <table:table-cell table:formula="of:=CELLPROPERTYBYNAME([.$B25]; [.L$10])" office:value-type="string" office:string-value="0" calcext:value-type="string">
            <text:p>0</text:p>
          </table:table-cell>
          <table:table-cell table:formula="of:=CELLPROPERTYBYNAME([.$B25]; [.M$10])" office:value-type="string" office:string-value="100" calcext:value-type="string">
            <text:p>100</text:p>
          </table:table-cell>
          <table:table-cell table:formula="of:=CELLPROPERTYBYNAME([.$B25]; [.N$10])" office:value-type="string" office:string-value="10037" calcext:value-type="string">
            <text:p>10037</text:p>
          </table:table-cell>
          <table:table-cell table:formula="of:=NUMBERFORMATRESOLVED([.N25])" office:value-type="string" office:string-value="TT.MM.JJ][de-DE-" calcext:value-type="string">
            <text:p>TT.MM.JJ][de-DE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2">ALL</text:span> the locale-dependent default date-formats are bad.</text:p>
          </table:table-cell>
          <table:table-cell table:number-columns-repeated="4"/>
          <table:table-cell table:formula="of:=CELLPROPERTYBYNAME([.$B26]; [.I$10])" office:value-type="string" office:string-value="Default" calcext:value-type="string">
            <text:p>Default</text:p>
          </table:table-cell>
          <table:table-cell table:formula="of:=CELLPROPERTYBYNAME([.$B26]; [.J$10])" office:value-type="string" office:string-value="-1" calcext:value-type="string">
            <text:p>-1</text:p>
          </table:table-cell>
          <table:table-cell table:formula="of:=CELLPROPERTYBYNAME([.$B26]; [.K$10])" office:value-type="string" office:string-value="0" calcext:value-type="string">
            <text:p>0</text:p>
          </table:table-cell>
          <table:table-cell table:formula="of:=CELLPROPERTYBYNAME([.$B26]; [.L$10])" office:value-type="string" office:string-value="0" calcext:value-type="string">
            <text:p>0</text:p>
          </table:table-cell>
          <table:table-cell table:formula="of:=CELLPROPERTYBYNAME([.$B26]; [.M$10])" office:value-type="string" office:string-value="100" calcext:value-type="string">
            <text:p>100</text:p>
          </table:table-cell>
          <table:table-cell table:formula="of:=CELLPROPERTYBYNAME([.$B26]; [.N$10])" office:value-type="string" office:string-value="0" calcext:value-type="string">
            <text:p>0</text:p>
          </table:table-cell>
          <table:table-cell table:formula="of:=NUMBERFORMATRESOLVED([.N26])" office:value-type="string" office:string-value="General][--" calcext:value-type="string">
            <text:p>General][-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">EXCLUSIVELY</text:span> use ISO 8601 extended. That’s YYYY-MM-DD in English locales.</text:p>
          </table:table-cell>
          <table:table-cell table:number-columns-repeated="4"/>
          <table:table-cell table:formula="of:=CELLPROPERTYBYNAME([.$B27]; [.I$10])" office:value-type="string" office:string-value="Default" calcext:value-type="string">
            <text:p>Default</text:p>
          </table:table-cell>
          <table:table-cell table:formula="of:=CELLPROPERTYBYNAME([.$B27]; [.J$10])" office:value-type="string" office:string-value="-1" calcext:value-type="string">
            <text:p>-1</text:p>
          </table:table-cell>
          <table:table-cell table:formula="of:=CELLPROPERTYBYNAME([.$B27]; [.K$10])" office:value-type="string" office:string-value="0" calcext:value-type="string">
            <text:p>0</text:p>
          </table:table-cell>
          <table:table-cell table:formula="of:=CELLPROPERTYBYNAME([.$B27]; [.L$10])" office:value-type="string" office:string-value="0" calcext:value-type="string">
            <text:p>0</text:p>
          </table:table-cell>
          <table:table-cell table:formula="of:=CELLPROPERTYBYNAME([.$B27]; [.M$10])" office:value-type="string" office:string-value="100" calcext:value-type="string">
            <text:p>100</text:p>
          </table:table-cell>
          <table:table-cell table:formula="of:=CELLPROPERTYBYNAME([.$B27]; [.N$10])" office:value-type="string" office:string-value="0" calcext:value-type="string">
            <text:p>0</text:p>
          </table:table-cell>
          <table:table-cell table:formula="of:=NUMBERFORMATRESOLVED([.N27])" office:value-type="string" office:string-value="General][--" calcext:value-type="string">
            <text:p>General][--</text:p>
          </table:table-cell>
        </table:table-row>
        <table:table-row table:style-name="ro1">
          <table:table-cell/>
          <table:table-cell table:style-name="ce39"/>
          <table:table-cell table:number-columns-repeated="6"/>
          <table:table-cell table:formula="of:=CELLPROPERTYBYNAME([.$B28]; [.I$10])" office:value-type="string" office:string-value="Default" calcext:value-type="string">
            <text:p>Default</text:p>
          </table:table-cell>
          <table:table-cell table:formula="of:=CELLPROPERTYBYNAME([.$B28]; [.J$10])" office:value-type="string" office:string-value="-1" calcext:value-type="string">
            <text:p>-1</text:p>
          </table:table-cell>
          <table:table-cell table:formula="of:=CELLPROPERTYBYNAME([.$B28]; [.K$10])" office:value-type="string" office:string-value="0" calcext:value-type="string">
            <text:p>0</text:p>
          </table:table-cell>
          <table:table-cell table:formula="of:=CELLPROPERTYBYNAME([.$B28]; [.L$10])" office:value-type="string" office:string-value="0" calcext:value-type="string">
            <text:p>0</text:p>
          </table:table-cell>
          <table:table-cell table:formula="of:=CELLPROPERTYBYNAME([.$B28]; [.M$10])" office:value-type="string" office:string-value="100" calcext:value-type="string">
            <text:p>100</text:p>
          </table:table-cell>
          <table:table-cell table:formula="of:=CELLPROPERTYBYNAME([.$B28]; [.N$10])" office:value-type="string" office:string-value="20036" calcext:value-type="string">
            <text:p>20036</text:p>
          </table:table-cell>
          <table:table-cell table:formula="of:=NUMBERFORMATRESOLVED([.N28])" office:value-type="string" office:string-value="GG/MM/AAAA][it-IT-" calcext:value-type="string">
            <text:p>GG/MM/AAAA][it-IT-</text:p>
          </table:table-cell>
        </table:table-row>
        <table:table-row table:style-name="ro1">
          <table:table-cell/>
          <table:table-cell table:style-name="ce39" table:formula="of:=NOW()" office:value-type="date" office:date-value="2021-01-01T16:44:29.65" calcext:value-type="date">
            <text:p>01/01/2021</text:p>
          </table:table-cell>
          <table:table-cell/>
          <table:table-cell office:value-type="string" calcext:value-type="string">
            <text:p>Italian(Italy) at least has 4-digit-year now and a consistent order.</text:p>
          </table:table-cell>
          <table:table-cell table:number-columns-repeated="4"/>
          <table:table-cell table:formula="of:=CELLPROPERTYBYNAME([.$B29]; [.I$10])" office:value-type="string" office:string-value="Default" calcext:value-type="string">
            <text:p>Default</text:p>
          </table:table-cell>
          <table:table-cell table:formula="of:=CELLPROPERTYBYNAME([.$B29]; [.J$10])" office:value-type="string" office:string-value="-1" calcext:value-type="string">
            <text:p>-1</text:p>
          </table:table-cell>
          <table:table-cell table:formula="of:=CELLPROPERTYBYNAME([.$B29]; [.K$10])" office:value-type="string" office:string-value="0" calcext:value-type="string">
            <text:p>0</text:p>
          </table:table-cell>
          <table:table-cell table:formula="of:=CELLPROPERTYBYNAME([.$B29]; [.L$10])" office:value-type="string" office:string-value="0" calcext:value-type="string">
            <text:p>0</text:p>
          </table:table-cell>
          <table:table-cell table:formula="of:=CELLPROPERTYBYNAME([.$B29]; [.M$10])" office:value-type="string" office:string-value="100" calcext:value-type="string">
            <text:p>100</text:p>
          </table:table-cell>
          <table:table-cell table:formula="of:=CELLPROPERTYBYNAME([.$B29]; [.N$10])" office:value-type="string" office:string-value="20036" calcext:value-type="string">
            <text:p>20036</text:p>
          </table:table-cell>
          <table:table-cell table:formula="of:=NUMBERFORMATRESOLVED([.N29])" office:value-type="string" office:string-value="GG/MM/AAAA][it-IT-" calcext:value-type="string">
            <text:p>GG/MM/AAAA][it-IT-</text:p>
          </table:table-cell>
        </table:table-row>
        <table:table-row table:style-name="ro1">
          <table:table-cell/>
          <table:table-cell table:style-name="ce40" table:formula="of:=NOW()" office:value-type="time" office:time-value="PT1060744H44M29.66700051S" calcext:value-type="time">
            <text:p>16:44:29</text:p>
          </table:table-cell>
          <table:table-cell/>
          <table:table-cell office:value-type="string" calcext:value-type="string">
            <text:p>...and <text:span text:style-name="T1">now</text:span> even the default time format for Italian(Italy) is correct!</text:p>
          </table:table-cell>
          <table:table-cell table:number-columns-repeated="4"/>
          <table:table-cell table:formula="of:=CELLPROPERTYBYNAME([.$B30]; [.I$10])" office:value-type="string" office:string-value="Default" calcext:value-type="string">
            <text:p>Default</text:p>
          </table:table-cell>
          <table:table-cell table:formula="of:=CELLPROPERTYBYNAME([.$B30]; [.J$10])" office:value-type="string" office:string-value="-1" calcext:value-type="string">
            <text:p>-1</text:p>
          </table:table-cell>
          <table:table-cell table:formula="of:=CELLPROPERTYBYNAME([.$B30]; [.K$10])" office:value-type="string" office:string-value="0" calcext:value-type="string">
            <text:p>0</text:p>
          </table:table-cell>
          <table:table-cell table:formula="of:=CELLPROPERTYBYNAME([.$B30]; [.L$10])" office:value-type="string" office:string-value="0" calcext:value-type="string">
            <text:p>0</text:p>
          </table:table-cell>
          <table:table-cell table:formula="of:=CELLPROPERTYBYNAME([.$B30]; [.M$10])" office:value-type="string" office:string-value="100" calcext:value-type="string">
            <text:p>100</text:p>
          </table:table-cell>
          <table:table-cell table:formula="of:=CELLPROPERTYBYNAME([.$B30]; [.N$10])" office:value-type="string" office:string-value="20041" calcext:value-type="string">
            <text:p>20041</text:p>
          </table:table-cell>
          <table:table-cell table:formula="of:=NUMBERFORMATRESOLVED([.N30])" office:value-type="string" office:string-value="HH:MM:SS][it-IT-" calcext:value-type="string">
            <text:p>HH:MM:SS][it-IT-</text:p>
          </table:table-cell>
        </table:table-row>
        <table:table-row table:style-name="ro1">
          <table:table-cell/>
          <table:table-cell table:style-name="ce40"/>
          <table:table-cell/>
          <table:table-cell office:value-type="string" calcext:value-type="string">
            <text:p>(It was set to the point as the separator previously.)</text:p>
          </table:table-cell>
          <table:table-cell table:number-columns-repeated="4"/>
          <table:table-cell table:formula="of:=CELLPROPERTYBYNAME([.$B31]; [.I$10])" office:value-type="string" office:string-value="Default" calcext:value-type="string">
            <text:p>Default</text:p>
          </table:table-cell>
          <table:table-cell table:formula="of:=CELLPROPERTYBYNAME([.$B31]; [.J$10])" office:value-type="string" office:string-value="-1" calcext:value-type="string">
            <text:p>-1</text:p>
          </table:table-cell>
          <table:table-cell table:formula="of:=CELLPROPERTYBYNAME([.$B31]; [.K$10])" office:value-type="string" office:string-value="0" calcext:value-type="string">
            <text:p>0</text:p>
          </table:table-cell>
          <table:table-cell table:formula="of:=CELLPROPERTYBYNAME([.$B31]; [.L$10])" office:value-type="string" office:string-value="0" calcext:value-type="string">
            <text:p>0</text:p>
          </table:table-cell>
          <table:table-cell table:formula="of:=CELLPROPERTYBYNAME([.$B31]; [.M$10])" office:value-type="string" office:string-value="100" calcext:value-type="string">
            <text:p>100</text:p>
          </table:table-cell>
          <table:table-cell table:formula="of:=CELLPROPERTYBYNAME([.$B31]; [.N$10])" office:value-type="string" office:string-value="20041" calcext:value-type="string">
            <text:p>20041</text:p>
          </table:table-cell>
          <table:table-cell table:formula="of:=NUMBERFORMATRESOLVED([.N31])" office:value-type="string" office:string-value="HH:MM:SS][it-IT-" calcext:value-type="string">
            <text:p>HH:MM:SS][it-IT-</text:p>
          </table:table-cell>
        </table:table-row>
        <table:table-row table:style-name="ro1">
          <table:table-cell table:number-columns-repeated="8"/>
          <table:table-cell table:formula="of:=CELLPROPERTYBYNAME([.$B32]; [.I$10])" office:value-type="string" office:string-value="Default" calcext:value-type="string">
            <text:p>Default</text:p>
          </table:table-cell>
          <table:table-cell table:formula="of:=CELLPROPERTYBYNAME([.$B32]; [.J$10])" office:value-type="string" office:string-value="-1" calcext:value-type="string">
            <text:p>-1</text:p>
          </table:table-cell>
          <table:table-cell table:formula="of:=CELLPROPERTYBYNAME([.$B32]; [.K$10])" office:value-type="string" office:string-value="0" calcext:value-type="string">
            <text:p>0</text:p>
          </table:table-cell>
          <table:table-cell table:formula="of:=CELLPROPERTYBYNAME([.$B32]; [.L$10])" office:value-type="string" office:string-value="0" calcext:value-type="string">
            <text:p>0</text:p>
          </table:table-cell>
          <table:table-cell table:formula="of:=CELLPROPERTYBYNAME([.$B32]; [.M$10])" office:value-type="string" office:string-value="100" calcext:value-type="string">
            <text:p>100</text:p>
          </table:table-cell>
          <table:table-cell table:formula="of:=CELLPROPERTYBYNAME([.$B32]; [.N$10])" office:value-type="string" office:string-value="0" calcext:value-type="string">
            <text:p>0</text:p>
          </table:table-cell>
          <table:table-cell table:formula="of:=NUMBERFORMATRESOLVED([.N32])" office:value-type="string" office:string-value="General][--" calcext:value-type="string">
            <text:p>General][--</text:p>
          </table:table-cell>
        </table:table-row>
        <table:table-row table:style-name="ro1">
          <table:table-cell/>
          <table:table-cell table:style-name="ce41"/>
          <table:table-cell table:number-columns-repeated="6"/>
          <table:table-cell table:formula="of:=CELLPROPERTYBYNAME([.$B33]; [.I$10])" office:value-type="string" office:string-value="Default" calcext:value-type="string">
            <text:p>Default</text:p>
          </table:table-cell>
          <table:table-cell table:formula="of:=CELLPROPERTYBYNAME([.$B33]; [.J$10])" office:value-type="string" office:string-value="16743257" calcext:value-type="string">
            <text:p>16743257</text:p>
          </table:table-cell>
          <table:table-cell table:formula="of:=CELLPROPERTYBYNAME([.$B33]; [.K$10])" office:value-type="string" office:string-value="0" calcext:value-type="string">
            <text:p>0</text:p>
          </table:table-cell>
          <table:table-cell table:formula="of:=CELLPROPERTYBYNAME([.$B33]; [.L$10])" office:value-type="string" office:string-value="0" calcext:value-type="string">
            <text:p>0</text:p>
          </table:table-cell>
          <table:table-cell table:formula="of:=CELLPROPERTYBYNAME([.$B33]; [.M$10])" office:value-type="string" office:string-value="100" calcext:value-type="string">
            <text:p>100</text:p>
          </table:table-cell>
          <table:table-cell table:formula="of:=CELLPROPERTYBYNAME([.$B33]; [.N$10])" office:value-type="string" office:string-value="0" calcext:value-type="string">
            <text:p>0</text:p>
          </table:table-cell>
          <table:table-cell table:formula="of:=NUMBERFORMATRESOLVED([.N33])" office:value-type="string" office:string-value="General][--" calcext:value-type="string">
            <text:p>General][--</text:p>
          </table:table-cell>
        </table:table-row>
        <table:table-row table:style-name="ro1">
          <table:table-cell/>
          <table:table-cell table:style-name="ce42"/>
          <table:table-cell table:number-columns-repeated="6"/>
          <table:table-cell table:formula="of:=CELLPROPERTYBYNAME([.$B34]; [.I$10])" office:value-type="string" office:string-value="Default" calcext:value-type="string">
            <text:p>Default</text:p>
          </table:table-cell>
          <table:table-cell table:formula="of:=CELLPROPERTYBYNAME([.$B34]; [.J$10])" office:value-type="string" office:string-value="4173638" calcext:value-type="string">
            <text:p>4173638</text:p>
          </table:table-cell>
          <table:table-cell table:formula="of:=CELLPROPERTYBYNAME([.$B34]; [.K$10])" office:value-type="string" office:string-value="0" calcext:value-type="string">
            <text:p>0</text:p>
          </table:table-cell>
          <table:table-cell table:formula="of:=CELLPROPERTYBYNAME([.$B34]; [.L$10])" office:value-type="string" office:string-value="0" calcext:value-type="string">
            <text:p>0</text:p>
          </table:table-cell>
          <table:table-cell table:formula="of:=CELLPROPERTYBYNAME([.$B34]; [.M$10])" office:value-type="string" office:string-value="100" calcext:value-type="string">
            <text:p>100</text:p>
          </table:table-cell>
          <table:table-cell table:formula="of:=CELLPROPERTYBYNAME([.$B34]; [.N$10])" office:value-type="string" office:string-value="0" calcext:value-type="string">
            <text:p>0</text:p>
          </table:table-cell>
          <table:table-cell table:formula="of:=NUMBERFORMATRESOLVED([.N34])" office:value-type="string" office:string-value="General][--" calcext:value-type="string">
            <text:p>General][--</text:p>
          </table:table-cell>
        </table:table-row>
        <table:table-row table:style-name="ro1">
          <table:table-cell table:number-columns-repeated="8"/>
          <table:table-cell table:formula="of:=CELLPROPERTYBYNAME([.$B35]; [.I$10])" office:value-type="string" office:string-value="Default" calcext:value-type="string">
            <text:p>Default</text:p>
          </table:table-cell>
          <table:table-cell table:formula="of:=CELLPROPERTYBYNAME([.$B35]; [.J$10])" office:value-type="string" office:string-value="-1" calcext:value-type="string">
            <text:p>-1</text:p>
          </table:table-cell>
          <table:table-cell table:formula="of:=CELLPROPERTYBYNAME([.$B35]; [.K$10])" office:value-type="string" office:string-value="0" calcext:value-type="string">
            <text:p>0</text:p>
          </table:table-cell>
          <table:table-cell table:formula="of:=CELLPROPERTYBYNAME([.$B35]; [.L$10])" office:value-type="string" office:string-value="0" calcext:value-type="string">
            <text:p>0</text:p>
          </table:table-cell>
          <table:table-cell table:formula="of:=CELLPROPERTYBYNAME([.$B35]; [.M$10])" office:value-type="string" office:string-value="100" calcext:value-type="string">
            <text:p>100</text:p>
          </table:table-cell>
          <table:table-cell table:formula="of:=CELLPROPERTYBYNAME([.$B35]; [.N$10])" office:value-type="string" office:string-value="0" calcext:value-type="string">
            <text:p>0</text:p>
          </table:table-cell>
          <table:table-cell table:formula="of:=NUMBERFORMATRESOLVED([.N35])" office:value-type="string" office:string-value="General][--" calcext:value-type="string">
            <text:p>General][--</text:p>
          </table:table-cell>
        </table:table-row>
        <table:table-row table:style-name="ro1">
          <table:table-cell table:number-columns-repeated="8"/>
          <table:table-cell table:formula="of:=CELLPROPERTYBYNAME([.$B36]; [.I$10])" office:value-type="string" office:string-value="Default" calcext:value-type="string">
            <text:p>Default</text:p>
          </table:table-cell>
          <table:table-cell table:formula="of:=CELLPROPERTYBYNAME([.$B36]; [.J$10])" office:value-type="string" office:string-value="-1" calcext:value-type="string">
            <text:p>-1</text:p>
          </table:table-cell>
          <table:table-cell table:formula="of:=CELLPROPERTYBYNAME([.$B36]; [.K$10])" office:value-type="string" office:string-value="0" calcext:value-type="string">
            <text:p>0</text:p>
          </table:table-cell>
          <table:table-cell table:formula="of:=CELLPROPERTYBYNAME([.$B36]; [.L$10])" office:value-type="string" office:string-value="0" calcext:value-type="string">
            <text:p>0</text:p>
          </table:table-cell>
          <table:table-cell table:formula="of:=CELLPROPERTYBYNAME([.$B36]; [.M$10])" office:value-type="string" office:string-value="100" calcext:value-type="string">
            <text:p>100</text:p>
          </table:table-cell>
          <table:table-cell table:formula="of:=CELLPROPERTYBYNAME([.$B36]; [.N$10])" office:value-type="string" office:string-value="0" calcext:value-type="string">
            <text:p>0</text:p>
          </table:table-cell>
          <table:table-cell table:formula="of:=NUMBERFORMATRESOLVED([.N36])" office:value-type="string" office:string-value="General][--" calcext:value-type="string">
            <text:p>General][--</text:p>
          </table:table-cell>
        </table:table-row>
        <table:table-row table:style-name="ro1">
          <table:table-cell/>
          <table:table-cell table:style-name="ce43" office:value-type="float" office:value="111111" calcext:value-type="float">
            <text:p>111111</text:p>
          </table:table-cell>
          <table:table-cell table:style-name="ce17" table:number-columns-repeated="6"/>
          <table:table-cell table:style-name="ce17" table:formula="of:=CELLPROPERTYBYNAME([.$B37]; [.I$10])" office:value-type="string" office:string-value="Default" calcext:value-type="string">
            <text:p>Default</text:p>
          </table:table-cell>
          <table:table-cell table:style-name="ce17" table:formula="of:=CELLPROPERTYBYNAME([.$B37]; [.J$10])" office:value-type="string" office:string-value="-1" calcext:value-type="string">
            <text:p>-1</text:p>
          </table:table-cell>
          <table:table-cell table:formula="of:=CELLPROPERTYBYNAME([.$B37]; [.K$10])" office:value-type="string" office:string-value="0" calcext:value-type="string">
            <text:p>0</text:p>
          </table:table-cell>
          <table:table-cell table:formula="of:=CELLPROPERTYBYNAME([.$B37]; [.L$10])" office:value-type="string" office:string-value="0" calcext:value-type="string">
            <text:p>0</text:p>
          </table:table-cell>
          <table:table-cell table:formula="of:=CELLPROPERTYBYNAME([.$B37]; [.M$10])" office:value-type="string" office:string-value="100" calcext:value-type="string">
            <text:p>100</text:p>
          </table:table-cell>
          <table:table-cell table:formula="of:=CELLPROPERTYBYNAME([.$B37]; [.N$10])" office:value-type="string" office:string-value="0" calcext:value-type="string">
            <text:p>0</text:p>
          </table:table-cell>
          <table:table-cell table:formula="of:=NUMBERFORMATRESOLVED([.N37])" office:value-type="string" office:string-value="General][--" calcext:value-type="string">
            <text:p>General][--</text:p>
          </table:table-cell>
        </table:table-row>
        <calcext:conditional-formats>
          <calcext:conditional-format calcext:target-range-address="Sheet2.B37:Sheet2.B37">
            <calcext:condition calcext:apply-style-name="Error" calcext:value="!=-1" calcext:base-cell-address="Sheet2.B37"/>
          </calcext:conditional-format>
        </calcext:conditional-formats>
      </table:table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31" office:value-type="string" calcext:value-type="string">
            <text:p>In this sheet all the attributes of cells in column B are assigned directly without using cell styles.</text:p>
          </table:table-cell>
          <table:table-cell table:number-columns-repeated="14"/>
        </table:table-row>
        <table:table-row table:style-name="ro2">
          <table:table-cell table:style-name="ce31" office:value-type="string" calcext:value-type="string">
            <text:p>The function used in columns H through O can now be used</text:p>
          </table:table-cell>
          <table:table-cell table:number-columns-repeated="14"/>
        </table:table-row>
        <table:table-row table:style-name="ro2">
          <table:table-cell table:style-name="ce31" office:value-type="string" calcext:value-type="string">
            <text:p>-1- to filter depending on hard attributes.</text:p>
          </table:table-cell>
          <table:table-cell table:number-columns-repeated="12"/>
          <table:table-cell office:value-type="string" calcext:value-type="string">
            <text:p>The property’s</text:p>
          </table:table-cell>
          <table:table-cell/>
        </table:table-row>
        <table:table-row table:style-name="ro2">
          <table:table-cell table:style-name="ce31" office:value-type="string" calcext:value-type="string">
            <text:p>-2- to use the filtered view for replacing direct attributes with assigned cell styles.</text:p>
          </table:table-cell>
          <table:table-cell table:number-columns-repeated="12"/>
          <table:table-cell office:value-type="string" calcext:value-type="string">
            <text:p>name is misleading</text:p>
          </table:table-cell>
          <table:table-cell/>
        </table:table-row>
        <table:table-row table:style-name="ro1">
          <table:table-cell office:value-type="string" calcext:value-type="string">
            <text:p>In this example the filter for CharStrikeout was set to “1 OR 2”.</text:p>
          </table:table-cell>
          <table:table-cell table:number-columns-repeated="12"/>
          <table:table-cell office:value-type="string" calcext:value-type="string">
            <text:p>in this case.</text:p>
          </table:table-cell>
          <table:table-cell/>
        </table:table-row>
        <table:table-row table:style-name="ro3">
          <table:table-cell office:value-type="string" calcext:value-type="string">
            <text:p>You may now assign “csDateClosed” to the <text:span text:style-name="T3">displayed</text:span> range B13:B22</text:p>
          </table:table-cell>
          <table:table-cell table:number-columns-repeated="12"/>
          <table:table-cell office:value-type="string" calcext:value-type="string">
            <text:p>Should be:</text:p>
          </table:table-cell>
          <table:table-cell/>
        </table:table-row>
        <table:table-row table:style-name="ro1">
          <table:table-cell table:style-name="ce2" office:value-type="string" calcext:value-type="string">
            <text:p>Only the visible (unfiltered) cells will actually take the assignment.</text:p>
          </table:table-cell>
          <table:table-cell table:number-columns-repeated="6"/>
          <table:table-cell office:value-type="string" calcext:value-type="string">
            <text:p>Array-</text:p>
          </table:table-cell>
          <table:table-cell office:value-type="string" calcext:value-type="string">
            <text:p>Single-cell-</text:p>
          </table:table-cell>
          <table:table-cell table:number-columns-repeated="4"/>
          <table:table-cell office:value-type="string" calcext:value-type="string">
            <text:p>NumberFormatKey</text:p>
          </table:table-cell>
          <table:table-cell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evaluation</text:p>
          </table:table-cell>
          <table:table-cell table:number-columns-repeated="4"/>
          <table:table-cell office:value-type="string" calcext:value-type="string">
            <text:p>Cannot change it.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bs </text:p>
          </table:table-cell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Total Jobs</text:p>
          </table:table-cell>
          <table:table-cell table:formula="of:=COUNTIF([.$A$11:.$A$1010];&quot;&lt;&gt;&quot;)"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string" calcext:value-type="string">
            <text:p>CellStyle</text:p>
          </table:table-cell>
          <table:table-cell office:value-type="string" calcext:value-type="string">
            <text:p>CellBackColor</text:p>
          </table:table-cell>
          <table:table-cell office:value-type="string" calcext:value-type="string">
            <text:p>CharStrikeout</text:p>
          </table:table-cell>
          <table:table-cell office:value-type="string" calcext:value-type="string">
            <text:p>CharPosture</text:p>
          </table:table-cell>
          <table:table-cell office:value-type="string" calcext:value-type="string">
            <text:p>CharWeight</text:p>
          </table:table-cell>
          <table:table-cell office:value-type="string" calcext:value-type="string">
            <text:p>NumberFormat</text:p>
          </table:table-cell>
          <table:table-cell/>
        </table:table-row>
        <table:table-row table:style-name="ro1" table:visibility="filter">
          <table:table-cell table:style-name="ce1" office:value-type="float" office:value="1" calcext:value-type="float">
            <text:p>1</text:p>
          </table:table-cell>
          <table:table-cell table:style-name="ce32" office:value-type="date" office:date-value="2020-10-05" calcext:value-type="date">
            <text:p>2020-10-05</text:p>
          </table:table-cell>
          <table:table-cell/>
          <table:table-cell office:value-type="string" calcext:value-type="string">
            <text:p>Total Closed Jobs</text:p>
          </table:table-cell>
          <table:table-cell table:formula="of:=COUNTIF([.$H$11:.$H$1010];&quot;csDateClosed&quot;)" office:value-type="float" office:value="0" calcext:value-type="float">
            <text:p>0</text:p>
          </table:table-cell>
          <table:table-cell office:value-type="string" calcext:value-type="string">
            <text:p>should be 5 here</text:p>
          </table:table-cell>
          <table:table-cell/>
          <table:table-cell table:number-matrix-columns-spanned="1" table:number-matrix-rows-spanned="12" table:formula="of:=CELLPROPERTYBYNAME([.$B$11:.$B$22]; [.H$10])" office:value-type="string" office:string-value="Default" calcext:value-type="string">
            <text:p>Default</text:p>
          </table:table-cell>
          <table:table-cell table:formula="of:=CELLPROPERTYBYNAME([.$B11]; [.I$10])" office:value-type="string" office:string-value="Default" calcext:value-type="string">
            <text:p>Default</text:p>
          </table:table-cell>
          <table:table-cell table:formula="of:=CELLPROPERTYBYNAME([.$B11]; [.J$10])" office:value-type="string" office:string-value="-1" calcext:value-type="string">
            <text:p>-1</text:p>
          </table:table-cell>
          <table:table-cell table:formula="of:=CELLPROPERTYBYNAME([.$B11]; [.K$10])" office:value-type="string" office:string-value="0" calcext:value-type="string">
            <text:p>0</text:p>
          </table:table-cell>
          <table:table-cell table:formula="of:=CELLPROPERTYBYNAME([.$B11]; [.L$10])" office:value-type="string" office:string-value="2" calcext:value-type="string">
            <text:p>2</text:p>
          </table:table-cell>
          <table:table-cell table:formula="of:=CELLPROPERTYBYNAME([.$B11]; [.M$10])" office:value-type="string" office:string-value="150" calcext:value-type="string">
            <text:p>150</text:p>
          </table:table-cell>
          <table:table-cell table:formula="of:=CELLPROPERTYBYNAME([.$B11]; [.N$10])" office:value-type="string" office:string-value="84" calcext:value-type="string">
            <text:p>84</text:p>
          </table:table-cell>
          <table:table-cell table:formula="of:=NUMBERFORMATRESOLVED([.N11])" office:value-type="string" office:string-value="YYYY-MM-DD][--" calcext:value-type="string">
            <text:p>YYYY-MM-DD][--</text:p>
          </table:table-cell>
        </table:table-row>
        <table:table-row table:style-name="ro1" table:visibility="filter">
          <table:table-cell table:style-name="ce1" office:value-type="float" office:value="2" calcext:value-type="float">
            <text:p>2</text:p>
          </table:table-cell>
          <table:table-cell table:style-name="ce33" office:value-type="date" office:date-value="2020-10-17" calcext:value-type="date">
            <text:p>2020-10-17</text:p>
          </table:table-cell>
          <table:table-cell/>
          <table:table-cell office:value-type="string" calcext:value-type="string">
            <text:p>Remaining Job count</text:p>
          </table:table-cell>
          <table:table-cell table:formula="of:=COUNTIF([.$H$11:.$H$1010];&quot;csDateOpen&quot;)" office:value-type="float" office:value="0" calcext:value-type="float">
            <text:p>0</text:p>
          </table:table-cell>
          <table:table-cell office:value-type="string" calcext:value-type="string">
            <text:p>should be 7 here</text:p>
          </table:table-cell>
          <table:table-cell/>
          <table:table-cell office:value-type="string" office:string-value="Default" calcext:value-type="string">
            <text:p>Default</text:p>
          </table:table-cell>
          <table:table-cell table:formula="of:=CELLPROPERTYBYNAME([.$B12]; [.I$10])" office:value-type="string" office:string-value="Default" calcext:value-type="string">
            <text:p>Default</text:p>
          </table:table-cell>
          <table:table-cell table:formula="of:=CELLPROPERTYBYNAME([.$B12]; [.J$10])" office:value-type="string" office:string-value="-1" calcext:value-type="string">
            <text:p>-1</text:p>
          </table:table-cell>
          <table:table-cell table:formula="of:=CELLPROPERTYBYNAME([.$B12]; [.K$10])" office:value-type="string" office:string-value="0" calcext:value-type="string">
            <text:p>0</text:p>
          </table:table-cell>
          <table:table-cell table:formula="of:=CELLPROPERTYBYNAME([.$B12]; [.L$10])" office:value-type="string" office:string-value="0" calcext:value-type="string">
            <text:p>0</text:p>
          </table:table-cell>
          <table:table-cell table:formula="of:=CELLPROPERTYBYNAME([.$B12]; [.M$10])" office:value-type="string" office:string-value="150" calcext:value-type="string">
            <text:p>150</text:p>
          </table:table-cell>
          <table:table-cell table:formula="of:=CELLPROPERTYBYNAME([.$B12]; [.N$10])" office:value-type="string" office:string-value="84" calcext:value-type="string">
            <text:p>84</text:p>
          </table:table-cell>
          <table:table-cell table:formula="of:=NUMBERFORMATRESOLVED([.N12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4" office:value-type="date" office:date-value="2020-10-21" calcext:value-type="date">
            <text:p>2020-10-21</text:p>
          </table:table-cell>
          <table:table-cell/>
          <table:table-cell office:value-type="string" calcext:value-type="string">
            <text:p>Check</text:p>
          </table:table-cell>
          <table:table-cell table:formula="of:=[.E11]+[.E12]" office:value-type="float" office:value="0" calcext:value-type="float">
            <text:p>0</text:p>
          </table:table-cell>
          <table:table-cell table:number-columns-repeated="2"/>
          <table:table-cell office:value-type="string" office:string-value="Default" calcext:value-type="string">
            <text:p>Default</text:p>
          </table:table-cell>
          <table:table-cell table:formula="of:=CELLPROPERTYBYNAME([.$B13]; [.I$10])" office:value-type="string" office:string-value="Default" calcext:value-type="string">
            <text:p>Default</text:p>
          </table:table-cell>
          <table:table-cell table:formula="of:=CELLPROPERTYBYNAME([.$B13]; [.J$10])" office:value-type="string" office:string-value="13953643" calcext:value-type="string">
            <text:p>13953643</text:p>
          </table:table-cell>
          <table:table-cell table:formula="of:=CELLPROPERTYBYNAME([.$B13]; [.K$10])" office:value-type="string" office:string-value="1" calcext:value-type="string">
            <text:p>1</text:p>
          </table:table-cell>
          <table:table-cell table:formula="of:=CELLPROPERTYBYNAME([.$B13]; [.L$10])" office:value-type="string" office:string-value="0" calcext:value-type="string">
            <text:p>0</text:p>
          </table:table-cell>
          <table:table-cell table:formula="of:=CELLPROPERTYBYNAME([.$B13]; [.M$10])" office:value-type="string" office:string-value="100" calcext:value-type="string">
            <text:p>100</text:p>
          </table:table-cell>
          <table:table-cell table:formula="of:=CELLPROPERTYBYNAME([.$B13]; [.N$10])" office:value-type="string" office:string-value="84" calcext:value-type="string">
            <text:p>84</text:p>
          </table:table-cell>
          <table:table-cell table:formula="of:=NUMBERFORMATRESOLVED([.N13])" office:value-type="string" office:string-value="YYYY-MM-DD][--" calcext:value-type="string">
            <text:p>YYYY-MM-DD][--</text:p>
          </table:table-cell>
        </table:table-row>
        <table:table-row table:style-name="ro1" table:visibility="filter">
          <table:table-cell table:style-name="ce1" office:value-type="float" office:value="4" calcext:value-type="float">
            <text:p>4</text:p>
          </table:table-cell>
          <table:table-cell table:style-name="ce35" office:value-type="date" office:date-value="2020-10-22" calcext:value-type="date">
            <text:p>2020-10-22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4]; [.I$10])" office:value-type="string" office:string-value="Default" calcext:value-type="string">
            <text:p>Default</text:p>
          </table:table-cell>
          <table:table-cell table:formula="of:=CELLPROPERTYBYNAME([.$B14]; [.J$10])" office:value-type="string" office:string-value="-1" calcext:value-type="string">
            <text:p>-1</text:p>
          </table:table-cell>
          <table:table-cell table:formula="of:=CELLPROPERTYBYNAME([.$B14]; [.K$10])" office:value-type="string" office:string-value="0" calcext:value-type="string">
            <text:p>0</text:p>
          </table:table-cell>
          <table:table-cell table:formula="of:=CELLPROPERTYBYNAME([.$B14]; [.L$10])" office:value-type="string" office:string-value="0" calcext:value-type="string">
            <text:p>0</text:p>
          </table:table-cell>
          <table:table-cell table:formula="of:=CELLPROPERTYBYNAME([.$B14]; [.M$10])" office:value-type="string" office:string-value="100" calcext:value-type="string">
            <text:p>100</text:p>
          </table:table-cell>
          <table:table-cell table:formula="of:=CELLPROPERTYBYNAME([.$B14]; [.N$10])" office:value-type="string" office:string-value="84" calcext:value-type="string">
            <text:p>84</text:p>
          </table:table-cell>
          <table:table-cell table:formula="of:=NUMBERFORMATRESOLVED([.N14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4" office:value-type="date" office:date-value="2020-10-22" calcext:value-type="date">
            <text:p>2020-10-22</text:p>
          </table:table-cell>
          <table:table-cell/>
          <table:table-cell table:style-name="ce18"/>
          <table:table-cell table:number-columns-repeated="3"/>
          <table:table-cell office:value-type="string" office:string-value="Default" calcext:value-type="string">
            <text:p>Default</text:p>
          </table:table-cell>
          <table:table-cell table:formula="of:=CELLPROPERTYBYNAME([.$B15]; [.I$10])" office:value-type="string" office:string-value="Default" calcext:value-type="string">
            <text:p>Default</text:p>
          </table:table-cell>
          <table:table-cell table:formula="of:=CELLPROPERTYBYNAME([.$B15]; [.J$10])" office:value-type="string" office:string-value="13953643" calcext:value-type="string">
            <text:p>13953643</text:p>
          </table:table-cell>
          <table:table-cell table:formula="of:=CELLPROPERTYBYNAME([.$B15]; [.K$10])" office:value-type="string" office:string-value="1" calcext:value-type="string">
            <text:p>1</text:p>
          </table:table-cell>
          <table:table-cell table:formula="of:=CELLPROPERTYBYNAME([.$B15]; [.L$10])" office:value-type="string" office:string-value="0" calcext:value-type="string">
            <text:p>0</text:p>
          </table:table-cell>
          <table:table-cell table:formula="of:=CELLPROPERTYBYNAME([.$B15]; [.M$10])" office:value-type="string" office:string-value="100" calcext:value-type="string">
            <text:p>100</text:p>
          </table:table-cell>
          <table:table-cell table:formula="of:=CELLPROPERTYBYNAME([.$B15]; [.N$10])" office:value-type="string" office:string-value="84" calcext:value-type="string">
            <text:p>84</text:p>
          </table:table-cell>
          <table:table-cell table:formula="of:=NUMBERFORMATRESOLVED([.N15])" office:value-type="string" office:string-value="YYYY-MM-DD][--" calcext:value-type="string">
            <text:p>YYYY-MM-DD][--</text:p>
          </table:table-cell>
        </table:table-row>
        <table:table-row table:style-name="ro1" table:visibility="filter">
          <table:table-cell table:style-name="ce1" office:value-type="float" office:value="6" calcext:value-type="float">
            <text:p>6</text:p>
          </table:table-cell>
          <table:table-cell table:style-name="ce36" office:value-type="date" office:date-value="2020-10-30" calcext:value-type="date">
            <text:p>2020-10-30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6]; [.I$10])" office:value-type="string" office:string-value="Default" calcext:value-type="string">
            <text:p>Default</text:p>
          </table:table-cell>
          <table:table-cell table:formula="of:=CELLPROPERTYBYNAME([.$B16]; [.J$10])" office:value-type="string" office:string-value="-1" calcext:value-type="string">
            <text:p>-1</text:p>
          </table:table-cell>
          <table:table-cell table:formula="of:=CELLPROPERTYBYNAME([.$B16]; [.K$10])" office:value-type="string" office:string-value="0" calcext:value-type="string">
            <text:p>0</text:p>
          </table:table-cell>
          <table:table-cell table:formula="of:=CELLPROPERTYBYNAME([.$B16]; [.L$10])" office:value-type="string" office:string-value="2" calcext:value-type="string">
            <text:p>2</text:p>
          </table:table-cell>
          <table:table-cell table:formula="of:=CELLPROPERTYBYNAME([.$B16]; [.M$10])" office:value-type="string" office:string-value="100" calcext:value-type="string">
            <text:p>100</text:p>
          </table:table-cell>
          <table:table-cell table:formula="of:=CELLPROPERTYBYNAME([.$B16]; [.N$10])" office:value-type="string" office:string-value="84" calcext:value-type="string">
            <text:p>84</text:p>
          </table:table-cell>
          <table:table-cell table:formula="of:=NUMBERFORMATRESOLVED([.N16])" office:value-type="string" office:string-value="YYYY-MM-DD][--" calcext:value-type="string">
            <text:p>YYYY-MM-DD][--</text:p>
          </table:table-cell>
        </table:table-row>
        <table:table-row table:style-name="ro1" table:visibility="filter">
          <table:table-cell table:style-name="ce1" office:value-type="float" office:value="7" calcext:value-type="float">
            <text:p>7</text:p>
          </table:table-cell>
          <table:table-cell table:style-name="ce35" office:value-type="date" office:date-value="2020-11-02" calcext:value-type="date">
            <text:p>2020-11-02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7]; [.I$10])" office:value-type="string" office:string-value="Default" calcext:value-type="string">
            <text:p>Default</text:p>
          </table:table-cell>
          <table:table-cell table:formula="of:=CELLPROPERTYBYNAME([.$B17]; [.J$10])" office:value-type="string" office:string-value="-1" calcext:value-type="string">
            <text:p>-1</text:p>
          </table:table-cell>
          <table:table-cell table:formula="of:=CELLPROPERTYBYNAME([.$B17]; [.K$10])" office:value-type="string" office:string-value="0" calcext:value-type="string">
            <text:p>0</text:p>
          </table:table-cell>
          <table:table-cell table:formula="of:=CELLPROPERTYBYNAME([.$B17]; [.L$10])" office:value-type="string" office:string-value="0" calcext:value-type="string">
            <text:p>0</text:p>
          </table:table-cell>
          <table:table-cell table:formula="of:=CELLPROPERTYBYNAME([.$B17]; [.M$10])" office:value-type="string" office:string-value="100" calcext:value-type="string">
            <text:p>100</text:p>
          </table:table-cell>
          <table:table-cell table:formula="of:=CELLPROPERTYBYNAME([.$B17]; [.N$10])" office:value-type="string" office:string-value="84" calcext:value-type="string">
            <text:p>84</text:p>
          </table:table-cell>
          <table:table-cell table:formula="of:=NUMBERFORMATRESOLVED([.N17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4" office:value-type="date" office:date-value="2020-11-02" calcext:value-type="date">
            <text:p>2020-11-02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8]; [.I$10])" office:value-type="string" office:string-value="Default" calcext:value-type="string">
            <text:p>Default</text:p>
          </table:table-cell>
          <table:table-cell table:formula="of:=CELLPROPERTYBYNAME([.$B18]; [.J$10])" office:value-type="string" office:string-value="13953643" calcext:value-type="string">
            <text:p>13953643</text:p>
          </table:table-cell>
          <table:table-cell table:formula="of:=CELLPROPERTYBYNAME([.$B18]; [.K$10])" office:value-type="string" office:string-value="1" calcext:value-type="string">
            <text:p>1</text:p>
          </table:table-cell>
          <table:table-cell table:formula="of:=CELLPROPERTYBYNAME([.$B18]; [.L$10])" office:value-type="string" office:string-value="0" calcext:value-type="string">
            <text:p>0</text:p>
          </table:table-cell>
          <table:table-cell table:formula="of:=CELLPROPERTYBYNAME([.$B18]; [.M$10])" office:value-type="string" office:string-value="100" calcext:value-type="string">
            <text:p>100</text:p>
          </table:table-cell>
          <table:table-cell table:formula="of:=CELLPROPERTYBYNAME([.$B18]; [.N$10])" office:value-type="string" office:string-value="84" calcext:value-type="string">
            <text:p>84</text:p>
          </table:table-cell>
          <table:table-cell table:formula="of:=NUMBERFORMATRESOLVED([.N18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4" office:value-type="date" office:date-value="2020-11-03" calcext:value-type="date">
            <text:p>2020-11-03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19]; [.I$10])" office:value-type="string" office:string-value="Default" calcext:value-type="string">
            <text:p>Default</text:p>
          </table:table-cell>
          <table:table-cell table:formula="of:=CELLPROPERTYBYNAME([.$B19]; [.J$10])" office:value-type="string" office:string-value="13953643" calcext:value-type="string">
            <text:p>13953643</text:p>
          </table:table-cell>
          <table:table-cell table:formula="of:=CELLPROPERTYBYNAME([.$B19]; [.K$10])" office:value-type="string" office:string-value="1" calcext:value-type="string">
            <text:p>1</text:p>
          </table:table-cell>
          <table:table-cell table:formula="of:=CELLPROPERTYBYNAME([.$B19]; [.L$10])" office:value-type="string" office:string-value="0" calcext:value-type="string">
            <text:p>0</text:p>
          </table:table-cell>
          <table:table-cell table:formula="of:=CELLPROPERTYBYNAME([.$B19]; [.M$10])" office:value-type="string" office:string-value="100" calcext:value-type="string">
            <text:p>100</text:p>
          </table:table-cell>
          <table:table-cell table:formula="of:=CELLPROPERTYBYNAME([.$B19]; [.N$10])" office:value-type="string" office:string-value="84" calcext:value-type="string">
            <text:p>84</text:p>
          </table:table-cell>
          <table:table-cell table:formula="of:=NUMBERFORMATRESOLVED([.N19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4" office:value-type="date" office:date-value="2020-11-03" calcext:value-type="date">
            <text:p>2020-11-03</text:p>
          </table:table-cell>
          <table:table-cell table:style-name="ce5"/>
          <table:table-cell table:number-columns-repeated="4"/>
          <table:table-cell office:value-type="string" office:string-value="Default" calcext:value-type="string">
            <text:p>Default</text:p>
          </table:table-cell>
          <table:table-cell table:formula="of:=CELLPROPERTYBYNAME([.$B20]; [.I$10])" office:value-type="string" office:string-value="Default" calcext:value-type="string">
            <text:p>Default</text:p>
          </table:table-cell>
          <table:table-cell table:formula="of:=CELLPROPERTYBYNAME([.$B20]; [.J$10])" office:value-type="string" office:string-value="13953643" calcext:value-type="string">
            <text:p>13953643</text:p>
          </table:table-cell>
          <table:table-cell table:formula="of:=CELLPROPERTYBYNAME([.$B20]; [.K$10])" office:value-type="string" office:string-value="1" calcext:value-type="string">
            <text:p>1</text:p>
          </table:table-cell>
          <table:table-cell table:formula="of:=CELLPROPERTYBYNAME([.$B20]; [.L$10])" office:value-type="string" office:string-value="0" calcext:value-type="string">
            <text:p>0</text:p>
          </table:table-cell>
          <table:table-cell table:formula="of:=CELLPROPERTYBYNAME([.$B20]; [.M$10])" office:value-type="string" office:string-value="100" calcext:value-type="string">
            <text:p>100</text:p>
          </table:table-cell>
          <table:table-cell table:formula="of:=CELLPROPERTYBYNAME([.$B20]; [.N$10])" office:value-type="string" office:string-value="84" calcext:value-type="string">
            <text:p>84</text:p>
          </table:table-cell>
          <table:table-cell table:formula="of:=NUMBERFORMATRESOLVED([.N20])" office:value-type="string" office:string-value="YYYY-MM-DD][--" calcext:value-type="string">
            <text:p>YYYY-MM-DD][--</text:p>
          </table:table-cell>
        </table:table-row>
        <table:table-row table:style-name="ro1" table:visibility="filter">
          <table:table-cell table:style-name="ce1" office:value-type="float" office:value="11" calcext:value-type="float">
            <text:p>11</text:p>
          </table:table-cell>
          <table:table-cell table:style-name="ce32" office:value-type="date" office:date-value="2020-11-05" calcext:value-type="date">
            <text:p>2020-11-05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21]; [.I$10])" office:value-type="string" office:string-value="Default" calcext:value-type="string">
            <text:p>Default</text:p>
          </table:table-cell>
          <table:table-cell table:formula="of:=CELLPROPERTYBYNAME([.$B21]; [.J$10])" office:value-type="string" office:string-value="-1" calcext:value-type="string">
            <text:p>-1</text:p>
          </table:table-cell>
          <table:table-cell table:formula="of:=CELLPROPERTYBYNAME([.$B21]; [.K$10])" office:value-type="string" office:string-value="0" calcext:value-type="string">
            <text:p>0</text:p>
          </table:table-cell>
          <table:table-cell table:formula="of:=CELLPROPERTYBYNAME([.$B21]; [.L$10])" office:value-type="string" office:string-value="2" calcext:value-type="string">
            <text:p>2</text:p>
          </table:table-cell>
          <table:table-cell table:formula="of:=CELLPROPERTYBYNAME([.$B21]; [.M$10])" office:value-type="string" office:string-value="150" calcext:value-type="string">
            <text:p>150</text:p>
          </table:table-cell>
          <table:table-cell table:formula="of:=CELLPROPERTYBYNAME([.$B21]; [.N$10])" office:value-type="string" office:string-value="84" calcext:value-type="string">
            <text:p>84</text:p>
          </table:table-cell>
          <table:table-cell table:formula="of:=NUMBERFORMATRESOLVED([.N21])" office:value-type="string" office:string-value="YYYY-MM-DD][--" calcext:value-type="string">
            <text:p>YYYY-MM-DD][--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7" office:value-type="date" office:date-value="2020-11-05" calcext:value-type="date">
            <text:p>2020-11-05</text:p>
          </table:table-cell>
          <table:table-cell table:number-columns-repeated="5"/>
          <table:table-cell office:value-type="string" office:string-value="Default" calcext:value-type="string">
            <text:p>Default</text:p>
          </table:table-cell>
          <table:table-cell table:formula="of:=CELLPROPERTYBYNAME([.$B22]; [.I$10])" office:value-type="string" office:string-value="Default" calcext:value-type="string">
            <text:p>Default</text:p>
          </table:table-cell>
          <table:table-cell table:formula="of:=CELLPROPERTYBYNAME([.$B22]; [.J$10])" office:value-type="string" office:string-value="-1" calcext:value-type="string">
            <text:p>-1</text:p>
          </table:table-cell>
          <table:table-cell table:formula="of:=CELLPROPERTYBYNAME([.$B22]; [.K$10])" office:value-type="string" office:string-value="2" calcext:value-type="string">
            <text:p>2</text:p>
          </table:table-cell>
          <table:table-cell table:formula="of:=CELLPROPERTYBYNAME([.$B22]; [.L$10])" office:value-type="string" office:string-value="0" calcext:value-type="string">
            <text:p>0</text:p>
          </table:table-cell>
          <table:table-cell table:formula="of:=CELLPROPERTYBYNAME([.$B22]; [.M$10])" office:value-type="string" office:string-value="100" calcext:value-type="string">
            <text:p>100</text:p>
          </table:table-cell>
          <table:table-cell table:formula="of:=CELLPROPERTYBYNAME([.$B22]; [.N$10])" office:value-type="string" office:string-value="84" calcext:value-type="string">
            <text:p>84</text:p>
          </table:table-cell>
          <table:table-cell table:formula="of:=NUMBERFORMATRESOLVED([.N22])" office:value-type="string" office:string-value="YYYY-MM-DD][--" calcext:value-type="string">
            <text:p>YYYY-MM-DD][--</text:p>
          </table:table-cell>
        </table:table-row>
        <table:table-row table:style-name="ro1" table:visibility="filter">
          <table:table-cell table:number-columns-repeated="8"/>
          <table:table-cell table:formula="of:=CELLPROPERTYBYNAME([.$B23]; [.I$10])" office:value-type="string" office:string-value="Default" calcext:value-type="string">
            <text:p>Default</text:p>
          </table:table-cell>
          <table:table-cell table:formula="of:=CELLPROPERTYBYNAME([.$B23]; [.J$10])" office:value-type="string" office:string-value="-1" calcext:value-type="string">
            <text:p>-1</text:p>
          </table:table-cell>
          <table:table-cell table:formula="of:=CELLPROPERTYBYNAME([.$B23]; [.K$10])" office:value-type="string" office:string-value="0" calcext:value-type="string">
            <text:p>0</text:p>
          </table:table-cell>
          <table:table-cell table:formula="of:=CELLPROPERTYBYNAME([.$B23]; [.L$10])" office:value-type="string" office:string-value="0" calcext:value-type="string">
            <text:p>0</text:p>
          </table:table-cell>
          <table:table-cell table:formula="of:=CELLPROPERTYBYNAME([.$B23]; [.M$10])" office:value-type="string" office:string-value="100" calcext:value-type="string">
            <text:p>100</text:p>
          </table:table-cell>
          <table:table-cell table:formula="of:=CELLPROPERTYBYNAME([.$B23]; [.N$10])" office:value-type="string" office:string-value="0" calcext:value-type="string">
            <text:p>0</text:p>
          </table:table-cell>
          <table:table-cell table:formula="of:=NUMBERFORMATRESOLVED([.N23])" office:value-type="string" office:string-value="General][--" calcext:value-type="string">
            <text:p>General][--</text:p>
          </table:table-cell>
        </table:table-row>
        <table:table-row table:style-name="ro1" table:visibility="filter">
          <table:table-cell table:number-columns-repeated="8"/>
          <table:table-cell table:formula="of:=CELLPROPERTYBYNAME([.$B24]; [.I$10])" office:value-type="string" office:string-value="Default" calcext:value-type="string">
            <text:p>Default</text:p>
          </table:table-cell>
          <table:table-cell table:formula="of:=CELLPROPERTYBYNAME([.$B24]; [.J$10])" office:value-type="string" office:string-value="-1" calcext:value-type="string">
            <text:p>-1</text:p>
          </table:table-cell>
          <table:table-cell table:formula="of:=CELLPROPERTYBYNAME([.$B24]; [.K$10])" office:value-type="string" office:string-value="0" calcext:value-type="string">
            <text:p>0</text:p>
          </table:table-cell>
          <table:table-cell table:formula="of:=CELLPROPERTYBYNAME([.$B24]; [.L$10])" office:value-type="string" office:string-value="0" calcext:value-type="string">
            <text:p>0</text:p>
          </table:table-cell>
          <table:table-cell table:formula="of:=CELLPROPERTYBYNAME([.$B24]; [.M$10])" office:value-type="string" office:string-value="100" calcext:value-type="string">
            <text:p>100</text:p>
          </table:table-cell>
          <table:table-cell table:formula="of:=CELLPROPERTYBYNAME([.$B24]; [.N$10])" office:value-type="string" office:string-value="0" calcext:value-type="string">
            <text:p>0</text:p>
          </table:table-cell>
          <table:table-cell table:formula="of:=NUMBERFORMATRESOLVED([.N24])" office:value-type="string" office:string-value="General][--" calcext:value-type="string">
            <text:p>General][--</text:p>
          </table:table-cell>
        </table:table-row>
        <table:table-row table:style-name="ro3" table:visibility="filter">
          <table:table-cell/>
          <table:table-cell table:style-name="ce38" table:formula="of:=TODAY()" office:value-type="date" office:date-value="2021-01-01" calcext:value-type="date">
            <text:p>01.01.21</text:p>
          </table:table-cell>
          <table:table-cell/>
          <table:table-cell office:value-type="string" calcext:value-type="string">
            <text:p><text:span text:style-name="T1">NEVER</text:span> use date-formats with 2-digiut-year!</text:p>
          </table:table-cell>
          <table:table-cell table:number-columns-repeated="4"/>
          <table:table-cell table:formula="of:=CELLPROPERTYBYNAME([.$B25]; [.I$10])" office:value-type="string" office:string-value="Default" calcext:value-type="string">
            <text:p>Default</text:p>
          </table:table-cell>
          <table:table-cell table:formula="of:=CELLPROPERTYBYNAME([.$B25]; [.J$10])" office:value-type="string" office:string-value="-1" calcext:value-type="string">
            <text:p>-1</text:p>
          </table:table-cell>
          <table:table-cell table:formula="of:=CELLPROPERTYBYNAME([.$B25]; [.K$10])" office:value-type="string" office:string-value="0" calcext:value-type="string">
            <text:p>0</text:p>
          </table:table-cell>
          <table:table-cell table:formula="of:=CELLPROPERTYBYNAME([.$B25]; [.L$10])" office:value-type="string" office:string-value="0" calcext:value-type="string">
            <text:p>0</text:p>
          </table:table-cell>
          <table:table-cell table:formula="of:=CELLPROPERTYBYNAME([.$B25]; [.M$10])" office:value-type="string" office:string-value="100" calcext:value-type="string">
            <text:p>100</text:p>
          </table:table-cell>
          <table:table-cell table:formula="of:=CELLPROPERTYBYNAME([.$B25]; [.N$10])" office:value-type="string" office:string-value="10037" calcext:value-type="string">
            <text:p>10037</text:p>
          </table:table-cell>
          <table:table-cell table:formula="of:=NUMBERFORMATRESOLVED([.N25])" office:value-type="string" office:string-value="TT.MM.JJ][de-DE-" calcext:value-type="string">
            <text:p>TT.MM.JJ][de-DE-</text:p>
          </table:table-cell>
        </table:table-row>
        <table:table-row table:style-name="ro3" table:visibility="filter">
          <table:table-cell table:number-columns-repeated="3"/>
          <table:table-cell office:value-type="string" calcext:value-type="string">
            <text:p><text:span text:style-name="T2">ALL</text:span> the locale-dependent default date-formats are bad.</text:p>
          </table:table-cell>
          <table:table-cell table:number-columns-repeated="4"/>
          <table:table-cell table:formula="of:=CELLPROPERTYBYNAME([.$B26]; [.I$10])" office:value-type="string" office:string-value="Default" calcext:value-type="string">
            <text:p>Default</text:p>
          </table:table-cell>
          <table:table-cell table:formula="of:=CELLPROPERTYBYNAME([.$B26]; [.J$10])" office:value-type="string" office:string-value="-1" calcext:value-type="string">
            <text:p>-1</text:p>
          </table:table-cell>
          <table:table-cell table:formula="of:=CELLPROPERTYBYNAME([.$B26]; [.K$10])" office:value-type="string" office:string-value="0" calcext:value-type="string">
            <text:p>0</text:p>
          </table:table-cell>
          <table:table-cell table:formula="of:=CELLPROPERTYBYNAME([.$B26]; [.L$10])" office:value-type="string" office:string-value="0" calcext:value-type="string">
            <text:p>0</text:p>
          </table:table-cell>
          <table:table-cell table:formula="of:=CELLPROPERTYBYNAME([.$B26]; [.M$10])" office:value-type="string" office:string-value="100" calcext:value-type="string">
            <text:p>100</text:p>
          </table:table-cell>
          <table:table-cell table:formula="of:=CELLPROPERTYBYNAME([.$B26]; [.N$10])" office:value-type="string" office:string-value="0" calcext:value-type="string">
            <text:p>0</text:p>
          </table:table-cell>
          <table:table-cell table:formula="of:=NUMBERFORMATRESOLVED([.N26])" office:value-type="string" office:string-value="General][--" calcext:value-type="string">
            <text:p>General][--</text:p>
          </table:table-cell>
        </table:table-row>
        <table:table-row table:style-name="ro3" table:visibility="filter">
          <table:table-cell table:number-columns-repeated="3"/>
          <table:table-cell office:value-type="string" calcext:value-type="string">
            <text:p><text:span text:style-name="T1">EXCLUSIVELY</text:span> use ISO 8601 extended. That’s YYYY-MM-DD in English locales.</text:p>
          </table:table-cell>
          <table:table-cell table:number-columns-repeated="4"/>
          <table:table-cell table:formula="of:=CELLPROPERTYBYNAME([.$B27]; [.I$10])" office:value-type="string" office:string-value="Default" calcext:value-type="string">
            <text:p>Default</text:p>
          </table:table-cell>
          <table:table-cell table:formula="of:=CELLPROPERTYBYNAME([.$B27]; [.J$10])" office:value-type="string" office:string-value="-1" calcext:value-type="string">
            <text:p>-1</text:p>
          </table:table-cell>
          <table:table-cell table:formula="of:=CELLPROPERTYBYNAME([.$B27]; [.K$10])" office:value-type="string" office:string-value="0" calcext:value-type="string">
            <text:p>0</text:p>
          </table:table-cell>
          <table:table-cell table:formula="of:=CELLPROPERTYBYNAME([.$B27]; [.L$10])" office:value-type="string" office:string-value="0" calcext:value-type="string">
            <text:p>0</text:p>
          </table:table-cell>
          <table:table-cell table:formula="of:=CELLPROPERTYBYNAME([.$B27]; [.M$10])" office:value-type="string" office:string-value="100" calcext:value-type="string">
            <text:p>100</text:p>
          </table:table-cell>
          <table:table-cell table:formula="of:=CELLPROPERTYBYNAME([.$B27]; [.N$10])" office:value-type="string" office:string-value="0" calcext:value-type="string">
            <text:p>0</text:p>
          </table:table-cell>
          <table:table-cell table:formula="of:=NUMBERFORMATRESOLVED([.N27])" office:value-type="string" office:string-value="General][--" calcext:value-type="string">
            <text:p>General][--</text:p>
          </table:table-cell>
        </table:table-row>
        <table:table-row table:style-name="ro1" table:visibility="filter">
          <table:table-cell/>
          <table:table-cell table:style-name="ce39"/>
          <table:table-cell table:number-columns-repeated="6"/>
          <table:table-cell table:formula="of:=CELLPROPERTYBYNAME([.$B28]; [.I$10])" office:value-type="string" office:string-value="Default" calcext:value-type="string">
            <text:p>Default</text:p>
          </table:table-cell>
          <table:table-cell table:formula="of:=CELLPROPERTYBYNAME([.$B28]; [.J$10])" office:value-type="string" office:string-value="-1" calcext:value-type="string">
            <text:p>-1</text:p>
          </table:table-cell>
          <table:table-cell table:formula="of:=CELLPROPERTYBYNAME([.$B28]; [.K$10])" office:value-type="string" office:string-value="0" calcext:value-type="string">
            <text:p>0</text:p>
          </table:table-cell>
          <table:table-cell table:formula="of:=CELLPROPERTYBYNAME([.$B28]; [.L$10])" office:value-type="string" office:string-value="0" calcext:value-type="string">
            <text:p>0</text:p>
          </table:table-cell>
          <table:table-cell table:formula="of:=CELLPROPERTYBYNAME([.$B28]; [.M$10])" office:value-type="string" office:string-value="100" calcext:value-type="string">
            <text:p>100</text:p>
          </table:table-cell>
          <table:table-cell table:formula="of:=CELLPROPERTYBYNAME([.$B28]; [.N$10])" office:value-type="string" office:string-value="20036" calcext:value-type="string">
            <text:p>20036</text:p>
          </table:table-cell>
          <table:table-cell table:formula="of:=NUMBERFORMATRESOLVED([.N28])" office:value-type="string" office:string-value="GG/MM/AAAA][it-IT-" calcext:value-type="string">
            <text:p>GG/MM/AAAA][it-IT-</text:p>
          </table:table-cell>
        </table:table-row>
        <table:table-row table:style-name="ro1" table:visibility="filter">
          <table:table-cell/>
          <table:table-cell table:style-name="ce39" table:formula="of:=NOW()" office:value-type="date" office:date-value="2021-01-01T16:44:29.71" calcext:value-type="date">
            <text:p>01/01/2021</text:p>
          </table:table-cell>
          <table:table-cell/>
          <table:table-cell office:value-type="string" calcext:value-type="string">
            <text:p>Italian(Italy) at least has 4-digit-year now and a consistent order.</text:p>
          </table:table-cell>
          <table:table-cell table:number-columns-repeated="4"/>
          <table:table-cell table:formula="of:=CELLPROPERTYBYNAME([.$B29]; [.I$10])" office:value-type="string" office:string-value="Default" calcext:value-type="string">
            <text:p>Default</text:p>
          </table:table-cell>
          <table:table-cell table:formula="of:=CELLPROPERTYBYNAME([.$B29]; [.J$10])" office:value-type="string" office:string-value="-1" calcext:value-type="string">
            <text:p>-1</text:p>
          </table:table-cell>
          <table:table-cell table:formula="of:=CELLPROPERTYBYNAME([.$B29]; [.K$10])" office:value-type="string" office:string-value="0" calcext:value-type="string">
            <text:p>0</text:p>
          </table:table-cell>
          <table:table-cell table:formula="of:=CELLPROPERTYBYNAME([.$B29]; [.L$10])" office:value-type="string" office:string-value="0" calcext:value-type="string">
            <text:p>0</text:p>
          </table:table-cell>
          <table:table-cell table:formula="of:=CELLPROPERTYBYNAME([.$B29]; [.M$10])" office:value-type="string" office:string-value="100" calcext:value-type="string">
            <text:p>100</text:p>
          </table:table-cell>
          <table:table-cell table:formula="of:=CELLPROPERTYBYNAME([.$B29]; [.N$10])" office:value-type="string" office:string-value="20036" calcext:value-type="string">
            <text:p>20036</text:p>
          </table:table-cell>
          <table:table-cell table:formula="of:=NUMBERFORMATRESOLVED([.N29])" office:value-type="string" office:string-value="GG/MM/AAAA][it-IT-" calcext:value-type="string">
            <text:p>GG/MM/AAAA][it-IT-</text:p>
          </table:table-cell>
        </table:table-row>
        <table:table-row table:style-name="ro3" table:visibility="filter">
          <table:table-cell/>
          <table:table-cell table:style-name="ce40" table:formula="of:=NOW()" office:value-type="time" office:time-value="PT1060744H44M29.736000337S" calcext:value-type="time">
            <text:p>16:44:29</text:p>
          </table:table-cell>
          <table:table-cell/>
          <table:table-cell office:value-type="string" calcext:value-type="string">
            <text:p>...and <text:span text:style-name="T1">now</text:span> even the default time format for Italian(Italy) is correct!</text:p>
          </table:table-cell>
          <table:table-cell table:number-columns-repeated="4"/>
          <table:table-cell table:formula="of:=CELLPROPERTYBYNAME([.$B30]; [.I$10])" office:value-type="string" office:string-value="Default" calcext:value-type="string">
            <text:p>Default</text:p>
          </table:table-cell>
          <table:table-cell table:formula="of:=CELLPROPERTYBYNAME([.$B30]; [.J$10])" office:value-type="string" office:string-value="-1" calcext:value-type="string">
            <text:p>-1</text:p>
          </table:table-cell>
          <table:table-cell table:formula="of:=CELLPROPERTYBYNAME([.$B30]; [.K$10])" office:value-type="string" office:string-value="0" calcext:value-type="string">
            <text:p>0</text:p>
          </table:table-cell>
          <table:table-cell table:formula="of:=CELLPROPERTYBYNAME([.$B30]; [.L$10])" office:value-type="string" office:string-value="0" calcext:value-type="string">
            <text:p>0</text:p>
          </table:table-cell>
          <table:table-cell table:formula="of:=CELLPROPERTYBYNAME([.$B30]; [.M$10])" office:value-type="string" office:string-value="100" calcext:value-type="string">
            <text:p>100</text:p>
          </table:table-cell>
          <table:table-cell table:formula="of:=CELLPROPERTYBYNAME([.$B30]; [.N$10])" office:value-type="string" office:string-value="20041" calcext:value-type="string">
            <text:p>20041</text:p>
          </table:table-cell>
          <table:table-cell table:formula="of:=NUMBERFORMATRESOLVED([.N30])" office:value-type="string" office:string-value="HH:MM:SS][it-IT-" calcext:value-type="string">
            <text:p>HH:MM:SS][it-IT-</text:p>
          </table:table-cell>
        </table:table-row>
        <table:table-row table:style-name="ro1" table:visibility="filter">
          <table:table-cell/>
          <table:table-cell table:style-name="ce40"/>
          <table:table-cell/>
          <table:table-cell office:value-type="string" calcext:value-type="string">
            <text:p>(It was set to the point as the separator previously.)</text:p>
          </table:table-cell>
          <table:table-cell table:number-columns-repeated="4"/>
          <table:table-cell table:formula="of:=CELLPROPERTYBYNAME([.$B31]; [.I$10])" office:value-type="string" office:string-value="Default" calcext:value-type="string">
            <text:p>Default</text:p>
          </table:table-cell>
          <table:table-cell table:formula="of:=CELLPROPERTYBYNAME([.$B31]; [.J$10])" office:value-type="string" office:string-value="-1" calcext:value-type="string">
            <text:p>-1</text:p>
          </table:table-cell>
          <table:table-cell table:formula="of:=CELLPROPERTYBYNAME([.$B31]; [.K$10])" office:value-type="string" office:string-value="0" calcext:value-type="string">
            <text:p>0</text:p>
          </table:table-cell>
          <table:table-cell table:formula="of:=CELLPROPERTYBYNAME([.$B31]; [.L$10])" office:value-type="string" office:string-value="0" calcext:value-type="string">
            <text:p>0</text:p>
          </table:table-cell>
          <table:table-cell table:formula="of:=CELLPROPERTYBYNAME([.$B31]; [.M$10])" office:value-type="string" office:string-value="100" calcext:value-type="string">
            <text:p>100</text:p>
          </table:table-cell>
          <table:table-cell table:formula="of:=CELLPROPERTYBYNAME([.$B31]; [.N$10])" office:value-type="string" office:string-value="20041" calcext:value-type="string">
            <text:p>20041</text:p>
          </table:table-cell>
          <table:table-cell table:formula="of:=NUMBERFORMATRESOLVED([.N31])" office:value-type="string" office:string-value="HH:MM:SS][it-IT-" calcext:value-type="string">
            <text:p>HH:MM:SS][it-IT-</text:p>
          </table:table-cell>
        </table:table-row>
        <table:table-row table:style-name="ro1" table:visibility="filter">
          <table:table-cell table:number-columns-repeated="8"/>
          <table:table-cell table:formula="of:=CELLPROPERTYBYNAME([.$B32]; [.I$10])" office:value-type="string" office:string-value="Default" calcext:value-type="string">
            <text:p>Default</text:p>
          </table:table-cell>
          <table:table-cell table:formula="of:=CELLPROPERTYBYNAME([.$B32]; [.J$10])" office:value-type="string" office:string-value="-1" calcext:value-type="string">
            <text:p>-1</text:p>
          </table:table-cell>
          <table:table-cell table:formula="of:=CELLPROPERTYBYNAME([.$B32]; [.K$10])" office:value-type="string" office:string-value="0" calcext:value-type="string">
            <text:p>0</text:p>
          </table:table-cell>
          <table:table-cell table:formula="of:=CELLPROPERTYBYNAME([.$B32]; [.L$10])" office:value-type="string" office:string-value="0" calcext:value-type="string">
            <text:p>0</text:p>
          </table:table-cell>
          <table:table-cell table:formula="of:=CELLPROPERTYBYNAME([.$B32]; [.M$10])" office:value-type="string" office:string-value="100" calcext:value-type="string">
            <text:p>100</text:p>
          </table:table-cell>
          <table:table-cell table:formula="of:=CELLPROPERTYBYNAME([.$B32]; [.N$10])" office:value-type="string" office:string-value="0" calcext:value-type="string">
            <text:p>0</text:p>
          </table:table-cell>
          <table:table-cell table:formula="of:=NUMBERFORMATRESOLVED([.N32])" office:value-type="string" office:string-value="General][--" calcext:value-type="string">
            <text:p>General][--</text:p>
          </table:table-cell>
        </table:table-row>
        <table:table-row table:style-name="ro1" table:visibility="filter">
          <table:table-cell/>
          <table:table-cell table:style-name="ce41"/>
          <table:table-cell table:number-columns-repeated="6"/>
          <table:table-cell table:formula="of:=CELLPROPERTYBYNAME([.$B33]; [.I$10])" office:value-type="string" office:string-value="Default" calcext:value-type="string">
            <text:p>Default</text:p>
          </table:table-cell>
          <table:table-cell table:formula="of:=CELLPROPERTYBYNAME([.$B33]; [.J$10])" office:value-type="string" office:string-value="16743257" calcext:value-type="string">
            <text:p>16743257</text:p>
          </table:table-cell>
          <table:table-cell table:formula="of:=CELLPROPERTYBYNAME([.$B33]; [.K$10])" office:value-type="string" office:string-value="0" calcext:value-type="string">
            <text:p>0</text:p>
          </table:table-cell>
          <table:table-cell table:formula="of:=CELLPROPERTYBYNAME([.$B33]; [.L$10])" office:value-type="string" office:string-value="0" calcext:value-type="string">
            <text:p>0</text:p>
          </table:table-cell>
          <table:table-cell table:formula="of:=CELLPROPERTYBYNAME([.$B33]; [.M$10])" office:value-type="string" office:string-value="100" calcext:value-type="string">
            <text:p>100</text:p>
          </table:table-cell>
          <table:table-cell table:formula="of:=CELLPROPERTYBYNAME([.$B33]; [.N$10])" office:value-type="string" office:string-value="0" calcext:value-type="string">
            <text:p>0</text:p>
          </table:table-cell>
          <table:table-cell table:formula="of:=NUMBERFORMATRESOLVED([.N33])" office:value-type="string" office:string-value="General][--" calcext:value-type="string">
            <text:p>General][--</text:p>
          </table:table-cell>
        </table:table-row>
        <table:table-row table:style-name="ro1" table:visibility="filter">
          <table:table-cell/>
          <table:table-cell table:style-name="ce42"/>
          <table:table-cell table:number-columns-repeated="6"/>
          <table:table-cell table:formula="of:=CELLPROPERTYBYNAME([.$B34]; [.I$10])" office:value-type="string" office:string-value="Default" calcext:value-type="string">
            <text:p>Default</text:p>
          </table:table-cell>
          <table:table-cell table:formula="of:=CELLPROPERTYBYNAME([.$B34]; [.J$10])" office:value-type="string" office:string-value="4173638" calcext:value-type="string">
            <text:p>4173638</text:p>
          </table:table-cell>
          <table:table-cell table:formula="of:=CELLPROPERTYBYNAME([.$B34]; [.K$10])" office:value-type="string" office:string-value="0" calcext:value-type="string">
            <text:p>0</text:p>
          </table:table-cell>
          <table:table-cell table:formula="of:=CELLPROPERTYBYNAME([.$B34]; [.L$10])" office:value-type="string" office:string-value="0" calcext:value-type="string">
            <text:p>0</text:p>
          </table:table-cell>
          <table:table-cell table:formula="of:=CELLPROPERTYBYNAME([.$B34]; [.M$10])" office:value-type="string" office:string-value="100" calcext:value-type="string">
            <text:p>100</text:p>
          </table:table-cell>
          <table:table-cell table:formula="of:=CELLPROPERTYBYNAME([.$B34]; [.N$10])" office:value-type="string" office:string-value="0" calcext:value-type="string">
            <text:p>0</text:p>
          </table:table-cell>
          <table:table-cell table:formula="of:=NUMBERFORMATRESOLVED([.N34])" office:value-type="string" office:string-value="General][--" calcext:value-type="string">
            <text:p>General][--</text:p>
          </table:table-cell>
        </table:table-row>
        <table:table-row table:style-name="ro1" table:visibility="filter">
          <table:table-cell table:number-columns-repeated="8"/>
          <table:table-cell table:formula="of:=CELLPROPERTYBYNAME([.$B35]; [.I$10])" office:value-type="string" office:string-value="Default" calcext:value-type="string">
            <text:p>Default</text:p>
          </table:table-cell>
          <table:table-cell table:formula="of:=CELLPROPERTYBYNAME([.$B35]; [.J$10])" office:value-type="string" office:string-value="-1" calcext:value-type="string">
            <text:p>-1</text:p>
          </table:table-cell>
          <table:table-cell table:formula="of:=CELLPROPERTYBYNAME([.$B35]; [.K$10])" office:value-type="string" office:string-value="0" calcext:value-type="string">
            <text:p>0</text:p>
          </table:table-cell>
          <table:table-cell table:formula="of:=CELLPROPERTYBYNAME([.$B35]; [.L$10])" office:value-type="string" office:string-value="0" calcext:value-type="string">
            <text:p>0</text:p>
          </table:table-cell>
          <table:table-cell table:formula="of:=CELLPROPERTYBYNAME([.$B35]; [.M$10])" office:value-type="string" office:string-value="100" calcext:value-type="string">
            <text:p>100</text:p>
          </table:table-cell>
          <table:table-cell table:formula="of:=CELLPROPERTYBYNAME([.$B35]; [.N$10])" office:value-type="string" office:string-value="0" calcext:value-type="string">
            <text:p>0</text:p>
          </table:table-cell>
          <table:table-cell table:formula="of:=NUMBERFORMATRESOLVED([.N35])" office:value-type="string" office:string-value="General][--" calcext:value-type="string">
            <text:p>General][--</text:p>
          </table:table-cell>
        </table:table-row>
        <table:table-row table:style-name="ro1" table:visibility="filter">
          <table:table-cell table:number-columns-repeated="8"/>
          <table:table-cell table:formula="of:=CELLPROPERTYBYNAME([.$B36]; [.I$10])" office:value-type="string" office:string-value="Default" calcext:value-type="string">
            <text:p>Default</text:p>
          </table:table-cell>
          <table:table-cell table:formula="of:=CELLPROPERTYBYNAME([.$B36]; [.J$10])" office:value-type="string" office:string-value="-1" calcext:value-type="string">
            <text:p>-1</text:p>
          </table:table-cell>
          <table:table-cell table:formula="of:=CELLPROPERTYBYNAME([.$B36]; [.K$10])" office:value-type="string" office:string-value="0" calcext:value-type="string">
            <text:p>0</text:p>
          </table:table-cell>
          <table:table-cell table:formula="of:=CELLPROPERTYBYNAME([.$B36]; [.L$10])" office:value-type="string" office:string-value="0" calcext:value-type="string">
            <text:p>0</text:p>
          </table:table-cell>
          <table:table-cell table:formula="of:=CELLPROPERTYBYNAME([.$B36]; [.M$10])" office:value-type="string" office:string-value="100" calcext:value-type="string">
            <text:p>100</text:p>
          </table:table-cell>
          <table:table-cell table:formula="of:=CELLPROPERTYBYNAME([.$B36]; [.N$10])" office:value-type="string" office:string-value="0" calcext:value-type="string">
            <text:p>0</text:p>
          </table:table-cell>
          <table:table-cell table:formula="of:=NUMBERFORMATRESOLVED([.N36])" office:value-type="string" office:string-value="General][--" calcext:value-type="string">
            <text:p>General][--</text:p>
          </table:table-cell>
        </table:table-row>
        <table:table-row table:style-name="ro3" table:visibility="filter">
          <table:table-cell/>
          <table:table-cell table:style-name="ce57" office:value-type="float" office:value="111111" calcext:value-type="float">
            <text:p>111111</text:p>
          </table:table-cell>
          <table:table-cell table:style-name="ce17" table:number-columns-repeated="6"/>
          <table:table-cell table:style-name="ce17" table:formula="of:=CELLPROPERTYBYNAME([.$B37]; [.I$10])" office:value-type="string" office:string-value="Default" calcext:value-type="string">
            <text:p>Default</text:p>
          </table:table-cell>
          <table:table-cell table:style-name="ce17" table:formula="of:=CELLPROPERTYBYNAME([.$B37]; [.J$10])" office:value-type="string" office:string-value="-1" calcext:value-type="string">
            <text:p>-1</text:p>
          </table:table-cell>
          <table:table-cell table:formula="of:=CELLPROPERTYBYNAME([.$B37]; [.K$10])" office:value-type="string" office:string-value="0" calcext:value-type="string">
            <text:p>0</text:p>
          </table:table-cell>
          <table:table-cell table:formula="of:=CELLPROPERTYBYNAME([.$B37]; [.L$10])" office:value-type="string" office:string-value="0" calcext:value-type="string">
            <text:p>0</text:p>
          </table:table-cell>
          <table:table-cell table:formula="of:=CELLPROPERTYBYNAME([.$B37]; [.M$10])" office:value-type="string" office:string-value="100" calcext:value-type="string">
            <text:p>100</text:p>
          </table:table-cell>
          <table:table-cell table:formula="of:=CELLPROPERTYBYNAME([.$B37]; [.N$10])" office:value-type="string" office:string-value="0" calcext:value-type="string">
            <text:p>0</text:p>
          </table:table-cell>
          <table:table-cell table:formula="of:=NUMBERFORMATRESOLVED([.N37])" office:value-type="string" office:string-value="General][--" calcext:value-type="string">
            <text:p>General][--</text:p>
          </table:table-cell>
        </table:table-row>
        <table:table-row table:style-name="ro1" table:visibility="filter" table:number-rows-repeated="8">
          <table:table-cell table:number-columns-repeated="15"/>
        </table:table-row>
        <table:table-row table:style-name="ro1" table:visibility="filter">
          <table:table-cell table:number-columns-repeated="15"/>
        </table:table-row>
        <calcext:conditional-formats>
          <calcext:conditional-format calcext:target-range-address="Sheet3.B37:Sheet3.B37">
            <calcext:condition calcext:apply-style-name="Error" calcext:value="!=-1" calcext:base-cell-address="Sheet3.B37"/>
          </calcext:conditional-format>
        </calcext:conditional-formats>
      </table:table>
      <table:named-expressions/>
      <table:database-ranges>
        <table:database-range table:name="__Anonymous_Sheet_DB__2" table:target-range-address="Sheet3.H10:Sheet3.O46" table:display-filter-buttons="true" table:orientation="column">
          <table:filter>
            <table:filter-and>
              <table:filter-condition table:field-number="1" table:value="1" table:operator="=">
                <table:filter-set-item table:value="1"/>
                <table:filter-set-item table:value="2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sDate" style:family="table-cell" style:parent-style-name="Default" style:data-style-name="N84"/>
    <style:style style:name="csDateOpen" style:family="table-cell" style:parent-style-name="csDate"/>
    <style:style style:name="csDateClosed" style:family="table-cell" style:parent-style-name="csDate">
      <style:table-cell-properties fo:background-color="#d4ea6b"/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 style:data-style-name="N2" text:time-value="16:38:51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00:26:25.681000000</meta:creation-date>
    <dc:date>2021-01-01T16:44:29.281000000</dc:date>
    <meta:editing-duration>PT48M30S</meta:editing-duration>
    <meta:editing-cycles>9</meta:editing-cycles>
    <meta:generator>LibreOffice/7.0.3.1$Windows_X86_64 LibreOffice_project/d7547858d014d4cf69878db179d326fc3483e082</meta:generator>
    <dc:creator>Lupp </dc:creator>
    <meta:document-statistic meta:table-count="3" meta:cell-count="806" meta:object-count="0"/>
  </office:meta>
</office:document-meta>
</file>

<file path=Basic/Standard/cellProperties.xml><?xml version="1.0" encoding="utf-8"?>
<!DOCTYPE module  PUBLIC '-//OpenOffice.org//DTD OfficeDocument 1.0//EN'  'module.dtd'>
<script:module xmlns:script="http://openoffice.org/2000/script" script:name="cellProperties" script:language="StarBasic" script:moduleType="normal">REM  *****  BASIC  *****

Option VBAsupport 1

Function cellPropertyByName(pRef, pPropName As String)
cellPropertyByName = ":need:reference:"
REM pRef must support the VBA related additional service A-Range
On Local Error Goto fail
rg = pRef.CellRange
cellPropertyByName = ":bad:property:" REM Next likely rror
uR = rg.Rows.Count - 1
uC = rg.Columns.Count - 1
Dim res (uR, uC) As String
For r = 0 To uR
  For c = 0 To uC
    rc_cell = rg.getCellByPosition(c, r)
    res(r, c) = rc_cell.getPropertyValue(pPropName)
  Next c
Next r
cellPropertyByName = res
fail:
End Function

Function numberFormatResolved(pNFkey As Long, Optional pSep As String, Optional pDoc)
Const defaultSep = "]["
numberFormatResolved = ":bad:doc:"
On Local Error Goto fail
If IsMissing(pDoc) Then pDoc = ThisComponent
numberFormatResolved = ":bad:separator:"
If IsMissing(pSep) Then pSep = defaultAep
If (pSep="") OR (pSep="0") Then pSep = defaultSep
numberFormatResolved = ":bad:key:"
nuFos = pDoc.NumberFormats
nuFo = nuFos.getByKey(pNFkey)
nuFoStr = nuFo.FormatString
nuFoLoc = nuFo.Locale
With nuFoLoc
  nuFoLocStr = .Language &amp; "-" &amp; .Country &amp; "-" &amp; .Variant
End With
numberFormatResolved = nuFoStr &amp; pSep &amp; nuFoLocStr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ellProperti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