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fr" fo:country="FR"/>
    </style:style>
    <style:style style:name="P2" style:family="paragraph" style:parent-style-name="Standard">
      <style:paragraph-properties fo:line-height="150%" fo:text-align="justify" style:justify-single-word="false"/>
      <style:text-properties fo:language="fr" fo:country="FR" officeooo:paragraph-rsid="009543a8"/>
    </style:style>
    <style:style style:name="P3" style:family="paragraph" style:parent-style-name="Standard">
      <style:paragraph-properties fo:line-height="150%" fo:text-align="center" style:justify-single-word="false"/>
      <style:text-properties fo:language="fr" fo:country="FR" officeooo:paragraph-rsid="0022bab7"/>
    </style:style>
    <style:style style:name="P4" style:family="paragraph" style:parent-style-name="Standard">
      <style:paragraph-properties fo:text-align="justify" style:justify-single-word="false"/>
      <style:text-properties fo:language="fr" fo:country="FR"/>
    </style:style>
    <style:style style:name="P5" style:family="paragraph" style:parent-style-name="Standard">
      <style:paragraph-properties fo:margin-left="0cm" fo:margin-right="0.388cm" fo:line-height="150%" fo:text-align="justify" style:justify-single-word="false" fo:text-indent="0cm" style:auto-text-indent="false"/>
      <style:text-properties fo:language="fr" fo:country="FR" fo:font-weight="bold" officeooo:rsid="00f2c370" officeooo:paragraph-rsid="00f2c370" style:font-name-asian="Cambria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fr" fo:country="FR" officeooo:rsid="008612a4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fr" fo:country="FR" fo:font-weight="bold" officeooo:rsid="0022bab7" officeooo:paragraph-rsid="0022bab7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 officeooo:paragraph-rsid="00600d40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fr" fo:country="FR" fo:font-weight="normal" officeooo:rsid="00166437" officeooo:paragraph-rsid="003326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size="12pt" fo:language="fr" fo:country="FR" fo:font-weight="normal" officeooo:rsid="00375e16" officeooo:paragraph-rsid="00375e16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.857cm" fo:line-height="150%" fo:text-align="justify" style:justify-single-word="false" fo:text-indent="0cm" style:auto-text-indent="false"/>
      <style:text-properties fo:color="#000000" loext:opacity="100%" fo:font-size="12pt" fo:language="fr" fo:country="FR" style:text-underline-style="none" fo:font-weight="bold" officeooo:paragraph-rsid="00f4f9d7" style:font-size-asian="12pt" style:font-weight-asian="bold" style:font-name-complex="Calibri"/>
    </style:style>
    <style:style style:name="P13" style:family="paragraph" style:parent-style-name="Standard">
      <style:paragraph-properties fo:margin-left="0cm" fo:margin-right="1.199cm" fo:line-height="150%" fo:text-align="justify" style:justify-single-word="false" fo:text-indent="0cm" style:auto-text-indent="false"/>
      <style:text-properties fo:color="#000000" loext:opacity="100%" fo:font-size="12pt" fo:language="fr" fo:country="FR" officeooo:paragraph-rsid="0120aa47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24pt" fo:language="fr" fo:country="FR" officeooo:rsid="001bb3d4" officeooo:paragraph-rsid="0022bab7" style:font-size-asian="24pt" style:font-size-complex="2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language="fr" fo:country="FR" style:text-underline-style="none" fo:font-weight="normal" officeooo:rsid="01087b34" officeooo:paragraph-rsid="010820da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text-properties style:font-name="Times New Roman" fo:font-size="12pt" fo:language="fr" fo:country="FR" style:font-size-asian="12pt" style:font-name-complex="Calibri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language="fr" fo:country="FR" fo:font-weight="normal" officeooo:rsid="001bb3d4" officeooo:paragraph-rsid="005c69f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388cm" fo:line-height="93%" fo:text-indent="0cm" style:auto-text-indent="false"/>
      <style:text-properties style:font-name="Times New Roman" fo:font-size="12pt" officeooo:rsid="010a0d7a" officeooo:paragraph-rsid="00f72fc4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language="fr" fo:country="FR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paragraph-rsid="00600d40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language="fr" fo:country="FR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paragraph-rsid="005a3ac3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language="fr" fo:country="FR" fo:font-weight="bold" officeooo:rsid="005a3ac3" officeooo:paragraph-rsid="005a3ac3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9" style:family="paragraph" style:parent-style-name="Contents_20_Heading" style:master-page-name="First_20_Page">
      <style:paragraph-properties style:page-number="1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11312a5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fo:language="fr" fo:country="FR" officeooo:paragraph-rsid="010820da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language="fr" fo:country="FR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fr" fo:country="FR" officeooo:paragraph-rsid="007b1eae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fr" fo:country="FR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fr" fo:country="FR" officeooo:rsid="00600d40" officeooo:paragraph-rsid="007cca94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size="12pt" fo:language="fr" fo:country="FR" fo:font-weight="normal" officeooo:rsid="00375e16" officeooo:paragraph-rsid="00375e16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rsid="00623a6c" officeooo:paragraph-rsid="00f4f9d7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language="fr" fo:country="FR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paragraph-rsid="00893cca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language="fr" fo:country="FR" officeooo:paragraph-rsid="004a365b"/>
    </style:style>
    <style:style style:name="P42" style:family="paragraph" style:parent-style-name="Standard">
      <style:paragraph-properties fo:text-align="justify" style:justify-single-word="false"/>
      <style:text-properties fo:language="fr" fo:country="FR"/>
    </style:style>
    <style:style style:name="P43" style:family="paragraph" style:parent-style-name="Standard">
      <style:paragraph-properties fo:line-height="150%" fo:text-align="justify" style:justify-single-word="false"/>
      <style:text-properties fo:language="fr" fo:country="FR" officeooo:paragraph-rsid="00332679"/>
    </style:style>
    <style:style style:name="P44" style:family="paragraph" style:parent-style-name="Standard">
      <style:paragraph-properties fo:line-height="150%" fo:text-align="justify" style:justify-single-word="false"/>
      <style:text-properties fo:language="fr" fo:country="FR" officeooo:rsid="0092f5e6" officeooo:paragraph-rsid="0092f5e6"/>
    </style:style>
    <style:style style:name="P4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paragraph-rsid="009e71f4" style:font-size-asian="12pt" style:font-size-complex="12pt"/>
    </style:style>
    <style:style style:name="P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9" style:family="paragraph" style:parent-style-name="Heading_20_1">
      <style:text-properties fo:language="fr" fo:country="FR" officeooo:paragraph-rsid="0120aa47"/>
    </style:style>
    <style:style style:name="P50" style:family="paragraph" style:parent-style-name="Heading_20_1" style:master-page-name="Standard">
      <style:paragraph-properties fo:line-height="150%" style:page-number="1"/>
      <style:text-properties fo:language="fr" fo:country="FR"/>
    </style:style>
    <style:style style:name="P51" style:family="paragraph" style:parent-style-name="Heading_20_1">
      <style:paragraph-properties fo:line-height="150%"/>
      <style:text-properties style:font-name="Times New Roman" fo:font-size="24pt" fo:language="fr" fo:country="FR" style:font-size-asian="24pt" style:font-size-complex="24pt"/>
    </style:style>
    <style:style style:name="P52" style:family="paragraph" style:parent-style-name="Heading_20_1">
      <style:paragraph-properties fo:line-height="150%"/>
      <style:text-properties style:font-name="Times New Roman" fo:font-size="24pt" fo:language="fr" fo:country="FR" officeooo:rsid="00656468" style:font-size-asian="24pt" style:font-size-complex="24pt"/>
    </style:style>
    <style:style style:name="P53" style:family="paragraph" style:parent-style-name="Heading_20_1">
      <style:paragraph-properties fo:line-height="150%"/>
      <style:text-properties style:font-name="Times New Roman" fo:language="fr" fo:country="FR"/>
    </style:style>
    <style:style style:name="P54" style:family="paragraph" style:parent-style-name="Heading_20_2">
      <style:paragraph-properties fo:line-height="150%" fo:text-align="start" style:justify-single-word="false"/>
      <style:text-properties style:font-name="Times New Roman" fo:language="fr" fo:country="FR"/>
    </style:style>
    <style:style style:name="P55" style:family="paragraph" style:parent-style-name="Heading_20_2">
      <style:paragraph-properties fo:line-height="150%" fo:text-align="justify" style:justify-single-word="false"/>
      <style:text-properties style:font-name="Times New Roman" fo:language="fr" fo:country="FR" officeooo:paragraph-rsid="00780f6c"/>
    </style:style>
    <style:style style:name="P56" style:family="paragraph" style:parent-style-name="Heading_20_2">
      <style:paragraph-properties fo:line-height="150%" fo:text-align="justify" style:justify-single-word="false"/>
      <style:text-properties style:font-name="Times New Roman" fo:language="fr" fo:country="FR"/>
    </style:style>
    <style:style style:name="P57" style:family="paragraph" style:parent-style-name="Heading_20_2">
      <style:paragraph-properties fo:line-height="150%" fo:text-align="justify" style:justify-single-word="false"/>
      <style:text-properties style:font-name="Times New Roman" fo:language="fr" fo:country="FR" officeooo:paragraph-rsid="0081d00c"/>
    </style:style>
    <style:style style:name="P58" style:family="paragraph" style:parent-style-name="Heading_20_2">
      <style:paragraph-properties fo:line-height="150%" fo:text-align="center" style:justify-single-word="false"/>
      <style:text-properties style:font-name="Times New Roman" fo:language="fr" fo:country="FR"/>
    </style:style>
    <style:style style:name="P59" style:family="paragraph" style:parent-style-name="Heading_20_2">
      <style:paragraph-properties fo:line-height="150%"/>
      <style:text-properties style:font-name="Times New Roman" fo:language="fr" fo:country="FR"/>
    </style:style>
    <style:style style:name="P60" style:family="paragraph" style:parent-style-name="Heading_20_2">
      <style:paragraph-properties fo:line-height="150%" fo:text-align="start" style:justify-single-word="false"/>
      <style:text-properties style:font-name="Times New Roman" fo:language="fr" fo:country="FR" officeooo:rsid="00623a6c" officeooo:paragraph-rsid="00a90c58"/>
    </style:style>
    <style:style style:name="P61" style:family="paragraph" style:parent-style-name="Heading_20_2">
      <style:paragraph-properties fo:line-height="150%" fo:text-align="center" style:justify-single-word="false"/>
      <style:text-properties style:font-name="Times New Roman" fo:font-size="16pt" fo:language="fr" fo:country="FR" officeooo:paragraph-rsid="009e71f4" style:font-size-asian="16pt" style:font-size-complex="16pt"/>
    </style:style>
    <style:style style:name="P62" style:family="paragraph" style:parent-style-name="Heading_20_2">
      <style:paragraph-properties fo:line-height="150%" fo:text-align="center" style:justify-single-word="false"/>
      <style:text-properties style:font-name="Times New Roman" fo:font-size="16pt" fo:language="fr" fo:country="FR" officeooo:paragraph-rsid="00893cca" style:font-size-asian="16pt" style:font-size-complex="16pt"/>
    </style:style>
    <style:style style:name="P63" style:family="paragraph" style:parent-style-name="Heading_20_2">
      <style:paragraph-properties fo:line-height="150%" fo:text-align="start" style:justify-single-word="false"/>
      <style:text-properties fo:language="fr" fo:country="FR" officeooo:paragraph-rsid="00a90c58"/>
    </style:style>
    <style:style style:name="P64" style:family="paragraph" style:parent-style-name="Heading_20_2">
      <style:paragraph-properties fo:line-height="150%" fo:text-align="justify" style:justify-single-word="false"/>
      <style:text-properties fo:language="fr" fo:country="FR"/>
    </style:style>
    <style:style style:name="P65" style:family="paragraph" style:parent-style-name="Heading_20_2">
      <style:text-properties fo:language="fr" fo:country="FR"/>
    </style:style>
    <style:style style:name="P66" style:family="paragraph" style:parent-style-name="Heading_20_2">
      <style:text-properties fo:language="fr" fo:country="FR" officeooo:paragraph-rsid="014543cc"/>
    </style:style>
    <style:style style:name="P67" style:family="paragraph" style:parent-style-name="Heading_20_2">
      <style:paragraph-properties fo:text-align="start" style:justify-single-word="false"/>
      <style:text-properties fo:font-size="14pt" fo:language="fr" fo:country="FR" officeooo:paragraph-rsid="0092f5e6" style:font-size-asian="14pt" style:font-size-complex="14pt"/>
    </style:style>
    <style:style style:name="P68" style:family="paragraph" style:parent-style-name="Heading_20_2">
      <style:paragraph-properties fo:line-height="150%" fo:text-align="justify" style:justify-single-word="false"/>
    </style:style>
    <style:style style:name="P69" style:family="paragraph" style:parent-style-name="Heading_20_2">
      <style:paragraph-properties fo:text-align="center" style:justify-single-word="false"/>
    </style:style>
    <style:style style:name="P70" style:family="paragraph" style:parent-style-name="Heading_20_3">
      <style:paragraph-properties fo:line-height="150%" fo:text-align="justify" style:justify-single-word="false"/>
      <style:text-properties fo:language="fr" fo:country="FR" officeooo:paragraph-rsid="00fea620"/>
    </style:style>
    <style:style style:name="P71" style:family="paragraph" style:parent-style-name="Heading_20_3">
      <style:paragraph-properties fo:line-height="150%" fo:text-align="justify" style:justify-single-word="false"/>
      <style:text-properties fo:language="fr" fo:country="FR" officeooo:paragraph-rsid="0061aa93"/>
    </style:style>
    <style:style style:name="P72" style:family="paragraph" style:parent-style-name="Heading_20_3">
      <style:paragraph-properties fo:line-height="150%" fo:text-align="start" style:justify-single-word="false"/>
      <style:text-properties fo:language="fr" fo:country="FR" officeooo:paragraph-rsid="00aa3424"/>
    </style:style>
    <style:style style:name="P73" style:family="paragraph" style:parent-style-name="Heading_20_3">
      <style:paragraph-properties fo:line-height="150%"/>
      <style:text-properties fo:language="fr" fo:country="FR" fo:font-weight="bold" officeooo:paragraph-rsid="00fea620" style:font-weight-asian="bold" style:font-weight-complex="bold"/>
    </style:style>
    <style:style style:name="P74" style:family="paragraph" style:parent-style-name="Heading_20_3">
      <style:text-properties fo:language="fr" fo:country="FR" officeooo:paragraph-rsid="00f87163"/>
    </style:style>
    <style:style style:name="P75" style:family="paragraph" style:parent-style-name="Heading_20_3">
      <style:paragraph-properties fo:text-align="start" style:justify-single-word="false"/>
      <style:text-properties fo:language="fr" fo:country="FR"/>
    </style:style>
    <style:style style:name="P76" style:family="paragraph" style:parent-style-name="Heading_20_3">
      <style:paragraph-properties fo:text-align="justify" style:justify-single-word="false"/>
      <style:text-properties fo:language="fr" fo:country="FR"/>
    </style:style>
    <style:style style:name="P77" style:family="paragraph" style:parent-style-name="Heading_20_3">
      <style:text-properties fo:language="fr" fo:country="FR"/>
    </style:style>
    <style:style style:name="P78" style:family="paragraph" style:parent-style-name="Heading_20_3">
      <style:paragraph-properties fo:line-height="150%" fo:text-align="start" style:justify-single-word="false"/>
      <style:text-properties style:font-name="Times New Roman" fo:language="fr" fo:country="FR" officeooo:paragraph-rsid="00aa3424"/>
    </style:style>
    <style:style style:name="P79" style:family="paragraph" style:parent-style-name="Heading_20_3">
      <style:paragraph-properties fo:line-height="150%" fo:text-align="start" style:justify-single-word="false"/>
      <style:text-properties style:font-name="Times New Roman" fo:language="fr" fo:country="FR"/>
    </style:style>
    <style:style style:name="P80" style:family="paragraph" style:parent-style-name="Heading_20_3">
      <style:paragraph-properties fo:line-height="150%" fo:text-align="justify" style:justify-single-word="false"/>
      <style:text-properties style:font-name="Times New Roman" fo:language="fr" fo:country="FR" officeooo:paragraph-rsid="005f63d0"/>
    </style:style>
    <style:style style:name="P81" style:family="paragraph" style:parent-style-name="Heading_20_3">
      <style:paragraph-properties fo:line-height="150%" fo:text-align="justify" style:justify-single-word="false"/>
      <style:text-properties style:font-name="Times New Roman" fo:language="fr" fo:country="FR" officeooo:paragraph-rsid="00600d40"/>
    </style:style>
    <style:style style:name="P82" style:family="paragraph" style:parent-style-name="Heading_20_3">
      <style:paragraph-properties fo:line-height="150%" fo:text-align="justify" style:justify-single-word="false"/>
      <style:text-properties style:font-name="Times New Roman" fo:language="fr" fo:country="FR" officeooo:paragraph-rsid="0061aa93"/>
    </style:style>
    <style:style style:name="P83" style:family="paragraph" style:parent-style-name="Heading_20_3">
      <style:paragraph-properties fo:line-height="150%"/>
      <style:text-properties style:font-name="Times New Roman" fo:language="fr" fo:country="FR"/>
    </style:style>
    <style:style style:name="P84" style:family="paragraph" style:parent-style-name="Heading_20_3" style:list-style-name="L1">
      <style:paragraph-properties fo:text-align="start" style:justify-single-word="false"/>
      <style:text-properties fo:font-size="12pt" fo:language="fr" fo:country="FR" officeooo:paragraph-rsid="00980dda" style:font-size-asian="12pt" style:font-size-complex="12pt"/>
    </style:style>
    <style:style style:name="P85" style:family="paragraph" style:parent-style-name="User_20_Index_20_Heading" style:master-page-name="First_20_Page">
      <style:paragraph-properties style:page-number="1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a365b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fr" fo:country="FR" fo:font-style="normal" fo:font-weight="normal" officeooo:rsid="011312a5" style:font-weight-asian="normal" style:font-weight-complex="normal"/>
    </style:style>
    <style:style style:name="T6" style:family="text">
      <style:text-properties fo:font-variant="normal" fo:text-transform="none" fo:font-size="12pt" fo:letter-spacing="normal" fo:font-style="normal" fo:font-weight="normal"/>
    </style:style>
    <style:style style:name="T7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d8aeb" style:font-size-asian="12pt" style:font-size-complex="12pt"/>
    </style:style>
    <style:style style:name="T10" style:family="text">
      <style:text-properties fo:font-size="12pt" officeooo:rsid="00600d40" style:font-size-asian="12pt" style:font-size-complex="12pt"/>
    </style:style>
    <style:style style:name="T11" style:family="text">
      <style:text-properties fo:font-size="12pt" officeooo:rsid="00a682e6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600d4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5d8aeb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a682e6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officeooo:rsid="001db4aa"/>
    </style:style>
    <style:style style:name="T18" style:family="text">
      <style:text-properties officeooo:rsid="00246a7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officeooo:rsid="00600d40" style:font-size-asian="12pt" style:font-size-complex="12pt"/>
    </style:style>
    <style:style style:name="T22" style:family="text">
      <style:text-properties fo:color="#000000" loext:opacity="100%" fo:font-size="12pt" officeooo:rsid="005d8aeb" style:font-size-asian="12pt" style:font-size-complex="12pt"/>
    </style:style>
    <style:style style:name="T23" style:family="text">
      <style:text-properties fo:color="#000000" loext:opacity="100%" fo:font-size="12pt" officeooo:rsid="00623a6c" style:font-size-asian="12pt" style:font-size-complex="12pt"/>
    </style:style>
    <style:style style:name="T24" style:family="text">
      <style:text-properties fo:color="#000000" loext:opacity="100%" fo:font-size="12pt" officeooo:rsid="007b1eae" style:font-size-asian="12pt" style:font-size-complex="12pt"/>
    </style:style>
    <style:style style:name="T25" style:family="text">
      <style:text-properties fo:color="#000000" loext:opacity="100%" fo:font-size="12pt" officeooo:rsid="00a682e6" style:font-size-asian="12pt" style:font-size-complex="12pt"/>
    </style:style>
    <style:style style:name="T26" style:family="text">
      <style:text-properties fo:color="#000000" loext:opacity="100%" fo:font-size="12pt" fo:font-weight="normal" officeooo:rsid="00166437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32dd96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bold" officeooo:rsid="0032dd96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63d3c2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fo:font-weight="bold" officeooo:rsid="00166437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font-weight="bold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32" style:family="text">
      <style:text-properties fo:color="#000000" loext:opacity="100%" fo:font-size="12pt" fo:font-weight="bold" officeooo:rsid="0064cd32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33" style:family="text">
      <style:text-properties fo:color="#000000" loext:opacity="100%" fo:font-size="12pt" fo:font-weight="bold" style:font-name-asian="Cambria" style:font-size-asian="12pt" style:font-weight-asian="bold" style:font-name-complex="Calibri" style:font-size-complex="12pt" style:font-weight-complex="bold"/>
    </style:style>
    <style:style style:name="T34" style:family="text">
      <style:text-properties fo:color="#000000" loext:opacity="100%" fo:font-size="12pt" fo:font-weight="bold" officeooo:rsid="00f4f9d7" style:font-name-asian="Cambria" style:font-size-asian="12pt" style:font-weight-asian="bold" style:font-name-complex="Calibri" style:font-size-complex="12pt" style:font-weight-complex="bold"/>
    </style:style>
    <style:style style:name="T35" style:family="text">
      <style:text-properties fo:color="#000000" loext:opacity="100%" fo:font-size="12pt" fo:font-weight="bold" officeooo:rsid="00f6f536" style:font-name-asian="Cambria" style:font-size-asian="12pt" style:font-weight-asian="bold" style:font-name-complex="Calibri" style:font-size-complex="12pt" style:font-weight-complex="bold"/>
    </style:style>
    <style:style style:name="T36" style:family="text">
      <style:text-properties fo:color="#000000" loext:opacity="100%" style:font-name="Times New Roman" fo:font-size="16pt" fo:language="fr" fo:country="FR" style:font-size-asian="16pt" style:font-size-complex="16pt"/>
    </style:style>
    <style:style style:name="T37" style:family="text">
      <style:text-properties fo:color="#000000" loext:opacity="100%" style:font-name="Times New Roman" fo:font-size="16pt" fo:language="fr" fo:country="FR" officeooo:rsid="00660d35" style:font-size-asian="16pt" style:font-size-complex="16pt"/>
    </style:style>
    <style:style style:name="T38" style:family="text">
      <style:text-properties fo:color="#000000" loext:opacity="100%" style:font-name="Times New Roman" fo:font-size="12pt" fo:font-weight="normal" officeooo:rsid="00166437" style:font-size-asian="12pt" style:font-weight-asian="normal" style:font-size-complex="12pt" style:font-weight-complex="normal"/>
    </style:style>
    <style:style style:name="T39" style:family="text">
      <style:text-properties officeooo:rsid="00375e16"/>
    </style:style>
    <style:style style:name="T40" style:family="text">
      <style:text-properties officeooo:rsid="00385514"/>
    </style:style>
    <style:style style:name="T41" style:family="text">
      <style:text-properties officeooo:rsid="0039a0df"/>
    </style:style>
    <style:style style:name="T42" style:family="text">
      <style:text-properties officeooo:rsid="003b6f28"/>
    </style:style>
    <style:style style:name="T43" style:family="text">
      <style:text-properties officeooo:rsid="0042fdff"/>
    </style:style>
    <style:style style:name="T44" style:family="text">
      <style:text-properties officeooo:rsid="001caedf"/>
    </style:style>
    <style:style style:name="T45" style:family="text">
      <style:text-properties officeooo:rsid="005f63d0"/>
    </style:style>
    <style:style style:name="T46" style:family="text">
      <style:text-properties officeooo:rsid="00600d40"/>
    </style:style>
    <style:style style:name="T47" style:family="text">
      <style:text-properties officeooo:rsid="0061aa93"/>
    </style:style>
    <style:style style:name="T48" style:family="text">
      <style:text-properties officeooo:rsid="00623a6c"/>
    </style:style>
    <style:style style:name="T49" style:family="text">
      <style:text-properties officeooo:rsid="006377a4"/>
    </style:style>
    <style:style style:name="T50" style:family="text">
      <style:text-properties officeooo:rsid="0063bd9e"/>
    </style:style>
    <style:style style:name="T51" style:family="text">
      <style:text-properties officeooo:rsid="0063d3c2"/>
    </style:style>
    <style:style style:name="T52" style:family="text">
      <style:text-properties officeooo:rsid="0064cd32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officeooo:rsid="00656468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font-size="24pt" officeooo:rsid="00656468" style:font-size-asian="24pt" style:font-size-complex="24pt"/>
    </style:style>
    <style:style style:name="T57" style:family="text">
      <style:text-properties fo:font-size="24pt" fo:font-weight="bold" officeooo:rsid="001bec2a" style:font-size-asian="24pt" style:font-weight-asian="bold" style:font-size-complex="24pt" style:font-weight-complex="bold"/>
    </style:style>
    <style:style style:name="T58" style:family="text">
      <style:text-properties fo:font-size="24pt" fo:font-weight="bold" officeooo:rsid="0064cd32" style:font-size-asian="24pt" style:font-weight-asian="bold" style:font-size-complex="24pt" style:font-weight-complex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officeooo:rsid="00623a6c"/>
    </style:style>
    <style:style style:name="T61" style:family="text">
      <style:text-properties style:font-name="Times New Roman" officeooo:rsid="005f63d0"/>
    </style:style>
    <style:style style:name="T62" style:family="text">
      <style:text-properties style:font-name="Times New Roman" officeooo:rsid="009da869"/>
    </style:style>
    <style:style style:name="T63" style:family="text">
      <style:text-properties style:font-name="Times New Roman" officeooo:rsid="00a682e6"/>
    </style:style>
    <style:style style:name="T64" style:family="text">
      <style:text-properties style:font-name="Times New Roman" officeooo:rsid="00a90c58"/>
    </style:style>
    <style:style style:name="T65" style:family="text">
      <style:text-properties style:font-name="Times New Roman" officeooo:rsid="00aa3424"/>
    </style:style>
    <style:style style:name="T66" style:family="text">
      <style:text-properties style:font-name="Times New Roman" fo:font-size="24pt" style:font-size-asian="24pt" style:font-size-complex="24pt"/>
    </style:style>
    <style:style style:name="T67" style:family="text">
      <style:text-properties style:font-name="Times New Roman" fo:font-size="24pt" officeooo:rsid="001bb3d4" style:font-size-asian="24pt" style:font-size-complex="24pt"/>
    </style:style>
    <style:style style:name="T68" style:family="text">
      <style:text-properties style:font-name="Times New Roman" fo:font-size="24pt" officeooo:rsid="00623a6c" style:font-size-asian="24pt" style:font-size-complex="24pt"/>
    </style:style>
    <style:style style:name="T69" style:family="text">
      <style:text-properties style:font-name="Times New Roman" fo:font-size="24pt" officeooo:rsid="0063d3c2" style:font-size-asian="24pt" style:font-size-complex="24pt"/>
    </style:style>
    <style:style style:name="T70" style:family="text">
      <style:text-properties style:font-name="Times New Roman" officeooo:rsid="0063d3c2"/>
    </style:style>
    <style:style style:name="T71" style:family="text">
      <style:text-properties style:font-name="Times New Roman" officeooo:rsid="009059ad"/>
    </style:style>
    <style:style style:name="T72" style:family="text">
      <style:text-properties style:font-name="Times New Roman" officeooo:rsid="0092f5e6"/>
    </style:style>
    <style:style style:name="T73" style:family="text">
      <style:text-properties style:font-name="Times New Roman" fo:language="fr" fo:country="FR"/>
    </style:style>
    <style:style style:name="T74" style:family="text">
      <style:text-properties style:font-name="Times New Roman" fo:language="fr" fo:country="FR" officeooo:rsid="0063d3c2"/>
    </style:style>
    <style:style style:name="T75" style:family="text">
      <style:text-properties style:font-name="Times New Roman" officeooo:rsid="00df1378"/>
    </style:style>
    <style:style style:name="T76" style:family="text">
      <style:text-properties style:font-name="Times New Roman" officeooo:rsid="0063bd9e"/>
    </style:style>
    <style:style style:name="T77" style:family="text">
      <style:text-properties officeooo:rsid="005d8aeb"/>
    </style:style>
    <style:style style:name="T78" style:family="text">
      <style:text-properties officeooo:rsid="00a682e6"/>
    </style:style>
    <style:style style:name="T79" style:family="text">
      <style:text-properties officeooo:rsid="00a90c58"/>
    </style:style>
    <style:style style:name="T80" style:family="text">
      <style:text-properties officeooo:rsid="00aa3424"/>
    </style:style>
    <style:style style:name="T81" style:family="text">
      <style:text-properties officeooo:rsid="00f2c370"/>
    </style:style>
    <style:style style:name="T82" style:family="text">
      <style:text-properties style:font-name-asian="Cambria" style:font-name-complex="Calibri"/>
    </style:style>
    <style:style style:name="T83" style:family="text">
      <style:text-properties officeooo:rsid="00f2c370" style:font-name-asian="Cambria" style:font-name-complex="Calibri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des matières1">
        <text:table-of-content-source text:outline-level="10" text:use-index-marks="false">
          <text:index-title-template text:style-name="User_20_Index_20_Heading">Table des matières</text:index-title-template>
          <text:table-of-content-entry-template text:outline-level="1" text:style-name="Contents_20_1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Title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9">Table des matières</text:p>
          </text:index-title>
          <text:p text:style-name="P26"><text:a xlink:type="simple" xlink:href="#__RefHeading___Toc15723_3090693507" text:style-name="Index_20_Link" text:visited-style-name="Index_20_Link">INTRODUCTION GÉNÉRALE<text:tab/>5</text:a></text:p>
          <text:p text:style-name="P26"><text:a xlink:type="simple" xlink:href="#__RefHeading___Toc2967_1568720823" text:style-name="Index_20_Link" text:visited-style-name="Index_20_Link">CHAPITRE I : PRÉSENTATION GÉNÉRALE<text:tab/>1</text:a></text:p>
          <text:p text:style-name="P27"><text:a xlink:type="simple" xlink:href="#__RefHeading___Toc2774_1568720823" text:style-name="Index_20_Link" text:visited-style-name="Index_20_Link">I.1 PRÉSENTATION DE LA SODIMEL S.A.<text:tab/>1</text:a></text:p>
          <text:p text:style-name="P28"><text:a xlink:type="simple" xlink:href="#__RefHeading___Toc15722_281439585" text:style-name="Index_20_Link" text:visited-style-name="Index_20_Link">I.1.1 L’innovation technologique<text:tab/>1</text:a></text:p>
          <text:p text:style-name="P28"><text:a xlink:type="simple" xlink:href="#__RefHeading___Toc15724_281439585" text:style-name="Index_20_Link" text:visited-style-name="Index_20_Link">I.1.2. Organigramme général de la société<text:tab/>1</text:a></text:p>
          <text:p text:style-name="P28"><text:a xlink:type="simple" xlink:href="#__RefHeading___Toc15726_281439585" text:style-name="Index_20_Link" text:visited-style-name="Index_20_Link">I.1.3 L’innovation organisationnelle<text:tab/>1</text:a></text:p>
          <text:p text:style-name="P27"><text:a xlink:type="simple" xlink:href="#__RefHeading___Toc2774_15687208231" text:style-name="Index_20_Link" text:visited-style-name="Index_20_Link">I.2 PRÉSENTATION DU SUJET<text:tab/>1</text:a></text:p>
          <text:p text:style-name="P28"><text:a xlink:type="simple" xlink:href="#__RefHeading___Toc2774_15687208232" text:style-name="Index_20_Link" text:visited-style-name="Index_20_Link">I.2.1 Contexte du sujet<text:tab/>1</text:a></text:p>
          <text:p text:style-name="P28"><text:a xlink:type="simple" xlink:href="#__RefHeading___Toc2774_156872082321" text:style-name="Index_20_Link" text:visited-style-name="Index_20_Link">I.2.2 Problématique<text:tab/>2</text:a></text:p>
          <text:p text:style-name="P28"><text:a xlink:type="simple" xlink:href="#__RefHeading___Toc2774_156872082322" text:style-name="Index_20_Link" text:visited-style-name="Index_20_Link">I.2.3 Résultats attendus<text:tab/>2</text:a></text:p>
          <text:p text:style-name="P26"><text:a xlink:type="simple" xlink:href="#__RefHeading___Toc2969_1568720823" text:style-name="Index_20_Link" text:visited-style-name="Index_20_Link">CHAPITRE II : CONCEPTS GÉNÉRAUX DU DÉPLOIEMENT D’UN RÉSEAU<text:tab/>2</text:a></text:p>
          <text:p text:style-name="P27"><text:a xlink:type="simple" xlink:href="#__RefHeading___Toc2776_1568720823" text:style-name="Index_20_Link" text:visited-style-name="Index_20_Link">INTRODUCTION<text:tab/>2</text:a></text:p>
          <text:p text:style-name="P27"><text:a xlink:type="simple" xlink:href="#__RefHeading___Toc4413_3090693507" text:style-name="Index_20_Link" text:visited-style-name="Index_20_Link">II.1 PLANIFICATION DU DÉPLOIEMENT DE RÉSEAU<text:tab/>2</text:a></text:p>
          <text:p text:style-name="P28"><text:a xlink:type="simple" xlink:href="#__RefHeading___Toc4415_3090693507" text:style-name="Index_20_Link" text:visited-style-name="Index_20_Link">CÂBLAGE DE RÉSEAU<text:tab/>2</text:a></text:p>
          <text:p text:style-name="P28"><text:a xlink:type="simple" xlink:href="#__RefHeading___Toc4417_3090693507" text:style-name="Index_20_Link" text:visited-style-name="Index_20_Link">II.1.1 Analyse des besoins et des objectifs<text:tab/>2</text:a></text:p>
          <text:p text:style-name="P28"><text:a xlink:type="simple" xlink:href="#__RefHeading___Toc2780_1568720823" text:style-name="Index_20_Link" text:visited-style-name="Index_20_Link">II.1.2 Évaluation des contraintes et des ressources<text:tab/>2</text:a></text:p>
          <text:p text:style-name="P27"><text:a xlink:type="simple" xlink:href="#__RefHeading___Toc2044_1624354282" text:style-name="Index_20_Link" text:visited-style-name="Index_20_Link">II.2 CONCEPTION DU RÉSEAU<text:tab/>3</text:a></text:p>
          <text:p text:style-name="P28"><text:a xlink:type="simple" xlink:href="#__RefHeading___Toc2046_1624354282" text:style-name="Index_20_Link" text:visited-style-name="Index_20_Link"><text:soft-page-break/>II.2.1 Choix des technologies et des normes<text:tab/>3</text:a></text:p>
          <text:p text:style-name="P28"><text:a xlink:type="simple" xlink:href="#__RefHeading___Toc2788_1568720823" text:style-name="Index_20_Link" text:visited-style-name="Index_20_Link">II.2.2 Topologies d’un réseau<text:tab/>3</text:a></text:p>
          <text:p text:style-name="P28"><text:a xlink:type="simple" xlink:href="#__RefHeading___Toc2790_1568720823" text:style-name="Index_20_Link" text:visited-style-name="Index_20_Link">II.2.3 Sécurité du réseau et politique de gestion des accès<text:tab/>3</text:a></text:p>
          <text:p text:style-name="P28"><text:a xlink:type="simple" xlink:href="#__RefHeading___Toc2794_1568720823" text:style-name="Index_20_Link" text:visited-style-name="Index_20_Link">II.3.4 Dimensionnement du réseau et prévisions de trafic<text:tab/>3</text:a></text:p>
          <text:p text:style-name="P27"><text:a xlink:type="simple" xlink:href="#__RefHeading___Toc2798_1568720823" text:style-name="Index_20_Link" text:visited-style-name="Index_20_Link">II.3 INSTALLATION ET CONFIGURATION DU RÉSEAU<text:tab/>3</text:a></text:p>
          <text:p text:style-name="P28"><text:a xlink:type="simple" xlink:href="#__RefHeading___Toc2800_1568720823" text:style-name="Index_20_Link" text:visited-style-name="Index_20_Link">II.3.1 Sélection des équipements et des fournisseurs<text:tab/>3</text:a></text:p>
          <text:p text:style-name="P28"><text:a xlink:type="simple" xlink:href="#__RefHeading___Toc2802_1568720823" text:style-name="Index_20_Link" text:visited-style-name="Index_20_Link">II.3.2 Installation physique des composants du réseau<text:tab/>3</text:a></text:p>
          <text:p text:style-name="P28"><text:a xlink:type="simple" xlink:href="#__RefHeading___Toc2804_1568720823" text:style-name="Index_20_Link" text:visited-style-name="Index_20_Link">II.3.3 Configuration des paramètres réseau et des dispositifs actifs<text:tab/>3</text:a></text:p>
          <text:p text:style-name="P28"><text:a xlink:type="simple" xlink:href="#__RefHeading___Toc2806_1568720823" text:style-name="Index_20_Link" text:visited-style-name="Index_20_Link">II.3.4 Gestion des adresses IP<text:tab/>3</text:a></text:p>
          <text:p text:style-name="P27"><text:a xlink:type="simple" xlink:href="#__RefHeading___Toc2810_1568720823" text:style-name="Index_20_Link" text:visited-style-name="Index_20_Link">II.4 TESTS ET VÉRIFICATIONS DU RÉSEAU<text:tab/>3</text:a></text:p>
          <text:p text:style-name="P28"><text:a xlink:type="simple" xlink:href="#__RefHeading___Toc2812_1568720823" text:style-name="Index_20_Link" text:visited-style-name="Index_20_Link"><text:soft-page-break/>II.4.1 Méthodologies de test pour évaluer la performance du réseau<text:tab/>3</text:a></text:p>
          <text:p text:style-name="P28"><text:a xlink:type="simple" xlink:href="#__RefHeading___Toc2816_1568720823" text:style-name="Index_20_Link" text:visited-style-name="Index_20_Link">II.4.2 Vérification de la connectivité et de la bande passante<text:tab/>3</text:a></text:p>
          <text:p text:style-name="P28"><text:a xlink:type="simple" xlink:href="#__RefHeading___Toc2818_1568720823" text:style-name="Index_20_Link" text:visited-style-name="Index_20_Link">II.4.3 Détection et résolution des problèmes de réseau<text:tab/>4</text:a></text:p>
          <text:p text:style-name="P27"><text:a xlink:type="simple" xlink:href="#__RefHeading___Toc2278_1624354282" text:style-name="Index_20_Link" text:visited-style-name="Index_20_Link">II.5 MAINTENANCE ET ÉVOLUTION DU RÉSEAU<text:tab/>4</text:a></text:p>
          <text:p text:style-name="P28"><text:a xlink:type="simple" xlink:href="#__RefHeading___Toc2296_1624354282" text:style-name="Index_20_Link" text:visited-style-name="Index_20_Link">II.5.1 Surveillance continue<text:tab/>4</text:a></text:p>
          <text:p text:style-name="P28"><text:a xlink:type="simple" xlink:href="#__RefHeading___Toc2828_1568720823" text:style-name="Index_20_Link" text:visited-style-name="Index_20_Link">II.5.2 Gestion des mises à jour<text:tab/>4</text:a></text:p>
          <text:p text:style-name="P28"><text:a xlink:type="simple" xlink:href="#__RefHeading___Toc2832_1568720823" text:style-name="Index_20_Link" text:visited-style-name="Index_20_Link">II.5.3 Expansion et évolution du réseau<text:tab/>4</text:a></text:p>
          <text:p text:style-name="P27"><text:a xlink:type="simple" xlink:href="#__RefHeading___Toc2834_1568720823" text:style-name="Index_20_Link" text:visited-style-name="Index_20_Link">CONCLUSION<text:tab/>4</text:a></text:p>
          <text:p text:style-name="P26"><text:a xlink:type="simple" xlink:href="#__RefHeading___Toc7514_2973192275" text:style-name="Index_20_Link" text:visited-style-name="Index_20_Link">CHAPITRE III : ÉTUDE DE CAS<text:tab/>5</text:a></text:p>
          <text:p text:style-name="P27"><text:a xlink:type="simple" xlink:href="#__RefHeading___Toc2971_1568720823" text:style-name="Index_20_Link" text:visited-style-name="Index_20_Link">INTRODUCTION<text:tab/>5</text:a></text:p>
          <text:p text:style-name="P27"><text:a xlink:type="simple" xlink:href="#__RefHeading___Toc2859_1568720823" text:style-name="Index_20_Link" text:visited-style-name="Index_20_Link">III.1 PRÉSENTATION DE L’UNIVERSITÉ<text:tab/>5</text:a></text:p>
          <text:p text:style-name="P27"><text:a xlink:type="simple" xlink:href="#__RefHeading___Toc7064_2973192275" text:style-name="Index_20_Link" text:visited-style-name="Index_20_Link">III.2 CÂBLAGE DU RÉSEAU<text:tab/>5</text:a></text:p>
          <text:p text:style-name="P28"><text:a xlink:type="simple" xlink:href="#__RefHeading___Toc8282_281439585" text:style-name="Index_20_Link" text:visited-style-name="Index_20_Link">III.2.1 Planification du déploiement<text:tab/>5</text:a></text:p>
          <text:p text:style-name="P28"><text:a xlink:type="simple" xlink:href="#__RefHeading___Toc7068_2973192275" text:style-name="Index_20_Link" text:visited-style-name="Index_20_Link">III.2.2 Conception du réseau<text:tab/>5</text:a></text:p>
          <text:p text:style-name="P27"><text:a xlink:type="simple" xlink:href="#__RefHeading___Toc7072_2973192275" text:style-name="Index_20_Link" text:visited-style-name="Index_20_Link">III.3 INTERCONNEXION DES BÂTIMENTS PAR FIBRE OPTIQUE<text:tab/>5</text:a></text:p>
          <text:p text:style-name="P28"><text:a xlink:type="simple" xlink:href="#__RefHeading___Toc7076_2973192275" text:style-name="Index_20_Link" text:visited-style-name="Index_20_Link">III.3.2 Type de fibre<text:tab/>5</text:a></text:p>
          <text:p text:style-name="P28"><text:a xlink:type="simple" xlink:href="#__RefHeading___Toc7078_2973192275" text:style-name="Index_20_Link" text:visited-style-name="Index_20_Link">III.3.3 Installation de la fibre optique<text:tab/>5</text:a></text:p>
          <text:p text:style-name="P27"><text:a xlink:type="simple" xlink:href="#__RefHeading___Toc7080_2973192275" text:style-name="Index_20_Link" text:visited-style-name="Index_20_Link">III.4 DÉPLOIEMENT DU RÉSEAU<text:tab/>6</text:a></text:p>
          <text:p text:style-name="P28"><text:a xlink:type="simple" xlink:href="#__RefHeading___Toc7082_2973192275" text:style-name="Index_20_Link" text:visited-style-name="Index_20_Link"><text:soft-page-break/>III.4.1 Configuration du réseau<text:tab/>6</text:a></text:p>
          <text:p text:style-name="P27"><text:a xlink:type="simple" xlink:href="#__RefHeading___Toc5674_1568720823" text:style-name="Index_20_Link" text:visited-style-name="Index_20_Link">CONCLUSION<text:tab/>6</text:a></text:p>
          <text:p text:style-name="P26"><text:a xlink:type="simple" xlink:href="#__RefHeading___Toc1943_365147553" text:style-name="Index_20_Link" text:visited-style-name="Index_20_Link">CONCLUSION GÉNÉRALE<text:tab/>7</text:a></text:p>
        </text:index-body>
      </text:table-of-conten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/text:p>
      <text:h text:style-name="P49" text:outline-level="1"><text:bookmark-start text:name="__RefHeading___Toc15723_3090693507"/>INTRODUCTION GÉNÉRALE<text:bookmark-end text:name="__RefHeading___Toc15723_3090693507"/></text:h>
      <text:p text:style-name="P7"/>
      <text:p text:style-name="P30"/>
      <text:p text:style-name="P7"/>
      <text:p text:style-name="P15"/>
      <text:h text:style-name="P50" text:outline-level="1" text:is-list-header="true"><text:bookmark-start text:name="__RefHeading___Toc2967_1568720823"/><text:span text:style-name="T67">C</text:span><text:span text:style-name="T68">HAPITRE</text:span><text:span text:style-name="T67"> I </text:span><text:span text:style-name="T66">: PRÉSENTATION</text:span><text:span text:style-name="T68"> G</text:span><text:span text:style-name="T69">É</text:span><text:span text:style-name="T68">N</text:span><text:span text:style-name="T69">É</text:span><text:span text:style-name="T68">RALE</text:span><text:bookmark-end text:name="__RefHeading___Toc2967_1568720823"/></text:h>
      <text:h text:style-name="P54" text:outline-level="2" text:is-list-header="true"/>
      <text:h text:style-name="P54" text:outline-level="2"><text:bookmark-start text:name="__RefHeading___Toc2774_1568720823"/><text:span text:style-name="T48">I</text:span>.<text:span text:style-name="T48">1</text:span> <text:span text:style-name="T50">PRÉSENTATION</text:span><text:span text:style-name="T48"> DE LA SODIMEL</text:span> S.A.<text:bookmark-end text:name="__RefHeading___Toc2774_1568720823"/></text:h>
      <text:p text:style-name="P17"/>
      <text:p text:style-name="P16"/>
      <text:p text:style-name="P16"/>
      <text:p text:style-name="P16"/>
      <text:p text:style-name="P16"/>
      <text:p text:style-name="P16"/>
      <text:p text:style-name="P31"/>
      <text:h text:style-name="P70" text:outline-level="3"><text:bookmark-start text:name="__RefHeading___Toc15722_281439585"/><text:span text:style-name="T81">I</text:span><text:bookmark-start text:name="_Toc135049462"/>.1.<text:span text:style-name="T81">1</text:span> L’innovation technologique<text:bookmark-end text:name="__RefHeading___Toc15722_281439585"/><text:bookmark-end text:name="_Toc135049462"/></text:h>
      <text:p text:style-name="P13"/>
      <text:p text:style-name="P5"/>
      <text:h text:style-name="P73" text:outline-level="3"><text:bookmark-start text:name="__RefHeading___Toc15724_281439585"/><text:span text:style-name="T83">I.1.</text:span><text:bookmark-start text:name="_Toc135049463"/><text:span text:style-name="T82">2. Organigramme général de la sociét</text:span><text:bookmark-end text:name="_Toc135049463"/><text:span text:style-name="T82">é</text:span><text:bookmark-end text:name="__RefHeading___Toc15724_281439585"/></text:h>
      <text:p text:style-name="P19"/>
      <text:h text:style-name="P74" text:outline-level="3"><text:bookmark-start text:name="__RefHeading___Toc15726_281439585"/><text:span text:style-name="T34">I.1.</text:span><text:span text:style-name="T35">3</text:span><text:bookmark-start text:name="_Toc135049465"/><text:span text:style-name="T33"> L’innovation organisationnelle</text:span><text:bookmark-end text:name="__RefHeading___Toc15726_281439585"/><text:bookmark-end text:name="_Toc135049465"/></text:h>
      <text:p text:style-name="P12"/>
      <text:p text:style-name="P38"/>
      <text:h text:style-name="P60" text:outline-level="2" text:is-list-header="true"/>
      <text:h text:style-name="P60" text:outline-level="2"/>
      <text:h text:style-name="P63" text:outline-level="2"><text:bookmark-start text:name="__RefHeading___Toc2774_15687208231"/><text:span text:style-name="T60">I</text:span><text:span text:style-name="T59">.</text:span><text:span text:style-name="T75">2</text:span><text:span text:style-name="T59"> </text:span><text:span text:style-name="T76">PRÉSENTATION</text:span><text:span text:style-name="T60"> </text:span><text:span text:style-name="T64">DU SUJET</text:span><text:bookmark-end text:name="__RefHeading___Toc2774_15687208231"/></text:h>
      <text:h text:style-name="P75" text:outline-level="3" text:is-list-header="true"><text:bookmark-start text:name="__RefHeading___Toc2774_15687208232"/><text:span text:style-name="T48">I</text:span>.<text:span text:style-name="T79">2.1 Contexte du sujet</text:span><text:bookmark-end text:name="__RefHeading___Toc2774_15687208232"/></text:h>
      <text:p text:style-name="P4"/>
      <text:h text:style-name="P78" text:outline-level="3" text:is-list-header="true"><text:soft-page-break/></text:h>
      <text:h text:style-name="P78" text:outline-level="3"><text:bookmark-start text:name="__RefHeading___Toc2774_156872082321"/><text:span text:style-name="T48">I</text:span>.<text:span text:style-name="T79">2.</text:span><text:span text:style-name="T80">2 Problématique</text:span><text:bookmark-end text:name="__RefHeading___Toc2774_156872082321"/></text:h>
      <text:p text:style-name="P32"/>
      <text:h text:style-name="P72" text:outline-level="3"><text:bookmark-start text:name="__RefHeading___Toc2774_156872082322"/><text:span text:style-name="T60">I</text:span><text:span text:style-name="T65">.</text:span><text:span text:style-name="T64">2.</text:span><text:span text:style-name="T65">3 Résultats attendus</text:span><text:bookmark-end text:name="__RefHeading___Toc2774_156872082322"/></text:h>
      <text:p text:style-name="P4"/>
      <text:p text:style-name="P20"/>
      <text:p text:style-name="P20"/>
      <text:h text:style-name="P51" text:outline-level="1" text:is-list-header="true"/>
      <text:h text:style-name="P51" text:outline-level="1"/>
      <text:h text:style-name="P51" text:outline-level="1"><text:bookmark-start text:name="__RefHeading___Toc2969_1568720823"/><text:span text:style-name="T54">CHAPITR</text:span>E II : <text:span text:style-name="T44">C</text:span><text:span text:style-name="T48">ONCEPTS GÉNÉRAUX</text:span><text:span text:style-name="T44"> </text:span><text:span text:style-name="T48">DU DÉPLOIEMENT D’UN RÉSEAU</text:span><text:bookmark-end text:name="__RefHeading___Toc2969_1568720823"/></text:h>
      <text:p text:style-name="Standard"/>
      <text:h text:style-name="P61" text:outline-level="2"><text:bookmark-start text:name="__RefHeading___Toc2776_1568720823"/>INTRODUCTION<text:bookmark-end text:name="__RefHeading___Toc2776_1568720823"/></text:h>
      <text:p text:style-name="P45"><text:s/></text:p>
      <text:p text:style-name="P18"/>
      <text:h text:style-name="P67" text:outline-level="2"><text:bookmark-start text:name="__RefHeading___Toc4413_3090693507"/><text:span text:style-name="T46">II</text:span><text:span text:style-name="T77">.</text:span><text:span text:style-name="T78">1</text:span><text:span text:style-name="T77"> </text:span>P<text:span text:style-name="T46">LANIFICATION</text:span> <text:span text:style-name="T46">DU DÉPLOIEMENT DE RÉSEAU</text:span><text:bookmark-end text:name="__RefHeading___Toc4413_3090693507"/></text:h>
      <text:list text:style-name="L1">
        <text:list-item>
          <text:list>
            <text:list-item>
              <text:list>
                <text:list-item>
                  <text:h text:style-name="P84" text:outline-level="3"><text:bookmark-start text:name="__RefHeading___Toc4415_3090693507"/>CÂBLAGE DE RÉSEAU<text:bookmark-end text:name="__RefHeading___Toc4415_3090693507"/></text:h>
                </text:list-item>
              </text:list>
            </text:list-item>
          </text:list>
        </text:list-item>
      </text:list>
      <text:h text:style-name="P75" text:outline-level="3"><text:bookmark-start text:name="__RefHeading___Toc4417_3090693507"/><text:span text:style-name="T10">II</text:span><text:span text:style-name="T9">.</text:span><text:span text:style-name="T11">1</text:span><text:span text:style-name="T8">.1 Analyse des besoins et des objectifs</text:span><text:bookmark-end text:name="__RefHeading___Toc4417_3090693507"/></text:h>
      <text:p text:style-name="P8"/>
      <text:h text:style-name="P79" text:outline-level="3"><text:bookmark-start text:name="__RefHeading___Toc2780_1568720823"/><text:span text:style-name="T13">II</text:span><text:span text:style-name="T14">.</text:span><text:span text:style-name="T15">1</text:span><text:span text:style-name="T12">.2 Évaluation des contraintes et des ressources</text:span><text:bookmark-end text:name="__RefHeading___Toc2780_1568720823"/></text:h>
      <text:p text:style-name="P35"><text:s/></text:p>
      <text:h text:style-name="P55" text:outline-level="2"><text:bookmark-start text:name="__RefHeading___Toc2044_1624354282"/><text:soft-page-break/><text:span text:style-name="T21">II</text:span><text:span text:style-name="T22">.</text:span><text:span text:style-name="T25">2</text:span><text:span text:style-name="T22"> </text:span><text:span text:style-name="T20">C</text:span><text:span text:style-name="T23">ONCEPTION DU RÉSEAU</text:span><text:bookmark-end text:name="__RefHeading___Toc2044_1624354282"/></text:h>
      <text:h text:style-name="P76" text:outline-level="3"><text:bookmark-start text:name="__RefHeading___Toc2046_1624354282"/><text:span text:style-name="T21">II</text:span><text:span text:style-name="T22">.</text:span><text:span text:style-name="T25">2</text:span><text:span text:style-name="T20">.1 Choix des technologies et des normes</text:span><text:bookmark-end text:name="__RefHeading___Toc2046_1624354282"/></text:h>
      <text:p text:style-name="P34"/>
      <text:h text:style-name="P80" text:outline-level="3" text:is-list-header="true"><text:bookmark-start text:name="__RefHeading___Toc2788_1568720823"/><text:span text:style-name="T21">II</text:span><text:span text:style-name="T22">.</text:span><text:span text:style-name="T25">2</text:span><text:span text:style-name="T20">.2 Topologie</text:span><text:span text:style-name="T24">s</text:span><text:span text:style-name="T20"> d’u</text:span><text:span text:style-name="T24">n</text:span><text:span text:style-name="T20"> réseau</text:span><text:bookmark-end text:name="__RefHeading___Toc2788_1568720823"/></text:h>
      <text:p text:style-name="P36"/>
      <text:h text:style-name="P80" text:outline-level="3" text:is-list-header="true"><text:bookmark-start text:name="__RefHeading___Toc2790_1568720823"/><text:span text:style-name="T21">II</text:span><text:span text:style-name="T22">.</text:span><text:span text:style-name="T25">2</text:span><text:span text:style-name="T20">.3 Sécurité du réseau et politique de gestion des accès</text:span><text:bookmark-end text:name="__RefHeading___Toc2790_1568720823"/></text:h>
      <text:p text:style-name="P22"><text:bookmark-start text:name="__RefHeading___Toc2792_1568720823"/><text:bookmark-end text:name="__RefHeading___Toc2792_1568720823"/></text:p>
      <text:h text:style-name="P80" text:outline-level="3" text:is-list-header="true"><text:bookmark-start text:name="__RefHeading___Toc2794_1568720823"/><text:span text:style-name="T21">II</text:span><text:span text:style-name="T22">.3</text:span><text:span text:style-name="T20">.4 Dimensionnement du réseau et prévisions de trafic</text:span><text:bookmark-end text:name="__RefHeading___Toc2794_1568720823"/></text:h>
      <text:p text:style-name="P22"/>
      <text:h text:style-name="P56" text:outline-level="2"><text:bookmark-start text:name="__RefHeading___Toc2798_1568720823"/><text:span text:style-name="T46">II</text:span><text:span text:style-name="T45">.</text:span><text:span text:style-name="T78">3</text:span><text:span text:style-name="T45"> </text:span>I<text:span text:style-name="T48">NSTALLATION</text:span> <text:span text:style-name="T48">ET</text:span> <text:span text:style-name="T48">CONFIGURATION DU RÉSEAU</text:span><text:bookmark-end text:name="__RefHeading___Toc2798_1568720823"/></text:h>
      <text:h text:style-name="P81" text:outline-level="3"><text:bookmark-start text:name="__RefHeading___Toc2800_1568720823"/><text:span text:style-name="T46">II</text:span><text:span text:style-name="T45">.</text:span><text:span text:style-name="T78">3</text:span>.1 Sélection des équipements et des fournisseurs<text:bookmark-end text:name="__RefHeading___Toc2800_1568720823"/></text:h>
      <text:p text:style-name="P8"/>
      <text:h text:style-name="P81" text:outline-level="3"><text:bookmark-start text:name="__RefHeading___Toc2802_1568720823"/><text:span text:style-name="T48">II</text:span><text:span text:style-name="T45">.</text:span><text:span text:style-name="T78">3</text:span>.2 Installation physique des composants du réseau<text:bookmark-end text:name="__RefHeading___Toc2802_1568720823"/></text:h>
      <text:p text:style-name="P21"/>
      <text:h text:style-name="P81" text:outline-level="3" text:is-list-header="true"><text:bookmark-start text:name="__RefHeading___Toc2804_1568720823"/><text:span text:style-name="T48">II</text:span><text:span text:style-name="T45">.</text:span><text:span text:style-name="T78">3</text:span>.3 Configuration des paramètres réseau et des dispositifs actifs<text:bookmark-end text:name="__RefHeading___Toc2804_1568720823"/></text:h>
      <text:p text:style-name="P9"/>
      <text:h text:style-name="P81" text:outline-level="3" text:is-list-header="true"><text:bookmark-start text:name="__RefHeading___Toc2806_1568720823"/><text:span text:style-name="T48">II</text:span><text:span text:style-name="T45">.</text:span><text:span text:style-name="T78">3</text:span>.4 Gestion des adresses IP <text:bookmark-end text:name="__RefHeading___Toc2806_1568720823"/></text:h>
      <text:p text:style-name="P1"/>
      <text:h text:style-name="P64" text:outline-level="2"/>
      <text:h text:style-name="P64" text:outline-level="2" text:is-list-header="true"><text:bookmark-start text:name="__RefHeading___Toc2810_1568720823"/><text:span text:style-name="T60">II</text:span><text:span text:style-name="T61">.</text:span><text:span text:style-name="T63">4</text:span><text:span text:style-name="T59"> T</text:span><text:span text:style-name="T60">ESTS ET VÉRIFICATIONS </text:span><text:span text:style-name="T62">DU RÉSEAU</text:span><text:bookmark-end text:name="__RefHeading___Toc2810_1568720823"/></text:h>
      <text:h text:style-name="P81" text:outline-level="3" text:is-list-header="true"><text:bookmark-start text:name="__RefHeading___Toc2812_1568720823"/><text:span text:style-name="T48">II</text:span><text:span text:style-name="T45">.</text:span><text:span text:style-name="T78">4</text:span>.1 Méthodologies de test pour évaluer la performance du réseau<text:bookmark-end text:name="__RefHeading___Toc2812_1568720823"/></text:h>
      <text:p text:style-name="P4"/>
      <text:h text:style-name="P71" text:outline-level="3" text:is-list-header="true"><text:bookmark-start text:name="__RefHeading___Toc2816_1568720823"/><text:span text:style-name="T60">II</text:span><text:span text:style-name="T61">.</text:span><text:span text:style-name="T63">4</text:span><text:span text:style-name="T59">.2 Vérification de la connectivité </text:span><text:span text:style-name="T62">et</text:span><text:span text:style-name="T59"> de la bande passante </text:span><text:bookmark-end text:name="__RefHeading___Toc2816_1568720823"/></text:h>
      <text:p text:style-name="P8"><text:s/></text:p>
      <text:h text:style-name="P82" text:outline-level="3"><text:bookmark-start text:name="__RefHeading___Toc2818_1568720823"/><text:soft-page-break/><text:span text:style-name="T48">II</text:span><text:span text:style-name="T45">.</text:span><text:span text:style-name="T78">4</text:span>.3 Détection et résolution des problèmes de réseau<text:bookmark-end text:name="__RefHeading___Toc2818_1568720823"/></text:h>
      <text:p text:style-name="P40"><text:bookmark-start text:name="__RefHeading___Toc2820_1568720823"/><text:bookmark-end text:name="__RefHeading___Toc2820_1568720823"/></text:p>
      <text:h text:style-name="P57" text:outline-level="2" text:is-list-header="true"><text:bookmark-start text:name="__RefHeading___Toc2278_1624354282"/><text:span text:style-name="T48">II</text:span><text:span text:style-name="T45">.</text:span><text:span text:style-name="T78">5</text:span> M<text:span text:style-name="T48">AINTENANCE</text:span> <text:span text:style-name="T49">ET ÉVOLUTION DU RÉSEAU</text:span><text:bookmark-end text:name="__RefHeading___Toc2278_1624354282"/></text:h>
      <text:h text:style-name="P76" text:outline-level="3"><text:bookmark-start text:name="__RefHeading___Toc2296_1624354282"/><text:span text:style-name="T48">II</text:span><text:span text:style-name="T45">.</text:span><text:span text:style-name="T78">5</text:span>.1 S<text:span text:style-name="T47">urveillance continue</text:span><text:bookmark-end text:name="__RefHeading___Toc2296_1624354282"/></text:h>
      <text:p text:style-name="P22"><text:bookmark-start text:name="__RefHeading___Toc2826_1568720823"/><text:bookmark-end text:name="__RefHeading___Toc2826_1568720823"/></text:p>
      <text:h text:style-name="P82" text:outline-level="3"><text:bookmark-start text:name="__RefHeading___Toc2828_1568720823"/><text:span text:style-name="T48">II</text:span><text:span text:style-name="T45">.</text:span><text:span text:style-name="T78">5</text:span>.2 Gestion des mises à jour <text:bookmark-end text:name="__RefHeading___Toc2828_1568720823"/></text:h>
      <text:p text:style-name="P22"><text:bookmark-start text:name="__RefHeading___Toc2830_1568720823"/><text:bookmark-end text:name="__RefHeading___Toc2830_1568720823"/></text:p>
      <text:h text:style-name="P82" text:outline-level="3" text:is-list-header="true"><text:bookmark-start text:name="__RefHeading___Toc2832_1568720823"/><text:span text:style-name="T48">II</text:span><text:span text:style-name="T45">.</text:span><text:span text:style-name="T78">5</text:span>.3 Expansion <text:span text:style-name="T47">et évolution </text:span>du réseau <text:bookmark-end text:name="__RefHeading___Toc2832_1568720823"/></text:h>
      <text:p text:style-name="P40"/>
      <text:h text:style-name="P62" text:outline-level="2" text:is-list-header="true"><text:bookmark-start text:name="__RefHeading___Toc2834_1568720823"/>CONCLUSION<text:bookmark-end text:name="__RefHeading___Toc2834_1568720823"/>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52" text:outline-level="1" text:is-list-header="true"><text:soft-page-break/></text:h>
      <text:h text:style-name="P53" text:outline-level="1" text:is-list-header="true"><text:bookmark-start text:name="__RefHeading___Toc7514_2973192275"/><text:span text:style-name="T56">CHAPITRE</text:span><text:span text:style-name="T55"> III : </text:span><text:span text:style-name="T57">É</text:span><text:span text:style-name="T58">TUDE DE CAS</text:span><text:bookmark-end text:name="__RefHeading___Toc7514_2973192275"/></text:h>
      <text:h text:style-name="P58" text:outline-level="2"><text:bookmark-start text:name="__RefHeading___Toc2971_1568720823"/><text:span text:style-name="T53">INTRODUCTION</text:span> <text:bookmark-end text:name="__RefHeading___Toc2971_1568720823"/></text:h>
      <text:p text:style-name="P23"/>
      <text:p text:style-name="P24"/>
      <text:h text:style-name="P68" text:outline-level="2"><text:bookmark-start text:name="__RefHeading___Toc2859_1568720823"/><text:span text:style-name="T74">III.1 </text:span><text:span text:style-name="T73">P</text:span><text:span text:style-name="T74">RÉSENTATION DE L’UNIVERSITÉ </text:span><text:bookmark-end text:name="__RefHeading___Toc2859_1568720823"/></text:h>
      <text:h text:style-name="P56" text:outline-level="2"><text:bookmark-start text:name="__RefHeading___Toc7064_2973192275"/>III.<text:span text:style-name="T51">2</text:span> CÂBLAGE<text:span text:style-name="T43"> DU RÉSEAU</text:span><text:bookmark-end text:name="__RefHeading___Toc7064_2973192275"/></text:h>
      <text:h text:style-name="P77" text:outline-level="3"><text:bookmark-start text:name="__RefHeading___Toc8282_281439585"/><text:span text:style-name="T59">III.</text:span><text:span text:style-name="T70">2</text:span><text:span text:style-name="T59">.1 </text:span><text:span text:style-name="T71">Planification </text:span><text:span text:style-name="T72">du déploiement</text:span><text:bookmark-end text:name="__RefHeading___Toc8282_281439585"/></text:h>
      <text:p text:style-name="P2"/>
      <text:p text:style-name="P10"/>
      <text:h text:style-name="P79" text:outline-level="3" text:is-list-header="true"><text:bookmark-start text:name="__RefHeading___Toc7068_2973192275"/><text:span text:style-name="T28">III.</text:span><text:span text:style-name="T29">2</text:span><text:span text:style-name="T28">.2 </text:span><text:span text:style-name="T30">Conception du réseau</text:span><text:span text:style-name="T26"> </text:span><text:bookmark-end text:name="__RefHeading___Toc7068_2973192275"/></text:h>
      <text:p text:style-name="P43"/>
      <text:h text:style-name="P65" text:outline-level="2" text:is-list-header="true"/>
      <text:h text:style-name="P66" text:outline-level="2" text:is-list-header="true"><text:bookmark-start text:name="__RefHeading___Toc7072_2973192275"/><text:span text:style-name="T18">III.</text:span><text:span text:style-name="T52">3</text:span><text:span text:style-name="T18"> </text:span>INTERCONNEXION <text:span text:style-name="T43">DES</text:span><text:span text:style-name="T17"> </text:span><text:span text:style-name="T43">BÂTIMENTS</text:span><text:span text:style-name="T17"> </text:span><text:span text:style-name="T43">PAR FIBRE OPTIQUE</text:span><text:bookmark-end text:name="__RefHeading___Toc7072_2973192275"/></text:h>
      <text:p text:style-name="P44"/>
      <text:h text:style-name="P83" text:outline-level="3" text:is-list-header="true"><text:bookmark-start text:name="__RefHeading___Toc7076_2973192275"/><text:span text:style-name="T31">III.</text:span><text:span text:style-name="T32">3</text:span><text:span text:style-name="T31">.2 Type de fibre</text:span><text:bookmark-end text:name="__RefHeading___Toc7076_2973192275"/></text:h>
      <text:p text:style-name="P11"><text:s/></text:p>
      <text:p text:style-name="P11"/>
      <text:h text:style-name="P83" text:outline-level="3"><text:bookmark-start text:name="__RefHeading___Toc7078_2973192275"/><text:span text:style-name="T18">III.</text:span><text:span text:style-name="T52">3</text:span><text:span text:style-name="T18">.</text:span><text:span text:style-name="T39">3</text:span><text:span text:style-name="T18"> </text:span><text:span text:style-name="T39">Installation de la fibre </text:span><text:span text:style-name="T41">optique</text:span><text:bookmark-end text:name="__RefHeading___Toc7078_2973192275"/></text:h>
      <text:p text:style-name="P41"/>
      <text:h text:style-name="P59" text:outline-level="2" text:is-list-header="true"><text:bookmark-start text:name="__RefHeading___Toc7080_2973192275"/><text:span text:style-name="T42">III.</text:span><text:span text:style-name="T52">4</text:span><text:span text:style-name="T40"> </text:span>DÉPLOIEMENT<text:span text:style-name="T43"> DU RÉSEAU</text:span><text:bookmark-end text:name="__RefHeading___Toc7080_2973192275"/></text:h>
      <text:h text:style-name="P83" text:outline-level="3"><text:bookmark-start text:name="__RefHeading___Toc7082_2973192275"/><text:soft-page-break/><text:span text:style-name="T42">III.</text:span><text:span text:style-name="T52">4</text:span><text:span text:style-name="T42">.1</text:span><text:span text:style-name="T40"> Configuration du réseau</text:span><text:bookmark-end text:name="__RefHeading___Toc7082_2973192275"/></text:h>
      <text:h text:style-name="P69" text:outline-level="2" text:is-list-header="true"><text:bookmark-start text:name="__RefHeading___Toc5674_1568720823"/><text:span text:style-name="T37">C</text:span><text:span text:style-name="T36">ONCLUSION</text:span><text:bookmark-end text:name="__RefHeading___Toc5674_1568720823"/></text:h>
      <text:p text:style-name="P4"/>
      <text:h text:style-name="P53" text:outline-level="1"/>
      <text:h text:style-name="P53" text:outline-level="1" text:is-list-header="true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3" text:outline-level="1" text:is-list-header="true"><text:soft-page-break/></text:h>
      <text:h text:style-name="P53" text:outline-level="1"><text:bookmark-start text:name="__RefHeading___Toc1943_365147553"/>CONCLUSION GÉNÉRALE<text:bookmark-end text:name="__RefHeading___Toc1943_365147553"/></text:h>
      <text:p text:style-name="P25"/>
      <text:p text:style-name="P2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officeooo:rsid="0067d996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padding="0.049cm" fo:border="0.06pt solid #d9d9e3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Figure_20_Index_20_Heading" style:next-style-name="Figure_20_Index_20_1" style:class="index">
      <style:paragraph-properties text:number-lines="false" text:line-number="0"/>
      <style:text-properties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Contents_20_1" style:auto-update="true" style:class="index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fo:font-size="16pt" fo:font-weight="bold" officeooo:rsid="0022bab7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line-height="150%" fo:text-align="center" style:justify-single-word="false" fo:text-indent="0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fo:font-size="12pt" fo:font-weight="bold" officeooo:rsid="0028330f" style:font-size-asian="12pt" style:font-weight-asian="bold" style:font-size-complex="12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 fo:keep-with-next="auto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8pt" fo:font-weight="bold" officeooo:rsid="0022bab7" style:font-size-asian="18pt" style:language-asian="zxx" style:country-asian="none" style:font-weight-asian="bold" style:font-name-complex="Arial1" style:font-family-complex="Arial" style:font-family-generic-complex="swiss" style:font-size-complex="18pt" style:language-complex="zxx" style:country-complex="none" style:font-weight-complex="bold"/>
    </style:style>
    <style:style style:name="Heading_20_2" style:display-name="Heading 2" style:family="paragraph" style:parent-style-name="Contents_20_Heading" style:next-style-name="Text_20_body" style:default-outline-level="2" style:class="text">
      <style:paragraph-properties fo:margin-left="0cm" fo:margin-right="0cm" fo:margin-top="0.353cm" fo:margin-bottom="0.212cm" style:contextual-spacing="false" fo:line-height="150%" fo:text-align="justify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font-size-asian="14pt" style:language-asian="zxx" style:country-asian="none" style:font-weight-asian="bold" style:font-name-complex="Arial1" style:font-family-complex="Arial" style:font-family-generic-complex="swiss" style:font-size-complex="14pt" style:language-complex="zxx" style:country-complex="non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line-height="150%" fo:text-align="start" style:justify-single-word="false" fo:text-indent="0cm" style:auto-text-indent="false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size-asian="12pt" style:language-asian="zxx" style:country-asian="none" style:font-weight-asian="bold" style:font-name-complex="Arial1" style:font-family-complex="Arial" style:font-family-generic-complex="swiss" style:font-size-complex="12pt" style:language-complex="zxx" style:country-complex="none" style:font-weight-complex="bold"/>
    </style:style>
    <style:style style:name="Figure_20_Index_20_1" style:display-name="Figure Index 1" style:family="paragraph" style:parent-style-name="Index" style:auto-update="true" style:class="index">
      <style:paragraph-properties fo:margin-left="0cm" fo:margin-right="0cm" fo:text-align="center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 fo:keep-with-next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yle3" style:family="paragraph" style:parent-style-name="Standard" style:list-style-name="WWNum1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9.991cm" fo:margin-right="0cm" fo:margin-top="0.423cm" fo:margin-bottom="0.106cm" style:contextual-spacing="false" fo:line-height="100%" fo:orphans="0" fo:widows="0" fo:text-indent="-1.249cm" style:auto-text-indent="false"/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" style:family="paragraph">
      <style:paragraph-properties fo:margin-left="0.018cm" fo:margin-right="0.168cm" fo:margin-top="0cm" fo:margin-bottom="0.009cm" style:contextual-spacing="false" fo:line-height="15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Line_20_numbering" style:display-name="Line numbering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wiss" style:font-pitch-asian="variable" style:font-size-asian="16pt" style:font-style-asian="normal" style:font-weight-asian="normal" style:font-name-complex="Arial2" style:font-family-complex="Arial" style:font-family-generic-complex="swiss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text:style-name="Bullet_20_Symbols" loext:num-list-format="%3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1.349cm" fo:margin-left="3.254cm"/>
        </style:list-level-properties>
        <style:text-properties style:font-name="Arial4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style:num-format="1" text:select-page="current">7</text:page-number></text:p>
      </style:footer>
      <style:footer-left>
        <text:p text:style-name="Footer"><text:page-number style:num-format="1" text:select-page="current">6</text:page-number></text:p>
      </style:footer-left>
      <style:footer-first>
        <text:p text:style-name="Footer"><text:page-number style:num-format="1" text:select-page="current">2</text:page-number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>
      <style:footer>
        <text:p text:style-name="Footer"><text:page-number style:num-format="I" text:select-page="current"/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Sans_20_nom1" style:display-name="Sans nom1" style:page-layout-name="Mpm10" draw:style-name="Mdp1" style:next-style-name="Standard">
      <style:footer>
        <text:p text:style-name="Footer"/>
      </style:footer>
      <style:footer-left>
        <text:p text:style-name="Footer"/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1:40:19.302000000</meta:creation-date>
    <dc:date>2023-06-09T11:51:30.275000000</dc:date>
    <meta:editing-duration>PT22H38M39S</meta:editing-duration>
    <meta:editing-cycles>203</meta:editing-cycles>
    <meta:generator>LibreOffice/7.4.6.2$Windows_X86_64 LibreOffice_project/5b1f5509c2decdade7fda905e3e1429a67acd63d</meta:generator>
    <dc:creator>moi</dc:creator>
    <meta:document-statistic meta:table-count="0" meta:image-count="0" meta:object-count="0" meta:page-count="13" meta:paragraph-count="105" meta:word-count="545" meta:character-count="3527" meta:non-whitespace-character-count="3072"/>
  </office:meta>
</office:document-meta>
</file>