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Sans Serif" svg:font-family="'Microsoft Sans Serif'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_5f_pv_5f_expose" style:display-name="tableau_pv_expose" style:family="table">
      <style:table-properties style:width="16.404cm" fo:margin-left="0.007cm" fo:break-before="auto" fo:break-after="auto" table:align="left" style:may-break-between-rows="true"/>
    </style:style>
    <style:style style:name="tableau_5f_pv_5f_expose.A" style:display-name="tableau_pv_expose.A" style:family="table-column">
      <style:table-column-properties style:column-width="16.404cm"/>
    </style:style>
    <style:style style:name="tableau_5f_pv_5f_expose.1" style:display-name="tableau_pv_expose.1" style:family="table-row">
      <style:table-row-properties fo:keep-together="auto"/>
    </style:style>
    <style:style style:name="tableau_5f_pv_5f_expose.A1" style:display-name="tableau_pv_expose.A1" style:family="table-cell">
      <style:table-cell-properties fo:background-color="#aefebb" fo:padding="0.049cm" fo:border="1pt solid #00ae00">
        <style:background-image/>
      </style:table-cell-properties>
    </style:style>
    <style:style style:name="tableau_5f_pv_5f_expose.2" style:display-name="tableau_pv_expose.2" style:family="table-row">
      <style:table-row-properties style:min-row-height="0.011cm" fo:keep-together="auto"/>
    </style:style>
    <style:style style:name="tableau_5f_pv_5f_expose.A2" style:display-name="tableau_pv_expose.A2" style:family="table-cell">
      <style:table-cell-properties fo:background-color="#ffffcc" fo:padding="0.049cm" fo:border-left="1pt solid #00ae00" fo:border-right="1pt solid #00ae00" fo:border-top="none" fo:border-bottom="none">
        <style:background-image/>
      </style:table-cell-properties>
    </style:style>
    <style:style style:name="P1" style:family="paragraph" style:parent-style-name="Heading_20_1" style:list-style-name="List_20_1">
      <style:text-properties officeooo:paragraph-rsid="000d1192"/>
    </style:style>
    <style:style style:name="P2" style:family="paragraph" style:parent-style-name="Standard">
      <style:text-properties officeooo:paragraph-rsid="000d119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1192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d1192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Liberation Sans1" fo:font-size="10pt" fo:language="fr" fo:country="FR" fo:font-weight="normal" officeooo:rsid="0042d13a" officeooo:paragraph-rsid="000d1192" fo:background-color="transparent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Liberation Sans1" fo:font-size="10pt" fo:language="fr" fo:country="FR" fo:font-style="normal" fo:font-weight="normal" officeooo:paragraph-rsid="000d1192" fo:background-color="transparent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P7" style:family="paragraph">
      <style:paragraph-properties fo:text-align="center"/>
      <style:text-properties style:text-line-through-style="none" style:text-line-through-type="none" fo:font-family="'Liberation Sans'" style:font-style-name="Normal" style:font-family-generic="swiss" style:font-pitch="variable" fo:font-size="9pt" fo:font-style="normal" style:text-underline-style="none" fo:font-weight="normal"/>
    </style:style>
    <style:style style:name="T1" style:family="text">
      <style:text-properties officeooo:rsid="00412932"/>
    </style:style>
    <style:style style:name="T2" style:family="text">
      <style:text-properties fo:color="#000000" style:font-name="Liberation Sans1" fo:font-size="10pt" fo:font-weight="normal" fo:background-color="transparent" loext:char-shading-value="0" style:font-name-asian="Microsoft Sans Serif" style:font-size-asian="10pt" style:font-name-complex="Microsoft Sans Serif" style:font-size-complex="10pt"/>
    </style:style>
    <style:style style:name="T3" style:family="text">
      <style:text-properties fo:color="#000000" style:font-name="Liberation Sans1" fo:font-size="10pt" fo:font-weight="normal" officeooo:rsid="003e377e" fo:background-color="transparent" loext:char-shading-value="0" style:font-name-asian="Microsoft Sans Serif" style:font-size-asian="10pt" style:font-name-complex="Microsoft Sans Serif" style:font-size-complex="10pt"/>
    </style:style>
    <style:style style:name="T4" style:family="text">
      <style:text-properties fo:color="#000000" style:font-name="Liberation Sans1" fo:font-size="10pt" fo:font-weight="normal" officeooo:rsid="003e85fd" fo:background-color="transparent" loext:char-shading-value="0" style:font-name-asian="Microsoft Sans Serif" style:font-size-asian="10pt" style:font-name-complex="Microsoft Sans Serif" style:font-size-complex="10pt"/>
    </style:style>
    <style:style style:name="T5" style:family="text">
      <style:text-properties fo:color="#000000" style:font-name="Liberation Sans1" fo:font-size="10pt" fo:font-weight="normal" fo:background-color="#ff3333" loext:char-shading-value="0" style:font-name-asian="Microsoft Sans Serif" style:font-size-asian="10pt" style:font-name-complex="Microsoft Sans Serif" style:font-size-complex="10pt"/>
    </style:style>
    <style:style style:name="T6" style:family="text">
      <style:text-properties fo:color="#000000" style:font-name="Liberation Sans1" fo:font-size="10pt" fo:language="fr" fo:country="FR" fo:font-weight="normal" fo:background-color="#ff3333" loext:char-shading-value="0" style:font-name-asian="Microsoft Sans Serif" style:font-size-asian="10pt" style:language-asian="fr" style:country-asian="FR" style:font-name-complex="Microsoft Sans Serif" style:font-size-complex="10pt" style:language-complex="ar" style:country-complex="SA"/>
    </style:style>
    <style:style style:name="T7" style:family="text">
      <style:text-properties fo:color="#000000" style:font-name="Liberation Sans1" fo:font-size="10pt" fo:language="fr" fo:country="FR" fo:font-weight="normal" fo:background-color="#ff3333" loext:char-shading-value="0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8" style:family="text">
      <style:text-properties fo:color="#000000" style:font-name="Liberation Sans1" fo:font-size="10pt" fo:language="fr" fo:country="FR" fo:font-weight="normal" fo:background-color="transparent" loext:char-shading-value="0" style:font-name-asian="Microsoft Sans Serif" style:font-size-asian="10pt" style:language-asian="fr" style:country-asian="FR" style:font-name-complex="Microsoft Sans Serif" style:font-size-complex="10pt" style:language-complex="ar" style:country-complex="SA"/>
    </style:style>
    <style:style style:name="T9" style:family="text">
      <style:text-properties fo:color="#000000" style:font-name="Liberation Sans1" fo:font-size="10pt" fo:language="fr" fo:country="FR" fo:font-weight="normal" officeooo:rsid="003e377e" fo:background-color="transparent" loext:char-shading-value="0" style:font-name-asian="Microsoft Sans Serif" style:font-size-asian="10pt" style:language-asian="fr" style:country-asian="FR" style:font-name-complex="Microsoft Sans Serif" style:font-size-complex="10pt" style:language-complex="ar" style:country-complex="SA"/>
    </style:style>
    <style:style style:name="T10" style:family="text">
      <style:text-properties fo:color="#000000" style:font-name="Liberation Sans1" fo:font-size="10pt" fo:language="fr" fo:country="FR" fo:font-weight="normal" officeooo:rsid="003e85fd" fo:background-color="transparent" loext:char-shading-value="0" style:font-name-asian="Microsoft Sans Serif" style:font-size-asian="10pt" style:language-asian="fr" style:country-asian="FR" style:font-name-complex="Microsoft Sans Serif" style:font-size-complex="10pt" style:language-complex="ar" style:country-complex="SA"/>
    </style:style>
    <style:style style:name="T11" style:family="text">
      <style:text-properties fo:color="#000000" style:font-name="Liberation Sans1" fo:font-size="10pt" fo:language="fr" fo:country="FR" fo:font-weight="normal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fo:color="#000000" style:font-name="Liberation Sans1" fo:font-size="10pt" fo:language="fr" fo:country="FR" fo:font-weight="normal" officeooo:rsid="003e85fd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3" style:family="text">
      <style:text-properties fo:color="#000000" style:font-name="Liberation Sans1" fo:font-size="10pt" fo:language="fr" fo:country="FR" fo:font-weight="normal" officeooo:rsid="000d1192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4" style:family="text">
      <style:text-properties fo:color="#000000" style:font-name="Liberation Sans1" fo:font-size="10pt" fo:language="fr" fo:country="FR" fo:font-weight="normal" officeooo:rsid="0042d13a" fo:background-color="transparent" loext:char-shading-value="0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5" style:family="text">
      <style:text-properties fo:color="#000000" style:font-name="Liberation Sans1" fo:font-size="10pt" fo:language="fr" fo:country="FR" fo:font-style="normal" fo:font-weight="normal" fo:background-color="transparent" loext:char-shading-value="0" style:font-name-asian="Microsoft Sans Serif" style:font-size-asian="10pt" style:language-asian="fr" style:country-asian="FR" style:font-style-asian="normal" style:font-name-complex="Microsoft Sans Serif" style:font-size-complex="10pt" style:language-complex="ar" style:country-complex="SA" style:font-style-complex="normal"/>
    </style:style>
    <style:style style:name="T16" style:family="text">
      <style:text-properties fo:color="#000000" style:font-name="Liberation Sans1" fo:font-size="10pt" fo:language="fr" fo:country="FR" fo:font-style="normal" fo:font-weight="normal" officeooo:rsid="003e377e" fo:background-color="transparent" loext:char-shading-value="0" style:font-name-asian="Microsoft Sans Serif" style:font-size-asian="10pt" style:language-asian="fr" style:country-asian="FR" style:font-style-asian="normal" style:font-name-complex="Microsoft Sans Serif" style:font-size-complex="10pt" style:language-complex="ar" style:country-complex="SA" style:font-style-complex="normal"/>
    </style:style>
    <style:style style:name="T17" style:family="text">
      <style:text-properties fo:color="#000000" style:font-name="Liberation Sans1" fo:font-size="10pt" fo:language="fr" fo:country="FR" fo:font-style="normal" fo:font-weight="normal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18" style:family="text">
      <style:text-properties fo:color="#000000" style:font-name="Liberation Sans1" fo:font-size="10pt" fo:language="fr" fo:country="FR" fo:font-style="normal" fo:font-weight="normal" fo:background-color="#ff3333" loext:char-shading-value="0" style:font-name-asian="Microsoft Sans Serif" style:font-size-asian="10pt" style:language-asian="fr" style:country-asian="FR" style:font-style-asian="normal" style:font-name-complex="Microsoft Sans Serif" style:font-size-complex="10pt" style:language-complex="ar" style:country-complex="SA" style:font-style-complex="normal"/>
    </style:style>
    <style:style style:name="T19" style:family="text">
      <style:text-properties fo:color="#000000" style:font-name="Liberation Sans1" fo:font-size="10pt" fo:language="fr" fo:country="FR" fo:font-style="normal" fo:font-weight="normal" fo:background-color="#ff3333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20" style:family="text">
      <style:text-properties officeooo:rsid="000d1192"/>
    </style:style>
    <style:style style:name="T21" style:family="text">
      <style:text-properties officeooo:rsid="003e85fd"/>
    </style:style>
    <style:style style:name="gr1" style:family="graphic">
      <style:graphic-properties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2" form:control-implementation="ooo:com.sun.star.form.component.CommandButton" xml:id="control1" form:id="control1" form:label="2" form:printable="false" office:target-frame="" form:toggle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1" form:control-implementation="ooo:com.sun.star.form.component.CommandButton" xml:id="control2" form:id="control2" form:label="1" form:printable="false" office:target-frame="" form:toggle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Bouton 3" form:control-implementation="ooo:com.sun.star.form.component.CommandButton" xml:id="control3" form:id="control3" form:label="3" form:printable="false" office:target-frame="" form:toggle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_pv_expose" table:style-name="tableau_5f_pv_5f_expose">
        <table:table-column table:style-name="tableau_5f_pv_5f_expose.A"/>
        <table:table-header-rows>
          <table:table-row table:style-name="tableau_5f_pv_5f_expose.1">
            <table:table-cell table:style-name="tableau_5f_pv_5f_expose.A1" office:value-type="string">
              <text:list xml:id="list405350020" text:style-name="List_20_1">
                <text:list-item>
                  <text:h text:style-name="P1" text:outline-level="1"><draw:control text:anchor-type="paragraph" draw:z-index="0" draw:style-name="gr1" draw:text-style-name="P7" svg:width="1.049cm" svg:height="0.502cm" svg:x="13.319cm" svg:y="-0.025cm" draw:control="control1"/><draw:control text:anchor-type="paragraph" draw:z-index="1" draw:style-name="gr1" draw:text-style-name="P7" svg:width="0.833cm" svg:height="0.502cm" svg:x="12.487cm" svg:y="-0.025cm" draw:control="control2"/><draw:control text:anchor-type="paragraph" draw:z-index="2" draw:style-name="gr1" draw:text-style-name="P7" svg:width="1.946cm" svg:height="0.503cm" svg:x="14.367cm" svg:y="-0.025cm" draw:control="control3"/><text:s/><text:span text:style-name="T1">4</text:span></text:h>
                </text:list-item>
              </text:list>
            </table:table-cell>
          </table:table-row>
        </table:table-header-rows>
        <table:table-row table:style-name="tableau_5f_pv_5f_expose.2">
          <table:table-cell table:style-name="tableau_5f_pv_5f_expose.A2" office:value-type="string">
            <text:p text:style-name="P4"><text:span text:style-name="T3">xxxxxxxxxxxxxxxxxxxxxxxxxxxxxxxxxxxxxxxxxxxxxxxxxxxxxxxxxxxxxxxxxxxxxxxxxxxxxx</text:span><text:span text:style-name="T2"> </text:span><text:span text:style-name="T5">DONNE_21</text:span><text:span text:style-name="T2"> </text:span><text:span text:style-name="T3">xx</text:span><text:span text:style-name="T2"> </text:span><text:span text:style-name="T5">DONNE_22</text:span><text:span text:style-name="T2">, </text:span><text:span text:style-name="T3">xxxxxxxxxxxxxxxxxxxxxxxxxxxxxx</text:span><text:span text:style-name="T2"> </text:span><text:span text:style-name="T3">xxxxxxxxxxx</text:span><text:span text:style-name="T2"> </text:span><text:span text:style-name="T5">DONNE_24</text:span><text:span text:style-name="T2">,</text:span><text:span text:style-name="T3">xxxxxxxxxxxxxx</text:span></text:p>
            <text:p text:style-name="P4"><text:span text:style-name="T3">xxxxxxxxxxxxxxxxxxxxxxxxxxxxx</text:span><text:span text:style-name="T2"> </text:span><text:span text:style-name="T5">DONNE_25</text:span><text:span text:style-name="T2"> </text:span><text:span text:style-name="T3">xxxxxxxxxxxxxxxxxxxxxxxxxxxxxx</text:span><text:span text:style-name="T2"> </text:span><text:span text:style-name="T5">DONNE_26 </text:span><text:span text:style-name="T6">DONNE_27 DONNE_28 DONNE_29</text:span><text:span text:style-name="T2"> </text:span><text:span text:style-name="T3">xxxxxxxxxxxxxxx</text:span><text:span text:style-name="T2"> </text:span><text:span text:style-name="T5">DONNE_30</text:span><text:span text:style-name="T2">, </text:span><text:span text:style-name="T3">xxxxxxxxxxxxxx</text:span><text:span text:style-name="T2"> </text:span><text:span text:style-name="T5">TRAJET</text:span><text:span text:style-name="T2">. </text:span><text:span text:style-name="T3">x</text:span><text:span text:style-name="T2"> </text:span><text:span text:style-name="T3">xxxx</text:span><text:span text:style-name="T2"> </text:span><text:span text:style-name="T3">xxxxxxxxxxxxxxxxxxxxxxxxx</text:span></text:p>
            <text:p text:style-name="P4"><text:span text:style-name="T3">xxxxxxxxxxxxxxxxxxxx</text:span><text:span text:style-name="T8"> </text:span><text:span text:style-name="T6">DONNE_2</text:span><text:span text:style-name="T2"> </text:span><text:span text:style-name="T5">DONNE_3</text:span><text:span text:style-name="T2"> </text:span><text:span text:style-name="T3">xxx</text:span><text:span text:style-name="T2"> </text:span><text:span text:style-name="T5">DONNE_32</text:span><text:span text:style-name="T2">, </text:span><text:span text:style-name="T3">xxxxxxxxxxx</text:span><text:span text:style-name="T2"> </text:span><text:span text:style-name="T3">xxxxxxxxxxxxx</text:span><text:span text:style-name="T2"> </text:span><text:span text:style-name="T3">xxxxxxxxxxxxxxx</text:span><text:span text:style-name="T2"> </text:span><text:span text:style-name="T5">DONNE_33</text:span><text:span text:style-name="T3"> <text:s/>xxxxx</text:span><text:span text:style-name="T2"> </text:span><text:span text:style-name="T5">DONNE_34</text:span><text:span text:style-name="T2"> </text:span><text:span text:style-name="T3">xxxxxxxxxxxx</text:span><text:span text:style-name="T2"> </text:span><text:span text:style-name="T5">DONNE_35</text:span><text:span text:style-name="T2"> </text:span><text:span text:style-name="T3">xxxxxxxxxxxx</text:span></text:p>
            <text:p text:style-name="P4"><text:span text:style-name="T9">xxxxxx</text:span><text:span text:style-name="T8"> </text:span><text:span text:style-name="T6">DONNE_2</text:span><text:span text:style-name="T8"> </text:span><text:span text:style-name="T6">DONNE_3</text:span><text:span text:style-name="T2">, </text:span><text:span text:style-name="T3">xxxxxxxxxxxxxxxx</text:span></text:p>
            <text:p text:style-name="P4"><text:span text:style-name="T3">xxxxx</text:span><text:span text:style-name="T2"> </text:span><text:span text:style-name="T5">DONNE_8 DONNE_9 DONNE_10 DONNE_11 DONNE_12 DONNE_13 </text:span><text:span text:style-name="T3">xxxx</text:span><text:span text:style-name="T5"> DONNE_20</text:span><text:span text:style-name="T2"> </text:span><text:span text:style-name="T3">xxxx</text:span><text:span text:style-name="T2"> </text:span><text:span text:style-name="T3">xxxxxxxxxxxxxxxxxxxxxxxxxxxxxxxxxxxxxxxxxxxxxxxxxxxxxx</text:span></text:p>
            <text:p text:style-name="P4"><text:span text:style-name="T3">xxxxxxxxxxxxxxxxxxxxxxxxxxxxxx</text:span><text:span text:style-name="T2"> </text:span><text:span text:style-name="T5">DONNE_36</text:span><text:span text:style-name="T2"> </text:span><text:span text:style-name="T3">xxxx </text:span><text:span text:style-name="T5">DONNE_37</text:span><text:span text:style-name="T2">.</text:span></text:p>
            <text:p text:style-name="P4"><text:span text:style-name="T9">xxxxxxxxxxxx</text:span><text:span text:style-name="T8"> </text:span><text:span text:style-name="T6">DONNE_37</text:span><text:span text:style-name="T8"> </text:span><text:span text:style-name="T9">xxxxxxxx</text:span><text:span text:style-name="T8"> </text:span><text:span text:style-name="T6">DONNE_26 DONNE_27 DONNE_28 DONNE_29</text:span><text:span text:style-name="T8">. </text:span><text:span text:style-name="T9">xxxxxxxxxxxxxxxxxxxx</text:span><text:span text:style-name="T8"> </text:span><text:span text:style-name="T6">DONNE_38</text:span><text:span text:style-name="T8"> </text:span><text:span text:style-name="T6">DONNE_39</text:span><text:span text:style-name="T8"> </text:span><text:span text:style-name="T6">DONNE_40</text:span><text:span text:style-name="T8"> </text:span><text:span text:style-name="T6">DONNE_41 </text:span><text:span text:style-name="T8">et </text:span><text:span text:style-name="T6">DONNE_42</text:span><text:span text:style-name="T8">. </text:span><text:span text:style-name="T16">xxxxxxxxxxxxxxxxxxxxxxxx</text:span><text:span text:style-name="T15"> </text:span><text:span text:style-name="T18">DONNE_43</text:span><text:span text:style-name="T15"> </text:span><text:span text:style-name="T16">xxxxxxxxxxxxxxxx</text:span></text:p>
            <text:p text:style-name="P4"><text:span text:style-name="T16">xxxxxxxxxxxxxxxxxxxxxxx</text:span><text:span text:style-name="T15"> « </text:span><text:span text:style-name="T18">DONNE_44</text:span><text:span text:style-name="T15"> » </text:span><text:span text:style-name="T16">xxxxxxxxxxxxxxxx</text:span></text:p>
            <text:p text:style-name="P4"><text:span text:style-name="T10">xxxxxxxxxxxxxxxxxxxxxxxxx</text:span><text:span text:style-name="T8"> </text:span><text:span text:style-name="T6">DONNE_2</text:span><text:span text:style-name="T8"> </text:span><text:span text:style-name="T6">DONNE_3</text:span><text:span text:style-name="T8"> </text:span><text:span text:style-name="T10">xxxxxxxxxxxxxxxxxx</text:span><text:span text:style-name="T11"> </text:span><text:span text:style-name="T7">DONNE_1</text:span><text:span text:style-name="T11"> </text:span><text:span text:style-name="T12">xxxxxxxxxxxxxxxxxxxxxxxxxxxxx</text:span></text:p>
            <text:p text:style-name="P4"><text:span text:style-name="T12">------------------------------------------------------------------------------------------------------------------------------------------</text:span><text:span text:style-name="T13">A</text:span><text:span text:style-name="T14">JOUT 1</text:span></text:p>
            <text:p text:style-name="P4"><text:span text:style-name="T12">xxxxxxxxxxxxxxxxxxxxxxxxxxxxxxxx</text:span><text:span text:style-name="T11"> </text:span><text:span text:style-name="T7">DESC_6</text:span><text:span text:style-name="T11"> </text:span><text:span text:style-name="T7">DESC_7</text:span><text:span text:style-name="T11"> </text:span><text:span text:style-name="T7">DESC_8</text:span><text:span text:style-name="T11"> </text:span><text:span text:style-name="T7">DESC_9 </text:span><text:span text:style-name="T11">et </text:span><text:span text:style-name="T7">DESC_10</text:span><text:span text:style-name="T11">.</text:span></text:p>
            <text:p text:style-name="P4"><text:span text:style-name="T10">xxxxxxxxxxxxxxxxxxxxxxxxxxxxxxxxx</text:span><text:span text:style-name="T8"> « </text:span><text:span text:style-name="T6">DONNE_44</text:span><text:span text:style-name="T8"> » </text:span><text:span text:style-name="T10">xxxxxxxxxxxxxxxxxx</text:span></text:p>
            <text:p text:style-name="P4"><text:span text:style-name="T10">xxxxxxxxxxxxxxxxxxxxx</text:span><text:span text:style-name="T8"> </text:span><text:span text:style-name="T6">DONNE_2</text:span><text:span text:style-name="T8"> </text:span><text:span text:style-name="T6">DONNE_3</text:span><text:span text:style-name="T8"> </text:span><text:span text:style-name="T10">xxxxxxxxxxxxxxxxxxxx</text:span><text:span text:style-name="T11"> </text:span><text:span text:style-name="T7">DONNE_1</text:span><text:span text:style-name="T11"> s</text:span><text:span text:style-name="T12">xxxxxxxxxxxxxxxxxxxxxxxxxx</text:span><text:span text:style-name="T11"> </text:span><text:span text:style-name="T7">DONNE_55</text:span><text:span text:style-name="T11"> </text:span><text:span text:style-name="T12">xxxxxxxxxxxxxxxxxxxxxxxx</text:span></text:p>
            <text:p text:style-name="P3"><text:span text:style-name="T12">-----------------------------------------------------------------------------------------------------------------------------------------</text:span></text:p>
            <text:p text:style-name="P5">AJOUT 2</text:p>
            <text:p text:style-name="P4"><text:span text:style-name="T12">xxxxxxxxxxxxxxxxxxx</text:span><text:span text:style-name="T11"> </text:span><text:span text:style-name="T7">DONNE_37</text:span><text:span text:style-name="T11"> </text:span><text:span text:style-name="T12">xxxxxxxxxxxxxxxx</text:span><text:span text:style-name="T11"> </text:span><text:span text:style-name="T6">DONNE_26 DONNE_27 DONNE_28 DONNE_29</text:span><text:span text:style-name="T11">. </text:span><text:span text:style-name="T12">xxxxxxxxxxxxxxx</text:span><text:span text:style-name="T11"> </text:span><text:span text:style-name="T7">DESC_11</text:span><text:span text:style-name="T11"> </text:span><text:span text:style-name="T7">DESC_12</text:span><text:span text:style-name="T11"> </text:span><text:span text:style-name="T7">DESC_13</text:span><text:span text:style-name="T11"> </text:span><text:span text:style-name="T7">DESC_14 </text:span><text:span text:style-name="T11">et </text:span><text:span text:style-name="T7">DESC_15</text:span><text:span text:style-name="T11">.</text:span></text:p>
            <text:p text:style-name="P4"><text:span text:style-name="T10">xxxxxxxxxxxxxxxxxxxxxxxxxxxxxxxxxxxx</text:span><text:span text:style-name="T8"> </text:span><text:span text:style-name="T6">DONNE_44</text:span><text:span text:style-name="T8"> » </text:span><text:span text:style-name="T10">xxxxxxxxxxxxxxxxxxxxxxxx</text:span></text:p>
            <text:p text:style-name="P4"><text:span text:style-name="T12">xxxxxxxxxxxxxxxxxxxxxxxxxxx</text:span><text:span text:style-name="T11"> </text:span><text:span text:style-name="T7">DONNE_2</text:span><text:span text:style-name="T11"> </text:span><text:span text:style-name="T7">DONNE_3</text:span><text:span text:style-name="T11"> </text:span><text:span text:style-name="T12">xxxxxxxxxxxxxxxx</text:span><text:span text:style-name="T11"> </text:span><text:span text:style-name="T7">DONNE_1</text:span><text:span text:style-name="T11"> s</text:span><text:span text:style-name="T12">xxxxxxxxxxxxxx</text:span><text:span text:style-name="T11"> </text:span><text:span text:style-name="T7">DONNE_45</text:span><text:span text:style-name="T11"> </text:span><text:span text:style-name="T12">xxxxxxxxxxxxxxxxxxxxxxx</text:span><text:span text:style-name="T11"> </text:span><text:span text:style-name="T7">DONNE_55</text:span><text:span text:style-name="T11"> </text:span><text:span text:style-name="T12">xxxxxxxxxxxxxxxxxxxxx</text:span></text:p>
            <text:p text:style-name="P3"><text:span text:style-name="T12">-----------------------------------------------------------------------------------------------------------------------------------------</text:span></text:p>
            <text:p text:style-name="P5">AJOUT 3</text:p>
            <text:p text:style-name="P4"><text:span text:style-name="T8">A </text:span><text:span text:style-name="T6">DONNE_47</text:span><text:span text:style-name="T8"> </text:span><text:span text:style-name="T10">xxxxx</text:span><text:span text:style-name="T8"> </text:span><text:span text:style-name="T6">DONNE_2</text:span><text:span text:style-name="T8"> </text:span><text:span text:style-name="T6">DONNE_3</text:span><text:span text:style-name="T8"> </text:span><text:span text:style-name="T10">xxxxxxxxxxxxxxxxxxxxxxxxxxx</text:span></text:p>
            <text:p text:style-name="P4"><text:span text:style-name="T10">xxxxxxxxxxxxxxxxxxxxxxxxxx</text:span><text:span text:style-name="T8"> </text:span><text:span text:style-name="T6">DONNE_48</text:span><text:span text:style-name="T8"> </text:span><text:span text:style-name="T10">xxxxxxxxxxxxxxxxxx</text:span><text:span text:style-name="T8">: </text:span></text:p>
            <text:p text:style-name="P4"><text:span text:style-name="T8">-</text:span><text:span text:style-name="T10">xxxxxxxxxxxxxxxxxxxxxxxxxx</text:span><text:span text:style-name="T8">.</text:span></text:p>
            <text:p text:style-name="P4"><text:span text:style-name="T10">xxxxx</text:span><text:span text:style-name="T8">r </text:span><text:span text:style-name="T6">DONNE_2</text:span><text:span text:style-name="T8"> </text:span><text:span text:style-name="T6">DONNE_3</text:span><text:span text:style-name="T8"> </text:span><text:span text:style-name="T10">xxxxxxxxxxxxxxxxxxxxxxxxxxxx</text:span></text:p>
            <text:p text:style-name="P4"><text:span text:style-name="T5">DONNE_49</text:span><text:span text:style-name="T2"> </text:span><text:span text:style-name="T5">DONNE_50</text:span><text:span text:style-name="T2">, </text:span><text:span text:style-name="T5">DONNE_51</text:span><text:span text:style-name="T2"> </text:span><text:span text:style-name="T4">xxxxxxxxxxxxxxxxxx</text:span><text:span text:style-name="T2">.</text:span></text:p>
            <text:p text:style-name="P4"><text:span text:style-name="T12">xxxxxxxxxxxxxxxxx</text:span><text:span text:style-name="T11"> n°</text:span><text:span text:style-name="T7">DONNE_52</text:span><text:span text:style-name="T11"> </text:span><text:span text:style-name="T12">xxxxxxxxxxxxxxxxxxx</text:span><text:span text:style-name="T17"> n°</text:span><text:span text:style-name="T19">DONNE_53</text:span><text:span text:style-name="T17">.</text:span></text:p>
            <text:p text:style-name="P6"><text:span text:style-name="T21">xxxxxxxxxxxxxxxxx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Sans Serif" svg:font-family="'Microsoft Sans Serif'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101cm" fo:margin-right="0cm" fo:margin-top="0cm" fo:margin-bottom="0cm" loext:contextual-spacing="false" fo:text-indent="0cm" style:auto-text-indent="false"/>
      <style:text-properties fo:text-transform="uppercase" fo:font-size="11pt" fo:letter-spacing="normal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use-window-font-color="true" style:font-name="Liberation Sans1" fo:font-family="'Liberation Sans'" style:font-family-generic="swiss" style:font-pitch="variable" fo:font-size="10pt" style:font-size-asian="10.5pt"/>
    </style:style>
    <style:style style:name="titre1_5f_num" style:display-name="titre1_num" style:family="text" style:parent-style-name="Numbering_20_Symbols">
      <style:text-properties fo:color="#00ae00" style:font-name="Liberation Sans1" fo:font-family="'Liberation Sans'" style:font-family-generic="swiss" style:font-pitch="variable" fo:font-size="10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titre1_5f_num" text:bullet-char="■">
        <style:list-level-properties text:list-level-position-and-space-mode="label-alignment">
          <style:list-level-label-alignment text:label-followed-by="listtab" text:list-tab-stop-position="0.499cm" fo:text-indent="-0.3cm" fo:margin-left="0.4cm"/>
        </style:list-level-properties>
        <style:text-properties style:font-name="Liberation Sans"/>
      </text:list-level-style-bullet>
      <text:list-level-style-bullet text:level="2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0.7cm" fo:margin-left="0.801cm"/>
        </style:list-level-properties>
        <style:text-properties style:font-name="Liberation Sans"/>
      </text:list-level-style-bullet>
      <text:list-level-style-bullet text:level="3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1.099cm" fo:margin-left="1.199cm"/>
        </style:list-level-properties>
        <style:text-properties style:font-name="Liberation Sans"/>
      </text:list-level-style-bullet>
      <text:list-level-style-bullet text:level="4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1.499cm" fo:margin-left="1.6cm"/>
        </style:list-level-properties>
        <style:text-properties style:font-name="Liberation Sans"/>
      </text:list-level-style-bullet>
      <text:list-level-style-bullet text:level="5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1.9cm" fo:margin-left="2cm"/>
        </style:list-level-properties>
        <style:text-properties style:font-name="Liberation Sans"/>
      </text:list-level-style-bullet>
      <text:list-level-style-bullet text:level="6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2.3cm" fo:margin-left="2.401cm"/>
        </style:list-level-properties>
        <style:text-properties style:font-name="Liberation Sans"/>
      </text:list-level-style-bullet>
      <text:list-level-style-bullet text:level="7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2.699cm" fo:margin-left="2.799cm"/>
        </style:list-level-properties>
        <style:text-properties style:font-name="Liberation Sans"/>
      </text:list-level-style-bullet>
      <text:list-level-style-bullet text:level="8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3.099cm" fo:margin-left="3.2cm"/>
        </style:list-level-properties>
        <style:text-properties style:font-name="Liberation Sans"/>
      </text:list-level-style-bullet>
      <text:list-level-style-bullet text:level="9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3.5cm" fo:margin-left="3.6cm"/>
        </style:list-level-properties>
        <style:text-properties style:font-name="Liberation Sans"/>
      </text:list-level-style-bullet>
      <text:list-level-style-bullet text:level="10" text:style-name="Numbering_20_Symbols" text:bullet-char="■">
        <style:list-level-properties text:list-level-position-and-space-mode="label-alignment">
          <style:list-level-label-alignment text:label-followed-by="listtab" text:list-tab-stop-position="0.499cm" fo:text-indent="-3.9cm" fo:margin-left="4.001cm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0:09:27.457000000</meta:creation-date>
    <dc:date>2020-06-16T10:47:24.640000000</dc:date>
    <meta:editing-duration>PT13M16S</meta:editing-duration>
    <meta:editing-cycles>2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8" meta:word-count="164" meta:character-count="2452" meta:non-whitespace-character-count="2315"/>
  </office:meta>
</office:document-meta>
</file>