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/>
    <style:style style:name="ce2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3" style:family="table-cell" style:parent-style-name="Default">
      <style:table-cell-properties fo:background-color="#00cc00"/>
    </style:style>
    <style:style style:name="ce4" style:family="table-cell" style:parent-style-name="Default">
      <style:table-cell-properties fo:background-color="#99ff99"/>
    </style:style>
    <style:style style:name="ce5" style:family="table-cell" style:parent-style-name="Default">
      <style:table-cell-properties fo:background-color="#9999cc"/>
    </style:style>
    <style:style style:name="ce6" style:family="table-cell" style:parent-style-name="Default">
      <style:table-cell-properties fo:background-color="#ccccff"/>
    </style:style>
    <style:style style:name="ce7" style:family="table-cell" style:parent-style-name="Default" style:data-style-name="N2">
      <style:table-cell-properties fo:background-color="#9999cc"/>
    </style:style>
    <style:style style:name="ce8" style:family="table-cell" style:parent-style-name="Default" style:data-style-name="N2">
      <style:table-cell-properties fo:background-color="#ccccff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default-cell-style-name="Default"/>
        <table:table-column table:style-name="co1" table:default-cell-style-name="ce1"/>
        <table:table-column table:style-name="co1" table:number-columns-repeated="6" table:default-cell-style-name="Default"/>
        <table:table-column table:style-name="co1" table:default-cell-style-name="ce1"/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<text:a xlink:href="https://ask.libreoffice.org/en/question/68330/find-search-or-vlookup/" xlink:type="simple">https://ask.libreoffice.org/en/question/68330/find-search-or-vlookup/</text:a> </text:p>
          </table:table-cell>
          <table:table-cell table:number-columns-repeated="5"/>
          <table:table-cell table:style-name="ce3" office:value-type="string" calcext:value-type="string">
            <text:p>Find</text:p>
          </table:table-cell>
          <table:table-cell table:style-name="ce5" office:value-type="string" calcext:value-type="string">
            <text:p>IndexFound</text:p>
          </table:table-cell>
          <table:table-cell table:style-name="ce7" office:value-type="string" calcext:value-type="string">
            <text:p>ValueFound</text:p>
          </table:table-cell>
          <table:table-cell/>
          <table:table-cell office:value-type="string" calcext:value-type="string">
            <text:p>The 'IndexFound' is identifying the match <text:span text:style-name="T1">inside</text:span> the array below 'ID'.</text:p>
          </table:table-cell>
        </table:table-row>
        <table:table-row table:style-name="ro1">
          <table:table-cell table:number-columns-repeated="6"/>
          <table:table-cell table:style-name="ce4" office:value-type="string" calcext:value-type="string">
            <text:p>Id001</text:p>
          </table:table-cell>
          <table:table-cell table:style-name="ce6" table:formula="of:=IF([.$G2]=&quot;&quot;;&quot;&quot;;IFERROR(MATCH([.G2];[.$A$5:.$A$24];0);&quot;NoMatch&quot;))" office:value-type="float" office:value="14" calcext:value-type="float">
            <text:p>14</text:p>
          </table:table-cell>
          <table:table-cell table:style-name="ce8" table:formula="of:=IF(ISNUMBER([.$H2]);IF(OFFSET([.$B$5];[.$H2]-1;0;1;1)=&quot;&quot;;&quot;NoValue&quot;;OFFSET([.$B$5];[.$H2]-1;0;1;1));&quot;&quot;)" office:value-type="string" office:string-value="NoValue" calcext:value-type="string">
            <text:p>NoValue</text:p>
          </table:table-cell>
          <table:table-cell/>
          <table:table-cell office:value-type="string" calcext:value-type="string">
            <text:p>If you want to get the actual row number you have to ad ROW($A$5).</text:p>
          </table:table-cell>
        </table:table-row>
        <table:table-row table:style-name="ro1">
          <table:table-cell table:number-columns-repeated="6"/>
          <table:table-cell table:style-name="ce4" office:value-type="string" calcext:value-type="string">
            <text:p>Id011</text:p>
          </table:table-cell>
          <table:table-cell table:style-name="ce6" table:formula="of:=IF([.$G3]=&quot;&quot;;&quot;&quot;;IFERROR(MATCH([.G3];[.$A$5:.$A$24];0);&quot;NoMatch&quot;))" office:value-type="float" office:value="2" calcext:value-type="float">
            <text:p>2</text:p>
          </table:table-cell>
          <table:table-cell table:style-name="ce8" table:formula="of:=IF(ISNUMBER([.$H3]);IF(OFFSET([.$B$5];[.$H3]-1;0;1;1)=&quot;&quot;;&quot;NoValue&quot;;OFFSET([.$B$5];[.$H3]-1;0;1;1));&quot;&quot;)" office:value-type="float" office:value="141.55" calcext:value-type="float">
            <text:p>141.55</text:p>
          </table:table-cell>
          <table:table-cell/>
          <table:table-cell office:value-type="string" calcext:value-type="string">
            <text:p>Do use thios result under 'ValueFound' as an index / offset, you</text:p>
          </table:table-cell>
        </table:table-row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ValueIfAny</text:p>
          </table:table-cell>
          <table:table-cell/>
          <table:table-cell table:style-name="ce2" office:value-type="string" calcext:value-type="string">
            <text:p>INDEX</text:p>
          </table:table-cell>
          <table:table-cell table:number-columns-repeated="2"/>
          <table:table-cell table:style-name="ce4" office:value-type="string" calcext:value-type="string">
            <text:p>Id012</text:p>
          </table:table-cell>
          <table:table-cell table:style-name="ce6" table:formula="of:=IF([.$G4]=&quot;&quot;;&quot;&quot;;IFERROR(MATCH([.G4];[.$A$5:.$A$24];0);&quot;NoMatch&quot;))" office:value-type="float" office:value="15" calcext:value-type="float">
            <text:p>15</text:p>
          </table:table-cell>
          <table:table-cell table:style-name="ce8" table:formula="of:=IF(ISNUMBER([.$H4]);IF(OFFSET([.$B$5];[.$H4]-1;0;1;1)=&quot;&quot;;&quot;NoValue&quot;;OFFSET([.$B$5];[.$H4]-1;0;1;1));&quot;&quot;)" office:value-type="string" office:string-value="NoValue" calcext:value-type="string">
            <text:p>NoValue</text:p>
          </table:table-cell>
          <table:table-cell/>
          <table:table-cell office:value-type="string" calcext:value-type="string">
            <text:p>need to add this base row again.</text:p>
          </table:table-cell>
        </table:table-row>
        <table:table-row table:style-name="ro1">
          <table:table-cell office:value-type="string" calcext:value-type="string">
            <text:p>Id00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style-name="ce4" office:value-type="string" calcext:value-type="string">
            <text:p>Di013</text:p>
          </table:table-cell>
          <table:table-cell table:style-name="ce6" table:formula="of:=IF([.$G5]=&quot;&quot;;&quot;&quot;;IFERROR(MATCH([.G5];[.$A$5:.$A$24];0);&quot;NoMatch&quot;))" office:value-type="string" office:string-value="NoMatch" calcext:value-type="string">
            <text:p>NoMatch</text:p>
          </table:table-cell>
          <table:table-cell table:style-name="ce8" table:formula="of:=IF(ISNUMBER([.$H5]);IF(OFFSET([.$B$5];[.$H5]-1;0;1;1)=&quot;&quot;;&quot;NoValue&quot;;OFFSET([.$B$5];[.$H5]-1;0;1;1));&quot;&quot;)">
            <text:p/>
          </table:table-cell>
          <table:table-cell/>
          <table:table-cell office:value-type="string" calcext:value-type="string">
            <text:p>Too complicated! Good Practice uses the indexes</text:p>
          </table:table-cell>
        </table:table-row>
        <table:table-row table:style-name="ro1">
          <table:table-cell office:value-type="string" calcext:value-type="string">
            <text:p>Id011</text:p>
          </table:table-cell>
          <table:table-cell office:value-type="float" office:value="141.55" calcext:value-type="float">
            <text:p>141.55</text:p>
          </table:table-cell>
          <table:table-cell/>
          <table:table-cell table:formula="of:=[.D5]+1" office:value-type="float" office:value="2" calcext:value-type="float">
            <text:p>2</text:p>
          </table:table-cell>
          <table:table-cell table:number-columns-repeated="2"/>
          <table:table-cell table:style-name="ce4" office:value-type="string" calcext:value-type="string">
            <text:p>Id019</text:p>
          </table:table-cell>
          <table:table-cell table:style-name="ce6" table:formula="of:=IF([.$G6]=&quot;&quot;;&quot;&quot;;IFERROR(MATCH([.G6];[.$A$5:.$A$24];0);&quot;NoMatch&quot;))" office:value-type="float" office:value="17" calcext:value-type="float">
            <text:p>17</text:p>
          </table:table-cell>
          <table:table-cell table:style-name="ce8" table:formula="of:=IF(ISNUMBER([.$H6]);IF(OFFSET([.$B$5];[.$H6]-1;0;1;1)=&quot;&quot;;&quot;NoValue&quot;;OFFSET([.$B$5];[.$H6]-1;0;1;1));&quot;&quot;)" office:value-type="string" office:string-value="NoValue" calcext:value-type="string">
            <text:p>NoValue</text:p>
          </table:table-cell>
          <table:table-cell/>
          <table:table-cell office:value-type="string" calcext:value-type="string">
            <text:p>and prefers too also display them in a dedicated column.</text:p>
          </table:table-cell>
        </table:table-row>
        <table:table-row table:style-name="ro1">
          <table:table-cell office:value-type="string" calcext:value-type="string">
            <text:p>Id007</text:p>
          </table:table-cell>
          <table:table-cell office:value-type="float" office:value="800.12" calcext:value-type="float">
            <text:p>800.12</text:p>
          </table:table-cell>
          <table:table-cell/>
          <table:table-cell table:formula="of:=[.D6]+1" office:value-type="float" office:value="3" calcext:value-type="float">
            <text:p>3</text:p>
          </table:table-cell>
          <table:table-cell table:number-columns-repeated="2"/>
          <table:table-cell table:style-name="ce4" office:value-type="string" calcext:value-type="string">
            <text:p>Id020</text:p>
          </table:table-cell>
          <table:table-cell table:style-name="ce6" table:formula="of:=IF([.$G7]=&quot;&quot;;&quot;&quot;;IFERROR(MATCH([.G7];[.$A$5:.$A$24];0);&quot;NoMatch&quot;))" office:value-type="float" office:value="11" calcext:value-type="float">
            <text:p>11</text:p>
          </table:table-cell>
          <table:table-cell table:style-name="ce8" table:formula="of:=IF(ISNUMBER([.$H7]);IF(OFFSET([.$B$5];[.$H7]-1;0;1;1)=&quot;&quot;;&quot;NoValue&quot;;OFFSET([.$B$5];[.$H7]-1;0;1;1));&quot;&quot;)" office:value-type="float" office:value="408.59" calcext:value-type="float">
            <text:p>408.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015</text:p>
          </table:table-cell>
          <table:table-cell table:number-columns-repeated="2"/>
          <table:table-cell table:formula="of:=[.D7]+1" office:value-type="float" office:value="4" calcext:value-type="float">
            <text:p>4</text:p>
          </table:table-cell>
          <table:table-cell table:number-columns-repeated="2"/>
          <table:table-cell table:style-name="ce4" office:value-type="string" calcext:value-type="string">
            <text:p>Id017</text:p>
          </table:table-cell>
          <table:table-cell table:style-name="ce6" table:formula="of:=IF([.$G8]=&quot;&quot;;&quot;&quot;;IFERROR(MATCH([.G8];[.$A$5:.$A$24];0);&quot;NoMatch&quot;))" office:value-type="float" office:value="19" calcext:value-type="float">
            <text:p>19</text:p>
          </table:table-cell>
          <table:table-cell table:style-name="ce8" table:formula="of:=IF(ISNUMBER([.$H8]);IF(OFFSET([.$B$5];[.$H8]-1;0;1;1)=&quot;&quot;;&quot;NoValue&quot;;OFFSET([.$B$5];[.$H8]-1;0;1;1));&quot;&quot;)" office:value-type="float" office:value="376.69" calcext:value-type="float">
            <text:p>376.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003</text:p>
          </table:table-cell>
          <table:table-cell table:number-columns-repeated="2"/>
          <table:table-cell table:formula="of:=[.D8]+1" office:value-type="float" office:value="5" calcext:value-type="float">
            <text:p>5</text:p>
          </table:table-cell>
          <table:table-cell table:number-columns-repeated="2"/>
          <table:table-cell table:style-name="ce4" office:value-type="string" calcext:value-type="string">
            <text:p>KD222</text:p>
          </table:table-cell>
          <table:table-cell table:style-name="ce6" table:formula="of:=IF([.$G9]=&quot;&quot;;&quot;&quot;;IFERROR(MATCH([.G9];[.$A$5:.$A$24];0);&quot;NoMatch&quot;))" office:value-type="string" office:string-value="NoMatch" calcext:value-type="string">
            <text:p>NoMatch</text:p>
          </table:table-cell>
          <table:table-cell table:style-name="ce8" table:formula="of:=IF(ISNUMBER([.$H9]);IF(OFFSET([.$B$5];[.$H9]-1;0;1;1)=&quot;&quot;;&quot;NoValue&quot;;OFFSET([.$B$5];[.$H9]-1;0;1;1));&quot;&quot;)">
            <text:p/>
          </table:table-cell>
          <table:table-cell table:number-columns-repeated="2"/>
        </table:table-row>
        <table:table-row table:style-name="ro1">
          <table:table-cell office:value-type="string" calcext:value-type="string">
            <text:p>Id018</text:p>
          </table:table-cell>
          <table:table-cell table:number-columns-repeated="2"/>
          <table:table-cell table:formula="of:=[.D9]+1" office:value-type="float" office:value="6" calcext:value-type="float">
            <text:p>6</text:p>
          </table:table-cell>
          <table:table-cell table:number-columns-repeated="2"/>
          <table:table-cell table:style-name="ce4"/>
          <table:table-cell table:style-name="ce6" table:formula="of:=IF([.$G10]=&quot;&quot;;&quot;&quot;;IFERROR(MATCH([.G10];[.$A$5:.$A$24];0);&quot;NoMatch&quot;))">
            <text:p/>
          </table:table-cell>
          <table:table-cell table:style-name="ce8" table:formula="of:=IF(ISNUMBER([.$H10]);IF(OFFSET([.$B$5];[.$H10]-1;0;1;1)=&quot;&quot;;&quot;NoValue&quot;;OFFSET([.$B$5];[.$H10]-1;0;1;1));&quot;&quot;)">
            <text:p/>
          </table:table-cell>
          <table:table-cell table:number-columns-repeated="2"/>
        </table:table-row>
        <table:table-row table:style-name="ro1">
          <table:table-cell office:value-type="string" calcext:value-type="string">
            <text:p>Id013</text:p>
          </table:table-cell>
          <table:table-cell table:number-columns-repeated="2"/>
          <table:table-cell table:formula="of:=[.D10]+1" office:value-type="float" office:value="7" calcext:value-type="float">
            <text:p>7</text:p>
          </table:table-cell>
          <table:table-cell table:number-columns-repeated="2"/>
          <table:table-cell table:style-name="ce4"/>
          <table:table-cell table:style-name="ce6" table:formula="of:=IF([.$G11]=&quot;&quot;;&quot;&quot;;IFERROR(MATCH([.G11];[.$A$5:.$A$24];0);&quot;NoMatch&quot;))">
            <text:p/>
          </table:table-cell>
          <table:table-cell table:style-name="ce8" table:formula="of:=IF(ISNUMBER([.$H11]);IF(OFFSET([.$B$5];[.$H11]-1;0;1;1)=&quot;&quot;;&quot;NoValue&quot;;OFFSET([.$B$5];[.$H11]-1;0;1;1));&quot;&quot;)">
            <text:p/>
          </table:table-cell>
          <table:table-cell table:number-columns-repeated="2"/>
        </table:table-row>
        <table:table-row table:style-name="ro1">
          <table:table-cell office:value-type="string" calcext:value-type="string">
            <text:p>Id002</text:p>
          </table:table-cell>
          <table:table-cell table:number-columns-repeated="2"/>
          <table:table-cell table:formula="of:=[.D11]+1" office:value-type="float" office:value="8" calcext:value-type="float">
            <text:p>8</text:p>
          </table:table-cell>
          <table:table-cell table:number-columns-repeated="2"/>
          <table:table-cell table:style-name="ce4"/>
          <table:table-cell table:style-name="ce6" table:formula="of:=IF([.$G12]=&quot;&quot;;&quot;&quot;;IFERROR(MATCH([.G12];[.$A$5:.$A$24];0);&quot;NoMatch&quot;))">
            <text:p/>
          </table:table-cell>
          <table:table-cell table:style-name="ce8" table:formula="of:=IF(ISNUMBER([.$H12]);IF(OFFSET([.$B$5];[.$H12]-1;0;1;1)=&quot;&quot;;&quot;NoValue&quot;;OFFSET([.$B$5];[.$H12]-1;0;1;1));&quot;&quot;)">
            <text:p/>
          </table:table-cell>
          <table:table-cell table:number-columns-repeated="2"/>
        </table:table-row>
        <table:table-row table:style-name="ro1">
          <table:table-cell office:value-type="string" calcext:value-type="string">
            <text:p>Id014</text:p>
          </table:table-cell>
          <table:table-cell office:value-type="float" office:value="802.43" calcext:value-type="float">
            <text:p>802.43</text:p>
          </table:table-cell>
          <table:table-cell/>
          <table:table-cell table:formula="of:=[.D12]+1" office:value-type="float" office:value="9" calcext:value-type="float">
            <text:p>9</text:p>
          </table:table-cell>
          <table:table-cell table:number-columns-repeated="2"/>
          <table:table-cell table:style-name="ce4"/>
          <table:table-cell table:style-name="ce6" table:formula="of:=IF([.$G13]=&quot;&quot;;&quot;&quot;;IFERROR(MATCH([.G13];[.$A$5:.$A$24];0);&quot;NoMatch&quot;))">
            <text:p/>
          </table:table-cell>
          <table:table-cell table:style-name="ce8" table:formula="of:=IF(ISNUMBER([.$H13]);IF(OFFSET([.$B$5];[.$H13]-1;0;1;1)=&quot;&quot;;&quot;NoValue&quot;;OFFSET([.$B$5];[.$H13]-1;0;1;1));&quot;&quot;)">
            <text:p/>
          </table:table-cell>
          <table:table-cell table:number-columns-repeated="2"/>
        </table:table-row>
        <table:table-row table:style-name="ro1">
          <table:table-cell office:value-type="string" calcext:value-type="string">
            <text:p>Id010</text:p>
          </table:table-cell>
          <table:table-cell office:value-type="float" office:value="134.56" calcext:value-type="float">
            <text:p>134.56</text:p>
          </table:table-cell>
          <table:table-cell/>
          <table:table-cell table:formula="of:=[.D13]+1" office:value-type="float" office:value="10" calcext:value-type="float">
            <text:p>10</text:p>
          </table:table-cell>
          <table:table-cell table:number-columns-repeated="2"/>
          <table:table-cell table:style-name="ce4"/>
          <table:table-cell table:style-name="ce6" table:formula="of:=IF([.$G14]=&quot;&quot;;&quot;&quot;;IFERROR(MATCH([.G14];[.$A$5:.$A$24];0);&quot;NoMatch&quot;))">
            <text:p/>
          </table:table-cell>
          <table:table-cell table:style-name="ce8" table:formula="of:=IF(ISNUMBER([.$H14]);IF(OFFSET([.$B$5];[.$H14]-1;0;1;1)=&quot;&quot;;&quot;NoValue&quot;;OFFSET([.$B$5];[.$H14]-1;0;1;1));&quot;&quot;)">
            <text:p/>
          </table:table-cell>
          <table:table-cell table:number-columns-repeated="2"/>
        </table:table-row>
        <table:table-row table:style-name="ro1">
          <table:table-cell office:value-type="string" calcext:value-type="string">
            <text:p>Id020</text:p>
          </table:table-cell>
          <table:table-cell office:value-type="float" office:value="408.59" calcext:value-type="float">
            <text:p>408.59</text:p>
          </table:table-cell>
          <table:table-cell/>
          <table:table-cell table:formula="of:=[.D14]+1" office:value-type="float" office:value="11" calcext:value-type="float">
            <text:p>11</text:p>
          </table:table-cell>
          <table:table-cell table:number-columns-repeated="2"/>
          <table:table-cell table:style-name="ce4"/>
          <table:table-cell table:style-name="ce6" table:formula="of:=IF([.$G15]=&quot;&quot;;&quot;&quot;;IFERROR(MATCH([.G15];[.$A$5:.$A$24];0);&quot;NoMatch&quot;))">
            <text:p/>
          </table:table-cell>
          <table:table-cell table:style-name="ce8" table:formula="of:=IF(ISNUMBER([.$H15]);IF(OFFSET([.$B$5];[.$H15]-1;0;1;1)=&quot;&quot;;&quot;NoValue&quot;;OFFSET([.$B$5];[.$H15]-1;0;1;1));&quot;&quot;)">
            <text:p/>
          </table:table-cell>
          <table:table-cell table:number-columns-repeated="2"/>
        </table:table-row>
        <table:table-row table:style-name="ro1">
          <table:table-cell office:value-type="string" calcext:value-type="string">
            <text:p>Id005</text:p>
          </table:table-cell>
          <table:table-cell office:value-type="float" office:value="63.41" calcext:value-type="float">
            <text:p>63.41</text:p>
          </table:table-cell>
          <table:table-cell/>
          <table:table-cell table:formula="of:=[.D15]+1" office:value-type="float" office:value="12" calcext:value-type="float">
            <text:p>12</text:p>
          </table:table-cell>
          <table:table-cell table:number-columns-repeated="2"/>
          <table:table-cell table:style-name="ce4"/>
          <table:table-cell table:style-name="ce6" table:formula="of:=IF([.$G16]=&quot;&quot;;&quot;&quot;;IFERROR(MATCH([.G16];[.$A$5:.$A$24];0);&quot;NoMatch&quot;))">
            <text:p/>
          </table:table-cell>
          <table:table-cell table:style-name="ce8" table:formula="of:=IF(ISNUMBER([.$H16]);IF(OFFSET([.$B$5];[.$H16]-1;0;1;1)=&quot;&quot;;&quot;NoValue&quot;;OFFSET([.$B$5];[.$H16]-1;0;1;1));&quot;&quot;)">
            <text:p/>
          </table:table-cell>
          <table:table-cell table:number-columns-repeated="2"/>
        </table:table-row>
        <table:table-row table:style-name="ro1">
          <table:table-cell office:value-type="string" calcext:value-type="string">
            <text:p>Id009</text:p>
          </table:table-cell>
          <table:table-cell office:value-type="float" office:value="886.73" calcext:value-type="float">
            <text:p>886.73</text:p>
          </table:table-cell>
          <table:table-cell/>
          <table:table-cell table:formula="of:=[.D16]+1" office:value-type="float" office:value="13" calcext:value-type="float">
            <text:p>13</text:p>
          </table:table-cell>
          <table:table-cell table:number-columns-repeated="2"/>
          <table:table-cell table:style-name="ce4"/>
          <table:table-cell table:style-name="ce6" table:formula="of:=IF([.$G17]=&quot;&quot;;&quot;&quot;;IFERROR(MATCH([.G17];[.$A$5:.$A$24];0);&quot;NoMatch&quot;))">
            <text:p/>
          </table:table-cell>
          <table:table-cell table:style-name="ce8" table:formula="of:=IF(ISNUMBER([.$H17]);IF(OFFSET([.$B$5];[.$H17]-1;0;1;1)=&quot;&quot;;&quot;NoValue&quot;;OFFSET([.$B$5];[.$H17]-1;0;1;1));&quot;&quot;)">
            <text:p/>
          </table:table-cell>
          <table:table-cell table:number-columns-repeated="2"/>
        </table:table-row>
        <table:table-row table:style-name="ro1">
          <table:table-cell office:value-type="string" calcext:value-type="string">
            <text:p>Id001</text:p>
          </table:table-cell>
          <table:table-cell table:number-columns-repeated="2"/>
          <table:table-cell table:formula="of:=[.D17]+1" office:value-type="float" office:value="14" calcext:value-type="float">
            <text:p>14</text:p>
          </table:table-cell>
          <table:table-cell table:number-columns-repeated="2"/>
          <table:table-cell table:style-name="ce4"/>
          <table:table-cell table:style-name="ce6" table:formula="of:=IF([.$G18]=&quot;&quot;;&quot;&quot;;IFERROR(MATCH([.G18];[.$A$5:.$A$24];0);&quot;NoMatch&quot;))">
            <text:p/>
          </table:table-cell>
          <table:table-cell table:style-name="ce8" table:formula="of:=IF(ISNUMBER([.$H18]);IF(OFFSET([.$B$5];[.$H18]-1;0;1;1)=&quot;&quot;;&quot;NoValue&quot;;OFFSET([.$B$5];[.$H18]-1;0;1;1));&quot;&quot;)">
            <text:p/>
          </table:table-cell>
          <table:table-cell table:number-columns-repeated="2"/>
        </table:table-row>
        <table:table-row table:style-name="ro1">
          <table:table-cell office:value-type="string" calcext:value-type="string">
            <text:p>Id012</text:p>
          </table:table-cell>
          <table:table-cell table:number-columns-repeated="2"/>
          <table:table-cell table:formula="of:=[.D18]+1" office:value-type="float" office:value="15" calcext:value-type="float">
            <text:p>15</text:p>
          </table:table-cell>
          <table:table-cell table:number-columns-repeated="2"/>
          <table:table-cell table:style-name="ce4"/>
          <table:table-cell table:style-name="ce6" table:formula="of:=IF([.$G19]=&quot;&quot;;&quot;&quot;;IFERROR(MATCH([.G19];[.$A$5:.$A$24];0);&quot;NoMatch&quot;))">
            <text:p/>
          </table:table-cell>
          <table:table-cell table:style-name="ce8" table:formula="of:=IF(ISNUMBER([.$H19]);IF(OFFSET([.$B$5];[.$H19]-1;0;1;1)=&quot;&quot;;&quot;NoValue&quot;;OFFSET([.$B$5];[.$H19]-1;0;1;1));&quot;&quot;)">
            <text:p/>
          </table:table-cell>
          <table:table-cell table:number-columns-repeated="2"/>
        </table:table-row>
        <table:table-row table:style-name="ro1">
          <table:table-cell office:value-type="string" calcext:value-type="string">
            <text:p>Id008</text:p>
          </table:table-cell>
          <table:table-cell office:value-type="float" office:value="397.98" calcext:value-type="float">
            <text:p>397.98</text:p>
          </table:table-cell>
          <table:table-cell/>
          <table:table-cell table:formula="of:=[.D19]+1" office:value-type="float" office:value="16" calcext:value-type="float">
            <text:p>16</text:p>
          </table:table-cell>
          <table:table-cell table:number-columns-repeated="2"/>
          <table:table-cell table:style-name="ce4"/>
          <table:table-cell table:style-name="ce6" table:formula="of:=IF([.$G20]=&quot;&quot;;&quot;&quot;;IFERROR(MATCH([.G20];[.$A$5:.$A$24];0);&quot;NoMatch&quot;))">
            <text:p/>
          </table:table-cell>
          <table:table-cell table:style-name="ce8" table:formula="of:=IF(ISNUMBER([.$H20]);IF(OFFSET([.$B$5];[.$H20]-1;0;1;1)=&quot;&quot;;&quot;NoValue&quot;;OFFSET([.$B$5];[.$H20]-1;0;1;1));&quot;&quot;)">
            <text:p/>
          </table:table-cell>
          <table:table-cell table:number-columns-repeated="2"/>
        </table:table-row>
        <table:table-row table:style-name="ro1">
          <table:table-cell office:value-type="string" calcext:value-type="string">
            <text:p>Id019</text:p>
          </table:table-cell>
          <table:table-cell table:number-columns-repeated="2"/>
          <table:table-cell table:formula="of:=[.D20]+1" office:value-type="float" office:value="17" calcext:value-type="float">
            <text:p>17</text:p>
          </table:table-cell>
          <table:table-cell table:number-columns-repeated="2"/>
          <table:table-cell table:style-name="ce4"/>
          <table:table-cell table:style-name="ce6" table:formula="of:=IF([.$G21]=&quot;&quot;;&quot;&quot;;IFERROR(MATCH([.G21];[.$A$5:.$A$24];0);&quot;NoMatch&quot;))">
            <text:p/>
          </table:table-cell>
          <table:table-cell table:style-name="ce8" table:formula="of:=IF(ISNUMBER([.$H21]);IF(OFFSET([.$B$5];[.$H21]-1;0;1;1)=&quot;&quot;;&quot;NoValue&quot;;OFFSET([.$B$5];[.$H21]-1;0;1;1));&quot;&quot;)">
            <text:p/>
          </table:table-cell>
          <table:table-cell table:number-columns-repeated="2"/>
        </table:table-row>
        <table:table-row table:style-name="ro1">
          <table:table-cell office:value-type="string" calcext:value-type="string">
            <text:p>Id016</text:p>
          </table:table-cell>
          <table:table-cell table:number-columns-repeated="2"/>
          <table:table-cell table:formula="of:=[.D21]+1"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d017</text:p>
          </table:table-cell>
          <table:table-cell office:value-type="float" office:value="376.69" calcext:value-type="float">
            <text:p>376.69</text:p>
          </table:table-cell>
          <table:table-cell/>
          <table:table-cell table:formula="of:=[.D22]+1"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d006</text:p>
          </table:table-cell>
          <table:table-cell office:value-type="float" office:value="818.05" calcext:value-type="float">
            <text:p>818.05</text:p>
          </table:table-cell>
          <table:table-cell/>
          <table:table-cell table:formula="of:=[.D23]+1" office:value-type="float" office:value="20" calcext:value-type="float">
            <text:p>20</text:p>
          </table:table-cell>
          <table:table-cell table:number-columns-repeated="7"/>
        </table:table-row>
        <table:table-row table:style-name="ro1" table:number-rows-repeated="1048551">
          <table:table-cell table:number-columns-repeated="11"/>
        </table:table-row>
        <table:table-row table:style-name="ro1">
          <table:table-cell table:number-columns-repeated="11"/>
        </table:table-row>
      </table:table>
      <table:named-expressions/>
      <table:database-ranges>
        <table:database-range table:name="__Anonymous_Sheet_DB__0" table:target-range-address="Sheet1.G2:Sheet1.G2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efault2" style:family="table-cell" style:parent-style-name="Default">
      <style:table-cell-properties fo:background-color="#ccff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6">00/00/0000</text:date>, <text:time style:data-style-name="N2" text:time-value="01:08:08.93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olfgang Jäger</meta:initial-creator>
    <meta:creation-date>2016-04-15T20:41:18.306000000</meta:creation-date>
    <dc:date>2016-04-16T01:08:55.289000000</dc:date>
    <dc:creator>Wolfgang Jäger</dc:creator>
    <meta:editing-duration>PT1M21S</meta:editing-duration>
    <meta:editing-cycles>2</meta:editing-cycles>
    <meta:generator>LibreOffice/5.1.2.2$Windows_X86_64 LibreOffice_project/d3bf12ecb743fc0d20e0be0c58ca359301eb705f</meta:generator>
    <meta:document-statistic meta:table-count="1" meta:cell-count="111" meta:object-count="0"/>
  </office:meta>
</office:document-meta>
</file>