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18fb43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ühling</text:p>
      <text:p text:style-name="P1">79628 - 15.06.2021-S</text:p>
      <text:p text:style-name="P1">Manga Ranma 13 - Happosais Rache - 6 f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05cm" svg:height="2.61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301cm" fo:page-height="3.06cm" style:num-format="" style:print-orientation="landscape" fo:margin-top="0.25cm" fo:margin-bottom="0cm" fo:margin-left="0.2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2T18:44:46.874000000</meta:creation-date>
    <meta:editing-duration>PT1H57M54S</meta:editing-duration>
    <meta:editing-cycles>13</meta:editing-cycles>
    <meta:generator>LibreOffice/7.1.3.2$Windows_X86_64 LibreOffice_project/47f78053abe362b9384784d31a6e56f8511eb1c1</meta:generator>
    <dc:date>2021-06-16T10:15:22.668000000</dc:date>
    <meta:document-statistic meta:table-count="0" meta:image-count="0" meta:object-count="0" meta:page-count="1" meta:paragraph-count="3" meta:word-count="13" meta:character-count="67" meta:non-whitespace-character-count="57"/>
  </office:meta>
</office:document-meta>
</file>