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3404d"/>
    </style:style>
    <style:style style:name="P2" style:family="paragraph" style:parent-style-name="Text_20_body">
      <style:text-properties officeooo:rsid="0003404d" officeooo:paragraph-rsid="0003404d"/>
    </style:style>
    <style:style style:name="P3" style:family="paragraph" style:parent-style-name="Text_20_body">
      <style:text-properties officeooo:rsid="0004caaf" officeooo:paragraph-rsid="0004caaf"/>
    </style:style>
    <style:style style:name="T1" style:family="text">
      <style:text-properties officeooo:rsid="000340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itre1</text:h>
      <text:p text:style-name="P1">Lorem ipsum dolor sit amet, consectetur adipiscing elit. Maecenas sed leo eu massa finibus porttitor. Nam nunc metus, dictum vitae porta et, bibendum ac ex. Phasellus arcu velit, suscipit in egestas in, faucibus venenatis risus. Sed pulvinar metus eu dolor rhoncus, vel fringilla lorem egestas. Suspendisse rutrum dui eu est iaculis, auctor lobortis augue consequat. Ut scelerisque et eros vitae porttitor. Praesent mattis volutpat sapien. </text:p>
      <text:h text:style-name="Heading_20_1" text:outline-level="1">Titre2</text:h>
      <text:p text:style-name="P1">Class aptent taciti sociosqu ad litora torquent per conubia nostra, per inceptos himenaeos. Proin mauris velit, dapibus quis eros sit amet, ullamcorper fermentum nisi. Vestibulum ante ipsum primis in faucibus orci luctus et ultrices posuere cubilia curae; Suspendisse molestie elit sed nisi feugiat rhoncus. Duis dapibus suscipit vestibulum. Aenean rhoncus placerat ex, at facilisis nisl ullamcorper a. Mauris in ligula non quam tristique accumsan. Nulla lacinia felis nec purus facilisis, vitae tincidunt libero porta. Donec vulputate lorem quis ex dignissim, id tincidunt odio mollis. Vivamus placerat urna lacus, sed mattis erat fringilla quis. </text:p>
      <text:p text:style-name="P1"><text:bookmark text:name="Marque-page 1"/>Vivamus sapien magna, tincidunt quis volutpat vitae, fermentum id ligula. Vivamus vehicula consequat felis, sit amet sodales elit ultrices eu. Duis ullamcorper urna a tortor condimentum scelerisque. Pellentesque vitae metus libero. In feugiat, felis in sagittis rutrum, augue mi gravida metus, nec fringilla arcu urna lobortis est. Phasellus maximus orci efficitur quam convallis hendrerit. Integer eleifend elit purus, at sagittis ligula imperdiet tincidunt. Suspendisse et augue mi. Mauris venenatis a est in porttitor. Nullam nec bibendum sapien, nec maximus diam. Etiam vitae urna ac massa convallis accumsan ut quis metus. In eleifend urna sit amet nisi tincidunt sodales. Nullam consectetur faucibus bibendum. Quisque et erat scelerisque nisi gravida egestas. Donec at commodo sapien. </text:p>
      <text:h text:style-name="Heading_20_1" text:outline-level="1">Titre3</text:h>
      <text:p text:style-name="P1">Vestibulum maximus finibus nisi eu interdum. Curabitur gravida sem mollis nibh convallis dignissim. Praesent vestibulum ac tellus eu luctus. Aenean non sapien sed nisl euismod imperdiet. Vivamus vel elementum massa, eget euismod turpis. Etiam ut libero vel enim tincidunt euismod. Pellentesque rutrum in magna ut dignissim. Aenean sapien ex, auctor vitae fermentum feugiat, sodales et nunc. </text:p>
      <text:h text:style-name="Heading_20_1" text:outline-level="1">Titre4</text:h>
      <text:p text:style-name="P1">Nam ac sodales diam. Curabitur rhoncus, dolor vitae semper vulputate, tortor sapien fringilla turpis, id pellentesque ante ligula lobortis felis. Integer eget mauris semper, vestibulum risus et, iaculis ligula. Nullam fringilla pellentesque est id luctus. Mauris venenatis odio lectus, ac hendrerit ligula egestas at. Cras vitae leo et lorem viverra pellentesque non non neque. Morbi sapien justo, tincidunt sit amet iaculis sed, luctus facilisis metus. Fusce fermentum, justo vitae posuere suscipit, purus sem finibus ligula, ac tincidunt lacus justo ac lectus. Phasellus volutpat ac orci non facilisis. Suspendisse in lobortis lacus. Integer non quam eget mauris blandit venenatis ut sit amet neque. Nunc laoreet elementum eros. </text:p>
      <text:p text:style-name="P2"><text:a xlink:type="simple" xlink:href="#1.Titre1|outline" text:style-name="Internet_20_link" text:visited-style-name="Visited_20_Internet_20_Link"><text:soft-page-break/>Retour titre1</text:a></text:p>
      <text:p text:style-name="P2"><text:a xlink:type="simple" xlink:href="#2.Titre2|outline" text:style-name="Internet_20_link" text:visited-style-name="Visited_20_Internet_20_Link">Retour titre2</text:a></text:p>
      <text:p text:style-name="P3"><text:a xlink:type="simple" xlink:href="#Marque-page 1" text:style-name="Internet_20_link" text:visited-style-name="Visited_20_Internet_20_Link">Retour sur un repère de texte</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i</meta:initial-creator>
    <meta:creation-date>2023-10-06T18:10:17.793000000</meta:creation-date>
    <dc:date>2023-10-06T18:17:34.289000000</dc:date>
    <dc:creator>moi</dc:creator>
    <meta:editing-duration>PT7M16S</meta:editing-duration>
    <meta:editing-cycles>2</meta:editing-cycles>
    <meta:generator>LibreOffice/7.4.7.2$Windows_X86_64 LibreOffice_project/723314e595e8007d3cf785c16538505a1c878ca5</meta:generator>
    <meta:document-statistic meta:table-count="0" meta:image-count="0" meta:object-count="0" meta:page-count="2" meta:paragraph-count="12" meta:word-count="447" meta:character-count="3080" meta:non-whitespace-character-count="2640"/>
  </office:meta>
</office:document-meta>
</file>