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onar Bangla" svg:font-family="'Shonar Bangla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honar Bang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honar Bangla" style:font-size-asian="10pt" style:language-asian="hi" style:country-asian="IN" style:font-style-asian="normal" style:font-weight-asian="normal" style:font-name-complex="Shonar Bangl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Shonar Bangl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honar Bangla" style:font-size-asian="10pt" style:language-asian="hi" style:country-asian="IN" style:font-style-asian="normal" style:font-weight-asian="normal" style:font-name-complex="Shonar Bangl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honar Bangla" style:font-style-complex="normal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size-complex="10pt" style:font-weight-asian="normal" style:font-weight-complex="normal" style:font-style-asian="normal" fo:color="#000000"/>
    </style:style>
    <style:style style:name="T2" style:family="text">
      <style:text-properties style:font-name="Shonar Bangla" style:font-style-complex="normal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fo:color="#000000"/>
    </style:style>
    <style:style style:name="T3" style:family="text">
      <style:text-properties style:font-name="Shonar Bangla" style:font-style-complex="normal" fo:font-size="10pt" fo:font-weight="normal" style:text-underline-style="none" style:text-underline-color="font-color" style:text-line-through-type="none" fo:font-style="normal" style:text-outline="false" fo:text-shadow="none" style:letter-kerning="true" fo:language="en" fo:country="GB" style:language-asian="hi" style:country-asian="IN" style:font-name-asian="Shonar Bangla" style:font-name-complex="Shonar Bangla" style:font-size-asian="10pt" style:font-weight-asian="normal" style:font-weight-complex="normal" style:font-style-asian="normal" fo:color="#000000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 office:value-type="string" calcext:value-type="string">
            <text:p>দর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৫</text:span><text:span text:style-name="T2">.</text:span><text:span text:style-name="T3">৪৪ 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৮</text:span><text:span text:style-name="T2">.</text:span><text:span text:style-name="T3">১৬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৫</text:span><text:span text:style-name="T2">.</text:span><text:span text:style-name="T3">৪৪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৫</text:span><text:span text:style-name="T2">.</text:span><text:span text:style-name="T3">৪৪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৫</text:span><text:span text:style-name="T2">.</text:span><text:span text:style-name="T3">৪৪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২</text:span><text:span text:style-name="T2">.</text:span><text:span text:style-name="T3">৫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৮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৫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৫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৫</text:span><text:span text:style-name="T2">.</text:span><text:span text:style-name="T3">৯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৪</text:span><text:span text:style-name="T2">.</text:span><text:span text:style-name="T3">৫০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৬</text:span><text:span text:style-name="T2">.</text:span><text:span text:style-name="T3">৫০</text:span></text:p>
          </table:table-cell>
        </table:table-row>
        <table:table-row table:style-name="ro1">
          <table:table-cell/>
          <table:table-cell table:style-name="Default" table:formula="of:=SUM([.B2:.B2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honar Bangla" svg:font-family="'Shonar Bangla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8:38:01.115558800</meta:creation-date>
    <dc:date>2018-12-27T08:38:48.537989380</dc:date>
    <meta:editing-duration>PT47S</meta:editing-duration>
    <meta:editing-cycles>1</meta:editing-cycles>
    <meta:document-statistic meta:table-count="1" meta:cell-count="22" meta:object-count="0"/>
    <meta:generator>LibreOffice/6.1.4.2$Linux_X86_64 LibreOffice_project/9d0f32d1f0b509096fd65e0d4bec26ddd1938fd3</meta:generator>
  </office:meta>
</office:document-meta>
</file>