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rikeOutRelated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64cm"/>
    </style:style>
    <style:style style:name="co2" style:family="table-column">
      <style:table-column-properties fo:break-before="auto" style:column-width="2.473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1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dbb6" fo:wrap-option="no-wrap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dbb6" fo:wrap-option="no-wrap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no-wrap"/>
      <style:text-properties style:text-line-through-style="solid" style:text-line-through-type="double" fo:font-weight="bold" style:font-weight-asian="bold" style:font-weight-complex="bold"/>
    </style:style>
    <style:style style:name="ce7" style:family="table-cell" style:parent-style-name="Default">
      <style:table-cell-properties fo:background-color="#ffdbb6" fo:wrap-option="wrap"/>
      <style:text-properties fo:font-weight="bold" style:font-weight-asian="bold" style:font-weight-complex="bold"/>
    </style:style>
    <style:style style:name="T1" style:family="text">
      <style:text-properties style:text-position="0% 100%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none" style:text-line-through-type="none"/>
    </style:style>
    <style:style style:name="T8" style:family="text">
      <style:text-properties fo:color="#ff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ff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ff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ff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line-through-type="single"/>
    </style:style>
    <style:style style:name="T19" style:family="text">
      <style:text-properties style:text-line-through-type="none"/>
    </style:style>
    <style:style style:name="T22" style:family="text">
      <style:text-properties style:text-line-through-type="dou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ing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6" office:value-type="string" calcext:value-type="string">
            <text:p><text:span text:style-name="T1">Minge Mine profiilile ja puudutage üleval puuduta paremas nurgas ülanurgas „☰”.</text:span></text:p>
          </table:table-cell>
          <table:table-cell table:style-name="ce16"/>
          <table:table-cell table:style-name="ce9"/>
          <table:table-cell table:style-name="ce9" office:value-type="string" calcext:value-type="string">
            <text:p>a <text:span text:style-name="T18">B C D</text:span><text:span text:style-name="T19"> </text:span>z z z</text:p>
          </table:table-cell>
          <table:table-cell table:style-name="ce16" table:number-columns-repeated="16380"/>
        </table:table-row>
        <table:table-row table:style-name="ro2">
          <table:table-cell table:style-name="ce8" office:value-type="string" calcext:value-type="string">
            <text:p><text:span text:style-name="T10">Puudutage</text:span><text:span text:style-name="T11"> </text:span><text:span text:style-name="T12">Ettevõtte</text:span><text:span text:style-name="T11"> </text:span><text:span text:style-name="T12">kogumik</text:span><text:span text:style-name="T11"> </text:span><text:span text:style-name="T13">Puuduta</text:span><text:span text:style-name="T11"> </text:span><text:span text:style-name="T13">valikut</text:span><text:span text:style-name="T11"> </text:span><text:span text:style-name="T13">Äriteeninduskeskus</text:span><text:span text:style-name="T11"> või </text:span><text:span text:style-name="T12">Looja</text:span><text:span text:style-name="T11"> </text:span><text:span text:style-name="T13">Sisulooja</text:span><text:span text:style-name="T11"> tööriistad.</text:span></text:p>
          </table:table-cell>
          <table:table-cell table:style-name="ce16"/>
          <table:table-cell table:style-name="ce9" table:number-columns-repeated="2"/>
          <table:table-cell table:style-name="ce16" table:number-columns-repeated="16380"/>
        </table:table-row>
        <table:table-row table:style-name="ro1">
          <table:table-cell table:style-name="ce6" office:value-type="string" calcext:value-type="string">
            <text:p><text:span text:style-name="T1">Puudutage Ettevõtte kogumik Puuduta valikut Äriteeninduskeskus või Looja Sisulooja tööriistad.</text:span></text:p>
          </table:table-cell>
          <table:table-cell table:style-name="ce16"/>
          <table:table-cell table:style-name="ce9" office:value-type="string" calcext:value-type="string">
            <text:p><text:span text:style-name="T18">A </text:span>b c d Z Z Z</text:p>
          </table:table-cell>
          <table:table-cell table:style-name="ce9"/>
          <table:table-cell table:style-name="ce16" table:number-columns-repeated="16380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16" table:number-columns-repeated="16380"/>
        </table:table-row>
        <table:table-row table:style-name="ro3" table:number-rows-repeated="2">
          <table:table-cell table:style-name="ce9"/>
          <table:table-cell table:style-name="ce16" table:number-columns-repeated="16383"/>
        </table:table-row>
        <table:table-row table:style-name="ro4">
          <table:table-cell table:style-name="ce9"/>
          <table:table-cell table:style-name="ce16" table:number-columns-repeated="3"/>
          <table:table-cell table:style-name="ce7" office:value-type="string" calcext:value-type="string">
            <text:p>a <text:span text:style-name="T18">B C D</text:span><text:span text:style-name="T19"> </text:span>z <text:span text:style-name="T22">z </text:span>z</text:p>
            <text:p><text:span text:style-name="T22">TTTTTT</text:span></text:p>
            <text:p>u<text:span text:style-name="T18">O</text:span>y </text:p>
            <text:p>ZZ</text:p>
          </table:table-cell>
          <table:table-cell table:style-name="ce7" office:value-type="string" calcext:value-type="string">
            <text:p>a <text:span text:style-name="T19"> </text:span>z z</text:p>
            <text:p/>
            <text:p>uy </text:p>
            <text:p>ZZ</text:p>
          </table:table-cell>
          <table:table-cell table:style-name="ce16" table:number-columns-repeated="16378"/>
        </table:table-row>
        <table:table-row table:style-name="ro3">
          <table:table-cell table:style-name="ce9"/>
          <table:table-cell table:style-name="ce16"/>
          <table:table-cell table:style-name="ce19" table:formula="of:=&quot;jhgzg&quot;" office:value-type="string" office:string-value="jhgzg" calcext:value-type="string">
            <text:p>jhgzg</text:p>
          </table:table-cell>
          <table:table-cell table:style-name="ce16"/>
          <table:table-cell table:style-name="ce9"/>
          <table:table-cell table:style-name="ce16" table:number-columns-repeated="16379"/>
        </table:table-row>
        <table:table-row table:style-name="ro3">
          <table:table-cell table:style-name="ce9"/>
          <table:table-cell table:style-name="ce16"/>
          <table:table-cell table:style-name="ce16" table:formula="of:=FORMULA([.C8])" office:value-type="string" office:string-value="=&quot;jhgzg&quot;" calcext:value-type="string">
            <text:p>="jhgzg"</text:p>
          </table:table-cell>
          <table:table-cell table:style-name="ce16"/>
          <table:table-cell table:style-name="ce9"/>
          <table:table-cell table:style-name="ce16" table:number-columns-repeated="16379"/>
        </table:table-row>
        <table:table-row table:style-name="ro3">
          <table:table-cell table:style-name="ce9"/>
          <table:table-cell table:style-name="ce16"/>
          <table:table-cell table:style-name="ce16" office:value-type="string" calcext:value-type="string">
            <text:p>Formula cells are not touched!</text:p>
          </table:table-cell>
          <table:table-cell table:style-name="ce16"/>
          <table:table-cell table:style-name="ce9"/>
          <table:table-cell table:style-name="ce16" table:number-columns-repeated="16379"/>
        </table:table-row>
        <table:table-row table:style-name="ro3">
          <table:table-cell table:style-name="ce9"/>
          <table:table-cell table:style-name="ce16" table:number-columns-repeated="3"/>
          <table:table-cell table:style-name="ce9"/>
          <table:table-cell table:style-name="ce16"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vnd.sun.star.script:Standard.strikeOutRelated.removeStrikedTextPortionsFromSheetCellSet?language=Basic&amp;location=document</text:p>
          </table:table-cell>
          <table:table-cell table:number-columns-repeated="16383"/>
        </table:table-row>
        <table:table-row table:style-name="ro3">
          <table:table-cell table:formula="of:=HYPERLINK([.A13];&quot;Select the coloured ranges and call the Sub  either via the menu &gt;Tools&gt;Macros&gt;Run or by Ctrl+Lefclick on this link&quot;)" office:value-type="string" office:string-value="Select the coloured ranges and call the Sub  either via the menu &gt;Tools&gt;Macros&gt;Run or by Ctrl+Lefclick on this link" calcext:value-type="string">
            <text:p>Select the coloured ranges and call the Sub <text:s/>either via the menu &gt;Tools&gt;Macros&gt;Run or by Ctrl+Lefclick on this link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You see?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ext portions having different 'CharStrikeout' setting <text:s/>contained in a cell text aren't affecte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>
            <text:p>Also regard that a cell for which the complete text content is set to 'CharStrikeout' will also get this as a cell attribute which will persist the deletion of the tex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A macro working with text portions would be <text:span text:style-name="T16">much</text:span> more complicate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>
            <text:p>The contained macro  WILL ONLY WORK in the reloaded document if it was stored as a <text:span text:style-name="T17">.ods</text:span> file..</text:p>
          </table:table-cell>
          <table:table-cell table:number-columns-repeated="16383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rResettingIfNeeded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6" office:value-type="string" calcext:value-type="string">
            <text:p><text:span text:style-name="T1">Minge Mine profiilile ja puudutage üleval puuduta paremas nurgas ülanurgas „☰”.</text:span></text:p>
          </table:table-cell>
          <table:table-cell table:style-name="ce16"/>
          <table:table-cell table:style-name="ce9"/>
          <table:table-cell table:style-name="ce9" office:value-type="string" calcext:value-type="string">
            <text:p>a <text:span text:style-name="T18">B C D</text:span><text:span text:style-name="T19"> </text:span>z z z</text:p>
          </table:table-cell>
          <table:table-cell table:style-name="ce16" table:number-columns-repeated="16380"/>
        </table:table-row>
        <table:table-row table:style-name="ro2">
          <table:table-cell table:style-name="ce8" office:value-type="string" calcext:value-type="string">
            <text:p><text:span text:style-name="T10">Puudutage</text:span><text:span text:style-name="T11"> </text:span><text:span text:style-name="T12">Ettevõtte</text:span><text:span text:style-name="T11"> </text:span><text:span text:style-name="T12">kogumik</text:span><text:span text:style-name="T11"> </text:span><text:span text:style-name="T13">Puuduta</text:span><text:span text:style-name="T11"> </text:span><text:span text:style-name="T13">valikut</text:span><text:span text:style-name="T11"> </text:span><text:span text:style-name="T13">Äriteeninduskeskus</text:span><text:span text:style-name="T11"> või </text:span><text:span text:style-name="T12">Looja</text:span><text:span text:style-name="T11"> </text:span><text:span text:style-name="T13">Sisulooja</text:span><text:span text:style-name="T11"> tööriistad.</text:span></text:p>
          </table:table-cell>
          <table:table-cell table:style-name="ce16"/>
          <table:table-cell table:style-name="ce9" table:number-columns-repeated="2"/>
          <table:table-cell table:style-name="ce16" table:number-columns-repeated="16380"/>
        </table:table-row>
        <table:table-row table:style-name="ro1">
          <table:table-cell table:style-name="ce6" office:value-type="string" calcext:value-type="string">
            <text:p><text:span text:style-name="T1">Puudutage Ettevõtte kogumik Puuduta valikut Äriteeninduskeskus või Looja Sisulooja tööriistad.</text:span></text:p>
          </table:table-cell>
          <table:table-cell table:style-name="ce16"/>
          <table:table-cell table:style-name="ce9" office:value-type="string" calcext:value-type="string">
            <text:p><text:span text:style-name="T18">A </text:span>b c d Z Z Z</text:p>
          </table:table-cell>
          <table:table-cell table:style-name="ce9"/>
          <table:table-cell table:style-name="ce16" table:number-columns-repeated="16380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16" table:number-columns-repeated="16380"/>
        </table:table-row>
        <table:table-row table:style-name="ro3" table:number-rows-repeated="2">
          <table:table-cell table:style-name="ce9"/>
          <table:table-cell table:style-name="ce16" table:number-columns-repeated="16383"/>
        </table:table-row>
        <table:table-row table:style-name="ro3" table:number-rows-repeated="5">
          <table:table-cell table:style-name="ce9"/>
          <table:table-cell table:style-name="ce16" table:number-columns-repeated="3"/>
          <table:table-cell table:style-name="ce9"/>
          <table:table-cell table:style-name="ce16" table:number-columns-repeated="16379"/>
        </table:table-row>
        <table:table-row table:style-name="ro3">
          <table:table-cell table:style-name="ce10" table:number-columns-repeated="16384"/>
        </table:table-row>
        <table:table-row table:style-name="ro3" table:number-rows-repeated="2">
          <table:table-cell/>
          <table:table-cell table:style-name="ce10" table:number-columns-repeated="16383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-00-00</text:date>, <text:time style:data-style-name="N2" text:time-value="18:30:17.6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1T18:32:20.868000000</dc:date>
    <meta:editing-duration>PT47M58S</meta:editing-duration>
    <meta:editing-cycles>10</meta:editing-cycles>
    <meta:generator>LibreOffice/24.8.2.1$Windows_X86_64 LibreOffice_project/0f794b6e29741098670a3b95d60478a65d05ef13</meta:generator>
    <meta:document-statistic meta:table-count="2" meta:cell-count="22" meta:object-count="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rikeOutRelated"/>
  <library:element library:name="helpers"/>
</library:library>
</file>

<file path=Basic/Standard/strikeOutRelated.xml><?xml version="1.0" encoding="utf-8"?>
<!DOCTYPE module  PUBLIC '-//OpenOffice.org//DTD OfficeDocument 1.0//EN'  'module.dtd'>
<script:module xmlns:script="http://openoffice.org/2000/script" script:name="strikeOutRelated" script:language="StarBasic" script:moduleType="normal">REM  *****  BASIC  *****

Option Explicit

Sub removeStrikedOutCellTextsInSelection()
 Dim selection As Object, ranges As Object, range As Object, cfRanges As Object, cfRange As Object, _
     uR  As Long, uC As Long, r As Long, c As Long, rc_cell as Object
selection = ThisComponent.CurrentSelection
ranges = sheetCellSetAsRanges(selection)
For Each range In ranges
 cfRanges = range.CellFormatRanges
 For Each cfRange In cfRanges
  If cfRange.CharStrikeout&lt;&gt;0 Then
   uR = cfRange.Rows.Count - 1
   uC = cfRange.Columns.Count - 1
   For r= 0 To uR
    For c = 0 To uC
     rc_cell = cfRange.getCellByPosition(c, r)
     If rc_cell.Type&lt;&gt;3 Then
      rc_cell.String = ""
      rc_cell.CharStrikeout = 0
     EndIf
    Next c
   Next r
  EndIf
 Next cfRange
Next range
End Sub

Sub removeStrikedTextPortionsFromSheetCellSet(Optional pCells)
 Dim cellSet As Object, range As Object, rc_cell As Object, uR As Long, uC As Long, r As Long, c As Long
If IsMissing(pCells) Then
 cellSet = ThisComponent.CurrentSelection
Else
 If TypeName(pCells)="String" Then
  cellSet = ThisComponent.CurrentSelection
 Else
  cellSet = pCells
 EndIf
EndIf
cellSet = sheetCellSetAsRanges(cellSet)
For Each range In cellSet
 uR = range.Rows.Count - 1
 uC = range.Columns.Count - 1
 For r = 0 To uR
  For c = 0 To Uc
   rc_cell = range.getCellByPosition(c, r)
   If rc_cell.Type&lt;&gt;3 Then removeStrikedPortionsFromSheetCellText(rc_cell)
  Next c
 Next r
Next range
End Sub

Sub removeStrikedPortionsFromSheetCellText(pCell As Object)
 Dim portions As New Collection REM Collection indices are 1-based!
 Dim paragraph As Object, line As Object, portion As Object, u As Long, j As Long
For Each paragraph in pCell
 For Each portion In paragraph
  portions.add(portion)
 Next portion
Next paragraph
u = portions.Count
For j = u To 1 Step -1
 portion = portions.Item(j)
 If portion.CharStrikeout&gt;0 Then portion.String = ""
 REM This may leave an unwanted space, but replacing double spaces by single ones is s adifferent job.
Next j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