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DejaVu Math TeX Gyre" svg:font-family="'DejaVu Math TeX Gyre'" style:font-adornments="Standard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2.93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116"/>
    <style:style style:name="ce2" style:family="table-cell" style:parent-style-name="Default" style:data-style-name="N37"/>
    <style:style style:name="ce3" style:family="table-cell" style:parent-style-name="Default" style:data-style-name="N116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TAB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1" table:default-cell-style-name="Default"/>
        <table:table-row table:style-name="ro1" table:number-rows-repeated="4">
          <table:table-cell table:number-columns-repeated="7"/>
        </table:table-row>
        <table:table-row table:style-name="ro2">
          <table:table-cell table:number-columns-repeated="7"/>
        </table:table-row>
        <table:table-row table:style-name="ro1">
          <table:table-cell/>
          <table:table-cell office:value-type="string" calcext:value-type="string">
            <text:p>TODAY</text:p>
          </table:table-cell>
          <table:table-cell office:value-type="string" calcext:value-type="string">
            <text:p>diff. days</text:p>
          </table:table-cell>
          <table:table-cell office:value-type="string" calcext:value-type="string">
            <text:p>DATUM</text:p>
          </table:table-cell>
          <table:table-cell office:value-type="string" calcext:value-type="string">
            <text:p>POS.</text:p>
          </table:table-cell>
          <table:table-cell office:value-type="string" calcext:value-type="string">
            <text:p>next termin</text:p>
          </table:table-cell>
          <table:table-cell/>
        </table:table-row>
        <table:table-row table:style-name="ro1">
          <table:table-cell/>
          <table:table-cell table:style-name="iNPUT_5f_Datum" table:formula="of:=TODAY()" office:value-type="date" office:date-value="2025-10-10" calcext:value-type="date">
            <text:p>Fr. 2025-10-10</text:p>
          </table:table-cell>
          <table:table-cell table:style-name="iNPUTs" office:value-type="float" office:value="-360" calcext:value-type="float">
            <text:p>-360</text:p>
          </table:table-cell>
          <table:table-cell table:style-name="NN_20_YYYY-MM-DD" table:formula="of:=[.B7]+[.C7]" office:value-type="date" office:date-value="2024-10-15" calcext:value-type="date">
            <text:p>Di. 2024-10-15</text:p>
          </table:table-cell>
          <table:table-cell table:style-name="ce1" office:value-type="float" office:value="1" calcext:value-type="float">
            <text:p>#1</text:p>
          </table:table-cell>
          <table:table-cell table:style-name="NN_20_YYYY-MM-DD" table:formula="of:=DATE(YEAR([.D7]);MONTH([.D7])+1;1)" office:value-type="date" office:date-value="2024-11-01" calcext:value-type="date">
            <text:p>Fr. 2024-11-01</text:p>
          </table:table-cell>
          <table:table-cell table:style-name="FORMEL_28__29_" table:formula="of:=FORMULA([.F7])" office:value-type="string" office:string-value="=DATUM(JAHR(D7);MONAT(D7)+1;1)" calcext:value-type="string">
            <text:p>=DATUM(JAHR(D7);MONAT(D7)+1;1)</text:p>
          </table:table-cell>
        </table:table-row>
        <table:table-row table:style-name="ro1">
          <table:table-cell table:number-columns-repeated="4"/>
          <table:table-cell table:style-name="ce1" office:value-type="float" office:value="2" calcext:value-type="float">
            <text:p>#2</text:p>
          </table:table-cell>
          <table:table-cell table:style-name="NN_20_YYYY-MM-DD" table:formula="of:=DATE(YEAR([.F7]);MONTH([.F7])+1;1)" office:value-type="date" office:date-value="2024-12-01" calcext:value-type="date">
            <text:p>So. 2024-12-01</text:p>
          </table:table-cell>
          <table:table-cell table:style-name="FORMEL_28__29_" table:formula="of:=FORMULA([.F8])" office:value-type="string" office:string-value="=DATUM(JAHR(F7);MONAT(F7)+1;1)" calcext:value-type="string">
            <text:p>=DATUM(JAHR(F7);MONAT(F7)+1;1)</text:p>
          </table:table-cell>
        </table:table-row>
        <table:table-row table:style-name="ro1">
          <table:table-cell table:number-columns-repeated="4"/>
          <table:table-cell table:style-name="ce1" office:value-type="float" office:value="3" calcext:value-type="float">
            <text:p>#3</text:p>
          </table:table-cell>
          <table:table-cell table:style-name="NN_20_YYYY-MM-DD" table:formula="of:=DATE(YEAR([.F8]);MONTH([.F8])+1;1)" office:value-type="date" office:date-value="2025-01-01" calcext:value-type="date">
            <text:p>Mi. 2025-01-01</text:p>
          </table:table-cell>
          <table:table-cell table:style-name="FORMEL_28__29_" table:formula="of:=FORMULA([.F9])" office:value-type="string" office:string-value="=DATUM(JAHR(F8);MONAT(F8)+1;1)" calcext:value-type="string">
            <text:p>=DATUM(JAHR(F8);MONAT(F8)+1;1)</text:p>
          </table:table-cell>
        </table:table-row>
        <table:table-row table:style-name="ro1">
          <table:table-cell table:number-columns-repeated="4"/>
          <table:table-cell table:style-name="ce1" office:value-type="float" office:value="4" calcext:value-type="float">
            <text:p>#4</text:p>
          </table:table-cell>
          <table:table-cell table:style-name="NN_20_YYYY-MM-DD" table:formula="of:=DATE(YEAR([.F9]);MONTH([.F9])+1;1)" office:value-type="date" office:date-value="2025-02-01" calcext:value-type="date">
            <text:p>Sa. 2025-02-01</text:p>
          </table:table-cell>
          <table:table-cell table:style-name="FORMEL_28__29_" table:formula="of:=FORMULA([.F10])" office:value-type="string" office:string-value="=DATUM(JAHR(F9);MONAT(F9)+1;1)" calcext:value-type="string">
            <text:p>=DATUM(JAHR(F9);MONAT(F9)+1;1)</text:p>
          </table:table-cell>
        </table:table-row>
        <table:table-row table:style-name="ro1">
          <table:table-cell table:number-columns-repeated="4"/>
          <table:table-cell table:style-name="ce1" office:value-type="float" office:value="5" calcext:value-type="float">
            <text:p>#5</text:p>
          </table:table-cell>
          <table:table-cell table:style-name="NN_20_YYYY-MM-DD" table:formula="of:=DATE(YEAR([.F10]);MONTH([.F10])+1;1)" office:value-type="date" office:date-value="2025-03-01" calcext:value-type="date">
            <text:p>Sa. 2025-03-01</text:p>
          </table:table-cell>
          <table:table-cell table:style-name="FORMEL_28__29_" table:formula="of:=FORMULA([.F11])" office:value-type="string" office:string-value="=DATUM(JAHR(F10);MONAT(F10)+1;1)" calcext:value-type="string">
            <text:p>=DATUM(JAHR(F10);MONAT(F10)+1;1)</text:p>
          </table:table-cell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5"/>
          <table:table-cell office:value-type="string" calcext:value-type="string">
            <text:p>next termin since today</text:p>
          </table:table-cell>
          <table:table-cell/>
        </table:table-row>
        <table:table-row table:style-name="ro1">
          <table:table-cell table:number-columns-repeated="5"/>
          <table:table-cell table:style-name="ce2" table:formula="of:=DATE(YEAR(TODAY());MONTH(TODAY())+1;1)" office:value-type="date" office:date-value="2025-11-01" calcext:value-type="date">
            <text:p>01.11.25</text:p>
          </table:table-cell>
          <table:table-cell table:style-name="FORMEL_28__29_" table:formula="of:=FORMULA([.F16])" office:value-type="string" office:string-value="=DATUM(JAHR(HEUTE());MONAT(HEUTE())+1;1)" calcext:value-type="string">
            <text:p>=DATUM(JAHR(HEUTE());MONAT(HEUTE())+1;1)</text:p>
          </table:table-cell>
        </table:table-row>
      </table:table>
      <table:table table:name="TAB2" table:style-name="ta1">
        <table:table-column table:style-name="co3" table:default-cell-style-name="ce4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3" office:value-type="float" office:value="1" calcext:value-type="float">
            <text:p>#1</text:p>
          </table:table-cell>
          <table:table-cell table:style-name="NN_20_YYYY-MM-DD" table:formula="of:=DATE(YEAR(TODAY());MONTH(TODAY())+1;1)" office:value-type="date" office:date-value="2025-11-01" calcext:value-type="date">
            <text:p>Sa. 2025-11-01</text:p>
          </table:table-cell>
          <table:table-cell table:style-name="FORMEL_28__29_" table:formula="of:=FORMULA([.B1])" office:value-type="string" office:string-value="=DATUM(JAHR(HEUTE());MONAT(HEUTE())+1;1)" calcext:value-type="string">
            <text:p>=DATUM(JAHR(HEUTE());MONAT(HEUTE())+1;1)</text:p>
          </table:table-cell>
        </table:table-row>
        <table:table-row table:style-name="ro1">
          <table:table-cell table:style-name="ce3" office:value-type="float" office:value="2" calcext:value-type="float">
            <text:p>#2</text:p>
          </table:table-cell>
          <table:table-cell table:style-name="NN_20_YYYY-MM-DD" table:formula="of:=DATE(YEAR([.B1]);MONTH([.B1])+1;1)" office:value-type="date" office:date-value="2025-12-01" calcext:value-type="date">
            <text:p>Mo. 2025-12-01</text:p>
          </table:table-cell>
          <table:table-cell table:style-name="FORMEL_28__29_" table:formula="of:=FORMULA([.B2])" office:value-type="string" office:string-value="=DATUM(JAHR(B1);MONAT(B1)+1;1)" calcext:value-type="string">
            <text:p>=DATUM(JAHR(B1);MONAT(B1)+1;1)</text:p>
          </table:table-cell>
        </table:table-row>
        <table:table-row table:style-name="ro1">
          <table:table-cell table:style-name="ce3" office:value-type="float" office:value="3" calcext:value-type="float">
            <text:p>#3</text:p>
          </table:table-cell>
          <table:table-cell table:style-name="NN_20_YYYY-MM-DD" table:formula="of:=DATE(YEAR([.B2]);MONTH([.B2])+1;1)" office:value-type="date" office:date-value="2026-01-01" calcext:value-type="date">
            <text:p>Do. 2026-01-01</text:p>
          </table:table-cell>
          <table:table-cell table:style-name="FORMEL_28__29_" table:formula="of:=FORMULA([.B3])" office:value-type="string" office:string-value="=DATUM(JAHR(B2);MONAT(B2)+1;1)" calcext:value-type="string">
            <text:p>=DATUM(JAHR(B2);MONAT(B2)+1;1)</text:p>
          </table:table-cell>
        </table:table-row>
        <table:table-row table:style-name="ro1">
          <table:table-cell table:style-name="ce3" office:value-type="float" office:value="4" calcext:value-type="float">
            <text:p>#4</text:p>
          </table:table-cell>
          <table:table-cell table:style-name="NN_20_YYYY-MM-DD" table:formula="of:=DATE(YEAR([.B3]);MONTH([.B3])+1;1)" office:value-type="date" office:date-value="2026-02-01" calcext:value-type="date">
            <text:p>So. 2026-02-01</text:p>
          </table:table-cell>
          <table:table-cell table:style-name="FORMEL_28__29_" table:formula="of:=FORMULA([.B4])" office:value-type="string" office:string-value="=DATUM(JAHR(B3);MONAT(B3)+1;1)" calcext:value-type="string">
            <text:p>=DATUM(JAHR(B3);MONAT(B3)+1;1)</text:p>
          </table:table-cell>
        </table:table-row>
        <table:table-row table:style-name="ro1">
          <table:table-cell table:style-name="ce3" office:value-type="float" office:value="5" calcext:value-type="float">
            <text:p>#5</text:p>
          </table:table-cell>
          <table:table-cell table:style-name="NN_20_YYYY-MM-DD" table:formula="of:=DATE(YEAR([.B4]);MONTH([.B4])+1;1)" office:value-type="date" office:date-value="2026-03-01" calcext:value-type="date">
            <text:p>So. 2026-03-01</text:p>
          </table:table-cell>
          <table:table-cell table:style-name="FORMEL_28__29_" table:formula="of:=FORMULA([.B5])" office:value-type="string" office:string-value="=DATUM(JAHR(B4);MONAT(B4)+1;1)" calcext:value-type="string">
            <text:p>=DATUM(JAHR(B4);MONAT(B4)+1;1)</text:p>
          </table:table-cell>
        </table:table-row>
        <table:table-row table:style-name="ro1" table:number-rows-repeated="1048570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DejaVu Math TeX Gyre" svg:font-family="'DejaVu Math TeX Gyre'" style:font-adornments="Standard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date-style style:name="N115">
      <number:day-of-week/>
      <number:text>. </number:text>
      <number:year number:style="long"/>
      <number:text>-</number:text>
      <number:month number:style="long"/>
      <number:text>-</number:text>
      <number:day number:style="long"/>
    </number:date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">
      <number:text>#</number:text>
      <number:number number:decimal-places="0" number:min-decimal-places="0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ATUMs" style:family="table-cell" style:parent-style-name="Default" style:data-style-name="N49">
      <style:table-cell-properties style:diagonal-bl-tr="none" style:diagonal-tl-br="none"/>
    </style:style>
    <style:style style:name="NN_20_YYYY-MM-DD" style:display-name="NN YYYY-MM-DD" style:family="table-cell" style:parent-style-name="DATUMs" style:data-style-name="N115"/>
    <style:style style:name="FORMEL_28__29_" style:display-name="FORMEL()" style:family="table-cell" style:parent-style-name="Default">
      <style:table-cell-properties style:vertical-align="middle"/>
      <style:text-properties fo:color="#408080" style:font-name="DejaVu Math TeX Gyre" fo:font-family="'DejaVu Math TeX Gyre'" style:font-style-name="Standard" style:font-pitch="variable" fo:font-size="9pt"/>
    </style:style>
    <style:style style:name="iNPUTs" style:family="table-cell" style:parent-style-name="Default">
      <style:table-cell-properties fo:background-color="#fffff0" style:cell-protect="none" style:print-content="true" style:diagonal-bl-tr="none" style:diagonal-tl-br="none" fo:border="0.74pt solid #ffff00" fo:padding-bottom="0.035cm" fo:padding-left="0.101cm" fo:padding-right="0.101cm" fo:padding-top="0.035cm"/>
    </style:style>
    <style:style style:name="iNPUT_5f_Datum" style:display-name="iNPUT_Datum" style:family="table-cell" style:parent-style-name="iNPUTs" style:data-style-name="N115">
      <style:text-properties style:use-window-font-color="true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0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CoYoTe</meta:initial-creator>
    <meta:creation-date>2025-10-10T15:57:09.076871000</meta:creation-date>
    <dc:date>2025-10-10T16:21:43.675508000</dc:date>
    <dc:creator>CoYoTe</dc:creator>
    <meta:editing-duration>PT1M58S</meta:editing-duration>
    <meta:editing-cycles>2</meta:editing-cycles>
    <meta:generator>LibreOffice/25.2.1.2$MacOSX_AARCH64 LibreOffice_project/d3abf4aee5fd705e4a92bba33a32f40bc4e56f49</meta:generator>
    <meta:document-statistic meta:table-count="2" meta:cell-count="41" meta:object-count="0"/>
  </office:meta>
</office:document-meta>
</file>