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5f_20_5f_body">
      <style:text-properties officeooo:paragraph-rsid="00170b73"/>
    </style:style>
    <style:style style:name="P2" style:family="paragraph" style:parent-style-name="Title">
      <style:text-properties officeooo:paragraph-rsid="00170b73"/>
    </style:style>
    <style:style style:name="P3" style:family="paragraph" style:parent-style-name="Text_5f_20_5f_body">
      <style:text-properties officeooo:rsid="00170b73" officeooo:paragraph-rsid="00170b73"/>
    </style:style>
    <style:style style:name="P4" style:family="paragraph" style:parent-style-name="Heading_20_10">
      <style:text-properties fo:font-size="10.5pt" style:font-size-asian="10.5pt" style:font-size-complex="10.5pt"/>
    </style:style>
    <style:style style:name="T1" style:family="text">
      <style:text-properties officeooo:rsid="0014044b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068091"/>
    </style:style>
    <style:style style:name="T4" style:family="text">
      <style:text-properties officeooo:rsid="000774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enesis</text:p>
      <text:p text:style-name="Subtitle">Chapter 1</text:p>
      <text:p text:style-name="Standard"/>
      <text:h text:style-name="P4" text:outline-level="10"><text:bookmark-start text:name="__RefHeading___Toc32323_205731594"/><text:reference-mark-start text:name="1:1"/><text:span text:style-name="T4">1:1</text:span><text:reference-mark-end text:name="1:1"/> <text:span text:style-name="T1">Long taim bipo God i mekim heven na graun.</text:span><text:bookmark-end text:name="__RefHeading___Toc32323_205731594"/></text:h>
      <text:p text:style-name="Standard"/>
      <text:p text:style-name="Standard">1.2 <text:span text:style-name="T1">Graun i no gat forma na i stap kukim, na dak i go daun long siposits bilong dip. Na Spirut bilong God i go daun, i stap klostu long siposits bilong wata.</text:span></text:p>
      <text:p text:style-name="Standard"/>
      <text:p text:style-name="Standard">1.3 <text:span text:style-name="T1">Na God i tok, "Wanpela lait i kam," na lait i kam.</text:span></text:p>
      <text:p text:style-name="Standard"/>
      <text:p text:style-name="Standard">1.4 <text:span text:style-name="T1">Na God i lukim olsem lait i gutpela, na Em i partim lait na dai bilong darkness.</text:span></text:p>
      <text:p text:style-name="Standard"/>
      <text:p text:style-name="Standard">1.5 <text:span text:style-name="T1">God i kolim lait “de”, na darkness em i kolim “nait”. Na em i bin gat apinun, na em i bin gat moning – de namba wan.</text:span></text:p>
      <text:p text:style-name="Standard"/>
      <text:p text:style-name="Standard">1.6 <text:span text:style-name="T1">Na God i tok, "Wanpela spes olsem i kam long mit bilong wata, olsem i partim wata long wata."</text:span></text:p>
      <text:p text:style-name="Standard"/>
      <text:p text:style-name="Standard">1.7 <text:span text:style-name="T1">Sopas God i mekim bikim skai na i pulimapim wara long underside long em, na wara long top long em. Na em i kam olsem.</text:span></text:p>
      <text:p text:style-name="Standard"/>
      <text:p text:style-name="Standard">1.8 <text:span text:style-name="T1">God i kolim spes bilong heven "skaei". Na i bin EVENING, na i bin MORNING—dei namba tu.</text:span></text:p>
      <text:p text:style-name="Standard"/>
      <text:p text:style-name="Standard">1.9 <text:span text:style-name="T1">Na God i tok, “Olgeta wara i stap anidas long skai, inap bai ol i kam bihaen long wanpela ples, ole lan i dai i kamap.” Na em i kamap olsem.</text:span></text:p>
      <text:p text:style-name="Standard"/>
      <text:p text:style-name="Standard">1.10 <text:span text:style-name="T1">God i kolim graun dri "graun", na em i kalim bikpela samting bilong wara olsem "solwara". Na God i lukim olgeta em i gut.</text:span></text:p>
      <text:p text:style-name="Standard"/>
      <text:p text:style-name="Standard">1.11 <text:span text:style-name="T1">God i tok, "Graun i bringim ol kain plan: plan i gat sik na diwai i karim fut, na olgeta i bringim fut wantaim sik long stap bla kain." Na olgeta i kamap so.</text:span></text:p>
      <text:p text:style-name="Standard"/>
      <text:p text:style-name="Standard">1.12 <text:span text:style-name="T1">Gro long graun i kamapim planti: plantis i givim sik bilong ol, ole kain bilong ol, na diwai i karim frut na sik, ole kain bilong ol. Na God i lukim olgeta, em i gutpela.</text:span></text:p>
      <text:p text:style-name="Standard"/>
      <text:p text:style-name="Standard">1.13 <text:span text:style-name="T1">Na i kamapim bek apinun, na i kamapim bek moning – dei namba tri.</text:span></text:p>
      <text:p text:style-name="Standard"/>
      <text:p text:style-name="Standard"><text:reference-mark-start text:name="1-14"/>1.14<text:reference-mark-end text:name="1-14"/> <text:span text:style-name="T1">Na God i tok, "Kisim lait igo long hevi, inap wari long dei na nait, na ol i stap olsem sain i mekim taim bilong yia, wik, na dei."</text:span></text:p>
      <text:p text:style-name="Standard"/>
      <text:p text:style-name="Standard"><text:reference-mark-start text:name="1:15"/>1:<text:span text:style-name="T3">15</text:span><text:reference-mark-end text:name="1:15"/> <text:span text:style-name="T1">Na ol laits i stap long heven, ol i servim na ilaite i shine long graun.” Na em i kam olsem.</text:span></text:p>
      <text:p text:style-name="Standard"/>
      <text:h text:style-name="Heading_20_10" text:outline-level="10"><text:bookmark-start text:name="__RefHeading___Toc32325_205731594"/><text:soft-page-break/>1.16 <text:span text:style-name="T1">Bikpela i mekim tupela lait bikpela: wanpela lait i go antap olsem bai i bosim dei, na wanpela lait i go daun olsem bai i bosim nait. Na God i mekim sta bilong haiwe tu.</text:span><text:bookmark-end text:name="__RefHeading___Toc32325_205731594"/></text:h>
      <text:p text:style-name="Standard"/>
      <text:p text:style-name="Standard">1.17 <text:span text:style-name="T1">God i putim olgeta lait i go long heavens, bilong sky, ol i shine long graun.</text:span></text:p>
      <text:p text:style-name="Standard"/>
      <text:p text:style-name="Standard">1.18 <text:span text:style-name="T1">Na God i mekim wan man i go long stap i go pasim de na nait, na long mekim lain igo long lait na draiknes. Na God i lukim olgeta gutpela.</text:span></text:p>
      <text:p text:style-name="Standard"/>
      <text:p text:style-name="Standard">1.19 <text:span text:style-name="T1">Na i kamapim bek evening, na i kamapim bek moning – dei namba foa.</text:span></text:p>
      <text:p text:style-name="Standard"/>
      <text:p text:style-name="Standard">1.20 <text:span text:style-name="T1">Na God i tok, “Wara i kamapim ol krea i stap, na pisin i flai antap long graun long spes bilong skai.”</text:span></text:p>
      <text:p text:style-name="Standard"/>
      <text:p text:style-name="Standard">1.21 <text:span text:style-name="T1">Na God i kreasim ol bikpela krecha long solwara na ol samting i gat laip na i wokabaut, ol wara i kamap strong olsem kain bilong ol, na ol pisin bilong flait i go bek long kain bilong en. Na God i lukim olgeta em i gutpela.</text:span></text:p>
      <text:p text:style-name="Standard"/>
      <text:p text:style-name="Standard">1.22 <text:span text:style-name="T1">Na God blesim ol, ol i kamap planti na ol i multiplai, ol i pakim wata bilong solwara, na pisin i plenti long graun.</text:span></text:p>
      <text:p text:style-name="Standard"/>
      <text:p text:style-name="Standard">1.23 <text:span text:style-name="T1">Na i kamapim evenin, na i kamapim moning – debe hap di.</text:span></text:p>
      <text:p text:style-name="Standard"/>
      <text:p text:style-name="Standard">1.24 <text:span text:style-name="T1">Na God i tok, "Lain bilong graun i bringim ol kreaatura i gat laip olsem kain bilong ol: ol pipel bilong graun, ol anus, na ol beks bilong graun olsem kain bilong ol." Na em i kam so.</text:span></text:p>
      <text:p text:style-name="Standard"/>
      <text:p text:style-name="Standard">1.25 <text:span text:style-name="T1">God i mekim bek na animal bilong graun olsem kain bilong ol, na ol animals husat i kamap bilong ol manmeri olsem kain bilong ol, na everything we i go long graun olsem kain bilong ol. Na God i lukim olgeta, em i gutpela.</text:span></text:p>
      <text:p text:style-name="Standard"/>
      <text:p text:style-name="Standard">1.26 <text:span text:style-name="T1">Na God i tok, "Mipela i mekim man long piksa bilong Mipela, bihaen long laip bilong Mipela, ol i bos long fish bilong solwara na pisin bilong heven, long ol anus, na long eni kain kreas bilong graun na olgeta samting bilong graun."</text:span></text:p>
      <text:p text:style-name="Standard"/>
      <text:p text:style-name="Standard">1.27 <text:span text:style-name="T1">God i kirapim man longpela piksa bilong em yet; longpela piksa bilong God olsem na em i kirapim; man na meri i kirapim ol.</text:span></text:p>
      <text:p text:style-name="Standard"/>
      <text:p text:style-name="Standard">1.28 <text:span text:style-name="T1">God i givim blessing long ol, na tokim ol: "Ol i kamap planti na i multiples, ol i pilim graun na ol i winim em; ol i bos long ol fis bilong solwara, ol i bos long ol pisin bilong heven, na ol i bos long ol kain kina creature i go long graun."</text:span></text:p>
      <text:p text:style-name="Standard"/>
      <text:p text:style-name="Standard">1.29 <text:span text:style-name="T1">Na God i tok, "Lukim, mi givim yu ol gras na planim we i karim sik long pes bilong graun, na ol diwai we i karim kakai na sik. Ol bai kaikai bilong yu."</text:span></text:p>
      <text:p text:style-name="Standard"/>
      <text:p text:style-name="Standard">1.30 <text:span text:style-name="T1">Na long olgeta binatang long graun, na long olgeta pisin long heven, na long olgeta kreatua i go long graun – olgeta samting i gat breath bilong laip insait – mi givim olgeta gras bilong kakaruk olsem kaikai. Na em i kam s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auto-update="true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20pt" style:font-size-asian="20pt" style:font-size-complex="2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reference-ref text:reference-format="text" text:ref-name="1:1">1:1</text:reference-ref></text:span><text:span text:style-name="MT1"><text:tab/></text:span><text:span text:style-name="MT1"><text:bookmark-ref text:reference-format="chapter" text:ref-name="__RefHeading___Toc32325_205731594"/></text:span><text:span text:style-name="MT1"><text:bookmark-ref text:reference-format="chapter" text:ref-name="__RefHeading___Toc32325_205731594"/></text:span><text:span text:style-name="MT1"><text:tab/></text:span><text:span text:style-name="MT1"><text:reference-ref text:reference-format="text" text:ref-name="1:15">1:15</text:reference-ref></text:span><text:bookmark-ref text:reference-format="number" text:ref-name="__RefHeading___Toc32325_205731594"/><text:bookmark-ref text:reference-format="chapter" text:ref-name="__RefHeading___Toc32325_205731594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 xmlns:fo="urn:oasis:names:tc:opendocument:xmlns:xsl-fo-compatible:1.0" xmlns:config="urn:oasis:names:tc:opendocument:xmlns:config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xhtml="http://www.w3.org/1999/xhtml" xmlns:css3t="http://www.w3.org/TR/css3-text/" xmlns:officeooo="http://openoffice.org/2009/office">
    <dc:date>2025-08-08T10:09:27.968000000</dc:date>
    <meta:editing-duration>PT12H17M39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33" meta:word-count="857" meta:character-count="4100" meta:non-whitespace-character-count="3270"/>
  </office:meta>
</office:document-meta>
</file>