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7.172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7.163cm"/>
    </style:style>
    <style:style style:name="co6" style:family="table-column">
      <style:table-column-properties fo:break-before="auto" style:column-width="26.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8.059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5.058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4.7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24.0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-bottom="0.049cm" fo:padding-left="0.099cm" fo:padding-right="0.099cm" fo:padding-top="0.049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1.5pt solid #000000"/>
      <style:paragraph-properties fo:text-align="start" fo:margin-left="0cm"/>
    </style:style>
    <style:style style:name="ce10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/>
      <style:paragraph-properties fo:text-align="start" fo:margin-left="0cm"/>
    </style:style>
    <style:style style:name="ce5" style:family="table-cell" style:parent-style-name="Heading_20_2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 style:vertical-align="middle"/>
      <style:paragraph-properties fo:text-align="end" fo:margin-left="0cm"/>
    </style:style>
    <style:style style:name="ce14" style:family="table-cell" style:parent-style-name="Heading_20_columns" style:data-style-name="N37">
      <style:table-cell-properties fo:border-bottom="1.5pt solid #000000" fo:border-left="1.5pt solid #000000" fo:border-right="0.74pt solid #000000" fo:border-top="0.74pt solid #000000"/>
    </style:style>
    <style:style style:name="ce22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26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11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14] &lt;&gt; &quot;&quot;;OR([.A14]&lt;[.$G$3];[.A14]&gt;[.$G$4])))" style:apply-style-name="Bad" style:base-cell-address="'2023'.A14"/>
      <style:map style:condition="is-true-formula(ISEVEN(ROW()))" style:apply-style-name="AlternatingDark" style:base-cell-address="'2023'.A14"/>
    </style:style>
    <style:style style:name="ce29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33" style:family="table-cell" style:parent-style-name="Default">
      <style:table-cell-properties fo:border="0.51pt solid #000000" fo:padding-bottom="0.049cm" fo:padding-left="0.099cm" fo:padding-right="0.099cm" fo:padding-top="0.049cm"/>
    </style:style>
    <style:style style:name="ce35" style:family="table-cell" style:parent-style-name="Default">
      <style:table-cell-properties fo:border="0.51pt solid #000000"/>
    </style:style>
    <style:style style:name="ce12" style:family="table-cell" style:parent-style-name="Default">
      <style:table-cell-properties fo:padding-bottom="0.049cm" fo:padding-left="0.099cm" fo:padding-right="0.099cm" fo:padding-top="0.049cm"/>
    </style:style>
    <style:style style:name="ce32" style:family="table-cell" style:parent-style-name="Default">
      <style:table-cell-properties fo:padding-bottom="0.049cm" fo:padding-left="0.099cm" fo:padding-right="0.099cm" fo:padding-top="0.049cm"/>
    </style:style>
    <style:style style:name="ce38" style:family="table-cell" style:parent-style-name="Heading_20_2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40" style:family="table-cell" style:parent-style-name="Heading_20_2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18" style:family="table-cell" style:parent-style-name="Heading_20_1">
      <style:table-cell-properties fo:border="none" fo:padding-bottom="0.049cm" fo:padding-left="0.099cm" fo:padding-right="0.099cm" fo:padding-top="0.049cm"/>
    </style:style>
    <style:style style:name="ce45" style:family="table-cell" style:parent-style-name="Heading_20_2">
      <style:table-cell-properties style:text-align-source="fix" style:repeat-content="false" fo:border="none" fo:padding-bottom="0.049cm" fo:padding-left="0.099cm" fo:padding-right="0.099cm" fo:padding-top="0.049cm" style:vertical-align="middle"/>
      <style:paragraph-properties fo:text-align="end" fo:margin-left="0cm"/>
    </style:style>
    <style:style style:name="ce47" style:family="table-cell" style:parent-style-name="Heading_20_columns">
      <style:table-cell-properties fo:border-bottom="1.5pt solid #000000" fo:border-left="0.74pt solid #000000" fo:border-right="0.74pt solid #000000" fo:border-top="0.74pt solid #000000"/>
    </style:style>
    <style:style style:name="ce48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53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36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14"/>
    </style:style>
    <style:style style:name="ce23" style:family="table-cell" style:parent-style-name="Default" style:data-style-name="N155">
      <style:table-cell-properties fo:padding-bottom="0.049cm" fo:padding-left="0.099cm" fo:padding-right="0.099cm" fo:padding-top="0.049cm"/>
    </style:style>
    <style:style style:name="ce16" style:family="table-cell" style:parent-style-name="Default" style:data-style-name="N155">
      <style:table-cell-properties fo:padding-bottom="0.049cm" fo:padding-left="0.099cm" fo:padding-right="0.099cm" fo:padding-top="0.049cm"/>
    </style:style>
    <style:style style:name="ce37" style:family="table-cell" style:parent-style-name="Heading_20_columns" style:data-style-name="N155">
      <style:table-cell-properties fo:border-bottom="none" fo:border-left="none" fo:border-right="none" fo:border-top="1.5pt solid #000000"/>
    </style:style>
    <style:style style:name="ce39" style:family="table-cell" style:parent-style-name="Heading_20_columns" style:data-style-name="N155"/>
    <style:style style:name="ce41" style:family="table-cell" style:parent-style-name="Heading_20_columns" style:data-style-name="N15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42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60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C9"/>
    </style:style>
    <style:style style:name="ce6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C14"/>
    </style:style>
    <style:style style:name="ce4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61" style:family="table-cell" style:parent-style-name="Default" style:data-style-name="N155">
      <style:table-cell-properties fo:border="0.51pt solid #000000" fo:padding-bottom="0.049cm" fo:padding-left="0.099cm" fo:padding-right="0.099cm" fo:padding-top="0.049cm"/>
    </style:style>
    <style:style style:name="ce62" style:family="table-cell" style:parent-style-name="Default" style:data-style-name="N155">
      <style:table-cell-properties fo:border="0.51pt solid #000000"/>
    </style:style>
    <style:style style:name="ce50" style:family="table-cell" style:parent-style-name="Heading_20_2" style:data-style-name="N155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51" style:family="table-cell" style:parent-style-name="Heading_20_2" style:data-style-name="N155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52" style:family="table-cell" style:parent-style-name="Heading_20_1" style:data-style-name="N155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54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75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D9"/>
    </style:style>
    <style:style style:name="ce76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81" style:family="table-cell" style:parent-style-name="Heading_20_columns" style:data-style-name="N156">
      <style:table-cell-properties fo:border-bottom="none" fo:border-left="none" fo:border-right="none" fo:border-top="1.5pt solid #000000"/>
    </style:style>
    <style:style style:name="ce82" style:family="table-cell" style:parent-style-name="Heading_20_columns" style:data-style-name="N156"/>
    <style:style style:name="ce28" style:family="table-cell" style:parent-style-name="Heading_20_1" style:data-style-name="N155">
      <style:table-cell-properties fo:border="none" fo:padding-bottom="0.049cm" fo:padding-left="0.099cm" fo:padding-right="0.099cm" fo:padding-top="0.049cm"/>
    </style:style>
    <style:style style:name="ce87" style:family="table-cell" style:parent-style-name="Heading_20_columns" style:data-style-name="N155">
      <style:table-cell-properties fo:border-bottom="1.5pt solid #000000" fo:border-left="0.74pt solid #000000" fo:border-right="0.74pt solid #000000" fo:border-top="0.74pt solid #000000"/>
    </style:style>
    <style:style style:name="ce86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D9"/>
    </style:style>
    <style:style style:name="ce88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80" style:family="table-cell" style:parent-style-name="Heading_20_2">
      <style:table-cell-properties fo:border-bottom="none" fo:background-color="#ffb74d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9" style:family="table-cell" style:parent-style-name="Heading_20_2" style:data-style-name="N155">
      <style:table-cell-properties fo:background-color="#ffb74d" style:text-align-source="fix" style:repeat-content="false" fo:border="none" fo:padding-bottom="0.049cm" fo:padding-left="0.099cm" fo:padding-right="0.099cm" fo:padding-top="0.049cm" style:vertical-align="middle"/>
      <style:paragraph-properties fo:text-align="end" fo:margin-left="0cm"/>
    </style:style>
    <style:style style:name="ce83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1.5pt solid #000000" style:vertical-align="middle"/>
      <style:paragraph-properties fo:text-align="start" fo:margin-left="0cm"/>
    </style:style>
    <style:style style:name="ce84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90" style:family="table-cell" style:parent-style-name="Heading_20_2" style:data-style-name="N100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96" style:family="table-cell" style:parent-style-name="Heading_20_columns">
      <style:table-cell-properties fo:border-bottom="1.5pt solid #000000" fo:border-left="0.74pt solid #000000" fo:border-right="1.5pt solid #000000" fo:border-top="0.74pt solid #000000"/>
    </style:style>
    <style:style style:name="ce109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1.5pt solid #000000"/>
      <style:paragraph-properties fo:text-align="start" fo:margin-left="0cm"/>
    </style:style>
    <style:style style:name="ce110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/>
      <style:paragraph-properties fo:text-align="start" fo:margin-left="0cm"/>
    </style:style>
    <style:style style:name="ce111" style:family="table-cell" style:parent-style-name="Heading_20_2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 style:vertical-align="middle"/>
      <style:paragraph-properties fo:text-align="end" fo:margin-left="0cm"/>
    </style:style>
    <style:style style:name="ce112" style:family="table-cell" style:parent-style-name="Heading_20_columns" style:data-style-name="N37">
      <style:table-cell-properties fo:border-bottom="1.5pt solid #000000" fo:border-left="1.5pt solid #000000" fo:border-right="0.74pt solid #000000" fo:border-top="0.74pt solid #000000"/>
    </style:style>
    <style:style style:name="ce113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4'.A8"/>
      <style:map style:condition="is-true-formula(ISEVEN(ROW()))" style:apply-style-name="AlternatingDark" style:base-cell-address="'2024'.A8"/>
    </style:style>
    <style:style style:name="ce114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4'.A8"/>
      <style:map style:condition="is-true-formula(ISEVEN(ROW()))" style:apply-style-name="AlternatingDark" style:base-cell-address="'2024'.A8"/>
    </style:style>
    <style:style style:name="ce115" style:family="table-cell" style:parent-style-name="Heading_20_2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116" style:family="table-cell" style:parent-style-name="Heading_20_columns">
      <style:table-cell-properties fo:border-bottom="1.5pt solid #000000" fo:border-left="0.74pt solid #000000" fo:border-right="0.74pt solid #000000" fo:border-top="0.74pt solid #000000"/>
    </style:style>
    <style:style style:name="ce117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8" style:family="table-cell" style:parent-style-name="Default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9" style:family="table-cell" style:parent-style-name="Calculated_20_Headers" style:data-style-name="N155">
      <style:table-cell-properties fo:border-bottom="none" fo:border-left="none" fo:border-right="none" fo:border-top="1.5pt solid #000000"/>
    </style:style>
    <style:style style:name="ce120" style:family="table-cell" style:parent-style-name="Calculated_20_Headers" style:data-style-name="N155"/>
    <style:style style:name="ce121" style:family="table-cell" style:parent-style-name="Heading_20_columns" style:data-style-name="N15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122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2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24" style:family="table-cell" style:parent-style-name="Heading_20_2" style:data-style-name="N155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125" style:family="table-cell" style:parent-style-name="Calculated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26" style:family="table-cell" style:parent-style-name="Calculated" style:data-style-name="N156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27" style:family="table-cell" style:parent-style-name="Calculated_20_Headers" style:data-style-name="N156">
      <style:table-cell-properties fo:border-bottom="none" fo:border-left="none" fo:border-right="none" fo:border-top="1.5pt solid #000000"/>
      <style:map style:condition="cell-content()&lt;0" style:apply-style-name="Bad" style:base-cell-address="'2024'.E3"/>
    </style:style>
    <style:style style:name="ce128" style:family="table-cell" style:parent-style-name="Calculated_20_Headers" style:data-style-name="N156">
      <style:map style:condition="cell-content()&lt;0" style:apply-style-name="Bad" style:base-cell-address="'2024'.E3"/>
    </style:style>
    <style:style style:name="ce129" style:family="table-cell" style:parent-style-name="Heading_20_columns" style:data-style-name="N155">
      <style:table-cell-properties fo:border-bottom="1.5pt solid #000000" fo:border-left="0.74pt solid #000000" fo:border-right="0.74pt solid #000000" fo:border-top="0.74pt solid #000000"/>
    </style:style>
    <style:style style:name="ce130" style:family="table-cell" style:parent-style-name="Calculated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31" style:family="table-cell" style:parent-style-name="Heading_20_2">
      <style:table-cell-properties fo:border-bottom="none" fo:background-color="#ffb74d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132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1.5pt solid #000000" style:vertical-align="middle"/>
      <style:paragraph-properties fo:text-align="start" fo:margin-left="0cm"/>
    </style:style>
    <style:style style:name="ce133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134" style:family="table-cell" style:parent-style-name="Heading_20_2" style:data-style-name="N100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135" style:family="table-cell" style:parent-style-name="Heading_20_columns">
      <style:table-cell-properties fo:border-bottom="1.5pt solid #000000" fo:border-left="0.74pt solid #000000" fo:border-right="1.5pt solid #000000" fo:border-top="0.74pt solid #000000"/>
    </style:style>
    <style:style style:name="ce136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5'.A8"/>
      <style:map style:condition="is-true-formula(ISEVEN(ROW()))" style:apply-style-name="AlternatingDark" style:base-cell-address="'2025'.A8"/>
    </style:style>
    <style:style style:name="ce137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5'.A8"/>
      <style:map style:condition="is-true-formula(ISEVEN(ROW()))" style:apply-style-name="AlternatingDark" style:base-cell-address="'2025'.A8"/>
    </style:style>
    <style:style style:name="ce138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39" style:family="table-cell" style:parent-style-name="Default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40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41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42" style:family="table-cell" style:parent-style-name="Calculated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43" style:family="table-cell" style:parent-style-name="Calculated" style:data-style-name="N156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44" style:family="table-cell" style:parent-style-name="Calculated_20_Headers" style:data-style-name="N156">
      <style:table-cell-properties fo:border-bottom="none" fo:border-left="none" fo:border-right="none" fo:border-top="1.5pt solid #000000"/>
      <style:map style:condition="cell-content()&lt;0" style:apply-style-name="Bad" style:base-cell-address="'2025'.E3"/>
    </style:style>
    <style:style style:name="ce145" style:family="table-cell" style:parent-style-name="Calculated_20_Headers" style:data-style-name="N156">
      <style:map style:condition="cell-content()&lt;0" style:apply-style-name="Bad" style:base-cell-address="'2025'.E3"/>
    </style:style>
    <style:style style:name="ce146" style:family="table-cell" style:parent-style-name="Calculated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9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/>
      <style:paragraph-properties fo:text-align="end" fo:margin-left="0cm"/>
    </style:style>
    <style:style style:name="ce9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end" fo:margin-left="0cm"/>
    </style:style>
    <style:style style:name="ce97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end" fo:margin-left="0cm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end" fo:margin-left="0cm"/>
    </style:style>
    <style:style style:name="ce99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end" fo:margin-left="0cm"/>
    </style:style>
    <style:style style:name="ce10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end" fo:margin-left="0cm"/>
    </style:style>
    <style:style style:name="ce101" style:family="table-cell" style:parent-style-name="Default" style:data-style-name="N61"/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2.766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 table:print-ranges="'2023'.A1:'2023'.G30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62"/>
        <table:table-column table:style-name="co1" table:default-cell-style-name="ce62"/>
        <table:table-column table:style-name="co4" table:default-cell-style-name="ce62"/>
        <table:table-column table:style-name="co5" table:default-cell-style-name="ce35"/>
        <table:table-column table:style-name="co6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.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32"/>
          <table:table-cell table:style-name="ce16" table:number-columns-repeated="3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heet-name>2023</text:sheet-name></text:p>
          </table:table-cell>
          <table:table-cell table:style-name="ce38" office:value-type="string" calcext:value-type="string">
            <text:p>Residue hours from previous period:</text:p>
          </table:table-cell>
          <table:table-cell table:style-name="ce37" office:value-type="float" office:value="0.416666666666667" calcext:value-type="float">
            <text:p>10:00</text:p>
          </table:table-cell>
          <table:table-cell table:style-name="ce50" office:value-type="string" calcext:value-type="string">
            <text:p>Left:</text:p>
          </table:table-cell>
          <table:table-cell table:style-name="ce81" table:formula="of:=MIN([.D8:.D493])" office:value-type="float" office:value="0.416666666666667" calcext:value-type="float">
            <text:p>10:00</text:p>
          </table:table-cell>
          <table:table-cell table:style-name="ce80" office:value-type="string" calcext:value-type="string">
            <text:p>Start:</text:p>
          </table:table-cell>
          <table:table-cell table:style-name="ce83" office:value-type="date" office:date-value="2023-01-01" calcext:value-type="date">
            <text:p>01.01.23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0" office:value-type="string" calcext:value-type="string">
            <text:p>New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Left:</text:p>
          </table:table-cell>
          <table:table-cell table:style-name="ce82" table:formula="of:=MIN([.E8:.E493])" office:value-type="float" office:value="0.833333333333333" calcext:value-type="float">
            <text:p>20:00</text:p>
          </table:table-cell>
          <table:table-cell table:style-name="ce49" office:value-type="string" calcext:value-type="string">
            <text:p>End:</text:p>
          </table:table-cell>
          <table:table-cell table:style-name="ce84" office:value-type="date" office:date-value="2023-12-31" calcext:value-type="date">
            <text:p>31.12.23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39" table:formula="of:=SUM([.C8:.C493])" office:value-type="float" office:value="0" calcext:value-type="float">
            <text:p/>
          </table:table-cell>
          <table:table-cell table:style-name="ce52"/>
          <table:table-cell table:style-name="ce28"/>
          <table:table-cell table:style-name="ce49"/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37])" office:value-type="float" office:value="0" calcext:value-type="float">
            <text:p/>
          </table:table-cell>
          <table:table-cell table:style-name="ce90"/>
          <table:table-cell table:number-columns-repeated="16377"/>
        </table:table-row>
        <table:table-row table:style-name="ro5">
          <table:table-cell table:style-name="ce14" office:value-type="string" calcext:value-type="string">
            <text:p>Date</text:p>
          </table:table-cell>
          <table:table-cell table:style-name="ce47" office:value-type="string" calcext:value-type="string">
            <text:p>Requester</text:p>
          </table:table-cell>
          <table:table-cell table:style-name="ce41" office:value-type="string" calcext:value-type="string">
            <office:annotation draw:style-name="gr1" svg:width="2.899cm" svg:height="1.799cm" svg:x="11.409cm" svg:y="1.828cm" draw:caption-point-x="-0.61cm" draw:caption-point-y="1.51cm">
              <dc:creator>Author1</dc:creator>
              <dc:date>1970-01-01T00:00:00</dc:date>
              <text:p>Format: hh:mm</text:p>
            </office:annotation>
            <text:p>Duration</text:p>
          </table:table-cell>
          <table:table-cell table:style-name="ce41" office:value-type="string" calcext:value-type="string">
            <text:p>Residue</text:p>
          </table:table-cell>
          <table:table-cell table:style-name="ce87" office:value-type="string" calcext:value-type="string">
            <office:annotation draw:style-name="gr1" svg:width="2.899cm" svg:height="1.799cm" svg:x="14.939cm" svg:y="1.828cm" draw:caption-point-x="-0.61cm" draw:caption-point-y="1.51cm">
              <dc:creator>Author1</dc:creator>
              <dc:date>1970-01-01T00:00:00</dc:date>
              <text:p>Format: hh:mm</text:p>
            </office:annotation>
            <text:p>Balance</text:p>
          </table:table-cell>
          <table:table-cell table:style-name="ce47" office:value-type="string" calcext:value-type="string">
            <text:p>Agent</text:p>
          </table:table-cell>
          <table:table-cell table:style-name="ce96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48" office:value-type="string" calcext:value-type="string">
            <text:p>Initial Balances:</text:p>
          </table:table-cell>
          <table:table-cell table:style-name="ce42"/>
          <table:table-cell table:style-name="ce54" table:formula="of:=[.C3]" office:value-type="float" office:value="0.416666666666667" calcext:value-type="float">
            <text:p>10:00</text:p>
          </table:table-cell>
          <table:table-cell table:style-name="ce42" table:formula="of:=[.C4]" office:value-type="float" office:value="0.833333333333333" calcext:value-type="float">
            <text:p>20:00</text:p>
          </table:table-cell>
          <table:table-cell table:style-name="ce48" table:number-columns-repeated="2"/>
          <table:table-cell table:number-columns-repeated="16377"/>
        </table:table-row>
        <table:table-row table:style-name="ro5">
          <table:table-cell table:style-name="ce26"/>
          <table:table-cell table:style-name="ce53"/>
          <table:table-cell table:style-name="ce60"/>
          <table:table-cell table:style-name="ce75"/>
          <table:table-cell table:style-name="ce86"/>
          <table:table-cell table:style-name="ce53" table:number-columns-repeated="2"/>
          <table:table-cell table:number-columns-repeated="16377"/>
        </table:table-row>
        <table:table-row table:style-name="ro5" table:number-rows-repeated="4">
          <table:table-cell table:style-name="ce26"/>
          <table:table-cell table:style-name="ce53"/>
          <table:table-cell table:style-name="ce60"/>
          <table:table-cell table:style-name="ce76"/>
          <table:table-cell table:style-name="ce88"/>
          <table:table-cell table:style-name="ce53" table:number-columns-repeated="2"/>
          <table:table-cell table:number-columns-repeated="16377"/>
        </table:table-row>
        <table:table-row table:style-name="ro5" table:number-rows-repeated="5">
          <table:table-cell table:style-name="ce11"/>
          <table:table-cell table:style-name="ce36"/>
          <table:table-cell table:style-name="ce63"/>
          <table:table-cell table:style-name="ce76"/>
          <table:table-cell table:style-name="ce88"/>
          <table:table-cell table:style-name="ce36" table:number-columns-repeated="2"/>
          <table:table-cell table:number-columns-repeated="16377"/>
        </table:table-row>
        <table:table-row table:style-name="ro5" table:number-rows-repeated="7">
          <table:table-cell table:style-name="ce26"/>
          <table:table-cell table:style-name="ce53"/>
          <table:table-cell table:style-name="ce60"/>
          <table:table-cell table:style-name="ce76"/>
          <table:table-cell table:style-name="ce88"/>
          <table:table-cell table:style-name="ce53" table:number-columns-repeated="2"/>
          <table:table-cell table:number-columns-repeated="16377"/>
        </table:table-row>
        <table:table-row table:style-name="ro5" table:number-rows-repeated="468">
          <table:table-cell table:style-name="ce29"/>
          <table:table-cell table:style-name="ce53"/>
          <table:table-cell table:style-name="ce43" table:number-columns-repeated="3"/>
          <table:table-cell table:style-name="ce53" table:number-columns-repeated="2"/>
          <table:table-cell table:number-columns-repeated="16377"/>
        </table:table-row>
        <table:table-row table:style-name="ro5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number-rows-repeated="3">
          <table:table-cell table:number-columns-repeated="16384"/>
        </table:table-row>
        <table:table-row table:style-name="ro6" table:visibility="collapse" table:number-rows-repeated="1048075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3'.B26:'2023'.G493 '2023'.B8:'2023'.G8 '2023'.B19:'2023'.B25 '2023'.F19:'2023'.G25 '2023'.B9:'2023'.B13 '2023'.F9:'2023'.G13 '2023'.D10:'2023'.E25">
            <calcext:condition calcext:apply-style-name="AlternatingDark" calcext:value="formula-is(ISEVEN(ROW()))" calcext:base-cell-address="'2023'.B8"/>
          </calcext:conditional-format>
          <calcext:conditional-format calcext:target-range-address="'2023'.A19:'2023'.A493 '2023'.A8:'2023'.A13">
            <calcext:condition calcext:apply-style-name="Bad" calcext:value="formula-is(AND([.A8] &lt;&gt; &quot;&quot;;OR([.A8]&lt;[.$G$3];[.A8]&gt;[.$G$4])))" calcext:base-cell-address="'2023'.A8"/>
            <calcext:condition calcext:apply-style-name="AlternatingDark" calcext:value="formula-is(ISEVEN(ROW()))" calcext:base-cell-address="'2023'.A8"/>
          </calcext:conditional-format>
          <calcext:conditional-format calcext:target-range-address="'2023'.F14:'2023'.G18 '2023'.B14:'2023'.B18">
            <calcext:condition calcext:apply-style-name="AlternatingDark" calcext:value="formula-is(ISEVEN(ROW()))" calcext:base-cell-address="'2023'.B14"/>
          </calcext:conditional-format>
          <calcext:conditional-format calcext:target-range-address="'2023'.A14:'2023'.A18">
            <calcext:condition calcext:apply-style-name="Bad" calcext:value="formula-is(AND([.A14] &lt;&gt; &quot;&quot;;OR([.A14]&lt;[.$G$3];[.A14]&gt;[.$G$4])))" calcext:base-cell-address="'2023'.A14"/>
            <calcext:condition calcext:apply-style-name="AlternatingDark" calcext:value="formula-is(ISEVEN(ROW()))" calcext:base-cell-address="'2023'.A14"/>
          </calcext:conditional-format>
          <calcext:conditional-format calcext:target-range-address="'2023'.E9:'2023'.E25 '2023'.D10:'2023'.D25">
            <calcext:condition calcext:apply-style-name="AlternatingDark" calcext:value="formula-is(ISEVEN(ROW()))" calcext:base-cell-address="'2023'.D9"/>
          </calcext:conditional-format>
          <calcext:conditional-format calcext:target-range-address="'2023'.D9:'2023'.D25">
            <calcext:condition calcext:apply-style-name="AlternatingDark" calcext:value="formula-is(ISEVEN(ROW()))" calcext:base-cell-address="'2023'.D9"/>
          </calcext:conditional-format>
          <calcext:conditional-format calcext:target-range-address="'2023'.C9:'2023'.C13 '2023'.C19:'2023'.C25">
            <calcext:condition calcext:apply-style-name="AlternatingDark" calcext:value="formula-is(ISEVEN(ROW()))" calcext:base-cell-address="'2023'.C9"/>
          </calcext:conditional-format>
          <calcext:conditional-format calcext:target-range-address="'2023'.C14:'2023'.C18">
            <calcext:condition calcext:apply-style-name="AlternatingDark" calcext:value="formula-is(ISEVEN(ROW()))" calcext:base-cell-address="'2023'.C14"/>
          </calcext:conditional-format>
        </calcext:conditional-formats>
      </table:table>
      <table:table table:name="2024" table:style-name="ta1" table:print-ranges="'2024'.A1:'2024'.G37">
        <office:forms form:automatic-focus="false" form:apply-design-mode="false"/>
        <table:table-column table:style-name="co1" table:default-cell-style-name="ce35"/>
        <table:table-column table:style-name="co10" table:default-cell-style-name="ce35"/>
        <table:table-column table:style-name="co3" table:default-cell-style-name="ce62"/>
        <table:table-column table:style-name="co11" table:default-cell-style-name="ce62"/>
        <table:table-column table:style-name="co4" table:default-cell-style-name="ce62"/>
        <table:table-column table:style-name="co10" table:default-cell-style-name="ce35"/>
        <table:table-column table:style-name="co12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.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12"/>
          <table:table-cell table:style-name="ce23" table:number-columns-repeated="3"/>
          <table:table-cell table:style-name="ce12" table:number-columns-repeated="2"/>
          <table:table-cell table:number-columns-repeated="16377"/>
        </table:table-row>
        <table:table-row table:style-name="ro3">
          <table:table-cell table:style-name="ce109" office:value-type="string" calcext:value-type="string">
            <text:p><text:sheet-name>2024</text:sheet-name></text:p>
          </table:table-cell>
          <table:table-cell table:style-name="ce115" office:value-type="string" calcext:value-type="string">
            <text:p>Previous period residue hours:</text:p>
          </table:table-cell>
          <table:table-cell table:style-name="ce119" table:formula="of:=INDIRECT(TEXT([.A3] - 1; &quot;0&quot;) &amp; &quot;.$E$4&quot;)" office:value-type="float" office:value="0.833333333333333" calcext:value-type="float">
            <text:p>20:00</text:p>
          </table:table-cell>
          <table:table-cell table:style-name="ce124" office:value-type="string" calcext:value-type="string">
            <text:p>Currently left:</text:p>
          </table:table-cell>
          <table:table-cell table:style-name="ce127" table:formula="of:=MIN([.D8:.D500])" office:value-type="float" office:value="0" calcext:value-type="float">
            <text:p>00:00</text:p>
          </table:table-cell>
          <table:table-cell table:style-name="ce131" office:value-type="string" calcext:value-type="string">
            <text:p>Start:</text:p>
          </table:table-cell>
          <table:table-cell table:style-name="ce132" office:value-type="date" office:date-value="2024-01-01" calcext:value-type="date">
            <text:p>01.01.24</text:p>
          </table:table-cell>
          <table:table-cell table:number-columns-repeated="16377"/>
        </table:table-row>
        <table:table-row table:style-name="ro4">
          <table:table-cell table:style-name="ce110"/>
          <table:table-cell table:style-name="ce40" office:value-type="string" calcext:value-type="string">
            <text:p>This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Currently left:</text:p>
          </table:table-cell>
          <table:table-cell table:style-name="ce128" table:formula="of:=MIN([.E8:.E500])" office:value-type="float" office:value="-0.227083333333335" calcext:value-type="float">
            <text:p>-05:27</text:p>
          </table:table-cell>
          <table:table-cell table:style-name="ce49" office:value-type="string" calcext:value-type="string">
            <text:p>End:</text:p>
          </table:table-cell>
          <table:table-cell table:style-name="ce133" office:value-type="date" office:date-value="2024-12-31" calcext:value-type="date">
            <text:p>31.12.24</text:p>
          </table:table-cell>
          <table:table-cell table:number-columns-repeated="16377"/>
        </table:table-row>
        <table:table-row table:style-name="ro4">
          <table:table-cell table:style-name="ce111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120" table:formula="of:=SUM([.C8:.C500])" office:value-type="float" office:value="1.89375" calcext:value-type="float">
            <text:p>45:27</text:p>
          </table:table-cell>
          <table:table-cell table:style-name="ce52"/>
          <table:table-cell table:style-name="ce28"/>
          <table:table-cell table:style-name="ce49"/>
          <table:table-cell table:style-name="ce134"/>
          <table:table-cell table:number-columns-repeated="16377"/>
        </table:table-row>
        <table:table-row table:style-name="ro4">
          <table:table-cell table:style-name="ce111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44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5">
          <table:table-cell table:style-name="ce112" office:value-type="string" calcext:value-type="string">
            <text:p>Date</text:p>
          </table:table-cell>
          <table:table-cell table:style-name="ce116" office:value-type="string" calcext:value-type="string">
            <text:p>Requester</text:p>
          </table:table-cell>
          <table:table-cell table:style-name="ce121" office:value-type="string" calcext:value-type="string">
            <office:annotation draw:style-name="gr1" svg:width="2.899cm" svg:height="1.799cm" svg:x="12.296cm" svg:y="1.828cm" draw:caption-point-x="-0.61cm" draw:caption-point-y="1.51cm">
              <dc:creator>Author2</dc:creator>
              <dc:date>1970-01-01T00:00:00</dc:date>
              <text:p>Duration of action</text:p>
              <text:p/>
              <text:p>Format:hh:mm</text:p>
            </office:annotation>
            <text:p>Duration</text:p>
          </table:table-cell>
          <table:table-cell table:style-name="ce121" office:value-type="string" calcext:value-type="string">
            <office:annotation draw:style-name="gr2" svg:width="2.899cm" svg:height="2.966cm" svg:x="14.838cm" svg:y="1.828cm" draw:caption-point-x="-0.61cm" draw:caption-point-y="1.51cm">
              <dc:creator>Author2</dc:creator>
              <dc:date>1970-01-01T00:00:00</dc:date>
              <text:p>Residue hours from previous period, used first before new balance is used</text:p>
              <text:p/>
              <text:p>Format: hh:mm</text:p>
            </office:annotation>
            <text:p>Residue</text:p>
          </table:table-cell>
          <table:table-cell table:style-name="ce129" office:value-type="string" calcext:value-type="string">
            <office:annotation draw:style-name="gr3" svg:width="2.899cm" svg:height="2.176cm" svg:x="16.59cm" svg:y="1.828cm" draw:caption-point-x="-0.61cm" draw:caption-point-y="1.51cm">
              <dc:creator>Author2</dc:creator>
              <dc:date>1970-01-01T00:00:00</dc:date>
              <text:p>New hours balance for this period</text:p>
              <text:p/>
              <text:p>Format: hh:mm</text:p>
            </office:annotation>
            <text:p>Balance</text:p>
          </table:table-cell>
          <table:table-cell table:style-name="ce116" office:value-type="string" calcext:value-type="string">
            <text:p>Agent</text:p>
          </table:table-cell>
          <table:table-cell table:style-name="ce135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113"/>
          <table:table-cell table:style-name="ce117" office:value-type="string" calcext:value-type="string">
            <text:p>Initial Balances:</text:p>
          </table:table-cell>
          <table:table-cell table:style-name="ce122"/>
          <table:table-cell table:style-name="ce125" table:formula="of:=[.C3]" office:value-type="float" office:value="0.833333333333333" calcext:value-type="float">
            <text:p>20:00</text:p>
          </table:table-cell>
          <table:table-cell table:style-name="ce130" table:formula="of:=[.C4]" office:value-type="float" office:value="0.833333333333333" calcext:value-type="float">
            <text:p>20:00</text:p>
          </table:table-cell>
          <table:table-cell table:style-name="ce117" table:number-columns-repeated="2"/>
          <table:table-cell table:number-columns-repeated="16377"/>
        </table:table-row>
        <table:table-row table:style-name="ro5">
          <table:table-cell table:style-name="ce114" office:value-type="date" office:date-value="2024-03-01" calcext:value-type="date">
            <text:p>01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833333333333333" calcext:value-type="float">
            <text:p>02:00</text:p>
          </table:table-cell>
          <table:table-cell table:style-name="ce126" table:formula="of:=MAX([.D8]-[.C9];0)" office:value-type="float" office:value="0.75" calcext:value-type="float">
            <text:p>18:00</text:p>
          </table:table-cell>
          <table:table-cell table:style-name="ce126" table:formula="of:=[.E8]-([.C9]-[.D8]+[.D9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01" calcext:value-type="date">
            <text:p>01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0347222222222222" calcext:value-type="float">
            <text:p>00:05</text:p>
          </table:table-cell>
          <table:table-cell table:style-name="ce126" table:formula="of:=MAX([.D9]-[.C10];0)" office:value-type="float" office:value="0.746527777777778" calcext:value-type="float">
            <text:p>17:55</text:p>
          </table:table-cell>
          <table:table-cell table:style-name="ce126" table:formula="of:=[.E9]-([.C10]-[.D9]+[.D10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01" calcext:value-type="date">
            <text:p>01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208333333333333" calcext:value-type="float">
            <text:p>00:30</text:p>
          </table:table-cell>
          <table:table-cell table:style-name="ce126" table:formula="of:=MAX([.D10]-[.C11];0)" office:value-type="float" office:value="0.725694444444444" calcext:value-type="float">
            <text:p>17:25</text:p>
          </table:table-cell>
          <table:table-cell table:style-name="ce126" table:formula="of:=[.E10]-([.C11]-[.D10]+[.D11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25" calcext:value-type="date">
            <text:p>25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173611111111111" calcext:value-type="float">
            <text:p>00:25</text:p>
          </table:table-cell>
          <table:table-cell table:style-name="ce126" table:formula="of:=MAX([.D11]-[.C12];0)" office:value-type="float" office:value="0.708333333333333" calcext:value-type="float">
            <text:p>17:00</text:p>
          </table:table-cell>
          <table:table-cell table:style-name="ce126" table:formula="of:=[.E11]-([.C12]-[.D11]+[.D12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26" calcext:value-type="date">
            <text:p>26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152777777777778" calcext:value-type="float">
            <text:p>00:22</text:p>
          </table:table-cell>
          <table:table-cell table:style-name="ce126" table:formula="of:=MAX([.D12]-[.C13];0)" office:value-type="float" office:value="0.693055555555555" calcext:value-type="float">
            <text:p>16:38</text:p>
          </table:table-cell>
          <table:table-cell table:style-name="ce126" table:formula="of:=[.E12]-([.C13]-[.D12]+[.D13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27" calcext:value-type="date">
            <text:p>27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147916666666667" calcext:value-type="float">
            <text:p>03:33</text:p>
          </table:table-cell>
          <table:table-cell table:style-name="ce126" table:formula="of:=MAX([.D13]-[.C14];0)" office:value-type="float" office:value="0.545138888888888" calcext:value-type="float">
            <text:p>13:05</text:p>
          </table:table-cell>
          <table:table-cell table:style-name="ce126" table:formula="of:=[.E13]-([.C14]-[.D13]+[.D14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29" calcext:value-type="date">
            <text:p>29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590277777777778" calcext:value-type="float">
            <text:p>01:25</text:p>
          </table:table-cell>
          <table:table-cell table:style-name="ce126" table:formula="of:=MAX([.D14]-[.C15];0)" office:value-type="float" office:value="0.486111111111111" calcext:value-type="float">
            <text:p>11:40</text:p>
          </table:table-cell>
          <table:table-cell table:style-name="ce126" table:formula="of:=[.E14]-([.C15]-[.D14]+[.D15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30" calcext:value-type="date">
            <text:p>30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416666666666667" calcext:value-type="float">
            <text:p>01:00</text:p>
          </table:table-cell>
          <table:table-cell table:style-name="ce126" table:formula="of:=MAX([.D15]-[.C16];0)" office:value-type="float" office:value="0.444444444444444" calcext:value-type="float">
            <text:p>10:40</text:p>
          </table:table-cell>
          <table:table-cell table:style-name="ce126" table:formula="of:=[.E15]-([.C16]-[.D15]+[.D16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3-31" calcext:value-type="date">
            <text:p>31.03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416666666666667" calcext:value-type="float">
            <text:p>01:00</text:p>
          </table:table-cell>
          <table:table-cell table:style-name="ce126" table:formula="of:=MAX([.D16]-[.C17];0)" office:value-type="float" office:value="0.402777777777777" calcext:value-type="float">
            <text:p>09:40</text:p>
          </table:table-cell>
          <table:table-cell table:style-name="ce126" table:formula="of:=[.E16]-([.C17]-[.D16]+[.D17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4-01" calcext:value-type="date">
            <text:p>01.04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125" calcext:value-type="float">
            <text:p>03:00</text:p>
          </table:table-cell>
          <table:table-cell table:style-name="ce126" table:formula="of:=MAX([.D17]-[.C18];0)" office:value-type="float" office:value="0.277777777777777" calcext:value-type="float">
            <text:p>06:40</text:p>
          </table:table-cell>
          <table:table-cell table:style-name="ce126" table:formula="of:=[.E17]-([.C18]-[.D17]+[.D18])" office:value-type="float" office:value="0.833333333333333" calcext:value-type="float">
            <text:p>20:00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4-02" calcext:value-type="date">
            <text:p>02.04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300694444444444" calcext:value-type="float">
            <text:p>07:13</text:p>
          </table:table-cell>
          <table:table-cell table:style-name="ce126" table:formula="of:=MAX([.D18]-[.C19];0)" office:value-type="float" office:value="0" calcext:value-type="float">
            <text:p>00:00</text:p>
          </table:table-cell>
          <table:table-cell table:style-name="ce126" table:formula="of:=[.E18]-([.C19]-[.D18]+[.D19])" office:value-type="float" office:value="0.810416666666666" calcext:value-type="float">
            <text:p>19:27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4-03" calcext:value-type="date">
            <text:p>03.04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231944444444444" calcext:value-type="float">
            <text:p>05:34</text:p>
          </table:table-cell>
          <table:table-cell table:style-name="ce126" table:formula="of:=MAX([.D19]-[.C20];0)" office:value-type="float" office:value="0" calcext:value-type="float">
            <text:p>00:00</text:p>
          </table:table-cell>
          <table:table-cell table:style-name="ce126" table:formula="of:=[.E19]-([.C20]-[.D19]+[.D20])" office:value-type="float" office:value="0.578472222222221" calcext:value-type="float">
            <text:p>13:53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4-04" calcext:value-type="date">
            <text:p>04.04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416666666666667" calcext:value-type="float">
            <text:p>01:00</text:p>
          </table:table-cell>
          <table:table-cell table:style-name="ce126" table:formula="of:=MAX([.D20]-[.C21];0)" office:value-type="float" office:value="0" calcext:value-type="float">
            <text:p>00:00</text:p>
          </table:table-cell>
          <table:table-cell table:style-name="ce126" table:formula="of:=[.E20]-([.C21]-[.D20]+[.D21])" office:value-type="float" office:value="0.536805555555555" calcext:value-type="float">
            <text:p>12:53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4-05" calcext:value-type="date">
            <text:p>05.04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369444444444444" calcext:value-type="float">
            <text:p>08:52</text:p>
          </table:table-cell>
          <table:table-cell table:style-name="ce126" table:formula="of:=MAX([.D21]-[.C22];0)" office:value-type="float" office:value="0" calcext:value-type="float">
            <text:p>00:00</text:p>
          </table:table-cell>
          <table:table-cell table:style-name="ce126" table:formula="of:=[.E21]-([.C22]-[.D21]+[.D22])" office:value-type="float" office:value="0.16736111111111" calcext:value-type="float">
            <text:p>04:01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8-11" calcext:value-type="date">
            <text:p>11.08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0986111111111111" calcext:value-type="float">
            <text:p>02:22</text:p>
          </table:table-cell>
          <table:table-cell table:style-name="ce126" table:formula="of:=MAX([.D22]-[.C23];0)" office:value-type="float" office:value="0" calcext:value-type="float">
            <text:p>00:00</text:p>
          </table:table-cell>
          <table:table-cell table:style-name="ce126" table:formula="of:=[.E22]-([.C23]-[.D22]+[.D23])" office:value-type="float" office:value="0.0687499999999991" calcext:value-type="float">
            <text:p>01:39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4-08-12" calcext:value-type="date">
            <text:p>12.08.24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147916666666667" calcext:value-type="float">
            <text:p>03:33</text:p>
          </table:table-cell>
          <table:table-cell table:style-name="ce126" table:formula="of:=MAX([.D23]-[.C24];0)" office:value-type="float" office:value="0" calcext:value-type="float">
            <text:p>00:00</text:p>
          </table:table-cell>
          <table:table-cell table:style-name="ce126" table:formula="of:=[.E23]-([.C24]-[.D23]+[.D24])" office:value-type="float" office:value="-0.0791666666666679" calcext:value-type="float">
            <text:p>-01:54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>
          <table:table-cell table:style-name="ce114" office:value-type="date" office:date-value="2025-01-12" calcext:value-type="date">
            <text:p>12.01.25</text:p>
          </table:table-cell>
          <table:table-cell table:style-name="ce118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3" office:value-type="float" office:value="0.147916666666667" calcext:value-type="float">
            <text:p>03:33</text:p>
          </table:table-cell>
          <table:table-cell table:style-name="ce126" table:formula="of:=MAX([.D24]-[.C25];0)" office:value-type="float" office:value="0" calcext:value-type="float">
            <text:p>00:00</text:p>
          </table:table-cell>
          <table:table-cell table:style-name="ce126" table:formula="of:=[.E24]-([.C25]-[.D24]+[.D25])" office:value-type="float" office:value="-0.227083333333335" calcext:value-type="float">
            <text:p>-05:27</text:p>
          </table:table-cell>
          <table:table-cell table:style-name="ce118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8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 table:number-rows-repeated="475">
          <table:table-cell table:style-name="ce114"/>
          <table:table-cell table:style-name="ce118"/>
          <table:table-cell table:style-name="ce123"/>
          <table:table-cell table:style-name="ce126" table:number-columns-repeated="2"/>
          <table:table-cell table:style-name="ce118" table:number-columns-repeated="2"/>
          <table:table-cell table:number-columns-repeated="16377"/>
        </table:table-row>
        <table:table-row table:style-name="ro5" table:visibility="collapse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visibility="collapse" table:number-rows-repeated="1048071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4'.B8:'2024'.G500">
            <calcext:condition calcext:apply-style-name="Bad" calcext:value="&lt;0" calcext:base-cell-address="'2024'.B8"/>
            <calcext:condition calcext:apply-style-name="AlternatingDark" calcext:value="formula-is(ISEVEN(ROW()))" calcext:base-cell-address="'2024'.B8"/>
          </calcext:conditional-format>
          <calcext:conditional-format calcext:target-range-address="'2024'.A8:'2024'.A500">
            <calcext:condition calcext:apply-style-name="Bad" calcext:value="formula-is(AND([.A8] &lt;&gt; &quot;&quot;;OR([.A8]&lt;[.$G$3];[.A8]&gt;[.$G$4])))" calcext:base-cell-address="'2024'.A8"/>
            <calcext:condition calcext:apply-style-name="AlternatingDark" calcext:value="formula-is(ISEVEN(ROW()))" calcext:base-cell-address="'2024'.A8"/>
          </calcext:conditional-format>
          <calcext:conditional-format calcext:target-range-address="'2024'.E3:'2024'.E3 '2024'.E4:'2024'.E4">
            <calcext:condition calcext:apply-style-name="Bad" calcext:value="&lt;0" calcext:base-cell-address="'2024'.E3"/>
          </calcext:conditional-format>
        </calcext:conditional-formats>
      </table:table>
      <table:table table:name="2025" table:style-name="ta1" table:print-ranges="'2025'.A1:'2025'.G37">
        <office:forms form:automatic-focus="false" form:apply-design-mode="false"/>
        <table:table-column table:style-name="co1" table:default-cell-style-name="ce35"/>
        <table:table-column table:style-name="co10" table:default-cell-style-name="ce35"/>
        <table:table-column table:style-name="co3" table:default-cell-style-name="ce62"/>
        <table:table-column table:style-name="co11" table:default-cell-style-name="ce62"/>
        <table:table-column table:style-name="co4" table:default-cell-style-name="ce62"/>
        <table:table-column table:style-name="co10" table:default-cell-style-name="ce35"/>
        <table:table-column table:style-name="co12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.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12"/>
          <table:table-cell table:style-name="ce23" table:number-columns-repeated="3"/>
          <table:table-cell table:style-name="ce12" table:number-columns-repeated="2"/>
          <table:table-cell table:number-columns-repeated="16377"/>
        </table:table-row>
        <table:table-row table:style-name="ro3">
          <table:table-cell table:style-name="ce109" office:value-type="string" calcext:value-type="string">
            <text:p><text:sheet-name>2025</text:sheet-name></text:p>
          </table:table-cell>
          <table:table-cell table:style-name="ce115" office:value-type="string" calcext:value-type="string">
            <text:p>Previous period residue hours:</text:p>
          </table:table-cell>
          <table:table-cell table:style-name="ce119" table:formula="of:=INDIRECT(TEXT([.A3] - 1; &quot;0&quot;) &amp; &quot;.$E$4&quot;)" office:value-type="float" office:value="-0.227083333333335" calcext:value-type="float">
            <text:p>-05:27</text:p>
          </table:table-cell>
          <table:table-cell table:style-name="ce124" office:value-type="string" calcext:value-type="string">
            <text:p>Currently left:</text:p>
          </table:table-cell>
          <table:table-cell table:style-name="ce144" table:formula="of:=MIN([.D8:.D500])" office:value-type="float" office:value="-0.227083333333335" calcext:value-type="float">
            <text:p>-05:27</text:p>
          </table:table-cell>
          <table:table-cell table:style-name="ce131" office:value-type="string" calcext:value-type="string">
            <text:p>Start:</text:p>
          </table:table-cell>
          <table:table-cell table:style-name="ce132" office:value-type="date" office:date-value="2025-01-01" calcext:value-type="date">
            <text:p>01.01.25</text:p>
          </table:table-cell>
          <table:table-cell table:number-columns-repeated="16377"/>
        </table:table-row>
        <table:table-row table:style-name="ro4">
          <table:table-cell table:style-name="ce110"/>
          <table:table-cell table:style-name="ce40" office:value-type="string" calcext:value-type="string">
            <text:p>This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Currently left:</text:p>
          </table:table-cell>
          <table:table-cell table:style-name="ce145" table:formula="of:=MIN([.E8:.E500])" office:value-type="float" office:value="-0.51041666666667" calcext:value-type="float">
            <text:p>-12:15</text:p>
          </table:table-cell>
          <table:table-cell table:style-name="ce49" office:value-type="string" calcext:value-type="string">
            <text:p>End:</text:p>
          </table:table-cell>
          <table:table-cell table:style-name="ce133" office:value-type="date" office:date-value="2025-12-31" calcext:value-type="date">
            <text:p>31.12.25</text:p>
          </table:table-cell>
          <table:table-cell table:number-columns-repeated="16377"/>
        </table:table-row>
        <table:table-row table:style-name="ro4">
          <table:table-cell table:style-name="ce111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120" table:formula="of:=SUM([.C8:.C500])" office:value-type="float" office:value="1.11666666666667" calcext:value-type="float">
            <text:p>26:48</text:p>
          </table:table-cell>
          <table:table-cell table:style-name="ce52"/>
          <table:table-cell table:style-name="ce28"/>
          <table:table-cell table:style-name="ce49"/>
          <table:table-cell table:style-name="ce134"/>
          <table:table-cell table:number-columns-repeated="16377"/>
        </table:table-row>
        <table:table-row table:style-name="ro4">
          <table:table-cell table:style-name="ce111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44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5">
          <table:table-cell table:style-name="ce112" office:value-type="string" calcext:value-type="string">
            <text:p>Date</text:p>
          </table:table-cell>
          <table:table-cell table:style-name="ce116" office:value-type="string" calcext:value-type="string">
            <text:p>Requester</text:p>
          </table:table-cell>
          <table:table-cell table:style-name="ce121" office:value-type="string" calcext:value-type="string">
            <office:annotation draw:style-name="gr1" svg:width="2.899cm" svg:height="1.799cm" svg:x="12.296cm" svg:y="1.828cm" draw:caption-point-x="-0.61cm" draw:caption-point-y="1.51cm">
              <dc:creator>Author2</dc:creator>
              <dc:date>1970-01-01T00:00:00</dc:date>
              <text:p>Duration of action</text:p>
              <text:p/>
              <text:p>Format:hh:mm</text:p>
            </office:annotation>
            <text:p>Duration</text:p>
          </table:table-cell>
          <table:table-cell table:style-name="ce121" office:value-type="string" calcext:value-type="string">
            <office:annotation draw:style-name="gr2" svg:width="2.899cm" svg:height="2.966cm" svg:x="14.838cm" svg:y="1.828cm" draw:caption-point-x="-0.61cm" draw:caption-point-y="1.51cm">
              <dc:creator>Author2</dc:creator>
              <dc:date>1970-01-01T00:00:00</dc:date>
              <text:p>Residue hours from previous period, used first before new balance is used</text:p>
              <text:p/>
              <text:p>Format: hh:mm</text:p>
            </office:annotation>
            <text:p>Residue</text:p>
          </table:table-cell>
          <table:table-cell table:style-name="ce129" office:value-type="string" calcext:value-type="string">
            <office:annotation draw:style-name="gr3" svg:width="2.899cm" svg:height="2.176cm" svg:x="16.59cm" svg:y="1.828cm" draw:caption-point-x="-0.61cm" draw:caption-point-y="1.51cm">
              <dc:creator>Author2</dc:creator>
              <dc:date>1970-01-01T00:00:00</dc:date>
              <text:p>New hours balance for this period</text:p>
              <text:p/>
              <text:p>Format: hh:mm</text:p>
            </office:annotation>
            <text:p>Balance</text:p>
          </table:table-cell>
          <table:table-cell table:style-name="ce116" office:value-type="string" calcext:value-type="string">
            <text:p>Agent</text:p>
          </table:table-cell>
          <table:table-cell table:style-name="ce135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136"/>
          <table:table-cell table:style-name="ce138" office:value-type="string" calcext:value-type="string">
            <text:p>Initial Balances:</text:p>
          </table:table-cell>
          <table:table-cell table:style-name="ce140"/>
          <table:table-cell table:style-name="ce142" table:formula="of:=[.C3]" office:value-type="float" office:value="-0.227083333333335" calcext:value-type="float">
            <text:p>-05:27</text:p>
          </table:table-cell>
          <table:table-cell table:style-name="ce146" table:formula="of:=[.C4]" office:value-type="float" office:value="0.833333333333333" calcext:value-type="float">
            <text:p>20:00</text:p>
          </table:table-cell>
          <table:table-cell table:style-name="ce138" table:number-columns-repeated="2"/>
          <table:table-cell table:number-columns-repeated="16377"/>
        </table:table-row>
        <table:table-row table:style-name="ro5">
          <table:table-cell table:style-name="ce137" office:value-type="date" office:date-value="2025-03-01" calcext:value-type="date">
            <text:p>01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833333333333333" calcext:value-type="float">
            <text:p>02:00</text:p>
          </table:table-cell>
          <table:table-cell table:style-name="ce143" table:formula="of:=MAX([.D8]-[.C9];0)" office:value-type="float" office:value="0" calcext:value-type="float">
            <text:p>00:00</text:p>
          </table:table-cell>
          <table:table-cell table:style-name="ce143" table:formula="of:=[.E8]-([.C9]-[.D8]+[.D9])" office:value-type="float" office:value="0.522916666666665" calcext:value-type="float">
            <text:p>12:3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01" calcext:value-type="date">
            <text:p>01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0347222222222222" calcext:value-type="float">
            <text:p>00:05</text:p>
          </table:table-cell>
          <table:table-cell table:style-name="ce143" table:formula="of:=MAX([.D9]-[.C10];0)" office:value-type="float" office:value="0" calcext:value-type="float">
            <text:p>00:00</text:p>
          </table:table-cell>
          <table:table-cell table:style-name="ce143" table:formula="of:=[.E9]-([.C10]-[.D9]+[.D10])" office:value-type="float" office:value="0.519444444444443" calcext:value-type="float">
            <text:p>12:28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01" calcext:value-type="date">
            <text:p>01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208333333333333" calcext:value-type="float">
            <text:p>00:30</text:p>
          </table:table-cell>
          <table:table-cell table:style-name="ce143" table:formula="of:=MAX([.D10]-[.C11];0)" office:value-type="float" office:value="0" calcext:value-type="float">
            <text:p>00:00</text:p>
          </table:table-cell>
          <table:table-cell table:style-name="ce143" table:formula="of:=[.E10]-([.C11]-[.D10]+[.D11])" office:value-type="float" office:value="0.498611111111109" calcext:value-type="float">
            <text:p>11:58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25" calcext:value-type="date">
            <text:p>25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173611111111111" calcext:value-type="float">
            <text:p>00:25</text:p>
          </table:table-cell>
          <table:table-cell table:style-name="ce143" table:formula="of:=MAX([.D11]-[.C12];0)" office:value-type="float" office:value="0" calcext:value-type="float">
            <text:p>00:00</text:p>
          </table:table-cell>
          <table:table-cell table:style-name="ce143" table:formula="of:=[.E11]-([.C12]-[.D11]+[.D12])" office:value-type="float" office:value="0.481249999999998" calcext:value-type="float">
            <text:p>11:3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26" calcext:value-type="date">
            <text:p>26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152777777777778" calcext:value-type="float">
            <text:p>00:22</text:p>
          </table:table-cell>
          <table:table-cell table:style-name="ce143" table:formula="of:=MAX([.D12]-[.C13];0)" office:value-type="float" office:value="0" calcext:value-type="float">
            <text:p>00:00</text:p>
          </table:table-cell>
          <table:table-cell table:style-name="ce143" table:formula="of:=[.E12]-([.C13]-[.D12]+[.D13])" office:value-type="float" office:value="0.46597222222222" calcext:value-type="float">
            <text:p>11:11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27" calcext:value-type="date">
            <text:p>27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147916666666667" calcext:value-type="float">
            <text:p>03:33</text:p>
          </table:table-cell>
          <table:table-cell table:style-name="ce143" table:formula="of:=MAX([.D13]-[.C14];0)" office:value-type="float" office:value="0" calcext:value-type="float">
            <text:p>00:00</text:p>
          </table:table-cell>
          <table:table-cell table:style-name="ce143" table:formula="of:=[.E13]-([.C14]-[.D13]+[.D14])" office:value-type="float" office:value="0.318055555555553" calcext:value-type="float">
            <text:p>07:38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29" calcext:value-type="date">
            <text:p>29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590277777777778" calcext:value-type="float">
            <text:p>01:25</text:p>
          </table:table-cell>
          <table:table-cell table:style-name="ce143" table:formula="of:=MAX([.D14]-[.C15];0)" office:value-type="float" office:value="0" calcext:value-type="float">
            <text:p>00:00</text:p>
          </table:table-cell>
          <table:table-cell table:style-name="ce143" table:formula="of:=[.E14]-([.C15]-[.D14]+[.D15])" office:value-type="float" office:value="0.259027777777776" calcext:value-type="float">
            <text:p>06:1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30" calcext:value-type="date">
            <text:p>30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15]-[.C16];0)" office:value-type="float" office:value="0" calcext:value-type="float">
            <text:p>00:00</text:p>
          </table:table-cell>
          <table:table-cell table:style-name="ce143" table:formula="of:=[.E15]-([.C16]-[.D15]+[.D16])" office:value-type="float" office:value="0.217361111111109" calcext:value-type="float">
            <text:p>05:1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3-31" calcext:value-type="date">
            <text:p>31.03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16]-[.C17];0)" office:value-type="float" office:value="0" calcext:value-type="float">
            <text:p>00:00</text:p>
          </table:table-cell>
          <table:table-cell table:style-name="ce143" table:formula="of:=[.E16]-([.C17]-[.D16]+[.D17])" office:value-type="float" office:value="0.175694444444442" calcext:value-type="float">
            <text:p>04:1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4-01" calcext:value-type="date">
            <text:p>01.04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125" calcext:value-type="float">
            <text:p>03:00</text:p>
          </table:table-cell>
          <table:table-cell table:style-name="ce143" table:formula="of:=MAX([.D17]-[.C18];0)" office:value-type="float" office:value="0" calcext:value-type="float">
            <text:p>00:00</text:p>
          </table:table-cell>
          <table:table-cell table:style-name="ce143" table:formula="of:=[.E17]-([.C18]-[.D17]+[.D18])" office:value-type="float" office:value="0.0506944444444423" calcext:value-type="float">
            <text:p>01:1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4-02" calcext:value-type="date">
            <text:p>02.04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18]-[.C19];0)" office:value-type="float" office:value="0" calcext:value-type="float">
            <text:p>00:00</text:p>
          </table:table-cell>
          <table:table-cell table:style-name="ce143" table:formula="of:=[.E18]-([.C19]-[.D18]+[.D19])" office:value-type="float" office:value="0.00902777777777557" calcext:value-type="float">
            <text:p>00:13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4-03" calcext:value-type="date">
            <text:p>03.04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19]-[.C20];0)" office:value-type="float" office:value="0" calcext:value-type="float">
            <text:p>00:00</text:p>
          </table:table-cell>
          <table:table-cell table:style-name="ce143" table:formula="of:=[.E19]-([.C20]-[.D19]+[.D20])" office:value-type="float" office:value="-0.0326388888888911" calcext:value-type="float">
            <text:p>-00:47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4-04" calcext:value-type="date">
            <text:p>04.04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20]-[.C21];0)" office:value-type="float" office:value="0" calcext:value-type="float">
            <text:p>00:00</text:p>
          </table:table-cell>
          <table:table-cell table:style-name="ce143" table:formula="of:=[.E20]-([.C21]-[.D20]+[.D21])" office:value-type="float" office:value="-0.0743055555555578" calcext:value-type="float">
            <text:p>-01:47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4-05" calcext:value-type="date">
            <text:p>05.04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416666666666667" calcext:value-type="float">
            <text:p>01:00</text:p>
          </table:table-cell>
          <table:table-cell table:style-name="ce143" table:formula="of:=MAX([.D21]-[.C22];0)" office:value-type="float" office:value="0" calcext:value-type="float">
            <text:p>00:00</text:p>
          </table:table-cell>
          <table:table-cell table:style-name="ce143" table:formula="of:=[.E21]-([.C22]-[.D21]+[.D22])" office:value-type="float" office:value="-0.115972222222225" calcext:value-type="float">
            <text:p>-02:47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8-11" calcext:value-type="date">
            <text:p>11.08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0986111111111111" calcext:value-type="float">
            <text:p>02:22</text:p>
          </table:table-cell>
          <table:table-cell table:style-name="ce143" table:formula="of:=MAX([.D22]-[.C23];0)" office:value-type="float" office:value="0" calcext:value-type="float">
            <text:p>00:00</text:p>
          </table:table-cell>
          <table:table-cell table:style-name="ce143" table:formula="of:=[.E22]-([.C23]-[.D22]+[.D23])" office:value-type="float" office:value="-0.214583333333336" calcext:value-type="float">
            <text:p>-05:09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5-08-12" calcext:value-type="date">
            <text:p>12.08.25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147916666666667" calcext:value-type="float">
            <text:p>03:33</text:p>
          </table:table-cell>
          <table:table-cell table:style-name="ce143" table:formula="of:=MAX([.D23]-[.C24];0)" office:value-type="float" office:value="0" calcext:value-type="float">
            <text:p>00:00</text:p>
          </table:table-cell>
          <table:table-cell table:style-name="ce143" table:formula="of:=[.E23]-([.C24]-[.D23]+[.D24])" office:value-type="float" office:value="-0.362500000000003" calcext:value-type="float">
            <text:p>-08:42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>
          <table:table-cell table:style-name="ce137" office:value-type="date" office:date-value="2026-01-12" calcext:value-type="date">
            <text:p>12.01.26</text:p>
          </table:table-cell>
          <table:table-cell table:style-name="ce139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41" office:value-type="float" office:value="0.147916666666667" calcext:value-type="float">
            <text:p>03:33</text:p>
          </table:table-cell>
          <table:table-cell table:style-name="ce143" table:formula="of:=MAX([.D24]-[.C25];0)" office:value-type="float" office:value="0" calcext:value-type="float">
            <text:p>00:00</text:p>
          </table:table-cell>
          <table:table-cell table:style-name="ce143" table:formula="of:=[.E24]-([.C25]-[.D24]+[.D25])" office:value-type="float" office:value="-0.51041666666667" calcext:value-type="float">
            <text:p>-12:15</text:p>
          </table:table-cell>
          <table:table-cell table:style-name="ce139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39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 table:number-rows-repeated="475">
          <table:table-cell table:style-name="ce137"/>
          <table:table-cell table:style-name="ce139"/>
          <table:table-cell table:style-name="ce141"/>
          <table:table-cell table:style-name="ce143" table:number-columns-repeated="2"/>
          <table:table-cell table:style-name="ce139" table:number-columns-repeated="2"/>
          <table:table-cell table:number-columns-repeated="16377"/>
        </table:table-row>
        <table:table-row table:style-name="ro5" table:visibility="collapse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visibility="collapse" table:number-rows-repeated="1048071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5'.B8:'2025'.G500">
            <calcext:condition calcext:apply-style-name="Bad" calcext:value="&lt;0" calcext:base-cell-address="'2025'.B8"/>
            <calcext:condition calcext:apply-style-name="AlternatingDark" calcext:value="formula-is(ISEVEN(ROW()))" calcext:base-cell-address="'2025'.B8"/>
          </calcext:conditional-format>
          <calcext:conditional-format calcext:target-range-address="'2025'.A8:'2025'.A500">
            <calcext:condition calcext:apply-style-name="Bad" calcext:value="formula-is(AND([.A8] &lt;&gt; &quot;&quot;;OR([.A8]&lt;[.$G$3];[.A8]&gt;[.$G$4])))" calcext:base-cell-address="'2025'.A8"/>
            <calcext:condition calcext:apply-style-name="AlternatingDark" calcext:value="formula-is(ISEVEN(ROW()))" calcext:base-cell-address="'2025'.A8"/>
          </calcext:conditional-format>
          <calcext:conditional-format calcext:target-range-address="'2025'.E3:'2025'.E4">
            <calcext:condition calcext:apply-style-name="Bad" calcext:value="&lt;0" calcext:base-cell-address="'2025'.E3"/>
          </calcext:conditional-format>
        </calcext:conditional-formats>
      </table:table>
      <table:table table:name="Help_EN" table:style-name="ta1">
        <office:forms form:automatic-focus="false" form:apply-design-mode="false"/>
        <table:table-column table:style-name="co13" table:default-cell-style-name="ce95"/>
        <table:table-column table:style-name="co14" table:default-cell-style-name="Default"/>
        <table:table-column table:style-name="co7" table:number-columns-repeated="5" table:default-cell-style-name="Default"/>
        <table:table-row table:style-name="ro7">
          <table:table-cell table:style-name="Title" office:value-type="string" calcext:value-type="string">
            <text:p>Help (EN)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1">Create a new yearly period:</text:span></text:p>
            <text:p>Take the recent tab like „2024“ and duplicate, rename the new tab to the new year like „2025“. Adapt Start end End date of the new period.</text:p>
          </table:table-cell>
          <table:covered-table-cell table:number-columns-repeated="6"/>
        </table:table-row>
        <table:table-row table:style-name="ro6">
          <table:table-cell table:style-name="ce94" office:value-type="string" calcext:value-type="string">
            <text:p>Author:</text:p>
          </table:table-cell>
          <table:table-cell table:style-name="ce98" office:value-type="string" calcext:value-type="string">
            <text:p>Massimo Burcheri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Erstellt:</text:p>
          </table:table-cell>
          <table:table-cell table:style-name="ce99" office:value-type="date" office:date-value="2024-07-08" calcext:value-type="date">
            <text:p>08.07.24</text:p>
          </table:table-cell>
          <table:table-cell/>
          <table:table-cell table:style-name="ce101"/>
          <table:table-cell table:number-columns-repeated="3"/>
        </table:table-row>
        <table:table-row table:style-name="ro6">
          <table:table-cell office:value-type="string" calcext:value-type="string">
            <text:p>Geändert:</text:p>
          </table:table-cell>
          <table:table-cell table:style-name="ce99" table:formula="of:=TODAY()" office:value-type="date" office:date-value="2024-08-05" calcext:value-type="date">
            <text:p>05.08.24</text:p>
          </table:table-cell>
          <table:table-cell table:number-columns-repeated="5"/>
        </table:table-row>
        <table:table-row table:style-name="ro6">
          <table:table-cell table:style-name="ce97" office:value-type="string" calcext:value-type="string">
            <text:p>Version:</text:p>
          </table:table-cell>
          <table:table-cell table:style-name="ce100" office:value-type="string" calcext:value-type="string">
            <text:p>1.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Verdan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time-style style:name="N155P0" style:volatile="true" number:truncate-on-overflow="false">
      <number:hours number:style="long"/>
      <number:text>:</number:text>
      <number:minutes number:style="long"/>
    </number:time-style>
    <number:time-style style:name="N155P1" style:volatile="true" number:truncate-on-overflow="false">
      <number:text>-</number:text>
      <number:hours number:style="long"/>
      <number:text>:</number:text>
      <number:minutes number:style="long"/>
    </number:time-style>
    <number:number-style style:name="N155">
      <number:text/>
      <style:map style:condition="value()&gt;0" style:apply-style-name="N155P0"/>
      <style:map style:condition="value()&lt;0" style:apply-style-name="N155P1"/>
    </number:number-style>
    <number:time-style style:name="N156P0" style:volatile="true" number:truncate-on-overflow="false">
      <number:hours number:style="long"/>
      <number:text>:</number:text>
      <number:minutes number:style="long"/>
    </number:time-style>
    <number:time-style style:name="N156P1" style:volatile="true" number:truncate-on-overflow="false">
      <number:text>-</number:text>
      <number:hours number:style="long"/>
      <number:text>:</number:text>
      <number:minutes number:style="long"/>
    </number:time-style>
    <number:number-style style:name="N156">
      <number:text/>
      <style:map style:condition="value()&gt;=0" style:apply-style-name="N156P0"/>
      <style:map style:condition="value()&lt;0" style:apply-style-name="N156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ffb74d" fo:wrap-option="no-wrap" style:shrink-to-fit="false"/>
      <style:text-properties fo:font-size="12pt" style:font-size-asian="18pt" style:font-size-complex="18pt"/>
    </style:style>
    <style:style style:name="Heading_20_2" style:display-name="Heading 2" style:family="table-cell" style:parent-style-name="Heading">
      <style:table-cell-properties fo:background-color="#ffb74d" fo:wrap-option="no-wrap" style:shrink-to-fit="false"/>
      <style:text-properties fo:font-size="10pt" fo:font-style="italic" fo:font-weight="normal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 fo:font-weight="bold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ternatingLight" style:family="table-cell" style:parent-style-name="Text">
      <style:table-cell-properties fo:background-color="#e0e0e0"/>
    </style:style>
    <style:style style:name="AlternatingDark" style:family="table-cell" style:parent-style-name="Text">
      <style:table-cell-properties fo:background-color="#fff3e0"/>
    </style:style>
    <style:style style:name="Title" style:family="table-cell" style:parent-style-name="Heading">
      <style:table-cell-properties style:diagonal-bl-tr="none" style:diagonal-tl-br="none" style:text-align-source="fix" style:repeat-content="false" fo:background-color="transparent" style:vertical-align="middle"/>
      <style:paragraph-properties fo:text-align="start"/>
      <style:text-properties fo:font-size="22pt" fo:text-shadow="1pt 1pt"/>
    </style:style>
    <style:style style:name="Pivot_20_Table_20_Corner" style:display-name="Pivot Table Corner" style:family="table-cell" style:parent-style-name="Default">
      <style:table-cell-properties fo:background-color="#fff3e0" style:diagonal-bl-tr="none" style:diagonal-tl-br="none"/>
      <style:text-properties fo:font-weight="bold"/>
    </style:style>
    <style:style style:name="Pivot_20_Table_20_Value" style:display-name="Pivot Table Value" style:family="table-cell" style:parent-style-name="Default">
      <style:table-cell-properties fo:background-color="#fff3e0"/>
    </style:style>
    <style:style style:name="Pivot_20_Table_20_Field" style:display-name="Pivot Table Field" style:family="table-cell" style:parent-style-name="Default">
      <style:table-cell-properties style:diagonal-bl-tr="none" style:diagonal-tl-br="none" fo:border="none"/>
    </style:style>
    <style:style style:name="Pivot_20_Table_20_Category" style:display-name="Pivot Table Category" style:family="table-cell" style:parent-style-name="Default">
      <style:table-cell-properties fo:background-color="#fff3e0" style:diagonal-bl-tr="none" style:diagonal-tl-br="none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b74d" style:diagonal-bl-tr="none" style:diagonal-tl-br="none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ffb74d" style:diagonal-bl-tr="none" style:diagonal-tl-br="none" fo:border="none"/>
      <style:text-properties fo:font-weight="bold" style:font-weight-asian="bold" style:font-weight-complex="bold"/>
    </style:style>
    <style:style style:name="Heading_20_columns" style:display-name="Heading columns" style:family="table-cell" style:parent-style-name="Default">
      <style:table-cell-properties fo:background-color="#ffb74d" style:diagonal-bl-tr="none" style:diagonal-tl-br="none" style:text-align-source="fix" style:repeat-content="false" fo:border="none" fo:padding-bottom="0.049cm" fo:padding-left="0.099cm" fo:padding-right="0.099cm" fo:padding-top="0.049cm"/>
      <style:paragraph-properties fo:text-align="start" fo:margin-left="0cm"/>
      <style:text-properties fo:font-weight="bold" style:font-weight-asian="bold" style:font-weight-complex="bold"/>
    </style:style>
    <style:style style:name="Negative" style:family="table-cell" style:parent-style-name="Default">
      <style:text-properties fo:color="#ff0000"/>
    </style:style>
    <style:style style:name="Calculated" style:family="table-cell" style:parent-style-name="Default">
      <style:text-properties fo:color="#666666" fo:font-style="italic"/>
    </style:style>
    <style:style style:name="Calculated_20_Headers" style:display-name="Calculated Headers" style:family="table-cell" style:parent-style-name="Heading_20_columns">
      <style:text-properties fo:color="#666666" fo:font-style="ital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09:46:12.0944793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11:49:25.366837851</meta:creation-date>
    <meta:generator>LibreOffice/24.2.4.2$Linux_X86_64 LibreOffice_project/420$Build-2</meta:generator>
    <meta:editing-duration>P0D</meta:editing-duration>
    <meta:editing-cycles>1</meta:editing-cycles>
    <meta:document-statistic meta:table-count="4" meta:cell-count="329" meta:object-count="0"/>
  </office:meta>
</office:document-meta>
</file>