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office="urn:oasis:names:tc:opendocument:xmlns:office:1.0" office:version="1.3">
  <office:scripts/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>
          <table:table-cell office:value-type="string">
            <text:p>column header A</text:p>
          </table:table-cell>
          <table:table-cell office:value-type="string">
            <text:p>column header B</text:p>
          </table:table-cell>
          <table:table-cell office:value-type="string">
            <text:p>column header C</text:p>
          </table:table-cell>
          <table:table-cell office:value-type="string">
            <text:p>column header D</text:p>
          </table:table-cell>
          <table:table-cell office:value-type="string">
            <text:p>column header E</text:p>
          </table:table-cell>
          <table:table-cell office:value-type="string">
            <text:p>column header F</text:p>
          </table:table-cell>
          <table:table-cell office:value-type="string">
            <text:p>column header G</text:p>
          </table:table-cell>
          <table:table-cell office:value-type="string">
            <text:p>column header H</text:p>
          </table:table-cell>
          <table:table-cell office:value-type="string">
            <text:p>column header I</text:p>
          </table:table-cell>
          <table:table-cell office:value-type="string">
            <text:p>column header J</text:p>
          </table:table-cell>
          <table:table-cell office:value-type="string">
            <text:p>column header K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>
          <table:table-cell table:number-columns-repeated="11" office:value-type="string">
            <text:p>some text</text:p>
          </table:table-cell>
          <table:table-cell table:number-columns-repeated="16373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2" table:default-cell-style-name="ce1"/>
        <table:table-row table:style-name="ro1">
          <table:table-cell office:value-type="string">
            <text:p>A</text:p>
          </table:table-cell>
          <table:table-cell table:formula="of:=[$Sheet1.A1]" office:value-type="string" office:string-value="column header A">
            <text:p>column header A</text:p>
          </table:table-cell>
          <table:table-cell table:number-columns-repeated="16382"/>
        </table:table-row>
        <table:table-row table:style-name="ro1">
          <table:table-cell office:value-type="string">
            <text:p>B</text:p>
          </table:table-cell>
          <table:table-cell table:formula="of:=[$Sheet1.B1]" office:value-type="string" office:string-value="column header B">
            <text:p>column header B</text:p>
          </table:table-cell>
          <table:table-cell table:number-columns-repeated="16382"/>
        </table:table-row>
        <table:table-row table:style-name="ro1">
          <table:table-cell office:value-type="string">
            <text:p>C</text:p>
          </table:table-cell>
          <table:table-cell table:formula="of:=[$Sheet1.C1]" office:value-type="string" office:string-value="column header C">
            <text:p>column header C</text:p>
          </table:table-cell>
          <table:table-cell table:number-columns-repeated="16382"/>
        </table:table-row>
        <table:table-row table:style-name="ro1">
          <table:table-cell office:value-type="string">
            <text:p>D</text:p>
          </table:table-cell>
          <table:table-cell table:formula="of:=[$Sheet1.D1]" office:value-type="string" office:string-value="column header D">
            <text:p>column header D</text:p>
          </table:table-cell>
          <table:table-cell table:number-columns-repeated="16382"/>
        </table:table-row>
        <table:table-row table:style-name="ro1">
          <table:table-cell office:value-type="string">
            <text:p>E</text:p>
          </table:table-cell>
          <table:table-cell table:formula="of:=[$Sheet1.E1]" office:value-type="string" office:string-value="column header E">
            <text:p>column header 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>
            <text:p>F</text:p>
          </table:table-cell>
          <table:table-cell table:formula="of:=[$Sheet1.F1]" office:value-type="string" office:string-value="column header F">
            <text:p>column header F</text:p>
          </table:table-cell>
          <table:table-cell table:number-columns-repeated="16382"/>
        </table:table-row>
        <table:table-row table:style-name="ro1">
          <table:table-cell office:value-type="string">
            <text:p>G</text:p>
          </table:table-cell>
          <table:table-cell table:formula="of:=[$Sheet1.G1]" office:value-type="string" office:string-value="column header G">
            <text:p>column header G</text:p>
          </table:table-cell>
          <table:table-cell table:number-columns-repeated="16382"/>
        </table:table-row>
        <table:table-row table:style-name="ro1">
          <table:table-cell office:value-type="string">
            <text:p>H</text:p>
          </table:table-cell>
          <table:table-cell table:formula="of:=[$Sheet1.H1]" office:value-type="string" office:string-value="column header H">
            <text:p>column header H</text:p>
          </table:table-cell>
          <table:table-cell table:number-columns-repeated="16382"/>
        </table:table-row>
        <table:table-row table:style-name="ro1">
          <table:table-cell office:value-type="string">
            <text:p>I</text:p>
          </table:table-cell>
          <table:table-cell table:formula="of:=[$Sheet1.I1]" office:value-type="string" office:string-value="column header I">
            <text:p>column header 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>
            <text:p>J</text:p>
          </table:table-cell>
          <table:table-cell table:formula="of:=[$Sheet1.J1]" office:value-type="string" office:string-value="column header J">
            <text:p>column header J</text:p>
          </table:table-cell>
          <table:table-cell table:number-columns-repeated="16382"/>
        </table:table-row>
        <table:table-row table:style-name="ro1">
          <table:table-cell office:value-type="string">
            <text:p>K</text:p>
          </table:table-cell>
          <table:table-cell table:formula="of:=[$Sheet1.K1]" office:value-type="string" office:string-value="column header K">
            <text:p>column header K</text:p>
          </table:table-cell>
          <table:table-cell table:number-columns-repeated="16382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1" table:target-range-address="Sheet2.B1:Sheet2.L22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xhtml="http://www.w3.org/1999/xhtml" xmlns:office="urn:oasis:names:tc:opendocument:xmlns:office:1.0" office:version="1.3"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iberation Sans1" style:font-size-complex="10pt" style:language-complex="he" style:country-complex="IL"/>
    </style:default-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 fo:padding-bottom="0.071cm" fo:padding-left="0.071cm" fo:padding-right="0.353cm" fo:padding-top="0.071c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" style:family="table-cell" style:parent-style-name="Default">
      <style:table-cell-properties fo:background-color="#32cd3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4T15:01:18.951702929</meta:creation-date>
    <dc:title>ARNcalc</dc:title>
    <meta:editing-duration>PT23M38S</meta:editing-duration>
    <meta:editing-cycles>5</meta:editing-cycles>
    <meta:generator>LibreOffice/7.4.4.2$MacOSX_X86_64 LibreOffice_project/85569322deea74ec9134968a29af2df5663baa21</meta:generator>
    <dc:date>2023-01-14T15:24:58.088940097</dc:date>
    <meta:document-statistic meta:table-count="2" meta:cell-count="253" meta:object-count="0"/>
    <meta:template xlink:type="simple" xlink:actuate="onRequest" xlink:title="ARNcalc" xlink:href="../../../../../../Library/Application%20Support/LibreOffice/4/user/template/ARN2.ots" meta:date="2023-01-14T15:01:18.710541312"/>
  </office:meta>
</office:document-meta>
</file>