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map style:condition="is-true-formula(MATCH([.$C2];[$Sheet2.$A$2:.$A$6];0)=1)" style:apply-style-name="Good" style:base-cell-address="Sheet1.A2"/>
      <style:map style:condition="is-true-formula(MATCH([.$C2];[$Sheet2.$A$2:.$A$6];0)=2)" style:apply-style-name="Bad" style:base-cell-address="Sheet1.A2"/>
      <style:map style:condition="is-true-formula(MATCH([.$C2];[$Sheet2.$A$2:.$A$6];0)=3)" style:apply-style-name="Neutral" style:base-cell-address="Sheet1.A2"/>
      <style:map style:condition="is-true-formula(MATCH([.$C2];[$Sheet2.$A$2:.$A$6];0)=4)" style:apply-style-name="Ugly" style:base-cell-address="Sheet1.A2"/>
      <style:map style:condition="is-true-formula(MATCH([.$C2];[$Sheet2.$A$2:.$A$6];0)=5)" style:apply-style-name="Warning" style:base-cell-address="Sheet1.A2"/>
    </style:style>
    <style:style style:name="ce2" style:family="table-cell" style:parent-style-name="Default" style:data-style-name="N37">
      <style:map style:condition="is-true-formula(MATCH([.$C2];[$Sheet2.$A$2:.$A$6];0)=1)" style:apply-style-name="Good" style:base-cell-address="Sheet1.A2"/>
      <style:map style:condition="is-true-formula(MATCH([.$C2];[$Sheet2.$A$2:.$A$6];0)=2)" style:apply-style-name="Bad" style:base-cell-address="Sheet1.A2"/>
      <style:map style:condition="is-true-formula(MATCH([.$C2];[$Sheet2.$A$2:.$A$6];0)=3)" style:apply-style-name="Neutral" style:base-cell-address="Sheet1.A2"/>
      <style:map style:condition="is-true-formula(MATCH([.$C2];[$Sheet2.$A$2:.$A$6];0)=4)" style:apply-style-name="Ugly" style:base-cell-address="Sheet1.A2"/>
      <style:map style:condition="is-true-formula(MATCH([.$C2];[$Sheet2.$A$2:.$A$6];0)=5)" style:apply-style-name="Warning" style:base-cell-address="Sheet1.A2"/>
    </style:style>
    <style:style style:name="ce3" style:family="table-cell" style:parent-style-name="Default">
      <style:map style:condition="is-true-formula(MATCH([.$C2];[$Sheet2.$A$2:.$A$6];0)=1)" style:apply-style-name="Good" style:base-cell-address="Sheet1.A2"/>
      <style:map style:condition="is-true-formula(MATCH([.$C2];[$Sheet2.$A$2:.$A$6];0)=2)" style:apply-style-name="Bad" style:base-cell-address="Sheet1.A2"/>
      <style:map style:condition="is-true-formula(MATCH([.$C2];[$Sheet2.$A$2:.$A$6];0)=3)" style:apply-style-name="Neutral" style:base-cell-address="Sheet1.A2"/>
      <style:map style:condition="is-true-formula(MATCH([.$C2];[$Sheet2.$A$2:.$A$6];0)=4)" style:apply-style-name="Ugly" style:base-cell-address="Sheet1.A2"/>
      <style:map style:condition="is-true-formula(MATCH([.$C2];[$Sheet2.$A$2:.$A$6];0)=5)" style:apply-style-name="Warning" style:base-cell-address="Sheet1.A2"/>
    </style:style>
    <style:style style:name="ce4" style:family="table-cell" style:parent-style-name="Default">
      <style:map style:condition="is-true-formula(MATCH([.$C2];[$Sheet2.$A$2:.$A$6];0)=1)" style:apply-style-name="Good" style:base-cell-address="Sheet1.A2"/>
      <style:map style:condition="is-true-formula(MATCH([.$C2];[$Sheet2.$A$2:.$A$6];0)=2)" style:apply-style-name="Bad" style:base-cell-address="Sheet1.A2"/>
      <style:map style:condition="is-true-formula(MATCH([.$C2];[$Sheet2.$A$2:.$A$6];0)=3)" style:apply-style-name="Neutral" style:base-cell-address="Sheet1.A2"/>
      <style:map style:condition="is-true-formula(MATCH([.$C2];[$Sheet2.$A$2:.$A$6];0)=4)" style:apply-style-name="Ugly" style:base-cell-address="Sheet1.A2"/>
      <style:map style:condition="is-true-formula(MATCH([.$C2];[$Sheet2.$A$2:.$A$6];0)=5)" style:apply-style-name="Warning" style:base-cell-address="Sheet1.A2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2.$A$2:.$A$6])" table:allow-empty-cell="true" table:display-list="sort-ascending" table:base-cell-address="Sheet1.C2">
          <table:error-message table:message-type="stop" table:display="true"/>
        </table:content-validation>
        <table:content-validation table:name="val2" table:base-cell-address="Sheet1.D999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1"/>
        <table:table-row table:style-name="ro1"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NC</text:p>
          </table:table-cell>
          <table:table-cell table:style-name="Default" office:value-type="string" calcext:value-type="string">
            <text:p>NP</text:p>
          </table:table-cell>
          <table:table-cell table:style-name="Default" office:value-type="string" calcext:value-type="string">
            <text:p>V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6-11-06" calcext:value-type="date">
            <text:p>06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9-04-07" calcext:value-type="date">
            <text:p>07.04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86.93" calcext:value-type="float">
            <text:p>586,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8-05-19" calcext:value-type="date">
            <text:p>19.05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1-10-22" calcext:value-type="date">
            <text:p>22.10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9-12-10" calcext:value-type="date">
            <text:p>10.12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8-05-14" calcext:value-type="date">
            <text:p>14.05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69.31" calcext:value-type="float">
            <text:p>869,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9-05-09" calcext:value-type="date">
            <text:p>09.05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0-09-26" calcext:value-type="date">
            <text:p>26.09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09.58" calcext:value-type="float">
            <text:p>509,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7-05-14" calcext:value-type="date">
            <text:p>14.05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50.96" calcext:value-type="float">
            <text:p>350,9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9-04-26" calcext:value-type="date">
            <text:p>26.04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2.92" calcext:value-type="float">
            <text:p>22,9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6-07-27" calcext:value-type="date">
            <text:p>27.07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7.24" calcext:value-type="float">
            <text:p>27,2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8-08-15" calcext:value-type="date">
            <text:p>15.08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16-06-06" calcext:value-type="date">
            <text:p>06.06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70.84" calcext:value-type="float">
            <text:p>970,8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7-08-18" calcext:value-type="date">
            <text:p>18.08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20.11" calcext:value-type="float">
            <text:p>620,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6-05-02" calcext:value-type="date">
            <text:p>02.05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7-01-23" calcext:value-type="date">
            <text:p>23.01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25.31" calcext:value-type="float">
            <text:p>325,3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17-12-22" calcext:value-type="date">
            <text:p>22.1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18.06" calcext:value-type="float">
            <text:p>918,0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18-08-19" calcext:value-type="date">
            <text:p>19.08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16-11-18" calcext:value-type="date">
            <text:p>18.11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36.99" calcext:value-type="float">
            <text:p>636,9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1-08-13" calcext:value-type="date">
            <text:p>13.08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.96" calcext:value-type="float">
            <text:p>8,9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1-05-24" calcext:value-type="date">
            <text:p>24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42.65" calcext:value-type="float">
            <text:p>642,6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1-08-05" calcext:value-type="date">
            <text:p>05.08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19-04-23" calcext:value-type="date">
            <text:p>23.04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11.45" calcext:value-type="float">
            <text:p>711,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16-04-06" calcext:value-type="date">
            <text:p>06.04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0-11-03" calcext:value-type="date">
            <text:p>03.11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79.51" calcext:value-type="float">
            <text:p>879,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1-06-10" calcext:value-type="date">
            <text:p>10.06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39.68" calcext:value-type="float">
            <text:p>839,6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1-03-06" calcext:value-type="date">
            <text:p>06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0-11-18" calcext:value-type="date">
            <text:p>18.11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18-12-23" calcext:value-type="date">
            <text:p>23.12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63.16" calcext:value-type="float">
            <text:p>463,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0-01-04" calcext:value-type="date">
            <text:p>04.01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26.4" calcext:value-type="float">
            <text:p>926,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17-07-10" calcext:value-type="date">
            <text:p>10.07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59.48" calcext:value-type="float">
            <text:p>159,4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1-08-08" calcext:value-type="date">
            <text:p>08.08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62.19" calcext:value-type="float">
            <text:p>262,1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17-04-12" calcext:value-type="date">
            <text:p>12.04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13.34" calcext:value-type="float">
            <text:p>513,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19-11-25" calcext:value-type="date">
            <text:p>25.11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39.78" calcext:value-type="float">
            <text:p>239,7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2021-05-31" calcext:value-type="date">
            <text:p>31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21-03-22" calcext:value-type="date">
            <text:p>22.03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12.29" calcext:value-type="float">
            <text:p>112,2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2016-04-08" calcext:value-type="date">
            <text:p>08.04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09.09" calcext:value-type="float">
            <text:p>109,0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2018-10-08" calcext:value-type="date">
            <text:p>08.10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2019-12-16" calcext:value-type="date">
            <text:p>16.1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21.87" calcext:value-type="float">
            <text:p>621,8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17-08-20" calcext:value-type="date">
            <text:p>20.08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60.05" calcext:value-type="float">
            <text:p>460,0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16-02-02" calcext:value-type="date">
            <text:p>02.0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18.76" calcext:value-type="float">
            <text:p>818,7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2020-07-12" calcext:value-type="date">
            <text:p>12.07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49.11" calcext:value-type="float">
            <text:p>649,1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2020-04-03" calcext:value-type="date">
            <text:p>03.04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08.75" calcext:value-type="float">
            <text:p>608,7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2016-07-09" calcext:value-type="date">
            <text:p>09.07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89.6" calcext:value-type="float">
            <text:p>789,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2016-02-28" calcext:value-type="date">
            <text:p>28.0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69.22" calcext:value-type="float">
            <text:p>269,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2020-08-02" calcext:value-type="date">
            <text:p>02.08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2017-07-31" calcext:value-type="date">
            <text:p>31.07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2018-02-18" calcext:value-type="date">
            <text:p>18.02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87.29" calcext:value-type="float">
            <text:p>187,2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2017-03-22" calcext:value-type="date">
            <text:p>22.03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21.87" calcext:value-type="float">
            <text:p>521,8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2018-06-17" calcext:value-type="date">
            <text:p>17.06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51.9" calcext:value-type="float">
            <text:p>751,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2017-10-01" calcext:value-type="date">
            <text:p>01.10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96.25" calcext:value-type="float">
            <text:p>196,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16-08-13" calcext:value-type="date">
            <text:p>13.08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64.52" calcext:value-type="float">
            <text:p>164,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18-01-21" calcext:value-type="date">
            <text:p>21.01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90.54" calcext:value-type="float">
            <text:p>590,5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21-01-22" calcext:value-type="date">
            <text:p>22.01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07.7" calcext:value-type="float">
            <text:p>907,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2016-11-16" calcext:value-type="date">
            <text:p>16.11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91.66" calcext:value-type="float">
            <text:p>991,6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16-11-24" calcext:value-type="date">
            <text:p>24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70.05" calcext:value-type="float">
            <text:p>470,0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20-07-02" calcext:value-type="date">
            <text:p>02.07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16-01-21" calcext:value-type="date">
            <text:p>21.01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65.5" calcext:value-type="float">
            <text:p>265,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2021-10-12" calcext:value-type="date">
            <text:p>12.10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19.79" calcext:value-type="float">
            <text:p>319,7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17-06-25" calcext:value-type="date">
            <text:p>25.06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20-01-24" calcext:value-type="date">
            <text:p>24.01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91.9" calcext:value-type="float">
            <text:p>191,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17-04-21" calcext:value-type="date">
            <text:p>21.04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79.27" calcext:value-type="float">
            <text:p>479,2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2017-01-31" calcext:value-type="date">
            <text:p>31.0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2021-05-06" calcext:value-type="date">
            <text:p>06.05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21-03-16" calcext:value-type="date">
            <text:p>16.03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2016-07-02" calcext:value-type="date">
            <text:p>02.07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2020-07-26" calcext:value-type="date">
            <text:p>26.07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2021-06-21" calcext:value-type="date">
            <text:p>21.06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828.14" calcext:value-type="float">
            <text:p>828,1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19-04-07" calcext:value-type="date">
            <text:p>07.04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03.88" calcext:value-type="float">
            <text:p>103,8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2018-07-12" calcext:value-type="date">
            <text:p>12.07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39.4" calcext:value-type="float">
            <text:p>439,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17-02-09" calcext:value-type="date">
            <text:p>09.0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88.18" calcext:value-type="float">
            <text:p>288,1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2019-05-10" calcext:value-type="date">
            <text:p>10.05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22.64" calcext:value-type="float">
            <text:p>922,6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2017-01-22" calcext:value-type="date">
            <text:p>22.01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8.51" calcext:value-type="float">
            <text:p>88,5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2021-05-12" calcext:value-type="date">
            <text:p>12.05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19-11-15" calcext:value-type="date">
            <text:p>15.11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12.24" calcext:value-type="float">
            <text:p>712,2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2017-03-21" calcext:value-type="date">
            <text:p>21.03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2019-12-12" calcext:value-type="date">
            <text:p>12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23.04" calcext:value-type="float">
            <text:p>823,0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2021-06-15" calcext:value-type="date">
            <text:p>15.06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2019-05-07" calcext:value-type="date">
            <text:p>07.05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2021-03-02" calcext:value-type="date">
            <text:p>02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17-11-30" calcext:value-type="date">
            <text:p>30.1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21-02-05" calcext:value-type="date">
            <text:p>05.02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41.27" calcext:value-type="float">
            <text:p>741,2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2021-10-13" calcext:value-type="date">
            <text:p>13.10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09.44" calcext:value-type="float">
            <text:p>509,4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2019-12-20" calcext:value-type="date">
            <text:p>20.1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69.58" calcext:value-type="float">
            <text:p>169,5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2020-02-27" calcext:value-type="date">
            <text:p>27.02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48.97" calcext:value-type="float">
            <text:p>648,9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2016-08-30" calcext:value-type="date">
            <text:p>30.08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01.1" calcext:value-type="float">
            <text:p>501,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20-11-13" calcext:value-type="date">
            <text:p>13.11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2018-08-31" calcext:value-type="date">
            <text:p>31.08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96.35" calcext:value-type="float">
            <text:p>396,3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2016-09-19" calcext:value-type="date">
            <text:p>19.09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66.6" calcext:value-type="float">
            <text:p>766,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2020-08-25" calcext:value-type="date">
            <text:p>25.08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59.42" calcext:value-type="float">
            <text:p>959,4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0-02-21" calcext:value-type="date">
            <text:p>21.0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06.89" calcext:value-type="float">
            <text:p>606,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2020-10-12" calcext:value-type="date">
            <text:p>12.10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2021-12-14" calcext:value-type="date">
            <text:p>14.12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2021-03-24" calcext:value-type="date">
            <text:p>24.03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9.62" calcext:value-type="float">
            <text:p>79,6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2020-02-16" calcext:value-type="date">
            <text:p>16.02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63.74" calcext:value-type="float">
            <text:p>663,7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21-02-27" calcext:value-type="date">
            <text:p>27.02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2021-09-22" calcext:value-type="date">
            <text:p>22.09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87.66" calcext:value-type="float">
            <text:p>387,6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2018-09-12" calcext:value-type="date">
            <text:p>12.09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81.27" calcext:value-type="float">
            <text:p>481,2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2020-08-19" calcext:value-type="date">
            <text:p>19.08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85.87" calcext:value-type="float">
            <text:p>985,8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2018-12-30" calcext:value-type="date">
            <text:p>30.1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91.54" calcext:value-type="float">
            <text:p>491,5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21-03-23" calcext:value-type="date">
            <text:p>23.03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20.67" calcext:value-type="float">
            <text:p>920,6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21-09-27" calcext:value-type="date">
            <text:p>27.09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74.06" calcext:value-type="float">
            <text:p>274,0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16-05-09" calcext:value-type="date">
            <text:p>09.05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14.18" calcext:value-type="float">
            <text:p>414,1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16-04-14" calcext:value-type="date">
            <text:p>14.04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.18" calcext:value-type="float">
            <text:p>9,1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21-02-07" calcext:value-type="date">
            <text:p>07.02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70.99" calcext:value-type="float">
            <text:p>170,9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20-03-24" calcext:value-type="date">
            <text:p>24.03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26.41" calcext:value-type="float">
            <text:p>126,4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17-07-03" calcext:value-type="date">
            <text:p>03.07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66.91" calcext:value-type="float">
            <text:p>366,9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2019-01-21" calcext:value-type="date">
            <text:p>21.01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94.03" calcext:value-type="float">
            <text:p>994,0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date" office:date-value="2019-09-06" calcext:value-type="date">
            <text:p>06.09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53.56" calcext:value-type="float">
            <text:p>953,5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2020-11-06" calcext:value-type="date">
            <text:p>06.11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11.94" calcext:value-type="float">
            <text:p>911,9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date" office:date-value="2018-03-24" calcext:value-type="date">
            <text:p>24.03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38.94" calcext:value-type="float">
            <text:p>338,9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date" office:date-value="2021-08-06" calcext:value-type="date">
            <text:p>06.08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date" office:date-value="2019-12-13" calcext:value-type="date">
            <text:p>13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date" office:date-value="2018-01-04" calcext:value-type="date">
            <text:p>04.01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48.38" calcext:value-type="float">
            <text:p>848,3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date" office:date-value="2019-07-26" calcext:value-type="date">
            <text:p>26.07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02.18" calcext:value-type="float">
            <text:p>702,1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2018-02-11" calcext:value-type="date">
            <text:p>11.0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02.17" calcext:value-type="float">
            <text:p>302,17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18-09-02" calcext:value-type="date">
            <text:p>02.09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49.47" calcext:value-type="float">
            <text:p>349,47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18-06-09" calcext:value-type="date">
            <text:p>09.06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2020-10-10" calcext:value-type="date">
            <text:p>10.10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2019-05-20" calcext:value-type="date">
            <text:p>20.05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16.07" calcext:value-type="float">
            <text:p>116,0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17-02-02" calcext:value-type="date">
            <text:p>02.0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01.23" calcext:value-type="float">
            <text:p>301,2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2018-12-03" calcext:value-type="date">
            <text:p>03.1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05.4" calcext:value-type="float">
            <text:p>305,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18-03-03" calcext:value-type="date">
            <text:p>03.03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17-01-17" calcext:value-type="date">
            <text:p>17.0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39.92" calcext:value-type="float">
            <text:p>739,9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2018-02-24" calcext:value-type="date">
            <text:p>24.0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85.02" calcext:value-type="float">
            <text:p>385,0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16-04-20" calcext:value-type="date">
            <text:p>20.04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date" office:date-value="2016-03-16" calcext:value-type="date">
            <text:p>16.03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17-11-17" calcext:value-type="date">
            <text:p>17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72.69" calcext:value-type="float">
            <text:p>772,6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2018-12-30" calcext:value-type="date">
            <text:p>30.12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20-11-02" calcext:value-type="date">
            <text:p>02.11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83.53" calcext:value-type="float">
            <text:p>883,5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date" office:date-value="2020-11-14" calcext:value-type="date">
            <text:p>14.11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64.23" calcext:value-type="float">
            <text:p>264,2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2018-03-23" calcext:value-type="date">
            <text:p>23.03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2020-07-31" calcext:value-type="date">
            <text:p>31.07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1-03-23" calcext:value-type="date">
            <text:p>23.03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78.4" calcext:value-type="float">
            <text:p>678,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date" office:date-value="2018-07-05" calcext:value-type="date">
            <text:p>05.07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49.42" calcext:value-type="float">
            <text:p>149,4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date" office:date-value="2019-09-08" calcext:value-type="date">
            <text:p>08.09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date" office:date-value="2019-06-14" calcext:value-type="date">
            <text:p>14.06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date" office:date-value="2020-01-03" calcext:value-type="date">
            <text:p>03.01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16.33" calcext:value-type="float">
            <text:p>516,3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date" office:date-value="2016-09-29" calcext:value-type="date">
            <text:p>29.09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22.6" calcext:value-type="float">
            <text:p>322,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17-02-20" calcext:value-type="date">
            <text:p>20.0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date" office:date-value="2018-11-11" calcext:value-type="date">
            <text:p>11.11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28.27" calcext:value-type="float">
            <text:p>428,2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date" office:date-value="2018-12-20" calcext:value-type="date">
            <text:p>20.12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61.55" calcext:value-type="float">
            <text:p>661,5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2016-09-26" calcext:value-type="date">
            <text:p>26.09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90.97" calcext:value-type="float">
            <text:p>290,9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16-10-24" calcext:value-type="date">
            <text:p>24.10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1.47" calcext:value-type="float">
            <text:p>81,4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date" office:date-value="2020-12-23" calcext:value-type="date">
            <text:p>23.12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date" office:date-value="2020-04-21" calcext:value-type="date">
            <text:p>21.04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93.14" calcext:value-type="float">
            <text:p>993,1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2018-12-04" calcext:value-type="date">
            <text:p>04.12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83.64" calcext:value-type="float">
            <text:p>383,6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17-08-26" calcext:value-type="date">
            <text:p>26.08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859.4" calcext:value-type="float">
            <text:p>859,4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16-09-28" calcext:value-type="date">
            <text:p>28.09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34.95" calcext:value-type="float">
            <text:p>334,9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17-09-14" calcext:value-type="date">
            <text:p>14.09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21-01-13" calcext:value-type="date">
            <text:p>13.01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75.47" calcext:value-type="float">
            <text:p>975,4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17-10-31" calcext:value-type="date">
            <text:p>31.10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36.18" calcext:value-type="float">
            <text:p>636,1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2020-08-15" calcext:value-type="date">
            <text:p>15.08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87.56" calcext:value-type="float">
            <text:p>387,5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2017-03-16" calcext:value-type="date">
            <text:p>16.03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date" office:date-value="2018-11-16" calcext:value-type="date">
            <text:p>16.11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76.1" calcext:value-type="float">
            <text:p>376,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16-10-10" calcext:value-type="date">
            <text:p>10.10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72.58" calcext:value-type="float">
            <text:p>772,58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17-07-04" calcext:value-type="date">
            <text:p>04.07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88.34" calcext:value-type="float">
            <text:p>788,34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19-01-30" calcext:value-type="date">
            <text:p>30.01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73.75" calcext:value-type="float">
            <text:p>273,7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date" office:date-value="2018-08-26" calcext:value-type="date">
            <text:p>26.08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20-07-01" calcext:value-type="date">
            <text:p>01.07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.91" calcext:value-type="float">
            <text:p>7,9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2017-12-02" calcext:value-type="date">
            <text:p>02.12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57.28" calcext:value-type="float">
            <text:p>157,28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17-07-11" calcext:value-type="date">
            <text:p>11.07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09.49" calcext:value-type="float">
            <text:p>809,4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16-09-22" calcext:value-type="date">
            <text:p>22.09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16-07-03" calcext:value-type="date">
            <text:p>03.07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14.86" calcext:value-type="float">
            <text:p>314,8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16-10-02" calcext:value-type="date">
            <text:p>02.10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87.9" calcext:value-type="float">
            <text:p>487,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19-03-25" calcext:value-type="date">
            <text:p>25.03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date" office:date-value="2020-03-10" calcext:value-type="date">
            <text:p>10.03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2020-03-16" calcext:value-type="date">
            <text:p>16.03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92.71" calcext:value-type="float">
            <text:p>292,7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17-03-29" calcext:value-type="date">
            <text:p>29.03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20-12-06" calcext:value-type="date">
            <text:p>06.12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66.04" calcext:value-type="float">
            <text:p>966,0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21-05-05" calcext:value-type="date">
            <text:p>05.05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20-02-05" calcext:value-type="date">
            <text:p>05.02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42.15" calcext:value-type="float">
            <text:p>242,1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date" office:date-value="2017-11-26" calcext:value-type="date">
            <text:p>26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27.59" calcext:value-type="float">
            <text:p>627,5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2016-01-29" calcext:value-type="date">
            <text:p>29.01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42.04" calcext:value-type="float">
            <text:p>342,0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20-11-29" calcext:value-type="date">
            <text:p>29.11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16-11-18" calcext:value-type="date">
            <text:p>18.1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date" office:date-value="2020-05-19" calcext:value-type="date">
            <text:p>19.05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35.19" calcext:value-type="float">
            <text:p>335,1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date" office:date-value="2017-11-02" calcext:value-type="date">
            <text:p>02.1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date" office:date-value="2018-07-13" calcext:value-type="date">
            <text:p>13.07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date" office:date-value="2021-02-14" calcext:value-type="date">
            <text:p>14.02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70.14" calcext:value-type="float">
            <text:p>670,1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19-07-15" calcext:value-type="date">
            <text:p>15.07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89.42" calcext:value-type="float">
            <text:p>789,4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17-07-26" calcext:value-type="date">
            <text:p>26.07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date" office:date-value="2016-12-15" calcext:value-type="date">
            <text:p>15.1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06.33" calcext:value-type="float">
            <text:p>306,3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date" office:date-value="2018-03-01" calcext:value-type="date">
            <text:p>01.03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date" office:date-value="2018-10-09" calcext:value-type="date">
            <text:p>09.10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2.41" calcext:value-type="float">
            <text:p>22,4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date" office:date-value="2019-10-30" calcext:value-type="date">
            <text:p>30.10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date" office:date-value="2018-12-08" calcext:value-type="date">
            <text:p>08.1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49.56" calcext:value-type="float">
            <text:p>949,5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date" office:date-value="2020-04-10" calcext:value-type="date">
            <text:p>10.04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10.75" calcext:value-type="float">
            <text:p>810,75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16-11-29" calcext:value-type="date">
            <text:p>29.11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date" office:date-value="2021-08-02" calcext:value-type="date">
            <text:p>02.08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94.83" calcext:value-type="float">
            <text:p>494,8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date" office:date-value="2018-10-11" calcext:value-type="date">
            <text:p>11.10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date" office:date-value="2018-10-31" calcext:value-type="date">
            <text:p>31.10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date" office:date-value="2017-02-11" calcext:value-type="date">
            <text:p>11.02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04.32" calcext:value-type="float">
            <text:p>304,3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date" office:date-value="2019-07-01" calcext:value-type="date">
            <text:p>01.07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66.8" calcext:value-type="float">
            <text:p>966,8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19-05-01" calcext:value-type="date">
            <text:p>01.05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17-11-12" calcext:value-type="date">
            <text:p>12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92.21" calcext:value-type="float">
            <text:p>792,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date" office:date-value="2016-09-25" calcext:value-type="date">
            <text:p>25.09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64.36" calcext:value-type="float">
            <text:p>264,3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date" office:date-value="2017-07-10" calcext:value-type="date">
            <text:p>10.07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1.76" calcext:value-type="float">
            <text:p>71,7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16-01-27" calcext:value-type="date">
            <text:p>27.0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4.92" calcext:value-type="float">
            <text:p>84,9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date" office:date-value="2017-12-21" calcext:value-type="date">
            <text:p>21.1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8.24" calcext:value-type="float">
            <text:p>78,2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date" office:date-value="2016-06-15" calcext:value-type="date">
            <text:p>15.06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1-05-31" calcext:value-type="date">
            <text:p>31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16-01-27" calcext:value-type="date">
            <text:p>27.01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20.4" calcext:value-type="float">
            <text:p>320,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18-05-11" calcext:value-type="date">
            <text:p>11.05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65.39" calcext:value-type="float">
            <text:p>665,39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date" office:date-value="2021-06-29" calcext:value-type="date">
            <text:p>29.06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78.05" calcext:value-type="float">
            <text:p>478,05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date" office:date-value="2020-12-25" calcext:value-type="date">
            <text:p>25.12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date" office:date-value="2019-03-27" calcext:value-type="date">
            <text:p>27.03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02.91" calcext:value-type="float">
            <text:p>802,9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date" office:date-value="2019-11-15" calcext:value-type="date">
            <text:p>15.11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13.24" calcext:value-type="float">
            <text:p>813,2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16-10-28" calcext:value-type="date">
            <text:p>28.10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51.28" calcext:value-type="float">
            <text:p>351,2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1-10-07" calcext:value-type="date">
            <text:p>07.10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19-01-01" calcext:value-type="date">
            <text:p>01.01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83.38" calcext:value-type="float">
            <text:p>483,38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date" office:date-value="2020-05-12" calcext:value-type="date">
            <text:p>12.05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40.7" calcext:value-type="float">
            <text:p>140,7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date" office:date-value="2017-05-03" calcext:value-type="date">
            <text:p>03.05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72.2" calcext:value-type="float">
            <text:p>772,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date" office:date-value="2019-12-14" calcext:value-type="date">
            <text:p>14.1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89.71" calcext:value-type="float">
            <text:p>789,7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16-07-11" calcext:value-type="date">
            <text:p>11.07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17.67" calcext:value-type="float">
            <text:p>317,67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date" office:date-value="2020-02-08" calcext:value-type="date">
            <text:p>08.0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date" office:date-value="2017-10-15" calcext:value-type="date">
            <text:p>15.10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72.13" calcext:value-type="float">
            <text:p>472,1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date" office:date-value="2019-06-17" calcext:value-type="date">
            <text:p>17.06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18-05-21" calcext:value-type="date">
            <text:p>21.05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05.36" calcext:value-type="float">
            <text:p>605,36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date" office:date-value="2018-09-12" calcext:value-type="date">
            <text:p>12.09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28.31" calcext:value-type="float">
            <text:p>428,3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date" office:date-value="2019-01-18" calcext:value-type="date">
            <text:p>18.01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62.06" calcext:value-type="float">
            <text:p>762,06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date" office:date-value="2021-02-28" calcext:value-type="date">
            <text:p>28.02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date" office:date-value="2021-07-11" calcext:value-type="date">
            <text:p>11.07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date" office:date-value="2020-02-28" calcext:value-type="date">
            <text:p>28.02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6.38" calcext:value-type="float">
            <text:p>66,3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date" office:date-value="2018-08-30" calcext:value-type="date">
            <text:p>30.08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90.81" calcext:value-type="float">
            <text:p>390,8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18-11-10" calcext:value-type="date">
            <text:p>10.11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70.1" calcext:value-type="float">
            <text:p>970,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16-01-10" calcext:value-type="date">
            <text:p>10.0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58.59" calcext:value-type="float">
            <text:p>858,59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19-05-24" calcext:value-type="date">
            <text:p>24.05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20-05-19" calcext:value-type="date">
            <text:p>19.05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16-02-06" calcext:value-type="date">
            <text:p>06.02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43.52" calcext:value-type="float">
            <text:p>943,5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date" office:date-value="2021-05-13" calcext:value-type="date">
            <text:p>13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33.41" calcext:value-type="float">
            <text:p>733,4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20-11-01" calcext:value-type="date">
            <text:p>01.11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9.66" calcext:value-type="float">
            <text:p>79,66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21-07-06" calcext:value-type="date">
            <text:p>06.07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9.52" calcext:value-type="float">
            <text:p>79,5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date" office:date-value="2021-06-09" calcext:value-type="date">
            <text:p>09.06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3.81" calcext:value-type="float">
            <text:p>53,8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date" office:date-value="2017-03-12" calcext:value-type="date">
            <text:p>12.03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45.06" calcext:value-type="float">
            <text:p>745,0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date" office:date-value="2021-01-02" calcext:value-type="date">
            <text:p>02.01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57.56" calcext:value-type="float">
            <text:p>557,5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20-06-04" calcext:value-type="date">
            <text:p>04.06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date" office:date-value="2020-06-06" calcext:value-type="date">
            <text:p>06.06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18-11-19" calcext:value-type="date">
            <text:p>19.11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70.8" calcext:value-type="float">
            <text:p>370,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date" office:date-value="2021-03-31" calcext:value-type="date">
            <text:p>31.03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9.11" calcext:value-type="float">
            <text:p>49,1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date" office:date-value="2020-03-13" calcext:value-type="date">
            <text:p>13.03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47.79" calcext:value-type="float">
            <text:p>347,7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21-11-18" calcext:value-type="date">
            <text:p>18.11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date" office:date-value="2019-08-10" calcext:value-type="date">
            <text:p>10.08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date" office:date-value="2021-07-14" calcext:value-type="date">
            <text:p>14.07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19-11-02" calcext:value-type="date">
            <text:p>02.11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43.89" calcext:value-type="float">
            <text:p>643,8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date" office:date-value="2020-02-18" calcext:value-type="date">
            <text:p>18.02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date" office:date-value="2019-08-22" calcext:value-type="date">
            <text:p>22.08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14.59" calcext:value-type="float">
            <text:p>914,5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date" office:date-value="2021-08-16" calcext:value-type="date">
            <text:p>16.08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date" office:date-value="2017-08-06" calcext:value-type="date">
            <text:p>06.08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74.72" calcext:value-type="float">
            <text:p>774,7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date" office:date-value="2016-01-10" calcext:value-type="date">
            <text:p>10.0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19.95" calcext:value-type="float">
            <text:p>519,9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date" office:date-value="2018-04-29" calcext:value-type="date">
            <text:p>29.04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date" office:date-value="2020-08-22" calcext:value-type="date">
            <text:p>22.08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36.77" calcext:value-type="float">
            <text:p>536,7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date" office:date-value="2021-03-09" calcext:value-type="date">
            <text:p>09.03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43.97" calcext:value-type="float">
            <text:p>943,97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date" office:date-value="2017-11-07" calcext:value-type="date">
            <text:p>07.11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6.11" calcext:value-type="float">
            <text:p>86,1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18-10-22" calcext:value-type="date">
            <text:p>22.10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17-11-07" calcext:value-type="date">
            <text:p>07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34.78" calcext:value-type="float">
            <text:p>334,7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date" office:date-value="2020-09-16" calcext:value-type="date">
            <text:p>16.09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18-11-01" calcext:value-type="date">
            <text:p>01.11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61.74" calcext:value-type="float">
            <text:p>461,74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date" office:date-value="2021-03-30" calcext:value-type="date">
            <text:p>30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89.95" calcext:value-type="float">
            <text:p>989,95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date" office:date-value="2019-02-03" calcext:value-type="date">
            <text:p>03.02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8.06" calcext:value-type="float">
            <text:p>98,0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date" office:date-value="2018-12-07" calcext:value-type="date">
            <text:p>07.1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05.26" calcext:value-type="float">
            <text:p>405,2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date" office:date-value="2020-08-11" calcext:value-type="date">
            <text:p>11.08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23.36" calcext:value-type="float">
            <text:p>723,36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date" office:date-value="2017-12-06" calcext:value-type="date">
            <text:p>06.1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77.73" calcext:value-type="float">
            <text:p>177,7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date" office:date-value="2018-06-12" calcext:value-type="date">
            <text:p>12.06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84.78" calcext:value-type="float">
            <text:p>484,78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date" office:date-value="2020-01-19" calcext:value-type="date">
            <text:p>19.01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77.17" calcext:value-type="float">
            <text:p>777,17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date" office:date-value="2019-02-14" calcext:value-type="date">
            <text:p>14.0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22.78" calcext:value-type="float">
            <text:p>922,78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date" office:date-value="2017-06-15" calcext:value-type="date">
            <text:p>15.06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2.34" calcext:value-type="float">
            <text:p>42,34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date" office:date-value="2018-06-24" calcext:value-type="date">
            <text:p>24.06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74.99" calcext:value-type="float">
            <text:p>474,9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date" office:date-value="2017-07-21" calcext:value-type="date">
            <text:p>21.07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date" office:date-value="2020-05-02" calcext:value-type="date">
            <text:p>02.05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13.14" calcext:value-type="float">
            <text:p>413,1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date" office:date-value="2017-09-23" calcext:value-type="date">
            <text:p>23.09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24.1" calcext:value-type="float">
            <text:p>524,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date" office:date-value="2021-10-01" calcext:value-type="date">
            <text:p>01.10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18.54" calcext:value-type="float">
            <text:p>818,54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date" office:date-value="2020-03-20" calcext:value-type="date">
            <text:p>20.03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67.32" calcext:value-type="float">
            <text:p>267,3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date" office:date-value="2021-05-03" calcext:value-type="date">
            <text:p>03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13.91" calcext:value-type="float">
            <text:p>713,9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date" office:date-value="2021-04-14" calcext:value-type="date">
            <text:p>14.04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38.52" calcext:value-type="float">
            <text:p>938,5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date" office:date-value="2018-01-22" calcext:value-type="date">
            <text:p>22.01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11.21" calcext:value-type="float">
            <text:p>911,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date" office:date-value="2019-06-21" calcext:value-type="date">
            <text:p>21.06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21.4" calcext:value-type="float">
            <text:p>221,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date" office:date-value="2018-12-06" calcext:value-type="date">
            <text:p>06.1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53.11" calcext:value-type="float">
            <text:p>853,1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date" office:date-value="2017-09-07" calcext:value-type="date">
            <text:p>07.09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date" office:date-value="2021-01-24" calcext:value-type="date">
            <text:p>24.01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96.11" calcext:value-type="float">
            <text:p>996,1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date" office:date-value="2018-12-16" calcext:value-type="date">
            <text:p>16.12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73.06" calcext:value-type="float">
            <text:p>373,0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date" office:date-value="2020-01-02" calcext:value-type="date">
            <text:p>02.01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71.56" calcext:value-type="float">
            <text:p>571,56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date" office:date-value="2019-09-16" calcext:value-type="date">
            <text:p>16.09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32.89" calcext:value-type="float">
            <text:p>532,8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date" office:date-value="2018-02-23" calcext:value-type="date">
            <text:p>23.02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17.03" calcext:value-type="float">
            <text:p>317,0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date" office:date-value="2021-11-09" calcext:value-type="date">
            <text:p>09.11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57.67" calcext:value-type="float">
            <text:p>657,67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date" office:date-value="2016-07-08" calcext:value-type="date">
            <text:p>08.07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36.04" calcext:value-type="float">
            <text:p>136,04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date" office:date-value="2019-12-30" calcext:value-type="date">
            <text:p>30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51.81" calcext:value-type="float">
            <text:p>651,8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date" office:date-value="2020-07-27" calcext:value-type="date">
            <text:p>27.07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13.87" calcext:value-type="float">
            <text:p>713,8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date" office:date-value="2019-05-07" calcext:value-type="date">
            <text:p>07.05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date" office:date-value="2019-03-30" calcext:value-type="date">
            <text:p>30.03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41.75" calcext:value-type="float">
            <text:p>641,7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date" office:date-value="2017-08-30" calcext:value-type="date">
            <text:p>30.08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11.93" calcext:value-type="float">
            <text:p>811,93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date" office:date-value="2016-04-13" calcext:value-type="date">
            <text:p>13.04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date" office:date-value="2017-11-10" calcext:value-type="date">
            <text:p>10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65.11" calcext:value-type="float">
            <text:p>365,1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date" office:date-value="2019-08-04" calcext:value-type="date">
            <text:p>04.08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89.66" calcext:value-type="float">
            <text:p>989,66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date" office:date-value="2018-09-23" calcext:value-type="date">
            <text:p>23.09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87.82" calcext:value-type="float">
            <text:p>487,8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date" office:date-value="2021-11-28" calcext:value-type="date">
            <text:p>28.11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42.28" calcext:value-type="float">
            <text:p>142,2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date" office:date-value="2016-09-18" calcext:value-type="date">
            <text:p>18.09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12.44" calcext:value-type="float">
            <text:p>912,4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date" office:date-value="2020-03-06" calcext:value-type="date">
            <text:p>06.03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date" office:date-value="2018-05-23" calcext:value-type="date">
            <text:p>23.05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date" office:date-value="2018-04-08" calcext:value-type="date">
            <text:p>08.04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date" office:date-value="2018-07-07" calcext:value-type="date">
            <text:p>07.07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date" office:date-value="2020-02-11" calcext:value-type="date">
            <text:p>11.02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41.37" calcext:value-type="float">
            <text:p>141,37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date" office:date-value="2018-01-07" calcext:value-type="date">
            <text:p>07.01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01.73" calcext:value-type="float">
            <text:p>201,7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date" office:date-value="2016-09-25" calcext:value-type="date">
            <text:p>25.09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10.63" calcext:value-type="float">
            <text:p>210,6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date" office:date-value="2019-06-14" calcext:value-type="date">
            <text:p>14.06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55.29" calcext:value-type="float">
            <text:p>855,29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date" office:date-value="2017-04-22" calcext:value-type="date">
            <text:p>22.04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date" office:date-value="2018-10-16" calcext:value-type="date">
            <text:p>16.10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21.84" calcext:value-type="float">
            <text:p>121,84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date" office:date-value="2016-12-05" calcext:value-type="date">
            <text:p>05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6.68" calcext:value-type="float">
            <text:p>76,68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date" office:date-value="2020-03-27" calcext:value-type="date">
            <text:p>27.03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93.36" calcext:value-type="float">
            <text:p>993,36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date" office:date-value="2020-06-22" calcext:value-type="date">
            <text:p>22.06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date" office:date-value="2021-12-28" calcext:value-type="date">
            <text:p>28.12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date" office:date-value="2017-03-12" calcext:value-type="date">
            <text:p>12.03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66.43" calcext:value-type="float">
            <text:p>366,43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date" office:date-value="2018-06-26" calcext:value-type="date">
            <text:p>26.06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20.63" calcext:value-type="float">
            <text:p>720,63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date" office:date-value="2019-09-14" calcext:value-type="date">
            <text:p>14.09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05.69" calcext:value-type="float">
            <text:p>605,69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date" office:date-value="2019-05-04" calcext:value-type="date">
            <text:p>04.05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83.46" calcext:value-type="float">
            <text:p>683,46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date" office:date-value="2018-05-05" calcext:value-type="date">
            <text:p>05.05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date" office:date-value="2020-03-22" calcext:value-type="date">
            <text:p>22.03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41.73" calcext:value-type="float">
            <text:p>741,7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date" office:date-value="2017-05-04" calcext:value-type="date">
            <text:p>04.05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35.27" calcext:value-type="float">
            <text:p>335,2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date" office:date-value="2016-11-29" calcext:value-type="date">
            <text:p>29.11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2.17" calcext:value-type="float">
            <text:p>92,17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date" office:date-value="2017-07-29" calcext:value-type="date">
            <text:p>29.07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39.51" calcext:value-type="float">
            <text:p>339,5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date" office:date-value="2020-07-31" calcext:value-type="date">
            <text:p>31.07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date" office:date-value="2018-07-29" calcext:value-type="date">
            <text:p>29.07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date" office:date-value="2017-11-08" calcext:value-type="date">
            <text:p>08.1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42.55" calcext:value-type="float">
            <text:p>342,55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date" office:date-value="2016-06-10" calcext:value-type="date">
            <text:p>10.06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42.13" calcext:value-type="float">
            <text:p>342,1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date" office:date-value="2016-03-02" calcext:value-type="date">
            <text:p>02.03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date" office:date-value="2020-07-31" calcext:value-type="date">
            <text:p>31.07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830.38" calcext:value-type="float">
            <text:p>830,38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date" office:date-value="2016-05-09" calcext:value-type="date">
            <text:p>09.05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84.4" calcext:value-type="float">
            <text:p>484,4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date" office:date-value="2016-11-18" calcext:value-type="date">
            <text:p>18.11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date" office:date-value="2018-10-05" calcext:value-type="date">
            <text:p>05.10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60.54" calcext:value-type="float">
            <text:p>360,54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date" office:date-value="2018-09-28" calcext:value-type="date">
            <text:p>28.09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01.67" calcext:value-type="float">
            <text:p>101,6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date" office:date-value="2019-02-23" calcext:value-type="date">
            <text:p>23.0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89.4" calcext:value-type="float">
            <text:p>189,4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date" office:date-value="2021-04-10" calcext:value-type="date">
            <text:p>10.04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03.85" calcext:value-type="float">
            <text:p>303,85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date" office:date-value="2016-11-10" calcext:value-type="date">
            <text:p>10.1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43.05" calcext:value-type="float">
            <text:p>243,05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date" office:date-value="2021-03-01" calcext:value-type="date">
            <text:p>01.03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date" office:date-value="2016-01-03" calcext:value-type="date">
            <text:p>03.01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14.47" calcext:value-type="float">
            <text:p>514,47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date" office:date-value="2020-04-24" calcext:value-type="date">
            <text:p>24.04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8.34" calcext:value-type="float">
            <text:p>98,34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date" office:date-value="2016-06-22" calcext:value-type="date">
            <text:p>22.06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31.38" calcext:value-type="float">
            <text:p>531,38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date" office:date-value="2018-10-19" calcext:value-type="date">
            <text:p>19.10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date" office:date-value="2021-03-28" calcext:value-type="date">
            <text:p>28.03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date" office:date-value="2020-09-15" calcext:value-type="date">
            <text:p>15.09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date" office:date-value="2017-04-10" calcext:value-type="date">
            <text:p>10.04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85.38" calcext:value-type="float">
            <text:p>785,3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date" office:date-value="2021-03-26" calcext:value-type="date">
            <text:p>26.03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date" office:date-value="2021-11-25" calcext:value-type="date">
            <text:p>25.11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date" office:date-value="2019-10-02" calcext:value-type="date">
            <text:p>02.10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date" office:date-value="2018-12-09" calcext:value-type="date">
            <text:p>09.1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853.51" calcext:value-type="float">
            <text:p>853,5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date" office:date-value="2019-03-29" calcext:value-type="date">
            <text:p>29.03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74.62" calcext:value-type="float">
            <text:p>574,6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date" office:date-value="2016-02-05" calcext:value-type="date">
            <text:p>05.0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84.3" calcext:value-type="float">
            <text:p>884,3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date" office:date-value="2017-03-01" calcext:value-type="date">
            <text:p>01.03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date" office:date-value="2020-07-30" calcext:value-type="date">
            <text:p>30.07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09.89" calcext:value-type="float">
            <text:p>909,89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date" office:date-value="2017-01-03" calcext:value-type="date">
            <text:p>03.01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76.46" calcext:value-type="float">
            <text:p>976,46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date" office:date-value="2018-09-26" calcext:value-type="date">
            <text:p>26.09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34.74" calcext:value-type="float">
            <text:p>934,7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date" office:date-value="2019-02-28" calcext:value-type="date">
            <text:p>28.02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86.91" calcext:value-type="float">
            <text:p>886,9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date" office:date-value="2019-07-31" calcext:value-type="date">
            <text:p>31.07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date" office:date-value="2020-08-03" calcext:value-type="date">
            <text:p>03.08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date" office:date-value="2019-08-07" calcext:value-type="date">
            <text:p>07.08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29.04" calcext:value-type="float">
            <text:p>229,0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date" office:date-value="2019-09-30" calcext:value-type="date">
            <text:p>30.09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74.32" calcext:value-type="float">
            <text:p>774,3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date" office:date-value="2019-03-03" calcext:value-type="date">
            <text:p>03.03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date" office:date-value="2019-12-13" calcext:value-type="date">
            <text:p>13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13.44" calcext:value-type="float">
            <text:p>713,4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date" office:date-value="2020-08-17" calcext:value-type="date">
            <text:p>17.08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80.53" calcext:value-type="float">
            <text:p>580,5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date" office:date-value="2021-12-06" calcext:value-type="date">
            <text:p>06.12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date" office:date-value="2016-09-11" calcext:value-type="date">
            <text:p>11.09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date" office:date-value="2017-10-11" calcext:value-type="date">
            <text:p>11.10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date" office:date-value="2021-03-16" calcext:value-type="date">
            <text:p>16.03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72.06" calcext:value-type="float">
            <text:p>772,06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date" office:date-value="2017-07-21" calcext:value-type="date">
            <text:p>21.07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8.17" calcext:value-type="float">
            <text:p>58,17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date" office:date-value="2016-12-10" calcext:value-type="date">
            <text:p>10.1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61.06" calcext:value-type="float">
            <text:p>161,0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date" office:date-value="2021-03-19" calcext:value-type="date">
            <text:p>19.03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86.53" calcext:value-type="float">
            <text:p>286,5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date" office:date-value="2021-11-11" calcext:value-type="date">
            <text:p>11.11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date" office:date-value="2017-05-31" calcext:value-type="date">
            <text:p>31.05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date" office:date-value="2018-01-06" calcext:value-type="date">
            <text:p>06.01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date" office:date-value="2021-02-07" calcext:value-type="date">
            <text:p>07.02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date" office:date-value="2016-02-14" calcext:value-type="date">
            <text:p>14.02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17.18" calcext:value-type="float">
            <text:p>217,18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date" office:date-value="2019-04-15" calcext:value-type="date">
            <text:p>15.04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08.22" calcext:value-type="float">
            <text:p>708,2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date" office:date-value="2020-05-03" calcext:value-type="date">
            <text:p>03.05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date" office:date-value="2016-01-09" calcext:value-type="date">
            <text:p>09.0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08.35" calcext:value-type="float">
            <text:p>108,35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date" office:date-value="2017-01-16" calcext:value-type="date">
            <text:p>16.01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14.22" calcext:value-type="float">
            <text:p>214,2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date" office:date-value="2017-04-12" calcext:value-type="date">
            <text:p>12.04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date" office:date-value="2019-04-06" calcext:value-type="date">
            <text:p>06.04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82.97" calcext:value-type="float">
            <text:p>682,97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date" office:date-value="2017-02-21" calcext:value-type="date">
            <text:p>21.0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8.52" calcext:value-type="float">
            <text:p>98,5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date" office:date-value="2018-06-10" calcext:value-type="date">
            <text:p>10.06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8.08" calcext:value-type="float">
            <text:p>28,0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date" office:date-value="2017-11-04" calcext:value-type="date">
            <text:p>04.11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92.86" calcext:value-type="float">
            <text:p>592,8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date" office:date-value="2018-02-24" calcext:value-type="date">
            <text:p>24.0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date" office:date-value="2021-03-04" calcext:value-type="date">
            <text:p>04.03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date" office:date-value="2021-01-01" calcext:value-type="date">
            <text:p>01.01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79.77" calcext:value-type="float">
            <text:p>479,7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date" office:date-value="2021-09-23" calcext:value-type="date">
            <text:p>23.09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55.54" calcext:value-type="float">
            <text:p>955,54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date" office:date-value="2019-10-06" calcext:value-type="date">
            <text:p>06.10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40.12" calcext:value-type="float">
            <text:p>240,1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date" office:date-value="2018-08-09" calcext:value-type="date">
            <text:p>09.08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08.8" calcext:value-type="float">
            <text:p>708,8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date" office:date-value="2019-06-23" calcext:value-type="date">
            <text:p>23.06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date" office:date-value="2016-12-08" calcext:value-type="date">
            <text:p>08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47.79" calcext:value-type="float">
            <text:p>347,79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date" office:date-value="2016-07-23" calcext:value-type="date">
            <text:p>23.07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date" office:date-value="2018-02-09" calcext:value-type="date">
            <text:p>09.02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date" office:date-value="2016-11-14" calcext:value-type="date">
            <text:p>14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date" office:date-value="2017-04-02" calcext:value-type="date">
            <text:p>02.04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37.37" calcext:value-type="float">
            <text:p>237,37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date" office:date-value="2019-11-18" calcext:value-type="date">
            <text:p>18.11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0.32" calcext:value-type="float">
            <text:p>80,3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date" office:date-value="2016-01-29" calcext:value-type="date">
            <text:p>29.01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88.06" calcext:value-type="float">
            <text:p>588,06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date" office:date-value="2018-10-20" calcext:value-type="date">
            <text:p>20.10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95.53" calcext:value-type="float">
            <text:p>295,5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date" office:date-value="2020-10-27" calcext:value-type="date">
            <text:p>27.10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41.38" calcext:value-type="float">
            <text:p>241,38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date" office:date-value="2021-04-17" calcext:value-type="date">
            <text:p>17.04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date" office:date-value="2018-09-01" calcext:value-type="date">
            <text:p>01.09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52.03" calcext:value-type="float">
            <text:p>452,0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date" office:date-value="2016-03-28" calcext:value-type="date">
            <text:p>28.03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date" office:date-value="2017-04-23" calcext:value-type="date">
            <text:p>23.04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97.43" calcext:value-type="float">
            <text:p>797,4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date" office:date-value="2017-10-09" calcext:value-type="date">
            <text:p>09.10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83.56" calcext:value-type="float">
            <text:p>783,56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date" office:date-value="2016-05-11" calcext:value-type="date">
            <text:p>11.05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date" office:date-value="2020-08-05" calcext:value-type="date">
            <text:p>05.08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05.65" calcext:value-type="float">
            <text:p>505,6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date" office:date-value="2016-02-09" calcext:value-type="date">
            <text:p>09.0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date" office:date-value="2016-05-19" calcext:value-type="date">
            <text:p>19.05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date" office:date-value="2021-08-21" calcext:value-type="date">
            <text:p>21.08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19.87" calcext:value-type="float">
            <text:p>719,87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date" office:date-value="2017-05-21" calcext:value-type="date">
            <text:p>21.05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95.75" calcext:value-type="float">
            <text:p>795,75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date" office:date-value="2019-08-23" calcext:value-type="date">
            <text:p>23.08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date" office:date-value="2016-10-12" calcext:value-type="date">
            <text:p>12.10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818.39" calcext:value-type="float">
            <text:p>818,39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date" office:date-value="2019-10-28" calcext:value-type="date">
            <text:p>28.10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date" office:date-value="2021-06-26" calcext:value-type="date">
            <text:p>26.06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35.17" calcext:value-type="float">
            <text:p>535,1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date" office:date-value="2018-12-05" calcext:value-type="date">
            <text:p>05.12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date" office:date-value="2019-01-01" calcext:value-type="date">
            <text:p>01.01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86.65" calcext:value-type="float">
            <text:p>786,65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date" office:date-value="2020-06-27" calcext:value-type="date">
            <text:p>27.06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4.94" calcext:value-type="float">
            <text:p>14,94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date" office:date-value="2018-08-28" calcext:value-type="date">
            <text:p>28.08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48.91" calcext:value-type="float">
            <text:p>848,9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date" office:date-value="2016-10-07" calcext:value-type="date">
            <text:p>07.10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date" office:date-value="2017-02-04" calcext:value-type="date">
            <text:p>04.0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23.74" calcext:value-type="float">
            <text:p>723,7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date" office:date-value="2016-02-19" calcext:value-type="date">
            <text:p>19.02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78.78" calcext:value-type="float">
            <text:p>578,78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date" office:date-value="2017-09-14" calcext:value-type="date">
            <text:p>14.09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date" office:date-value="2017-08-26" calcext:value-type="date">
            <text:p>26.08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date" office:date-value="2018-03-30" calcext:value-type="date">
            <text:p>30.03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89.17" calcext:value-type="float">
            <text:p>889,17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date" office:date-value="2018-07-28" calcext:value-type="date">
            <text:p>28.07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90.57" calcext:value-type="float">
            <text:p>190,57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date" office:date-value="2018-11-25" calcext:value-type="date">
            <text:p>25.11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83.36" calcext:value-type="float">
            <text:p>383,3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date" office:date-value="2016-02-15" calcext:value-type="date">
            <text:p>15.0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date" office:date-value="2018-08-25" calcext:value-type="date">
            <text:p>25.08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78.64" calcext:value-type="float">
            <text:p>778,6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date" office:date-value="2021-09-13" calcext:value-type="date">
            <text:p>13.09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78.89" calcext:value-type="float">
            <text:p>678,89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date" office:date-value="2020-12-12" calcext:value-type="date">
            <text:p>12.12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10.88" calcext:value-type="float">
            <text:p>210,88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date" office:date-value="2017-12-10" calcext:value-type="date">
            <text:p>10.1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date" office:date-value="2018-05-15" calcext:value-type="date">
            <text:p>15.05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30.92" calcext:value-type="float">
            <text:p>130,9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date" office:date-value="2021-03-08" calcext:value-type="date">
            <text:p>08.03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date" office:date-value="2019-04-01" calcext:value-type="date">
            <text:p>01.04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50.66" calcext:value-type="float">
            <text:p>450,66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date" office:date-value="2020-02-20" calcext:value-type="date">
            <text:p>20.02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14.48" calcext:value-type="float">
            <text:p>914,48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date" office:date-value="2021-07-17" calcext:value-type="date">
            <text:p>17.07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date" office:date-value="2017-11-05" calcext:value-type="date">
            <text:p>05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56.31" calcext:value-type="float">
            <text:p>956,3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date" office:date-value="2020-04-01" calcext:value-type="date">
            <text:p>01.04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date" office:date-value="2021-12-03" calcext:value-type="date">
            <text:p>03.12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date" office:date-value="2017-06-26" calcext:value-type="date">
            <text:p>26.06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76.19" calcext:value-type="float">
            <text:p>676,19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date" office:date-value="2021-08-19" calcext:value-type="date">
            <text:p>19.08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3.12" calcext:value-type="float">
            <text:p>73,1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date" office:date-value="2019-07-26" calcext:value-type="date">
            <text:p>26.07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97.36" calcext:value-type="float">
            <text:p>497,36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date" office:date-value="2018-04-06" calcext:value-type="date">
            <text:p>06.04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94.58" calcext:value-type="float">
            <text:p>494,5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date" office:date-value="2019-06-17" calcext:value-type="date">
            <text:p>17.06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96.95" calcext:value-type="float">
            <text:p>896,95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date" office:date-value="2019-01-21" calcext:value-type="date">
            <text:p>21.01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date" office:date-value="2021-03-10" calcext:value-type="date">
            <text:p>10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date" office:date-value="2016-06-18" calcext:value-type="date">
            <text:p>18.06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date" office:date-value="2017-07-19" calcext:value-type="date">
            <text:p>19.07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date" office:date-value="2017-11-06" calcext:value-type="date">
            <text:p>06.11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36.85" calcext:value-type="float">
            <text:p>236,8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date" office:date-value="2017-03-24" calcext:value-type="date">
            <text:p>24.03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10.37" calcext:value-type="float">
            <text:p>710,3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date" office:date-value="2018-08-22" calcext:value-type="date">
            <text:p>22.08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date" office:date-value="2017-12-25" calcext:value-type="date">
            <text:p>25.12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15.63" calcext:value-type="float">
            <text:p>815,6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date" office:date-value="2018-12-05" calcext:value-type="date">
            <text:p>05.12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date" office:date-value="2020-04-15" calcext:value-type="date">
            <text:p>15.04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date" office:date-value="2020-03-23" calcext:value-type="date">
            <text:p>23.03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04.8" calcext:value-type="float">
            <text:p>704,8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date" office:date-value="2021-07-01" calcext:value-type="date">
            <text:p>01.07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date" office:date-value="2017-03-11" calcext:value-type="date">
            <text:p>11.03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date" office:date-value="2020-05-08" calcext:value-type="date">
            <text:p>08.05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date" office:date-value="2018-02-24" calcext:value-type="date">
            <text:p>24.02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date" office:date-value="2016-11-23" calcext:value-type="date">
            <text:p>23.1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79.46" calcext:value-type="float">
            <text:p>979,46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date" office:date-value="2019-04-19" calcext:value-type="date">
            <text:p>19.04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885.17" calcext:value-type="float">
            <text:p>885,17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date" office:date-value="2020-02-01" calcext:value-type="date">
            <text:p>01.0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07.37" calcext:value-type="float">
            <text:p>707,37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date" office:date-value="2019-04-05" calcext:value-type="date">
            <text:p>05.04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10.38" calcext:value-type="float">
            <text:p>110,38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date" office:date-value="2018-06-27" calcext:value-type="date">
            <text:p>27.06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9.86" calcext:value-type="float">
            <text:p>29,86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date" office:date-value="2017-05-04" calcext:value-type="date">
            <text:p>04.05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58.04" calcext:value-type="float">
            <text:p>158,04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date" office:date-value="2017-05-28" calcext:value-type="date">
            <text:p>28.05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date" office:date-value="2018-01-12" calcext:value-type="date">
            <text:p>12.01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25.56" calcext:value-type="float">
            <text:p>325,56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date" office:date-value="2019-03-08" calcext:value-type="date">
            <text:p>08.03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date" office:date-value="2021-08-26" calcext:value-type="date">
            <text:p>26.08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02.23" calcext:value-type="float">
            <text:p>302,23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date" office:date-value="2017-12-15" calcext:value-type="date">
            <text:p>15.12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80.61" calcext:value-type="float">
            <text:p>880,6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date" office:date-value="2020-08-31" calcext:value-type="date">
            <text:p>31.08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90.54" calcext:value-type="float">
            <text:p>790,54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date" office:date-value="2021-04-15" calcext:value-type="date">
            <text:p>15.04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75.35" calcext:value-type="float">
            <text:p>375,35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date" office:date-value="2021-07-10" calcext:value-type="date">
            <text:p>10.07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77.96" calcext:value-type="float">
            <text:p>377,96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date" office:date-value="2016-12-06" calcext:value-type="date">
            <text:p>06.12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85.11" calcext:value-type="float">
            <text:p>285,1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date" office:date-value="2018-10-01" calcext:value-type="date">
            <text:p>01.10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date" office:date-value="2018-07-31" calcext:value-type="date">
            <text:p>31.07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10.5" calcext:value-type="float">
            <text:p>410,5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date" office:date-value="2016-02-13" calcext:value-type="date">
            <text:p>13.0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73.06" calcext:value-type="float">
            <text:p>673,0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date" office:date-value="2019-03-18" calcext:value-type="date">
            <text:p>18.03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55.89" calcext:value-type="float">
            <text:p>955,89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date" office:date-value="2020-02-14" calcext:value-type="date">
            <text:p>14.02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57.97" calcext:value-type="float">
            <text:p>457,97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date" office:date-value="2017-12-19" calcext:value-type="date">
            <text:p>19.12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date" office:date-value="2020-06-08" calcext:value-type="date">
            <text:p>08.06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66.26" calcext:value-type="float">
            <text:p>666,26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date" office:date-value="2016-10-06" calcext:value-type="date">
            <text:p>06.10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date" office:date-value="2019-12-11" calcext:value-type="date">
            <text:p>11.12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25.54" calcext:value-type="float">
            <text:p>725,5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date" office:date-value="2017-05-14" calcext:value-type="date">
            <text:p>14.05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51.2" calcext:value-type="float">
            <text:p>751,2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date" office:date-value="2021-01-19" calcext:value-type="date">
            <text:p>19.01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46.39" calcext:value-type="float">
            <text:p>146,3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date" office:date-value="2018-03-05" calcext:value-type="date">
            <text:p>05.03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30.34" calcext:value-type="float">
            <text:p>430,3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date" office:date-value="2016-11-12" calcext:value-type="date">
            <text:p>12.11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6.71" calcext:value-type="float">
            <text:p>26,7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date" office:date-value="2016-03-31" calcext:value-type="date">
            <text:p>31.03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46.96" calcext:value-type="float">
            <text:p>446,96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date" office:date-value="2016-07-11" calcext:value-type="date">
            <text:p>11.07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04.63" calcext:value-type="float">
            <text:p>104,6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date" office:date-value="2019-01-05" calcext:value-type="date">
            <text:p>05.01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0.85" calcext:value-type="float">
            <text:p>80,85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date" office:date-value="2017-02-20" calcext:value-type="date">
            <text:p>20.02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26.41" calcext:value-type="float">
            <text:p>426,4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date" office:date-value="2019-10-28" calcext:value-type="date">
            <text:p>28.10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89.8" calcext:value-type="float">
            <text:p>989,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date" office:date-value="2017-02-07" calcext:value-type="date">
            <text:p>07.02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date" office:date-value="2020-05-26" calcext:value-type="date">
            <text:p>26.05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date" office:date-value="2016-04-24" calcext:value-type="date">
            <text:p>24.04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9.66" calcext:value-type="float">
            <text:p>19,66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date" office:date-value="2018-06-11" calcext:value-type="date">
            <text:p>11.06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date" office:date-value="2021-10-20" calcext:value-type="date">
            <text:p>20.10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date" office:date-value="2018-05-06" calcext:value-type="date">
            <text:p>06.05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45.22" calcext:value-type="float">
            <text:p>345,2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date" office:date-value="2021-08-16" calcext:value-type="date">
            <text:p>16.08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0.62" calcext:value-type="float">
            <text:p>60,62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date" office:date-value="2021-06-15" calcext:value-type="date">
            <text:p>15.06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63.87" calcext:value-type="float">
            <text:p>863,87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date" office:date-value="2020-04-18" calcext:value-type="date">
            <text:p>18.04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25.83" calcext:value-type="float">
            <text:p>225,8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date" office:date-value="2020-04-17" calcext:value-type="date">
            <text:p>17.04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date" office:date-value="2020-09-29" calcext:value-type="date">
            <text:p>29.09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39.22" calcext:value-type="float">
            <text:p>239,2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date" office:date-value="2019-10-27" calcext:value-type="date">
            <text:p>27.10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date" office:date-value="2021-03-22" calcext:value-type="date">
            <text:p>22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36.27" calcext:value-type="float">
            <text:p>136,27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date" office:date-value="2017-06-30" calcext:value-type="date">
            <text:p>30.06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date" office:date-value="2016-05-27" calcext:value-type="date">
            <text:p>27.05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date" office:date-value="2021-05-04" calcext:value-type="date">
            <text:p>04.05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09.32" calcext:value-type="float">
            <text:p>809,3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date" office:date-value="2020-09-14" calcext:value-type="date">
            <text:p>14.09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67.4" calcext:value-type="float">
            <text:p>467,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date" office:date-value="2020-07-10" calcext:value-type="date">
            <text:p>10.07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date" office:date-value="2017-04-23" calcext:value-type="date">
            <text:p>23.04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19.24" calcext:value-type="float">
            <text:p>719,24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date" office:date-value="2019-02-22" calcext:value-type="date">
            <text:p>22.02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33.66" calcext:value-type="float">
            <text:p>133,66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date" office:date-value="2021-04-15" calcext:value-type="date">
            <text:p>15.04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01.44" calcext:value-type="float">
            <text:p>701,44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date" office:date-value="2021-04-03" calcext:value-type="date">
            <text:p>03.04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44.78" calcext:value-type="float">
            <text:p>444,78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date" office:date-value="2020-07-05" calcext:value-type="date">
            <text:p>05.07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date" office:date-value="2020-05-04" calcext:value-type="date">
            <text:p>04.05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date" office:date-value="2017-06-06" calcext:value-type="date">
            <text:p>06.06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date" office:date-value="2021-05-16" calcext:value-type="date">
            <text:p>16.05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11.56" calcext:value-type="float">
            <text:p>911,56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date" office:date-value="2020-08-02" calcext:value-type="date">
            <text:p>02.08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94.79" calcext:value-type="float">
            <text:p>294,79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date" office:date-value="2017-12-14" calcext:value-type="date">
            <text:p>14.1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date" office:date-value="2018-05-22" calcext:value-type="date">
            <text:p>22.05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92.42" calcext:value-type="float">
            <text:p>992,42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date" office:date-value="2021-09-21" calcext:value-type="date">
            <text:p>21.09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date" office:date-value="2021-10-11" calcext:value-type="date">
            <text:p>11.10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69.55" calcext:value-type="float">
            <text:p>969,5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date" office:date-value="2019-06-28" calcext:value-type="date">
            <text:p>28.06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80.65" calcext:value-type="float">
            <text:p>780,65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date" office:date-value="2020-02-15" calcext:value-type="date">
            <text:p>15.02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57.99" calcext:value-type="float">
            <text:p>257,99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date" office:date-value="2016-02-03" calcext:value-type="date">
            <text:p>03.0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89.21" calcext:value-type="float">
            <text:p>989,2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date" office:date-value="2021-12-06" calcext:value-type="date">
            <text:p>06.12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date" office:date-value="2019-12-05" calcext:value-type="date">
            <text:p>05.1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19.64" calcext:value-type="float">
            <text:p>819,6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date" office:date-value="2018-06-08" calcext:value-type="date">
            <text:p>08.06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34.43" calcext:value-type="float">
            <text:p>334,43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date" office:date-value="2021-07-23" calcext:value-type="date">
            <text:p>23.07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87.53" calcext:value-type="float">
            <text:p>787,53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date" office:date-value="2019-05-21" calcext:value-type="date">
            <text:p>21.05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date" office:date-value="2016-09-25" calcext:value-type="date">
            <text:p>25.09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60.26" calcext:value-type="float">
            <text:p>560,26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date" office:date-value="2019-11-07" calcext:value-type="date">
            <text:p>07.11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date" office:date-value="2018-02-18" calcext:value-type="date">
            <text:p>18.02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date" office:date-value="2020-07-21" calcext:value-type="date">
            <text:p>21.07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64.05" calcext:value-type="float">
            <text:p>164,05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date" office:date-value="2019-01-28" calcext:value-type="date">
            <text:p>28.01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74.95" calcext:value-type="float">
            <text:p>774,95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date" office:date-value="2019-08-17" calcext:value-type="date">
            <text:p>17.08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34.23" calcext:value-type="float">
            <text:p>434,2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date" office:date-value="2020-12-14" calcext:value-type="date">
            <text:p>14.12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78.34" calcext:value-type="float">
            <text:p>178,34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date" office:date-value="2018-06-02" calcext:value-type="date">
            <text:p>02.06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84.27" calcext:value-type="float">
            <text:p>584,27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date" office:date-value="2018-05-03" calcext:value-type="date">
            <text:p>03.05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date" office:date-value="2019-06-24" calcext:value-type="date">
            <text:p>24.06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50.6" calcext:value-type="float">
            <text:p>650,6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date" office:date-value="2019-09-21" calcext:value-type="date">
            <text:p>21.09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03.51" calcext:value-type="float">
            <text:p>303,5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date" office:date-value="2021-06-24" calcext:value-type="date">
            <text:p>24.06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5.29" calcext:value-type="float">
            <text:p>35,2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date" office:date-value="2018-10-08" calcext:value-type="date">
            <text:p>08.10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52.04" calcext:value-type="float">
            <text:p>352,04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date" office:date-value="2018-12-24" calcext:value-type="date">
            <text:p>24.12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date" office:date-value="2019-12-27" calcext:value-type="date">
            <text:p>27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date" office:date-value="2017-02-10" calcext:value-type="date">
            <text:p>10.0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date" office:date-value="2020-05-28" calcext:value-type="date">
            <text:p>28.05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23.4" calcext:value-type="float">
            <text:p>623,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date" office:date-value="2019-05-13" calcext:value-type="date">
            <text:p>13.05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31.71" calcext:value-type="float">
            <text:p>831,7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date" office:date-value="2021-09-11" calcext:value-type="date">
            <text:p>11.09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94.66" calcext:value-type="float">
            <text:p>494,6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date" office:date-value="2016-05-12" calcext:value-type="date">
            <text:p>12.05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date" office:date-value="2021-10-02" calcext:value-type="date">
            <text:p>02.10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24.12" calcext:value-type="float">
            <text:p>824,12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date" office:date-value="2021-06-03" calcext:value-type="date">
            <text:p>03.06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15.86" calcext:value-type="float">
            <text:p>215,86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date" office:date-value="2016-02-20" calcext:value-type="date">
            <text:p>20.0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72.7" calcext:value-type="float">
            <text:p>572,7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date" office:date-value="2019-03-30" calcext:value-type="date">
            <text:p>30.03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04.77" calcext:value-type="float">
            <text:p>604,77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date" office:date-value="2019-07-19" calcext:value-type="date">
            <text:p>19.07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73.86" calcext:value-type="float">
            <text:p>473,86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date" office:date-value="2016-03-25" calcext:value-type="date">
            <text:p>25.03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61.91" calcext:value-type="float">
            <text:p>561,9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date" office:date-value="2019-03-06" calcext:value-type="date">
            <text:p>06.03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31.68" calcext:value-type="float">
            <text:p>331,68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date" office:date-value="2017-06-24" calcext:value-type="date">
            <text:p>24.06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93.5" calcext:value-type="float">
            <text:p>293,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date" office:date-value="2018-08-30" calcext:value-type="date">
            <text:p>30.08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96.34" calcext:value-type="float">
            <text:p>896,34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date" office:date-value="2018-09-27" calcext:value-type="date">
            <text:p>27.09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19.21" calcext:value-type="float">
            <text:p>119,2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date" office:date-value="2020-11-12" calcext:value-type="date">
            <text:p>12.11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date" office:date-value="2019-05-24" calcext:value-type="date">
            <text:p>24.05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56.6" calcext:value-type="float">
            <text:p>456,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date" office:date-value="2016-08-04" calcext:value-type="date">
            <text:p>04.08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date" office:date-value="2017-01-01" calcext:value-type="date">
            <text:p>01.01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99.73" calcext:value-type="float">
            <text:p>899,7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date" office:date-value="2017-12-13" calcext:value-type="date">
            <text:p>13.1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20.66" calcext:value-type="float">
            <text:p>620,66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date" office:date-value="2019-08-30" calcext:value-type="date">
            <text:p>30.08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32.84" calcext:value-type="float">
            <text:p>532,84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date" office:date-value="2020-08-18" calcext:value-type="date">
            <text:p>18.08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date" office:date-value="2016-11-26" calcext:value-type="date">
            <text:p>26.1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date" office:date-value="2016-01-31" calcext:value-type="date">
            <text:p>31.01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17.11" calcext:value-type="float">
            <text:p>117,1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date" office:date-value="2016-12-20" calcext:value-type="date">
            <text:p>20.1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35.59" calcext:value-type="float">
            <text:p>235,59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date" office:date-value="2020-05-19" calcext:value-type="date">
            <text:p>19.05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date" office:date-value="2019-10-21" calcext:value-type="date">
            <text:p>21.10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20.62" calcext:value-type="float">
            <text:p>420,62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date" office:date-value="2016-06-13" calcext:value-type="date">
            <text:p>13.06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70.88" calcext:value-type="float">
            <text:p>270,88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date" office:date-value="2017-02-25" calcext:value-type="date">
            <text:p>25.02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01.64" calcext:value-type="float">
            <text:p>801,64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date" office:date-value="2016-10-14" calcext:value-type="date">
            <text:p>14.10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68.91" calcext:value-type="float">
            <text:p>168,9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date" office:date-value="2020-06-09" calcext:value-type="date">
            <text:p>09.06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91.02" calcext:value-type="float">
            <text:p>191,02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date" office:date-value="2018-04-06" calcext:value-type="date">
            <text:p>06.04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.51" calcext:value-type="float">
            <text:p>1,5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date" office:date-value="2021-03-11" calcext:value-type="date">
            <text:p>11.03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92.31" calcext:value-type="float">
            <text:p>792,3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date" office:date-value="2017-10-21" calcext:value-type="date">
            <text:p>21.10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date" office:date-value="2017-12-17" calcext:value-type="date">
            <text:p>17.1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96.17" calcext:value-type="float">
            <text:p>496,1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date" office:date-value="2021-07-20" calcext:value-type="date">
            <text:p>20.07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95.46" calcext:value-type="float">
            <text:p>395,4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date" office:date-value="2017-07-23" calcext:value-type="date">
            <text:p>23.07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46.85" calcext:value-type="float">
            <text:p>846,85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date" office:date-value="2017-05-20" calcext:value-type="date">
            <text:p>20.05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12.03" calcext:value-type="float">
            <text:p>712,03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date" office:date-value="2021-09-09" calcext:value-type="date">
            <text:p>09.09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68.16" calcext:value-type="float">
            <text:p>968,16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date" office:date-value="2020-10-20" calcext:value-type="date">
            <text:p>20.10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51.62" calcext:value-type="float">
            <text:p>451,62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date" office:date-value="2020-12-05" calcext:value-type="date">
            <text:p>05.1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85.89" calcext:value-type="float">
            <text:p>185,89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date" office:date-value="2021-12-02" calcext:value-type="date">
            <text:p>02.12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30.07" calcext:value-type="float">
            <text:p>530,07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date" office:date-value="2017-12-25" calcext:value-type="date">
            <text:p>25.12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83.3" calcext:value-type="float">
            <text:p>783,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date" office:date-value="2016-05-30" calcext:value-type="date">
            <text:p>30.05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79.38" calcext:value-type="float">
            <text:p>479,38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date" office:date-value="2018-08-02" calcext:value-type="date">
            <text:p>02.08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26.42" calcext:value-type="float">
            <text:p>426,42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date" office:date-value="2020-09-19" calcext:value-type="date">
            <text:p>19.09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02.51" calcext:value-type="float">
            <text:p>902,5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date" office:date-value="2021-04-11" calcext:value-type="date">
            <text:p>11.04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56.39" calcext:value-type="float">
            <text:p>456,3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date" office:date-value="2021-12-23" calcext:value-type="date">
            <text:p>23.12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83.02" calcext:value-type="float">
            <text:p>883,0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date" office:date-value="2021-04-23" calcext:value-type="date">
            <text:p>23.04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date" office:date-value="2016-04-12" calcext:value-type="date">
            <text:p>12.04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date" office:date-value="2017-12-05" calcext:value-type="date">
            <text:p>05.12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03.68" calcext:value-type="float">
            <text:p>503,68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date" office:date-value="2018-12-23" calcext:value-type="date">
            <text:p>23.12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93.25" calcext:value-type="float">
            <text:p>193,25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date" office:date-value="2020-11-28" calcext:value-type="date">
            <text:p>28.11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90.07" calcext:value-type="float">
            <text:p>690,07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date" office:date-value="2018-10-31" calcext:value-type="date">
            <text:p>31.10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02.68" calcext:value-type="float">
            <text:p>302,68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date" office:date-value="2019-01-22" calcext:value-type="date">
            <text:p>22.01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10.36" calcext:value-type="float">
            <text:p>310,36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date" office:date-value="2021-11-16" calcext:value-type="date">
            <text:p>16.11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25.67" calcext:value-type="float">
            <text:p>925,67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date" office:date-value="2017-03-20" calcext:value-type="date">
            <text:p>20.03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52.27" calcext:value-type="float">
            <text:p>752,27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date" office:date-value="2016-11-12" calcext:value-type="date">
            <text:p>12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30.98" calcext:value-type="float">
            <text:p>730,98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date" office:date-value="2016-04-30" calcext:value-type="date">
            <text:p>30.04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date" office:date-value="2018-05-14" calcext:value-type="date">
            <text:p>14.05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53.91" calcext:value-type="float">
            <text:p>553,9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date" office:date-value="2017-08-26" calcext:value-type="date">
            <text:p>26.08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99.89" calcext:value-type="float">
            <text:p>899,89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date" office:date-value="2020-10-06" calcext:value-type="date">
            <text:p>06.10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87.57" calcext:value-type="float">
            <text:p>387,57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date" office:date-value="2020-08-17" calcext:value-type="date">
            <text:p>17.08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55.42" calcext:value-type="float">
            <text:p>555,42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date" office:date-value="2016-11-04" calcext:value-type="date">
            <text:p>04.11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92.2" calcext:value-type="float">
            <text:p>692,2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date" office:date-value="2016-07-28" calcext:value-type="date">
            <text:p>28.07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10.3" calcext:value-type="float">
            <text:p>410,3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date" office:date-value="2016-08-03" calcext:value-type="date">
            <text:p>03.08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1.58" calcext:value-type="float">
            <text:p>51,5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date" office:date-value="2016-05-25" calcext:value-type="date">
            <text:p>25.05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7.66" calcext:value-type="float">
            <text:p>87,66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date" office:date-value="2018-02-16" calcext:value-type="date">
            <text:p>16.0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57.15" calcext:value-type="float">
            <text:p>257,15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date" office:date-value="2017-12-20" calcext:value-type="date">
            <text:p>20.12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63.61" calcext:value-type="float">
            <text:p>763,6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date" office:date-value="2016-02-01" calcext:value-type="date">
            <text:p>01.0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date" office:date-value="2016-12-07" calcext:value-type="date">
            <text:p>07.12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08.77" calcext:value-type="float">
            <text:p>708,77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date" office:date-value="2016-11-25" calcext:value-type="date">
            <text:p>25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date" office:date-value="2016-01-04" calcext:value-type="date">
            <text:p>04.0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date" office:date-value="2018-11-30" calcext:value-type="date">
            <text:p>30.11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date" office:date-value="2017-04-24" calcext:value-type="date">
            <text:p>24.04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28.89" calcext:value-type="float">
            <text:p>428,89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date" office:date-value="2018-08-05" calcext:value-type="date">
            <text:p>05.08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2.31" calcext:value-type="float">
            <text:p>12,3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date" office:date-value="2017-08-20" calcext:value-type="date">
            <text:p>20.08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date" office:date-value="2016-08-03" calcext:value-type="date">
            <text:p>03.08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85.28" calcext:value-type="float">
            <text:p>885,28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date" office:date-value="2018-07-28" calcext:value-type="date">
            <text:p>28.07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date" office:date-value="2016-12-11" calcext:value-type="date">
            <text:p>11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date" office:date-value="2016-11-13" calcext:value-type="date">
            <text:p>13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date" office:date-value="2020-07-01" calcext:value-type="date">
            <text:p>01.07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99.01" calcext:value-type="float">
            <text:p>399,0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date" office:date-value="2019-12-02" calcext:value-type="date">
            <text:p>02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date" office:date-value="2021-10-10" calcext:value-type="date">
            <text:p>10.10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31.46" calcext:value-type="float">
            <text:p>931,46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date" office:date-value="2017-05-01" calcext:value-type="date">
            <text:p>01.05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01.69" calcext:value-type="float">
            <text:p>701,69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date" office:date-value="2016-12-24" calcext:value-type="date">
            <text:p>24.12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date" office:date-value="2021-08-26" calcext:value-type="date">
            <text:p>26.08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57.13" calcext:value-type="float">
            <text:p>857,13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date" office:date-value="2018-07-19" calcext:value-type="date">
            <text:p>19.07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53.96" calcext:value-type="float">
            <text:p>453,96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date" office:date-value="2017-11-05" calcext:value-type="date">
            <text:p>05.11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89.59" calcext:value-type="float">
            <text:p>289,59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date" office:date-value="2021-12-23" calcext:value-type="date">
            <text:p>23.12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3.68" calcext:value-type="float">
            <text:p>53,68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date" office:date-value="2020-11-28" calcext:value-type="date">
            <text:p>28.11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.87" calcext:value-type="float">
            <text:p>7,87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date" office:date-value="2019-06-29" calcext:value-type="date">
            <text:p>29.06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89.48" calcext:value-type="float">
            <text:p>189,48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date" office:date-value="2020-09-29" calcext:value-type="date">
            <text:p>29.09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41.25" calcext:value-type="float">
            <text:p>441,25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date" office:date-value="2019-07-15" calcext:value-type="date">
            <text:p>15.07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63.28" calcext:value-type="float">
            <text:p>563,28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date" office:date-value="2020-05-03" calcext:value-type="date">
            <text:p>03.05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date" office:date-value="2021-04-25" calcext:value-type="date">
            <text:p>25.04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date" office:date-value="2020-02-15" calcext:value-type="date">
            <text:p>15.0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date" office:date-value="2020-09-25" calcext:value-type="date">
            <text:p>25.09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69.33" calcext:value-type="float">
            <text:p>969,33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date" office:date-value="2017-06-11" calcext:value-type="date">
            <text:p>11.06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date" office:date-value="2016-02-05" calcext:value-type="date">
            <text:p>05.02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78.48" calcext:value-type="float">
            <text:p>378,48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date" office:date-value="2020-10-27" calcext:value-type="date">
            <text:p>27.10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5.15" calcext:value-type="float">
            <text:p>25,15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date" office:date-value="2018-05-18" calcext:value-type="date">
            <text:p>18.05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17.48" calcext:value-type="float">
            <text:p>817,48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date" office:date-value="2016-12-30" calcext:value-type="date">
            <text:p>30.12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27.98" calcext:value-type="float">
            <text:p>327,98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date" office:date-value="2020-10-30" calcext:value-type="date">
            <text:p>30.10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11.05" calcext:value-type="float">
            <text:p>611,05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date" office:date-value="2021-04-15" calcext:value-type="date">
            <text:p>15.04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date" office:date-value="2018-04-22" calcext:value-type="date">
            <text:p>22.04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56.87" calcext:value-type="float">
            <text:p>756,87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date" office:date-value="2017-06-04" calcext:value-type="date">
            <text:p>04.06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23.36" calcext:value-type="float">
            <text:p>623,36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date" office:date-value="2016-12-04" calcext:value-type="date">
            <text:p>04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04.15" calcext:value-type="float">
            <text:p>704,15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date" office:date-value="2018-11-23" calcext:value-type="date">
            <text:p>23.11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42.15" calcext:value-type="float">
            <text:p>642,15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date" office:date-value="2019-12-28" calcext:value-type="date">
            <text:p>28.12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18.69" calcext:value-type="float">
            <text:p>518,69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date" office:date-value="2017-11-14" calcext:value-type="date">
            <text:p>14.1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date" office:date-value="2019-10-04" calcext:value-type="date">
            <text:p>04.10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83.54" calcext:value-type="float">
            <text:p>883,54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date" office:date-value="2018-06-29" calcext:value-type="date">
            <text:p>29.06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17.7" calcext:value-type="float">
            <text:p>917,7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date" office:date-value="2021-10-15" calcext:value-type="date">
            <text:p>15.10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.38" calcext:value-type="float">
            <text:p>7,38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date" office:date-value="2019-07-14" calcext:value-type="date">
            <text:p>14.07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date" office:date-value="2019-10-27" calcext:value-type="date">
            <text:p>27.10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19.38" calcext:value-type="float">
            <text:p>619,38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date" office:date-value="2016-10-09" calcext:value-type="date">
            <text:p>09.10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65.99" calcext:value-type="float">
            <text:p>565,99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date" office:date-value="2019-03-10" calcext:value-type="date">
            <text:p>10.03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72.13" calcext:value-type="float">
            <text:p>672,13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date" office:date-value="2016-05-15" calcext:value-type="date">
            <text:p>15.05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3.34" calcext:value-type="float">
            <text:p>73,34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date" office:date-value="2018-08-14" calcext:value-type="date">
            <text:p>14.08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date" office:date-value="2019-03-02" calcext:value-type="date">
            <text:p>02.03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25.81" calcext:value-type="float">
            <text:p>725,8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date" office:date-value="2021-04-11" calcext:value-type="date">
            <text:p>11.04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date" office:date-value="2016-02-10" calcext:value-type="date">
            <text:p>10.02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date" office:date-value="2017-11-30" calcext:value-type="date">
            <text:p>30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67.07" calcext:value-type="float">
            <text:p>167,07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date" office:date-value="2018-10-26" calcext:value-type="date">
            <text:p>26.10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44.5" calcext:value-type="float">
            <text:p>644,5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date" office:date-value="2020-06-13" calcext:value-type="date">
            <text:p>13.06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26.73" calcext:value-type="float">
            <text:p>926,73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date" office:date-value="2017-03-25" calcext:value-type="date">
            <text:p>25.03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8.62" calcext:value-type="float">
            <text:p>18,6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date" office:date-value="2016-12-12" calcext:value-type="date">
            <text:p>12.12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date" office:date-value="2019-03-08" calcext:value-type="date">
            <text:p>08.03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96.06" calcext:value-type="float">
            <text:p>896,06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date" office:date-value="2018-09-03" calcext:value-type="date">
            <text:p>03.09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date" office:date-value="2017-01-16" calcext:value-type="date">
            <text:p>16.01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date" office:date-value="2018-01-03" calcext:value-type="date">
            <text:p>03.01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21.21" calcext:value-type="float">
            <text:p>921,2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date" office:date-value="2021-01-18" calcext:value-type="date">
            <text:p>18.01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date" office:date-value="2018-01-15" calcext:value-type="date">
            <text:p>15.01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65.82" calcext:value-type="float">
            <text:p>965,82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date" office:date-value="2016-11-02" calcext:value-type="date">
            <text:p>02.11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32.26" calcext:value-type="float">
            <text:p>532,26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date" office:date-value="2020-05-04" calcext:value-type="date">
            <text:p>04.05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54.36" calcext:value-type="float">
            <text:p>254,36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date" office:date-value="2020-05-06" calcext:value-type="date">
            <text:p>06.05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22.7" calcext:value-type="float">
            <text:p>722,7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date" office:date-value="2018-04-05" calcext:value-type="date">
            <text:p>05.04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55.62" calcext:value-type="float">
            <text:p>155,6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date" office:date-value="2021-04-06" calcext:value-type="date">
            <text:p>06.04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58.51" calcext:value-type="float">
            <text:p>958,5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date" office:date-value="2017-03-29" calcext:value-type="date">
            <text:p>29.03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date" office:date-value="2016-04-03" calcext:value-type="date">
            <text:p>03.04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74.3" calcext:value-type="float">
            <text:p>674,3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date" office:date-value="2017-02-19" calcext:value-type="date">
            <text:p>19.02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17.65" calcext:value-type="float">
            <text:p>717,65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date" office:date-value="2020-12-30" calcext:value-type="date">
            <text:p>30.12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date" office:date-value="2018-09-30" calcext:value-type="date">
            <text:p>30.09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date" office:date-value="2016-12-04" calcext:value-type="date">
            <text:p>04.1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25.03" calcext:value-type="float">
            <text:p>725,0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date" office:date-value="2018-07-15" calcext:value-type="date">
            <text:p>15.07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date" office:date-value="2016-07-27" calcext:value-type="date">
            <text:p>27.07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11.38" calcext:value-type="float">
            <text:p>211,38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date" office:date-value="2017-09-12" calcext:value-type="date">
            <text:p>12.09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date" office:date-value="2021-09-21" calcext:value-type="date">
            <text:p>21.09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date" office:date-value="2016-12-08" calcext:value-type="date">
            <text:p>08.1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84.72" calcext:value-type="float">
            <text:p>284,72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date" office:date-value="2020-04-24" calcext:value-type="date">
            <text:p>24.04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46.6" calcext:value-type="float">
            <text:p>146,6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date" office:date-value="2018-11-23" calcext:value-type="date">
            <text:p>23.11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61.33" calcext:value-type="float">
            <text:p>461,33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date" office:date-value="2016-03-20" calcext:value-type="date">
            <text:p>20.03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65.93" calcext:value-type="float">
            <text:p>365,93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date" office:date-value="2020-06-04" calcext:value-type="date">
            <text:p>04.06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91.66" calcext:value-type="float">
            <text:p>191,66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date" office:date-value="2020-10-22" calcext:value-type="date">
            <text:p>22.10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28.39" calcext:value-type="float">
            <text:p>628,39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date" office:date-value="2019-01-13" calcext:value-type="date">
            <text:p>13.01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0.43" calcext:value-type="float">
            <text:p>10,43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date" office:date-value="2018-11-17" calcext:value-type="date">
            <text:p>17.11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18.39" calcext:value-type="float">
            <text:p>118,3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date" office:date-value="2016-01-14" calcext:value-type="date">
            <text:p>14.01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47.01" calcext:value-type="float">
            <text:p>647,0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date" office:date-value="2019-12-24" calcext:value-type="date">
            <text:p>24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69.79" calcext:value-type="float">
            <text:p>269,79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date" office:date-value="2016-01-23" calcext:value-type="date">
            <text:p>23.0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4.45" calcext:value-type="float">
            <text:p>14,45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date" office:date-value="2018-09-17" calcext:value-type="date">
            <text:p>17.09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74.34" calcext:value-type="float">
            <text:p>774,34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date" office:date-value="2021-01-08" calcext:value-type="date">
            <text:p>08.01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07.63" calcext:value-type="float">
            <text:p>907,63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date" office:date-value="2018-01-26" calcext:value-type="date">
            <text:p>26.01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35.67" calcext:value-type="float">
            <text:p>935,67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date" office:date-value="2017-10-05" calcext:value-type="date">
            <text:p>05.10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19.14" calcext:value-type="float">
            <text:p>719,14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date" office:date-value="2017-01-23" calcext:value-type="date">
            <text:p>23.01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73.46" calcext:value-type="float">
            <text:p>873,46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date" office:date-value="2018-11-27" calcext:value-type="date">
            <text:p>27.11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67.93" calcext:value-type="float">
            <text:p>467,93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date" office:date-value="2016-02-06" calcext:value-type="date">
            <text:p>06.02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73.51" calcext:value-type="float">
            <text:p>973,5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date" office:date-value="2021-05-29" calcext:value-type="date">
            <text:p>29.05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96.15" calcext:value-type="float">
            <text:p>596,15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date" office:date-value="2021-03-01" calcext:value-type="date">
            <text:p>01.03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23.54" calcext:value-type="float">
            <text:p>623,54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date" office:date-value="2021-05-13" calcext:value-type="date">
            <text:p>13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32.01" calcext:value-type="float">
            <text:p>932,0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date" office:date-value="2016-08-25" calcext:value-type="date">
            <text:p>25.08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date" office:date-value="2021-06-01" calcext:value-type="date">
            <text:p>01.06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date" office:date-value="2016-07-02" calcext:value-type="date">
            <text:p>02.07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date" office:date-value="2021-08-24" calcext:value-type="date">
            <text:p>24.08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09.37" calcext:value-type="float">
            <text:p>209,37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date" office:date-value="2018-03-02" calcext:value-type="date">
            <text:p>02.03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89.85" calcext:value-type="float">
            <text:p>889,8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date" office:date-value="2017-06-05" calcext:value-type="date">
            <text:p>05.06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74.7" calcext:value-type="float">
            <text:p>374,7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date" office:date-value="2018-03-09" calcext:value-type="date">
            <text:p>09.03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72.75" calcext:value-type="float">
            <text:p>272,75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date" office:date-value="2018-09-25" calcext:value-type="date">
            <text:p>25.09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01.23" calcext:value-type="float">
            <text:p>101,23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date" office:date-value="2019-02-14" calcext:value-type="date">
            <text:p>14.0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65.72" calcext:value-type="float">
            <text:p>665,7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date" office:date-value="2017-11-28" calcext:value-type="date">
            <text:p>28.1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.27" calcext:value-type="float">
            <text:p>8,27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date" office:date-value="2019-09-01" calcext:value-type="date">
            <text:p>01.09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85.95" calcext:value-type="float">
            <text:p>385,95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date" office:date-value="2017-06-09" calcext:value-type="date">
            <text:p>09.06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812.32" calcext:value-type="float">
            <text:p>812,32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date" office:date-value="2020-10-20" calcext:value-type="date">
            <text:p>20.10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69.6" calcext:value-type="float">
            <text:p>469,6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date" office:date-value="2019-11-19" calcext:value-type="date">
            <text:p>19.11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51.88" calcext:value-type="float">
            <text:p>751,88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date" office:date-value="2021-11-11" calcext:value-type="date">
            <text:p>11.11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date" office:date-value="2019-08-11" calcext:value-type="date">
            <text:p>11.08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7.99" calcext:value-type="float">
            <text:p>97,99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date" office:date-value="2016-12-02" calcext:value-type="date">
            <text:p>02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62.31" calcext:value-type="float">
            <text:p>762,3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date" office:date-value="2018-09-28" calcext:value-type="date">
            <text:p>28.09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22.37" calcext:value-type="float">
            <text:p>122,37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date" office:date-value="2019-08-24" calcext:value-type="date">
            <text:p>24.08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date" office:date-value="2020-11-25" calcext:value-type="date">
            <text:p>25.11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date" office:date-value="2018-10-20" calcext:value-type="date">
            <text:p>20.10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36.83" calcext:value-type="float">
            <text:p>136,8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date" office:date-value="2016-05-12" calcext:value-type="date">
            <text:p>12.05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19.34" calcext:value-type="float">
            <text:p>519,34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date" office:date-value="2019-12-03" calcext:value-type="date">
            <text:p>03.1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date" office:date-value="2020-11-13" calcext:value-type="date">
            <text:p>13.11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2.49" calcext:value-type="float">
            <text:p>72,49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date" office:date-value="2018-02-14" calcext:value-type="date">
            <text:p>14.02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date" office:date-value="2020-12-26" calcext:value-type="date">
            <text:p>26.12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13.19" calcext:value-type="float">
            <text:p>813,19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date" office:date-value="2017-10-11" calcext:value-type="date">
            <text:p>11.10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date" office:date-value="2018-03-22" calcext:value-type="date">
            <text:p>22.03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11.99" calcext:value-type="float">
            <text:p>211,99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date" office:date-value="2020-05-24" calcext:value-type="date">
            <text:p>24.05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09.34" calcext:value-type="float">
            <text:p>409,34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date" office:date-value="2016-12-10" calcext:value-type="date">
            <text:p>10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63.97" calcext:value-type="float">
            <text:p>163,97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date" office:date-value="2017-08-02" calcext:value-type="date">
            <text:p>02.08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date" office:date-value="2021-01-16" calcext:value-type="date">
            <text:p>16.01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date" office:date-value="2016-05-12" calcext:value-type="date">
            <text:p>12.05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61.81" calcext:value-type="float">
            <text:p>461,8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date" office:date-value="2018-02-01" calcext:value-type="date">
            <text:p>01.02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93.66" calcext:value-type="float">
            <text:p>793,66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date" office:date-value="2020-09-10" calcext:value-type="date">
            <text:p>10.09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79.71" calcext:value-type="float">
            <text:p>579,7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date" office:date-value="2018-07-12" calcext:value-type="date">
            <text:p>12.07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51.66" calcext:value-type="float">
            <text:p>351,66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date" office:date-value="2019-07-05" calcext:value-type="date">
            <text:p>05.07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date" office:date-value="2016-11-17" calcext:value-type="date">
            <text:p>17.11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52.47" calcext:value-type="float">
            <text:p>852,47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date" office:date-value="2021-04-04" calcext:value-type="date">
            <text:p>04.04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52.89" calcext:value-type="float">
            <text:p>452,89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date" office:date-value="2016-08-20" calcext:value-type="date">
            <text:p>20.08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34.08" calcext:value-type="float">
            <text:p>834,08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date" office:date-value="2018-10-15" calcext:value-type="date">
            <text:p>15.10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60.73" calcext:value-type="float">
            <text:p>860,73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date" office:date-value="2018-12-06" calcext:value-type="date">
            <text:p>06.1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38.84" calcext:value-type="float">
            <text:p>838,8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date" office:date-value="2018-01-27" calcext:value-type="date">
            <text:p>27.01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46.4" calcext:value-type="float">
            <text:p>646,4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date" office:date-value="2017-08-04" calcext:value-type="date">
            <text:p>04.08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30.33" calcext:value-type="float">
            <text:p>330,33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date" office:date-value="2016-10-25" calcext:value-type="date">
            <text:p>25.10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90.72" calcext:value-type="float">
            <text:p>590,72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date" office:date-value="2017-12-08" calcext:value-type="date">
            <text:p>08.12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50.38" calcext:value-type="float">
            <text:p>650,38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date" office:date-value="2021-03-14" calcext:value-type="date">
            <text:p>14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28.32" calcext:value-type="float">
            <text:p>428,32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date" office:date-value="2017-09-26" calcext:value-type="date">
            <text:p>26.09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53.03" calcext:value-type="float">
            <text:p>353,03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date" office:date-value="2020-09-03" calcext:value-type="date">
            <text:p>03.09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72.76" calcext:value-type="float">
            <text:p>772,76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date" office:date-value="2018-11-07" calcext:value-type="date">
            <text:p>07.11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73.32" calcext:value-type="float">
            <text:p>173,32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date" office:date-value="2016-08-21" calcext:value-type="date">
            <text:p>21.08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85.13" calcext:value-type="float">
            <text:p>385,1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date" office:date-value="2017-06-24" calcext:value-type="date">
            <text:p>24.06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09.59" calcext:value-type="float">
            <text:p>909,59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date" office:date-value="2019-03-17" calcext:value-type="date">
            <text:p>17.03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date" office:date-value="2020-07-24" calcext:value-type="date">
            <text:p>24.07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date" office:date-value="2016-05-07" calcext:value-type="date">
            <text:p>07.05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date" office:date-value="2021-04-30" calcext:value-type="date">
            <text:p>30.04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31.13" calcext:value-type="float">
            <text:p>931,13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date" office:date-value="2019-07-19" calcext:value-type="date">
            <text:p>19.07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date" office:date-value="2018-02-15" calcext:value-type="date">
            <text:p>15.0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22.5" calcext:value-type="float">
            <text:p>522,5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date" office:date-value="2017-07-21" calcext:value-type="date">
            <text:p>21.07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date" office:date-value="2017-12-12" calcext:value-type="date">
            <text:p>12.1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47.41" calcext:value-type="float">
            <text:p>547,4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date" office:date-value="2019-01-25" calcext:value-type="date">
            <text:p>25.01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date" office:date-value="2019-02-20" calcext:value-type="date">
            <text:p>20.02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date" office:date-value="2016-12-29" calcext:value-type="date">
            <text:p>29.12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17.75" calcext:value-type="float">
            <text:p>917,7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date" office:date-value="2019-06-05" calcext:value-type="date">
            <text:p>05.06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48.29" calcext:value-type="float">
            <text:p>148,29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date" office:date-value="2021-03-22" calcext:value-type="date">
            <text:p>22.03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date" office:date-value="2021-09-07" calcext:value-type="date">
            <text:p>07.09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97.46" calcext:value-type="float">
            <text:p>497,46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date" office:date-value="2021-12-14" calcext:value-type="date">
            <text:p>14.12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99.95" calcext:value-type="float">
            <text:p>499,95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date" office:date-value="2018-09-25" calcext:value-type="date">
            <text:p>25.09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49.15" calcext:value-type="float">
            <text:p>249,15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date" office:date-value="2016-07-26" calcext:value-type="date">
            <text:p>26.07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49.92" calcext:value-type="float">
            <text:p>349,92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date" office:date-value="2021-03-19" calcext:value-type="date">
            <text:p>19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52.83" calcext:value-type="float">
            <text:p>952,8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date" office:date-value="2019-05-14" calcext:value-type="date">
            <text:p>14.05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date" office:date-value="2019-05-08" calcext:value-type="date">
            <text:p>08.05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date" office:date-value="2018-02-22" calcext:value-type="date">
            <text:p>22.0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91.67" calcext:value-type="float">
            <text:p>791,67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date" office:date-value="2021-06-09" calcext:value-type="date">
            <text:p>09.06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29.63" calcext:value-type="float">
            <text:p>729,63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date" office:date-value="2020-12-09" calcext:value-type="date">
            <text:p>09.1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540.98" calcext:value-type="float">
            <text:p>540,98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date" office:date-value="2018-12-16" calcext:value-type="date">
            <text:p>16.1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82.39" calcext:value-type="float">
            <text:p>382,39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date" office:date-value="2017-05-17" calcext:value-type="date">
            <text:p>17.05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date" office:date-value="2020-02-21" calcext:value-type="date">
            <text:p>21.0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date" office:date-value="2020-09-10" calcext:value-type="date">
            <text:p>10.09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35.42" calcext:value-type="float">
            <text:p>735,42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date" office:date-value="2016-01-19" calcext:value-type="date">
            <text:p>19.0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date" office:date-value="2016-12-29" calcext:value-type="date">
            <text:p>29.1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42.62" calcext:value-type="float">
            <text:p>142,62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date" office:date-value="2021-05-01" calcext:value-type="date">
            <text:p>01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20.56" calcext:value-type="float">
            <text:p>120,56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date" office:date-value="2017-07-12" calcext:value-type="date">
            <text:p>12.07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2.36" calcext:value-type="float">
            <text:p>62,36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date" office:date-value="2020-03-14" calcext:value-type="date">
            <text:p>14.03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35.27" calcext:value-type="float">
            <text:p>835,27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date" office:date-value="2019-11-22" calcext:value-type="date">
            <text:p>22.11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45.43" calcext:value-type="float">
            <text:p>445,43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date" office:date-value="2017-11-16" calcext:value-type="date">
            <text:p>16.1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4.44" calcext:value-type="float">
            <text:p>44,44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date" office:date-value="2019-07-13" calcext:value-type="date">
            <text:p>13.07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66.41" calcext:value-type="float">
            <text:p>766,4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date" office:date-value="2017-06-12" calcext:value-type="date">
            <text:p>12.06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83.49" calcext:value-type="float">
            <text:p>583,49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date" office:date-value="2019-12-30" calcext:value-type="date">
            <text:p>30.1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date" office:date-value="2021-01-30" calcext:value-type="date">
            <text:p>30.01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09.53" calcext:value-type="float">
            <text:p>909,53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date" office:date-value="2019-05-23" calcext:value-type="date">
            <text:p>23.05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30.9" calcext:value-type="float">
            <text:p>130,9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date" office:date-value="2017-01-24" calcext:value-type="date">
            <text:p>24.0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53.41" calcext:value-type="float">
            <text:p>253,4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date" office:date-value="2018-03-22" calcext:value-type="date">
            <text:p>22.03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96.65" calcext:value-type="float">
            <text:p>196,65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date" office:date-value="2020-05-20" calcext:value-type="date">
            <text:p>20.05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date" office:date-value="2020-06-29" calcext:value-type="date">
            <text:p>29.06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01.7" calcext:value-type="float">
            <text:p>401,7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date" office:date-value="2017-06-12" calcext:value-type="date">
            <text:p>12.06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date" office:date-value="2020-01-26" calcext:value-type="date">
            <text:p>26.01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date" office:date-value="2020-06-12" calcext:value-type="date">
            <text:p>12.06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date" office:date-value="2020-03-06" calcext:value-type="date">
            <text:p>06.03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26.58" calcext:value-type="float">
            <text:p>526,58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date" office:date-value="2020-08-20" calcext:value-type="date">
            <text:p>20.08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96.02" calcext:value-type="float">
            <text:p>896,02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date" office:date-value="2019-08-29" calcext:value-type="date">
            <text:p>29.08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date" office:date-value="2017-07-19" calcext:value-type="date">
            <text:p>19.07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date" office:date-value="2017-12-28" calcext:value-type="date">
            <text:p>28.12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date" office:date-value="2021-10-21" calcext:value-type="date">
            <text:p>21.10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date" office:date-value="2016-12-27" calcext:value-type="date">
            <text:p>27.1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39.44" calcext:value-type="float">
            <text:p>339,44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date" office:date-value="2016-12-07" calcext:value-type="date">
            <text:p>07.1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47.66" calcext:value-type="float">
            <text:p>647,66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date" office:date-value="2018-10-06" calcext:value-type="date">
            <text:p>06.10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date" office:date-value="2018-05-12" calcext:value-type="date">
            <text:p>12.05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19.45" calcext:value-type="float">
            <text:p>719,45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date" office:date-value="2021-01-27" calcext:value-type="date">
            <text:p>27.01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16.96" calcext:value-type="float">
            <text:p>616,96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date" office:date-value="2017-06-17" calcext:value-type="date">
            <text:p>17.06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63.96" calcext:value-type="float">
            <text:p>763,9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date" office:date-value="2018-05-31" calcext:value-type="date">
            <text:p>31.05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date" office:date-value="2016-01-25" calcext:value-type="date">
            <text:p>25.01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59.58" calcext:value-type="float">
            <text:p>759,58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date" office:date-value="2016-10-16" calcext:value-type="date">
            <text:p>16.10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84.52" calcext:value-type="float">
            <text:p>884,52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date" office:date-value="2019-12-08" calcext:value-type="date">
            <text:p>08.12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34.58" calcext:value-type="float">
            <text:p>934,58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date" office:date-value="2020-04-08" calcext:value-type="date">
            <text:p>08.04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94.85" calcext:value-type="float">
            <text:p>594,85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date" office:date-value="2020-09-06" calcext:value-type="date">
            <text:p>06.09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date" office:date-value="2021-10-23" calcext:value-type="date">
            <text:p>23.10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79.01" calcext:value-type="float">
            <text:p>979,0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date" office:date-value="2017-10-21" calcext:value-type="date">
            <text:p>21.10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date" office:date-value="2016-02-17" calcext:value-type="date">
            <text:p>17.02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13.43" calcext:value-type="float">
            <text:p>913,43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date" office:date-value="2019-10-23" calcext:value-type="date">
            <text:p>23.10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date" office:date-value="2016-11-21" calcext:value-type="date">
            <text:p>21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70.79" calcext:value-type="float">
            <text:p>270,79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date" office:date-value="2019-07-09" calcext:value-type="date">
            <text:p>09.07.19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date" office:date-value="2020-11-16" calcext:value-type="date">
            <text:p>16.11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799.36" calcext:value-type="float">
            <text:p>799,36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date" office:date-value="2019-02-09" calcext:value-type="date">
            <text:p>09.02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67.44" calcext:value-type="float">
            <text:p>467,44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date" office:date-value="2017-11-27" calcext:value-type="date">
            <text:p>27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2.97" calcext:value-type="float">
            <text:p>92,97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date" office:date-value="2019-05-15" calcext:value-type="date">
            <text:p>15.05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01.06" calcext:value-type="float">
            <text:p>201,06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date" office:date-value="2020-07-21" calcext:value-type="date">
            <text:p>21.07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44.88" calcext:value-type="float">
            <text:p>744,88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date" office:date-value="2021-12-22" calcext:value-type="date">
            <text:p>22.12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39.07" calcext:value-type="float">
            <text:p>639,07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date" office:date-value="2017-10-26" calcext:value-type="date">
            <text:p>26.10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02.7" calcext:value-type="float">
            <text:p>102,7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date" office:date-value="2018-09-25" calcext:value-type="date">
            <text:p>25.09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71.46" calcext:value-type="float">
            <text:p>271,46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date" office:date-value="2020-08-12" calcext:value-type="date">
            <text:p>12.08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35.09" calcext:value-type="float">
            <text:p>535,09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date" office:date-value="2021-06-24" calcext:value-type="date">
            <text:p>24.06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date" office:date-value="2020-04-11" calcext:value-type="date">
            <text:p>11.04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date" office:date-value="2016-08-09" calcext:value-type="date">
            <text:p>09.08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date" office:date-value="2021-04-14" calcext:value-type="date">
            <text:p>14.04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03.33" calcext:value-type="float">
            <text:p>603,33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date" office:date-value="2021-04-06" calcext:value-type="date">
            <text:p>06.04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date" office:date-value="2017-07-15" calcext:value-type="date">
            <text:p>15.07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89.43" calcext:value-type="float">
            <text:p>289,4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date" office:date-value="2018-01-19" calcext:value-type="date">
            <text:p>19.01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31.87" calcext:value-type="float">
            <text:p>631,87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date" office:date-value="2017-08-17" calcext:value-type="date">
            <text:p>17.08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date" office:date-value="2016-08-11" calcext:value-type="date">
            <text:p>11.08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06.4" calcext:value-type="float">
            <text:p>906,4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date" office:date-value="2019-07-04" calcext:value-type="date">
            <text:p>04.07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395.83" calcext:value-type="float">
            <text:p>395,8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date" office:date-value="2020-01-13" calcext:value-type="date">
            <text:p>13.01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date" office:date-value="2016-09-05" calcext:value-type="date">
            <text:p>05.09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65.98" calcext:value-type="float">
            <text:p>665,98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date" office:date-value="2020-04-19" calcext:value-type="date">
            <text:p>19.04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280.34" calcext:value-type="float">
            <text:p>280,34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date" office:date-value="2017-12-23" calcext:value-type="date">
            <text:p>23.12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46.96" calcext:value-type="float">
            <text:p>746,96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date" office:date-value="2020-12-11" calcext:value-type="date">
            <text:p>11.12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60.83" calcext:value-type="float">
            <text:p>260,83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date" office:date-value="2018-12-25" calcext:value-type="date">
            <text:p>25.12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610.29" calcext:value-type="float">
            <text:p>610,29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date" office:date-value="2017-10-15" calcext:value-type="date">
            <text:p>15.10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date" office:date-value="2016-10-02" calcext:value-type="date">
            <text:p>02.10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date" office:date-value="2019-02-10" calcext:value-type="date">
            <text:p>10.02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date" office:date-value="2021-08-06" calcext:value-type="date">
            <text:p>06.08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71.92" calcext:value-type="float">
            <text:p>271,92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date" office:date-value="2017-08-22" calcext:value-type="date">
            <text:p>22.08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92.88" calcext:value-type="float">
            <text:p>892,88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date" office:date-value="2016-08-19" calcext:value-type="date">
            <text:p>19.08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68.05" calcext:value-type="float">
            <text:p>568,05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date" office:date-value="2020-06-22" calcext:value-type="date">
            <text:p>22.06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1.29" calcext:value-type="float">
            <text:p>71,29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date" office:date-value="2020-09-30" calcext:value-type="date">
            <text:p>30.09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60.31" calcext:value-type="float">
            <text:p>360,3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date" office:date-value="2018-07-16" calcext:value-type="date">
            <text:p>16.07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61.02" calcext:value-type="float">
            <text:p>661,02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date" office:date-value="2017-11-05" calcext:value-type="date">
            <text:p>05.11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72.35" calcext:value-type="float">
            <text:p>272,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date" office:date-value="2019-04-20" calcext:value-type="date">
            <text:p>20.04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05.19" calcext:value-type="float">
            <text:p>105,19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date" office:date-value="2018-07-07" calcext:value-type="date">
            <text:p>07.07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00.09" calcext:value-type="float">
            <text:p>300,09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date" office:date-value="2019-08-30" calcext:value-type="date">
            <text:p>30.08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75.05" calcext:value-type="float">
            <text:p>375,05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date" office:date-value="2016-01-13" calcext:value-type="date">
            <text:p>13.0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76.65" calcext:value-type="float">
            <text:p>376,65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date" office:date-value="2017-02-17" calcext:value-type="date">
            <text:p>17.0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35.18" calcext:value-type="float">
            <text:p>835,18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date" office:date-value="2019-02-22" calcext:value-type="date">
            <text:p>22.02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32.23" calcext:value-type="float">
            <text:p>332,23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date" office:date-value="2020-04-23" calcext:value-type="date">
            <text:p>23.04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57.92" calcext:value-type="float">
            <text:p>257,92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date" office:date-value="2017-09-25" calcext:value-type="date">
            <text:p>25.09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date" office:date-value="2018-06-07" calcext:value-type="date">
            <text:p>07.06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35.56" calcext:value-type="float">
            <text:p>935,56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date" office:date-value="2019-07-29" calcext:value-type="date">
            <text:p>29.07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78.63" calcext:value-type="float">
            <text:p>478,63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date" office:date-value="2019-04-07" calcext:value-type="date">
            <text:p>07.04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date" office:date-value="2020-06-24" calcext:value-type="date">
            <text:p>24.06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567.43" calcext:value-type="float">
            <text:p>567,43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date" office:date-value="2021-03-15" calcext:value-type="date">
            <text:p>15.03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18.79" calcext:value-type="float">
            <text:p>418,79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date" office:date-value="2019-11-16" calcext:value-type="date">
            <text:p>16.11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72.78" calcext:value-type="float">
            <text:p>672,78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date" office:date-value="2017-12-27" calcext:value-type="date">
            <text:p>27.1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date" office:date-value="2019-03-29" calcext:value-type="date">
            <text:p>29.03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31.17" calcext:value-type="float">
            <text:p>231,17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date" office:date-value="2020-07-21" calcext:value-type="date">
            <text:p>21.07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38.76" calcext:value-type="float">
            <text:p>338,76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date" office:date-value="2016-04-15" calcext:value-type="date">
            <text:p>15.04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43.6" calcext:value-type="float">
            <text:p>243,6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date" office:date-value="2021-03-20" calcext:value-type="date">
            <text:p>20.03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78.13" calcext:value-type="float">
            <text:p>978,13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date" office:date-value="2019-07-02" calcext:value-type="date">
            <text:p>02.07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99.59" calcext:value-type="float">
            <text:p>599,59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date" office:date-value="2019-04-08" calcext:value-type="date">
            <text:p>08.04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53.89" calcext:value-type="float">
            <text:p>853,89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date" office:date-value="2017-01-02" calcext:value-type="date">
            <text:p>02.01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04.1" calcext:value-type="float">
            <text:p>704,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date" office:date-value="2020-04-02" calcext:value-type="date">
            <text:p>02.04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date" office:date-value="2016-05-20" calcext:value-type="date">
            <text:p>20.05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date" office:date-value="2016-08-09" calcext:value-type="date">
            <text:p>09.08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76.02" calcext:value-type="float">
            <text:p>976,02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date" office:date-value="2021-11-21" calcext:value-type="date">
            <text:p>21.11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date" office:date-value="2017-01-06" calcext:value-type="date">
            <text:p>06.01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45.66" calcext:value-type="float">
            <text:p>945,6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date" office:date-value="2021-01-29" calcext:value-type="date">
            <text:p>29.01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7.31" calcext:value-type="float">
            <text:p>47,3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date" office:date-value="2020-08-21" calcext:value-type="date">
            <text:p>21.08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74.87" calcext:value-type="float">
            <text:p>474,87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date" office:date-value="2019-07-20" calcext:value-type="date">
            <text:p>20.07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06.68" calcext:value-type="float">
            <text:p>606,68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date" office:date-value="2016-12-05" calcext:value-type="date">
            <text:p>05.12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date" office:date-value="2017-12-10" calcext:value-type="date">
            <text:p>10.1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580.06" calcext:value-type="float">
            <text:p>580,06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date" office:date-value="2016-01-25" calcext:value-type="date">
            <text:p>25.01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06.77" calcext:value-type="float">
            <text:p>906,77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date" office:date-value="2020-08-03" calcext:value-type="date">
            <text:p>03.08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94.71" calcext:value-type="float">
            <text:p>694,7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date" office:date-value="2017-12-23" calcext:value-type="date">
            <text:p>23.1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56.71" calcext:value-type="float">
            <text:p>956,7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date" office:date-value="2017-03-13" calcext:value-type="date">
            <text:p>13.03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date" office:date-value="2017-09-26" calcext:value-type="date">
            <text:p>26.09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6.94" calcext:value-type="float">
            <text:p>26,94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date" office:date-value="2016-04-15" calcext:value-type="date">
            <text:p>15.04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14.63" calcext:value-type="float">
            <text:p>214,63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date" office:date-value="2018-12-05" calcext:value-type="date">
            <text:p>05.1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date" office:date-value="2020-03-01" calcext:value-type="date">
            <text:p>01.03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962.5" calcext:value-type="float">
            <text:p>962,5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date" office:date-value="2019-11-11" calcext:value-type="date">
            <text:p>11.11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93.26" calcext:value-type="float">
            <text:p>693,26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date" office:date-value="2016-03-13" calcext:value-type="date">
            <text:p>13.03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85.3" calcext:value-type="float">
            <text:p>985,3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date" office:date-value="2018-08-25" calcext:value-type="date">
            <text:p>25.08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date" office:date-value="2019-01-26" calcext:value-type="date">
            <text:p>26.01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112.05" calcext:value-type="float">
            <text:p>112,05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date" office:date-value="2020-01-26" calcext:value-type="date">
            <text:p>26.01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date" office:date-value="2020-08-19" calcext:value-type="date">
            <text:p>19.08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93.19" calcext:value-type="float">
            <text:p>493,19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date" office:date-value="2016-04-24" calcext:value-type="date">
            <text:p>24.04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43.22" calcext:value-type="float">
            <text:p>343,22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date" office:date-value="2018-08-18" calcext:value-type="date">
            <text:p>18.08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996.84" calcext:value-type="float">
            <text:p>996,84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date" office:date-value="2020-12-02" calcext:value-type="date">
            <text:p>02.12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date" office:date-value="2021-07-11" calcext:value-type="date">
            <text:p>11.07.21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21.35" calcext:value-type="float">
            <text:p>321,35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date" office:date-value="2016-02-17" calcext:value-type="date">
            <text:p>17.02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96.43" calcext:value-type="float">
            <text:p>596,43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date" office:date-value="2018-03-12" calcext:value-type="date">
            <text:p>12.03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date" office:date-value="2016-07-14" calcext:value-type="date">
            <text:p>14.07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5.45" calcext:value-type="float">
            <text:p>25,45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date" office:date-value="2020-05-20" calcext:value-type="date">
            <text:p>20.05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818.11" calcext:value-type="float">
            <text:p>818,1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date" office:date-value="2018-07-29" calcext:value-type="date">
            <text:p>29.07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68.28" calcext:value-type="float">
            <text:p>968,28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date" office:date-value="2017-02-19" calcext:value-type="date">
            <text:p>19.02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1.47" calcext:value-type="float">
            <text:p>1,47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date" office:date-value="2020-04-10" calcext:value-type="date">
            <text:p>10.04.20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32.66" calcext:value-type="float">
            <text:p>932,66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date" office:date-value="2019-08-02" calcext:value-type="date">
            <text:p>02.08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913.94" calcext:value-type="float">
            <text:p>913,94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date" office:date-value="2016-03-21" calcext:value-type="date">
            <text:p>21.03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8.77" calcext:value-type="float">
            <text:p>48,77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date" office:date-value="2018-12-01" calcext:value-type="date">
            <text:p>01.12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407.53" calcext:value-type="float">
            <text:p>407,5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date" office:date-value="2017-02-21" calcext:value-type="date">
            <text:p>21.02.17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date" office:date-value="2017-02-22" calcext:value-type="date">
            <text:p>22.02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68.43" calcext:value-type="float">
            <text:p>368,43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date" office:date-value="2020-11-09" calcext:value-type="date">
            <text:p>09.11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87.59" calcext:value-type="float">
            <text:p>987,59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date" office:date-value="2017-03-17" calcext:value-type="date">
            <text:p>17.03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427.38" calcext:value-type="float">
            <text:p>427,38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date" office:date-value="2021-09-25" calcext:value-type="date">
            <text:p>25.09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63.14" calcext:value-type="float">
            <text:p>63,14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date" office:date-value="2016-11-01" calcext:value-type="date">
            <text:p>01.11.16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44.3" calcext:value-type="float">
            <text:p>944,3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date" office:date-value="2018-05-28" calcext:value-type="date">
            <text:p>28.05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date" office:date-value="2017-06-22" calcext:value-type="date">
            <text:p>22.06.17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date" office:date-value="2017-02-14" calcext:value-type="date">
            <text:p>14.02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58.93" calcext:value-type="float">
            <text:p>158,93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date" office:date-value="2021-05-01" calcext:value-type="date">
            <text:p>01.05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88.25" calcext:value-type="float">
            <text:p>388,25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date" office:date-value="2021-08-20" calcext:value-type="date">
            <text:p>20.08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52.58" calcext:value-type="float">
            <text:p>52,58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date" office:date-value="2020-12-26" calcext:value-type="date">
            <text:p>26.12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date" office:date-value="2021-07-11" calcext:value-type="date">
            <text:p>11.07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373.55" calcext:value-type="float">
            <text:p>373,55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date" office:date-value="2018-04-14" calcext:value-type="date">
            <text:p>14.04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date" office:date-value="2018-01-21" calcext:value-type="date">
            <text:p>21.01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date" office:date-value="2019-08-07" calcext:value-type="date">
            <text:p>07.08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31.62" calcext:value-type="float">
            <text:p>31,62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date" office:date-value="2016-12-02" calcext:value-type="date">
            <text:p>02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date" office:date-value="2018-05-14" calcext:value-type="date">
            <text:p>14.05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date" office:date-value="2016-03-25" calcext:value-type="date">
            <text:p>25.03.16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28.46" calcext:value-type="float">
            <text:p>28,46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date" office:date-value="2021-11-03" calcext:value-type="date">
            <text:p>03.11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12.49" calcext:value-type="float">
            <text:p>812,49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date" office:date-value="2017-11-23" calcext:value-type="date">
            <text:p>23.11.17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date" office:date-value="2016-05-12" calcext:value-type="date">
            <text:p>12.05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24.89" calcext:value-type="float">
            <text:p>624,89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date" office:date-value="2018-01-13" calcext:value-type="date">
            <text:p>13.01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403.16" calcext:value-type="float">
            <text:p>403,16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date" office:date-value="2018-06-05" calcext:value-type="date">
            <text:p>05.06.18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54.27" calcext:value-type="float">
            <text:p>654,27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date" office:date-value="2020-09-28" calcext:value-type="date">
            <text:p>28.09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date" office:date-value="2020-08-10" calcext:value-type="date">
            <text:p>10.08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371.44" calcext:value-type="float">
            <text:p>371,44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date" office:date-value="2019-07-24" calcext:value-type="date">
            <text:p>24.07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655.74" calcext:value-type="float">
            <text:p>655,74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date" office:date-value="2019-01-08" calcext:value-type="date">
            <text:p>08.01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375.66" calcext:value-type="float">
            <text:p>375,66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date" office:date-value="2018-03-13" calcext:value-type="date">
            <text:p>13.03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285.37" calcext:value-type="float">
            <text:p>285,37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date" office:date-value="2019-10-11" calcext:value-type="date">
            <text:p>11.10.19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704.51" calcext:value-type="float">
            <text:p>704,5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date" office:date-value="2021-12-07" calcext:value-type="date">
            <text:p>07.12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83.18" calcext:value-type="float">
            <text:p>783,18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date" office:date-value="2019-05-03" calcext:value-type="date">
            <text:p>03.05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date" office:date-value="2020-12-02" calcext:value-type="date">
            <text:p>02.12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date" office:date-value="2020-10-16" calcext:value-type="date">
            <text:p>16.10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770.77" calcext:value-type="float">
            <text:p>770,77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date" office:date-value="2020-07-17" calcext:value-type="date">
            <text:p>17.07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date" office:date-value="2020-08-28" calcext:value-type="date">
            <text:p>28.08.20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36.08" calcext:value-type="float">
            <text:p>136,08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date" office:date-value="2021-08-17" calcext:value-type="date">
            <text:p>17.08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date" office:date-value="2016-12-12" calcext:value-type="date">
            <text:p>12.12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date" office:date-value="2016-02-17" calcext:value-type="date">
            <text:p>17.02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26.16" calcext:value-type="float">
            <text:p>226,16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date" office:date-value="2016-10-01" calcext:value-type="date">
            <text:p>01.10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date" office:date-value="2016-04-13" calcext:value-type="date">
            <text:p>13.04.16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date" office:date-value="2021-10-07" calcext:value-type="date">
            <text:p>07.10.21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278.74" calcext:value-type="float">
            <text:p>278,74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date" office:date-value="2021-09-25" calcext:value-type="date">
            <text:p>25.09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26.19" calcext:value-type="float">
            <text:p>726,19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date" office:date-value="2021-10-21" calcext:value-type="date">
            <text:p>21.10.21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164.5" calcext:value-type="float">
            <text:p>164,5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date" office:date-value="2018-01-19" calcext:value-type="date">
            <text:p>19.01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861.25" calcext:value-type="float">
            <text:p>861,25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date" office:date-value="2017-10-16" calcext:value-type="date">
            <text:p>16.10.17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690.44" calcext:value-type="float">
            <text:p>690,44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date" office:date-value="2019-05-29" calcext:value-type="date">
            <text:p>29.05.19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196.13" calcext:value-type="float">
            <text:p>196,13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date" office:date-value="2018-12-21" calcext:value-type="date">
            <text:p>21.12.18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Zelda</text:p>
          </table:table-cell>
          <table:table-cell office:value-type="float" office:value="936.95" calcext:value-type="float">
            <text:p>936,95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date" office:date-value="2020-02-26" calcext:value-type="date">
            <text:p>26.02.20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date" office:date-value="2019-08-21" calcext:value-type="date">
            <text:p>21.08.19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224.59" calcext:value-type="float">
            <text:p>224,59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date" office:date-value="2018-10-24" calcext:value-type="date">
            <text:p>24.10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49.44" calcext:value-type="float">
            <text:p>749,44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date" office:date-value="2016-01-19" calcext:value-type="date">
            <text:p>19.01.16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date" office:date-value="2019-12-30" calcext:value-type="date">
            <text:p>30.12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49.48" calcext:value-type="float">
            <text:p>849,48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date" office:date-value="2020-11-05" calcext:value-type="date">
            <text:p>05.11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152.6" calcext:value-type="float">
            <text:p>152,6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date" office:date-value="2018-06-23" calcext:value-type="date">
            <text:p>23.06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date" office:date-value="2018-09-29" calcext:value-type="date">
            <text:p>29.09.18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date" office:date-value="2019-06-15" calcext:value-type="date">
            <text:p>15.06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524.03" calcext:value-type="float">
            <text:p>524,03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date" office:date-value="2016-01-15" calcext:value-type="date">
            <text:p>15.01.16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date" office:date-value="2021-10-05" calcext:value-type="date">
            <text:p>05.10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Lucy</text:p>
          </table:table-cell>
          <table:table-cell office:value-type="float" office:value="668.14" calcext:value-type="float">
            <text:p>668,14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date" office:date-value="2021-08-25" calcext:value-type="date">
            <text:p>25.08.21</text:p>
          </table:table-cell>
          <table:table-cell table:content-validation-name="val1" office:value-type="string" calcext:value-type="string">
            <text:p>Banana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date" office:date-value="2019-10-25" calcext:value-type="date">
            <text:p>25.10.19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date" office:date-value="2021-09-12" calcext:value-type="date">
            <text:p>12.09.21</text:p>
          </table:table-cell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Adele</text:p>
          </table:table-cell>
          <table:table-cell office:value-type="float" office:value="451.32" calcext:value-type="float">
            <text:p>451,32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date" office:date-value="2018-12-27" calcext:value-type="date">
            <text:p>27.12.18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date" office:date-value="2018-09-28" calcext:value-type="date">
            <text:p>28.09.18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714.2" calcext:value-type="float">
            <text:p>714,2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date" office:date-value="2020-06-29" calcext:value-type="date">
            <text:p>29.06.20</text:p>
          </table:table-cell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date" office:date-value="2017-07-14" calcext:value-type="date">
            <text:p>14.07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Fred</text:p>
          </table:table-cell>
          <table:table-cell office:value-type="float" office:value="848.76" calcext:value-type="float">
            <text:p>848,76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date" office:date-value="2017-05-26" calcext:value-type="date">
            <text:p>26.05.17</text:p>
          </table:table-cell>
          <table:table-cell table:content-validation-name="val1" office:value-type="string" calcext:value-type="string">
            <text:p>Cherry</text:p>
          </table:table-cell>
          <table:table-cell table:content-validation-name="val2"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date" office:date-value="2020-02-13" calcext:value-type="date">
            <text:p>13.02.20</text:p>
          </table:table-cell>
          <table:table-cell table:content-validation-name="val1" office:value-type="string" calcext:value-type="string">
            <text:p>Kiwi</text:p>
          </table:table-cell>
          <table:table-cell table:content-validation-name="val2" office:value-type="string" calcext:value-type="string">
            <text:p>Clara</text:p>
          </table:table-cell>
          <table:table-cell office:value-type="float" office:value="937.16" calcext:value-type="float">
            <text:p>937,16</text:p>
          </table:table-cell>
        </table:table-row>
        <calcext:conditional-formats>
          <calcext:conditional-format calcext:target-range-address="Sheet1.A2:Sheet1.E999">
            <calcext:condition calcext:apply-style-name="Good" calcext:value="formula-is(MATCH([.$C2];[$Sheet2.$A$2:.$A$6];0)=1)" calcext:base-cell-address="Sheet1.A2"/>
            <calcext:condition calcext:apply-style-name="Bad" calcext:value="formula-is(MATCH([.$C2];[$Sheet2.$A$2:.$A$6];0)=2)" calcext:base-cell-address="Sheet1.A2"/>
            <calcext:condition calcext:apply-style-name="Neutral" calcext:value="formula-is(MATCH([.$C2];[$Sheet2.$A$2:.$A$6];0)=3)" calcext:base-cell-address="Sheet1.A2"/>
            <calcext:condition calcext:apply-style-name="Ugly" calcext:value="formula-is(MATCH([.$C2];[$Sheet2.$A$2:.$A$6];0)=4)" calcext:base-cell-address="Sheet1.A2"/>
            <calcext:condition calcext:apply-style-name="Warning" calcext:value="formula-is(MATCH([.$C2];[$Sheet2.$A$2:.$A$6];0)=5)" calcext:base-cell-address="Sheet1.A2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r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ar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Import1" table:target-range-address="Sheet1.A1:Sheet1.E999">
          <table:database-source-query table:database-name="FilterData" table:query-name="qMergeAll"/>
        </table:database-range>
        <table:database-range table:name="Import2" table:target-range-address="Sheet2.A1:Sheet2.B6">
          <table:database-source-query table:database-name="FilterData" table:query-name="listbox_Categories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>
      <style:table-cell-properties fo:background-color="transparent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able-cell-properties fo:background-color="#bbe33d"/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Ugly" style:family="table-cell" style:parent-style-name="Status">
      <style:table-cell-properties fo:background-color="#eeeee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.00.0000</text:date>, <text:time style:data-style-name="N2" text:time-value="20:41:31.9745408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  <dc:title>MyDefault1</dc:title>
    <meta:creation-date>2025-05-01T20:41:32.489748790</meta:creation-date>
    <meta:editing-cycles>2</meta:editing-cycles>
    <meta:editing-duration>PT1M8S</meta:editing-duration>
    <meta:initial-creator>Andreas Säger</meta:initial-creator>
    <dc:date>2025-05-01T20:57:32.688424640</dc:date>
    <dc:creator>Andreas Säger</dc:creator>
    <meta:document-statistic meta:table-count="3" meta:cell-count="500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5-01T20:41:32.083870718"/>
  </office:meta>
</office:document-meta>
</file>