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7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5.3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eeeee" fo:border="0.06pt solid #000000" style:vertical-align="middl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000000" style:vertical-align="middle"/>
    </style:style>
    <style:style style:name="ce3" style:family="table-cell" style:parent-style-name="Default"/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000000" style:vertical-align="middle"/>
    </style:style>
    <style:style style:name="ce22" style:family="table-cell" style:parent-style-name="Default" style:data-style-name="N36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c9211e" fo:font-weight="bold" style:font-weight-asian="bold" style:font-weight-complex="bold"/>
    </style:style>
    <style:style style:name="gr1" style:family="graphic">
      <style:graphic-properties svg:stroke-width="0.1cm" svg:stroke-color="#ff0000" draw:marker-start-width="0.35cm" draw:marker-end-width="0.35cm" draw:fill="gradient" draw:fill-gradient-name="Sunshine" draw:textarea-horizontal-align="justify" draw:textarea-vertical-align="middle" draw:auto-grow-height="false" fo:min-height="0.429cm" fo:min-width="3.7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gradient" draw:fill-gradient-name="Sunshine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im&quot;;&quot;Não&quot;)" table:allow-empty-cell="true" table:display-list="unsorted" table:base-cell-address="Planilha1.C3">
          <table:error-message table:message-type="stop" table:display="true"/>
        </table:content-validation>
        <table:content-validation table:name="val2" table:condition="of:cell-content-is-in-list(&quot;Art. 4º da EC 103/2019&quot;;&quot;Art. 20 da EC 103/2019&quot;;&quot;Art. 4º/20 da EC 103/2019&quot;)" table:allow-empty-cell="true" table:display-list="unsorted" table:base-cell-address="Planilha1.D3"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visibility="collapse" table:number-columns-repeated="1018" table:default-cell-style-name="Default"/>
        <table:table-row table:style-name="ro1">
          <table:table-cell table:style-name="ce11" office:value-type="string" calcext:value-type="string">
            <text:p>Nome do servidor</text:p>
          </table:table-cell>
          <table:table-cell table:style-name="ce17" office:value-type="string" calcext:value-type="string">
            <text:p>Data de </text:p>
            <text:p>Implementação</text:p>
          </table:table-cell>
          <table:table-cell table:style-name="ce17" office:value-type="string" calcext:value-type="string">
            <text:p>Licença-prêmio em dobro</text:p>
          </table:table-cell>
          <table:table-cell table:style-name="ce17" office:value-type="string" calcext:value-type="string">
            <text:p>Fundamento jurídico</text:p>
          </table:table-cell>
          <table:table-cell table:style-name="ce17" office:value-type="string" calcext:value-type="string">
            <text:p>PAD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18"/>
          <table:table-cell table:style-name="ce22" table:content-validation-name="val1"/>
          <table:table-cell table:style-name="ce12" table:content-validation-name="val2"/>
          <table:table-cell table:style-name="ce12"/>
          <table:table-cell table:style-name="ce10" office:value-type="string" calcext:value-type="string">
            <text:p>&lt;== Preencher esta linha e clicar no Botão para arquivar.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<text:s text:c="2"/></text:p>
          </table:table-cell>
          <table:table-cell table:style-name="ce19" table:number-columns-repeated="4"/>
          <table:table-cell>
            <draw:custom-shape draw:z-index="0" draw:style-name="gr1" draw:text-style-name="P2" svg:width="3.856cm" svg:height="0.585cm" svg:x="0.553cm" svg:y="0.135cm">
              <office:event-listeners>
                <script:event-listener script:language="ooo:script" script:event-name="dom:click" xlink:href="vnd.sun.star.script:Standard.Module1.Arquivar?language=Basic&amp;location=document" xlink:type="simple"/>
              </office:event-listeners>
              <text:p text:style-name="P1">Arquivar / Orden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5" table:number-rows-spanned="1">
            <text:p>ACOMPANHAMENTO DE DATAS DE CONCESSÃO DO ABONO DE PERMANÊNCIA</text:p>
          </table:table-cell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11" office:value-type="string" calcext:value-type="string">
            <text:p>Nome do servidor</text:p>
          </table:table-cell>
          <table:table-cell table:style-name="ce17" office:value-type="string" calcext:value-type="string">
            <text:p>Data de </text:p>
            <text:p>Implementação</text:p>
          </table:table-cell>
          <table:table-cell table:style-name="ce17" office:value-type="string" calcext:value-type="string">
            <text:p>Licença-prêmio em dobro</text:p>
          </table:table-cell>
          <table:table-cell table:style-name="ce17" office:value-type="string" calcext:value-type="string">
            <text:p>Fundamento jurídico</text:p>
          </table:table-cell>
          <table:table-cell table:style-name="ce17" office:value-type="string" calcext:value-type="string">
            <text:p>PAD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José Brasil de Sousa Filho</text:p>
          </table:table-cell>
          <table:table-cell table:style-name="ce18" office:value-type="date" office:date-value="2020-07-25" calcext:value-type="date">
            <text:p>25/07/2020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Marden Bezerra de Menezes Serpa</text:p>
          </table:table-cell>
          <table:table-cell table:style-name="ce18" office:value-type="date" office:date-value="2020-08-13" calcext:value-type="date">
            <text:p>13/08/2020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Aloizio Alcy Ferreira de Goes</text:p>
          </table:table-cell>
          <table:table-cell table:style-name="ce18" office:value-type="date" office:date-value="2021-01-26" calcext:value-type="date">
            <text:p>26/01/2021</text:p>
          </table:table-cell>
          <table:table-cell table:style-name="ce22" table:content-validation-name="val1" office:value-type="string" calcext:value-type="string">
            <text:p>Sim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Jacques Cartier Martins Ramalho</text:p>
          </table:table-cell>
          <table:table-cell table:style-name="ce18" office:value-type="date" office:date-value="2022-05-05" calcext:value-type="date">
            <text:p>05/05/2022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Eduardo Antônio Norberto Feitosa</text:p>
          </table:table-cell>
          <table:table-cell table:style-name="ce18" office:value-type="date" office:date-value="2022-06-02" calcext:value-type="date">
            <text:p>02/06/2022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Ailton Silva Rosas Galeno</text:p>
          </table:table-cell>
          <table:table-cell table:style-name="ce18" office:value-type="date" office:date-value="2023-01-14" calcext:value-type="date">
            <text:p>14/01/2023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Luís Christiano Bonfim Costa</text:p>
          </table:table-cell>
          <table:table-cell table:style-name="ce18" office:value-type="date" office:date-value="2023-09-29" calcext:value-type="date">
            <text:p>29/09/2023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Rúbia Helena Gomes dos Santos</text:p>
          </table:table-cell>
          <table:table-cell table:style-name="ce18" office:value-type="date" office:date-value="2023-10-05" calcext:value-type="date">
            <text:p>05/10/2023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4º/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José Vasconcelos Arruda Filho</text:p>
          </table:table-cell>
          <table:table-cell table:style-name="ce18" office:value-type="date" office:date-value="2024-01-23" calcext:value-type="date">
            <text:p>23/01/2024</text:p>
          </table:table-cell>
          <table:table-cell table:style-name="ce22" table:content-validation-name="val1" office:value-type="string" calcext:value-type="string">
            <text:p>Sim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José Humberto Mota Cavalcanti</text:p>
          </table:table-cell>
          <table:table-cell table:style-name="ce18" office:value-type="date" office:date-value="2025-04-19" calcext:value-type="date">
            <text:p>19/04/2025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Hamilton Brainer Pires</text:p>
          </table:table-cell>
          <table:table-cell table:style-name="ce18" office:value-type="date" office:date-value="2025-10-16" calcext:value-type="date">
            <text:p>16/10/2025</text:p>
          </table:table-cell>
          <table:table-cell table:style-name="ce22" table:content-validation-name="val1" office:value-type="string" calcext:value-type="string">
            <text:p>Sim</text:p>
          </table:table-cell>
          <table:table-cell table:style-name="ce12" table:content-validation-name="val2" office:value-type="string" calcext:value-type="string">
            <text:p>Art. 4º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Eugênio Pacelli Monteiro da Rocha Guedes</text:p>
          </table:table-cell>
          <table:table-cell table:style-name="ce18" office:value-type="date" office:date-value="2026-12-04" calcext:value-type="date">
            <text:p>04/12/2026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4º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Águeda Odete Gurgel de Lima</text:p>
          </table:table-cell>
          <table:table-cell table:style-name="ce18" office:value-type="date" office:date-value="2027-02-05" calcext:value-type="date">
            <text:p>05/02/2027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4º/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Sérgio Rodrigues Ramos</text:p>
          </table:table-cell>
          <table:table-cell table:style-name="ce18" office:value-type="date" office:date-value="2030-02-06" calcext:value-type="date">
            <text:p>06/02/2030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20 da EC 103/2019</text:p>
          </table:table-cell>
          <table:table-cell table:style-name="ce12"/>
          <table:table-cell table:number-columns-repeated="1019"/>
        </table:table-row>
        <table:table-row table:style-name="ro2">
          <table:table-cell table:style-name="ce12" office:value-type="string" calcext:value-type="string">
            <text:p>Manoel Gonzaga de Araújo Filho</text:p>
          </table:table-cell>
          <table:table-cell table:style-name="ce18" office:value-type="date" office:date-value="2031-05-15" calcext:value-type="date">
            <text:p>15/05/2031</text:p>
          </table:table-cell>
          <table:table-cell table:style-name="ce22" table:content-validation-name="val1" office:value-type="string" calcext:value-type="string">
            <text:p>Não</text:p>
          </table:table-cell>
          <table:table-cell table:style-name="ce12" table:content-validation-name="val2" office:value-type="string" calcext:value-type="string">
            <text:p>Art. 4º da EC 103/2019</text:p>
          </table:table-cell>
          <table:table-cell table:style-name="ce12"/>
          <table:table-cell table:number-columns-repeated="1019"/>
        </table:table-row>
        <table:table-row table:style-name="ro2" table:number-rows-repeated="4">
          <table:table-cell table:style-name="ce13"/>
          <table:table-cell table:style-name="ce20"/>
          <table:table-cell table:style-name="ce19" table:number-columns-repeated="3"/>
          <table:table-cell table:number-columns-repeated="1019"/>
        </table:table-row>
        <table:table-row table:style-name="ro2">
          <table:table-cell table:style-name="ce15"/>
          <table:table-cell table:style-name="ce21" table:number-columns-repeated="4"/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Planilha1.A21:Planilha1.A1048576 Planilha1.A3:Planilha1.A3">
            <calcext:condition calcext:apply-style-name="Bad" calcext:value="duplicate" calcext:base-cell-address="Planilha1.A3"/>
          </calcext:conditional-format>
        </calcext:conditional-formats>
      </table:table>
      <table:named-expressions>
        <table:named-range table:name="AreaOrdenar" table:base-cell-address="$Planilha1.$D$22" table:cell-range-address="$Planilha1.$A$5:.$E$24"/>
      </table:named-expressions>
      <table:database-ranges>
        <table:database-range table:name="__Anonymous_Sheet_DB__0" table:target-range-address="Planilha1.A5:Planilha1.E2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Pastel_20_Bouquet" draw:display-name="Pastel Bouquet" draw:style="linear" draw:start-color="#dde8cb" draw:end-color="#ffd7d7" draw:start-intensity="100%" draw:end-intensity="100%" draw:angle="300" draw:border="0%"/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4:35:54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15T13:10:51.184000000</meta:creation-date>
    <meta:generator>LibreOffice/6.4.4.1$Windows_X86_64 LibreOffice_project/b50bc319eca5cd5b66fbfe2ebd0d3bd1eed099b5</meta:generator>
    <dc:date>2020-05-15T14:45:47.306000000</dc:date>
    <dc:creator>Gilberto Schiavinatto</dc:creator>
    <meta:editing-duration>PT34M13S</meta:editing-duration>
    <meta:editing-cycles>12</meta:editing-cycles>
    <meta:document-statistic meta:table-count="1" meta:cell-count="7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rquivar
	IrPara "A2:E2"
	Execute "Copy" : ESC
	Execute "GoDownToEndOfData"
	Execute "GoDown"
	Execute "InsertRowsBefore"
	ColarOque "SVDT"
	IrPara "AreaOrdenar"
	OrdenarAreaPelaColunaNCrescente 2
	IrPara "A2:E2"
	Execute "ClearContents"
	IrPara "A1"	
End Sub


'((((((((((((((((((((((((((((((((((((((((((((((((((((((((((((((((((((((((((((()
'                                         SUBMACROS
'((((((((((((((((((((((((((((((((((((((((((((((((((((((((((((((((((((((((((((()

Sub Execute ( oQue$ )
CreateUnoService("com.sun.star.frame.DispatchHelper").executeDispatch(ThisComponent.CurrentController.Frame, ".uno:" &amp; oQue &amp; "", "", 0, Array())
End Sub

Sub IrPara ( X As String )
'O############################################################################O
dim args1(0) as new com.sun.star.beans.PropertyValue : args1(0).Name = "ToPoint" : args1(0).Value = X
CreateUnoService("com.sun.star.frame.DispatchHelper") _
.executeDispatch(ThisComponent.CurrentController.Frame, ".uno:GoToCell", "", 0, args1())
End Sub

Sub ColarOque ( xxx$ )
'O############################################################################O
' Add the letters in the sequence below - |- - - or - -- - - - |
' "S" "V" "D" "F" "N" "T" | “A” |
' Text Number DateTime Formula Annotation Format | All + Object |
'---------------------------------------------------------------------------------------------------|
dim args1(5) as new com.sun.star.beans.PropertyValue
args1(0).Name = "Flags" : args1(0).Value = xxx 
args1(1).Name = "FormulaCommand" : args1(1).Value = 0
args1(2).Name = "SkipEmptyCells" : args1(2).Value = false
args1(3).Name = "Transpose" : args1(3).Value = "false"
args1(4).Name = "AsLink" : args1(4).Value = "false"
args1(5).Name = "MoveMode" : args1(5).Value = 4
CreateUnoService("com.sun.star.frame.DispatchHelper") _
.executeDispatch(ThisComponent.CurrentController.Frame, ".uno:InsertContents", "", 0, args1())
End Sub

sub OrdenarAreaPelaColunaNCrescente ( Ncol As Integer )
' Ncol = Numero da coluna da area para classificar.
'O############################################################################O
dim args2(9) as new com.sun.star.beans.PropertyValue
args2(0).Name = "ByRows" : args2(0).Value = true
args2(1).Name = "HasHeader" : args2(1).Value = true
args2(2).Name = "CaseSensitive" : args2(2).Value = false
args2(3).Name = "NaturalSort" : args2(3).Value = false
args2(4).Name = "IncludeAttribs" : args2(4).Value = true
args2(5).Name = "UserDefIndex" : args2(5).Value = 0
args2(6).Name = "Col1" : args2(6).Value = Ncol '&lt;=== Numero da coluna.
args2(7).Name = "Ascending1" : args2(7).Value = true
args2(8).Name = "IncludeComments" : args2(8).Value = false
args2(9).Name = "IncludeImages" : args2(9).Value = true
CreateUnoService("com.sun.star.frame.DispatchHelper") _
.executeDispatch(ThisComponent.CurrentController.Frame, ".uno:DataSort", "", 0, args2())
end Sub

Sub ESC : 	Execute "SetInputMode" : 	Execute "Cancel" : End Sub
'O############################################################################O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