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81pt"/>
    </style:style>
    <style:style style:name="co2" style:family="table-column">
      <style:table-column-properties fo:break-before="auto" style:column-width="16.64pt"/>
    </style:style>
    <style:style style:name="co3" style:family="table-column">
      <style:table-column-properties fo:break-before="auto" style:column-width="22.51pt"/>
    </style:style>
    <style:style style:name="co4" style:family="table-column">
      <style:table-column-properties fo:break-before="auto" style:column-width="25.26pt"/>
    </style:style>
    <style:style style:name="co5" style:family="table-column">
      <style:table-column-properties fo:break-before="auto" style:column-width="29.31pt"/>
    </style:style>
    <style:style style:name="co6" style:family="table-column">
      <style:table-column-properties fo:break-before="auto" style:column-width="132.9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14pt" fo:break-before="auto" style:use-optimal-row-height="false"/>
    </style:style>
    <style:style style:name="ro3" style:family="table-row">
      <style:table-row-properties style:row-height="11.91pt" fo:break-before="auto" style:use-optimal-row-height="false"/>
    </style:style>
    <style:style style:name="ro4" style:family="table-row">
      <style:table-row-properties style:row-height="12.64pt" fo:break-before="auto" style:use-optimal-row-height="fals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11.14pt" fo:break-before="auto" style:use-optimal-row-height="false"/>
    </style:style>
    <style:style style:name="ro7" style:family="table-row">
      <style:table-row-properties style:row-height="14.6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 style:data-style-name="N99">
      <style:table-cell-properties fo:padding="2.01pt"/>
    </style:style>
    <style:style style:name="ce5" style:family="table-cell" style:parent-style-name="Default">
      <style:table-cell-properties style:text-align-source="fix" style:repeat-content="false" fo:padding="2.01pt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" form:id="control2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" form:id="control3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" form:id="control7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" form:id="control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" form:id="control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" form:id="control1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" form:id="control1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" form:id="control1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" form:id="control1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" form:id="control1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5" form:id="control1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6" form:id="control1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" form:id="control1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8" form:id="control1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9" form:id="control1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0" form:id="control2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1" form:id="control21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2" form:id="control2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3" form:id="control2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4" form:id="control24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5" form:id="control2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6" form:id="control2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7" form:id="control27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8" form:id="control28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9" form:id="control2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0" form:id="control30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1" form:id="control3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2" form:id="control3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3" form:id="control33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4" form:id="control3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5" form:id="control3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6" form:id="control36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7" form:id="control37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8" form:id="control3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9" form:id="control3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0" form:id="control40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1" form:id="control4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2" form:id="control4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3" form:id="control4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4" form:id="control4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5" form:id="control4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6" form:id="control4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7" form:id="control4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8" form:id="control48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9" form:id="control4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0" form:id="control5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1" form:id="control51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2" form:id="control5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3" form:id="control5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4" form:id="control5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5" form:id="control55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6" form:id="control5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7" form:id="control57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8" form:id="control5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9" form:id="control5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0" form:id="control60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1" form:id="control6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2" form:id="control6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3" form:id="control6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4" form:id="control64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5" form:id="control6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6" form:id="control66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7" form:id="control6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8" form:id="control6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9" form:id="control69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0" form:id="control7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1" form:id="control7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2" form:id="control72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3" form:id="control7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4" form:id="control7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5" form:id="control7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6" form:id="control76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7" form:id="control7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8" form:id="control7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9" form:id="control79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0" form:id="control8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1" form:id="control8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2" form:id="control82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3" form:id="control8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4" form:id="control84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5" form:id="control8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6" form:id="control8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7" form:id="control8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8" form:id="control88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9" form:id="control8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0" form:id="control9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1" form:id="control9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2" form:id="control9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3" form:id="control9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4" form:id="control9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5" form:id="control95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6" form:id="control96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7" form:id="control9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8" form:id="control9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9" form:id="control9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0" form:id="control100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1" form:id="control10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2" form:id="control10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3" form:id="control103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4" form:id="control10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5" form:id="control10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6" form:id="control10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7" form:id="control10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8" form:id="control10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9" form:id="control10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0" form:id="control11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1" form:id="control11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2" form:id="control11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3" form:id="control11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4" form:id="control11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5" form:id="control11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6" form:id="control11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7" form:id="control11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8" form:id="control11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9" form:id="control11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0" form:id="control12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1" form:id="control12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2" form:id="control12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3" form:id="control12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4" form:id="control12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5" form:id="control12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6" form:id="control12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7" form:id="control12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8" form:id="control128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9" form:id="control12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0" form:id="control13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1" form:id="control13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2" form:id="control13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3" form:id="control13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4" form:id="control13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5" form:id="control13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6" form:id="control13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7" form:id="control13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8" form:id="control13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9" form:id="control13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0" form:id="control14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1" form:id="control14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2" form:id="control14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3" form:id="control14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4" form:id="control14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5" form:id="control14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6" form:id="control14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7" form:id="control14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8" form:id="control14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9" form:id="control14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50" form:id="control15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51" form:id="control15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52" form:id="control15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53" form:id="control15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54" form:id="control15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55" form:id="control15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56" form:id="control15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57" form:id="control15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58" form:id="control15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59" form:id="control15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60" form:id="control16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61" form:id="control16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62" form:id="control16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63" form:id="control16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64" form:id="control16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65" form:id="control16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66" form:id="control16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67" form:id="control16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68" form:id="control16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69" form:id="control16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0" form:id="control17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1" form:id="control17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2" form:id="control17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3" form:id="control17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4" form:id="control17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5" form:id="control17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6" form:id="control17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7" form:id="control17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8" form:id="control17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9" form:id="control17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80" form:id="control18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81" form:id="control18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82" form:id="control18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83" form:id="control18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84" form:id="control18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85" form:id="control18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86" form:id="control18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87" form:id="control18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88" form:id="control18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89" form:id="control18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90" form:id="control19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91" form:id="control19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92" form:id="control19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93" form:id="control19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94" form:id="control19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95" form:id="control19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96" form:id="control19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97" form:id="control19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98" form:id="control19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99" form:id="control19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00" form:id="control20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01" form:id="control20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02" form:id="control20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03" form:id="control20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04" form:id="control20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05" form:id="control20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06" form:id="control20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07" form:id="control20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08" form:id="control20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09" form:id="control20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10" form:id="control21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11" form:id="control21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12" form:id="control21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13" form:id="control21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14" form:id="control21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15" form:id="control21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16" form:id="control21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17" form:id="control21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18" form:id="control21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19" form:id="control21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20" form:id="control22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21" form:id="control22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22" form:id="control22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23" form:id="control22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24" form:id="control22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25" form:id="control22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26" form:id="control22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27" form:id="control22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28" form:id="control22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29" form:id="control22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30" form:id="control23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31" form:id="control23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32" form:id="control23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33" form:id="control23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34" form:id="control23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35" form:id="control23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36" form:id="control23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37" form:id="control23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38" form:id="control23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39" form:id="control23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40" form:id="control24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41" form:id="control24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42" form:id="control24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43" form:id="control24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44" form:id="control24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45" form:id="control24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46" form:id="control24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47" form:id="control24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48" form:id="control24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49" form:id="control24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50" form:id="control25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51" form:id="control25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52" form:id="control25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53" form:id="control25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54" form:id="control25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55" form:id="control25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56" form:id="control25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57" form:id="control25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58" form:id="control25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59" form:id="control25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60" form:id="control26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61" form:id="control26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62" form:id="control26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63" form:id="control26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64" form:id="control26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65" form:id="control26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66" form:id="control26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67" form:id="control26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68" form:id="control26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69" form:id="control26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70" form:id="control27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71" form:id="control27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72" form:id="control27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73" form:id="control27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74" form:id="control27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75" form:id="control27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76" form:id="control27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77" form:id="control27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78" form:id="control27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79" form:id="control27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80" form:id="control28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81" form:id="control28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82" form:id="control28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83" form:id="control28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84" form:id="control28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85" form:id="control28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86" form:id="control28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87" form:id="control28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88" form:id="control28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89" form:id="control28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90" form:id="control29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91" form:id="control29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92" form:id="control29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93" form:id="control29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94" form:id="control29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95" form:id="control29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96" form:id="control29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97" form:id="control29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98" form:id="control29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99" form:id="control29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00" form:id="control30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01" form:id="control30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02" form:id="control30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03" form:id="control30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04" form:id="control30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05" form:id="control30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06" form:id="control30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07" form:id="control30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08" form:id="control30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09" form:id="control30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10" form:id="control31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11" form:id="control31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12" form:id="control31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13" form:id="control31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14" form:id="control31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15" form:id="control31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16" form:id="control31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17" form:id="control31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18" form:id="control31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19" form:id="control31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20" form:id="control32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21" form:id="control32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22" form:id="control32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23" form:id="control32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24" form:id="control32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25" form:id="control32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26" form:id="control32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27" form:id="control32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28" form:id="control32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29" form:id="control32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30" form:id="control33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31" form:id="control33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32" form:id="control33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33" form:id="control33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34" form:id="control33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35" form:id="control33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36" form:id="control33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37" form:id="control33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38" form:id="control33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39" form:id="control33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40" form:id="control34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41" form:id="control34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42" form:id="control34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43" form:id="control34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44" form:id="control34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45" form:id="control34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46" form:id="control34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47" form:id="control34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48" form:id="control34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49" form:id="control34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50" form:id="control35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51" form:id="control35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52" form:id="control35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53" form:id="control35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54" form:id="control35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55" form:id="control35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56" form:id="control35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57" form:id="control35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58" form:id="control35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59" form:id="control35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60" form:id="control36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61" form:id="control36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62" form:id="control36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63" form:id="control36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64" form:id="control36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65" form:id="control36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66" form:id="control36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67" form:id="control36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68" form:id="control36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69" form:id="control36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70" form:id="control37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71" form:id="control37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72" form:id="control37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73" form:id="control37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74" form:id="control37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75" form:id="control37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76" form:id="control37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77" form:id="control37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78" form:id="control37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79" form:id="control37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80" form:id="control38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81" form:id="control38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82" form:id="control38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83" form:id="control38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84" form:id="control38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85" form:id="control38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86" form:id="control38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87" form:id="control38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88" form:id="control38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89" form:id="control38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90" form:id="control39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91" form:id="control39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92" form:id="control39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93" form:id="control39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94" form:id="control39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95" form:id="control39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96" form:id="control39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97" form:id="control39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98" form:id="control39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99" form:id="control39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00" form:id="control40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01" form:id="control40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02" form:id="control40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03" form:id="control40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04" form:id="control40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05" form:id="control40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06" form:id="control40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07" form:id="control40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08" form:id="control40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09" form:id="control40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10" form:id="control41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11" form:id="control41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12" form:id="control41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13" form:id="control41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14" form:id="control41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15" form:id="control41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16" form:id="control41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17" form:id="control41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18" form:id="control41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19" form:id="control41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20" form:id="control42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21" form:id="control42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22" form:id="control42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23" form:id="control42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24" form:id="control42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25" form:id="control42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26" form:id="control42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27" form:id="control42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28" form:id="control42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29" form:id="control42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30" form:id="control43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31" form:id="control43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32" form:id="control43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33" form:id="control43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34" form:id="control43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35" form:id="control43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heck Box 1" draw:style-name="gr1" draw:text-style-name="P1" svg:width="13.89pt" svg:height="11.34pt" svg:x="192.19pt" svg:y="64.77pt" draw:control="control1"/>
          <draw:control draw:z-index="1" draw:name="Check Box 1" draw:style-name="gr1" draw:text-style-name="P1" svg:width="13.89pt" svg:height="11.34pt" svg:x="193.89pt" svg:y="76.82pt" draw:control="control2"/>
          <draw:control draw:z-index="2" draw:name="Check Box 1" draw:style-name="gr1" draw:text-style-name="P1" svg:width="13.66pt" svg:height="11.28pt" svg:x="210.64pt" svg:y="64.06pt" draw:control="control3"/>
          <draw:control draw:z-index="3" draw:name="Check Box 1" draw:style-name="gr1" draw:text-style-name="P1" svg:width="13.66pt" svg:height="11.34pt" svg:x="210.64pt" svg:y="76.82pt" draw:control="control4"/>
          <draw:control draw:z-index="4" draw:name="Check Box 1" draw:style-name="gr1" draw:text-style-name="P1" svg:width="13.83pt" svg:height="11.28pt" svg:x="227.34pt" svg:y="64.06pt" draw:control="control5"/>
          <draw:control draw:z-index="5" draw:name="Check Box 1" draw:style-name="gr1" draw:text-style-name="P1" svg:width="13.92pt" svg:height="11.28pt" svg:x="244.09pt" svg:y="64.06pt" draw:control="control6"/>
          <draw:control draw:z-index="6" draw:name="Check Box 1" draw:style-name="gr1" draw:text-style-name="P1" svg:width="13.78pt" svg:height="11.28pt" svg:x="260.9pt" svg:y="64.06pt" draw:control="control7"/>
          <draw:control draw:z-index="7" draw:name="Check Box 1" draw:style-name="gr1" draw:text-style-name="P1" svg:width="13.92pt" svg:height="11.28pt" svg:x="277.54pt" svg:y="64.06pt" draw:control="control8"/>
          <draw:control draw:z-index="8" draw:name="Check Box 1" draw:style-name="gr1" draw:text-style-name="P1" svg:width="13.92pt" svg:height="11.28pt" svg:x="294.29pt" svg:y="64.06pt" draw:control="control9"/>
          <draw:control draw:z-index="9" draw:name="Check Box 1" draw:style-name="gr1" draw:text-style-name="P1" svg:width="13.78pt" svg:height="11.28pt" svg:x="311.05pt" svg:y="64.06pt" draw:control="control10"/>
          <draw:control draw:z-index="10" draw:name="Check Box 1" draw:style-name="gr1" draw:text-style-name="P1" svg:width="13.72pt" svg:height="11.28pt" svg:x="327.83pt" svg:y="64.06pt" draw:control="control11"/>
          <draw:control draw:z-index="11" draw:name="Check Box 1" draw:style-name="gr1" draw:text-style-name="P1" svg:width="13.8pt" svg:height="11.28pt" svg:x="344.58pt" svg:y="64.06pt" draw:control="control12"/>
          <draw:control draw:z-index="12" draw:name="Check Box 1" draw:style-name="gr1" draw:text-style-name="P1" svg:width="14.03pt" svg:height="11.28pt" svg:x="361.25pt" svg:y="64.06pt" draw:control="control13"/>
          <draw:control draw:z-index="13" draw:name="Check Box 1" draw:style-name="gr1" draw:text-style-name="P1" svg:width="13.92pt" svg:height="11.28pt" svg:x="378.06pt" svg:y="64.06pt" draw:control="control14"/>
          <draw:control draw:z-index="14" draw:name="Check Box 1" draw:style-name="gr1" draw:text-style-name="P1" svg:width="13.95pt" svg:height="11.28pt" svg:x="394.75pt" svg:y="64.06pt" draw:control="control15"/>
          <draw:control draw:z-index="15" draw:name="Check Box 1" draw:style-name="gr1" draw:text-style-name="P1" svg:width="13.89pt" svg:height="11.28pt" svg:x="411.53pt" svg:y="64.06pt" draw:control="control16"/>
          <draw:control draw:z-index="16" draw:name="Check Box 1" draw:style-name="gr1" draw:text-style-name="P1" svg:width="13.89pt" svg:height="11.34pt" svg:x="411.53pt" svg:y="76.82pt" draw:control="control17"/>
          <draw:control draw:z-index="17" draw:name="Check Box 1" draw:style-name="gr1" draw:text-style-name="P1" svg:width="13.95pt" svg:height="11.34pt" svg:x="394.75pt" svg:y="76.82pt" draw:control="control18"/>
          <draw:control draw:z-index="18" draw:name="Check Box 1" draw:style-name="gr1" draw:text-style-name="P1" svg:width="13.92pt" svg:height="11.34pt" svg:x="378.06pt" svg:y="76.82pt" draw:control="control19"/>
          <draw:control draw:z-index="19" draw:name="Check Box 1" draw:style-name="gr1" draw:text-style-name="P1" svg:width="14.03pt" svg:height="11.34pt" svg:x="361.25pt" svg:y="76.82pt" draw:control="control20"/>
          <draw:control draw:z-index="20" draw:name="Check Box 1" draw:style-name="gr1" draw:text-style-name="P1" svg:width="13.8pt" svg:height="11.34pt" svg:x="344.58pt" svg:y="76.82pt" draw:control="control21"/>
          <draw:control draw:z-index="21" draw:name="Check Box 1" draw:style-name="gr1" draw:text-style-name="P1" svg:width="13.72pt" svg:height="11.34pt" svg:x="327.83pt" svg:y="76.82pt" draw:control="control22"/>
          <draw:control draw:z-index="22" draw:name="Check Box 1" draw:style-name="gr1" draw:text-style-name="P1" svg:width="13.78pt" svg:height="11.34pt" svg:x="311.05pt" svg:y="76.82pt" draw:control="control23"/>
          <draw:control draw:z-index="23" draw:name="Check Box 1" draw:style-name="gr1" draw:text-style-name="P1" svg:width="13.92pt" svg:height="11.34pt" svg:x="294.29pt" svg:y="76.82pt" draw:control="control24"/>
          <draw:control draw:z-index="24" draw:name="Check Box 1" draw:style-name="gr1" draw:text-style-name="P1" svg:width="13.92pt" svg:height="11.34pt" svg:x="277.54pt" svg:y="76.82pt" draw:control="control25"/>
          <draw:control draw:z-index="25" draw:name="Check Box 1" draw:style-name="gr1" draw:text-style-name="P1" svg:width="13.78pt" svg:height="11.34pt" svg:x="260.9pt" svg:y="76.82pt" draw:control="control26"/>
          <draw:control draw:z-index="26" draw:name="Check Box 1" draw:style-name="gr1" draw:text-style-name="P1" svg:width="13.92pt" svg:height="11.34pt" svg:x="244.09pt" svg:y="76.82pt" draw:control="control27"/>
          <draw:control draw:z-index="27" draw:name="Check Box 1" draw:style-name="gr1" draw:text-style-name="P1" svg:width="13.83pt" svg:height="11.34pt" svg:x="227.34pt" svg:y="76.82pt" draw:control="control28"/>
          <draw:control draw:z-index="28" draw:name="Check Box 1" draw:style-name="gr1" draw:text-style-name="P1" svg:width="13.89pt" svg:height="11.28pt" svg:x="193.89pt" svg:y="89.66pt" draw:control="control29"/>
          <draw:control draw:z-index="29" draw:name="Check Box 1" draw:style-name="gr1" draw:text-style-name="P1" svg:width="13.66pt" svg:height="11.28pt" svg:x="210.64pt" svg:y="89.66pt" draw:control="control30"/>
          <draw:control draw:z-index="30" draw:name="Check Box 1" draw:style-name="gr1" draw:text-style-name="P1" svg:width="13.83pt" svg:height="11.28pt" svg:x="227.34pt" svg:y="89.66pt" draw:control="control31"/>
          <draw:control draw:z-index="31" draw:name="Check Box 1" draw:style-name="gr1" draw:text-style-name="P1" svg:width="13.92pt" svg:height="11.28pt" svg:x="244.09pt" svg:y="89.66pt" draw:control="control32"/>
          <draw:control draw:z-index="32" draw:name="Check Box 1" draw:style-name="gr1" draw:text-style-name="P1" svg:width="13.78pt" svg:height="11.28pt" svg:x="260.9pt" svg:y="89.66pt" draw:control="control33"/>
          <draw:control draw:z-index="33" draw:name="Check Box 1" draw:style-name="gr1" draw:text-style-name="P1" svg:width="13.92pt" svg:height="11.28pt" svg:x="277.54pt" svg:y="89.66pt" draw:control="control34"/>
          <draw:control draw:z-index="34" draw:name="Check Box 1" draw:style-name="gr1" draw:text-style-name="P1" svg:width="13.92pt" svg:height="11.28pt" svg:x="294.29pt" svg:y="89.66pt" draw:control="control35"/>
          <draw:control draw:z-index="35" draw:name="Check Box 1" draw:style-name="gr1" draw:text-style-name="P1" svg:width="13.78pt" svg:height="11.28pt" svg:x="311.05pt" svg:y="89.66pt" draw:control="control36"/>
          <draw:control draw:z-index="36" draw:name="Check Box 1" draw:style-name="gr1" draw:text-style-name="P1" svg:width="13.72pt" svg:height="11.28pt" svg:x="327.83pt" svg:y="89.66pt" draw:control="control37"/>
          <draw:control draw:z-index="37" draw:name="Check Box 1" draw:style-name="gr1" draw:text-style-name="P1" svg:width="13.8pt" svg:height="11.28pt" svg:x="344.58pt" svg:y="89.66pt" draw:control="control38"/>
          <draw:control draw:z-index="38" draw:name="Check Box 1" draw:style-name="gr1" draw:text-style-name="P1" svg:width="14.03pt" svg:height="11.28pt" svg:x="361.25pt" svg:y="89.66pt" draw:control="control39"/>
          <draw:control draw:z-index="39" draw:name="Check Box 1" draw:style-name="gr1" draw:text-style-name="P1" svg:width="13.92pt" svg:height="11.28pt" svg:x="378.06pt" svg:y="89.66pt" draw:control="control40"/>
          <draw:control draw:z-index="40" draw:name="Check Box 1" draw:style-name="gr1" draw:text-style-name="P1" svg:width="13.95pt" svg:height="11.28pt" svg:x="394.75pt" svg:y="89.66pt" draw:control="control41"/>
          <draw:control draw:z-index="41" draw:name="Check Box 1" draw:style-name="gr1" draw:text-style-name="P1" svg:width="13.89pt" svg:height="11.28pt" svg:x="411.53pt" svg:y="89.66pt" draw:control="control42"/>
          <draw:control draw:z-index="42" draw:name="Check Box 1" draw:style-name="gr1" draw:text-style-name="P1" svg:width="13.89pt" svg:height="11.28pt" svg:x="411.53pt" svg:y="102.44pt" draw:control="control43"/>
          <draw:control draw:z-index="43" draw:name="Check Box 1" draw:style-name="gr1" draw:text-style-name="P1" svg:width="13.95pt" svg:height="11.28pt" svg:x="394.75pt" svg:y="102.44pt" draw:control="control44"/>
          <draw:control draw:z-index="44" draw:name="Check Box 1" draw:style-name="gr1" draw:text-style-name="P1" svg:width="13.92pt" svg:height="11.28pt" svg:x="378.06pt" svg:y="102.44pt" draw:control="control45"/>
          <draw:control draw:z-index="45" draw:name="Check Box 1" draw:style-name="gr1" draw:text-style-name="P1" svg:width="14.03pt" svg:height="11.28pt" svg:x="361.25pt" svg:y="102.44pt" draw:control="control46"/>
          <draw:control draw:z-index="46" draw:name="Check Box 1" draw:style-name="gr1" draw:text-style-name="P1" svg:width="13.8pt" svg:height="11.28pt" svg:x="344.58pt" svg:y="102.44pt" draw:control="control47"/>
          <draw:control draw:z-index="47" draw:name="Check Box 1" draw:style-name="gr1" draw:text-style-name="P1" svg:width="13.72pt" svg:height="11.28pt" svg:x="327.83pt" svg:y="102.44pt" draw:control="control48"/>
          <draw:control draw:z-index="48" draw:name="Check Box 1" draw:style-name="gr1" draw:text-style-name="P1" svg:width="13.78pt" svg:height="11.28pt" svg:x="311.05pt" svg:y="102.44pt" draw:control="control49"/>
          <draw:control draw:z-index="49" draw:name="Check Box 1" draw:style-name="gr1" draw:text-style-name="P1" svg:width="13.92pt" svg:height="11.28pt" svg:x="294.29pt" svg:y="102.44pt" draw:control="control50"/>
          <draw:control draw:z-index="50" draw:name="Check Box 1" draw:style-name="gr1" draw:text-style-name="P1" svg:width="13.92pt" svg:height="11.28pt" svg:x="277.54pt" svg:y="102.44pt" draw:control="control51"/>
          <draw:control draw:z-index="51" draw:name="Check Box 1" draw:style-name="gr1" draw:text-style-name="P1" svg:width="13.78pt" svg:height="11.28pt" svg:x="260.9pt" svg:y="102.44pt" draw:control="control52"/>
          <draw:control draw:z-index="52" draw:name="Check Box 1" draw:style-name="gr1" draw:text-style-name="P1" svg:width="13.92pt" svg:height="11.28pt" svg:x="244.09pt" svg:y="102.44pt" draw:control="control53"/>
          <draw:control draw:z-index="53" draw:name="Check Box 1" draw:style-name="gr1" draw:text-style-name="P1" svg:width="13.83pt" svg:height="11.28pt" svg:x="227.34pt" svg:y="102.44pt" draw:control="control54"/>
          <draw:control draw:z-index="54" draw:name="Check Box 1" draw:style-name="gr1" draw:text-style-name="P1" svg:width="13.66pt" svg:height="11.28pt" svg:x="210.64pt" svg:y="102.44pt" draw:control="control55"/>
          <draw:control draw:z-index="55" draw:name="Check Box 1" draw:style-name="gr1" draw:text-style-name="P1" svg:width="13.89pt" svg:height="11.28pt" svg:x="193.89pt" svg:y="102.44pt" draw:control="control56"/>
          <draw:control draw:z-index="56" draw:name="Check Box 1" draw:style-name="gr1" draw:text-style-name="P1" svg:width="13.89pt" svg:height="11.25pt" svg:x="193.89pt" svg:y="115.31pt" draw:control="control57"/>
          <draw:control draw:z-index="57" draw:name="Check Box 1" draw:style-name="gr1" draw:text-style-name="P1" svg:width="13.66pt" svg:height="11.25pt" svg:x="210.64pt" svg:y="115.31pt" draw:control="control58"/>
          <draw:control draw:z-index="58" draw:name="Check Box 1" draw:style-name="gr1" draw:text-style-name="P1" svg:width="13.92pt" svg:height="11.25pt" svg:x="244.09pt" svg:y="115.31pt" draw:control="control59"/>
          <draw:control draw:z-index="59" draw:name="Check Box 1" draw:style-name="gr1" draw:text-style-name="P1" svg:width="13.83pt" svg:height="11.25pt" svg:x="227.34pt" svg:y="115.31pt" draw:control="control60"/>
          <draw:control draw:z-index="60" draw:name="Check Box 1" draw:style-name="gr1" draw:text-style-name="P1" svg:width="13.78pt" svg:height="11.25pt" svg:x="260.9pt" svg:y="115.31pt" draw:control="control61"/>
          <draw:control draw:z-index="61" draw:name="Check Box 1" draw:style-name="gr1" draw:text-style-name="P1" svg:width="13.92pt" svg:height="11.25pt" svg:x="277.54pt" svg:y="115.31pt" draw:control="control62"/>
          <draw:control draw:z-index="62" draw:name="Check Box 1" draw:style-name="gr1" draw:text-style-name="P1" svg:width="13.92pt" svg:height="11.25pt" svg:x="294.29pt" svg:y="115.31pt" draw:control="control63"/>
          <draw:control draw:z-index="63" draw:name="Check Box 1" draw:style-name="gr1" draw:text-style-name="P1" svg:width="13.78pt" svg:height="11.25pt" svg:x="311.05pt" svg:y="115.31pt" draw:control="control64"/>
          <draw:control draw:z-index="64" draw:name="Check Box 1" draw:style-name="gr1" draw:text-style-name="P1" svg:width="13.72pt" svg:height="11.25pt" svg:x="327.83pt" svg:y="115.31pt" draw:control="control65"/>
          <draw:control draw:z-index="65" draw:name="Check Box 1" draw:style-name="gr1" draw:text-style-name="P1" svg:width="13.8pt" svg:height="11.25pt" svg:x="344.58pt" svg:y="115.31pt" draw:control="control66"/>
          <draw:control draw:z-index="66" draw:name="Check Box 1" draw:style-name="gr1" draw:text-style-name="P1" svg:width="14.03pt" svg:height="11.25pt" svg:x="361.25pt" svg:y="115.31pt" draw:control="control67"/>
          <draw:control draw:z-index="67" draw:name="Check Box 1" draw:style-name="gr1" draw:text-style-name="P1" svg:width="13.92pt" svg:height="11.25pt" svg:x="378.06pt" svg:y="115.31pt" draw:control="control68"/>
          <draw:control draw:z-index="68" draw:name="Check Box 1" draw:style-name="gr1" draw:text-style-name="P1" svg:width="13.95pt" svg:height="11.25pt" svg:x="394.75pt" svg:y="115.31pt" draw:control="control69"/>
          <draw:control draw:z-index="69" draw:name="Check Box 1" draw:style-name="gr1" draw:text-style-name="P1" svg:width="13.89pt" svg:height="11.25pt" svg:x="411.53pt" svg:y="115.31pt" draw:control="control70"/>
          <draw:control draw:z-index="70" draw:name="Check Box 1" draw:style-name="gr1" draw:text-style-name="P1" svg:width="13.89pt" svg:height="11.45pt" svg:x="193.89pt" svg:y="128.04pt" draw:control="control71"/>
          <draw:control draw:z-index="71" draw:name="Check Box 1" draw:style-name="gr1" draw:text-style-name="P1" svg:width="13.66pt" svg:height="11.45pt" svg:x="210.64pt" svg:y="128.04pt" draw:control="control72"/>
          <draw:control draw:z-index="72" draw:name="Check Box 1" draw:style-name="gr1" draw:text-style-name="P1" svg:width="13.83pt" svg:height="11.45pt" svg:x="227.34pt" svg:y="128.04pt" draw:control="control73"/>
          <draw:control draw:z-index="73" draw:name="Check Box 1" draw:style-name="gr1" draw:text-style-name="P1" svg:width="13.92pt" svg:height="11.45pt" svg:x="244.09pt" svg:y="128.04pt" draw:control="control74"/>
          <draw:control draw:z-index="74" draw:name="Check Box 1" draw:style-name="gr1" draw:text-style-name="P1" svg:width="13.78pt" svg:height="11.45pt" svg:x="260.9pt" svg:y="128.04pt" draw:control="control75"/>
          <draw:control draw:z-index="75" draw:name="Check Box 1" draw:style-name="gr1" draw:text-style-name="P1" svg:width="13.92pt" svg:height="11.45pt" svg:x="277.54pt" svg:y="128.04pt" draw:control="control76"/>
          <draw:control draw:z-index="76" draw:name="Check Box 1" draw:style-name="gr1" draw:text-style-name="P1" svg:width="13.92pt" svg:height="11.45pt" svg:x="294.29pt" svg:y="128.04pt" draw:control="control77"/>
          <draw:control draw:z-index="77" draw:name="Check Box 1" draw:style-name="gr1" draw:text-style-name="P1" svg:width="13.78pt" svg:height="11.45pt" svg:x="311.05pt" svg:y="128.04pt" draw:control="control78"/>
          <draw:control draw:z-index="78" draw:name="Check Box 1" draw:style-name="gr1" draw:text-style-name="P1" svg:width="13.72pt" svg:height="11.45pt" svg:x="327.83pt" svg:y="128.04pt" draw:control="control79"/>
          <draw:control draw:z-index="79" draw:name="Check Box 1" draw:style-name="gr1" draw:text-style-name="P1" svg:width="13.8pt" svg:height="11.45pt" svg:x="344.58pt" svg:y="128.04pt" draw:control="control80"/>
          <draw:control draw:z-index="80" draw:name="Check Box 1" draw:style-name="gr1" draw:text-style-name="P1" svg:width="14.03pt" svg:height="11.45pt" svg:x="361.25pt" svg:y="128.04pt" draw:control="control81"/>
          <draw:control draw:z-index="81" draw:name="Check Box 1" draw:style-name="gr1" draw:text-style-name="P1" svg:width="13.92pt" svg:height="11.45pt" svg:x="378.06pt" svg:y="128.04pt" draw:control="control82"/>
          <draw:control draw:z-index="82" draw:name="Check Box 1" draw:style-name="gr1" draw:text-style-name="P1" svg:width="13.95pt" svg:height="11.45pt" svg:x="394.75pt" svg:y="128.04pt" draw:control="control83"/>
          <draw:control draw:z-index="83" draw:name="Check Box 1" draw:style-name="gr1" draw:text-style-name="P1" svg:width="13.89pt" svg:height="11.45pt" svg:x="411.53pt" svg:y="128.04pt" draw:control="control84"/>
          <draw:control draw:z-index="84" draw:name="Check Box 1" draw:style-name="gr1" draw:text-style-name="P1" svg:width="13.89pt" svg:height="11.28pt" svg:x="411.53pt" svg:y="140.85pt" draw:control="control85"/>
          <draw:control draw:z-index="85" draw:name="Check Box 1" draw:style-name="gr1" draw:text-style-name="P1" svg:width="13.95pt" svg:height="11.28pt" svg:x="394.75pt" svg:y="140.85pt" draw:control="control86"/>
          <draw:control draw:z-index="86" draw:name="Check Box 1" draw:style-name="gr1" draw:text-style-name="P1" svg:width="13.92pt" svg:height="11.28pt" svg:x="378.06pt" svg:y="140.85pt" draw:control="control87"/>
          <draw:control draw:z-index="87" draw:name="Check Box 1" draw:style-name="gr1" draw:text-style-name="P1" svg:width="14.03pt" svg:height="11.28pt" svg:x="361.25pt" svg:y="140.85pt" draw:control="control88"/>
          <draw:control draw:z-index="88" draw:name="Check Box 1" draw:style-name="gr1" draw:text-style-name="P1" svg:width="13.8pt" svg:height="11.28pt" svg:x="344.58pt" svg:y="140.85pt" draw:control="control89"/>
          <draw:control draw:z-index="89" draw:name="Check Box 1" draw:style-name="gr1" draw:text-style-name="P1" svg:width="13.72pt" svg:height="11.28pt" svg:x="327.83pt" svg:y="140.85pt" draw:control="control90"/>
          <draw:control draw:z-index="90" draw:name="Check Box 1" draw:style-name="gr1" draw:text-style-name="P1" svg:width="13.78pt" svg:height="11.28pt" svg:x="311.05pt" svg:y="140.85pt" draw:control="control91"/>
          <draw:control draw:z-index="91" draw:name="Check Box 1" draw:style-name="gr1" draw:text-style-name="P1" svg:width="13.92pt" svg:height="11.28pt" svg:x="294.29pt" svg:y="140.85pt" draw:control="control92"/>
          <draw:control draw:z-index="92" draw:name="Check Box 1" draw:style-name="gr1" draw:text-style-name="P1" svg:width="13.92pt" svg:height="11.28pt" svg:x="277.54pt" svg:y="140.85pt" draw:control="control93"/>
          <draw:control draw:z-index="93" draw:name="Check Box 1" draw:style-name="gr1" draw:text-style-name="P1" svg:width="13.78pt" svg:height="11.28pt" svg:x="260.9pt" svg:y="140.85pt" draw:control="control94"/>
          <draw:control draw:z-index="94" draw:name="Check Box 1" draw:style-name="gr1" draw:text-style-name="P1" svg:width="13.92pt" svg:height="11.28pt" svg:x="244.09pt" svg:y="140.85pt" draw:control="control95"/>
          <draw:control draw:z-index="95" draw:name="Check Box 1" draw:style-name="gr1" draw:text-style-name="P1" svg:width="13.83pt" svg:height="11.28pt" svg:x="227.34pt" svg:y="140.85pt" draw:control="control96"/>
          <draw:control draw:z-index="96" draw:name="Check Box 1" draw:style-name="gr1" draw:text-style-name="P1" svg:width="13.66pt" svg:height="11.28pt" svg:x="210.64pt" svg:y="140.85pt" draw:control="control97"/>
          <draw:control draw:z-index="97" draw:name="Check Box 1" draw:style-name="gr1" draw:text-style-name="P1" svg:width="13.89pt" svg:height="11.28pt" svg:x="193.89pt" svg:y="140.85pt" draw:control="control98"/>
          <draw:control draw:z-index="98" draw:name="Check Box 1" draw:style-name="gr1" draw:text-style-name="P1" svg:width="13.89pt" svg:height="11.4pt" svg:x="193.89pt" svg:y="153.58pt" draw:control="control99"/>
          <draw:control draw:z-index="99" draw:name="Check Box 1" draw:style-name="gr1" draw:text-style-name="P1" svg:width="13.66pt" svg:height="11.4pt" svg:x="210.64pt" svg:y="153.58pt" draw:control="control100"/>
          <draw:control draw:z-index="100" draw:name="Check Box 1" draw:style-name="gr1" draw:text-style-name="P1" svg:width="13.83pt" svg:height="11.4pt" svg:x="227.34pt" svg:y="153.58pt" draw:control="control101"/>
          <draw:control draw:z-index="101" draw:name="Check Box 1" draw:style-name="gr1" draw:text-style-name="P1" svg:width="13.92pt" svg:height="11.4pt" svg:x="244.09pt" svg:y="153.58pt" draw:control="control102"/>
          <draw:control draw:z-index="102" draw:name="Check Box 1" draw:style-name="gr1" draw:text-style-name="P1" svg:width="13.78pt" svg:height="11.4pt" svg:x="260.9pt" svg:y="153.58pt" draw:control="control103"/>
          <draw:control draw:z-index="103" draw:name="Check Box 1" draw:style-name="gr1" draw:text-style-name="P1" svg:width="13.92pt" svg:height="11.4pt" svg:x="277.54pt" svg:y="153.58pt" draw:control="control104"/>
          <draw:control draw:z-index="104" draw:name="Check Box 1" draw:style-name="gr1" draw:text-style-name="P1" svg:width="13.92pt" svg:height="11.4pt" svg:x="294.29pt" svg:y="153.58pt" draw:control="control105"/>
          <draw:control draw:z-index="105" draw:name="Check Box 1" draw:style-name="gr1" draw:text-style-name="P1" svg:width="13.78pt" svg:height="11.4pt" svg:x="311.05pt" svg:y="153.58pt" draw:control="control106"/>
          <draw:control draw:z-index="106" draw:name="Check Box 1" draw:style-name="gr1" draw:text-style-name="P1" svg:width="13.72pt" svg:height="11.4pt" svg:x="327.83pt" svg:y="153.58pt" draw:control="control107"/>
          <draw:control draw:z-index="107" draw:name="Check Box 1" draw:style-name="gr1" draw:text-style-name="P1" svg:width="13.8pt" svg:height="11.4pt" svg:x="344.58pt" svg:y="153.58pt" draw:control="control108"/>
          <draw:control draw:z-index="108" draw:name="Check Box 1" draw:style-name="gr1" draw:text-style-name="P1" svg:width="14.03pt" svg:height="11.4pt" svg:x="361.25pt" svg:y="153.58pt" draw:control="control109"/>
          <draw:control draw:z-index="109" draw:name="Check Box 1" draw:style-name="gr1" draw:text-style-name="P1" svg:width="13.92pt" svg:height="11.4pt" svg:x="378.06pt" svg:y="153.58pt" draw:control="control110"/>
          <draw:control draw:z-index="110" draw:name="Check Box 1" draw:style-name="gr1" draw:text-style-name="P1" svg:width="13.95pt" svg:height="11.4pt" svg:x="394.75pt" svg:y="153.58pt" draw:control="control111"/>
          <draw:control draw:z-index="111" draw:name="Check Box 1" draw:style-name="gr1" draw:text-style-name="P1" svg:width="13.89pt" svg:height="11.4pt" svg:x="411.53pt" svg:y="153.58pt" draw:control="control112"/>
          <draw:control draw:z-index="112" draw:name="Check Box 1" draw:style-name="gr1" draw:text-style-name="P1" svg:width="13.89pt" svg:height="11.42pt" svg:x="411.53pt" svg:y="166.34pt" draw:control="control113"/>
          <draw:control draw:z-index="113" draw:name="Check Box 1" draw:style-name="gr1" draw:text-style-name="P1" svg:width="13.95pt" svg:height="11.42pt" svg:x="394.75pt" svg:y="166.34pt" draw:control="control114"/>
          <draw:control draw:z-index="114" draw:name="Check Box 1" draw:style-name="gr1" draw:text-style-name="P1" svg:width="13.92pt" svg:height="11.42pt" svg:x="378.06pt" svg:y="166.34pt" draw:control="control115"/>
          <draw:control draw:z-index="115" draw:name="Check Box 1" draw:style-name="gr1" draw:text-style-name="P1" svg:width="14.03pt" svg:height="11.42pt" svg:x="361.25pt" svg:y="166.34pt" draw:control="control116"/>
          <draw:control draw:z-index="116" draw:name="Check Box 1" draw:style-name="gr1" draw:text-style-name="P1" svg:width="13.8pt" svg:height="11.42pt" svg:x="344.58pt" svg:y="166.34pt" draw:control="control117"/>
          <draw:control draw:z-index="117" draw:name="Check Box 1" draw:style-name="gr1" draw:text-style-name="P1" svg:width="13.72pt" svg:height="11.42pt" svg:x="327.83pt" svg:y="166.34pt" draw:control="control118"/>
          <draw:control draw:z-index="118" draw:name="Check Box 1" draw:style-name="gr1" draw:text-style-name="P1" svg:width="13.78pt" svg:height="11.42pt" svg:x="311.05pt" svg:y="166.34pt" draw:control="control119"/>
          <draw:control draw:z-index="119" draw:name="Check Box 1" draw:style-name="gr1" draw:text-style-name="P1" svg:width="13.92pt" svg:height="11.42pt" svg:x="294.29pt" svg:y="166.34pt" draw:control="control120"/>
          <draw:control draw:z-index="120" draw:name="Check Box 1" draw:style-name="gr1" draw:text-style-name="P1" svg:width="13.92pt" svg:height="11.42pt" svg:x="277.54pt" svg:y="166.34pt" draw:control="control121"/>
          <draw:control draw:z-index="121" draw:name="Check Box 1" draw:style-name="gr1" draw:text-style-name="P1" svg:width="13.78pt" svg:height="11.42pt" svg:x="260.9pt" svg:y="166.34pt" draw:control="control122"/>
          <draw:control draw:z-index="122" draw:name="Check Box 1" draw:style-name="gr1" draw:text-style-name="P1" svg:width="13.92pt" svg:height="11.42pt" svg:x="244.09pt" svg:y="166.34pt" draw:control="control123"/>
          <draw:control draw:z-index="123" draw:name="Check Box 1" draw:style-name="gr1" draw:text-style-name="P1" svg:width="13.83pt" svg:height="11.42pt" svg:x="227.34pt" svg:y="166.34pt" draw:control="control124"/>
          <draw:control draw:z-index="124" draw:name="Check Box 1" draw:style-name="gr1" draw:text-style-name="P1" svg:width="13.66pt" svg:height="11.42pt" svg:x="210.64pt" svg:y="166.34pt" draw:control="control125"/>
          <draw:control draw:z-index="125" draw:name="Check Box 1" draw:style-name="gr1" draw:text-style-name="P1" svg:width="13.89pt" svg:height="11.42pt" svg:x="193.89pt" svg:y="166.34pt" draw:control="control126"/>
          <draw:control draw:z-index="126" draw:name="Check Box 1" draw:style-name="gr1" draw:text-style-name="P1" svg:width="13.89pt" svg:height="11.31pt" svg:x="193.89pt" svg:y="179.26pt" draw:control="control127"/>
          <draw:control draw:z-index="127" draw:name="Check Box 1" draw:style-name="gr1" draw:text-style-name="P1" svg:width="13.66pt" svg:height="11.31pt" svg:x="210.64pt" svg:y="179.26pt" draw:control="control128"/>
          <draw:control draw:z-index="128" draw:name="Check Box 1" draw:style-name="gr1" draw:text-style-name="P1" svg:width="13.83pt" svg:height="11.31pt" svg:x="227.34pt" svg:y="179.26pt" draw:control="control129"/>
          <draw:control draw:z-index="129" draw:name="Check Box 1" draw:style-name="gr1" draw:text-style-name="P1" svg:width="13.92pt" svg:height="11.31pt" svg:x="244.09pt" svg:y="179.26pt" draw:control="control130"/>
          <draw:control draw:z-index="130" draw:name="Check Box 1" draw:style-name="gr1" draw:text-style-name="P1" svg:width="13.78pt" svg:height="11.31pt" svg:x="260.9pt" svg:y="179.26pt" draw:control="control131"/>
          <draw:control draw:z-index="131" draw:name="Check Box 1" draw:style-name="gr1" draw:text-style-name="P1" svg:width="13.92pt" svg:height="11.31pt" svg:x="277.54pt" svg:y="179.26pt" draw:control="control132"/>
          <draw:control draw:z-index="132" draw:name="Check Box 1" draw:style-name="gr1" draw:text-style-name="P1" svg:width="13.92pt" svg:height="11.31pt" svg:x="294.29pt" svg:y="179.26pt" draw:control="control133"/>
          <draw:control draw:z-index="133" draw:name="Check Box 1" draw:style-name="gr1" draw:text-style-name="P1" svg:width="13.78pt" svg:height="11.31pt" svg:x="311.05pt" svg:y="179.26pt" draw:control="control134"/>
          <draw:control draw:z-index="134" draw:name="Check Box 1" draw:style-name="gr1" draw:text-style-name="P1" svg:width="13.72pt" svg:height="11.31pt" svg:x="327.83pt" svg:y="179.26pt" draw:control="control135"/>
          <draw:control draw:z-index="135" draw:name="Check Box 1" draw:style-name="gr1" draw:text-style-name="P1" svg:width="13.8pt" svg:height="11.31pt" svg:x="344.58pt" svg:y="179.26pt" draw:control="control136"/>
          <draw:control draw:z-index="136" draw:name="Check Box 1" draw:style-name="gr1" draw:text-style-name="P1" svg:width="14.03pt" svg:height="11.31pt" svg:x="361.25pt" svg:y="179.26pt" draw:control="control137"/>
          <draw:control draw:z-index="137" draw:name="Check Box 1" draw:style-name="gr1" draw:text-style-name="P1" svg:width="13.92pt" svg:height="11.31pt" svg:x="378.06pt" svg:y="179.26pt" draw:control="control138"/>
          <draw:control draw:z-index="138" draw:name="Check Box 1" draw:style-name="gr1" draw:text-style-name="P1" svg:width="13.95pt" svg:height="11.31pt" svg:x="394.75pt" svg:y="179.26pt" draw:control="control139"/>
          <draw:control draw:z-index="139" draw:name="Check Box 1" draw:style-name="gr1" draw:text-style-name="P1" svg:width="13.89pt" svg:height="11.31pt" svg:x="411.53pt" svg:y="179.26pt" draw:control="control140"/>
          <draw:control draw:z-index="140" draw:name="Check Box 1" draw:style-name="gr1" draw:text-style-name="P1" svg:width="13.89pt" svg:height="11.37pt" svg:x="411.53pt" svg:y="192.02pt" draw:control="control141"/>
          <draw:control draw:z-index="141" draw:name="Check Box 1" draw:style-name="gr1" draw:text-style-name="P1" svg:width="13.95pt" svg:height="11.37pt" svg:x="394.75pt" svg:y="192.02pt" draw:control="control142"/>
          <draw:control draw:z-index="142" draw:name="Check Box 1" draw:style-name="gr1" draw:text-style-name="P1" svg:width="13.92pt" svg:height="11.37pt" svg:x="378.06pt" svg:y="192.02pt" draw:control="control143"/>
          <draw:control draw:z-index="143" draw:name="Check Box 1" draw:style-name="gr1" draw:text-style-name="P1" svg:width="14.03pt" svg:height="11.37pt" svg:x="361.25pt" svg:y="192.02pt" draw:control="control144"/>
          <draw:control draw:z-index="144" draw:name="Check Box 1" draw:style-name="gr1" draw:text-style-name="P1" svg:width="13.8pt" svg:height="11.37pt" svg:x="344.58pt" svg:y="192.02pt" draw:control="control145"/>
          <draw:control draw:z-index="145" draw:name="Check Box 1" draw:style-name="gr1" draw:text-style-name="P1" svg:width="13.72pt" svg:height="11.37pt" svg:x="327.83pt" svg:y="192.02pt" draw:control="control146"/>
          <draw:control draw:z-index="146" draw:name="Check Box 1" draw:style-name="gr1" draw:text-style-name="P1" svg:width="13.78pt" svg:height="11.37pt" svg:x="311.05pt" svg:y="192.02pt" draw:control="control147"/>
          <draw:control draw:z-index="147" draw:name="Check Box 1" draw:style-name="gr1" draw:text-style-name="P1" svg:width="13.92pt" svg:height="11.37pt" svg:x="294.29pt" svg:y="192.02pt" draw:control="control148"/>
          <draw:control draw:z-index="148" draw:name="Check Box 1" draw:style-name="gr1" draw:text-style-name="P1" svg:width="13.92pt" svg:height="11.37pt" svg:x="277.54pt" svg:y="192.02pt" draw:control="control149"/>
          <draw:control draw:z-index="149" draw:name="Check Box 1" draw:style-name="gr1" draw:text-style-name="P1" svg:width="13.78pt" svg:height="11.37pt" svg:x="260.9pt" svg:y="192.02pt" draw:control="control150"/>
          <draw:control draw:z-index="150" draw:name="Check Box 1" draw:style-name="gr1" draw:text-style-name="P1" svg:width="13.92pt" svg:height="11.37pt" svg:x="244.09pt" svg:y="192.02pt" draw:control="control151"/>
          <draw:control draw:z-index="151" draw:name="Check Box 1" draw:style-name="gr1" draw:text-style-name="P1" svg:width="13.83pt" svg:height="11.37pt" svg:x="227.34pt" svg:y="192.02pt" draw:control="control152"/>
          <draw:control draw:z-index="152" draw:name="Check Box 1" draw:style-name="gr1" draw:text-style-name="P1" svg:width="13.66pt" svg:height="11.37pt" svg:x="210.64pt" svg:y="192.02pt" draw:control="control153"/>
          <draw:control draw:z-index="153" draw:name="Check Box 1" draw:style-name="gr1" draw:text-style-name="P1" svg:width="13.89pt" svg:height="11.37pt" svg:x="193.89pt" svg:y="192.02pt" draw:control="control154"/>
          <draw:control draw:z-index="154" draw:name="Check Box 1" draw:style-name="gr1" draw:text-style-name="P1" svg:width="13.89pt" svg:height="11.31pt" svg:x="193.89pt" svg:y="204.86pt" draw:control="control155"/>
          <draw:control draw:z-index="155" draw:name="Check Box 1" draw:style-name="gr1" draw:text-style-name="P1" svg:width="13.66pt" svg:height="11.31pt" svg:x="210.64pt" svg:y="204.86pt" draw:control="control156"/>
          <draw:control draw:z-index="156" draw:name="Check Box 1" draw:style-name="gr1" draw:text-style-name="P1" svg:width="13.83pt" svg:height="11.31pt" svg:x="227.34pt" svg:y="204.86pt" draw:control="control157"/>
          <draw:control draw:z-index="157" draw:name="Check Box 1" draw:style-name="gr1" draw:text-style-name="P1" svg:width="13.92pt" svg:height="11.31pt" svg:x="244.09pt" svg:y="204.86pt" draw:control="control158"/>
          <draw:control draw:z-index="158" draw:name="Check Box 1" draw:style-name="gr1" draw:text-style-name="P1" svg:width="13.78pt" svg:height="11.31pt" svg:x="260.9pt" svg:y="204.86pt" draw:control="control159"/>
          <draw:control draw:z-index="159" draw:name="Check Box 1" draw:style-name="gr1" draw:text-style-name="P1" svg:width="13.92pt" svg:height="11.31pt" svg:x="277.54pt" svg:y="204.86pt" draw:control="control160"/>
          <draw:control draw:z-index="160" draw:name="Check Box 1" draw:style-name="gr1" draw:text-style-name="P1" svg:width="13.92pt" svg:height="11.31pt" svg:x="294.29pt" svg:y="204.86pt" draw:control="control161"/>
          <draw:control draw:z-index="161" draw:name="Check Box 1" draw:style-name="gr1" draw:text-style-name="P1" svg:width="13.78pt" svg:height="11.31pt" svg:x="311.05pt" svg:y="204.86pt" draw:control="control162"/>
          <draw:control draw:z-index="162" draw:name="Check Box 1" draw:style-name="gr1" draw:text-style-name="P1" svg:width="13.72pt" svg:height="11.31pt" svg:x="327.83pt" svg:y="204.86pt" draw:control="control163"/>
          <draw:control draw:z-index="163" draw:name="Check Box 1" draw:style-name="gr1" draw:text-style-name="P1" svg:width="13.8pt" svg:height="11.31pt" svg:x="344.58pt" svg:y="204.86pt" draw:control="control164"/>
          <draw:control draw:z-index="164" draw:name="Check Box 1" draw:style-name="gr1" draw:text-style-name="P1" svg:width="14.03pt" svg:height="11.31pt" svg:x="361.25pt" svg:y="204.86pt" draw:control="control165"/>
          <draw:control draw:z-index="165" draw:name="Check Box 1" draw:style-name="gr1" draw:text-style-name="P1" svg:width="13.92pt" svg:height="11.31pt" svg:x="378.06pt" svg:y="204.86pt" draw:control="control166"/>
          <draw:control draw:z-index="166" draw:name="Check Box 1" draw:style-name="gr1" draw:text-style-name="P1" svg:width="13.95pt" svg:height="11.31pt" svg:x="394.75pt" svg:y="204.86pt" draw:control="control167"/>
          <draw:control draw:z-index="167" draw:name="Check Box 1" draw:style-name="gr1" draw:text-style-name="P1" svg:width="13.89pt" svg:height="11.31pt" svg:x="411.53pt" svg:y="204.86pt" draw:control="control168"/>
          <draw:control draw:z-index="168" draw:name="Check Box 1" draw:style-name="gr1" draw:text-style-name="P1" svg:width="13.89pt" svg:height="11.37pt" svg:x="411.53pt" svg:y="217.64pt" draw:control="control169"/>
          <draw:control draw:z-index="169" draw:name="Check Box 1" draw:style-name="gr1" draw:text-style-name="P1" svg:width="13.95pt" svg:height="11.37pt" svg:x="394.75pt" svg:y="217.64pt" draw:control="control170"/>
          <draw:control draw:z-index="170" draw:name="Check Box 1" draw:style-name="gr1" draw:text-style-name="P1" svg:width="13.92pt" svg:height="11.37pt" svg:x="378.06pt" svg:y="217.64pt" draw:control="control171"/>
          <draw:control draw:z-index="171" draw:name="Check Box 1" draw:style-name="gr1" draw:text-style-name="P1" svg:width="14.03pt" svg:height="11.37pt" svg:x="361.25pt" svg:y="217.64pt" draw:control="control172"/>
          <draw:control draw:z-index="172" draw:name="Check Box 1" draw:style-name="gr1" draw:text-style-name="P1" svg:width="13.8pt" svg:height="11.37pt" svg:x="344.58pt" svg:y="217.64pt" draw:control="control173"/>
          <draw:control draw:z-index="173" draw:name="Check Box 1" draw:style-name="gr1" draw:text-style-name="P1" svg:width="13.72pt" svg:height="11.37pt" svg:x="327.83pt" svg:y="217.64pt" draw:control="control174"/>
          <draw:control draw:z-index="174" draw:name="Check Box 1" draw:style-name="gr1" draw:text-style-name="P1" svg:width="13.78pt" svg:height="11.37pt" svg:x="311.05pt" svg:y="217.64pt" draw:control="control175"/>
          <draw:control draw:z-index="175" draw:name="Check Box 1" draw:style-name="gr1" draw:text-style-name="P1" svg:width="13.92pt" svg:height="11.37pt" svg:x="294.29pt" svg:y="217.64pt" draw:control="control176"/>
          <draw:control draw:z-index="176" draw:name="Check Box 1" draw:style-name="gr1" draw:text-style-name="P1" svg:width="13.92pt" svg:height="11.37pt" svg:x="277.54pt" svg:y="217.64pt" draw:control="control177"/>
          <draw:control draw:z-index="177" draw:name="Check Box 1" draw:style-name="gr1" draw:text-style-name="P1" svg:width="13.78pt" svg:height="11.37pt" svg:x="260.9pt" svg:y="217.64pt" draw:control="control178"/>
          <draw:control draw:z-index="178" draw:name="Check Box 1" draw:style-name="gr1" draw:text-style-name="P1" svg:width="13.92pt" svg:height="11.37pt" svg:x="244.09pt" svg:y="217.64pt" draw:control="control179"/>
          <draw:control draw:z-index="179" draw:name="Check Box 1" draw:style-name="gr1" draw:text-style-name="P1" svg:width="13.83pt" svg:height="11.37pt" svg:x="227.34pt" svg:y="217.64pt" draw:control="control180"/>
          <draw:control draw:z-index="180" draw:name="Check Box 1" draw:style-name="gr1" draw:text-style-name="P1" svg:width="13.66pt" svg:height="11.37pt" svg:x="210.64pt" svg:y="217.64pt" draw:control="control181"/>
          <draw:control draw:z-index="181" draw:name="Check Box 1" draw:style-name="gr1" draw:text-style-name="P1" svg:width="13.89pt" svg:height="11.37pt" svg:x="193.89pt" svg:y="217.64pt" draw:control="control182"/>
          <draw:control draw:z-index="182" draw:name="Check Box 1" draw:style-name="gr1" draw:text-style-name="P1" svg:width="13.89pt" svg:height="11.28pt" svg:x="193.89pt" svg:y="230.46pt" draw:control="control183"/>
          <draw:control draw:z-index="183" draw:name="Check Box 1" draw:style-name="gr1" draw:text-style-name="P1" svg:width="13.66pt" svg:height="11.28pt" svg:x="210.64pt" svg:y="230.46pt" draw:control="control184"/>
          <draw:control draw:z-index="184" draw:name="Check Box 1" draw:style-name="gr1" draw:text-style-name="P1" svg:width="13.83pt" svg:height="11.28pt" svg:x="227.34pt" svg:y="230.46pt" draw:control="control185"/>
          <draw:control draw:z-index="185" draw:name="Check Box 1" draw:style-name="gr1" draw:text-style-name="P1" svg:width="13.92pt" svg:height="11.28pt" svg:x="244.09pt" svg:y="230.46pt" draw:control="control186"/>
          <draw:control draw:z-index="186" draw:name="Check Box 1" draw:style-name="gr1" draw:text-style-name="P1" svg:width="13.78pt" svg:height="11.28pt" svg:x="260.9pt" svg:y="230.46pt" draw:control="control187"/>
          <draw:control draw:z-index="187" draw:name="Check Box 1" draw:style-name="gr1" draw:text-style-name="P1" svg:width="13.92pt" svg:height="11.28pt" svg:x="277.54pt" svg:y="230.46pt" draw:control="control188"/>
          <draw:control draw:z-index="188" draw:name="Check Box 1" draw:style-name="gr1" draw:text-style-name="P1" svg:width="13.92pt" svg:height="11.28pt" svg:x="294.29pt" svg:y="230.46pt" draw:control="control189"/>
          <draw:control draw:z-index="189" draw:name="Check Box 1" draw:style-name="gr1" draw:text-style-name="P1" svg:width="13.78pt" svg:height="11.28pt" svg:x="311.05pt" svg:y="230.46pt" draw:control="control190"/>
          <draw:control draw:z-index="190" draw:name="Check Box 1" draw:style-name="gr1" draw:text-style-name="P1" svg:width="13.72pt" svg:height="11.28pt" svg:x="327.83pt" svg:y="230.46pt" draw:control="control191"/>
          <draw:control draw:z-index="191" draw:name="Check Box 1" draw:style-name="gr1" draw:text-style-name="P1" svg:width="13.8pt" svg:height="11.28pt" svg:x="344.58pt" svg:y="230.46pt" draw:control="control192"/>
          <draw:control draw:z-index="192" draw:name="Check Box 1" draw:style-name="gr1" draw:text-style-name="P1" svg:width="14.03pt" svg:height="11.28pt" svg:x="361.25pt" svg:y="230.46pt" draw:control="control193"/>
          <draw:control draw:z-index="193" draw:name="Check Box 1" draw:style-name="gr1" draw:text-style-name="P1" svg:width="13.92pt" svg:height="11.28pt" svg:x="378.06pt" svg:y="230.46pt" draw:control="control194"/>
          <draw:control draw:z-index="194" draw:name="Check Box 1" draw:style-name="gr1" draw:text-style-name="P1" svg:width="13.95pt" svg:height="11.28pt" svg:x="394.75pt" svg:y="230.46pt" draw:control="control195"/>
          <draw:control draw:z-index="195" draw:name="Check Box 1" draw:style-name="gr1" draw:text-style-name="P1" svg:width="13.89pt" svg:height="11.28pt" svg:x="411.53pt" svg:y="230.46pt" draw:control="control196"/>
          <draw:control draw:z-index="196" draw:name="Check Box 1" draw:style-name="gr1" draw:text-style-name="P1" svg:width="13.89pt" svg:height="11.31pt" svg:x="411.53pt" svg:y="243.24pt" draw:control="control197"/>
          <draw:control draw:z-index="197" draw:name="Check Box 1" draw:style-name="gr1" draw:text-style-name="P1" svg:width="13.95pt" svg:height="11.31pt" svg:x="394.75pt" svg:y="243.24pt" draw:control="control198"/>
          <draw:control draw:z-index="198" draw:name="Check Box 1" draw:style-name="gr1" draw:text-style-name="P1" svg:width="13.92pt" svg:height="11.31pt" svg:x="378.06pt" svg:y="243.24pt" draw:control="control199"/>
          <draw:control draw:z-index="199" draw:name="Check Box 1" draw:style-name="gr1" draw:text-style-name="P1" svg:width="14.03pt" svg:height="11.31pt" svg:x="361.25pt" svg:y="243.24pt" draw:control="control200"/>
          <draw:control draw:z-index="200" draw:name="Check Box 1" draw:style-name="gr1" draw:text-style-name="P1" svg:width="13.8pt" svg:height="11.31pt" svg:x="344.58pt" svg:y="243.24pt" draw:control="control201"/>
          <draw:control draw:z-index="201" draw:name="Check Box 1" draw:style-name="gr1" draw:text-style-name="P1" svg:width="13.72pt" svg:height="11.31pt" svg:x="327.83pt" svg:y="243.24pt" draw:control="control202"/>
          <draw:control draw:z-index="202" draw:name="Check Box 1" draw:style-name="gr1" draw:text-style-name="P1" svg:width="13.78pt" svg:height="11.31pt" svg:x="311.05pt" svg:y="243.24pt" draw:control="control203"/>
          <draw:control draw:z-index="203" draw:name="Check Box 1" draw:style-name="gr1" draw:text-style-name="P1" svg:width="13.92pt" svg:height="11.31pt" svg:x="294.29pt" svg:y="243.24pt" draw:control="control204"/>
          <draw:control draw:z-index="204" draw:name="Check Box 1" draw:style-name="gr1" draw:text-style-name="P1" svg:width="13.92pt" svg:height="11.31pt" svg:x="277.54pt" svg:y="243.24pt" draw:control="control205"/>
          <draw:control draw:z-index="205" draw:name="Check Box 1" draw:style-name="gr1" draw:text-style-name="P1" svg:width="13.78pt" svg:height="11.31pt" svg:x="260.9pt" svg:y="243.24pt" draw:control="control206"/>
          <draw:control draw:z-index="206" draw:name="Check Box 1" draw:style-name="gr1" draw:text-style-name="P1" svg:width="13.92pt" svg:height="11.31pt" svg:x="244.09pt" svg:y="243.24pt" draw:control="control207"/>
          <draw:control draw:z-index="207" draw:name="Check Box 1" draw:style-name="gr1" draw:text-style-name="P1" svg:width="13.83pt" svg:height="11.31pt" svg:x="227.34pt" svg:y="243.24pt" draw:control="control208"/>
          <draw:control draw:z-index="208" draw:name="Check Box 1" draw:style-name="gr1" draw:text-style-name="P1" svg:width="13.66pt" svg:height="11.31pt" svg:x="210.64pt" svg:y="243.24pt" draw:control="control209"/>
          <draw:control draw:z-index="209" draw:name="Check Box 1" draw:style-name="gr1" draw:text-style-name="P1" svg:width="13.89pt" svg:height="11.31pt" svg:x="193.89pt" svg:y="243.24pt" draw:control="control210"/>
          <draw:control draw:z-index="210" draw:name="Check Box 1" draw:style-name="gr1" draw:text-style-name="P1" svg:width="13.89pt" svg:height="11.31pt" svg:x="193.89pt" svg:y="256.05pt" draw:control="control211"/>
          <draw:control draw:z-index="211" draw:name="Check Box 1" draw:style-name="gr1" draw:text-style-name="P1" svg:width="13.66pt" svg:height="11.31pt" svg:x="210.64pt" svg:y="256.05pt" draw:control="control212"/>
          <draw:control draw:z-index="212" draw:name="Check Box 1" draw:style-name="gr1" draw:text-style-name="P1" svg:width="13.83pt" svg:height="11.31pt" svg:x="227.34pt" svg:y="256.05pt" draw:control="control213"/>
          <draw:control draw:z-index="213" draw:name="Check Box 1" draw:style-name="gr1" draw:text-style-name="P1" svg:width="13.92pt" svg:height="11.31pt" svg:x="244.09pt" svg:y="256.05pt" draw:control="control214"/>
          <draw:control draw:z-index="214" draw:name="Check Box 1" draw:style-name="gr1" draw:text-style-name="P1" svg:width="13.78pt" svg:height="11.31pt" svg:x="260.9pt" svg:y="256.05pt" draw:control="control215"/>
          <draw:control draw:z-index="215" draw:name="Check Box 1" draw:style-name="gr1" draw:text-style-name="P1" svg:width="13.92pt" svg:height="11.31pt" svg:x="277.54pt" svg:y="256.05pt" draw:control="control216"/>
          <draw:control draw:z-index="216" draw:name="Check Box 1" draw:style-name="gr1" draw:text-style-name="P1" svg:width="13.92pt" svg:height="11.31pt" svg:x="294.29pt" svg:y="256.05pt" draw:control="control217"/>
          <draw:control draw:z-index="217" draw:name="Check Box 1" draw:style-name="gr1" draw:text-style-name="P1" svg:width="13.78pt" svg:height="11.31pt" svg:x="311.05pt" svg:y="256.05pt" draw:control="control218"/>
          <draw:control draw:z-index="218" draw:name="Check Box 1" draw:style-name="gr1" draw:text-style-name="P1" svg:width="13.72pt" svg:height="11.31pt" svg:x="327.83pt" svg:y="256.05pt" draw:control="control219"/>
          <draw:control draw:z-index="219" draw:name="Check Box 1" draw:style-name="gr1" draw:text-style-name="P1" svg:width="13.8pt" svg:height="11.31pt" svg:x="344.58pt" svg:y="256.05pt" draw:control="control220"/>
          <draw:control draw:z-index="220" draw:name="Check Box 1" draw:style-name="gr1" draw:text-style-name="P1" svg:width="14.03pt" svg:height="11.31pt" svg:x="361.25pt" svg:y="256.05pt" draw:control="control221"/>
          <draw:control draw:z-index="221" draw:name="Check Box 1" draw:style-name="gr1" draw:text-style-name="P1" svg:width="13.92pt" svg:height="11.31pt" svg:x="378.06pt" svg:y="256.05pt" draw:control="control222"/>
          <draw:control draw:z-index="222" draw:name="Check Box 1" draw:style-name="gr1" draw:text-style-name="P1" svg:width="13.95pt" svg:height="11.31pt" svg:x="394.75pt" svg:y="256.05pt" draw:control="control223"/>
          <draw:control draw:z-index="223" draw:name="Check Box 1" draw:style-name="gr1" draw:text-style-name="P1" svg:width="13.89pt" svg:height="11.31pt" svg:x="411.53pt" svg:y="256.05pt" draw:control="control224"/>
          <draw:control draw:z-index="224" draw:name="Check Box 1" draw:style-name="gr1" draw:text-style-name="P1" svg:width="13.89pt" svg:height="11.31pt" svg:x="411.53pt" svg:y="268.84pt" draw:control="control225"/>
          <draw:control draw:z-index="225" draw:name="Check Box 1" draw:style-name="gr1" draw:text-style-name="P1" svg:width="13.95pt" svg:height="11.31pt" svg:x="394.75pt" svg:y="268.84pt" draw:control="control226"/>
          <draw:control draw:z-index="226" draw:name="Check Box 1" draw:style-name="gr1" draw:text-style-name="P1" svg:width="13.92pt" svg:height="11.31pt" svg:x="378.06pt" svg:y="268.84pt" draw:control="control227"/>
          <draw:control draw:z-index="227" draw:name="Check Box 1" draw:style-name="gr1" draw:text-style-name="P1" svg:width="14.03pt" svg:height="11.31pt" svg:x="361.25pt" svg:y="268.84pt" draw:control="control228"/>
          <draw:control draw:z-index="228" draw:name="Check Box 1" draw:style-name="gr1" draw:text-style-name="P1" svg:width="13.8pt" svg:height="11.31pt" svg:x="344.58pt" svg:y="268.84pt" draw:control="control229"/>
          <draw:control draw:z-index="229" draw:name="Check Box 1" draw:style-name="gr1" draw:text-style-name="P1" svg:width="13.72pt" svg:height="11.31pt" svg:x="327.83pt" svg:y="268.84pt" draw:control="control230"/>
          <draw:control draw:z-index="230" draw:name="Check Box 1" draw:style-name="gr1" draw:text-style-name="P1" svg:width="13.78pt" svg:height="11.31pt" svg:x="311.05pt" svg:y="268.84pt" draw:control="control231"/>
          <draw:control draw:z-index="231" draw:name="Check Box 1" draw:style-name="gr1" draw:text-style-name="P1" svg:width="13.92pt" svg:height="11.31pt" svg:x="294.29pt" svg:y="268.84pt" draw:control="control232"/>
          <draw:control draw:z-index="232" draw:name="Check Box 1" draw:style-name="gr1" draw:text-style-name="P1" svg:width="13.92pt" svg:height="11.31pt" svg:x="277.54pt" svg:y="268.84pt" draw:control="control233"/>
          <draw:control draw:z-index="233" draw:name="Check Box 1" draw:style-name="gr1" draw:text-style-name="P1" svg:width="13.78pt" svg:height="11.31pt" svg:x="260.9pt" svg:y="268.84pt" draw:control="control234"/>
          <draw:control draw:z-index="234" draw:name="Check Box 1" draw:style-name="gr1" draw:text-style-name="P1" svg:width="13.92pt" svg:height="11.31pt" svg:x="244.09pt" svg:y="268.84pt" draw:control="control235"/>
          <draw:control draw:z-index="235" draw:name="Check Box 1" draw:style-name="gr1" draw:text-style-name="P1" svg:width="13.83pt" svg:height="11.31pt" svg:x="227.34pt" svg:y="268.84pt" draw:control="control236"/>
          <draw:control draw:z-index="236" draw:name="Check Box 1" draw:style-name="gr1" draw:text-style-name="P1" svg:width="13.66pt" svg:height="11.31pt" svg:x="210.64pt" svg:y="268.84pt" draw:control="control237"/>
          <draw:control draw:z-index="237" draw:name="Check Box 1" draw:style-name="gr1" draw:text-style-name="P1" svg:width="13.89pt" svg:height="11.31pt" svg:x="193.89pt" svg:y="268.84pt" draw:control="control238"/>
          <draw:control draw:z-index="238" draw:name="Check Box 1" draw:style-name="gr1" draw:text-style-name="P1" svg:width="13.89pt" svg:height="11.37pt" svg:x="193.89pt" svg:y="281.59pt" draw:control="control239"/>
          <draw:control draw:z-index="239" draw:name="Check Box 1" draw:style-name="gr1" draw:text-style-name="P1" svg:width="13.66pt" svg:height="11.37pt" svg:x="210.64pt" svg:y="281.59pt" draw:control="control240"/>
          <draw:control draw:z-index="240" draw:name="Check Box 1" draw:style-name="gr1" draw:text-style-name="P1" svg:width="13.83pt" svg:height="11.37pt" svg:x="227.34pt" svg:y="281.59pt" draw:control="control241"/>
          <draw:control draw:z-index="241" draw:name="Check Box 1" draw:style-name="gr1" draw:text-style-name="P1" svg:width="13.92pt" svg:height="11.37pt" svg:x="244.09pt" svg:y="281.59pt" draw:control="control242"/>
          <draw:control draw:z-index="242" draw:name="Check Box 1" draw:style-name="gr1" draw:text-style-name="P1" svg:width="13.78pt" svg:height="11.37pt" svg:x="260.9pt" svg:y="281.59pt" draw:control="control243"/>
          <draw:control draw:z-index="243" draw:name="Check Box 1" draw:style-name="gr1" draw:text-style-name="P1" svg:width="13.92pt" svg:height="11.37pt" svg:x="277.54pt" svg:y="281.59pt" draw:control="control244"/>
          <draw:control draw:z-index="244" draw:name="Check Box 1" draw:style-name="gr1" draw:text-style-name="P1" svg:width="13.92pt" svg:height="11.37pt" svg:x="294.29pt" svg:y="281.59pt" draw:control="control245"/>
          <draw:control draw:z-index="245" draw:name="Check Box 1" draw:style-name="gr1" draw:text-style-name="P1" svg:width="13.78pt" svg:height="11.37pt" svg:x="311.05pt" svg:y="281.59pt" draw:control="control246"/>
          <draw:control draw:z-index="246" draw:name="Check Box 1" draw:style-name="gr1" draw:text-style-name="P1" svg:width="13.72pt" svg:height="11.37pt" svg:x="327.83pt" svg:y="281.59pt" draw:control="control247"/>
          <draw:control draw:z-index="247" draw:name="Check Box 1" draw:style-name="gr1" draw:text-style-name="P1" svg:width="13.8pt" svg:height="11.37pt" svg:x="344.58pt" svg:y="281.59pt" draw:control="control248"/>
          <draw:control draw:z-index="248" draw:name="Check Box 1" draw:style-name="gr1" draw:text-style-name="P1" svg:width="14.03pt" svg:height="11.37pt" svg:x="361.25pt" svg:y="281.59pt" draw:control="control249"/>
          <draw:control draw:z-index="249" draw:name="Check Box 1" draw:style-name="gr1" draw:text-style-name="P1" svg:width="13.92pt" svg:height="11.37pt" svg:x="378.06pt" svg:y="281.59pt" draw:control="control250"/>
          <draw:control draw:z-index="250" draw:name="Check Box 1" draw:style-name="gr1" draw:text-style-name="P1" svg:width="13.95pt" svg:height="11.37pt" svg:x="394.75pt" svg:y="281.59pt" draw:control="control251"/>
          <draw:control draw:z-index="251" draw:name="Check Box 1" draw:style-name="gr1" draw:text-style-name="P1" svg:width="13.89pt" svg:height="11.37pt" svg:x="411.53pt" svg:y="281.59pt" draw:control="control252"/>
          <draw:control draw:z-index="252" draw:name="Check Box 1" draw:style-name="gr1" draw:text-style-name="P1" svg:width="13.89pt" svg:height="11.28pt" svg:x="411.53pt" svg:y="294.46pt" draw:control="control253"/>
          <draw:control draw:z-index="253" draw:name="Check Box 1" draw:style-name="gr1" draw:text-style-name="P1" svg:width="13.95pt" svg:height="11.28pt" svg:x="394.75pt" svg:y="294.46pt" draw:control="control254"/>
          <draw:control draw:z-index="254" draw:name="Check Box 1" draw:style-name="gr1" draw:text-style-name="P1" svg:width="13.92pt" svg:height="11.28pt" svg:x="378.06pt" svg:y="294.46pt" draw:control="control255"/>
          <draw:control draw:z-index="255" draw:name="Check Box 1" draw:style-name="gr1" draw:text-style-name="P1" svg:width="14.03pt" svg:height="11.28pt" svg:x="361.25pt" svg:y="294.46pt" draw:control="control256"/>
          <draw:control draw:z-index="256" draw:name="Check Box 1" draw:style-name="gr1" draw:text-style-name="P1" svg:width="13.8pt" svg:height="11.28pt" svg:x="344.58pt" svg:y="294.46pt" draw:control="control257"/>
          <draw:control draw:z-index="257" draw:name="Check Box 1" draw:style-name="gr1" draw:text-style-name="P1" svg:width="13.72pt" svg:height="11.28pt" svg:x="327.83pt" svg:y="294.46pt" draw:control="control258"/>
          <draw:control draw:z-index="258" draw:name="Check Box 1" draw:style-name="gr1" draw:text-style-name="P1" svg:width="13.78pt" svg:height="11.28pt" svg:x="311.05pt" svg:y="294.46pt" draw:control="control259"/>
          <draw:control draw:z-index="259" draw:name="Check Box 1" draw:style-name="gr1" draw:text-style-name="P1" svg:width="13.92pt" svg:height="11.28pt" svg:x="294.29pt" svg:y="294.46pt" draw:control="control260"/>
          <draw:control draw:z-index="260" draw:name="Check Box 1" draw:style-name="gr1" draw:text-style-name="P1" svg:width="13.92pt" svg:height="11.28pt" svg:x="277.54pt" svg:y="294.46pt" draw:control="control261"/>
          <draw:control draw:z-index="261" draw:name="Check Box 1" draw:style-name="gr1" draw:text-style-name="P1" svg:width="13.78pt" svg:height="11.28pt" svg:x="260.9pt" svg:y="294.46pt" draw:control="control262"/>
          <draw:control draw:z-index="262" draw:name="Check Box 1" draw:style-name="gr1" draw:text-style-name="P1" svg:width="13.92pt" svg:height="11.28pt" svg:x="244.09pt" svg:y="294.46pt" draw:control="control263"/>
          <draw:control draw:z-index="263" draw:name="Check Box 1" draw:style-name="gr1" draw:text-style-name="P1" svg:width="13.83pt" svg:height="11.28pt" svg:x="227.34pt" svg:y="294.46pt" draw:control="control264"/>
          <draw:control draw:z-index="264" draw:name="Check Box 1" draw:style-name="gr1" draw:text-style-name="P1" svg:width="13.66pt" svg:height="11.28pt" svg:x="210.64pt" svg:y="294.46pt" draw:control="control265"/>
          <draw:control draw:z-index="265" draw:name="Check Box 1" draw:style-name="gr1" draw:text-style-name="P1" svg:width="13.89pt" svg:height="11.28pt" svg:x="193.89pt" svg:y="294.46pt" draw:control="control266"/>
          <draw:control draw:z-index="266" draw:name="Check Box 1" draw:style-name="gr1" draw:text-style-name="P1" svg:width="13.89pt" svg:height="11.31pt" svg:x="193.89pt" svg:y="307.25pt" draw:control="control267"/>
          <draw:control draw:z-index="267" draw:name="Check Box 1" draw:style-name="gr1" draw:text-style-name="P1" svg:width="13.66pt" svg:height="11.31pt" svg:x="210.64pt" svg:y="307.25pt" draw:control="control268"/>
          <draw:control draw:z-index="268" draw:name="Check Box 1" draw:style-name="gr1" draw:text-style-name="P1" svg:width="13.83pt" svg:height="11.31pt" svg:x="227.34pt" svg:y="307.25pt" draw:control="control269"/>
          <draw:control draw:z-index="269" draw:name="Check Box 1" draw:style-name="gr1" draw:text-style-name="P1" svg:width="13.92pt" svg:height="11.31pt" svg:x="244.09pt" svg:y="307.25pt" draw:control="control270"/>
          <draw:control draw:z-index="270" draw:name="Check Box 1" draw:style-name="gr1" draw:text-style-name="P1" svg:width="13.78pt" svg:height="11.31pt" svg:x="260.9pt" svg:y="307.25pt" draw:control="control271"/>
          <draw:control draw:z-index="271" draw:name="Check Box 1" draw:style-name="gr1" draw:text-style-name="P1" svg:width="13.92pt" svg:height="11.31pt" svg:x="277.54pt" svg:y="307.25pt" draw:control="control272"/>
          <draw:control draw:z-index="272" draw:name="Check Box 1" draw:style-name="gr1" draw:text-style-name="P1" svg:width="13.92pt" svg:height="11.31pt" svg:x="294.29pt" svg:y="307.25pt" draw:control="control273"/>
          <draw:control draw:z-index="273" draw:name="Check Box 1" draw:style-name="gr1" draw:text-style-name="P1" svg:width="13.78pt" svg:height="11.31pt" svg:x="311.05pt" svg:y="307.25pt" draw:control="control274"/>
          <draw:control draw:z-index="274" draw:name="Check Box 1" draw:style-name="gr1" draw:text-style-name="P1" svg:width="13.72pt" svg:height="11.31pt" svg:x="327.83pt" svg:y="307.25pt" draw:control="control275"/>
          <draw:control draw:z-index="275" draw:name="Check Box 1" draw:style-name="gr1" draw:text-style-name="P1" svg:width="13.8pt" svg:height="11.31pt" svg:x="344.58pt" svg:y="307.25pt" draw:control="control276"/>
          <draw:control draw:z-index="276" draw:name="Check Box 1" draw:style-name="gr1" draw:text-style-name="P1" svg:width="14.03pt" svg:height="11.31pt" svg:x="361.25pt" svg:y="307.25pt" draw:control="control277"/>
          <draw:control draw:z-index="277" draw:name="Check Box 1" draw:style-name="gr1" draw:text-style-name="P1" svg:width="13.92pt" svg:height="11.31pt" svg:x="378.06pt" svg:y="307.25pt" draw:control="control278"/>
          <draw:control draw:z-index="278" draw:name="Check Box 1" draw:style-name="gr1" draw:text-style-name="P1" svg:width="13.95pt" svg:height="11.31pt" svg:x="394.75pt" svg:y="307.25pt" draw:control="control279"/>
          <draw:control draw:z-index="279" draw:name="Check Box 1" draw:style-name="gr1" draw:text-style-name="P1" svg:width="13.89pt" svg:height="11.31pt" svg:x="411.53pt" svg:y="307.25pt" draw:control="control280"/>
          <draw:control draw:z-index="280" draw:name="Check Box 1" draw:style-name="gr1" draw:text-style-name="P1" svg:width="13.89pt" svg:height="11.28pt" svg:x="411.53pt" svg:y="320.06pt" draw:control="control281"/>
          <draw:control draw:z-index="281" draw:name="Check Box 1" draw:style-name="gr1" draw:text-style-name="P1" svg:width="13.95pt" svg:height="11.28pt" svg:x="394.75pt" svg:y="320.06pt" draw:control="control282"/>
          <draw:control draw:z-index="282" draw:name="Check Box 1" draw:style-name="gr1" draw:text-style-name="P1" svg:width="13.92pt" svg:height="11.28pt" svg:x="378.06pt" svg:y="320.06pt" draw:control="control283"/>
          <draw:control draw:z-index="283" draw:name="Check Box 1" draw:style-name="gr1" draw:text-style-name="P1" svg:width="14.03pt" svg:height="11.28pt" svg:x="361.25pt" svg:y="320.06pt" draw:control="control284"/>
          <draw:control draw:z-index="284" draw:name="Check Box 1" draw:style-name="gr1" draw:text-style-name="P1" svg:width="13.8pt" svg:height="11.28pt" svg:x="344.58pt" svg:y="320.06pt" draw:control="control285"/>
          <draw:control draw:z-index="285" draw:name="Check Box 1" draw:style-name="gr1" draw:text-style-name="P1" svg:width="13.72pt" svg:height="11.28pt" svg:x="327.83pt" svg:y="320.06pt" draw:control="control286"/>
          <draw:control draw:z-index="286" draw:name="Check Box 1" draw:style-name="gr1" draw:text-style-name="P1" svg:width="13.78pt" svg:height="11.28pt" svg:x="311.05pt" svg:y="320.06pt" draw:control="control287"/>
          <draw:control draw:z-index="287" draw:name="Check Box 1" draw:style-name="gr1" draw:text-style-name="P1" svg:width="13.92pt" svg:height="11.28pt" svg:x="294.29pt" svg:y="320.06pt" draw:control="control288"/>
          <draw:control draw:z-index="288" draw:name="Check Box 1" draw:style-name="gr1" draw:text-style-name="P1" svg:width="13.92pt" svg:height="11.28pt" svg:x="277.54pt" svg:y="320.06pt" draw:control="control289"/>
          <draw:control draw:z-index="289" draw:name="Check Box 1" draw:style-name="gr1" draw:text-style-name="P1" svg:width="13.78pt" svg:height="11.28pt" svg:x="260.9pt" svg:y="320.06pt" draw:control="control290"/>
          <draw:control draw:z-index="290" draw:name="Check Box 1" draw:style-name="gr1" draw:text-style-name="P1" svg:width="13.92pt" svg:height="11.28pt" svg:x="244.09pt" svg:y="320.06pt" draw:control="control291"/>
          <draw:control draw:z-index="291" draw:name="Check Box 1" draw:style-name="gr1" draw:text-style-name="P1" svg:width="13.83pt" svg:height="11.28pt" svg:x="227.34pt" svg:y="320.06pt" draw:control="control292"/>
          <draw:control draw:z-index="292" draw:name="Check Box 1" draw:style-name="gr1" draw:text-style-name="P1" svg:width="13.66pt" svg:height="11.28pt" svg:x="210.64pt" svg:y="320.06pt" draw:control="control293"/>
          <draw:control draw:z-index="293" draw:name="Check Box 1" draw:style-name="gr1" draw:text-style-name="P1" svg:width="13.89pt" svg:height="11.28pt" svg:x="193.89pt" svg:y="320.06pt" draw:control="control294"/>
          <draw:control draw:z-index="294" draw:name="Check Box 1" draw:style-name="gr1" draw:text-style-name="P1" svg:width="13.89pt" svg:height="11.31pt" svg:x="193.89pt" svg:y="332.84pt" draw:control="control295"/>
          <draw:control draw:z-index="295" draw:name="Check Box 1" draw:style-name="gr1" draw:text-style-name="P1" svg:width="13.66pt" svg:height="11.31pt" svg:x="210.64pt" svg:y="332.84pt" draw:control="control296"/>
          <draw:control draw:z-index="296" draw:name="Check Box 1" draw:style-name="gr1" draw:text-style-name="P1" svg:width="13.83pt" svg:height="11.31pt" svg:x="227.34pt" svg:y="332.84pt" draw:control="control297"/>
          <draw:control draw:z-index="297" draw:name="Check Box 1" draw:style-name="gr1" draw:text-style-name="P1" svg:width="13.92pt" svg:height="11.31pt" svg:x="244.09pt" svg:y="332.84pt" draw:control="control298"/>
          <draw:control draw:z-index="298" draw:name="Check Box 1" draw:style-name="gr1" draw:text-style-name="P1" svg:width="13.78pt" svg:height="11.31pt" svg:x="260.9pt" svg:y="332.84pt" draw:control="control299"/>
          <draw:control draw:z-index="299" draw:name="Check Box 1" draw:style-name="gr1" draw:text-style-name="P1" svg:width="13.92pt" svg:height="11.31pt" svg:x="277.54pt" svg:y="332.84pt" draw:control="control300"/>
          <draw:control draw:z-index="300" draw:name="Check Box 1" draw:style-name="gr1" draw:text-style-name="P1" svg:width="13.92pt" svg:height="11.31pt" svg:x="294.29pt" svg:y="332.84pt" draw:control="control301"/>
          <draw:control draw:z-index="301" draw:name="Check Box 1" draw:style-name="gr1" draw:text-style-name="P1" svg:width="13.78pt" svg:height="11.31pt" svg:x="311.05pt" svg:y="332.84pt" draw:control="control302"/>
          <draw:control draw:z-index="302" draw:name="Check Box 1" draw:style-name="gr1" draw:text-style-name="P1" svg:width="13.72pt" svg:height="11.31pt" svg:x="327.83pt" svg:y="332.84pt" draw:control="control303"/>
          <draw:control draw:z-index="303" draw:name="Check Box 1" draw:style-name="gr1" draw:text-style-name="P1" svg:width="13.8pt" svg:height="11.31pt" svg:x="344.58pt" svg:y="332.84pt" draw:control="control304"/>
          <draw:control draw:z-index="304" draw:name="Check Box 1" draw:style-name="gr1" draw:text-style-name="P1" svg:width="14.03pt" svg:height="11.31pt" svg:x="361.25pt" svg:y="332.84pt" draw:control="control305"/>
          <draw:control draw:z-index="305" draw:name="Check Box 1" draw:style-name="gr1" draw:text-style-name="P1" svg:width="13.92pt" svg:height="11.31pt" svg:x="378.06pt" svg:y="332.84pt" draw:control="control306"/>
          <draw:control draw:z-index="306" draw:name="Check Box 1" draw:style-name="gr1" draw:text-style-name="P1" svg:width="13.95pt" svg:height="11.31pt" svg:x="394.75pt" svg:y="332.84pt" draw:control="control307"/>
          <draw:control draw:z-index="307" draw:name="Check Box 1" draw:style-name="gr1" draw:text-style-name="P1" svg:width="13.89pt" svg:height="11.31pt" svg:x="411.53pt" svg:y="332.84pt" draw:control="control308"/>
          <draw:control draw:z-index="308" draw:name="Check Box 1" draw:style-name="gr1" draw:text-style-name="P1" svg:width="13.89pt" svg:height="11.28pt" svg:x="411.53pt" svg:y="345.66pt" draw:control="control309"/>
          <draw:control draw:z-index="309" draw:name="Check Box 1" draw:style-name="gr1" draw:text-style-name="P1" svg:width="13.95pt" svg:height="11.28pt" svg:x="394.75pt" svg:y="345.66pt" draw:control="control310"/>
          <draw:control draw:z-index="310" draw:name="Check Box 1" draw:style-name="gr1" draw:text-style-name="P1" svg:width="13.92pt" svg:height="11.28pt" svg:x="378.06pt" svg:y="345.66pt" draw:control="control311"/>
          <draw:control draw:z-index="311" draw:name="Check Box 1" draw:style-name="gr1" draw:text-style-name="P1" svg:width="14.03pt" svg:height="11.28pt" svg:x="361.25pt" svg:y="345.66pt" draw:control="control312"/>
          <draw:control draw:z-index="312" draw:name="Check Box 1" draw:style-name="gr1" draw:text-style-name="P1" svg:width="13.8pt" svg:height="11.28pt" svg:x="344.58pt" svg:y="345.66pt" draw:control="control313"/>
          <draw:control draw:z-index="313" draw:name="Check Box 1" draw:style-name="gr1" draw:text-style-name="P1" svg:width="13.72pt" svg:height="11.28pt" svg:x="327.83pt" svg:y="345.66pt" draw:control="control314"/>
          <draw:control draw:z-index="314" draw:name="Check Box 1" draw:style-name="gr1" draw:text-style-name="P1" svg:width="13.78pt" svg:height="11.28pt" svg:x="311.05pt" svg:y="345.66pt" draw:control="control315"/>
          <draw:control draw:z-index="315" draw:name="Check Box 1" draw:style-name="gr1" draw:text-style-name="P1" svg:width="13.92pt" svg:height="11.28pt" svg:x="294.29pt" svg:y="345.66pt" draw:control="control316"/>
          <draw:control draw:z-index="316" draw:name="Check Box 1" draw:style-name="gr1" draw:text-style-name="P1" svg:width="13.92pt" svg:height="11.28pt" svg:x="277.54pt" svg:y="345.66pt" draw:control="control317"/>
          <draw:control draw:z-index="317" draw:name="Check Box 1" draw:style-name="gr1" draw:text-style-name="P1" svg:width="13.78pt" svg:height="11.28pt" svg:x="260.9pt" svg:y="345.66pt" draw:control="control318"/>
          <draw:control draw:z-index="318" draw:name="Check Box 1" draw:style-name="gr1" draw:text-style-name="P1" svg:width="13.92pt" svg:height="11.28pt" svg:x="244.09pt" svg:y="345.66pt" draw:control="control319"/>
          <draw:control draw:z-index="319" draw:name="Check Box 1" draw:style-name="gr1" draw:text-style-name="P1" svg:width="13.83pt" svg:height="11.28pt" svg:x="227.34pt" svg:y="345.66pt" draw:control="control320"/>
          <draw:control draw:z-index="320" draw:name="Check Box 1" draw:style-name="gr1" draw:text-style-name="P1" svg:width="13.66pt" svg:height="11.28pt" svg:x="210.64pt" svg:y="345.66pt" draw:control="control321"/>
          <draw:control draw:z-index="321" draw:name="Check Box 1" draw:style-name="gr1" draw:text-style-name="P1" svg:width="13.89pt" svg:height="11.28pt" svg:x="193.89pt" svg:y="345.66pt" draw:control="control322"/>
          <draw:control draw:z-index="322" draw:name="Check Box 1" draw:style-name="gr1" draw:text-style-name="P1" svg:width="13.89pt" svg:height="11.31pt" svg:x="193.89pt" svg:y="358.44pt" draw:control="control323"/>
          <draw:control draw:z-index="323" draw:name="Check Box 1" draw:style-name="gr1" draw:text-style-name="P1" svg:width="13.66pt" svg:height="11.31pt" svg:x="210.64pt" svg:y="358.44pt" draw:control="control324"/>
          <draw:control draw:z-index="324" draw:name="Check Box 1" draw:style-name="gr1" draw:text-style-name="P1" svg:width="13.83pt" svg:height="11.31pt" svg:x="227.34pt" svg:y="358.44pt" draw:control="control325"/>
          <draw:control draw:z-index="325" draw:name="Check Box 1" draw:style-name="gr1" draw:text-style-name="P1" svg:width="13.92pt" svg:height="11.31pt" svg:x="244.09pt" svg:y="358.44pt" draw:control="control326"/>
          <draw:control draw:z-index="326" draw:name="Check Box 1" draw:style-name="gr1" draw:text-style-name="P1" svg:width="13.78pt" svg:height="11.31pt" svg:x="260.9pt" svg:y="358.44pt" draw:control="control327"/>
          <draw:control draw:z-index="327" draw:name="Check Box 1" draw:style-name="gr1" draw:text-style-name="P1" svg:width="13.92pt" svg:height="11.31pt" svg:x="277.54pt" svg:y="358.44pt" draw:control="control328"/>
          <draw:control draw:z-index="328" draw:name="Check Box 1" draw:style-name="gr1" draw:text-style-name="P1" svg:width="13.92pt" svg:height="11.31pt" svg:x="294.29pt" svg:y="358.44pt" draw:control="control329"/>
          <draw:control draw:z-index="329" draw:name="Check Box 1" draw:style-name="gr1" draw:text-style-name="P1" svg:width="13.78pt" svg:height="11.31pt" svg:x="311.05pt" svg:y="358.44pt" draw:control="control330"/>
          <draw:control draw:z-index="330" draw:name="Check Box 1" draw:style-name="gr1" draw:text-style-name="P1" svg:width="13.72pt" svg:height="11.31pt" svg:x="327.83pt" svg:y="358.44pt" draw:control="control331"/>
          <draw:control draw:z-index="331" draw:name="Check Box 1" draw:style-name="gr1" draw:text-style-name="P1" svg:width="13.8pt" svg:height="11.31pt" svg:x="344.58pt" svg:y="358.44pt" draw:control="control332"/>
          <draw:control draw:z-index="332" draw:name="Check Box 1" draw:style-name="gr1" draw:text-style-name="P1" svg:width="14.03pt" svg:height="11.31pt" svg:x="361.25pt" svg:y="358.44pt" draw:control="control333"/>
          <draw:control draw:z-index="333" draw:name="Check Box 1" draw:style-name="gr1" draw:text-style-name="P1" svg:width="13.92pt" svg:height="11.31pt" svg:x="378.06pt" svg:y="358.44pt" draw:control="control334"/>
          <draw:control draw:z-index="334" draw:name="Check Box 1" draw:style-name="gr1" draw:text-style-name="P1" svg:width="13.95pt" svg:height="11.31pt" svg:x="394.75pt" svg:y="358.44pt" draw:control="control335"/>
          <draw:control draw:z-index="335" draw:name="Check Box 1" draw:style-name="gr1" draw:text-style-name="P1" svg:width="13.95pt" svg:height="11.31pt" svg:x="394.75pt" svg:y="371.25pt" draw:control="control336"/>
          <draw:control draw:z-index="336" draw:name="Check Box 1" draw:style-name="gr1" draw:text-style-name="P1" svg:width="13.92pt" svg:height="11.31pt" svg:x="378.06pt" svg:y="371.25pt" draw:control="control337"/>
          <draw:control draw:z-index="337" draw:name="Check Box 1" draw:style-name="gr1" draw:text-style-name="P1" svg:width="14.03pt" svg:height="11.31pt" svg:x="361.25pt" svg:y="371.25pt" draw:control="control338"/>
          <draw:control draw:z-index="338" draw:name="Check Box 1" draw:style-name="gr1" draw:text-style-name="P1" svg:width="14.03pt" svg:height="11.31pt" svg:x="361.25pt" svg:y="371.25pt" draw:control="control339"/>
          <draw:control draw:z-index="339" draw:name="Check Box 1" draw:style-name="gr1" draw:text-style-name="P1" svg:width="13.89pt" svg:height="8.79pt" svg:x="411.53pt" svg:y="358.41pt" draw:control="control340"/>
          <draw:control draw:z-index="340" draw:name="Check Box 1" draw:style-name="gr1" draw:text-style-name="P1" svg:width="13.89pt" svg:height="8.76pt" svg:x="411.53pt" svg:y="371.25pt" draw:control="control341"/>
          <draw:control draw:z-index="341" draw:name="Check Box 1" draw:style-name="gr1" draw:text-style-name="P1" svg:width="13.8pt" svg:height="8.76pt" svg:x="344.58pt" svg:y="371.25pt" draw:control="control342"/>
          <draw:control draw:z-index="342" draw:name="Check Box 1" draw:style-name="gr1" draw:text-style-name="P1" svg:width="13.72pt" svg:height="8.76pt" svg:x="327.83pt" svg:y="371.25pt" draw:control="control343"/>
          <draw:control draw:z-index="343" draw:name="Check Box 1" draw:style-name="gr1" draw:text-style-name="P1" svg:width="13.78pt" svg:height="8.76pt" svg:x="311.05pt" svg:y="371.25pt" draw:control="control344"/>
          <draw:control draw:z-index="344" draw:name="Check Box 1" draw:style-name="gr1" draw:text-style-name="P1" svg:width="13.92pt" svg:height="8.76pt" svg:x="294.29pt" svg:y="371.25pt" draw:control="control345"/>
          <draw:control draw:z-index="345" draw:name="Check Box 1" draw:style-name="gr1" draw:text-style-name="P1" svg:width="13.92pt" svg:height="8.76pt" svg:x="277.54pt" svg:y="371.25pt" draw:control="control346"/>
          <draw:control draw:z-index="346" draw:name="Check Box 1" draw:style-name="gr1" draw:text-style-name="P1" svg:width="13.78pt" svg:height="8.76pt" svg:x="260.9pt" svg:y="371.25pt" draw:control="control347"/>
          <draw:control draw:z-index="347" draw:name="Check Box 1" draw:style-name="gr1" draw:text-style-name="P1" svg:width="13.92pt" svg:height="8.76pt" svg:x="244.09pt" svg:y="371.25pt" draw:control="control348"/>
          <draw:control draw:z-index="348" draw:name="Check Box 1" draw:style-name="gr1" draw:text-style-name="P1" svg:width="13.83pt" svg:height="8.76pt" svg:x="227.34pt" svg:y="371.25pt" draw:control="control349"/>
          <draw:control draw:z-index="349" draw:name="Check Box 1" draw:style-name="gr1" draw:text-style-name="P1" svg:width="13.66pt" svg:height="8.76pt" svg:x="210.64pt" svg:y="371.25pt" draw:control="control350"/>
          <draw:control draw:z-index="350" draw:name="Check Box 1" draw:style-name="gr1" draw:text-style-name="P1" svg:width="13.89pt" svg:height="8.76pt" svg:x="193.89pt" svg:y="371.25pt" draw:control="control351"/>
          <draw:control draw:z-index="351" draw:name="Check Box 1" draw:style-name="gr1" draw:text-style-name="P1" svg:width="13.89pt" svg:height="8.79pt" svg:x="193.89pt" svg:y="384.01pt" draw:control="control352"/>
          <draw:control draw:z-index="352" draw:name="Check Box 1" draw:style-name="gr1" draw:text-style-name="P1" svg:width="13.66pt" svg:height="8.79pt" svg:x="210.64pt" svg:y="384.01pt" draw:control="control353"/>
          <draw:control draw:z-index="353" draw:name="Check Box 1" draw:style-name="gr1" draw:text-style-name="P1" svg:width="13.83pt" svg:height="8.79pt" svg:x="227.34pt" svg:y="384.01pt" draw:control="control354"/>
          <draw:control draw:z-index="354" draw:name="Check Box 1" draw:style-name="gr1" draw:text-style-name="P1" svg:width="13.92pt" svg:height="8.79pt" svg:x="244.09pt" svg:y="384.01pt" draw:control="control355"/>
          <draw:control draw:z-index="355" draw:name="Check Box 1" draw:style-name="gr1" draw:text-style-name="P1" svg:width="13.78pt" svg:height="8.79pt" svg:x="260.9pt" svg:y="384.01pt" draw:control="control356"/>
          <draw:control draw:z-index="356" draw:name="Check Box 1" draw:style-name="gr1" draw:text-style-name="P1" svg:width="13.92pt" svg:height="8.79pt" svg:x="277.54pt" svg:y="384.01pt" draw:control="control357"/>
          <draw:control draw:z-index="357" draw:name="Check Box 1" draw:style-name="gr1" draw:text-style-name="P1" svg:width="13.92pt" svg:height="8.79pt" svg:x="294.29pt" svg:y="384.01pt" draw:control="control358"/>
          <draw:control draw:z-index="358" draw:name="Check Box 1" draw:style-name="gr1" draw:text-style-name="P1" svg:width="13.78pt" svg:height="8.79pt" svg:x="311.05pt" svg:y="384.01pt" draw:control="control359"/>
          <draw:control draw:z-index="359" draw:name="Check Box 1" draw:style-name="gr1" draw:text-style-name="P1" svg:width="13.72pt" svg:height="8.79pt" svg:x="327.83pt" svg:y="384.01pt" draw:control="control360"/>
          <draw:control draw:z-index="360" draw:name="Check Box 1" draw:style-name="gr1" draw:text-style-name="P1" svg:width="13.8pt" svg:height="8.79pt" svg:x="344.58pt" svg:y="384.01pt" draw:control="control361"/>
          <draw:control draw:z-index="361" draw:name="Check Box 1" draw:style-name="gr1" draw:text-style-name="P1" svg:width="14.03pt" svg:height="8.79pt" svg:x="361.25pt" svg:y="384.01pt" draw:control="control362"/>
          <draw:control draw:z-index="362" draw:name="Check Box 1" draw:style-name="gr1" draw:text-style-name="P1" svg:width="13.92pt" svg:height="8.79pt" svg:x="378.06pt" svg:y="384.01pt" draw:control="control363"/>
          <draw:control draw:z-index="363" draw:name="Check Box 1" draw:style-name="gr1" draw:text-style-name="P1" svg:width="13.95pt" svg:height="8.79pt" svg:x="394.75pt" svg:y="384.01pt" draw:control="control364"/>
          <draw:control draw:z-index="364" draw:name="Check Box 1" draw:style-name="gr1" draw:text-style-name="P1" svg:width="13.89pt" svg:height="8.79pt" svg:x="411.53pt" svg:y="384.01pt" draw:control="control365"/>
          <draw:control draw:z-index="365" draw:name="Check Box 1" draw:style-name="gr1" draw:text-style-name="P1" svg:width="13.89pt" svg:height="8.82pt" svg:x="411.53pt" svg:y="396.79pt" draw:control="control366"/>
          <draw:control draw:z-index="366" draw:name="Check Box 1" draw:style-name="gr1" draw:text-style-name="P1" svg:width="13.95pt" svg:height="8.82pt" svg:x="394.75pt" svg:y="396.79pt" draw:control="control367"/>
          <draw:control draw:z-index="367" draw:name="Check Box 1" draw:style-name="gr1" draw:text-style-name="P1" svg:width="13.92pt" svg:height="8.82pt" svg:x="378.06pt" svg:y="396.79pt" draw:control="control368"/>
          <draw:control draw:z-index="368" draw:name="Check Box 1" draw:style-name="gr1" draw:text-style-name="P1" svg:width="14.03pt" svg:height="8.82pt" svg:x="361.25pt" svg:y="396.79pt" draw:control="control369"/>
          <draw:control draw:z-index="369" draw:name="Check Box 1" draw:style-name="gr1" draw:text-style-name="P1" svg:width="13.8pt" svg:height="8.82pt" svg:x="344.58pt" svg:y="396.79pt" draw:control="control370"/>
          <draw:control draw:z-index="370" draw:name="Check Box 1" draw:style-name="gr1" draw:text-style-name="P1" svg:width="13.72pt" svg:height="8.82pt" svg:x="327.83pt" svg:y="396.79pt" draw:control="control371"/>
          <draw:control draw:z-index="371" draw:name="Check Box 1" draw:style-name="gr1" draw:text-style-name="P1" svg:width="13.78pt" svg:height="8.82pt" svg:x="311.05pt" svg:y="396.79pt" draw:control="control372"/>
          <draw:control draw:z-index="372" draw:name="Check Box 1" draw:style-name="gr1" draw:text-style-name="P1" svg:width="13.92pt" svg:height="8.82pt" svg:x="294.29pt" svg:y="396.79pt" draw:control="control373"/>
          <draw:control draw:z-index="373" draw:name="Check Box 1" draw:style-name="gr1" draw:text-style-name="P1" svg:width="13.92pt" svg:height="8.82pt" svg:x="277.54pt" svg:y="396.79pt" draw:control="control374"/>
          <draw:control draw:z-index="374" draw:name="Check Box 1" draw:style-name="gr1" draw:text-style-name="P1" svg:width="13.78pt" svg:height="8.82pt" svg:x="260.9pt" svg:y="396.79pt" draw:control="control375"/>
          <draw:control draw:z-index="375" draw:name="Check Box 1" draw:style-name="gr1" draw:text-style-name="P1" svg:width="13.92pt" svg:height="8.82pt" svg:x="244.09pt" svg:y="396.79pt" draw:control="control376"/>
          <draw:control draw:z-index="376" draw:name="Check Box 1" draw:style-name="gr1" draw:text-style-name="P1" svg:width="13.83pt" svg:height="8.82pt" svg:x="227.34pt" svg:y="396.79pt" draw:control="control377"/>
          <draw:control draw:z-index="377" draw:name="Check Box 1" draw:style-name="gr1" draw:text-style-name="P1" svg:width="13.66pt" svg:height="8.82pt" svg:x="210.64pt" svg:y="396.79pt" draw:control="control378"/>
          <draw:control draw:z-index="378" draw:name="Check Box 1" draw:style-name="gr1" draw:text-style-name="P1" svg:width="13.89pt" svg:height="8.82pt" svg:x="193.89pt" svg:y="396.79pt" draw:control="control379"/>
          <draw:control draw:z-index="379" draw:name="Check Box 1" draw:style-name="gr1" draw:text-style-name="P1" svg:width="13.89pt" svg:height="8.79pt" svg:x="193.89pt" svg:y="409.61pt" draw:control="control380"/>
          <draw:control draw:z-index="380" draw:name="Check Box 1" draw:style-name="gr1" draw:text-style-name="P1" svg:width="13.66pt" svg:height="8.79pt" svg:x="210.64pt" svg:y="409.61pt" draw:control="control381"/>
          <draw:control draw:z-index="381" draw:name="Check Box 1" draw:style-name="gr1" draw:text-style-name="P1" svg:width="13.83pt" svg:height="8.79pt" svg:x="227.34pt" svg:y="409.61pt" draw:control="control382"/>
          <draw:control draw:z-index="382" draw:name="Check Box 1" draw:style-name="gr1" draw:text-style-name="P1" svg:width="13.92pt" svg:height="8.79pt" svg:x="244.09pt" svg:y="409.61pt" draw:control="control383"/>
          <draw:control draw:z-index="383" draw:name="Check Box 1" draw:style-name="gr1" draw:text-style-name="P1" svg:width="13.78pt" svg:height="8.79pt" svg:x="260.9pt" svg:y="409.61pt" draw:control="control384"/>
          <draw:control draw:z-index="384" draw:name="Check Box 1" draw:style-name="gr1" draw:text-style-name="P1" svg:width="13.92pt" svg:height="8.79pt" svg:x="277.54pt" svg:y="409.61pt" draw:control="control385"/>
          <draw:control draw:z-index="385" draw:name="Check Box 1" draw:style-name="gr1" draw:text-style-name="P1" svg:width="13.92pt" svg:height="8.79pt" svg:x="294.29pt" svg:y="409.61pt" draw:control="control386"/>
          <draw:control draw:z-index="386" draw:name="Check Box 1" draw:style-name="gr1" draw:text-style-name="P1" svg:width="13.78pt" svg:height="8.79pt" svg:x="311.05pt" svg:y="409.61pt" draw:control="control387"/>
          <draw:control draw:z-index="387" draw:name="Check Box 1" draw:style-name="gr1" draw:text-style-name="P1" svg:width="13.72pt" svg:height="8.79pt" svg:x="327.83pt" svg:y="409.61pt" draw:control="control388"/>
          <draw:control draw:z-index="388" draw:name="Check Box 1" draw:style-name="gr1" draw:text-style-name="P1" svg:width="13.8pt" svg:height="8.79pt" svg:x="344.58pt" svg:y="409.61pt" draw:control="control389"/>
          <draw:control draw:z-index="389" draw:name="Check Box 1" draw:style-name="gr1" draw:text-style-name="P1" svg:width="14.03pt" svg:height="8.79pt" svg:x="361.25pt" svg:y="409.61pt" draw:control="control390"/>
          <draw:control draw:z-index="390" draw:name="Check Box 1" draw:style-name="gr1" draw:text-style-name="P1" svg:width="13.92pt" svg:height="8.79pt" svg:x="378.06pt" svg:y="409.61pt" draw:control="control391"/>
          <draw:control draw:z-index="391" draw:name="Check Box 1" draw:style-name="gr1" draw:text-style-name="P1" svg:width="13.95pt" svg:height="8.79pt" svg:x="394.75pt" svg:y="409.61pt" draw:control="control392"/>
          <draw:control draw:z-index="392" draw:name="Check Box 1" draw:style-name="gr1" draw:text-style-name="P1" svg:width="13.89pt" svg:height="8.79pt" svg:x="411.53pt" svg:y="409.61pt" draw:control="control393"/>
          <draw:control draw:z-index="393" draw:name="Check Box 1" draw:style-name="gr1" draw:text-style-name="P1" svg:width="13.89pt" svg:height="8.82pt" svg:x="411.53pt" svg:y="422.39pt" draw:control="control394"/>
          <draw:control draw:z-index="394" draw:name="Check Box 1" draw:style-name="gr1" draw:text-style-name="P1" svg:width="13.95pt" svg:height="8.82pt" svg:x="394.75pt" svg:y="422.39pt" draw:control="control395"/>
          <draw:control draw:z-index="395" draw:name="Check Box 1" draw:style-name="gr1" draw:text-style-name="P1" svg:width="13.92pt" svg:height="8.82pt" svg:x="378.06pt" svg:y="422.39pt" draw:control="control396"/>
          <draw:control draw:z-index="396" draw:name="Check Box 1" draw:style-name="gr1" draw:text-style-name="P1" svg:width="14.03pt" svg:height="8.82pt" svg:x="361.25pt" svg:y="422.39pt" draw:control="control397"/>
          <draw:control draw:z-index="397" draw:name="Check Box 1" draw:style-name="gr1" draw:text-style-name="P1" svg:width="13.8pt" svg:height="8.82pt" svg:x="344.58pt" svg:y="422.39pt" draw:control="control398"/>
          <draw:control draw:z-index="398" draw:name="Check Box 1" draw:style-name="gr1" draw:text-style-name="P1" svg:width="13.72pt" svg:height="8.82pt" svg:x="327.83pt" svg:y="422.39pt" draw:control="control399"/>
          <draw:control draw:z-index="399" draw:name="Check Box 1" draw:style-name="gr1" draw:text-style-name="P1" svg:width="13.78pt" svg:height="8.82pt" svg:x="311.05pt" svg:y="422.39pt" draw:control="control400"/>
          <draw:control draw:z-index="400" draw:name="Check Box 1" draw:style-name="gr1" draw:text-style-name="P1" svg:width="13.92pt" svg:height="8.82pt" svg:x="294.29pt" svg:y="422.39pt" draw:control="control401"/>
          <draw:control draw:z-index="401" draw:name="Check Box 1" draw:style-name="gr1" draw:text-style-name="P1" svg:width="13.92pt" svg:height="8.82pt" svg:x="277.54pt" svg:y="422.39pt" draw:control="control402"/>
          <draw:control draw:z-index="402" draw:name="Check Box 1" draw:style-name="gr1" draw:text-style-name="P1" svg:width="13.78pt" svg:height="8.82pt" svg:x="260.9pt" svg:y="422.39pt" draw:control="control403"/>
          <draw:control draw:z-index="403" draw:name="Check Box 1" draw:style-name="gr1" draw:text-style-name="P1" svg:width="13.92pt" svg:height="8.82pt" svg:x="244.09pt" svg:y="422.39pt" draw:control="control404"/>
          <draw:control draw:z-index="404" draw:name="Check Box 1" draw:style-name="gr1" draw:text-style-name="P1" svg:width="13.83pt" svg:height="8.82pt" svg:x="227.34pt" svg:y="422.39pt" draw:control="control405"/>
          <draw:control draw:z-index="405" draw:name="Check Box 1" draw:style-name="gr1" draw:text-style-name="P1" svg:width="13.66pt" svg:height="8.82pt" svg:x="210.64pt" svg:y="422.39pt" draw:control="control406"/>
          <draw:control draw:z-index="406" draw:name="Check Box 1" draw:style-name="gr1" draw:text-style-name="P1" svg:width="13.89pt" svg:height="8.82pt" svg:x="193.89pt" svg:y="422.39pt" draw:control="control407"/>
          <draw:control draw:z-index="407" draw:name="Check Box 1" draw:style-name="gr1" draw:text-style-name="P1" svg:width="13.89pt" svg:height="8.73pt" svg:x="193.89pt" svg:y="435.26pt" draw:control="control408"/>
          <draw:control draw:z-index="408" draw:name="Check Box 1" draw:style-name="gr1" draw:text-style-name="P1" svg:width="13.66pt" svg:height="8.73pt" svg:x="210.64pt" svg:y="435.26pt" draw:control="control409"/>
          <draw:control draw:z-index="409" draw:name="Check Box 1" draw:style-name="gr1" draw:text-style-name="P1" svg:width="13.83pt" svg:height="8.73pt" svg:x="227.34pt" svg:y="435.26pt" draw:control="control410"/>
          <draw:control draw:z-index="410" draw:name="Check Box 1" draw:style-name="gr1" draw:text-style-name="P1" svg:width="13.92pt" svg:height="8.73pt" svg:x="244.09pt" svg:y="435.26pt" draw:control="control411"/>
          <draw:control draw:z-index="411" draw:name="Check Box 1" draw:style-name="gr1" draw:text-style-name="P1" svg:width="13.78pt" svg:height="8.73pt" svg:x="260.9pt" svg:y="435.26pt" draw:control="control412"/>
          <draw:control draw:z-index="412" draw:name="Check Box 1" draw:style-name="gr1" draw:text-style-name="P1" svg:width="13.92pt" svg:height="8.73pt" svg:x="277.54pt" svg:y="435.26pt" draw:control="control413"/>
          <draw:control draw:z-index="413" draw:name="Check Box 1" draw:style-name="gr1" draw:text-style-name="P1" svg:width="13.92pt" svg:height="8.73pt" svg:x="294.29pt" svg:y="435.26pt" draw:control="control414"/>
          <draw:control draw:z-index="414" draw:name="Check Box 1" draw:style-name="gr1" draw:text-style-name="P1" svg:width="13.78pt" svg:height="8.73pt" svg:x="311.05pt" svg:y="435.26pt" draw:control="control415"/>
          <draw:control draw:z-index="415" draw:name="Check Box 1" draw:style-name="gr1" draw:text-style-name="P1" svg:width="13.72pt" svg:height="8.73pt" svg:x="327.83pt" svg:y="435.26pt" draw:control="control416"/>
          <draw:control draw:z-index="416" draw:name="Check Box 1" draw:style-name="gr1" draw:text-style-name="P1" svg:width="13.8pt" svg:height="8.73pt" svg:x="344.58pt" svg:y="435.26pt" draw:control="control417"/>
          <draw:control draw:z-index="417" draw:name="Check Box 1" draw:style-name="gr1" draw:text-style-name="P1" svg:width="14.03pt" svg:height="8.73pt" svg:x="361.25pt" svg:y="435.26pt" draw:control="control418"/>
          <draw:control draw:z-index="418" draw:name="Check Box 1" draw:style-name="gr1" draw:text-style-name="P1" svg:width="13.92pt" svg:height="8.73pt" svg:x="378.06pt" svg:y="435.26pt" draw:control="control419"/>
          <draw:control draw:z-index="419" draw:name="Check Box 1" draw:style-name="gr1" draw:text-style-name="P1" svg:width="13.95pt" svg:height="8.73pt" svg:x="394.75pt" svg:y="435.26pt" draw:control="control420"/>
          <draw:control draw:z-index="420" draw:name="Check Box 1" draw:style-name="gr1" draw:text-style-name="P1" svg:width="13.89pt" svg:height="8.73pt" svg:x="411.53pt" svg:y="435.26pt" draw:control="control421"/>
          <draw:control draw:z-index="421" draw:name="Check Box 1" draw:style-name="gr1" draw:text-style-name="P1" svg:width="13.89pt" svg:height="8.82pt" svg:x="411.53pt" svg:y="447.99pt" draw:control="control422"/>
          <draw:control draw:z-index="422" draw:name="Check Box 1" draw:style-name="gr1" draw:text-style-name="P1" svg:width="13.95pt" svg:height="8.82pt" svg:x="394.75pt" svg:y="447.99pt" draw:control="control423"/>
          <draw:control draw:z-index="423" draw:name="Check Box 1" draw:style-name="gr1" draw:text-style-name="P1" svg:width="13.92pt" svg:height="8.82pt" svg:x="378.06pt" svg:y="447.99pt" draw:control="control424"/>
          <draw:control draw:z-index="424" draw:name="Check Box 1" draw:style-name="gr1" draw:text-style-name="P1" svg:width="14.03pt" svg:height="8.82pt" svg:x="361.25pt" svg:y="447.99pt" draw:control="control425"/>
          <draw:control draw:z-index="425" draw:name="Check Box 1" draw:style-name="gr1" draw:text-style-name="P1" svg:width="13.8pt" svg:height="8.82pt" svg:x="344.58pt" svg:y="447.99pt" draw:control="control426"/>
          <draw:control draw:z-index="426" draw:name="Check Box 1" draw:style-name="gr1" draw:text-style-name="P1" svg:width="13.72pt" svg:height="8.82pt" svg:x="327.83pt" svg:y="447.99pt" draw:control="control427"/>
          <draw:control draw:z-index="427" draw:name="Check Box 1" draw:style-name="gr1" draw:text-style-name="P1" svg:width="13.78pt" svg:height="8.82pt" svg:x="311.05pt" svg:y="447.99pt" draw:control="control428"/>
          <draw:control draw:z-index="428" draw:name="Check Box 1" draw:style-name="gr1" draw:text-style-name="P1" svg:width="13.92pt" svg:height="8.82pt" svg:x="294.29pt" svg:y="447.99pt" draw:control="control429"/>
          <draw:control draw:z-index="429" draw:name="Check Box 1" draw:style-name="gr1" draw:text-style-name="P1" svg:width="13.92pt" svg:height="8.82pt" svg:x="277.54pt" svg:y="447.99pt" draw:control="control430"/>
          <draw:control draw:z-index="430" draw:name="Check Box 1" draw:style-name="gr1" draw:text-style-name="P1" svg:width="13.78pt" svg:height="8.82pt" svg:x="260.9pt" svg:y="447.99pt" draw:control="control431"/>
          <draw:control draw:z-index="431" draw:name="Check Box 1" draw:style-name="gr1" draw:text-style-name="P1" svg:width="13.92pt" svg:height="8.82pt" svg:x="244.09pt" svg:y="447.99pt" draw:control="control432"/>
          <draw:control draw:z-index="432" draw:name="Check Box 1" draw:style-name="gr1" draw:text-style-name="P1" svg:width="13.83pt" svg:height="8.82pt" svg:x="227.34pt" svg:y="447.99pt" draw:control="control433"/>
          <draw:control draw:z-index="433" draw:name="Check Box 1" draw:style-name="gr1" draw:text-style-name="P1" svg:width="13.66pt" svg:height="8.82pt" svg:x="210.64pt" svg:y="447.99pt" draw:control="control434"/>
          <draw:control draw:z-index="434" draw:name="Check Box 1" draw:style-name="gr1" draw:text-style-name="P1" svg:width="13.89pt" svg:height="8.82pt" svg:x="193.89pt" svg:y="447.99pt" draw:control="control435"/>
        </table:shapes>
        <table:table-column table:style-name="co1" table:number-columns-repeated="3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1" table:number-columns-repeated="239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14" table:number-rows-spanned="1">
            <text:p>Hourly intervals from 0800 – 1900.</text:p>
          </table:table-cell>
          <table:covered-table-cell table:number-columns-repeated="13" table:style-name="ce2"/>
          <table:table-cell/>
          <table:table-cell office:value-type="string" calcext:value-type="string">
            <text:p>Number of total hours each day that I had to lay down due to migraines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 office:value-type="float" office:value="20230701" calcext:value-type="float">
            <text:p>20230701</text:p>
          </table:table-cell>
          <table:table-cell/>
          <table:table-cell table:style-name="ce4" table:number-columns-repeated="2"/>
          <table:table-cell table:number-columns-repeated="13"/>
          <table:table-cell table:formula="of:=COUNTIF([.D6:.Q6];1)" office:value-type="float" office:value="0" calcext:value-type="float">
            <text:p>0</text:p>
          </table:table-cell>
          <table:table-cell table:formula="of:=COUNTA([.D6:.Q6]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/>
          <table:table-cell office:value-type="float" office:value="20230702" calcext:value-type="float">
            <text:p>20230702</text:p>
          </table:table-cell>
          <table:table-cell table:number-columns-repeated="3"/>
          <table:table-cell table:style-name="ce4"/>
          <table:table-cell table:number-columns-repeated="12"/>
          <table:table-cell table:formula="of:=COUNTIF([.D7:.Q7];1)" office:value-type="float" office:value="0" calcext:value-type="float">
            <text:p>0</text:p>
          </table:table-cell>
          <table:table-cell table:formula="of:=COUNTBLANK([.D7:.Q7])"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-group>
          <table:table-row table:style-name="ro3">
            <table:table-cell/>
            <table:table-cell office:value-type="float" office:value="20230703" calcext:value-type="float">
              <text:p>20230703</text:p>
            </table:table-cell>
            <table:table-cell table:number-columns-repeated="16"/>
            <table:table-cell table:formula="of:=COUNTIF([.D8:.Q8];1)" office:value-type="float" office:value="0" calcext:value-type="float">
              <text:p>0</text:p>
            </table:table-cell>
            <table:table-cell table:formula="of:=COUNTIF([.D8:.Q8];TRUE())" office:value-type="float" office:value="0" calcext:value-type="float">
              <text:p>0</text:p>
            </table:table-cell>
            <table:table-cell/>
            <table:table-cell office:value-type="float" office:value="2" calcext:value-type="float">
              <text:p>2</text:p>
            </table:table-cell>
            <table:table-cell table:number-columns-repeated="1002"/>
          </table:table-row>
        </table:table-row-group>
        <table:table-row table:style-name="ro4">
          <table:table-cell/>
          <table:table-cell office:value-type="float" office:value="20230704" calcext:value-type="float">
            <text:p>20230704</text:p>
          </table:table-cell>
          <table:table-cell table:number-columns-repeated="16"/>
          <table:table-cell table:formula="of:=COUNTIF([.D9:.Q9];1)" office:value-type="float" office:value="0" calcext:value-type="float">
            <text:p>0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3">
          <table:table-cell/>
          <table:table-cell office:value-type="float" office:value="20230705" calcext:value-type="float">
            <text:p>20230705</text:p>
          </table:table-cell>
          <table:table-cell table:number-columns-repeated="16"/>
          <table:table-cell table:formula="of:=COUNTIF([.D10:.Q10];1)" office:value-type="float" office:value="0" calcext:value-type="float">
            <text:p>0</text:p>
          </table:table-cell>
          <table:table-cell table:formula="of:=SUM([.D10:.Q10])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5">
          <table:table-cell/>
          <table:table-cell office:value-type="float" office:value="20230706" calcext:value-type="float">
            <text:p>20230706</text:p>
          </table:table-cell>
          <table:table-cell table:number-columns-repeated="16"/>
          <table:table-cell table:formula="of:=COUNTIF([.D11:.Q11];1)" office:value-type="float" office:value="0" calcext:value-type="float">
            <text:p>0</text:p>
          </table:table-cell>
          <table:table-cell table:formula="of:=COUNTBLANK([.D11:.Q11])" office:value-type="float" office:value="14" calcext:value-type="float">
            <text:p>14</text:p>
          </table:table-cell>
          <table:table-cell table:number-columns-repeated="1004"/>
        </table:table-row>
        <table:table-row table:style-name="ro3">
          <table:table-cell/>
          <table:table-cell office:value-type="float" office:value="20230707" calcext:value-type="float">
            <text:p>20230707</text:p>
          </table:table-cell>
          <table:table-cell table:number-columns-repeated="16"/>
          <table:table-cell table:formula="of:=COUNTIF([.D12:.Q12];1)" office:value-type="float" office:value="0" calcext:value-type="float">
            <text:p>0</text:p>
          </table:table-cell>
          <table:table-cell table:formula="of:=COUNTBLANK([.D12:.Q12])"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5">
          <table:table-cell/>
          <table:table-cell office:value-type="float" office:value="20230708" calcext:value-type="float">
            <text:p>20230708</text:p>
          </table:table-cell>
          <table:table-cell table:number-columns-repeated="16"/>
          <table:table-cell table:formula="of:=COUNTIF([.D13:.Q13];1)" office:value-type="float" office:value="0" calcext:value-type="float">
            <text:p>0</text:p>
          </table:table-cell>
          <table:table-cell table:formula="of:=COUNTBLANK([.D13:.Q13])"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/>
          <table:table-cell office:value-type="float" office:value="20230709" calcext:value-type="float">
            <text:p>20230709</text:p>
          </table:table-cell>
          <table:table-cell table:number-columns-repeated="16"/>
          <table:table-cell table:formula="of:=SUMPRODUCT([.D14:.Q14])" office:value-type="float" office:value="0" calcext:value-type="float">
            <text:p>0</text:p>
          </table:table-cell>
          <table:table-cell table:number-columns-repeated="2"/>
          <table:table-cell table:formula="of:=COUNT([.V7:.V13])"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20230710" calcext:value-type="float">
            <text:p>20230710</text:p>
          </table:table-cell>
          <table:table-cell table:number-columns-repeated="16"/>
          <table:table-cell table:formula="of:=SUMPRODUCT([.D15:.Q1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/>
          <table:table-cell office:value-type="float" office:value="20230711" calcext:value-type="float">
            <text:p>20230711</text:p>
          </table:table-cell>
          <table:table-cell table:number-columns-repeated="16"/>
          <table:table-cell table:formula="of:=SUMPRODUCT([.D16:.Q16]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/>
          <table:table-cell office:value-type="float" office:value="20230712" calcext:value-type="float">
            <text:p>20230712</text:p>
          </table:table-cell>
          <table:table-cell table:number-columns-repeated="16"/>
          <table:table-cell table:formula="of:=SUMPRODUCT([.D17:.Q17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13" calcext:value-type="float">
            <text:p>20230713</text:p>
          </table:table-cell>
          <table:table-cell table:number-columns-repeated="16"/>
          <table:table-cell table:formula="of:=SUMPRODUCT([.D18:.Q18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14" calcext:value-type="float">
            <text:p>20230714</text:p>
          </table:table-cell>
          <table:table-cell table:number-columns-repeated="16"/>
          <table:table-cell table:formula="of:=SUMPRODUCT([.D19:.Q19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15" calcext:value-type="float">
            <text:p>20230715</text:p>
          </table:table-cell>
          <table:table-cell table:number-columns-repeated="16"/>
          <table:table-cell table:formula="of:=SUMPRODUCT([.D20:.Q20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16" calcext:value-type="float">
            <text:p>20230716</text:p>
          </table:table-cell>
          <table:table-cell table:number-columns-repeated="16"/>
          <table:table-cell table:formula="of:=SUMPRODUCT([.D21:.Q21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17" calcext:value-type="float">
            <text:p>20230717</text:p>
          </table:table-cell>
          <table:table-cell table:number-columns-repeated="16"/>
          <table:table-cell table:formula="of:=SUMPRODUCT([.D22:.Q22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18" calcext:value-type="float">
            <text:p>20230718</text:p>
          </table:table-cell>
          <table:table-cell table:number-columns-repeated="16"/>
          <table:table-cell table:formula="of:=SUMPRODUCT([.D23:.Q23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19" calcext:value-type="float">
            <text:p>20230719</text:p>
          </table:table-cell>
          <table:table-cell table:number-columns-repeated="16"/>
          <table:table-cell table:formula="of:=SUMPRODUCT([.D24:.Q24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20" calcext:value-type="float">
            <text:p>20230720</text:p>
          </table:table-cell>
          <table:table-cell table:number-columns-repeated="16"/>
          <table:table-cell table:formula="of:=SUMPRODUCT([.D25:.Q2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21" calcext:value-type="float">
            <text:p>20230721</text:p>
          </table:table-cell>
          <table:table-cell table:number-columns-repeated="16"/>
          <table:table-cell table:formula="of:=SUMPRODUCT([.D26:.Q26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22" calcext:value-type="float">
            <text:p>20230722</text:p>
          </table:table-cell>
          <table:table-cell table:number-columns-repeated="16"/>
          <table:table-cell table:formula="of:=SUMPRODUCT([.D27:.Q27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23" calcext:value-type="float">
            <text:p>20230723</text:p>
          </table:table-cell>
          <table:table-cell table:number-columns-repeated="16"/>
          <table:table-cell table:formula="of:=SUMPRODUCT([.D28:.Q28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24" calcext:value-type="float">
            <text:p>20230724</text:p>
          </table:table-cell>
          <table:table-cell table:number-columns-repeated="16"/>
          <table:table-cell table:formula="of:=SUMPRODUCT([.D29:.Q29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25" calcext:value-type="float">
            <text:p>20230725</text:p>
          </table:table-cell>
          <table:table-cell table:number-columns-repeated="16"/>
          <table:table-cell table:formula="of:=SUMPRODUCT([.D30:.Q30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26" calcext:value-type="float">
            <text:p>20230726</text:p>
          </table:table-cell>
          <table:table-cell table:number-columns-repeated="16"/>
          <table:table-cell table:formula="of:=SUMPRODUCT([.D31:.Q31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27" calcext:value-type="float">
            <text:p>20230727</text:p>
          </table:table-cell>
          <table:table-cell table:number-columns-repeated="16"/>
          <table:table-cell table:formula="of:=SUMPRODUCT([.D32:.Q32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28" calcext:value-type="float">
            <text:p>20230728</text:p>
          </table:table-cell>
          <table:table-cell table:number-columns-repeated="16"/>
          <table:table-cell table:formula="of:=SUMPRODUCT([.D33:.Q33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29" calcext:value-type="float">
            <text:p>20230729</text:p>
          </table:table-cell>
          <table:table-cell table:number-columns-repeated="16"/>
          <table:table-cell table:formula="of:=SUMPRODUCT([.D34:.Q34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30" calcext:value-type="float">
            <text:p>20230730</text:p>
          </table:table-cell>
          <table:table-cell table:number-columns-repeated="16"/>
          <table:table-cell table:formula="of:=SUMPRODUCT([.D35:.Q3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20230731" calcext:value-type="float">
            <text:p>20230731</text:p>
          </table:table-cell>
          <table:table-cell table:number-columns-repeated="16"/>
          <table:table-cell table:formula="of:=SUMPRODUCT([.D36:.Q36])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436" form:id="control436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37" form:id="control43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38" form:id="control43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39" form:id="control439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40" form:id="control440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41" form:id="control441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42" form:id="control44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43" form:id="control44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44" form:id="control44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45" form:id="control44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46" form:id="control446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47" form:id="control44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48" form:id="control448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49" form:id="control44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50" form:id="control45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51" form:id="control451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52" form:id="control452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53" form:id="control45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54" form:id="control45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55" form:id="control45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56" form:id="control45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57" form:id="control457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58" form:id="control45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59" form:id="control45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60" form:id="control460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61" form:id="control46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62" form:id="control46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63" form:id="control463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64" form:id="control46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65" form:id="control465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66" form:id="control466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67" form:id="control46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68" form:id="control46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69" form:id="control46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70" form:id="control47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71" form:id="control47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72" form:id="control472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73" form:id="control47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74" form:id="control47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75" form:id="control47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76" form:id="control47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77" form:id="control477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78" form:id="control478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79" form:id="control47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80" form:id="control48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81" form:id="control48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82" form:id="control48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83" form:id="control48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84" form:id="control48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85" form:id="control48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86" form:id="control48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87" form:id="control48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88" form:id="control48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89" form:id="control489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90" form:id="control49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91" form:id="control491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92" form:id="control49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93" form:id="control49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94" form:id="control494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95" form:id="control49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96" form:id="control49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97" form:id="control497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98" form:id="control49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99" form:id="control49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00" form:id="control50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01" form:id="control50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02" form:id="control50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03" form:id="control50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04" form:id="control50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05" form:id="control50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06" form:id="control50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07" form:id="control50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08" form:id="control50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09" form:id="control50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10" form:id="control510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11" form:id="control51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12" form:id="control51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13" form:id="control51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14" form:id="control51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15" form:id="control51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16" form:id="control516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17" form:id="control51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18" form:id="control51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19" form:id="control519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20" form:id="control52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21" form:id="control52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22" form:id="control522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23" form:id="control523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24" form:id="control52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25" form:id="control525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26" form:id="control52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27" form:id="control527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28" form:id="control52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29" form:id="control52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30" form:id="control53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31" form:id="control53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32" form:id="control53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33" form:id="control53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34" form:id="control53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35" form:id="control53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36" form:id="control53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37" form:id="control53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38" form:id="control538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39" form:id="control53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40" form:id="control54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41" form:id="control54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42" form:id="control54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43" form:id="control54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44" form:id="control544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45" form:id="control54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46" form:id="control54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47" form:id="control54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48" form:id="control54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49" form:id="control549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50" form:id="control55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51" form:id="control55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52" form:id="control55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53" form:id="control55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54" form:id="control55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55" form:id="control55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56" form:id="control55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57" form:id="control55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58" form:id="control55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59" form:id="control55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60" form:id="control56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61" form:id="control56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62" form:id="control56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63" form:id="control56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64" form:id="control56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65" form:id="control56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66" form:id="control566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67" form:id="control56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68" form:id="control56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69" form:id="control56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70" form:id="control57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71" form:id="control57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72" form:id="control57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73" form:id="control57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74" form:id="control57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75" form:id="control57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" table:default-cell-style-name="ce1"/>
        <table:table-column table:style-name="co1" table:default-cell-style-name="ce5"/>
        <table:table-column table:style-name="co4" table:number-columns-repeated="1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37" table:default-cell-style-name="ce1"/>
        <table:table-column table:style-name="co1" table:number-columns-repeated="767" table:default-cell-style-name="Default"/>
        <table:table-row table:style-name="ro7">
          <table:table-cell table:number-columns-repeated="1024"/>
        </table:table-row>
        <table:table-row table:style-name="ro7">
          <table:table-cell table:style-name="ce5" table:number-columns-repeated="2"/>
          <table:table-cell/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Q</text:p>
          </table:table-cell>
          <table:table-cell table:style-name="ce5" table:number-columns-repeated="240"/>
          <table:table-cell table:style-name="ce6" table:number-columns-repeated="767"/>
        </table:table-row>
        <table:table-row table:style-name="ro7">
          <table:table-cell table:style-name="Default" table:number-columns-repeated="2"/>
          <table:table-cell office:value-type="float" office:value="3" calcext:value-type="float">
            <text:p>3</text:p>
          </table:table-cell>
          <table:table-cell table:style-name="ce3">
            <draw:control draw:z-index="5" draw:name="Check Box 1" draw:style-name="gr1" draw:text-style-name="P1" svg:width="22.2pt" svg:height="9.67pt" svg:x="0.11pt" svg:y="0.23pt" draw:control="control441"/>
          </table:table-cell>
          <table:table-cell table:style-name="ce3">
            <draw:control draw:z-index="15" draw:name="Check Box 1" draw:style-name="gr1" draw:text-style-name="P1" svg:width="22.31pt" svg:height="9.67pt" svg:x="0.14pt" svg:y="0.23pt" draw:control="control451"/>
          </table:table-cell>
          <table:table-cell table:style-name="ce3">
            <draw:control draw:z-index="25" draw:name="Check Box 1" draw:style-name="gr1" draw:text-style-name="P1" svg:width="22.25pt" svg:height="9.67pt" svg:x="0.2pt" svg:y="0.23pt" draw:control="control461"/>
          </table:table-cell>
          <table:table-cell table:style-name="ce3">
            <draw:control draw:z-index="35" draw:name="Check Box 1" draw:style-name="gr1" draw:text-style-name="P1" svg:width="22.28pt" svg:height="9.67pt" svg:x="0.11pt" svg:y="0.23pt" draw:control="control471"/>
          </table:table-cell>
          <table:table-cell table:style-name="ce3">
            <draw:control draw:z-index="45" draw:name="Check Box 1" draw:style-name="gr1" draw:text-style-name="P1" svg:width="22.25pt" svg:height="9.67pt" svg:x="0.14pt" svg:y="0.23pt" draw:control="control481"/>
          </table:table-cell>
          <table:table-cell table:style-name="ce3">
            <draw:control draw:z-index="55" draw:name="Check Box 1" draw:style-name="gr1" draw:text-style-name="P1" svg:width="22.31pt" svg:height="9.67pt" svg:x="0.14pt" svg:y="0.23pt" draw:control="control491"/>
          </table:table-cell>
          <table:table-cell table:style-name="ce3">
            <draw:control draw:z-index="65" draw:name="Check Box 1" draw:style-name="gr1" draw:text-style-name="P1" svg:width="22.31pt" svg:height="9.67pt" svg:x="0.14pt" svg:y="0.23pt" draw:control="control501"/>
          </table:table-cell>
          <table:table-cell table:style-name="ce3">
            <draw:control draw:z-index="75" draw:name="Check Box 1" draw:style-name="gr1" draw:text-style-name="P1" svg:width="22.34pt" svg:height="9.67pt" svg:x="0.14pt" svg:y="0.23pt" draw:control="control511"/>
          </table:table-cell>
          <table:table-cell table:style-name="ce3">
            <draw:control draw:z-index="85" draw:name="Check Box 1" draw:style-name="gr1" draw:text-style-name="P1" svg:width="22.28pt" svg:height="9.67pt" svg:x="0.11pt" svg:y="0.23pt" draw:control="control521"/>
          </table:table-cell>
          <table:table-cell table:style-name="ce3">
            <draw:control draw:z-index="95" draw:name="Check Box 1" draw:style-name="gr1" draw:text-style-name="P1" svg:width="22.31pt" svg:height="9.67pt" svg:x="0.14pt" svg:y="0.23pt" draw:control="control531"/>
          </table:table-cell>
          <table:table-cell table:style-name="ce3">
            <draw:control draw:z-index="105" draw:name="Check Box 1" draw:style-name="gr1" draw:text-style-name="P1" svg:width="22.34pt" svg:height="9.67pt" svg:x="0.14pt" svg:y="0.23pt" draw:control="control541"/>
          </table:table-cell>
          <table:table-cell table:style-name="ce3">
            <draw:control draw:z-index="115" draw:name="Check Box 1" draw:style-name="gr1" draw:text-style-name="P1" svg:width="22.28pt" svg:height="9.67pt" svg:x="0.14pt" svg:y="0.23pt" draw:control="control551"/>
          </table:table-cell>
          <table:table-cell table:style-name="ce3">
            <draw:control draw:z-index="125" draw:name="Check Box 1" draw:style-name="gr1" draw:text-style-name="P1" svg:width="22.28pt" svg:height="9.67pt" svg:x="0.11pt" svg:y="0.23pt" draw:control="control561"/>
          </table:table-cell>
          <table:table-cell table:style-name="ce3">
            <draw:control draw:z-index="135" draw:name="Check Box 1" draw:style-name="gr1" draw:text-style-name="P1" svg:width="22.34pt" svg:height="9.67pt" svg:x="0.11pt" svg:y="0.23pt" draw:control="control571"/>
          </table:table-cell>
          <table:table-cell/>
          <table:table-cell office:value-type="float" office:value="0" calcext:value-type="float">
            <text:p>0</text:p>
          </table:table-cell>
          <table:table-cell table:formula="of:=COUNTIF([.D3:.Q3];1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>
            <draw:control draw:z-index="0" draw:name="Check Box 1" draw:style-name="gr1" draw:text-style-name="P1" svg:width="22.2pt" svg:height="9.81pt" svg:x="0.11pt" svg:y="0pt" draw:control="control436"/>
          </table:table-cell>
          <table:table-cell>
            <draw:control draw:z-index="10" draw:name="Check Box 1" draw:style-name="gr1" draw:text-style-name="P1" svg:width="22.31pt" svg:height="9.81pt" svg:x="0.14pt" svg:y="0pt" draw:control="control446"/>
          </table:table-cell>
          <table:table-cell>
            <draw:control draw:z-index="20" draw:name="Check Box 1" draw:style-name="gr1" draw:text-style-name="P1" svg:width="22.25pt" svg:height="9.81pt" svg:x="0.2pt" svg:y="0pt" draw:control="control456"/>
          </table:table-cell>
          <table:table-cell>
            <draw:control draw:z-index="30" draw:name="Check Box 1" draw:style-name="gr1" draw:text-style-name="P1" svg:width="22.28pt" svg:height="9.81pt" svg:x="0.11pt" svg:y="0pt" draw:control="control466"/>
          </table:table-cell>
          <table:table-cell>
            <draw:control draw:z-index="40" draw:name="Check Box 1" draw:style-name="gr1" draw:text-style-name="P1" svg:width="22.25pt" svg:height="9.81pt" svg:x="0.14pt" svg:y="0pt" draw:control="control476"/>
          </table:table-cell>
          <table:table-cell>
            <draw:control draw:z-index="50" draw:name="Check Box 1" draw:style-name="gr1" draw:text-style-name="P1" svg:width="22.31pt" svg:height="9.81pt" svg:x="0.14pt" svg:y="0pt" draw:control="control486"/>
          </table:table-cell>
          <table:table-cell>
            <draw:control draw:z-index="60" draw:name="Check Box 1" draw:style-name="gr1" draw:text-style-name="P1" svg:width="22.31pt" svg:height="9.81pt" svg:x="0.14pt" svg:y="0pt" draw:control="control496"/>
          </table:table-cell>
          <table:table-cell>
            <draw:control draw:z-index="70" draw:name="Check Box 1" draw:style-name="gr1" draw:text-style-name="P1" svg:width="22.34pt" svg:height="9.81pt" svg:x="0.14pt" svg:y="0pt" draw:control="control506"/>
          </table:table-cell>
          <table:table-cell>
            <draw:control draw:z-index="80" draw:name="Check Box 1" draw:style-name="gr1" draw:text-style-name="P1" svg:width="22.28pt" svg:height="9.81pt" svg:x="0.11pt" svg:y="0pt" draw:control="control516"/>
          </table:table-cell>
          <table:table-cell>
            <draw:control draw:z-index="90" draw:name="Check Box 1" draw:style-name="gr1" draw:text-style-name="P1" svg:width="22.31pt" svg:height="9.81pt" svg:x="0.14pt" svg:y="0pt" draw:control="control526"/>
          </table:table-cell>
          <table:table-cell>
            <draw:control draw:z-index="100" draw:name="Check Box 1" draw:style-name="gr1" draw:text-style-name="P1" svg:width="22.34pt" svg:height="9.81pt" svg:x="0.14pt" svg:y="0pt" draw:control="control536"/>
          </table:table-cell>
          <table:table-cell>
            <draw:control draw:z-index="110" draw:name="Check Box 1" draw:style-name="gr1" draw:text-style-name="P1" svg:width="22.28pt" svg:height="7.48pt" svg:x="0.14pt" svg:y="2.32pt" draw:control="control546"/>
          </table:table-cell>
          <table:table-cell>
            <draw:control draw:z-index="120" draw:name="Check Box 1" draw:style-name="gr1" draw:text-style-name="P1" svg:width="22.28pt" svg:height="9.81pt" svg:x="0.11pt" svg:y="0pt" draw:control="control556"/>
          </table:table-cell>
          <table:table-cell>
            <draw:control draw:z-index="130" draw:name="Check Box 1" draw:style-name="gr1" draw:text-style-name="P1" svg:width="22.34pt" svg:height="9.81pt" svg:x="0.11pt" svg:y="0pt" draw:control="control566"/>
          </table:table-cell>
          <table:table-cell/>
          <table:table-cell office:value-type="float" office:value="0" calcext:value-type="float">
            <text:p>0</text:p>
          </table:table-cell>
          <table:table-cell table:formula="of:=COUNTIF([.D4:.Q4];TRUE()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Default" table:number-columns-repeated="2"/>
          <table:table-cell office:value-type="float" office:value="5" calcext:value-type="float">
            <text:p>5</text:p>
          </table:table-cell>
          <table:table-cell table:style-name="ce3">
            <draw:control draw:z-index="1" draw:name="Check Box 1" draw:style-name="gr1" draw:text-style-name="P1" svg:width="22.2pt" svg:height="9.72pt" svg:x="0.11pt" svg:y="0pt" draw:control="control437"/>
          </table:table-cell>
          <table:table-cell table:style-name="ce3">
            <draw:control draw:z-index="11" draw:name="Check Box 1" draw:style-name="gr1" draw:text-style-name="P1" svg:width="22.31pt" svg:height="9.72pt" svg:x="0.14pt" svg:y="0pt" draw:control="control447"/>
          </table:table-cell>
          <table:table-cell table:style-name="ce3">
            <draw:control draw:z-index="21" draw:name="Check Box 1" draw:style-name="gr1" draw:text-style-name="P1" svg:width="22.25pt" svg:height="9.72pt" svg:x="0.2pt" svg:y="0pt" draw:control="control457"/>
          </table:table-cell>
          <table:table-cell table:style-name="ce3">
            <draw:control draw:z-index="31" draw:name="Check Box 1" draw:style-name="gr1" draw:text-style-name="P1" svg:width="22.28pt" svg:height="9.72pt" svg:x="0.11pt" svg:y="0pt" draw:control="control467"/>
          </table:table-cell>
          <table:table-cell table:style-name="ce3">
            <draw:control draw:z-index="41" draw:name="Check Box 1" draw:style-name="gr1" draw:text-style-name="P1" svg:width="22.25pt" svg:height="9.72pt" svg:x="0.14pt" svg:y="0pt" draw:control="control477"/>
          </table:table-cell>
          <table:table-cell table:style-name="ce3">
            <draw:control draw:z-index="51" draw:name="Check Box 1" draw:style-name="gr1" draw:text-style-name="P1" svg:width="22.31pt" svg:height="9.72pt" svg:x="0.14pt" svg:y="0pt" draw:control="control487"/>
          </table:table-cell>
          <table:table-cell table:style-name="ce3">
            <draw:control draw:z-index="61" draw:name="Check Box 1" draw:style-name="gr1" draw:text-style-name="P1" svg:width="22.31pt" svg:height="9.72pt" svg:x="0.14pt" svg:y="0pt" draw:control="control497"/>
          </table:table-cell>
          <table:table-cell table:style-name="ce3">
            <draw:control draw:z-index="71" draw:name="Check Box 1" draw:style-name="gr1" draw:text-style-name="P1" svg:width="22.34pt" svg:height="9.72pt" svg:x="0.14pt" svg:y="0pt" draw:control="control507"/>
          </table:table-cell>
          <table:table-cell table:style-name="ce3">
            <draw:control draw:z-index="81" draw:name="Check Box 1" draw:style-name="gr1" draw:text-style-name="P1" svg:width="22.28pt" svg:height="9.72pt" svg:x="0.11pt" svg:y="0pt" draw:control="control517"/>
          </table:table-cell>
          <table:table-cell table:style-name="ce3">
            <draw:control draw:z-index="91" draw:name="Check Box 1" draw:style-name="gr1" draw:text-style-name="P1" svg:width="22.34pt" svg:height="9.72pt" svg:x="0.11pt" svg:y="0pt" draw:control="control527"/>
          </table:table-cell>
          <table:table-cell table:style-name="ce3">
            <draw:control draw:z-index="101" draw:name="Check Box 1" draw:style-name="gr1" draw:text-style-name="P1" svg:width="22.34pt" svg:height="9.72pt" svg:x="0.14pt" svg:y="0pt" draw:control="control537"/>
          </table:table-cell>
          <table:table-cell table:style-name="ce3">
            <draw:control draw:z-index="111" draw:name="Check Box 1" draw:style-name="gr1" draw:text-style-name="P1" svg:width="22.28pt" svg:height="9.72pt" svg:x="0.14pt" svg:y="0pt" draw:control="control547"/>
          </table:table-cell>
          <table:table-cell table:style-name="ce3">
            <draw:control draw:z-index="121" draw:name="Check Box 1" draw:style-name="gr1" draw:text-style-name="P1" svg:width="22.28pt" svg:height="10.03pt" svg:x="0.11pt" svg:y="0pt" draw:control="control557"/>
          </table:table-cell>
          <table:table-cell table:style-name="ce3">
            <draw:control draw:z-index="131" draw:name="Check Box 1" draw:style-name="gr1" draw:text-style-name="P1" svg:width="22.34pt" svg:height="9.72pt" svg:x="0.11pt" svg:y="0pt" draw:control="control567"/>
          </table:table-cell>
          <table:table-cell/>
          <table:table-cell office:value-type="float" office:value="0" calcext:value-type="float">
            <text:p>0</text:p>
          </table:table-cell>
          <table:table-cell table:formula="of:=COUNTIF([.D5:.Q5];TRUE()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Default" table:number-columns-repeated="2"/>
          <table:table-cell office:value-type="float" office:value="6" calcext:value-type="float">
            <text:p>6</text:p>
          </table:table-cell>
          <table:table-cell>
            <draw:control draw:z-index="2" draw:name="Check Box 1" draw:style-name="gr1" draw:text-style-name="P1" svg:width="22.2pt" svg:height="9.72pt" svg:x="0.11pt" svg:y="0.06pt" draw:control="control438"/>
          </table:table-cell>
          <table:table-cell>
            <draw:control draw:z-index="12" draw:name="Check Box 1" draw:style-name="gr1" draw:text-style-name="P1" svg:width="22.31pt" svg:height="9.72pt" svg:x="0.14pt" svg:y="0.06pt" draw:control="control448"/>
          </table:table-cell>
          <table:table-cell>
            <draw:control draw:z-index="22" draw:name="Check Box 1" draw:style-name="gr1" draw:text-style-name="P1" svg:width="22.31pt" svg:height="9.72pt" svg:x="0.14pt" svg:y="0.06pt" draw:control="control458"/>
          </table:table-cell>
          <table:table-cell>
            <draw:control draw:z-index="32" draw:name="Check Box 1" draw:style-name="gr1" draw:text-style-name="P1" svg:width="22.28pt" svg:height="9.72pt" svg:x="0.11pt" svg:y="0.06pt" draw:control="control468"/>
          </table:table-cell>
          <table:table-cell>
            <draw:control draw:z-index="42" draw:name="Check Box 1" draw:style-name="gr1" draw:text-style-name="P1" svg:width="22.22pt" svg:height="9.72pt" svg:x="0.11pt" svg:y="0.06pt" draw:control="control478"/>
          </table:table-cell>
          <table:table-cell>
            <draw:control draw:z-index="52" draw:name="Check Box 1" draw:style-name="gr1" draw:text-style-name="P1" svg:width="22.31pt" svg:height="9.72pt" svg:x="0.14pt" svg:y="0.06pt" draw:control="control488"/>
          </table:table-cell>
          <table:table-cell>
            <draw:control draw:z-index="62" draw:name="Check Box 1" draw:style-name="gr1" draw:text-style-name="P1" svg:width="22.31pt" svg:height="9.72pt" svg:x="0.14pt" svg:y="0.06pt" draw:control="control498"/>
          </table:table-cell>
          <table:table-cell>
            <draw:control draw:z-index="72" draw:name="Check Box 1" draw:style-name="gr1" draw:text-style-name="P1" svg:width="22.34pt" svg:height="9.72pt" svg:x="0.14pt" svg:y="0.06pt" draw:control="control508"/>
          </table:table-cell>
          <table:table-cell>
            <draw:control draw:z-index="82" draw:name="Check Box 1" draw:style-name="gr1" draw:text-style-name="P1" svg:width="22.22pt" svg:height="9.72pt" svg:x="0.11pt" svg:y="0.06pt" draw:control="control518"/>
          </table:table-cell>
          <table:table-cell>
            <draw:control draw:z-index="92" draw:name="Check Box 1" draw:style-name="gr1" draw:text-style-name="P1" svg:width="22.34pt" svg:height="9.72pt" svg:x="0.11pt" svg:y="0.06pt" draw:control="control528"/>
          </table:table-cell>
          <table:table-cell>
            <draw:control draw:z-index="102" draw:name="Check Box 1" draw:style-name="gr1" draw:text-style-name="P1" svg:width="22.34pt" svg:height="9.72pt" svg:x="0.14pt" svg:y="0.06pt" draw:control="control538"/>
          </table:table-cell>
          <table:table-cell>
            <draw:control draw:z-index="112" draw:name="Check Box 1" draw:style-name="gr1" draw:text-style-name="P1" svg:width="22.28pt" svg:height="9.72pt" svg:x="0.14pt" svg:y="0.06pt" draw:control="control548"/>
          </table:table-cell>
          <table:table-cell>
            <draw:control draw:z-index="122" draw:name="Check Box 1" draw:style-name="gr1" draw:text-style-name="P1" svg:width="22.22pt" svg:height="9.72pt" svg:x="0.11pt" svg:y="0.06pt" draw:control="control558"/>
          </table:table-cell>
          <table:table-cell>
            <draw:control draw:z-index="132" draw:name="Check Box 1" draw:style-name="gr1" draw:text-style-name="P1" svg:width="22.34pt" svg:height="9.72pt" svg:x="0.11pt" svg:y="0.06pt" draw:control="control568"/>
          </table:table-cell>
          <table:table-cell/>
          <table:table-cell office:value-type="float" office:value="0" calcext:value-type="float">
            <text:p>0</text:p>
          </table:table-cell>
          <table:table-cell table:formula="of:=14-COUNTBLANK([.D6:.Q6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Default" table:number-columns-repeated="2"/>
          <table:table-cell office:value-type="float" office:value="7" calcext:value-type="float">
            <text:p>7</text:p>
          </table:table-cell>
          <table:table-cell>
            <draw:control draw:z-index="3" draw:name="Check Box 1" draw:style-name="gr1" draw:text-style-name="P1" svg:width="22.2pt" svg:height="9.67pt" svg:x="0.11pt" svg:y="0.23pt" draw:control="control439"/>
          </table:table-cell>
          <table:table-cell>
            <draw:control draw:z-index="13" draw:name="Check Box 1" draw:style-name="gr1" draw:text-style-name="P1" svg:width="22.31pt" svg:height="9.78pt" svg:x="0.14pt" svg:y="0.11pt" draw:control="control449"/>
          </table:table-cell>
          <table:table-cell>
            <draw:control draw:z-index="23" draw:name="Check Box 1" draw:style-name="gr1" draw:text-style-name="P1" svg:width="22.31pt" svg:height="9.78pt" svg:x="0.14pt" svg:y="0.11pt" draw:control="control459"/>
          </table:table-cell>
          <table:table-cell>
            <draw:control draw:z-index="33" draw:name="Check Box 1" draw:style-name="gr1" draw:text-style-name="P1" svg:width="22.28pt" svg:height="9.78pt" svg:x="0.11pt" svg:y="0.11pt" draw:control="control469"/>
          </table:table-cell>
          <table:table-cell>
            <draw:control draw:z-index="43" draw:name="Check Box 1" draw:style-name="gr1" draw:text-style-name="P1" svg:width="22.22pt" svg:height="9.78pt" svg:x="0.11pt" svg:y="0.11pt" draw:control="control479"/>
          </table:table-cell>
          <table:table-cell>
            <draw:control draw:z-index="53" draw:name="Check Box 1" draw:style-name="gr1" draw:text-style-name="P1" svg:width="22.31pt" svg:height="9.78pt" svg:x="0.14pt" svg:y="0.11pt" draw:control="control489"/>
          </table:table-cell>
          <table:table-cell>
            <draw:control draw:z-index="63" draw:name="Check Box 1" draw:style-name="gr1" draw:text-style-name="P1" svg:width="22.31pt" svg:height="9.78pt" svg:x="0.14pt" svg:y="0.11pt" draw:control="control499"/>
          </table:table-cell>
          <table:table-cell>
            <draw:control draw:z-index="73" draw:name="Check Box 1" draw:style-name="gr1" draw:text-style-name="P1" svg:width="22.34pt" svg:height="9.78pt" svg:x="0.14pt" svg:y="0.11pt" draw:control="control509"/>
          </table:table-cell>
          <table:table-cell>
            <draw:control draw:z-index="83" draw:name="Check Box 1" draw:style-name="gr1" draw:text-style-name="P1" svg:width="22.22pt" svg:height="9.78pt" svg:x="0.11pt" svg:y="0.11pt" draw:control="control519"/>
          </table:table-cell>
          <table:table-cell>
            <draw:control draw:z-index="93" draw:name="Check Box 1" draw:style-name="gr1" draw:text-style-name="P1" svg:width="22.34pt" svg:height="9.78pt" svg:x="0.11pt" svg:y="0.11pt" draw:control="control529"/>
          </table:table-cell>
          <table:table-cell>
            <draw:control draw:z-index="103" draw:name="Check Box 1" draw:style-name="gr1" draw:text-style-name="P1" svg:width="22.34pt" svg:height="9.78pt" svg:x="0.14pt" svg:y="0.11pt" draw:control="control539"/>
          </table:table-cell>
          <table:table-cell>
            <draw:control draw:z-index="113" draw:name="Check Box 1" draw:style-name="gr1" draw:text-style-name="P1" svg:width="22.28pt" svg:height="9.78pt" svg:x="0.14pt" svg:y="0.11pt" draw:control="control549"/>
          </table:table-cell>
          <table:table-cell>
            <draw:control draw:z-index="123" draw:name="Check Box 1" draw:style-name="gr1" draw:text-style-name="P1" svg:width="22.22pt" svg:height="9.78pt" svg:x="0.11pt" svg:y="0.11pt" draw:control="control559"/>
          </table:table-cell>
          <table:table-cell>
            <draw:control draw:z-index="133" draw:name="Check Box 1" draw:style-name="gr1" draw:text-style-name="P1" svg:width="22.34pt" svg:height="9.78pt" svg:x="0.11pt" svg:y="0.11pt" draw:control="control569"/>
          </table:table-cell>
          <table:table-cell/>
          <table:table-cell office:value-type="float" office:value="6" calcext:value-type="float">
            <text:p>6</text:p>
          </table:table-cell>
          <table:table-cell table:formula="of:=20-COUNTBLANK([.D7:.Q7])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Default" table:number-columns-repeated="2"/>
          <table:table-cell office:value-type="float" office:value="8" calcext:value-type="float">
            <text:p>8</text:p>
          </table:table-cell>
          <table:table-cell>
            <draw:control draw:z-index="4" draw:name="Check Box 1" draw:style-name="gr1" draw:text-style-name="P1" svg:width="22.2pt" svg:height="9.72pt" svg:x="0.11pt" svg:y="0.17pt" draw:control="control440"/>
          </table:table-cell>
          <table:table-cell>
            <draw:control draw:z-index="14" draw:name="Check Box 1" draw:style-name="gr1" draw:text-style-name="P1" svg:width="22.31pt" svg:height="9.78pt" svg:x="0.14pt" svg:y="0.11pt" draw:control="control450"/>
          </table:table-cell>
          <table:table-cell>
            <draw:control draw:z-index="24" draw:name="Check Box 1" draw:style-name="gr1" draw:text-style-name="P1" svg:width="22.31pt" svg:height="9.78pt" svg:x="0.14pt" svg:y="0.11pt" draw:control="control460"/>
          </table:table-cell>
          <table:table-cell>
            <draw:control draw:z-index="34" draw:name="Check Box 1" draw:style-name="gr1" draw:text-style-name="P1" svg:width="22.28pt" svg:height="9.78pt" svg:x="0.11pt" svg:y="0.11pt" draw:control="control470"/>
          </table:table-cell>
          <table:table-cell>
            <draw:control draw:z-index="44" draw:name="Check Box 1" draw:style-name="gr1" draw:text-style-name="P1" svg:width="22.22pt" svg:height="9.78pt" svg:x="0.11pt" svg:y="0.11pt" draw:control="control480"/>
          </table:table-cell>
          <table:table-cell>
            <draw:control draw:z-index="54" draw:name="Check Box 1" draw:style-name="gr1" draw:text-style-name="P1" svg:width="22.31pt" svg:height="9.78pt" svg:x="0.14pt" svg:y="0.11pt" draw:control="control490"/>
          </table:table-cell>
          <table:table-cell>
            <draw:control draw:z-index="64" draw:name="Check Box 1" draw:style-name="gr1" draw:text-style-name="P1" svg:width="22.31pt" svg:height="9.78pt" svg:x="0.14pt" svg:y="0.11pt" draw:control="control500"/>
          </table:table-cell>
          <table:table-cell>
            <draw:control draw:z-index="74" draw:name="Check Box 1" draw:style-name="gr1" draw:text-style-name="P1" svg:width="22.34pt" svg:height="9.78pt" svg:x="0.14pt" svg:y="0.11pt" draw:control="control510"/>
          </table:table-cell>
          <table:table-cell>
            <draw:control draw:z-index="84" draw:name="Check Box 1" draw:style-name="gr1" draw:text-style-name="P1" svg:width="22.22pt" svg:height="9.78pt" svg:x="0.11pt" svg:y="0.11pt" draw:control="control520"/>
          </table:table-cell>
          <table:table-cell>
            <draw:control draw:z-index="94" draw:name="Check Box 1" draw:style-name="gr1" draw:text-style-name="P1" svg:width="22.34pt" svg:height="9.78pt" svg:x="0.11pt" svg:y="0.11pt" draw:control="control530"/>
          </table:table-cell>
          <table:table-cell>
            <draw:control draw:z-index="104" draw:name="Check Box 1" draw:style-name="gr1" draw:text-style-name="P1" svg:width="22.34pt" svg:height="9.78pt" svg:x="0.14pt" svg:y="0.11pt" draw:control="control540"/>
          </table:table-cell>
          <table:table-cell>
            <draw:control draw:z-index="114" draw:name="Check Box 1" draw:style-name="gr1" draw:text-style-name="P1" svg:width="22.28pt" svg:height="9.78pt" svg:x="0.14pt" svg:y="0.11pt" draw:control="control550"/>
          </table:table-cell>
          <table:table-cell>
            <draw:control draw:z-index="124" draw:name="Check Box 1" draw:style-name="gr1" draw:text-style-name="P1" svg:width="22.22pt" svg:height="9.78pt" svg:x="0.11pt" svg:y="0.11pt" draw:control="control560"/>
          </table:table-cell>
          <table:table-cell>
            <draw:control draw:z-index="134" draw:name="Check Box 1" draw:style-name="gr1" draw:text-style-name="P1" svg:width="22.34pt" svg:height="9.78pt" svg:x="0.11pt" svg:y="0.11pt" draw:control="control570"/>
          </table:table-cell>
          <table:table-cell/>
          <table:table-cell office:value-type="float" office:value="0" calcext:value-type="float">
            <text:p>0</text:p>
          </table:table-cell>
          <table:table-cell table:formula="of:=SUM([.D8];[.Q8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Default" table:number-columns-repeated="2"/>
          <table:table-cell office:value-type="float" office:value="9" calcext:value-type="float">
            <text:p>9</text:p>
          </table:table-cell>
          <table:table-cell>
            <draw:control draw:z-index="6" draw:name="Check Box 1" draw:style-name="gr1" draw:text-style-name="P1" svg:width="22.25pt" svg:height="9.72pt" svg:x="1.81pt" svg:y="0.09pt" draw:control="control442"/>
          </table:table-cell>
          <table:table-cell>
            <draw:control draw:z-index="16" draw:name="Check Box 1" draw:style-name="gr1" draw:text-style-name="P1" svg:width="22.34pt" svg:height="9.78pt" svg:x="1.81pt" svg:y="0.03pt" draw:control="control452"/>
          </table:table-cell>
          <table:table-cell>
            <draw:control draw:z-index="26" draw:name="Check Box 1" draw:style-name="gr1" draw:text-style-name="P1" svg:width="22.37pt" svg:height="9.78pt" svg:x="1.73pt" svg:y="0.03pt" draw:control="control462"/>
          </table:table-cell>
          <table:table-cell>
            <draw:control draw:z-index="36" draw:name="Check Box 1" draw:style-name="gr1" draw:text-style-name="P1" svg:width="22.42pt" svg:height="9.78pt" svg:x="1.7pt" svg:y="0.03pt" draw:control="control472"/>
          </table:table-cell>
          <table:table-cell>
            <draw:control draw:z-index="46" draw:name="Check Box 1" draw:style-name="gr1" draw:text-style-name="P1" svg:width="22.37pt" svg:height="9.78pt" svg:x="1.76pt" svg:y="0.03pt" draw:control="control482"/>
          </table:table-cell>
          <table:table-cell>
            <draw:control draw:z-index="56" draw:name="Check Box 1" draw:style-name="gr1" draw:text-style-name="P1" svg:width="22.37pt" svg:height="9.78pt" svg:x="1.79pt" svg:y="0.03pt" draw:control="control492"/>
          </table:table-cell>
          <table:table-cell>
            <draw:control draw:z-index="66" draw:name="Check Box 1" draw:style-name="gr1" draw:text-style-name="P1" svg:width="22.31pt" svg:height="9.78pt" svg:x="1.81pt" svg:y="0.03pt" draw:control="control502"/>
          </table:table-cell>
          <table:table-cell>
            <draw:control draw:z-index="76" draw:name="Check Box 1" draw:style-name="gr1" draw:text-style-name="P1" svg:width="22.37pt" svg:height="9.78pt" svg:x="1.76pt" svg:y="0.03pt" draw:control="control512"/>
          </table:table-cell>
          <table:table-cell>
            <draw:control draw:z-index="86" draw:name="Check Box 1" draw:style-name="gr1" draw:text-style-name="P1" svg:width="22.37pt" svg:height="9.78pt" svg:x="1.76pt" svg:y="0.03pt" draw:control="control522"/>
          </table:table-cell>
          <table:table-cell>
            <draw:control draw:z-index="96" draw:name="Check Box 1" draw:style-name="gr1" draw:text-style-name="P1" svg:width="22.37pt" svg:height="9.78pt" svg:x="1.76pt" svg:y="0.03pt" draw:control="control532"/>
          </table:table-cell>
          <table:table-cell>
            <draw:control draw:z-index="106" draw:name="Check Box 1" draw:style-name="gr1" draw:text-style-name="P1" svg:width="22.37pt" svg:height="9.78pt" svg:x="1.79pt" svg:y="0.03pt" draw:control="control542"/>
          </table:table-cell>
          <table:table-cell>
            <draw:control draw:z-index="116" draw:name="Check Box 1" draw:style-name="gr1" draw:text-style-name="P1" svg:width="22.28pt" svg:height="9.78pt" svg:x="1.81pt" svg:y="0.03pt" draw:control="control552"/>
          </table:table-cell>
          <table:table-cell>
            <draw:control draw:z-index="126" draw:name="Check Box 1" draw:style-name="gr1" draw:text-style-name="P1" svg:width="22.31pt" svg:height="9.78pt" svg:x="1.81pt" svg:y="0.03pt" draw:control="control562"/>
          </table:table-cell>
          <table:table-cell>
            <draw:control draw:z-index="136" draw:name="Check Box 1" draw:style-name="gr1" draw:text-style-name="P1" svg:width="22.25pt" svg:height="9.78pt" svg:x="1.76pt" svg:y="0.03pt" draw:control="control572"/>
          </table:table-cell>
          <table:table-cell/>
          <table:table-cell office:value-type="float" office:value="0" calcext:value-type="float">
            <text:p>0</text:p>
          </table:table-cell>
          <table:table-cell table:formula="of:=SUMPRODUCT([.D9:.Q9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Default" table:number-columns-repeated="2"/>
          <table:table-cell office:value-type="float" office:value="10" calcext:value-type="float">
            <text:p>10</text:p>
          </table:table-cell>
          <table:table-cell>
            <draw:control draw:z-index="7" draw:name="Check Box 1" draw:style-name="gr1" draw:text-style-name="P1" svg:width="22.25pt" svg:height="9.81pt" svg:x="1.81pt" svg:y="0pt" draw:control="control443"/>
          </table:table-cell>
          <table:table-cell>
            <draw:control draw:z-index="17" draw:name="Check Box 1" draw:style-name="gr1" draw:text-style-name="P1" svg:width="22.34pt" svg:height="9.81pt" svg:x="1.81pt" svg:y="0pt" draw:control="control453"/>
          </table:table-cell>
          <table:table-cell>
            <draw:control draw:z-index="27" draw:name="Check Box 1" draw:style-name="gr1" draw:text-style-name="P1" svg:width="22.37pt" svg:height="9.81pt" svg:x="1.73pt" svg:y="0pt" draw:control="control463"/>
          </table:table-cell>
          <table:table-cell>
            <draw:control draw:z-index="37" draw:name="Check Box 1" draw:style-name="gr1" draw:text-style-name="P1" svg:width="22.42pt" svg:height="9.81pt" svg:x="1.7pt" svg:y="0pt" draw:control="control473"/>
          </table:table-cell>
          <table:table-cell>
            <draw:control draw:z-index="47" draw:name="Check Box 1" draw:style-name="gr1" draw:text-style-name="P1" svg:width="22.37pt" svg:height="9.81pt" svg:x="1.76pt" svg:y="0pt" draw:control="control483"/>
          </table:table-cell>
          <table:table-cell>
            <draw:control draw:z-index="57" draw:name="Check Box 1" draw:style-name="gr1" draw:text-style-name="P1" svg:width="22.37pt" svg:height="9.81pt" svg:x="1.79pt" svg:y="0pt" draw:control="control493"/>
          </table:table-cell>
          <table:table-cell>
            <draw:control draw:z-index="67" draw:name="Check Box 1" draw:style-name="gr1" draw:text-style-name="P1" svg:width="22.31pt" svg:height="9.81pt" svg:x="1.81pt" svg:y="0pt" draw:control="control503"/>
          </table:table-cell>
          <table:table-cell>
            <draw:control draw:z-index="77" draw:name="Check Box 1" draw:style-name="gr1" draw:text-style-name="P1" svg:width="22.37pt" svg:height="9.81pt" svg:x="1.76pt" svg:y="0pt" draw:control="control513"/>
          </table:table-cell>
          <table:table-cell>
            <draw:control draw:z-index="87" draw:name="Check Box 1" draw:style-name="gr1" draw:text-style-name="P1" svg:width="22.37pt" svg:height="9.81pt" svg:x="1.76pt" svg:y="0pt" draw:control="control523"/>
          </table:table-cell>
          <table:table-cell>
            <draw:control draw:z-index="97" draw:name="Check Box 1" draw:style-name="gr1" draw:text-style-name="P1" svg:width="22.37pt" svg:height="9.81pt" svg:x="1.76pt" svg:y="0pt" draw:control="control533"/>
          </table:table-cell>
          <table:table-cell>
            <draw:control draw:z-index="107" draw:name="Check Box 1" draw:style-name="gr1" draw:text-style-name="P1" svg:width="22.37pt" svg:height="9.81pt" svg:x="1.79pt" svg:y="0pt" draw:control="control543"/>
          </table:table-cell>
          <table:table-cell>
            <draw:control draw:z-index="117" draw:name="Check Box 1" draw:style-name="gr1" draw:text-style-name="P1" svg:width="22.28pt" svg:height="9.81pt" svg:x="1.81pt" svg:y="0pt" draw:control="control553"/>
          </table:table-cell>
          <table:table-cell>
            <draw:control draw:z-index="127" draw:name="Check Box 1" draw:style-name="gr1" draw:text-style-name="P1" svg:width="22.31pt" svg:height="9.81pt" svg:x="1.81pt" svg:y="0pt" draw:control="control563"/>
          </table:table-cell>
          <table:table-cell>
            <draw:control draw:z-index="137" draw:name="Check Box 1" draw:style-name="gr1" draw:text-style-name="P1" svg:width="22.25pt" svg:height="9.81pt" svg:x="1.76pt" svg:y="0pt" draw:control="control573"/>
          </table:table-cell>
          <table:table-cell/>
          <table:table-cell office:value-type="float" office:value="0" calcext:value-type="float">
            <text:p>0</text:p>
          </table:table-cell>
          <table:table-cell table:formula="of:=COUNTIF([.D10:.Q10];1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Default" table:number-columns-repeated="2"/>
          <table:table-cell office:value-type="float" office:value="11" calcext:value-type="float">
            <text:p>11</text:p>
          </table:table-cell>
          <table:table-cell>
            <draw:control draw:z-index="8" draw:name="Check Box 1" draw:style-name="gr1" draw:text-style-name="P1" svg:width="22.25pt" svg:height="9.72pt" svg:x="1.81pt" svg:y="0pt" draw:control="control444"/>
          </table:table-cell>
          <table:table-cell>
            <draw:control draw:z-index="18" draw:name="Check Box 1" draw:style-name="gr1" draw:text-style-name="P1" svg:width="22.34pt" svg:height="9.72pt" svg:x="1.81pt" svg:y="0pt" draw:control="control454"/>
          </table:table-cell>
          <table:table-cell>
            <draw:control draw:z-index="28" draw:name="Check Box 1" draw:style-name="gr1" draw:text-style-name="P1" svg:width="22.37pt" svg:height="9.72pt" svg:x="1.73pt" svg:y="0pt" draw:control="control464"/>
          </table:table-cell>
          <table:table-cell>
            <draw:control draw:z-index="38" draw:name="Check Box 1" draw:style-name="gr1" draw:text-style-name="P1" svg:width="22.42pt" svg:height="9.72pt" svg:x="1.7pt" svg:y="0pt" draw:control="control474"/>
          </table:table-cell>
          <table:table-cell>
            <draw:control draw:z-index="48" draw:name="Check Box 1" draw:style-name="gr1" draw:text-style-name="P1" svg:width="22.37pt" svg:height="9.72pt" svg:x="1.76pt" svg:y="0pt" draw:control="control484"/>
          </table:table-cell>
          <table:table-cell>
            <draw:control draw:z-index="58" draw:name="Check Box 1" draw:style-name="gr1" draw:text-style-name="P1" svg:width="22.37pt" svg:height="9.72pt" svg:x="1.79pt" svg:y="0pt" draw:control="control494"/>
          </table:table-cell>
          <table:table-cell>
            <draw:control draw:z-index="68" draw:name="Check Box 1" draw:style-name="gr1" draw:text-style-name="P1" svg:width="22.31pt" svg:height="9.72pt" svg:x="1.81pt" svg:y="0pt" draw:control="control504"/>
          </table:table-cell>
          <table:table-cell>
            <draw:control draw:z-index="78" draw:name="Check Box 1" draw:style-name="gr1" draw:text-style-name="P1" svg:width="22.37pt" svg:height="9.72pt" svg:x="1.76pt" svg:y="0pt" draw:control="control514"/>
          </table:table-cell>
          <table:table-cell>
            <draw:control draw:z-index="88" draw:name="Check Box 1" draw:style-name="gr1" draw:text-style-name="P1" svg:width="22.37pt" svg:height="9.72pt" svg:x="1.76pt" svg:y="0pt" draw:control="control524"/>
          </table:table-cell>
          <table:table-cell>
            <draw:control draw:z-index="98" draw:name="Check Box 1" draw:style-name="gr1" draw:text-style-name="P1" svg:width="22.37pt" svg:height="9.72pt" svg:x="1.76pt" svg:y="0pt" draw:control="control534"/>
          </table:table-cell>
          <table:table-cell>
            <draw:control draw:z-index="108" draw:name="Check Box 1" draw:style-name="gr1" draw:text-style-name="P1" svg:width="22.37pt" svg:height="9.72pt" svg:x="1.79pt" svg:y="0pt" draw:control="control544"/>
          </table:table-cell>
          <table:table-cell>
            <draw:control draw:z-index="118" draw:name="Check Box 1" draw:style-name="gr1" draw:text-style-name="P1" svg:width="22.28pt" svg:height="9.72pt" svg:x="1.81pt" svg:y="0pt" draw:control="control554"/>
          </table:table-cell>
          <table:table-cell>
            <draw:control draw:z-index="128" draw:name="Check Box 1" draw:style-name="gr1" draw:text-style-name="P1" svg:width="22.31pt" svg:height="9.72pt" svg:x="1.81pt" svg:y="0pt" draw:control="control564"/>
          </table:table-cell>
          <table:table-cell>
            <draw:control draw:z-index="138" draw:name="Check Box 1" draw:style-name="gr1" draw:text-style-name="P1" svg:width="22.25pt" svg:height="9.72pt" svg:x="1.76pt" svg:y="0pt" draw:control="control574"/>
          </table:table-cell>
          <table:table-cell/>
          <table:table-cell office:value-type="float" office:value="0" calcext:value-type="float">
            <text:p>0</text:p>
          </table:table-cell>
          <table:table-cell table:formula="of:=COUNTA([.D11:.Q11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Default" table:number-columns-repeated="2"/>
          <table:table-cell office:value-type="float" office:value="12" calcext:value-type="float">
            <text:p>12</text:p>
          </table:table-cell>
          <table:table-cell>
            <draw:control draw:z-index="9" draw:name="Check Box 1" draw:style-name="gr1" draw:text-style-name="P1" svg:width="22.25pt" svg:height="9.72pt" svg:x="1.81pt" svg:y="0.06pt" draw:control="control445"/>
          </table:table-cell>
          <table:table-cell>
            <draw:control draw:z-index="19" draw:name="Check Box 1" draw:style-name="gr1" draw:text-style-name="P1" svg:width="22.34pt" svg:height="9.72pt" svg:x="1.81pt" svg:y="0.06pt" draw:control="control455"/>
          </table:table-cell>
          <table:table-cell>
            <draw:control draw:z-index="29" draw:name="Check Box 1" draw:style-name="gr1" draw:text-style-name="P1" svg:width="22.37pt" svg:height="9.72pt" svg:x="1.73pt" svg:y="0.06pt" draw:control="control465"/>
          </table:table-cell>
          <table:table-cell>
            <draw:control draw:z-index="39" draw:name="Check Box 1" draw:style-name="gr1" draw:text-style-name="P1" svg:width="22.42pt" svg:height="9.72pt" svg:x="1.7pt" svg:y="0.06pt" draw:control="control475"/>
          </table:table-cell>
          <table:table-cell>
            <draw:control draw:z-index="49" draw:name="Check Box 1" draw:style-name="gr1" draw:text-style-name="P1" svg:width="22.37pt" svg:height="9.72pt" svg:x="1.76pt" svg:y="0.06pt" draw:control="control485"/>
          </table:table-cell>
          <table:table-cell>
            <draw:control draw:z-index="59" draw:name="Check Box 1" draw:style-name="gr1" draw:text-style-name="P1" svg:width="22.37pt" svg:height="9.72pt" svg:x="1.79pt" svg:y="0.06pt" draw:control="control495"/>
          </table:table-cell>
          <table:table-cell>
            <draw:control draw:z-index="69" draw:name="Check Box 1" draw:style-name="gr1" draw:text-style-name="P1" svg:width="22.31pt" svg:height="9.72pt" svg:x="1.81pt" svg:y="0.06pt" draw:control="control505"/>
          </table:table-cell>
          <table:table-cell>
            <draw:control draw:z-index="79" draw:name="Check Box 1" draw:style-name="gr1" draw:text-style-name="P1" svg:width="22.37pt" svg:height="9.72pt" svg:x="1.76pt" svg:y="0.06pt" draw:control="control515"/>
          </table:table-cell>
          <table:table-cell>
            <draw:control draw:z-index="89" draw:name="Check Box 1" draw:style-name="gr1" draw:text-style-name="P1" svg:width="22.37pt" svg:height="9.72pt" svg:x="1.76pt" svg:y="0.06pt" draw:control="control525"/>
          </table:table-cell>
          <table:table-cell>
            <draw:control draw:z-index="99" draw:name="Check Box 1" draw:style-name="gr1" draw:text-style-name="P1" svg:width="22.37pt" svg:height="9.72pt" svg:x="1.76pt" svg:y="0.06pt" draw:control="control535"/>
          </table:table-cell>
          <table:table-cell>
            <draw:control draw:z-index="109" draw:name="Check Box 1" draw:style-name="gr1" draw:text-style-name="P1" svg:width="22.37pt" svg:height="9.72pt" svg:x="1.79pt" svg:y="0.06pt" draw:control="control545"/>
          </table:table-cell>
          <table:table-cell>
            <draw:control draw:z-index="119" draw:name="Check Box 1" draw:style-name="gr1" draw:text-style-name="P1" svg:width="22.28pt" svg:height="9.72pt" svg:x="1.81pt" svg:y="0.06pt" draw:control="control555"/>
          </table:table-cell>
          <table:table-cell>
            <draw:control draw:z-index="129" draw:name="Check Box 1" draw:style-name="gr1" draw:text-style-name="P1" svg:width="22.31pt" svg:height="9.72pt" svg:x="1.81pt" svg:y="0.06pt" draw:control="control565"/>
          </table:table-cell>
          <table:table-cell>
            <draw:control draw:z-index="139" draw:name="Check Box 1" draw:style-name="gr1" draw:text-style-name="P1" svg:width="22.25pt" svg:height="9.72pt" svg:x="1.76pt" svg:y="0.06pt" draw:control="control575"/>
          </table:table-cell>
          <table:table-cell/>
          <table:table-cell office:value-type="float" office:value="0" calcext:value-type="float">
            <text:p>0</text:p>
          </table:table-cell>
          <table:table-cell table:formula="of:=COUNT([.D12:.Q12])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Default" table:number-columns-repeated="17"/>
          <table:table-cell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7" table:number-rows-repeated="20">
          <table:table-cell table:style-name="Default" table:number-columns-repeated="17"/>
          <table:table-cell table:number-columns-repeated="100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0:33:59.326000000</meta:creation-date>
    <dc:date>2023-12-13T12:06:11.818000000</dc:date>
    <meta:editing-cycles>20</meta:editing-cycles>
    <meta:editing-duration>P2DT10H32M8S</meta:editing-duration>
    <meta:generator>LibreOffice/6.2.0.3$Windows_X86_64 LibreOffice_project/98c6a8a1c6c7b144ce3cc729e34964b47ce25d62</meta:generator>
    <meta:document-statistic meta:table-count="2" meta:cell-count="138" meta:object-count="575"/>
  </office:meta>
</office:document-meta>
</file>