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904cm"/>
    </style:style>
    <style:style style:name="co3" style:family="table-column">
      <style:table-column-properties fo:break-before="auto" style:column-width="3.685cm"/>
    </style:style>
    <style:style style:name="ro1" style:family="table-row">
      <style:table-row-properties style:row-height="1.579cm" fo:break-before="auto" style:use-optimal-row-height="true"/>
    </style:style>
    <style:style style:name="ro2" style:family="table-row">
      <style:table-row-properties style:row-height="0.82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text-line-through-style="solid" style:text-line-through-type="single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3" style:family="table-cell" style:parent-style-name="Default" style:data-style-name="N99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wrap-option="wrap"/>
    </style:style>
    <style:style style:name="ce8" style:family="table-cell" style:parent-style-name="Default" style:data-style-name="N0">
      <style:table-cell-properties fo:background-color="#81d41a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99">
      <style:text-properties fo:font-size="10pt" style:font-size-asian="10pt" style:font-size-complex="10pt"/>
    </style:style>
    <style:style style:name="ce18" style:family="table-cell" style:parent-style-name="A_20_3" style:data-style-name="N99"/>
    <style:style style:name="ce19" style:family="table-cell" style:parent-style-name="Default" style:data-style-name="N0">
      <style:table-cell-properties fo:background-color="#fafae8" fo:border="0.06pt solid #000000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afae8" fo:border="0.26pt solid #000000"/>
      <style:text-properties fo:font-size="10pt" style:font-size-asian="10pt" style:font-size-complex="10pt"/>
    </style:style>
    <style:style style:name="ce21" style:family="table-cell" style:parent-style-name="Default" style:data-style-name="N99">
      <style:table-cell-properties fo:background-color="#fafae8" fo:border="0.26pt solid #000000"/>
      <style:text-properties fo:font-size="10pt" style:font-size-asian="10pt" style:font-size-complex="10pt"/>
    </style:style>
    <style:style style:name="ce22" style:family="table-cell" style:parent-style-name="Default">
      <style:text-properties fo:color="#999999" style:font-name="Liberation Mono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5" table:default-cell-style-name="ce2"/>
        <table:table-row table:style-name="ro1">
          <table:table-cell table:style-name="Default"/>
          <table:table-cell table:style-name="ce11" office:value-type="string" calcext:value-type="string">
            <text:p>Address 1</text:p>
          </table:table-cell>
          <table:table-cell table:style-name="ce11" office:value-type="string" calcext:value-type="string">
            <text:p>Address 2</text:p>
          </table:table-cell>
          <table:table-cell table:style-name="ce11" office:value-type="string" calcext:value-type="string">
            <text:p>Address 3</text:p>
          </table:table-cell>
          <table:table-cell table:style-name="ce15" office:value-type="string" calcext:value-type="string">
            <text:p>manual overwrite Addr 1</text:p>
          </table:table-cell>
          <table:table-cell table:style-name="ce11" office:value-type="string" calcext:value-type="string">
            <text:p>manual overwrite Addr 2</text:p>
          </table:table-cell>
          <table:table-cell table:style-name="ce11" office:value-type="string" calcext:value-type="string">
            <text:p>manual overwrite Addr 3</text:p>
          </table:table-cell>
          <table:table-cell table:style-name="ce11" office:value-type="string" calcext:value-type="string">
            <text:p>bring in manual overwrite address 1</text:p>
          </table:table-cell>
          <table:table-cell table:style-name="ce11" office:value-type="string" calcext:value-type="string">
            <text:p>bring in manual overwrite address 2</text:p>
          </table:table-cell>
          <table:table-cell table:style-name="ce11" office:value-type="string" calcext:value-type="string">
            <text:p>bring in manual overwrite address 3</text:p>
          </table:table-cell>
          <table:table-cell table:style-name="ce15"/>
          <table:table-cell table:style-name="Default" table:number-columns-repeated="1013"/>
        </table:table-row>
        <table:table-row table:style-name="ro2">
          <table:table-cell/>
          <table:table-cell table:style-name="Default" table:number-columns-repeated="3"/>
          <table:table-cell table:style-name="ce8" office:value-type="string" calcext:value-type="string">
            <text:p> </text:p>
            <text:p/>
          </table:table-cell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LEN(--&gt;)</text:p>
          </table:table-cell>
          <table:table-cell table:style-name="Default" table:number-columns-repeated="3"/>
          <table:table-cell table:formula="of:=LEN([.E2])" office:value-type="float" office:value="2" calcext:value-type="float">
            <text:p>2</text:p>
          </table:table-cell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ISBLANK(--&gt;)</text:p>
          </table:table-cell>
          <table:table-cell table:style-name="Default" table:number-columns-repeated="3"/>
          <table:table-cell table:style-name="ce5" table:formula="of:=ISBLANK([.E2])" office:value-type="boolean" office:boolean-value="false" calcext:value-type="boolean">
            <text:p>FALSCH</text:p>
          </table:table-cell>
          <table:table-cell table:style-name="Default" table:number-columns-repeated="5"/>
          <table:table-cell table:number-columns-repeated="1014"/>
        </table:table-row>
        <table:table-row table:style-name="ro3">
          <table:table-cell/>
          <table:table-cell table:style-name="Default" table:number-columns-repeated="3"/>
          <table:table-cell table:style-name="ce5"/>
          <table:table-cell table:style-name="Default" table:number-columns-repeated="5"/>
          <table:table-cell table:number-columns-repeated="1014"/>
        </table:table-row>
        <table:table-row table:style-name="ro3">
          <table:table-cell/>
          <table:table-cell table:style-name="Default"/>
          <table:table-cell/>
          <table:table-cell table:style-name="ce12" table:formula="of:=&quot;1. Zeichen in [E&quot;&amp;ROW([.E2])&amp;&quot;]: UNiCODE(&quot;" office:value-type="string" office:string-value="1. Zeichen in [E2]: UNiCODE(" calcext:value-type="string">
            <text:p>1. Zeichen in [E2]: UNiCODE(</text:p>
          </table:table-cell>
          <table:table-cell table:formula="of:=UNICODE(MID([.E2];1;1))" office:value-type="float" office:value="32" calcext:value-type="float">
            <text:p>32</text:p>
          </table:table-cell>
          <table:table-cell office:value-type="string" calcext:value-type="string">
            <text:p>)</text:p>
          </table:table-cell>
          <table:table-cell table:style-name="Default" table:number-columns-repeated="4"/>
          <table:table-cell table:number-columns-repeated="1014"/>
        </table:table-row>
        <table:table-row table:style-name="ro3" table:number-rows-repeated="2">
          <table:table-cell/>
          <table:table-cell table:style-name="Default" table:number-columns-repeated="3"/>
          <table:table-cell table:style-name="ce5"/>
          <table:table-cell table:style-name="Default" table:number-columns-repeated="5"/>
          <table:table-cell table:number-columns-repeated="1014"/>
        </table:table-row>
        <table:table-row table:style-name="ro3">
          <table:table-cell/>
          <table:table-cell table:style-name="A_20_3" table:number-columns-repeated="3"/>
          <table:table-cell table:style-name="ce18"/>
          <table:table-cell table:style-name="A_20_3" table:number-columns-repeated="3"/>
          <table:table-cell table:style-name="A_20_3" office:value-type="string" calcext:value-type="string">
            <text:p>a &amp; UNiCHAR() &amp; b</text:p>
          </table:table-cell>
          <table:table-cell table:style-name="Default"/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ce19" table:formula="of:=[.E2]" office:value-type="string" office:string-value=" &#10;" calcext:value-type="string">
            <text:p> </text:p>
            <text:p/>
          </table:table-cell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LEN(--&gt;)</text:p>
          </table:table-cell>
          <table:table-cell table:style-name="Default" table:number-columns-repeated="3"/>
          <table:table-cell table:formula="of:=LEN([.E10])" office:value-type="float" office:value="2" calcext:value-type="float">
            <text:p>2</text:p>
          </table:table-cell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ISBLANK(--&gt;)</text:p>
          </table:table-cell>
          <table:table-cell table:style-name="Default" table:number-columns-repeated="3"/>
          <table:table-cell table:style-name="ce5" table:formula="of:=ISBLANK([.E10])" office:value-type="boolean" office:boolean-value="false" calcext:value-type="boolean">
            <text:p>FALSCH</text:p>
          </table:table-cell>
          <table:table-cell table:style-name="Default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2" table:formula="of:=&quot;1. sign in [E&quot;&amp;ROW([.E10])&amp;&quot;]: UNiCODE(&quot;" office:value-type="string" office:string-value="1. sign in [E10]: UNiCODE(" calcext:value-type="string">
            <text:p>1. sign in [E10]: UNiCODE(</text:p>
          </table:table-cell>
          <table:table-cell table:formula="of:=UNICODE(MID([.E10];1;1))" office:value-type="float" office:value="32" calcext:value-type="float">
            <text:p>32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pace</text:p>
          </table:table-cell>
          <table:table-cell table:formula="of:=&quot;a&quot;&amp;UNICHAR([.E14])&amp;&quot;b&quot;" office:value-type="string" office:string-value="a b" calcext:value-type="string">
            <text:p>a b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12" table:formula="of:=&quot;2. sign in [E&quot;&amp;ROW([.E10])&amp;&quot;]: UNiCODE(&quot;" office:value-type="string" office:string-value="2. sign in [E10]: UNiCODE(" calcext:value-type="string">
            <text:p>2. sign in [E10]: UNiCODE(</text:p>
          </table:table-cell>
          <table:table-cell table:formula="of:=UNICODE(MID([.E10];2;1))" office:value-type="float" office:value="10" calcext:value-type="float">
            <text:p>10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line break</text:p>
          </table:table-cell>
          <table:table-cell table:formula="of:=&quot;a&quot;&amp;UNICHAR([.E15])&amp;&quot;b&quot;" office:value-type="string" office:string-value="a&#10;b" calcext:value-type="string">
            <text:p>a</text:p>
            <text:p>b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2" table:formula="of:=&quot;3. sign in [E&quot;&amp;ROW([.E10])&amp;&quot;]: UNiCODE(&quot;" office:value-type="string" office:string-value="3. sign in [E10]: UNiCODE(" calcext:value-type="string">
            <text:p>3. sign in [E10]: UNiCODE(</text:p>
          </table:table-cell>
          <table:table-cell table:formula="of:=UNICODE(MID([.E10];3;1))" office:value-type="string" office:string-value="" calcext:value-type="error">
            <text:p>Fehler:504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./. (n.a.)</text:p>
          </table:table-cell>
          <table:table-cell office:value-type="string" calcext:value-type="string">
            <text:p>(non available)</text:p>
          </table:table-cell>
          <table:table-cell table:formula="of:=&quot;a&quot;&amp;UNICHAR([.E16])&amp;&quot;b&quot;" office:value-type="string" office:string-value="" calcext:value-type="error">
            <text:p>Fehler:504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2" table:formula="of:=&quot;4. sign in [E&quot;&amp;ROW([.E10])&amp;&quot;]: UNiCODE(&quot;" office:value-type="string" office:string-value="4. sign in [E10]: UNiCODE(" calcext:value-type="string">
            <text:p>4. sign in [E10]: UNiCODE(</text:p>
          </table:table-cell>
          <table:table-cell table:formula="of:=UNICODE(MID([.E10];4;1))" office:value-type="string" office:string-value="" calcext:value-type="error">
            <text:p>Fehler:504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./. (n.a.)</text:p>
          </table:table-cell>
          <table:table-cell table:formula="of:=[.H16]" office:value-type="string" office:string-value="(non available)" calcext:value-type="string">
            <text:p>(non available)</text:p>
          </table:table-cell>
          <table:table-cell table:formula="of:=&quot;a&quot;&amp;UNICHAR([.E17])&amp;&quot;b&quot;" office:value-type="string" office:string-value="" calcext:value-type="error">
            <text:p>Fehler:5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A_20_3" table:number-columns-repeated="7"/>
          <table:table-cell table:style-name="A_20_3" table:formula="of:=[.I9]" office:value-type="string" office:string-value="a &amp; UNiCHAR() &amp; b" calcext:value-type="string">
            <text:p>a &amp; UNiCHAR() &amp; b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20" office:value-type="string" calcext:value-type="string">
            <text:p>x⁠ y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2" table:formula="of:=&quot;1. sign in [E&quot;&amp;ROW([.E20])&amp;&quot;]: UNiCODE(&quot;" office:value-type="string" office:string-value="1. sign in [E20]: UNiCODE(" calcext:value-type="string">
            <text:p>1. sign in [E20]: UNiCODE(</text:p>
          </table:table-cell>
          <table:table-cell table:formula="of:=UNICODE(MID([.E20];1;1))" office:value-type="float" office:value="120" calcext:value-type="float">
            <text:p>120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ign „x“</text:p>
          </table:table-cell>
          <table:table-cell table:formula="of:=&quot;a&quot;&amp;UNICHAR([.E21])&amp;&quot;b&quot;" office:value-type="string" office:string-value="axb" calcext:value-type="string">
            <text:p>axb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2" table:formula="of:=&quot;2. sign in [E&quot;&amp;ROW([.E20])&amp;&quot;]: UNiCODE(&quot;" office:value-type="string" office:string-value="2. sign in [E20]: UNiCODE(" calcext:value-type="string">
            <text:p>2. sign in [E20]: UNiCODE(</text:p>
          </table:table-cell>
          <table:table-cell table:formula="of:=UNICODE(MID([.E20];2;1))" office:value-type="float" office:value="8288" calcext:value-type="float">
            <text:p>8288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⁠</text:p>
          </table:table-cell>
          <table:table-cell office:value-type="string" calcext:value-type="string">
            <text:p>jointer/connector</text:p>
          </table:table-cell>
          <table:table-cell table:formula="of:=&quot;a&quot;&amp;UNICHAR([.E22])&amp;&quot;b&quot;" office:value-type="string" office:string-value="a⁠b" calcext:value-type="string">
            <text:p>a⁠b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2" table:formula="of:=&quot;3. sign in [E&quot;&amp;ROW([.E20])&amp;&quot;]: UNiCODE(&quot;" office:value-type="string" office:string-value="3. sign in [E20]: UNiCODE(" calcext:value-type="string">
            <text:p>3. sign in [E20]: UNiCODE(</text:p>
          </table:table-cell>
          <table:table-cell table:formula="of:=UNICODE(MID([.E20];3;1))" office:value-type="float" office:value="8239" calcext:value-type="float">
            <text:p>8239</text:p>
          </table:table-cell>
          <table:table-cell office:value-type="string" calcext:value-type="string">
            <text:p>)</text:p>
          </table:table-cell>
          <table:table-cell table:style-name="Default" office:value-type="string" calcext:value-type="string">
            <text:p> </text:p>
          </table:table-cell>
          <table:table-cell office:value-type="string" calcext:value-type="string">
            <text:p>small protected space/non breaking space</text:p>
          </table:table-cell>
          <table:table-cell table:formula="of:=&quot;a&quot;&amp;UNICHAR([.E23])&amp;&quot;b&quot;" office:value-type="string" office:string-value="a b" calcext:value-type="string">
            <text:p>a b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2" table:formula="of:=&quot;4. sign in [E&quot;&amp;ROW([.E20])&amp;&quot;]: UNiCODE(&quot;" office:value-type="string" office:string-value="4. sign in [E20]: UNiCODE(" calcext:value-type="string">
            <text:p>4. sign in [E20]: UNiCODE(</text:p>
          </table:table-cell>
          <table:table-cell table:formula="of:=UNICODE(MID([.E20];4;1))" office:value-type="float" office:value="121" calcext:value-type="float">
            <text:p>121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 „y“</text:p>
          </table:table-cell>
          <table:table-cell table:formula="of:=&quot;a&quot;&amp;UNICHAR([.E24])&amp;&quot;b&quot;" office:value-type="string" office:string-value="ayb" calcext:value-type="string">
            <text:p>ayb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A_20_3" table:number-columns-repeated="4"/>
          <table:table-cell table:style-name="A_20_3_5f_TXT" office:value-type="string" calcext:value-type="string">
            <text:p>=FORMEL<text:span text:style-name="T1">()</text:span></text:p>
          </table:table-cell>
          <table:table-cell table:style-name="A_20_3" table:number-columns-repeated="3"/>
          <table:table-cell table:number-columns-repeated="1015"/>
        </table:table-row>
        <table:table-row table:style-name="ro3">
          <table:table-cell/>
          <table:table-cell table:style-name="Default" table:number-columns-repeated="2"/>
          <table:table-cell/>
          <table:table-cell table:style-name="ce21" table:formula="of:=IF([.B27]=[.C27];&quot;&quot;)">
            <text:p/>
          </table:table-cell>
          <table:table-cell table:style-name="ce22" table:formula="of:=FORMULA([.E27])" office:value-type="string" office:string-value="=IF(B27=C27;&quot;&quot;)" calcext:value-type="string">
            <text:p>=IF(B27=C27;"")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2" table:formula="of:=&quot;numbers of signs in cell [E&quot; &amp;ROW([.E27])&amp;&quot;]:&quot;" office:value-type="string" office:string-value="numbers of signs in cell [E27]:" calcext:value-type="string">
            <text:p>numbers of signs in cell [E27]:</text:p>
          </table:table-cell>
          <table:table-cell table:formula="of:=LEN([.E27])" office:value-type="float" office:value="0" calcext:value-type="float">
            <text:p>0</text:p>
          </table:table-cell>
          <table:table-cell table:style-name="ce22" table:formula="of:=FORMULA([.E28])" office:value-type="string" office:string-value="=LEN(E27)" calcext:value-type="string">
            <text:p>=LEN(E27)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2" table:formula="of:=&quot;is cell [E&quot;&amp;ROW([.E27])&amp;&quot;] empty?&quot;" office:value-type="string" office:string-value="is cell [E27] empty?" calcext:value-type="string">
            <text:p>is cell [E27] empty?</text:p>
          </table:table-cell>
          <table:table-cell table:style-name="ce5" table:formula="of:=ISBLANK([.E27])" office:value-type="boolean" office:boolean-value="false" calcext:value-type="boolean">
            <text:p>FALSCH</text:p>
          </table:table-cell>
          <table:table-cell table:style-name="ce22" table:formula="of:=FORMULA([.E29])" office:value-type="string" office:string-value="=ISBLANK(E27)" calcext:value-type="string">
            <text:p>=ISBLANK(E27)</text:p>
          </table:table-cell>
          <table:table-cell/>
          <table:table-cell office:value-type="string" calcext:value-type="string">
            <text:p>because inherents a formula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3" table:formula="of:=&quot;is cell [E&quot;&amp;ROW([.E27])&amp;&quot;] empty of signs?&quot;" office:value-type="string" office:string-value="is cell [E27] empty of signs?" calcext:value-type="string">
            <text:p>is cell [E27] empty of signs?</text:p>
          </table:table-cell>
          <table:table-cell table:style-name="ce5" table:formula="of:=([.E27]=&quot;&quot;)" office:value-type="boolean" office:boolean-value="true" calcext:value-type="boolean">
            <text:p>WAHR</text:p>
          </table:table-cell>
          <table:table-cell table:style-name="ce22" table:formula="of:=FORMULA([.E30])" office:value-type="string" office:string-value="=(E27=&quot;&quot;)" calcext:value-type="string">
            <text:p>=(E27="")</text:p>
          </table:table-cell>
          <table:table-cell/>
          <table:table-cell office:value-type="string" calcext:value-type="string">
            <text:p>because inherents no letter, no sign, no symbol, no numeral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4" table:formula="of:=&quot;is in cell [E&quot;&amp;ROW([.E27])&amp;&quot;] a formula?&quot;" office:value-type="string" office:string-value="is in cell [E27] a formula?" calcext:value-type="string">
            <text:p>is in cell [E27] a formula?</text:p>
          </table:table-cell>
          <table:table-cell table:style-name="ce5" table:formula="of:=ISFORMULA([.E27])" office:value-type="boolean" office:boolean-value="true" calcext:value-type="boolean">
            <text:p>WAHR</text:p>
          </table:table-cell>
          <table:table-cell table:style-name="ce22" table:formula="of:=FORMULA([.E31])" office:value-type="string" office:string-value="=ISFORMULA(E27)" calcext:value-type="string">
            <text:p>=ISFORMULA(E27)</text:p>
          </table:table-cell>
          <table:table-cell/>
          <table:table-cell office:value-type="string" calcext:value-type="string">
            <text:p>within the output is blank/empty</text:p>
          </table:table-cell>
          <table:table-cell table:number-columns-repeated="1016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Denomination" table:base-cell-address="$Sheet1.$A$1612" table:expression="['file:///Users/edward/Library/CloudStorage/Dropbox/Projects/Mosques%20map/PlacesOfWorship%20(Muslim)%202024-10-10.ods'#$Denominations.$A$1:.$A$1612]"/>
        <table:named-expression table:name="Denom_to_Relgn" table:base-cell-address="$Sheet1.$CY$1528" table:expression="['file:///Users/edward/Library/CloudStorage/Dropbox/Projects/Mosques%20map/PlacesOfWorship%20(Muslim)%202024-10-10.ods'#$Denominations.$A$1:.$CY$1612]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ackground-color="#cccccc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ackground-color="#e6e6e6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ackground-color="#f2f2f2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ackground-color="#f2f2f2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diagonal-bl-tr="none" style:diagonal-tl-br="none" fo:border="0.26pt solid #ffff00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_20_3_5f_TXT" style:display-name="A 3_TXT" style:family="table-cell" style:parent-style-name="A_20_3" style:data-style-name="N10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.00.0000</text:date>, <text:time style:data-style-name="N2" text:time-value="10:07:36.92201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10-11T08:17:26.114488526</meta:creation-date>
    <dc:date>2024-10-11T11:13:43.525277000</dc:date>
    <meta:editing-duration>PT1H22M27S</meta:editing-duration>
    <meta:editing-cycles>9</meta:editing-cycles>
    <meta:generator>LibreOffice/7.2.7.2$MacOSX_X86_64 LibreOffice_project/8d71d29d553c0f7dcbfa38fbfda25ee34cce99a2</meta:generator>
    <dc:creator>KºJºT</dc:creator>
    <meta:document-statistic meta:table-count="1" meta:cell-count="91" meta:object-count="0"/>
  </office:meta>
</office:document-meta>
</file>