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68.1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11.52mm"/>
    </style:style>
    <style:style style:name="co12" style:family="table-column">
      <style:table-column-properties fo:break-before="auto" style:column-width="54.15mm"/>
    </style:style>
    <style:style style:name="co13" style:family="table-column">
      <style:table-column-properties fo:break-before="auto" style:column-width="38.22mm"/>
    </style:style>
    <style:style style:name="co14" style:family="table-column">
      <style:table-column-properties fo:break-before="auto" style:column-width="18.38mm"/>
    </style:style>
    <style:style style:name="co15" style:family="table-column">
      <style:table-column-properties fo:break-before="auto" style:column-width="20.83mm"/>
    </style:style>
    <style:style style:name="co16" style:family="table-column">
      <style:table-column-properties fo:break-before="auto" style:column-width="32.83mm"/>
    </style:style>
    <style:style style:name="co17" style:family="table-column">
      <style:table-column-properties fo:break-before="auto" style:column-width="31.86mm"/>
    </style:style>
    <style:style style:name="co18" style:family="table-column">
      <style:table-column-properties fo:break-before="auto" style:column-width="32.6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35.52mm"/>
    </style:style>
    <style:style style:name="co21" style:family="table-column">
      <style:table-column-properties fo:break-before="auto" style:column-width="36.27mm"/>
    </style:style>
    <style:style style:name="co22" style:family="table-column">
      <style:table-column-properties fo:break-before="auto" style:column-width="41.15mm"/>
    </style:style>
    <style:style style:name="co23" style:family="table-column">
      <style:table-column-properties fo:break-before="auto" style:column-width="34.55mm"/>
    </style:style>
    <style:style style:name="co24" style:family="table-column">
      <style:table-column-properties fo:break-before="auto" style:column-width="37.01mm"/>
    </style:style>
    <style:style style:name="co25" style:family="table-column">
      <style:table-column-properties fo:break-before="auto" style:column-width="36.02mm"/>
    </style:style>
    <style:style style:name="co26" style:family="table-column">
      <style:table-column-properties fo:break-before="auto" style:column-width="43.13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42.39mm"/>
    </style:style>
    <style:style style:name="co29" style:family="table-column">
      <style:table-column-properties fo:break-before="auto" style:column-width="41.42mm"/>
    </style:style>
    <style:style style:name="co30" style:family="table-column">
      <style:table-column-properties fo:break-before="auto" style:column-width="38.47mm"/>
    </style:style>
    <style:style style:name="co31" style:family="table-column">
      <style:table-column-properties fo:break-before="auto" style:column-width="28.66mm"/>
    </style:style>
    <style:style style:name="co32" style:family="table-column">
      <style:table-column-properties fo:break-before="auto" style:column-width="58.07mm"/>
    </style:style>
    <style:style style:name="co33" style:family="table-column">
      <style:table-column-properties fo:break-before="auto" style:column-width="11.77mm"/>
    </style:style>
    <style:style style:name="co34" style:family="table-column">
      <style:table-column-properties fo:break-before="auto" style:column-width="11.27mm"/>
    </style:style>
    <style:style style:name="co35" style:family="table-column">
      <style:table-column-properties fo:break-before="auto" style:column-width="21.08mm"/>
    </style:style>
    <style:style style:name="co36" style:family="table-column">
      <style:table-column-properties fo:break-before="auto" style:column-width="67.87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29.74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24.85mm" fo:break-before="auto" style:use-optimal-row-height="true"/>
    </style:style>
    <style:style style:name="ro10" style:family="table-row">
      <style:table-row-properties style:row-height="24.78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intro">
      <style:table-properties table:display="true" style:writing-mode="lr-tb"/>
    </style:style>
    <style:style style:name="ta2" style:family="table" style:master-page-name="PageStyle_5f_body">
      <style:table-properties table:display="true" style:writing-mode="lr-tb"/>
    </style:style>
    <style:style style:name="ta3" style:family="table" style:master-page-name="PageStyle_5f_model">
      <style:table-properties table:display="true" style:writing-mode="lr-tb"/>
    </style:style>
    <style:style style:name="ta4" style:family="table" style:master-page-name="PageStyle_5f_freq_5f_db">
      <style:table-properties table:display="true" style:writing-mode="lr-tb"/>
    </style:style>
    <style:style style:name="ta5" style:family="table" style:master-page-name="PageStyle_5f_const">
      <style:table-properties table:display="true" style:writing-mode="lr-tb"/>
    </style:style>
    <style:style style:name="ta6" style:family="table" style:master-page-name="PageStyle_5f_not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33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136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3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3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3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9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TRUE&quot;" style:apply-style-name="ConditionalStyle_5f_1" style:base-cell-address="freq_db.X6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2" style:family="table-cell" style:parent-style-name="Default" style:data-style-name="N8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mbr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8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Implementation of several formulas from the book "Contemporary Acoustic Guitar" by Trevor Gore and Gerard Gilet.</text:p>
            <text:p>Copyright 2024 by Gregory Holmberg, mailto:holmberg2066@comcast.net</text:p>
            <text:p>You may copy and modify this spreadshee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Value</text:p>
          </table:table-cell>
          <table:table-cell table:style-name="ce6" office:value-type="string" calcext:value-type="string">
            <text:p>Units</text:p>
          </table:table-cell>
          <table:table-cell table:style-name="ce6" office:value-type="string" calcext:value-type="string">
            <text:p>Note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me</text:p>
          </table:table-cell>
          <table:table-cell table:style-name="ce4" office:value-type="string" calcext:value-type="string">
            <text:p>name</text:p>
          </table:table-cell>
          <table:table-cell table:style-name="ce5" office:value-type="string" calcext:value-type="string">
            <text:p>Medium SS</text:p>
          </table:table-cell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Description</text:p>
          </table:table-cell>
          <table:table-cell table:style-name="ce4" office:value-type="string" calcext:value-type="string">
            <text:p>description</text:p>
          </table:table-cell>
          <table:table-cell table:style-name="ce5" office:value-type="string" calcext:value-type="string">
            <text:p>15" steel-string with cutaway</text:p>
          </table:table-cell>
          <table:table-cell table:style-name="ce1" table:number-columns-repeated="2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dy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9" table:default-cell-style-name="Default"/>
        <table:table-row table:style-name="ro3">
          <table:table-cell table:style-name="ce6" office:value-type="string" calcext:value-type="string">
            <text:p>Various dimensions of the guitar body.</text:p>
          </table:table-cell>
          <table:table-cell table:style-name="ce4"/>
          <table:table-cell table:style-name="ce2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Value</text:p>
          </table:table-cell>
          <table:table-cell table:style-name="ce6" office:value-type="string" calcext:value-type="string">
            <text:p>Units</text:p>
          </table:table-cell>
          <table:table-cell table:style-name="ce6" office:value-type="string" calcext:value-type="string">
            <text:p>Notes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ngth</text:p>
          </table:table-cell>
          <table:table-cell table:style-name="ce4" office:value-type="string" calcext:value-type="string">
            <text:p>length_inch</text:p>
          </table:table-cell>
          <table:table-cell table:style-name="ce7" office:value-type="float" office:value="19" calcext:value-type="float">
            <text:p>19.0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Length</text:p>
          </table:table-cell>
          <table:table-cell table:style-name="ce4" office:value-type="string" calcext:value-type="string">
            <text:p>length</text:p>
          </table:table-cell>
          <table:table-cell table:style-name="ce8" office:value-type="float" office:value="490" calcext:value-type="float">
            <text:p>490.0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Depth at neck</text:p>
          </table:table-cell>
          <table:table-cell table:style-name="ce4" office:value-type="string" calcext:value-type="string">
            <text:p>depth_neck_inch</text:p>
          </table:table-cell>
          <table:table-cell table:style-name="ce5" office:value-type="float" office:value="3.875" calcext:value-type="float">
            <text:p>3.875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Depth at neck</text:p>
          </table:table-cell>
          <table:table-cell table:style-name="ce4" office:value-type="string" calcext:value-type="string">
            <text:p>depth_neck</text:p>
          </table:table-cell>
          <table:table-cell table:style-name="ce8" table:formula="of:=CONVERT(depth_neck_inch; &quot;in&quot;; &quot;mm&quot;)" office:value-type="float" office:value="98.425" calcext:value-type="float">
            <text:p>98.4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Depth at tail</text:p>
          </table:table-cell>
          <table:table-cell table:style-name="ce4" office:value-type="string" calcext:value-type="string">
            <text:p>depth_tail_inch</text:p>
          </table:table-cell>
          <table:table-cell table:style-name="ce5" office:value-type="float" office:value="4.1875" calcext:value-type="float">
            <text:p>4.1875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Depth at tail</text:p>
          </table:table-cell>
          <table:table-cell table:style-name="ce4" office:value-type="string" calcext:value-type="string">
            <text:p>depth_tail</text:p>
          </table:table-cell>
          <table:table-cell table:style-name="ce8" table:formula="of:=CONVERT(depth_tail_inch; &quot;in&quot;; &quot;mm&quot;)" office:value-type="float" office:value="106.3625" calcext:value-type="float">
            <text:p>106.4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Upper bout width</text:p>
          </table:table-cell>
          <table:table-cell table:style-name="ce4" office:value-type="string" calcext:value-type="string">
            <text:p>upper_width_inch</text:p>
          </table:table-cell>
          <table:table-cell table:style-name="ce5" office:value-type="float" office:value="11.25" calcext:value-type="float">
            <text:p>11.25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Upper bout width</text:p>
          </table:table-cell>
          <table:table-cell table:style-name="ce4" office:value-type="string" calcext:value-type="string">
            <text:p>upper_width</text:p>
          </table:table-cell>
          <table:table-cell table:style-name="ce8" table:formula="of:=CONVERT(upper_width_inch; &quot;in&quot;; &quot;mm&quot;)" office:value-type="float" office:value="285.75" calcext:value-type="float">
            <text:p>285.8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Waist width</text:p>
          </table:table-cell>
          <table:table-cell table:style-name="ce4" office:value-type="string" calcext:value-type="string">
            <text:p>waist_width_inch</text:p>
          </table:table-cell>
          <table:table-cell table:style-name="ce5" office:value-type="float" office:value="9.382" calcext:value-type="float">
            <text:p>9.382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Waist width</text:p>
          </table:table-cell>
          <table:table-cell table:style-name="ce4" office:value-type="string" calcext:value-type="string">
            <text:p>waist_width</text:p>
          </table:table-cell>
          <table:table-cell table:style-name="ce8" table:formula="of:=CONVERT(waist_width_inch; &quot;in&quot;; &quot;mm&quot;)" office:value-type="float" office:value="238.3028" calcext:value-type="float">
            <text:p>238.3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Lower bout width</text:p>
          </table:table-cell>
          <table:table-cell table:style-name="ce4" office:value-type="string" calcext:value-type="string">
            <text:p>lower_width_inch</text:p>
          </table:table-cell>
          <table:table-cell table:style-name="ce7" office:value-type="float" office:value="15" calcext:value-type="float">
            <text:p>15.0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Lower bout width</text:p>
          </table:table-cell>
          <table:table-cell table:style-name="ce4" office:value-type="string" calcext:value-type="string">
            <text:p>lower_width</text:p>
          </table:table-cell>
          <table:table-cell table:style-name="ce8" office:value-type="float" office:value="390" calcext:value-type="float">
            <text:p>390.0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Sound hole diameter</text:p>
          </table:table-cell>
          <table:table-cell table:style-name="ce4" office:value-type="string" calcext:value-type="string">
            <text:p>sh_diameter_inch</text:p>
          </table:table-cell>
          <table:table-cell table:style-name="ce5" office:value-type="float" office:value="3.875" calcext:value-type="float">
            <text:p>3.875</text:p>
          </table:table-cell>
          <table:table-cell table:style-name="ce1" office:value-type="string" calcext:value-type="string">
            <text:p>inch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Sound hole diameter</text:p>
          </table:table-cell>
          <table:table-cell table:style-name="ce4" office:value-type="string" calcext:value-type="string">
            <text:p>sh_diameter</text:p>
          </table:table-cell>
          <table:table-cell table:style-name="ce8" office:value-type="float" office:value="89" calcext:value-type="float">
            <text:p>89.0</text:p>
          </table:table-cell>
          <table:table-cell table:style-name="ce1" office:value-type="string" calcext:value-type="string">
            <text:p>mm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Top area</text:p>
          </table:table-cell>
          <table:table-cell table:style-name="ce4" office:value-type="string" calcext:value-type="string">
            <text:p>area_top_inch</text:p>
          </table:table-cell>
          <table:table-cell table:style-name="ce5" office:value-type="float" office:value="220.417" calcext:value-type="float">
            <text:p>220.417</text:p>
          </table:table-cell>
          <table:table-cell table:style-name="ce1" office:value-type="string" calcext:value-type="string">
            <text:p>inch^2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3" office:value-type="string" calcext:value-type="string">
            <text:p>Top area</text:p>
          </table:table-cell>
          <table:table-cell table:style-name="ce4" office:value-type="string" calcext:value-type="string">
            <text:p>area_top</text:p>
          </table:table-cell>
          <table:table-cell table:style-name="ce9" office:value-type="float" office:value="0.144215" calcext:value-type="float">
            <text:p>1.442E-01</text:p>
          </table:table-cell>
          <table:table-cell table:style-name="ce1" office:value-type="string" calcext:value-type="string">
            <text:p>m^2</text:p>
          </table:table-cell>
          <table:table-cell table:style-name="ce1" office:value-type="string" calcext:value-type="string">
            <text:p>ToDo: calculate this</text:p>
          </table:table-cell>
          <table:table-cell table:style-name="ce11" office:value-type="string" calcext:value-type="string">
            <text:p>CONVERT(area_top_inch, "in^2", "m^2"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lume</text:p>
          </table:table-cell>
          <table:table-cell table:style-name="ce4" office:value-type="string" calcext:value-type="string">
            <text:p>volume_inch</text:p>
          </table:table-cell>
          <table:table-cell table:style-name="ce5" office:value-type="float" office:value="888.558" calcext:value-type="float">
            <text:p>888.558</text:p>
          </table:table-cell>
          <table:table-cell table:style-name="ce1" office:value-type="string" calcext:value-type="string">
            <text:p>inch^3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3" office:value-type="string" calcext:value-type="string">
            <text:p>Volume</text:p>
          </table:table-cell>
          <table:table-cell table:style-name="ce4" office:value-type="string" calcext:value-type="string">
            <text:p>volume</text:p>
          </table:table-cell>
          <table:table-cell table:style-name="ce9" table:formula="of:=0.01398" office:value-type="float" office:value="0.01398" calcext:value-type="float">
            <text:p>1.398E-02</text:p>
          </table:table-cell>
          <table:table-cell table:style-name="ce1" office:value-type="string" calcext:value-type="string">
            <text:p>m^3</text:p>
          </table:table-cell>
          <table:table-cell table:style-name="ce1" office:value-type="string" calcext:value-type="string">
            <text:p>ToDo: calculate this</text:p>
          </table:table-cell>
          <table:table-cell table:style-name="ce9" office:value-type="string" calcext:value-type="string">
            <text:p>CONVERT(volume_inch, "in^3", "m^3")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4"/>
          <table:table-cell table:style-name="ce10" table:formula="of:=volume*1000" office:value-type="float" office:value="13.98" calcext:value-type="float">
            <text:p>14.0</text:p>
          </table:table-cell>
          <table:table-cell table:style-name="ce1" office:value-type="string" calcext:value-type="string">
            <text:p>liters</text:p>
          </table:table-cell>
          <table:table-cell table:style-name="ce1"/>
          <table:table-cell table:number-columns-repeated="1019"/>
        </table:table-row>
        <table:table-row table:style-name="ro3" table:number-rows-repeated="12">
          <table:table-cell table:style-name="ce3"/>
          <table:table-cell table:style-name="ce4"/>
          <table:table-cell table:style-name="ce5"/>
          <table:table-cell table:style-name="ce1" table:number-columns-repeated="2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" table:style-name="ta3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1002" table:default-cell-style-name="Default"/>
        <table:table-row table:style-name="ro3">
          <table:table-cell table:style-name="ce1" office:value-type="string" calcext:value-type="string">
            <text:p>Implementation of the 4-degree-of-freedom model per section 2.4.</text:p>
          </table:table-cell>
          <table:table-cell table:style-name="ce16"/>
          <table:table-cell table:style-name="ce3"/>
          <table:table-cell table:style-name="ce30" table:number-columns-repeated="18"/>
          <table:table-cell table:style-name="ce27"/>
          <table:table-cell table:style-name="ce30" table:number-columns-repeated="36"/>
          <table:table-cell table:number-columns-repeated="966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31" table:number-columns-repeated="2"/>
          <table:table-cell table:style-name="ce30" table:number-columns-repeated="16"/>
          <table:table-cell table:style-name="ce27"/>
          <table:table-cell table:style-name="ce30" table:number-columns-repeated="12"/>
          <table:table-cell table:style-name="ce15" table:number-columns-repeated="24"/>
          <table:table-cell table:number-columns-repeated="966"/>
        </table:table-row>
        <table:table-row table:style-name="ro3">
          <table:table-cell table:style-name="ce12" office:value-type="string" calcext:value-type="string">
            <text:p>Inputs</text:p>
          </table:table-cell>
          <table:table-cell table:style-name="ce17"/>
          <table:table-cell table:style-name="ce12"/>
          <table:table-cell table:style-name="ce32" table:number-columns-repeated="2"/>
          <table:table-cell table:style-name="ce30" table:number-columns-repeated="16"/>
          <table:table-cell table:style-name="ce27"/>
          <table:table-cell table:style-name="ce30" table:number-columns-repeated="12"/>
          <table:table-cell table:style-name="ce15" table:number-columns-repeated="24"/>
          <table:table-cell table:number-columns-repeated="966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Value</text:p>
          </table:table-cell>
          <table:table-cell table:style-name="ce31" office:value-type="string" calcext:value-type="string">
            <text:p>Units</text:p>
          </table:table-cell>
          <table:table-cell table:style-name="ce31" office:value-type="string" calcext:value-type="string">
            <text:p>Notes</text:p>
          </table:table-cell>
          <table:table-cell table:style-name="ce30" table:number-columns-repeated="16"/>
          <table:table-cell table:style-name="ce27"/>
          <table:table-cell table:style-name="ce30" table:number-columns-repeated="12"/>
          <table:table-cell table:style-name="ce15" table:number-columns-repeated="24"/>
          <table:table-cell table:number-columns-repeated="966"/>
        </table:table-row>
        <table:table-row table:style-name="ro3">
          <table:table-cell table:style-name="ce3" office:value-type="string" calcext:value-type="string">
            <text:p>Force of strings</text:p>
          </table:table-cell>
          <table:table-cell table:style-name="ce4" office:value-type="string" calcext:value-type="string">
            <text:p>F</text:p>
          </table:table-cell>
          <table:table-cell table:style-name="ce5" office:value-type="float" office:value="0.709" calcext:value-type="float">
            <text:p>0.709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Dynamic vibrational force, not the static force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Volume of cavity</text:p>
          </table:table-cell>
          <table:table-cell table:style-name="ce4" office:value-type="string" calcext:value-type="string">
            <text:p>V</text:p>
          </table:table-cell>
          <table:table-cell table:style-name="ce19" table:formula="of:=volume" office:value-type="float" office:value="0.01398" calcext:value-type="float">
            <text:p>0.0140</text:p>
          </table:table-cell>
          <table:table-cell table:style-name="ce30" office:value-type="string" calcext:value-type="string">
            <text:p>m^3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oundhole diamter</text:p>
          </table:table-cell>
          <table:table-cell table:style-name="ce4" office:value-type="string" calcext:value-type="string">
            <text:p>D</text:p>
          </table:table-cell>
          <table:table-cell table:style-name="ce20" office:value-type="float" office:value="90" calcext:value-type="float">
            <text:p>90.0</text:p>
          </table:table-cell>
          <table:table-cell table:style-name="ce30" office:value-type="string" calcext:value-type="string">
            <text:p>m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rea, air</text:p>
          </table:table-cell>
          <table:table-cell table:style-name="ce4" office:value-type="string" calcext:value-type="string">
            <text:p>Aa</text:p>
          </table:table-cell>
          <table:table-cell table:style-name="ce21" table:formula="of:=(PI()*(D)^2)/(4*1000^2)" office:value-type="float" office:value="0.00636172512351933" calcext:value-type="float">
            <text:p>0.006362</text:p>
          </table:table-cell>
          <table:table-cell table:style-name="ce30" office:value-type="string" calcext:value-type="string">
            <text:p>m^2</text:p>
          </table:table-cell>
          <table:table-cell table:style-name="ce30" office:value-type="string" calcext:value-type="string">
            <text:p>Air piston in the soundhole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rea, top</text:p>
          </table:table-cell>
          <table:table-cell table:style-name="ce4" office:value-type="string" calcext:value-type="string">
            <text:p>At</text:p>
          </table:table-cell>
          <table:table-cell table:style-name="ce19" office:value-type="float" office:value="0.042" calcext:value-type="float">
            <text:p>0.0420</text:p>
          </table:table-cell>
          <table:table-cell table:style-name="ce30" office:value-type="string" calcext:value-type="string">
            <text:p>m^2</text:p>
          </table:table-cell>
          <table:table-cell table:style-name="ce30" office:value-type="string" calcext:value-type="string">
            <text:p>Top piston in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rea, sides</text:p>
          </table:table-cell>
          <table:table-cell table:style-name="ce4" office:value-type="string" calcext:value-type="string">
            <text:p>As</text:p>
          </table:table-cell>
          <table:table-cell table:style-name="ce19" office:value-type="float" office:value="0.075" calcext:value-type="float">
            <text:p>0.0750</text:p>
          </table:table-cell>
          <table:table-cell table:style-name="ce30" office:value-type="string" calcext:value-type="string">
            <text:p>m^2</text:p>
          </table:table-cell>
          <table:table-cell table:style-name="ce30" office:value-type="string" calcext:value-type="string">
            <text:p>Back and front pistons, out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rea, back</text:p>
          </table:table-cell>
          <table:table-cell table:style-name="ce4" office:value-type="string" calcext:value-type="string">
            <text:p>Ab</text:p>
          </table:table-cell>
          <table:table-cell table:style-name="ce5" office:value-type="float" office:value="0.0413" calcext:value-type="float">
            <text:p>0.0413</text:p>
          </table:table-cell>
          <table:table-cell table:style-name="ce30" office:value-type="string" calcext:value-type="string">
            <text:p>m^2</text:p>
          </table:table-cell>
          <table:table-cell table:style-name="ce30" office:value-type="string" calcext:value-type="string">
            <text:p>Back piston in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iffness, top plate</text:p>
          </table:table-cell>
          <table:table-cell table:style-name="ce4" office:value-type="string" calcext:value-type="string">
            <text:p>Kt</text:p>
          </table:table-cell>
          <table:table-cell table:style-name="ce22" office:value-type="float" office:value="47000" calcext:value-type="float">
            <text:p>47000</text:p>
          </table:table-cell>
          <table:table-cell table:style-name="ce30" office:value-type="string" calcext:value-type="string">
            <text:p>N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iffness, back plate</text:p>
          </table:table-cell>
          <table:table-cell table:style-name="ce4" office:value-type="string" calcext:value-type="string">
            <text:p>Kb</text:p>
          </table:table-cell>
          <table:table-cell table:style-name="ce22" office:value-type="float" office:value="108000" calcext:value-type="float">
            <text:p>108000</text:p>
          </table:table-cell>
          <table:table-cell table:style-name="ce30" office:value-type="string" calcext:value-type="string">
            <text:p>N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Kb/Kt</text:p>
          </table:table-cell>
          <table:table-cell table:style-name="ce4"/>
          <table:table-cell table:style-name="ce23" table:formula="of:=Kb/Kt" office:value-type="float" office:value="2.29787234042553" calcext:value-type="float">
            <text:p>2.30</text:p>
          </table:table-cell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Length of air mass</text:p>
          </table:table-cell>
          <table:table-cell table:style-name="ce4" office:value-type="string" calcext:value-type="string">
            <text:p>L</text:p>
          </table:table-cell>
          <table:table-cell table:style-name="ce5" office:value-type="float" office:value="76.95" calcext:value-type="float">
            <text:p>76.95</text:p>
          </table:table-cell>
          <table:table-cell table:style-name="ce30" office:value-type="string" calcext:value-type="string">
            <text:p>m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 office:value-type="string" calcext:value-type="string">
            <text:p>α</text:p>
          </table:table-cell>
          <table:table-cell table:style-name="ce23" table:formula="of:=2*L/D" office:value-type="float" office:value="1.71" calcext:value-type="float">
            <text:p>1.71</text:p>
          </table:table-cell>
          <table:table-cell table:style-name="ce30"/>
          <table:table-cell table:style-name="ce30" office:value-type="string" calcext:value-type="string">
            <text:p>Helmholz ratio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ass, air</text:p>
          </table:table-cell>
          <table:table-cell table:style-name="ce4" office:value-type="string" calcext:value-type="string">
            <text:p>ma</text:p>
          </table:table-cell>
          <table:table-cell table:style-name="ce5" office:value-type="float" office:value="0.000576" calcext:value-type="float">
            <text:p>0.000576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Air piston in the soundhole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ass, top</text:p>
          </table:table-cell>
          <table:table-cell table:style-name="ce4" office:value-type="string" calcext:value-type="string">
            <text:p>mt</text:p>
          </table:table-cell>
          <table:table-cell table:style-name="ce19" office:value-type="float" office:value="0.0659" calcext:value-type="float">
            <text:p>0.0659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Top piston in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ide mass</text:p>
          </table:table-cell>
          <table:table-cell table:style-name="ce4"/>
          <table:table-cell table:style-name="ce5" office:value-type="float" office:value="0.8" calcext:value-type="float">
            <text:p>0.8</text:p>
          </table:table-cell>
          <table:table-cell table:style-name="ce30" office:value-type="string" calcext:value-type="string">
            <text:p>kg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dded side mass</text:p>
          </table:table-cell>
          <table:table-cell table:style-name="ce4"/>
          <table:table-cell table:style-name="ce22" office:value-type="float" office:value="0" calcext:value-type="float">
            <text:p>0</text:p>
          </table:table-cell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ass, sides</text:p>
          </table:table-cell>
          <table:table-cell table:style-name="ce4" office:value-type="string" calcext:value-type="string">
            <text:p>ms</text:p>
          </table:table-cell>
          <table:table-cell table:style-name="ce5" table:formula="of:=[.C19]+[.C20]" office:value-type="float" office:value="0.8" calcext:value-type="float">
            <text:p>0.8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Back and front pistons, out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ass, back</text:p>
          </table:table-cell>
          <table:table-cell table:style-name="ce4" office:value-type="string" calcext:value-type="string">
            <text:p>mb</text:p>
          </table:table-cell>
          <table:table-cell table:style-name="ce5" office:value-type="float" office:value="0.0885" calcext:value-type="float">
            <text:p>0.0885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Back piston inside the Chladni lines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Damping, air</text:p>
          </table:table-cell>
          <table:table-cell table:style-name="ce4" office:value-type="string" calcext:value-type="string">
            <text:p>Ra</text:p>
          </table:table-cell>
          <table:table-cell table:style-name="ce5" office:value-type="float" office:value="0.005" calcext:value-type="float">
            <text:p>0.005</text:p>
          </table:table-cell>
          <table:table-cell table:style-name="ce30" office:value-type="string" calcext:value-type="string">
            <text:p>Ns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Damping, top</text:p>
          </table:table-cell>
          <table:table-cell table:style-name="ce4" office:value-type="string" calcext:value-type="string">
            <text:p>Rt</text:p>
          </table:table-cell>
          <table:table-cell table:style-name="ce5" office:value-type="float" office:value="1.95" calcext:value-type="float">
            <text:p>1.95</text:p>
          </table:table-cell>
          <table:table-cell table:style-name="ce30" office:value-type="string" calcext:value-type="string">
            <text:p>Ns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Damping, sides</text:p>
          </table:table-cell>
          <table:table-cell table:style-name="ce4" office:value-type="string" calcext:value-type="string">
            <text:p>Rs</text:p>
          </table:table-cell>
          <table:table-cell table:style-name="ce7" office:value-type="float" office:value="13" calcext:value-type="float">
            <text:p>13.0</text:p>
          </table:table-cell>
          <table:table-cell table:style-name="ce30" office:value-type="string" calcext:value-type="string">
            <text:p>Ns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Damping, back</text:p>
          </table:table-cell>
          <table:table-cell table:style-name="ce4" office:value-type="string" calcext:value-type="string">
            <text:p>Rb</text:p>
          </table:table-cell>
          <table:table-cell table:style-name="ce7" office:value-type="float" office:value="6" calcext:value-type="float">
            <text:p>6.0</text:p>
          </table:table-cell>
          <table:table-cell table:style-name="ce30" office:value-type="string" calcext:value-type="string">
            <text:p>Ns/m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ound distance</text:p>
          </table:table-cell>
          <table:table-cell table:style-name="ce4" office:value-type="string" calcext:value-type="string">
            <text:p>r_ref</text:p>
          </table:table-cell>
          <table:table-cell table:style-name="ce24" office:value-type="float" office:value="1" calcext:value-type="float">
            <text:p>1.00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Distance from guitar to calculate sound pressure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Reference pressure</text:p>
          </table:table-cell>
          <table:table-cell table:style-name="ce4" office:value-type="string" calcext:value-type="string">
            <text:p>p_ref</text:p>
          </table:table-cell>
          <table:table-cell table:style-name="ce5" office:value-type="float" office:value="50" calcext:value-type="float">
            <text:p>50</text:p>
          </table:table-cell>
          <table:table-cell table:style-name="ce30" office:value-type="string" calcext:value-type="string">
            <text:p>Pa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 office:value-type="string" calcext:value-type="string">
            <text:p>start</text:p>
          </table:table-cell>
          <table:table-cell table:style-name="ce7" office:value-type="float" office:value="60" calcext:value-type="float">
            <text:p>60.0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 office:value-type="string" calcext:value-type="string">
            <text:p>step</text:p>
          </table:table-cell>
          <table:table-cell table:style-name="ce7" office:value-type="float" office:value="1" calcext:value-type="float">
            <text:p>1.0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 office:value-type="string" calcext:value-type="string">
            <text:p>stop</text:p>
          </table:table-cell>
          <table:table-cell table:style-name="ce7" office:value-type="float" office:value="500" calcext:value-type="float">
            <text:p>500.0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13" office:value-type="string" calcext:value-type="string">
            <text:p>Outputs</text:p>
          </table:table-cell>
          <table:table-cell table:style-name="ce18"/>
          <table:table-cell table:style-name="ce13"/>
          <table:table-cell table:style-name="ce33" table:number-columns-repeated="2"/>
          <table:table-cell table:style-name="ce30">
            <draw:frame table:end-cell-address="model.F33" table:end-x="0mm" table:end-y="0mm" draw:z-index="0" draw:name="Chart 1" draw:style-name="gr1" draw:text-style-name="P1" svg:width="0.01mm" svg:height="0.01mm" svg:x="4.23mm" svg:y="0.26mm">
              <draw:object draw:notify-on-update-of-ranges="freq_db.B5:freq_db.B34 freq_db.W4:freq_db.W4 freq_db.W5:freq_db.W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0" table:number-columns-repeated="15"/>
          <table:table-cell table:style-name="ce27"/>
          <table:table-cell table:style-name="ce30" table:number-columns-repeated="12"/>
          <table:table-cell table:style-name="ce15" table:number-columns-repeated="24"/>
          <table:table-cell table:number-columns-repeated="966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Value</text:p>
          </table:table-cell>
          <table:table-cell table:style-name="ce31" office:value-type="string" calcext:value-type="string">
            <text:p>Units</text:p>
          </table:table-cell>
          <table:table-cell table:style-name="ce31" office:value-type="string" calcext:value-type="string">
            <text:p>Notes</text:p>
          </table:table-cell>
          <table:table-cell table:style-name="ce30" table:number-columns-repeated="16"/>
          <table:table-cell table:style-name="ce27"/>
          <table:table-cell table:style-name="ce30" table:number-columns-repeated="12"/>
          <table:table-cell table:style-name="ce15" table:number-columns-repeated="24"/>
          <table:table-cell table:number-columns-repeated="966"/>
        </table:table-row>
        <table:table-row table:style-name="ro3">
          <table:table-cell table:style-name="ce3" office:value-type="string" calcext:value-type="string">
            <text:p>kappa</text:p>
          </table:table-cell>
          <table:table-cell table:style-name="ce4" office:value-type="string" calcext:value-type="string">
            <text:p>κ</text:p>
          </table:table-cell>
          <table:table-cell table:style-name="ce8" table:formula="of:=c_air^2 * ρ_air / V" office:value-type="float" office:value="10145541.9632911" calcext:value-type="float">
            <text:p>10145542.0</text:p>
          </table:table-cell>
          <table:table-cell table:style-name="ce30" office:value-type="string" calcext:value-type="string">
            <text:p>N/m^5</text:p>
          </table:table-cell>
          <table:table-cell table:style-name="ce30" office:value-type="string" calcext:value-type="string">
            <text:p>Adiabatic index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rength, air</text:p>
          </table:table-cell>
          <table:table-cell table:style-name="ce4" office:value-type="string" calcext:value-type="string">
            <text:p>AMa</text:p>
          </table:table-cell>
          <table:table-cell table:style-name="ce25" table:formula="of:=Aa/ma" office:value-type="float" office:value="11.0446616727766" calcext:value-type="float">
            <text:p>11.045</text:p>
          </table:table-cell>
          <table:table-cell table:style-name="ce30" office:value-type="string" calcext:value-type="string">
            <text:p>m^2/kg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rength, top</text:p>
          </table:table-cell>
          <table:table-cell table:style-name="ce4" office:value-type="string" calcext:value-type="string">
            <text:p>AMt</text:p>
          </table:table-cell>
          <table:table-cell table:style-name="ce25" table:formula="of:=At/mt" office:value-type="float" office:value="0.637329286798179" calcext:value-type="float">
            <text:p>0.637</text:p>
          </table:table-cell>
          <table:table-cell table:style-name="ce30" office:value-type="string" calcext:value-type="string">
            <text:p>m^2/kg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rength, sides</text:p>
          </table:table-cell>
          <table:table-cell table:style-name="ce4" office:value-type="string" calcext:value-type="string">
            <text:p>AMs</text:p>
          </table:table-cell>
          <table:table-cell table:style-name="ce25" table:formula="of:=As/ms" office:value-type="float" office:value="0.09375" calcext:value-type="float">
            <text:p>0.094</text:p>
          </table:table-cell>
          <table:table-cell table:style-name="ce30" office:value-type="string" calcext:value-type="string">
            <text:p>m^2/kg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Strength, back</text:p>
          </table:table-cell>
          <table:table-cell table:style-name="ce4" office:value-type="string" calcext:value-type="string">
            <text:p>AMb</text:p>
          </table:table-cell>
          <table:table-cell table:style-name="ce25" table:formula="of:=Ab/mb" office:value-type="float" office:value="0.466666666666667" calcext:value-type="float">
            <text:p>0.467</text:p>
          </table:table-cell>
          <table:table-cell table:style-name="ce30" office:value-type="string" calcext:value-type="string">
            <text:p>m^2/kg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sides</text:p>
          </table:table-cell>
          <table:table-cell table:style-name="ce4" office:value-type="string" calcext:value-type="string">
            <text:p>ωs</text:p>
          </table:table-cell>
          <table:table-cell table:style-name="ce8" table:formula="of:=SQRT((Kb + Kt)/ms)" office:value-type="float" office:value="440.170421541475" calcext:value-type="float">
            <text:p>440.2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sides</text:p>
          </table:table-cell>
          <table:table-cell table:style-name="ce4" office:value-type="string" calcext:value-type="string">
            <text:p>fs</text:p>
          </table:table-cell>
          <table:table-cell table:style-name="ce8" table:formula="of:=ωs/(2*PI())" office:value-type="float" office:value="70.0552983911691" calcext:value-type="float">
            <text:p>70.1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Coupling</text:p>
          </table:table-cell>
          <table:table-cell table:style-name="ce4" office:value-type="string" calcext:value-type="string">
            <text:p>ωat</text:p>
          </table:table-cell>
          <table:table-cell table:style-name="ce8" table:formula="of:=SQRT(κ*Aa*At/SQRT(ma*mt))" office:value-type="float" office:value="663.319472307807" calcext:value-type="float">
            <text:p>663.3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Coupling</text:p>
          </table:table-cell>
          <table:table-cell table:style-name="ce4" office:value-type="string" calcext:value-type="string">
            <text:p>fat</text:p>
          </table:table-cell>
          <table:table-cell table:style-name="ce8" table:formula="of:=ωat/(2*PI())" office:value-type="float" office:value="105.570572866895" calcext:value-type="float">
            <text:p>105.6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air</text:p>
          </table:table-cell>
          <table:table-cell table:style-name="ce4" office:value-type="string" calcext:value-type="string">
            <text:p>ωa</text:p>
          </table:table-cell>
          <table:table-cell table:style-name="ce26" table:formula="of:=SQRT((κ * Aa^2)/ma)" office:value-type="float" office:value="844.308738676203" calcext:value-type="float">
            <text:p>844.3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air</text:p>
          </table:table-cell>
          <table:table-cell table:style-name="ce4" office:value-type="string" calcext:value-type="string">
            <text:p>fa</text:p>
          </table:table-cell>
          <table:table-cell table:style-name="ce26" table:formula="of:=ωa/(2*PI())" office:value-type="float" office:value="134.375909256001" calcext:value-type="float">
            <text:p>134.4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Helmholtz</text:p>
          </table:table-cell>
          <table:table-cell table:style-name="ce4" office:value-type="string" calcext:value-type="string">
            <text:p>ωh</text:p>
          </table:table-cell>
          <table:table-cell table:style-name="ce8" table:formula="of:=(c_air * SQRT((Aa*1000)/(V*L)))" office:value-type="float" office:value="834.621341588048" calcext:value-type="float">
            <text:p>834.6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5">
          <table:table-cell table:style-name="ce3" office:value-type="string" calcext:value-type="string">
            <text:p>Helmholtz</text:p>
          </table:table-cell>
          <table:table-cell table:style-name="ce4" office:value-type="string" calcext:value-type="string">
            <text:p>fh</text:p>
          </table:table-cell>
          <table:table-cell table:style-name="ce8" table:formula="of:=ωh / (2*PI())" office:value-type="float" office:value="132.834112123727" calcext:value-type="float">
            <text:p>132.8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top</text:p>
          </table:table-cell>
          <table:table-cell table:style-name="ce4" office:value-type="string" calcext:value-type="string">
            <text:p>ωt</text:p>
          </table:table-cell>
          <table:table-cell table:style-name="ce8" table:formula="of:=SQRT((Kt + κ*At^2)/mt)" office:value-type="float" office:value="992.358787905828" calcext:value-type="float">
            <text:p>992.4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top</text:p>
          </table:table-cell>
          <table:table-cell table:style-name="ce4" office:value-type="string" calcext:value-type="string">
            <text:p>ft</text:p>
          </table:table-cell>
          <table:table-cell table:style-name="ce8" table:formula="of:=ωt/(2*PI())" office:value-type="float" office:value="157.938806415894" calcext:value-type="float">
            <text:p>157.9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back</text:p>
          </table:table-cell>
          <table:table-cell table:style-name="ce4" office:value-type="string" calcext:value-type="string">
            <text:p>ωb</text:p>
          </table:table-cell>
          <table:table-cell table:style-name="ce8" table:formula="of:=SQRT((Kb + κ*Ab^2)/mb)" office:value-type="float" office:value="1189.90646487725" calcext:value-type="float">
            <text:p>1189.9</text:p>
          </table:table-cell>
          <table:table-cell table:style-name="ce30" office:value-type="string" calcext:value-type="string">
            <text:p>radians/s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Uncoupled back</text:p>
          </table:table-cell>
          <table:table-cell table:style-name="ce4" office:value-type="string" calcext:value-type="string">
            <text:p>fb</text:p>
          </table:table-cell>
          <table:table-cell table:style-name="ce8" table:formula="of:=ωb/(2*PI())" office:value-type="float" office:value="189.379495702217" calcext:value-type="float">
            <text:p>189.4</text:p>
          </table:table-cell>
          <table:table-cell table:style-name="ce30" office:value-type="string" calcext:value-type="string">
            <text:p>Hz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Q-factor, top</text:p>
          </table:table-cell>
          <table:table-cell table:style-name="ce4" office:value-type="string" calcext:value-type="string">
            <text:p>Qt</text:p>
          </table:table-cell>
          <table:table-cell table:style-name="ce8" table:formula="of:=SQRT(Kt*mt)/Rt" office:value-type="float" office:value="28.5402008362561" calcext:value-type="float">
            <text:p>28.5</text:p>
          </table:table-cell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Q-factor, back</text:p>
          </table:table-cell>
          <table:table-cell table:style-name="ce4" office:value-type="string" calcext:value-type="string">
            <text:p>Qb</text:p>
          </table:table-cell>
          <table:table-cell table:style-name="ce8" table:formula="of:=SQRT(Kb*mb)/Rb" office:value-type="float" office:value="16.2941707368003" calcext:value-type="float">
            <text:p>16.3</text:p>
          </table:table-cell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onopole mobility, top</text:p>
          </table:table-cell>
          <table:table-cell table:style-name="ce4" office:value-type="string" calcext:value-type="string">
            <text:p>MMt</text:p>
          </table:table-cell>
          <table:table-cell table:style-name="ce8" table:formula="of:=1000/SQRT(Kt*mt)" office:value-type="float" office:value="17.9683568368254" calcext:value-type="float">
            <text:p>18.0</text:p>
          </table:table-cell>
          <table:table-cell table:style-name="ce30" office:value-type="string" calcext:value-type="string">
            <text:p>s/kg e-3</text:p>
          </table:table-cell>
          <table:table-cell table:style-name="ce30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onopole mobility, top</text:p>
          </table:table-cell>
          <table:table-cell table:style-name="ce4" office:value-type="string" calcext:value-type="string">
            <text:p>TMMt</text:p>
          </table:table-cell>
          <table:table-cell table:style-name="ce8" table:formula="of:=1000/SQRT((Kt + κ*At^2)*mt)" office:value-type="float" office:value="15.2913512869179" calcext:value-type="float">
            <text:p>15.3</text:p>
          </table:table-cell>
          <table:table-cell table:style-name="ce30" office:value-type="string" calcext:value-type="string">
            <text:p>s/kg e-3</text:p>
          </table:table-cell>
          <table:table-cell table:style-name="ce30" office:value-type="string" calcext:value-type="string">
            <text:p>True MM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onopole mobility, back</text:p>
          </table:table-cell>
          <table:table-cell table:style-name="ce4" office:value-type="string" calcext:value-type="string">
            <text:p>MMb</text:p>
          </table:table-cell>
          <table:table-cell table:style-name="ce8" table:formula="of:=1000/SQRT(Kb*mb)" office:value-type="float" office:value="10.2286068655369" calcext:value-type="float">
            <text:p>10.2</text:p>
          </table:table-cell>
          <table:table-cell table:style-name="ce30" office:value-type="string" calcext:value-type="string">
            <text:p>s/kg e-3</text:p>
          </table:table-cell>
          <table:table-cell table:style-name="ce15" table:number-columns-repeated="17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Monopole mobility, back</text:p>
          </table:table-cell>
          <table:table-cell table:style-name="ce4" office:value-type="string" calcext:value-type="string">
            <text:p>TMMb</text:p>
          </table:table-cell>
          <table:table-cell table:style-name="ce8" table:formula="of:=1000/SQRT((Kb + κ*Ab^2)*mb)" office:value-type="float" office:value="9.49606995320781" calcext:value-type="float">
            <text:p>9.5</text:p>
          </table:table-cell>
          <table:table-cell table:style-name="ce30" office:value-type="string" calcext:value-type="string">
            <text:p>s/kg e-3</text:p>
          </table:table-cell>
          <table:table-cell table:style-name="ce30" office:value-type="string" calcext:value-type="string">
            <text:p>True MM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Coupling constant</text:p>
          </table:table-cell>
          <table:table-cell table:style-name="ce4" office:value-type="string" calcext:value-type="string">
            <text:p>αat</text:p>
          </table:table-cell>
          <table:table-cell table:style-name="ce8" table:formula="of:=κ*Aa*At" office:value-type="float" office:value="2710.81226638273" calcext:value-type="float">
            <text:p>2710.8</text:p>
          </table:table-cell>
          <table:table-cell table:style-name="ce30" office:value-type="string" calcext:value-type="string">
            <text:p>N/m</text:p>
          </table:table-cell>
          <table:table-cell table:style-name="ce15" table:number-columns-repeated="17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Coupling constant</text:p>
          </table:table-cell>
          <table:table-cell table:style-name="ce4" office:value-type="string" calcext:value-type="string">
            <text:p>αab</text:p>
          </table:table-cell>
          <table:table-cell table:style-name="ce8" table:formula="of:=κ*Aa*Ab" office:value-type="float" office:value="2665.63206194302" calcext:value-type="float">
            <text:p>2665.6</text:p>
          </table:table-cell>
          <table:table-cell table:style-name="ce30" office:value-type="string" calcext:value-type="string">
            <text:p>N/m</text:p>
          </table:table-cell>
          <table:table-cell table:style-name="ce15" table:number-columns-repeated="17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Coupling constant</text:p>
          </table:table-cell>
          <table:table-cell table:style-name="ce4" office:value-type="string" calcext:value-type="string">
            <text:p>αbt</text:p>
          </table:table-cell>
          <table:table-cell table:style-name="ce8" table:formula="of:=κ*Ab*At" office:value-type="float" office:value="17598.4570895248" calcext:value-type="float">
            <text:p>17598.5</text:p>
          </table:table-cell>
          <table:table-cell table:style-name="ce30" office:value-type="string" calcext:value-type="string">
            <text:p>N/m</text:p>
          </table:table-cell>
          <table:table-cell table:style-name="ce15" table:number-columns-repeated="17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1">
          <table:table-cell table:style-name="ce14" office:value-type="string" calcext:value-type="string">
            <text:p>2*αat*αab*Kt*Kb</text:p>
          </table:table-cell>
          <table:table-cell table:style-name="ce4" office:value-type="string" calcext:value-type="string">
            <text:p>Dbar4</text:p>
          </table:table-cell>
          <table:table-cell table:style-name="ce27" table:formula="of:=COMPLEX(2*αat*αab*Kt*Kb; 0)" office:value-type="string" office:string-value="7.33586371816413e+16" calcext:value-type="string">
            <text:p>7.33586371816413e+16</text:p>
          </table:table-cell>
          <table:table-cell table:style-name="ce30" office:value-type="string" calcext:value-type="string">
            <text:p>complex</text:p>
          </table:table-cell>
          <table:table-cell table:style-name="ce30" office:value-type="string" calcext:value-type="string">
            <text:p>Doesn't depend on ω.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30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Peaks</text:p>
          </table:table-cell>
          <table:table-cell table:style-name="ce3" office:value-type="string" calcext:value-type="string">
            <text:p>Frequency</text:p>
          </table:table-cell>
          <table:table-cell table:style-name="ce3" office:value-type="string" calcext:value-type="string">
            <text:p>Decibels</text:p>
          </table:table-cell>
          <table:table-cell table:style-name="ce3" office:value-type="string" calcext:value-type="string">
            <text:p>Targets</text:p>
          </table:table-cell>
          <table:table-cell table:style-name="ce3" office:value-type="string" calcext:value-type="string">
            <text:p>Diff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string" calcext:value-type="string">
            <text:p>dB</text:p>
          </table:table-cell>
          <table:table-cell table:number-columns-repeated="2" table:style-name="ce3" office:value-type="string" calcext:value-type="string">
            <text:p>Hz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b</text:p>
          </table:table-cell>
          <table:table-cell table:style-name="ce3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15" table:formula="of:=FIND_PEAKS(freq; db)" office:value-type="string" office:string-value="" calcext:value-type="error">
            <text:p>Err:53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Air</text:p>
          </table:table-cell>
          <table:table-cell table:style-name="ce8" office:value-type="float" office:value="96" calcext:value-type="float">
            <text:p>96.0</text:p>
          </table:table-cell>
          <table:table-cell table:style-name="ce28" office:value-type="float" office:value="-39.4407252857913" calcext:value-type="float">
            <text:p>-39.4</text:p>
          </table:table-cell>
          <table:table-cell table:style-name="ce28" table:formula="of:=(note_FS2+note_G2)/2" office:value-type="float" office:value="95.248732336673" calcext:value-type="float">
            <text:p>95.2</text:p>
          </table:table-cell>
          <table:table-cell table:style-name="ce28" table:formula="of:=[.D67]-[.B67]" office:value-type="float" office:value="-0.751267663327042" calcext:value-type="float">
            <text:p>-0.8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Top</text:p>
          </table:table-cell>
          <table:table-cell table:style-name="ce8" office:value-type="float" office:value="169" calcext:value-type="float">
            <text:p>169.0</text:p>
          </table:table-cell>
          <table:table-cell table:style-name="ce8" office:value-type="float" office:value="-37.7855115380479" calcext:value-type="float">
            <text:p>-37.8</text:p>
          </table:table-cell>
          <table:table-cell table:style-name="ce28" table:formula="of:=(note_E3+note_F3)/2" office:value-type="float" office:value="169.713947086468" calcext:value-type="float">
            <text:p>169.7</text:p>
          </table:table-cell>
          <table:table-cell table:style-name="ce28" table:formula="of:=[.D68]-[.B68]" office:value-type="float" office:value="0.713947086468465" calcext:value-type="float">
            <text:p>0.7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 office:value-type="string" calcext:value-type="string">
            <text:p>Back</text:p>
          </table:table-cell>
          <table:table-cell table:style-name="ce8" office:value-type="float" office:value="215" calcext:value-type="float">
            <text:p>215.0</text:p>
          </table:table-cell>
          <table:table-cell table:style-name="ce8" office:value-type="float" office:value="-34.7380701594509" calcext:value-type="float">
            <text:p>-34.7</text:p>
          </table:table-cell>
          <table:table-cell table:style-name="ce28" table:formula="of:=(note_Gs3+note_A3)/2" office:value-type="float" office:value="213.826174394986" calcext:value-type="float">
            <text:p>213.8</text:p>
          </table:table-cell>
          <table:table-cell table:style-name="ce28" table:formula="of:=[.D69]-[.B69]" office:value-type="float" office:value="-1.17382560501372" calcext:value-type="float">
            <text:p>-1.2</text:p>
          </table:table-cell>
          <table:table-cell table:style-name="ce15" table:number-columns-repeated="16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30"/>
          <table:table-cell table:style-name="ce34" table:formula="of:=ABS([.E67]) + ABS([.E68]) + ABS([.E69])" office:value-type="float" office:value="2.63904035480923" calcext:value-type="float">
            <text:p>2.6</text:p>
          </table:table-cell>
          <table:table-cell table:style-name="ce30" office:value-type="string" calcext:value-type="string">
            <text:p>Error</text:p>
          </table:table-cell>
          <table:table-cell table:style-name="ce15" table:number-columns-repeated="15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30" table:number-columns-repeated="3"/>
          <table:table-cell table:style-name="ce15" table:number-columns-repeated="15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3" table:number-rows-repeated="2">
          <table:table-cell table:number-columns-repeated="24"/>
          <table:table-cell table:style-name="ce14" table:number-columns-repeated="34"/>
          <table:table-cell table:number-columns-repeated="966"/>
        </table:table-row>
        <table:table-row table:style-name="ro3">
          <table:table-cell table:number-columns-repeated="24"/>
          <table:table-cell table:style-name="ce3" table:number-columns-repeated="34"/>
          <table:table-cell table:number-columns-repeated="966"/>
        </table:table-row>
        <table:table-row table:style-name="ro3">
          <table:table-cell table:number-columns-repeated="24"/>
          <table:table-cell table:style-name="ce4" table:number-columns-repeated="34"/>
          <table:table-cell table:number-columns-repeated="966"/>
        </table:table-row>
        <table:table-row table:style-name="ro3">
          <table:table-cell table:number-columns-repeated="24"/>
          <table:table-cell table:style-name="ce27" table:number-columns-repeated="34"/>
          <table:table-cell table:number-columns-repeated="966"/>
        </table:table-row>
        <table:table-row table:style-name="ro3" table:number-rows-repeated="3">
          <table:table-cell table:number-columns-repeated="24"/>
          <table:table-cell table:style-name="ce15" table:number-columns-repeated="34"/>
          <table:table-cell table:number-columns-repeated="966"/>
        </table:table-row>
        <table:table-row table:style-name="ro6" table:number-rows-repeated="437">
          <table:table-cell table:number-columns-repeated="24"/>
          <table:table-cell table:style-name="ce15" table:number-columns-repeated="34"/>
          <table:table-cell table:number-columns-repeated="966"/>
        </table:table-row>
        <table:table-row table:style-name="ro6" table:number-rows-repeated="59">
          <table:table-cell table:style-name="ce15" table:number-columns-repeated="2"/>
          <table:table-cell table:style-name="ce29"/>
          <table:table-cell table:style-name="ce27" table:number-columns-repeated="19"/>
          <table:table-cell table:style-name="ce29"/>
          <table:table-cell table:style-name="ce15" table:number-columns-repeated="35"/>
          <table:table-cell table:number-columns-repeated="966"/>
        </table:table-row>
        <table:table-row table:style-name="ro6" table:number-rows-repeated="462">
          <table:table-cell table:style-name="ce15" table:number-columns-repeated="21"/>
          <table:table-cell table:style-name="ce27"/>
          <table:table-cell table:style-name="ce15" table:number-columns-repeated="36"/>
          <table:table-cell table:number-columns-repeated="966"/>
        </table:table-row>
        <table:table-row table:style-name="ro2" table:number-rows-repeated="1047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Aa" table:base-cell-address="$intro.$A$1" table:cell-range-address="$model.$C$8"/>
          <table:named-range table:name="Ab" table:base-cell-address="$intro.$A$1" table:cell-range-address="$model.$C$11"/>
          <table:named-range table:name="AMa" table:base-cell-address="$intro.$A$1" table:cell-range-address="$model.$C$36"/>
          <table:named-range table:name="AMb" table:base-cell-address="$intro.$A$1" table:cell-range-address="$model.$C$39"/>
          <table:named-range table:name="AMs" table:base-cell-address="$intro.$A$1" table:cell-range-address="$model.$C$38"/>
          <table:named-range table:name="AMt" table:base-cell-address="$intro.$A$1" table:cell-range-address="$model.$C$37"/>
          <table:named-range table:name="As" table:base-cell-address="$intro.$A$1" table:cell-range-address="$model.$C$10"/>
          <table:named-range table:name="At" table:base-cell-address="$intro.$A$1" table:cell-range-address="$model.$C$9"/>
          <table:named-range table:name="D" table:base-cell-address="$intro.$A$1" table:cell-range-address="$model.$C$7"/>
          <table:named-range table:name="db" table:base-cell-address="$intro.$A$1" table:cell-range-address="$freq_db.$W$5:.$W$34"/>
          <table:named-expression table:name="dbA" table:base-cell-address="$intro.$A$1" table:expression="#REF!"/>
          <table:named-range table:name="Dbar4" table:base-cell-address="$intro.$A$1" table:cell-range-address="$model.$C$61"/>
          <table:named-range table:name="F" table:base-cell-address="$intro.$A$1" table:cell-range-address="$model.$C$5"/>
          <table:named-range table:name="fa" table:base-cell-address="$intro.$A$1" table:cell-range-address="$model.$C$45"/>
          <table:named-range table:name="fat" table:base-cell-address="$intro.$A$1" table:cell-range-address="$model.$C$43"/>
          <table:named-range table:name="fb" table:base-cell-address="$intro.$A$1" table:cell-range-address="$model.$C$51"/>
          <table:named-range table:name="fh" table:base-cell-address="$intro.$A$1" table:cell-range-address="$model.$C$47"/>
          <table:named-range table:name="freq" table:base-cell-address="$intro.$A$1" table:cell-range-address="$freq_db.$B$5:.$B$34"/>
          <table:named-range table:name="fs" table:base-cell-address="$intro.$A$1" table:cell-range-address="$model.$C$41"/>
          <table:named-range table:name="ft" table:base-cell-address="$intro.$A$1" table:cell-range-address="$model.$C$49"/>
          <table:named-range table:name="Kb" table:base-cell-address="$intro.$A$1" table:cell-range-address="$model.$C$13"/>
          <table:named-range table:name="Kt" table:base-cell-address="$intro.$A$1" table:cell-range-address="$model.$C$12"/>
          <table:named-range table:name="L" table:base-cell-address="$intro.$A$1" table:cell-range-address="$model.$C$15"/>
          <table:named-range table:name="ma" table:base-cell-address="$intro.$A$1" table:cell-range-address="$model.$C$17"/>
          <table:named-range table:name="mb" table:base-cell-address="$intro.$A$1" table:cell-range-address="$model.$C$22"/>
          <table:named-range table:name="MMb" table:base-cell-address="$intro.$A$1" table:cell-range-address="$model.$C$56"/>
          <table:named-range table:name="MMt" table:base-cell-address="$intro.$A$1" table:cell-range-address="$model.$C$54"/>
          <table:named-range table:name="ms" table:base-cell-address="$intro.$A$1" table:cell-range-address="$model.$C$21"/>
          <table:named-range table:name="mt" table:base-cell-address="$intro.$A$1" table:cell-range-address="$model.$C$18"/>
          <table:named-range table:name="Qb" table:base-cell-address="$intro.$A$1" table:cell-range-address="$model.$C$53"/>
          <table:named-range table:name="Qt" table:base-cell-address="$intro.$A$1" table:cell-range-address="$model.$C$52"/>
          <table:named-range table:name="Ra" table:base-cell-address="$intro.$A$1" table:cell-range-address="$model.$C$23"/>
          <table:named-range table:name="Rb" table:base-cell-address="$intro.$A$1" table:cell-range-address="$model.$C$26"/>
          <table:named-range table:name="Rs" table:base-cell-address="$intro.$A$1" table:cell-range-address="$model.$C$25"/>
          <table:named-range table:name="Rt" table:base-cell-address="$intro.$A$1" table:cell-range-address="$model.$C$24"/>
          <table:named-range table:name="start" table:base-cell-address="$intro.$A$1" table:cell-range-address="$model.$C$29"/>
          <table:named-range table:name="step" table:base-cell-address="$intro.$A$1" table:cell-range-address="$model.$C$30"/>
          <table:named-range table:name="stop" table:base-cell-address="$intro.$A$1" table:cell-range-address="$model.$C$31"/>
          <table:named-range table:name="V" table:base-cell-address="$intro.$A$1" table:cell-range-address="$model.$C$6"/>
          <table:named-range table:name="α" table:base-cell-address="$intro.$A$1" table:cell-range-address="$model.$C$16"/>
          <table:named-range table:name="αab" table:base-cell-address="$intro.$A$1" table:cell-range-address="$model.$C$59"/>
          <table:named-range table:name="αat" table:base-cell-address="$intro.$A$1" table:cell-range-address="$model.$C$58"/>
          <table:named-range table:name="αbt" table:base-cell-address="$intro.$A$1" table:cell-range-address="$model.$C$60"/>
          <table:named-range table:name="κ" table:base-cell-address="$intro.$A$1" table:cell-range-address="$model.$C$35"/>
          <table:named-range table:name="ωa" table:base-cell-address="$intro.$A$1" table:cell-range-address="$model.$C$44"/>
          <table:named-range table:name="ωat" table:base-cell-address="$intro.$A$1" table:cell-range-address="$model.$C$42"/>
          <table:named-range table:name="ωb" table:base-cell-address="$intro.$A$1" table:cell-range-address="$model.$C$50"/>
          <table:named-range table:name="ωh" table:base-cell-address="$intro.$A$1" table:cell-range-address="$model.$C$46"/>
          <table:named-range table:name="ωs" table:base-cell-address="$intro.$A$1" table:cell-range-address="$model.$C$40"/>
          <table:named-range table:name="ωt" table:base-cell-address="$intro.$A$1" table:cell-range-address="$model.$C$48"/>
        </table:named-expressions>
      </table:table>
      <table:table table:name="freq_db" table:style-name="ta4">
        <office:forms form:automatic-focus="false" form:apply-design-mode="false"/>
        <table:table-column table:style-name="co6" table:number-columns-repeated="2" table:default-cell-style-name="Default"/>
        <table:table-column table:style-name="co6" table:visibility="collapse" table:number-columns-repeated="20" table:default-cell-style-name="Default"/>
        <table:table-column table:style-name="co6" table:number-columns-repeated="1002" table:default-cell-style-name="Default"/>
        <table:table-row table:style-name="ro1">
          <table:table-cell table:style-name="ce159" office:value-type="string" calcext:value-type="string">
            <text:p>Description</text:p>
          </table:table-cell>
          <table:table-cell table:style-name="ce14" office:value-type="string" calcext:value-type="string">
            <text:p>frequency</text:p>
          </table:table-cell>
          <table:table-cell table:style-name="ce14" office:value-type="string" calcext:value-type="string">
            <text:p>angular velocity</text:p>
          </table:table-cell>
          <table:table-cell table:style-name="ce14" office:value-type="string" calcext:value-type="string">
            <text:p>Denominator, air</text:p>
          </table:table-cell>
          <table:table-cell table:style-name="ce14" office:value-type="string" calcext:value-type="string">
            <text:p>Denominator, top</text:p>
          </table:table-cell>
          <table:table-cell table:style-name="ce14" office:value-type="string" calcext:value-type="string">
            <text:p>Denominator, sides</text:p>
          </table:table-cell>
          <table:table-cell table:style-name="ce14" office:value-type="string" calcext:value-type="string">
            <text:p>Denominator, back</text:p>
          </table:table-cell>
          <table:table-cell table:number-columns-repeated="9" table:style-name="ce14" office:value-type="string" calcext:value-type="string">
            <text:p>Part of Dbar</text:p>
          </table:table-cell>
          <table:table-cell table:style-name="ce14"/>
          <table:table-cell table:style-name="ce14" office:value-type="string" calcext:value-type="string">
            <text:p>Displacement, air</text:p>
          </table:table-cell>
          <table:table-cell table:style-name="ce14" office:value-type="string" calcext:value-type="string">
            <text:p>Displacement, top</text:p>
          </table:table-cell>
          <table:table-cell table:style-name="ce14" office:value-type="string" calcext:value-type="string">
            <text:p>Displacement, sides</text:p>
          </table:table-cell>
          <table:table-cell table:style-name="ce14" office:value-type="string" calcext:value-type="string">
            <text:p>Displacement, back</text:p>
          </table:table-cell>
          <table:table-cell table:style-name="ce14" office:value-type="string" calcext:value-type="string">
            <text:p>Sound pressure at distance r.</text:p>
          </table:table-cell>
          <table:table-cell table:style-name="ce14" office:value-type="string" calcext:value-type="string">
            <text:p>sound pressure ratio</text:p>
          </table:table-cell>
          <table:table-cell table:style-name="ce14" office:value-type="string" calcext:value-type="string">
            <text:p>Is db a local peak?</text:p>
          </table:table-cell>
          <table:table-cell table:number-columns-repeated="1000"/>
        </table:table-row>
        <table:table-row table:style-name="ro7">
          <table:table-cell table:style-name="ce35" office:value-type="string" calcext:value-type="string">
            <text:p>Notes</text:p>
          </table:table-cell>
          <table:table-cell table:style-name="ce14" table:number-columns-repeated="2"/>
          <table:table-cell table:style-name="ce38" office:value-type="string" calcext:value-type="string">
            <text:p>ma(ωa^2 - ω^2),</text:p>
            <text:p>Ra*ω</text:p>
          </table:table-cell>
          <table:table-cell table:style-name="ce14" office:value-type="string" calcext:value-type="string">
            <text:p>mt(ωt^2 - ω^2),</text:p>
            <text:p>Rt*ω</text:p>
          </table:table-cell>
          <table:table-cell table:style-name="ce14" office:value-type="string" calcext:value-type="string">
            <text:p>ms(ωs^2 - ω^2),</text:p>
            <text:p>Rs*ω</text:p>
          </table:table-cell>
          <table:table-cell table:style-name="ce14" office:value-type="string" calcext:value-type="string">
            <text:p>mb(ωb^2 - ω^2),</text:p>
            <text:p>Rb*ω</text:p>
          </table:table-cell>
          <table:table-cell table:style-name="ce14" office:value-type="string" calcext:value-type="string">
            <text:p>Dt*Ds*Db*Da</text:p>
          </table:table-cell>
          <table:table-cell table:style-name="ce14" office:value-type="string" calcext:value-type="string">
            <text:p>-2*αbt*Kt*Kb*Da</text:p>
          </table:table-cell>
          <table:table-cell table:style-name="ce14" office:value-type="string" calcext:value-type="string">
            <text:p>2*αbt*αab*αat*Ds</text:p>
          </table:table-cell>
          <table:table-cell table:style-name="ce14" office:value-type="string" calcext:value-type="string">
            <text:p>2*αat*αab*Kt*Kb</text:p>
          </table:table-cell>
          <table:table-cell table:style-name="ce14" office:value-type="string" calcext:value-type="string">
            <text:p>-αab^2 * (Dt*Ds - Kt^2)</text:p>
          </table:table-cell>
          <table:table-cell table:style-name="ce14" office:value-type="string" calcext:value-type="string">
            <text:p>-αat^2 * (Ds*Db - Kb^2)</text:p>
          </table:table-cell>
          <table:table-cell table:style-name="ce14" office:value-type="string" calcext:value-type="string">
            <text:p>-αbt^2 * Ds * Da</text:p>
          </table:table-cell>
          <table:table-cell table:style-name="ce14" office:value-type="string" calcext:value-type="string">
            <text:p>-Kb^2 * Dt * Da</text:p>
          </table:table-cell>
          <table:table-cell table:style-name="ce14" office:value-type="string" calcext:value-type="string">
            <text:p>-Kt^2 * Db * Da</text:p>
          </table:table-cell>
          <table:table-cell table:style-name="ce14" office:value-type="string" calcext:value-type="string">
            <text:p>sum(Dbari)</text:p>
          </table:table-cell>
          <table:table-cell table:style-name="ce14" office:value-type="string" calcext:value-type="string">
            <text:p>F/Dbar *</text:p>
            <text:p>(Kt*Kb*αab + αbt*αab*Ds - αat*Ds*Db + αat*Kb^2)</text:p>
          </table:table-cell>
          <table:table-cell table:style-name="ce14" office:value-type="string" calcext:value-type="string">
            <text:p>F/Dbar *</text:p>
            <text:p>(Ds*Db*Da - αab^2*Ds - Kb^2*Da)</text:p>
          </table:table-cell>
          <table:table-cell table:style-name="ce14" office:value-type="string" calcext:value-type="string">
            <text:p>F/Dbar *</text:p>
            <text:p>(Kt*Db*Da - Kt*αab^2 + αbt*Kb*Da - αat*αab*Kb)</text:p>
          </table:table-cell>
          <table:table-cell table:style-name="ce14" office:value-type="string" calcext:value-type="string">
            <text:p>F/Dbar *</text:p>
            <text:p>(-Kt*Kb*Da - Da*Ds*αbt + Ds*αab*αat)</text:p>
          </table:table-cell>
          <table:table-cell table:style-name="ce14" office:value-type="string" calcext:value-type="string">
            <text:p>(ω^2 * ρ)/(4πr) (At*yt + As*ys + Ab*yb + Aa*ya)</text:p>
          </table:table-cell>
          <table:table-cell table:style-name="ce14" office:value-type="string" calcext:value-type="string">
            <text:p>20*log(p/pref)</text:p>
          </table:table-cell>
          <table:table-cell table:style-name="ce14"/>
          <table:table-cell table:number-columns-repeated="1000"/>
        </table:table-row>
        <table:table-row table:style-name="ro8">
          <table:table-cell table:style-name="ce35" office:value-type="string" calcext:value-type="string">
            <text:p>Units</text:p>
          </table:table-cell>
          <table:table-cell table:style-name="ce3" office:value-type="string" calcext:value-type="string">
            <text:p>Hz</text:p>
          </table:table-cell>
          <table:table-cell table:style-name="ce3" office:value-type="string" calcext:value-type="string">
            <text:p>radians/s</text:p>
          </table:table-cell>
          <table:table-cell table:style-name="ce15" table:number-columns-repeated="14"/>
          <table:table-cell table:number-columns-repeated="4" table:style-name="ce3" office:value-type="string" calcext:value-type="string">
            <text:p>m</text:p>
          </table:table-cell>
          <table:table-cell table:style-name="ce14" office:value-type="string" calcext:value-type="string">
            <text:p>Pa</text:p>
          </table:table-cell>
          <table:table-cell table:style-name="ce3" office:value-type="string" calcext:value-type="string">
            <text:p>dB</text:p>
          </table:table-cell>
          <table:table-cell table:style-name="ce3" office:value-type="string" calcext:value-type="string">
            <text:p>boolean</text:p>
          </table:table-cell>
          <table:table-cell table:number-columns-repeated="1000"/>
        </table:table-row>
        <table:table-row table:style-name="ro8">
          <table:table-cell table:style-name="ce36" office:value-type="string" calcext:value-type="string">
            <text:p>Symbo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ω</text:p>
          </table:table-cell>
          <table:table-cell table:style-name="ce4" office:value-type="string" calcext:value-type="string">
            <text:p>Da</text:p>
          </table:table-cell>
          <table:table-cell table:style-name="ce4" office:value-type="string" calcext:value-type="string">
            <text:p>Dt</text:p>
          </table:table-cell>
          <table:table-cell table:style-name="ce4" office:value-type="string" calcext:value-type="string">
            <text:p>Ds</text:p>
          </table:table-cell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Dbar1</text:p>
          </table:table-cell>
          <table:table-cell table:style-name="ce4" office:value-type="string" calcext:value-type="string">
            <text:p>Dbar2</text:p>
          </table:table-cell>
          <table:table-cell table:style-name="ce4" office:value-type="string" calcext:value-type="string">
            <text:p>Dbar3</text:p>
          </table:table-cell>
          <table:table-cell table:style-name="ce4" office:value-type="string" calcext:value-type="string">
            <text:p>Dbar4</text:p>
          </table:table-cell>
          <table:table-cell table:style-name="ce4" office:value-type="string" calcext:value-type="string">
            <text:p>Dbar5</text:p>
          </table:table-cell>
          <table:table-cell table:style-name="ce4" office:value-type="string" calcext:value-type="string">
            <text:p>Dbar6</text:p>
          </table:table-cell>
          <table:table-cell table:style-name="ce4" office:value-type="string" calcext:value-type="string">
            <text:p>Dbar7</text:p>
          </table:table-cell>
          <table:table-cell table:style-name="ce4" office:value-type="string" calcext:value-type="string">
            <text:p>Dbar8</text:p>
          </table:table-cell>
          <table:table-cell table:style-name="ce4" office:value-type="string" calcext:value-type="string">
            <text:p>Dbar9</text:p>
          </table:table-cell>
          <table:table-cell table:style-name="ce4" office:value-type="string" calcext:value-type="string">
            <text:p>Dbar</text:p>
          </table:table-cell>
          <table:table-cell table:style-name="ce4" office:value-type="string" calcext:value-type="string">
            <text:p>ya</text:p>
          </table:table-cell>
          <table:table-cell table:style-name="ce4" office:value-type="string" calcext:value-type="string">
            <text:p>yt</text:p>
          </table:table-cell>
          <table:table-cell table:style-name="ce4" office:value-type="string" calcext:value-type="string">
            <text:p>ys</text:p>
          </table:table-cell>
          <table:table-cell table:style-name="ce4" office:value-type="string" calcext:value-type="string">
            <text:p>yb</text:p>
          </table:table-cell>
          <table:table-cell table:style-name="ce36" office:value-type="string" calcext:value-type="string">
            <text:p>p</text:p>
          </table:table-cell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isPeak</text:p>
          </table:table-cell>
          <table:table-cell table:number-columns-repeated="1000"/>
        </table:table-row>
        <table:table-row table:style-name="ro9">
          <table:table-cell table:style-name="ce27"/>
          <table:table-cell table:style-name="ce29" table:formula="of:=model.start" office:value-type="float" office:value="60" calcext:value-type="float">
            <text:p>60.0</text:p>
          </table:table-cell>
          <table:table-cell table:style-name="ce29" table:formula="of:=[.B5]*2*PI()" office:value-type="float" office:value="376.991118430775" calcext:value-type="float">
            <text:p>377.0</text:p>
          </table:table-cell>
          <table:table-cell table:style-name="ce27" table:formula="of:=COMPLEX(model.ma*(model.ωa^2 - [.C5]^2); model.Ra*[.C5])" office:value-type="string" office:string-value="328.743327069685+1.88495559215388i" calcext:value-type="string">
            <text:p>328.743327069685+1.88495559215388i</text:p>
          </table:table-cell>
          <table:table-cell table:style-name="ce27" table:formula="of:=COMPLEX(model.mt*(model.ωt^2 - [.C5]^2); model.Rt*[.C5])" office:value-type="string" office:string-value="55530.8762307878+735.132680940011i" calcext:value-type="string">
            <text:p>55530.8762307878+735.132680940011i</text:p>
          </table:table-cell>
          <table:table-cell table:style-name="ce27" table:formula="of:=COMPLEX(model.ms*(model.ωs^2 - [.C5]^2); model.Rs*[.C5])" office:value-type="string" office:string-value="41302.1572994506+4900.88453960008i" calcext:value-type="string">
            <text:p>41302.1572994506+4900.88453960008i</text:p>
          </table:table-cell>
          <table:table-cell table:style-name="ce27" table:formula="of:=COMPLEX(model.mb*(model.ωb^2 - [.C5]^2); model.Rb*[.C5])" office:value-type="string" office:string-value="112727.325622618+2261.94671058465i" calcext:value-type="string">
            <text:p>112727.325622618+2261.94671058465i</text:p>
          </table:table-cell>
          <table:table-cell table:style-name="ce27" table:formula="of:=IMPRODUCT([.D5]; [.E5]; [.F5]; [.G5])" office:value-type="string" office:string-value="8.45625009289107e+16+1.33987252686341e+16i" calcext:value-type="string">
            <text:p>8.45625009289107e+16+1.33987252686341e+16i</text:p>
          </table:table-cell>
          <table:table-cell table:style-name="ce27" table:formula="of:=IMSUB(COMPLEX(0; 0); IMPRODUCT(COMPLEX(2*model.αbt*model.Kt*model.Kb; 0); [.D5]))" office:value-type="string" office:string-value="-5.87331303999401e+16-336765292177634i" calcext:value-type="string">
            <text:p>-5.87331303999401e+16-336765292177634i</text:p>
          </table:table-cell>
          <table:table-cell table:style-name="ce27" table:formula="of:=IMPRODUCT(COMPLEX(2*model.αbt*model.αab*model.αat; 0); [.F5])" office:value-type="string" office:string-value="1.05045383553412e+16+1.24646103224281e+15i" calcext:value-type="string">
            <text:p>1.05045383553412e+16+1.2464610322428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5]; [.F5]); COMPLEX(model.Kt^2; 0))))" office:value-type="string" office:string-value="-575142325181868-2.14953449196659e+15i" calcext:value-type="string">
            <text:p>-575142325181868-2.14953449196659e+15i</text:p>
          </table:table-cell>
          <table:table-cell table:style-name="ce27" table:formula="of:=IMSUB(COMPLEX(0; 0); IMPRODUCT(COMPLEX(model.αat^2; 0); IMSUB(IMPRODUCT([.F5]; [.G5]); COMPLEX(model.Kb^2; 0))))" office:value-type="string" office:string-value="5.15806412253176e+16-4.74630181346959e+15i" calcext:value-type="string">
            <text:p>5.15806412253176e+16-4.74630181346959e+15i</text:p>
          </table:table-cell>
          <table:table-cell table:style-name="ce27" table:formula="of:=IMSUB(COMPLEX(0; 0); IMPRODUCT(COMPLEX(model.αbt^2; 0); [.F5]; [.D5]))" office:value-type="string" office:string-value="-4.20226356356041e+15-523088522511395i" calcext:value-type="string">
            <text:p>-4.20226356356041e+15-523088522511395i</text:p>
          </table:table-cell>
          <table:table-cell table:style-name="ce27" table:formula="of:=IMSUB(COMPLEX(0; 0); IMPRODUCT(COMPLEX(model.Kb^2; 0); [.E5]; [.D5]))" office:value-type="string" office:string-value="-2.12914881287199e+17-4.03974707381607e+15i" calcext:value-type="string">
            <text:p>-2.12914881287199e+17-4.03974707381607e+15i</text:p>
          </table:table-cell>
          <table:table-cell table:style-name="ce27" table:formula="of:=IMSUB(COMPLEX(0; 0); IMPRODUCT(COMPLEX(model.Kt^2; 0); [.G5]; [.D5]))" office:value-type="string" office:string-value="-8.18524901287107e+16-2.11199373125925e+15i" calcext:value-type="string">
            <text:p>-8.18524901287107e+16-2.11199373125925e+15i</text:p>
          </table:table-cell>
          <table:table-cell table:style-name="ce27" table:formula="of:=IMSUM([.H5:.P5])" office:value-type="string" office:string-value="-1.38271590013381e+17+737755375676383i" calcext:value-type="string">
            <text:p>-1.38271590013381e+17+737755375676383i</text:p>
          </table:table-cell>
          <table:table-cell table:style-name="ce27" table:formula="of:=IMPRODUCT(     IMDIV(COMPLEX(model.F; 0); [.Q5]);     IMSUM(         COMPLEX(model.Kt*model.Kb*model.αab; 0);         IMPRODUCT(COMPLEX(model.αbt*model.αab ;0); [.F5]);         IMSUB(COMPLEX(0;0); IMPRODUCT(COMPLEX(model.αat; 0); [.F5]; [.G5]));         COMPLEX(model.αat*model.Kb^2; 0)     ) )" office:value-type="string" office:string-value="-0.000176918006923772+6.85496849424835e-06i" calcext:value-type="string">
            <text:p>-0.000176918006923772+6.85496849424835e-06i</text:p>
          </table:table-cell>
          <table:table-cell table:style-name="ce27" table:formula="of:=IMPRODUCT(     IMDIV(COMPLEX(model.F; 0); [.Q5]);     IMSUM(         IMPRODUCT([.F5]; [.G5]; [.D5]);         IMSUB(COMPLEX(0;0); IMPRODUCT(COMPLEX(model.αab^2;0); [.F5]));         IMSUB(COMPLEX(0;0); IMPRODUCT(COMPLEX(model.Kb^2;0); [.D5]))         )     )" office:value-type="string" office:string-value="1.33471812460174e-05-7.71127507066739e-07i" calcext:value-type="string">
            <text:p>1.33471812460174e-05-7.71127507066739e-07i</text:p>
          </table:table-cell>
          <table:table-cell table:style-name="ce27" table:formula="of:=IMPRODUCT(     IMDIV(COMPLEX(model.F; 0); [.Q5]);     IMSUM(         IMPRODUCT(COMPLEX(model.Kt;0); [.G5]; [.D5]);         IMSUB(COMPLEX(0;0); COMPLEX(model.Kt*model.αab^2; 0));         IMPRODUCT(COMPLEX(model.αbt*model.Kb;0); [.D5]);         IMSUB(COMPLEX(0;0); COMPLEX(model.αat*model.αab*model.Kb; 0))     ) )" office:value-type="string" office:string-value="-6.41817552144741e-06-2.83028232587203e-07i" calcext:value-type="string">
            <text:p>-6.41817552144741e-06-2.83028232587203e-07i</text:p>
          </table:table-cell>
          <table:table-cell table:style-name="ce27" table:formula="of:=IMPRODUCT(     IMDIV(COMPLEX(model.F; 0); [.Q5]);     IMSUM(         IMSUB(COMPLEX(0;0); IMPRODUCT(COMPLEX(model.Kt*model.Kb;0); [.D5]));         IMSUB(COMPLEX(0;0); IMPRODUCT([.D5]; [.F5]; COMPLEX(model.αbt;0)));         IMPRODUCT([.F5]; COMPLEX(model.αab*model.αat;0))         )     )" office:value-type="string" office:string-value="8.25013819292375e-06+6.390204570247e-08i" calcext:value-type="string">
            <text:p>8.25013819292375e-06+6.390204570247e-08i</text:p>
          </table:table-cell>
          <table:table-cell table:style-name="ce39" table:formula="of:=IMDIV( IMPRODUCT(COMPLEX([.C5]^2*ρ_air;0); IMSUM( IMPRODUCT(COMPLEX(model.At;0); [.S5]); IMPRODUCT(COMPLEX(model.As;0); [.T5]); IMPRODUCT(COMPLEX(model.Ab;0); [.U5]); IMPRODUCT(COMPLEX(model.Aa;0); [.R5]) ) ); COMPLEX(4*PI()*r_ref;0) )" office:value-type="string" office:string-value="-0.00960827758522949-0.000100309099918609i" calcext:value-type="string">
            <text:p>-0.00960827758522949-0.000100309099918609i</text:p>
          </table:table-cell>
          <table:table-cell table:style-name="ce29" table:formula="of:=20 * LOG10(IMABS([.V5])/p_ref)" office:value-type="float" office:value="-74.3260159429996" calcext:value-type="float">
            <text:p>-74.3</text:p>
          </table:table-cell>
          <table:table-cell table:style-name="ce165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9">
          <table:table-cell table:style-name="ce15"/>
          <table:table-cell table:style-name="ce37" table:formula="of:=[.B5]+model.step" office:value-type="float" office:value="61" calcext:value-type="float">
            <text:p>61.0</text:p>
          </table:table-cell>
          <table:table-cell table:style-name="ce29" table:formula="of:=[.B6]*2*PI()" office:value-type="float" office:value="383.274303737955" calcext:value-type="float">
            <text:p>383.3</text:p>
          </table:table-cell>
          <table:table-cell table:style-name="ce27" table:formula="of:=COMPLEX(model.ma*(model.ωa^2 - [.C6]^2); model.Ra*[.C6])" office:value-type="string" office:string-value="325.991839276332+1.91637151868977i" calcext:value-type="string">
            <text:p>325.991839276332+1.91637151868977i</text:p>
          </table:table-cell>
          <table:table-cell table:style-name="ce27" table:formula="of:=COMPLEX(model.mt*(model.ωt^2 - [.C6]^2); model.Rt*[.C6])" office:value-type="string" office:string-value="55216.0792766524+747.384892289012i" calcext:value-type="string">
            <text:p>55216.0792766524+747.384892289012i</text:p>
          </table:table-cell>
          <table:table-cell table:style-name="ce27" table:formula="of:=COMPLEX(model.ms*(model.ωs^2 - [.C6]^2); model.Rs*[.C6])" office:value-type="string" office:string-value="37480.6464753488+4982.56594859341i" calcext:value-type="string">
            <text:p>37480.6464753488+4982.56594859341i</text:p>
          </table:table-cell>
          <table:table-cell table:style-name="ce27" table:formula="of:=COMPLEX(model.mb*(model.ωb^2 - [.C6]^2); model.Rb*[.C6])" office:value-type="string" office:string-value="112304.570987702+2299.64582242773i" calcext:value-type="string">
            <text:p>112304.570987702+2299.64582242773i</text:p>
          </table:table-cell>
          <table:table-cell table:style-name="ce27" table:formula="of:=IMPRODUCT([.D6]; [.E6]; [.F6]; [.G6])" office:value-type="string" office:string-value="7.5328503377509e+16+1.30896404242716e+16i" calcext:value-type="string">
            <text:p>7.5328503377509e+16+1.30896404242716e+16i</text:p>
          </table:table-cell>
          <table:table-cell table:style-name="ce27" table:formula="of:=IMSUB(COMPLEX(0; 0); IMPRODUCT(COMPLEX(2*model.αbt*model.Kt*model.Kb; 0); [.D6]))" office:value-type="string" office:string-value="-5.82415508664441e+16-342378047047260i" calcext:value-type="string">
            <text:p>-5.82415508664441e+16-342378047047260i</text:p>
          </table:table-cell>
          <table:table-cell table:style-name="ce27" table:formula="of:=IMPRODUCT(COMPLEX(2*model.αbt*model.αab*model.αat; 0); [.F6])" office:value-type="string" office:string-value="9.53259863955155e+15+1.26723538278018e+15i" calcext:value-type="string">
            <text:p>9.53259863955155e+15+1.26723538278018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6]; [.F6]); COMPLEX(model.Kt^2; 0))))" office:value-type="string" office:string-value="1.01744683028576e+15-2.15392039825271e+15i" calcext:value-type="string">
            <text:p>1.01744683028576e+15-2.15392039825271e+15i</text:p>
          </table:table-cell>
          <table:table-cell table:style-name="ce27" table:formula="of:=IMSUB(COMPLEX(0; 0); IMPRODUCT(COMPLEX(model.αat^2; 0); IMSUB(IMPRODUCT([.F6]; [.G6]); COMPLEX(model.Kb^2; 0))))" office:value-type="string" office:string-value="5.48654692297058e+16-4.7453483979912e+15i" calcext:value-type="string">
            <text:p>5.48654692297058e+16-4.7453483979912e+15i</text:p>
          </table:table-cell>
          <table:table-cell table:style-name="ce27" table:formula="of:=IMSUB(COMPLEX(0; 0); IMPRODUCT(COMPLEX(model.αbt^2; 0); [.F6]; [.D6]))" office:value-type="string" office:string-value="-3.78114613556484e+15-525292654501032i" calcext:value-type="string">
            <text:p>-3.78114613556484e+15-525292654501032i</text:p>
          </table:table-cell>
          <table:table-cell table:style-name="ce27" table:formula="of:=IMSUB(COMPLEX(0; 0); IMPRODUCT(COMPLEX(model.Kb^2; 0); [.E6]; [.D6]))" office:value-type="string" office:string-value="-2.099351918716e+17-4.07605358708851e+15i" calcext:value-type="string">
            <text:p>-2.099351918716e+17-4.07605358708851e+15i</text:p>
          </table:table-cell>
          <table:table-cell table:style-name="ce27" table:formula="of:=IMSUB(COMPLEX(0; 0); IMPRODUCT(COMPLEX(model.Kt^2; 0); [.G6]; [.D6]))" office:value-type="string" office:string-value="-8.0862580395376e+16-2.13142666318645e+15i" calcext:value-type="string">
            <text:p>-8.0862580395376e+16-2.13142666318645e+15i</text:p>
          </table:table-cell>
          <table:table-cell table:style-name="ce27" table:formula="of:=IMSUM([.H6:.P6])" office:value-type="string" office:string-value="-1.38717814010292e+17+382456058984618i" calcext:value-type="string">
            <text:p>-1.38717814010292e+17+382456058984618i</text:p>
          </table:table-cell>
          <table:table-cell table:style-name="ce27" table:formula="of:=IMPRODUCT(     IMDIV(COMPLEX(model.F; 0); [.Q6]);     IMSUM(         COMPLEX(model.Kt*model.Kb*model.αab; 0);         IMPRODUCT(COMPLEX(model.αbt*model.αab ;0); [.F6]);         IMSUB(COMPLEX(0;0); IMPRODUCT(COMPLEX(model.αat; 0); [.F6]; [.G6]));         COMPLEX(model.αat*model.Kb^2; 0)     ) )" office:value-type="string" office:string-value="-0.000181609539203399+7.25174243157911e-06i" calcext:value-type="string">
            <text:p>-0.000181609539203399+7.25174243157911e-06i</text:p>
          </table:table-cell>
          <table:table-cell table:style-name="ce27" table:formula="of:=IMPRODUCT(     IMDIV(COMPLEX(model.F; 0); [.Q6]);     IMSUM(         IMPRODUCT([.F6]; [.G6]; [.D6]);         IMSUB(COMPLEX(0;0); IMPRODUCT(COMPLEX(model.αab^2;0); [.F6]));         IMSUB(COMPLEX(0;0); IMPRODUCT(COMPLEX(model.Kb^2;0); [.D6]))         )     )" office:value-type="string" office:string-value="1.38097005991429e-05-7.83786825853563e-07i" calcext:value-type="string">
            <text:p>1.38097005991429e-05-7.83786825853563e-07i</text:p>
          </table:table-cell>
          <table:table-cell table:style-name="ce27" table:formula="of:=IMPRODUCT(     IMDIV(COMPLEX(model.F; 0); [.Q6]);     IMSUM(         IMPRODUCT(COMPLEX(model.Kt;0); [.G6]; [.D6]);         IMSUB(COMPLEX(0;0); COMPLEX(model.Kt*model.αab^2; 0));         IMPRODUCT(COMPLEX(model.αbt*model.Kb;0); [.D6]);         IMSUB(COMPLEX(0;0); COMPLEX(model.αat*model.αab*model.Kb; 0))     ) )" office:value-type="string" office:string-value="-6.26391869664612e-06-2.67672011100908e-07i" calcext:value-type="string">
            <text:p>-6.26391869664612e-06-2.67672011100908e-07i</text:p>
          </table:table-cell>
          <table:table-cell table:style-name="ce27" table:formula="of:=IMPRODUCT(     IMDIV(COMPLEX(model.F; 0); [.Q6]);     IMSUM(         IMSUB(COMPLEX(0;0); IMPRODUCT(COMPLEX(model.Kt*model.Kb;0); [.D6]));         IMSUB(COMPLEX(0;0); IMPRODUCT([.D6]; [.F6]; COMPLEX(model.αbt;0)));         IMPRODUCT([.F6]; COMPLEX(model.αab*model.αat;0))         )     )" office:value-type="string" office:string-value="8.17127737899197e-06+4.07863630274807e-08i" calcext:value-type="string">
            <text:p>8.17127737899197e-06+4.07863630274807e-08i</text:p>
          </table:table-cell>
          <table:table-cell table:style-name="ce39" table:formula="of:=IMDIV( IMPRODUCT(COMPLEX([.C6]^2*ρ_air;0); IMSUM( IMPRODUCT(COMPLEX(model.At;0); [.S6]); IMPRODUCT(COMPLEX(model.As;0); [.T6]); IMPRODUCT(COMPLEX(model.Ab;0); [.U6]); IMPRODUCT(COMPLEX(model.Aa;0); [.R6]) ) ); COMPLEX(4*PI()*r_ref;0) )" office:value-type="string" office:string-value="-0.0099608958181077-7.286150562654e-05i" calcext:value-type="string">
            <text:p>-0.0099608958181077-7.286150562654e-05i</text:p>
          </table:table-cell>
          <table:table-cell table:style-name="ce29" table:formula="of:=20 * LOG10(IMABS([.V6])/p_ref)" office:value-type="float" office:value="-74.0131997649792" calcext:value-type="float">
            <text:p>-74.0</text:p>
          </table:table-cell>
          <table:table-cell table:style-name="ce166" table:formula="of:=AND(OFFSET([.W6]; -1; 0)&lt;[.W6]; [.W6]&gt;OFFSET([.W6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6]+model.step" office:value-type="float" office:value="62" calcext:value-type="float">
            <text:p>62.0</text:p>
          </table:table-cell>
          <table:table-cell table:style-name="ce29" table:formula="of:=[.B7]*2*PI()" office:value-type="float" office:value="389.557489045134" calcext:value-type="float">
            <text:p>389.6</text:p>
          </table:table-cell>
          <table:table-cell table:style-name="ce27" table:formula="of:=COMPLEX(model.ma*(model.ωa^2 - [.C7]^2); model.Ra*[.C7])" office:value-type="string" office:string-value="323.194872345898+1.94778744522567i" calcext:value-type="string">
            <text:p>323.194872345898+1.94778744522567i</text:p>
          </table:table-cell>
          <table:table-cell table:style-name="ce27" table:formula="of:=COMPLEX(model.mt*(model.ωt^2 - [.C7]^2); model.Rt*[.C7])" office:value-type="string" office:string-value="54896.0790670768+759.637103638012i" calcext:value-type="string">
            <text:p>54896.0790670768+759.637103638012i</text:p>
          </table:table-cell>
          <table:table-cell table:style-name="ce27" table:formula="of:=COMPLEX(model.ms*(model.ωs^2 - [.C7]^2); model.Rs*[.C7])" office:value-type="string" office:string-value="33595.97018308+5064.24735758675i" calcext:value-type="string">
            <text:p>33595.97018308+5064.24735758675i</text:p>
          </table:table-cell>
          <table:table-cell table:style-name="ce27" table:formula="of:=COMPLEX(model.mb*(model.ωb^2 - [.C7]^2); model.Rb*[.C7])" office:value-type="string" office:string-value="111874.828672869+2337.34493427081i" calcext:value-type="string">
            <text:p>111874.828672869+2337.34493427081i</text:p>
          </table:table-cell>
          <table:table-cell table:style-name="ce27" table:formula="of:=IMPRODUCT([.D7]; [.E7]; [.F7]; [.G7])" office:value-type="string" office:string-value="6.62416627404916e+16+1.27647437989304e+16i" calcext:value-type="string">
            <text:p>6.62416627404916e+16+1.27647437989304e+16i</text:p>
          </table:table-cell>
          <table:table-cell table:style-name="ce27" table:formula="of:=IMSUB(COMPLEX(0; 0); IMPRODUCT(COMPLEX(2*model.αbt*model.Kt*model.Kb; 0); [.D7]))" office:value-type="string" office:string-value="-5.77418460514025e+16-347990801916888i" calcext:value-type="string">
            <text:p>-5.77418460514025e+16-347990801916888i</text:p>
          </table:table-cell>
          <table:table-cell table:style-name="ce27" table:formula="of:=IMPRODUCT(COMPLEX(2*model.αbt*model.αab*model.αat; 0); [.F7])" office:value-type="string" office:string-value="8.5445938044926e+15+1.28800973331757e+15i" calcext:value-type="string">
            <text:p>8.5445938044926e+15+1.2880097333175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7]; [.F7]); COMPLEX(model.Kt^2; 0))))" office:value-type="string" office:string-value="2.61883750943719e+15-2.15674731270843e+15i" calcext:value-type="string">
            <text:p>2.61883750943719e+15-2.15674731270843e+15i</text:p>
          </table:table-cell>
          <table:table-cell table:style-name="ce27" table:formula="of:=IMSUB(COMPLEX(0; 0); IMPRODUCT(COMPLEX(model.αat^2; 0); IMSUB(IMPRODUCT([.F7]; [.G7]); COMPLEX(model.Kb^2; 0))))" office:value-type="string" office:string-value="5.81802560599834e+16-4.74042514222998e+15i" calcext:value-type="string">
            <text:p>5.81802560599834e+16-4.74042514222998e+15i</text:p>
          </table:table-cell>
          <table:table-cell table:style-name="ce27" table:formula="of:=IMSUB(COMPLEX(0; 0); IMPRODUCT(COMPLEX(model.αbt^2; 0); [.F7]; [.D7]))" office:value-type="string" office:string-value="-3.35974347008567e+15-527173777727750i" calcext:value-type="string">
            <text:p>-3.35974347008567e+15-527173777727750i</text:p>
          </table:table-cell>
          <table:table-cell table:style-name="ce27" table:formula="of:=IMSUB(COMPLEX(0; 0); IMPRODUCT(COMPLEX(model.Kb^2; 0); [.E7]; [.D7]))" office:value-type="string" office:string-value="-2.0692696090113e+17-4.11082178938783e+15i" calcext:value-type="string">
            <text:p>-2.0692696090113e+17-4.11082178938783e+15i</text:p>
          </table:table-cell>
          <table:table-cell table:style-name="ce27" table:formula="of:=IMSUB(COMPLEX(0; 0); IMPRODUCT(COMPLEX(model.Kt^2; 0); [.G7]; [.D7]))" office:value-type="string" office:string-value="-7.98615756700485e+16-2.15007776220817e+15i" calcext:value-type="string">
            <text:p>-7.98615756700485e+16-2.15007776220817e+15i</text:p>
          </table:table-cell>
          <table:table-cell table:style-name="ce27" table:formula="of:=IMSUM([.H7:.P7])" office:value-type="string" office:string-value="-1.38946138796621e+17+19516946068921.5i" calcext:value-type="string">
            <text:p>-1.38946138796621e+17+19516946068921.5i</text:p>
          </table:table-cell>
          <table:table-cell table:style-name="ce27" table:formula="of:=IMPRODUCT(     IMDIV(COMPLEX(model.F; 0); [.Q7]);     IMSUM(         COMPLEX(model.Kt*model.Kb*model.αab; 0);         IMPRODUCT(COMPLEX(model.αbt*model.αab ;0); [.F7]);         IMSUB(COMPLEX(0;0); IMPRODUCT(COMPLEX(model.αat; 0); [.F7]; [.G7]));         COMPLEX(model.αat*model.Kb^2; 0)     ) )" office:value-type="string" office:string-value="-0.000186601928665351+7.68468462582977e-06i" calcext:value-type="string">
            <text:p>-0.000186601928665351+7.68468462582977e-06i</text:p>
          </table:table-cell>
          <table:table-cell table:style-name="ce27" table:formula="of:=IMPRODUCT(     IMDIV(COMPLEX(model.F; 0); [.Q7]);     IMSUM(         IMPRODUCT([.F7]; [.G7]; [.D7]);         IMSUB(COMPLEX(0;0); IMPRODUCT(COMPLEX(model.αab^2;0); [.F7]));         IMSUB(COMPLEX(0;0); IMPRODUCT(COMPLEX(model.Kb^2;0); [.D7]))         )     )" office:value-type="string" office:string-value="1.42815626307942e-05-7.99541750370083e-07i" calcext:value-type="string">
            <text:p>1.42815626307942e-05-7.99541750370083e-07i</text:p>
          </table:table-cell>
          <table:table-cell table:style-name="ce27" table:formula="of:=IMPRODUCT(     IMDIV(COMPLEX(model.F; 0); [.Q7]);     IMSUM(         IMPRODUCT(COMPLEX(model.Kt;0); [.G7]; [.D7]);         IMSUB(COMPLEX(0;0); COMPLEX(model.Kt*model.αab^2; 0));         IMPRODUCT(COMPLEX(model.αbt*model.Kb;0); [.D7]);         IMSUB(COMPLEX(0;0); COMPLEX(model.αat*model.αab*model.Kb; 0))     ) )" office:value-type="string" office:string-value="-6.11852358528193e-06-2.53179441384269e-07i" calcext:value-type="string">
            <text:p>-6.11852358528193e-06-2.53179441384269e-07i</text:p>
          </table:table-cell>
          <table:table-cell table:style-name="ce27" table:formula="of:=IMPRODUCT(     IMDIV(COMPLEX(model.F; 0); [.Q7]);     IMSUM(         IMSUB(COMPLEX(0;0); IMPRODUCT(COMPLEX(model.Kt*model.Kb;0); [.D7]));         IMSUB(COMPLEX(0;0); IMPRODUCT([.D7]; [.F7]; COMPLEX(model.αbt;0)));         IMPRODUCT([.F7]; COMPLEX(model.αab*model.αat;0))         )     )" office:value-type="string" office:string-value="8.10656496542508e-06+1.77135518094186e-08i" calcext:value-type="string">
            <text:p>8.10656496542508e-06+1.77135518094186e-08i</text:p>
          </table:table-cell>
          <table:table-cell table:style-name="ce39" table:formula="of:=IMDIV( IMPRODUCT(COMPLEX([.C7]^2*ρ_air;0); IMSUM( IMPRODUCT(COMPLEX(model.At;0); [.S7]); IMPRODUCT(COMPLEX(model.As;0); [.T7]); IMPRODUCT(COMPLEX(model.Ab;0); [.U7]); IMPRODUCT(COMPLEX(model.Aa;0); [.R7]) ) ); COMPLEX(4*PI()*r_ref;0) )" office:value-type="string" office:string-value="-0.0103441067122838-4.28930577356154e-05i" calcext:value-type="string">
            <text:p>-0.0103441067122838-4.28930577356154e-05i</text:p>
          </table:table-cell>
          <table:table-cell table:style-name="ce29" table:formula="of:=20 * LOG10(IMABS([.V7])/p_ref)" office:value-type="float" office:value="-73.6854655692313" calcext:value-type="float">
            <text:p>-73.7</text:p>
          </table:table-cell>
          <table:table-cell table:style-name="ce166" table:formula="of:=AND(OFFSET([.W7]; -1; 0)&lt;[.W7]; [.W7]&gt;OFFSET([.W7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7]+model.step" office:value-type="float" office:value="63" calcext:value-type="float">
            <text:p>63.0</text:p>
          </table:table-cell>
          <table:table-cell table:style-name="ce29" table:formula="of:=[.B8]*2*PI()" office:value-type="float" office:value="395.840674352314" calcext:value-type="float">
            <text:p>395.8</text:p>
          </table:table-cell>
          <table:table-cell table:style-name="ce27" table:formula="of:=COMPLEX(model.ma*(model.ωa^2 - [.C8]^2); model.Ra*[.C8])" office:value-type="string" office:string-value="320.352426278384+1.97920337176157i" calcext:value-type="string">
            <text:p>320.352426278384+1.97920337176157i</text:p>
          </table:table-cell>
          <table:table-cell table:style-name="ce27" table:formula="of:=COMPLEX(model.mt*(model.ωt^2 - [.C8]^2); model.Rt*[.C8])" office:value-type="string" office:string-value="54570.8756020609+771.889314987012i" calcext:value-type="string">
            <text:p>54570.8756020609+771.889314987012i</text:p>
          </table:table-cell>
          <table:table-cell table:style-name="ce27" table:formula="of:=COMPLEX(model.ms*(model.ωs^2 - [.C8]^2); model.Rs*[.C8])" office:value-type="string" office:string-value="29648.1284226442+5145.92876658008i" calcext:value-type="string">
            <text:p>29648.1284226442+5145.92876658008i</text:p>
          </table:table-cell>
          <table:table-cell table:style-name="ce27" table:formula="of:=COMPLEX(model.mb*(model.ωb^2 - [.C8]^2); model.Rb*[.C8])" office:value-type="string" office:string-value="111438.098678121+2375.04404611388i" calcext:value-type="string">
            <text:p>111438.098678121+2375.04404611388i</text:p>
          </table:table-cell>
          <table:table-cell table:style-name="ce27" table:formula="of:=IMPRODUCT([.D8]; [.E8]; [.F8]; [.G8])" office:value-type="string" office:string-value="5.73115882869594e+16+1.24245524739139e+16i" calcext:value-type="string">
            <text:p>5.73115882869594e+16+1.24245524739139e+16i</text:p>
          </table:table-cell>
          <table:table-cell table:style-name="ce27" table:formula="of:=IMSUB(COMPLEX(0; 0); IMPRODUCT(COMPLEX(2*model.αbt*model.Kt*model.Kb; 0); [.D8]))" office:value-type="string" office:string-value="-5.72340159548156e+16-353603556786515i" calcext:value-type="string">
            <text:p>-5.72340159548156e+16-353603556786515i</text:p>
          </table:table-cell>
          <table:table-cell table:style-name="ce27" table:formula="of:=IMPRODUCT(COMPLEX(2*model.αbt*model.αab*model.αat; 0); [.F8])" office:value-type="string" office:string-value="7.5405238501644e+15+1.30878408385495e+15i" calcext:value-type="string">
            <text:p>7.5405238501644e+15+1.30878408385495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8]; [.F8]); COMPLEX(model.Kt^2; 0))))" office:value-type="string" office:string-value="4.2281679615834e+15-2.1579896780906e+15i" calcext:value-type="string">
            <text:p>4.2281679615834e+15-2.1579896780906e+15i</text:p>
          </table:table-cell>
          <table:table-cell table:style-name="ce27" table:formula="of:=IMSUB(COMPLEX(0; 0); IMPRODUCT(COMPLEX(model.αat^2; 0); IMSUB(IMPRODUCT([.F8]; [.G8]); COMPLEX(model.Kb^2; 0))))" office:value-type="string" office:string-value="6.1523804870976e+16-4.73146696683711e+15i" calcext:value-type="string">
            <text:p>6.1523804870976e+16-4.73146696683711e+15i</text:p>
          </table:table-cell>
          <table:table-cell table:style-name="ce27" table:formula="of:=IMSUB(COMPLEX(0; 0); IMPRODUCT(COMPLEX(model.αbt^2; 0); [.F8]; [.D8]))" office:value-type="string" office:string-value="-2.93838386455706e+15-528726596965926i" calcext:value-type="string">
            <text:p>-2.93838386455706e+15-528726596965926i</text:p>
          </table:table-cell>
          <table:table-cell table:style-name="ce27" table:formula="of:=IMSUB(COMPLEX(0; 0); IMPRODUCT(COMPLEX(model.Kb^2; 0); [.E8]; [.D8]))" office:value-type="string" office:string-value="-2.03891206876275e+17-4.14402646250136e+15i" calcext:value-type="string">
            <text:p>-2.03891206876275e+17-4.14402646250136e+15i</text:p>
          </table:table-cell>
          <table:table-cell table:style-name="ce27" table:formula="of:=IMSUB(COMPLEX(0; 0); IMPRODUCT(COMPLEX(model.Kt^2; 0); [.G8]; [.D8]))" office:value-type="string" office:string-value="-7.884973499301e+16-2.16793421139154e+15i" calcext:value-type="string">
            <text:p>-7.884973499301e+16-2.16793421139154e+15i</text:p>
          </table:table-cell>
          <table:table-cell table:style-name="ce27" table:formula="of:=IMSUM([.H8:.P8])" office:value-type="string" office:string-value="-1.38950619537333e+17-350410914804198i" calcext:value-type="string">
            <text:p>-1.38950619537333e+17-350410914804198i</text:p>
          </table:table-cell>
          <table:table-cell table:style-name="ce27" table:formula="of:=IMPRODUCT(     IMDIV(COMPLEX(model.F; 0); [.Q8]);     IMSUM(         COMPLEX(model.Kt*model.Kb*model.αab; 0);         IMPRODUCT(COMPLEX(model.αbt*model.αab ;0); [.F8]);         IMSUB(COMPLEX(0;0); IMPRODUCT(COMPLEX(model.αat; 0); [.F8]; [.G8]));         COMPLEX(model.αat*model.Kb^2; 0)     ) )" office:value-type="string" office:string-value="-0.000191922808437859+8.15823148537271e-06i" calcext:value-type="string">
            <text:p>-0.000191922808437859+8.15823148537271e-06i</text:p>
          </table:table-cell>
          <table:table-cell table:style-name="ce27" table:formula="of:=IMPRODUCT(     IMDIV(COMPLEX(model.F; 0); [.Q8]);     IMSUM(         IMPRODUCT([.F8]; [.G8]; [.D8]);         IMSUB(COMPLEX(0;0); IMPRODUCT(COMPLEX(model.αab^2;0); [.F8]));         IMSUB(COMPLEX(0;0); IMPRODUCT(COMPLEX(model.Kb^2;0); [.D8]))         )     )" office:value-type="string" office:string-value="1.47647941223712e-05-8.18581939793408e-07i" calcext:value-type="string">
            <text:p>1.47647941223712e-05-8.18581939793408e-07i</text:p>
          </table:table-cell>
          <table:table-cell table:style-name="ce27" table:formula="of:=IMPRODUCT(     IMDIV(COMPLEX(model.F; 0); [.Q8]);     IMSUM(         IMPRODUCT(COMPLEX(model.Kt;0); [.G8]; [.D8]);         IMSUB(COMPLEX(0;0); COMPLEX(model.Kt*model.αab^2; 0));         IMPRODUCT(COMPLEX(model.αbt*model.Kb;0); [.D8]);         IMSUB(COMPLEX(0;0); COMPLEX(model.αat*model.αab*model.Kb; 0))     ) )" office:value-type="string" office:string-value="-5.98154959450285e-06-2.39470624106185e-07i" calcext:value-type="string">
            <text:p>-5.98154959450285e-06-2.39470624106185e-07i</text:p>
          </table:table-cell>
          <table:table-cell table:style-name="ce27" table:formula="of:=IMPRODUCT(     IMDIV(COMPLEX(model.F; 0); [.Q8]);     IMSUM(         IMSUB(COMPLEX(0;0); IMPRODUCT(COMPLEX(model.Kt*model.Kb;0); [.D8]));         IMSUB(COMPLEX(0;0); IMPRODUCT([.D8]; [.F8]; COMPLEX(model.αbt;0)));         IMPRODUCT([.F8]; COMPLEX(model.αab*model.αat;0))         )     )" office:value-type="string" office:string-value="8.05606273631801e-06-5.48951135427354e-09i" calcext:value-type="string">
            <text:p>8.05606273631801e-06-5.48951135427354e-09i</text:p>
          </table:table-cell>
          <table:table-cell table:style-name="ce39" table:formula="of:=IMDIV( IMPRODUCT(COMPLEX([.C8]^2*ρ_air;0); IMSUM( IMPRODUCT(COMPLEX(model.At;0); [.S8]); IMPRODUCT(COMPLEX(model.As;0); [.T8]); IMPRODUCT(COMPLEX(model.Ab;0); [.U8]); IMPRODUCT(COMPLEX(model.Aa;0); [.R8]) ) ); COMPLEX(4*PI()*r_ref;0) )" office:value-type="string" office:string-value="-0.0107610573204058-1.00147053243637e-05i" calcext:value-type="string">
            <text:p>-0.0107610573204058-1.00147053243637e-05i</text:p>
          </table:table-cell>
          <table:table-cell table:style-name="ce29" table:formula="of:=20 * LOG10(IMABS([.V8])/p_ref)" office:value-type="float" office:value="-73.3422974305653" calcext:value-type="float">
            <text:p>-73.3</text:p>
          </table:table-cell>
          <table:table-cell table:style-name="ce166" table:formula="of:=AND(OFFSET([.W8]; -1; 0)&lt;[.W8]; [.W8]&gt;OFFSET([.W8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8]+model.step" office:value-type="float" office:value="64" calcext:value-type="float">
            <text:p>64.0</text:p>
          </table:table-cell>
          <table:table-cell table:style-name="ce29" table:formula="of:=[.B9]*2*PI()" office:value-type="float" office:value="402.123859659494" calcext:value-type="float">
            <text:p>402.1</text:p>
          </table:table-cell>
          <table:table-cell table:style-name="ce27" table:formula="of:=COMPLEX(model.ma*(model.ωa^2 - [.C9]^2); model.Ra*[.C9])" office:value-type="string" office:string-value="317.464501073791+2.01061929829747i" calcext:value-type="string">
            <text:p>317.464501073791+2.01061929829747i</text:p>
          </table:table-cell>
          <table:table-cell table:style-name="ce27" table:formula="of:=COMPLEX(model.mt*(model.ωt^2 - [.C9]^2); model.Rt*[.C9])" office:value-type="string" office:string-value="54240.4688816047+784.141526336012i" calcext:value-type="string">
            <text:p>54240.4688816047+784.141526336012i</text:p>
          </table:table-cell>
          <table:table-cell table:style-name="ce27" table:formula="of:=COMPLEX(model.ms*(model.ωs^2 - [.C9]^2); model.Rs*[.C9])" office:value-type="string" office:string-value="25637.1211940415+5227.61017557342i" calcext:value-type="string">
            <text:p>25637.1211940415+5227.61017557342i</text:p>
          </table:table-cell>
          <table:table-cell table:style-name="ce27" table:formula="of:=COMPLEX(model.mb*(model.ωb^2 - [.C9]^2); model.Rb*[.C9])" office:value-type="string" office:string-value="110994.381003457+2412.74315795696i" calcext:value-type="string">
            <text:p>110994.381003457+2412.74315795696i</text:p>
          </table:table-cell>
          <table:table-cell table:style-name="ce27" table:formula="of:=IMPRODUCT([.D9]; [.E9]; [.F9]; [.G9])" office:value-type="string" office:string-value="4.85476669747607e+16+1.20696109742316e+16i" calcext:value-type="string">
            <text:p>4.85476669747607e+16+1.20696109742316e+16i</text:p>
          </table:table-cell>
          <table:table-cell table:style-name="ce27" table:formula="of:=IMSUB(COMPLEX(0; 0); IMPRODUCT(COMPLEX(2*model.αbt*model.Kt*model.Kb; 0); [.D9]))" office:value-type="string" office:string-value="-5.67180605766835e+16-359216311656143i" calcext:value-type="string">
            <text:p>-5.67180605766835e+16-359216311656143i</text:p>
          </table:table-cell>
          <table:table-cell table:style-name="ce27" table:formula="of:=IMPRODUCT(COMPLEX(2*model.αbt*model.αab*model.αat; 0); [.F9])" office:value-type="string" office:string-value="6.52038877656696e+15+1.32955843439233e+15i" calcext:value-type="string">
            <text:p>6.52038877656696e+15+1.3295584343923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9]; [.F9]); COMPLEX(model.Kt^2; 0))))" office:value-type="string" office:string-value="5.84456242382916e+15-2.15762193715612e+15i" calcext:value-type="string">
            <text:p>5.84456242382916e+15-2.15762193715612e+15i</text:p>
          </table:table-cell>
          <table:table-cell table:style-name="ce27" table:formula="of:=IMSUB(COMPLEX(0; 0); IMPRODUCT(COMPLEX(model.αat^2; 0); IMSUB(IMPRODUCT([.F9]; [.G9]); COMPLEX(model.Kb^2; 0))))" office:value-type="string" office:string-value="6.48948993566128e+16-4.71840879246367e+15i" calcext:value-type="string">
            <text:p>6.48948993566128e+16-4.71840879246367e+15i</text:p>
          </table:table-cell>
          <table:table-cell table:style-name="ce27" table:formula="of:=IMSUB(COMPLEX(0; 0); IMPRODUCT(COMPLEX(model.αbt^2; 0); [.F9]; [.D9]))" office:value-type="string" office:string-value="-2.51740095458283e+15-529945816989941i" calcext:value-type="string">
            <text:p>-2.51740095458283e+15-529945816989941i</text:p>
          </table:table-cell>
          <table:table-cell table:style-name="ce27" table:formula="of:=IMSUB(COMPLEX(0; 0); IMPRODUCT(COMPLEX(model.Kb^2; 0); [.E9]; [.D9]))" office:value-type="string" office:string-value="-2.00828964858502e+17-4.17564238821644e+15i" calcext:value-type="string">
            <text:p>-2.00828964858502e+17-4.17564238821644e+15i</text:p>
          </table:table-cell>
          <table:table-cell table:style-name="ce27" table:formula="of:=IMSUB(COMPLEX(0; 0); IMPRODUCT(COMPLEX(model.Kt^2; 0); [.G9]; [.D9]))" office:value-type="string" office:string-value="-7.78273216165771e+16-2.18498319380369e+15i" calcext:value-type="string">
            <text:p>-7.78273216165771e+16-2.18498319380369e+15i</text:p>
          </table:table-cell>
          <table:table-cell table:style-name="ce27" table:formula="of:=IMSUM([.H9:.P9])" office:value-type="string" office:string-value="-1.38725593292934e+17-726649031662075i" calcext:value-type="string">
            <text:p>-1.38725593292934e+17-726649031662075i</text:p>
          </table:table-cell>
          <table:table-cell table:style-name="ce27" table:formula="of:=IMPRODUCT(     IMDIV(COMPLEX(model.F; 0); [.Q9]);     IMSUM(         COMPLEX(model.Kt*model.Kb*model.αab; 0);         IMPRODUCT(COMPLEX(model.αbt*model.αab ;0); [.F9]);         IMSUB(COMPLEX(0;0); IMPRODUCT(COMPLEX(model.αat; 0); [.F9]; [.G9]));         COMPLEX(model.αat*model.Kb^2; 0)     ) )" office:value-type="string" office:string-value="-0.000197603294614426+8.67753142908791e-06i" calcext:value-type="string">
            <text:p>-0.000197603294614426+8.67753142908791e-06i</text:p>
          </table:table-cell>
          <table:table-cell table:style-name="ce27" table:formula="of:=IMPRODUCT(     IMDIV(COMPLEX(model.F; 0); [.Q9]);     IMSUM(         IMPRODUCT([.F9]; [.G9]; [.D9]);         IMSUB(COMPLEX(0;0); IMPRODUCT(COMPLEX(model.αab^2;0); [.F9]));         IMSUB(COMPLEX(0;0); IMPRODUCT(COMPLEX(model.Kb^2;0); [.D9]))         )     )" office:value-type="string" office:string-value="1.52615730214603e-05-8.41144560250019e-07i" calcext:value-type="string">
            <text:p>1.52615730214603e-05-8.41144560250019e-07i</text:p>
          </table:table-cell>
          <table:table-cell table:style-name="ce27" table:formula="of:=IMPRODUCT(     IMDIV(COMPLEX(model.F; 0); [.Q9]);     IMSUM(         IMPRODUCT(COMPLEX(model.Kt;0); [.G9]; [.D9]);         IMSUB(COMPLEX(0;0); COMPLEX(model.Kt*model.αab^2; 0));         IMPRODUCT(COMPLEX(model.αbt*model.Kb;0); [.D9]);         IMSUB(COMPLEX(0;0); COMPLEX(model.αat*model.αab*model.Kb; 0))     ) )" office:value-type="string" office:string-value="-5.85260310699644e-06-2.26470998864094e-07i" calcext:value-type="string">
            <text:p>-5.85260310699644e-06-2.26470998864094e-07i</text:p>
          </table:table-cell>
          <table:table-cell table:style-name="ce27" table:formula="of:=IMPRODUCT(     IMDIV(COMPLEX(model.F; 0); [.Q9]);     IMSUM(         IMSUB(COMPLEX(0;0); IMPRODUCT(COMPLEX(model.Kt*model.Kb;0); [.D9]));         IMSUB(COMPLEX(0;0); IMPRODUCT([.D9]; [.F9]; COMPLEX(model.αbt;0)));         IMPRODUCT([.F9]; COMPLEX(model.αab*model.αat;0))         )     )" office:value-type="string" office:string-value="8.01994375060359e-06-2.90055771408264e-08i" calcext:value-type="string">
            <text:p>8.01994375060359e-06-2.90055771408264e-08i</text:p>
          </table:table-cell>
          <table:table-cell table:style-name="ce39" table:formula="of:=IMDIV( IMPRODUCT(COMPLEX([.C9]^2*ρ_air;0); IMSUM( IMPRODUCT(COMPLEX(model.At;0); [.S9]); IMPRODUCT(COMPLEX(model.As;0); [.T9]); IMPRODUCT(COMPLEX(model.Ab;0); [.U9]); IMPRODUCT(COMPLEX(model.Aa;0); [.R9]) ) ); COMPLEX(4*PI()*r_ref;0) )" office:value-type="string" office:string-value="-0.0112153015695788+2.62278918023927e-05i" calcext:value-type="string">
            <text:p>-0.0112153015695788+2.62278918023927e-05i</text:p>
          </table:table-cell>
          <table:table-cell table:style-name="ce29" table:formula="of:=20 * LOG10(IMABS([.V9])/p_ref)" office:value-type="float" office:value="-72.9831572179478" calcext:value-type="float">
            <text:p>-73.0</text:p>
          </table:table-cell>
          <table:table-cell table:style-name="ce166" table:formula="of:=AND(OFFSET([.W9]; -1; 0)&lt;[.W9]; [.W9]&gt;OFFSET([.W9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9]+model.step" office:value-type="float" office:value="65" calcext:value-type="float">
            <text:p>65.0</text:p>
          </table:table-cell>
          <table:table-cell table:style-name="ce29" table:formula="of:=[.B10]*2*PI()" office:value-type="float" office:value="408.407044966673" calcext:value-type="float">
            <text:p>408.4</text:p>
          </table:table-cell>
          <table:table-cell table:style-name="ce27" table:formula="of:=COMPLEX(model.ma*(model.ωa^2 - [.C10]^2); model.Ra*[.C10])" office:value-type="string" office:string-value="314.531096732116+2.04203522483337i" calcext:value-type="string">
            <text:p>314.531096732116+2.04203522483337i</text:p>
          </table:table-cell>
          <table:table-cell table:style-name="ce27" table:formula="of:=COMPLEX(model.mt*(model.ωt^2 - [.C10]^2); model.Rt*[.C10])" office:value-type="string" office:string-value="53904.8589057083+796.393737685013i" calcext:value-type="string">
            <text:p>53904.8589057083+796.393737685013i</text:p>
          </table:table-cell>
          <table:table-cell table:style-name="ce27" table:formula="of:=COMPLEX(model.ms*(model.ωs^2 - [.C10]^2); model.Rs*[.C10])" office:value-type="string" office:string-value="21562.9484972719+5309.29158456675i" calcext:value-type="string">
            <text:p>21562.9484972719+5309.29158456675i</text:p>
          </table:table-cell>
          <table:table-cell table:style-name="ce27" table:formula="of:=COMPLEX(model.mb*(model.ωb^2 - [.C10]^2); model.Rb*[.C10])" office:value-type="string" office:string-value="110543.675648877+2450.44226980004i" calcext:value-type="string">
            <text:p>110543.675648877+2450.44226980004i</text:p>
          </table:table-cell>
          <table:table-cell table:style-name="ce27" table:formula="of:=IMPRODUCT([.D10]; [.E10]; [.F10]; [.G10])" office:value-type="string" office:string-value="3.99590495204601e+16+1.17004908705826e+16i" calcext:value-type="string">
            <text:p>3.99590495204601e+16+1.17004908705826e+16i</text:p>
          </table:table-cell>
          <table:table-cell table:style-name="ce27" table:formula="of:=IMSUB(COMPLEX(0; 0); IMPRODUCT(COMPLEX(2*model.αbt*model.Kt*model.Kb; 0); [.D10]))" office:value-type="string" office:string-value="-5.61939799170058e+16-364829066525771i" calcext:value-type="string">
            <text:p>-5.61939799170058e+16-364829066525771i</text:p>
          </table:table-cell>
          <table:table-cell table:style-name="ce27" table:formula="of:=IMPRODUCT(COMPLEX(2*model.αbt*model.αab*model.αat; 0); [.F10])" office:value-type="string" office:string-value="5.48418858370029e+15+1.35033278492971e+15i" calcext:value-type="string">
            <text:p>5.48418858370029e+15+1.3503327849297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0]; [.F10]); COMPLEX(model.Kt^2; 0))))" office:value-type="string" office:string-value="7.46713112107265e+15-2.15561853266187e+15i" calcext:value-type="string">
            <text:p>7.46713112107265e+15-2.15561853266187e+15i</text:p>
          </table:table-cell>
          <table:table-cell table:style-name="ce27" table:formula="of:=IMSUB(COMPLEX(0; 0); IMPRODUCT(COMPLEX(model.αat^2; 0); IMSUB(IMPRODUCT([.F10]; [.G10]); COMPLEX(model.Kb^2; 0))))" office:value-type="string" office:string-value="6.82923037499254e+16-4.70118553976073e+15i" calcext:value-type="string">
            <text:p>6.82923037499254e+16-4.70118553976073e+15i</text:p>
          </table:table-cell>
          <table:table-cell table:style-name="ce27" table:formula="of:=IMSUB(COMPLEX(0; 0); IMPRODUCT(COMPLEX(model.αbt^2; 0); [.F10]; [.D10]))" office:value-type="string" office:string-value="-2.09713371393643e+15-530826142574168i" calcext:value-type="string">
            <text:p>-2.09713371393643e+15-530826142574168i</text:p>
          </table:table-cell>
          <table:table-cell table:style-name="ce27" table:formula="of:=IMSUB(COMPLEX(0; 0); IMPRODUCT(COMPLEX(model.Kb^2; 0); [.E10]; [.D10]))" office:value-type="string" office:string-value="-1.97741286470263e+17-4.20564434832038e+15i" calcext:value-type="string">
            <text:p>-1.97741286470263e+17-4.20564434832038e+15i</text:p>
          </table:table-cell>
          <table:table-cell table:style-name="ce27" table:formula="of:=IMSUB(COMPLEX(0; 0); IMPRODUCT(COMPLEX(model.Kt^2; 0); [.G10]; [.D10]))" office:value-type="string" office:string-value="-7.67946030051032e+16-2.20121189251172e+15i" calcext:value-type="string">
            <text:p>-7.67946030051032e+16-2.20121189251172e+15i</text:p>
          </table:table-cell>
          <table:table-cell table:style-name="ce27" table:formula="of:=IMSUM([.H10:.P10])" office:value-type="string" office:string-value="-1.38265692949509e+17-1.10849186684233e+15i" calcext:value-type="string">
            <text:p>-1.38265692949509e+17-1.10849186684233e+15i</text:p>
          </table:table-cell>
          <table:table-cell table:style-name="ce27" table:formula="of:=IMPRODUCT(     IMDIV(COMPLEX(model.F; 0); [.Q10]);     IMSUM(         COMPLEX(model.Kt*model.Kb*model.αab; 0);         IMPRODUCT(COMPLEX(model.αbt*model.αab ;0); [.F10]);         IMSUB(COMPLEX(0;0); IMPRODUCT(COMPLEX(model.αat; 0); [.F10]; [.G10]));         COMPLEX(model.αat*model.Kb^2; 0)     ) )" office:value-type="string" office:string-value="-0.000203678551815303+9.24858559226234e-06i" calcext:value-type="string">
            <text:p>-0.000203678551815303+9.24858559226234e-06i</text:p>
          </table:table-cell>
          <table:table-cell table:style-name="ce27" table:formula="of:=IMPRODUCT(     IMDIV(COMPLEX(model.F; 0); [.Q10]);     IMSUM(         IMPRODUCT([.F10]; [.G10]; [.D10]);         IMSUB(COMPLEX(0;0); IMPRODUCT(COMPLEX(model.αab^2;0); [.F10]));         IMSUB(COMPLEX(0;0); IMPRODUCT(COMPLEX(model.Kb^2;0); [.D10]))         )     )" office:value-type="string" office:string-value="1.57742626747146e-05-8.67521600677294e-07i" calcext:value-type="string">
            <text:p>1.57742626747146e-05-8.67521600677294e-07i</text:p>
          </table:table-cell>
          <table:table-cell table:style-name="ce27" table:formula="of:=IMPRODUCT(     IMDIV(COMPLEX(model.F; 0); [.Q10]);     IMSUM(         IMPRODUCT(COMPLEX(model.Kt;0); [.G10]; [.D10]);         IMSUB(COMPLEX(0;0); COMPLEX(model.Kt*model.αab^2; 0));         IMPRODUCT(COMPLEX(model.αbt*model.Kb;0); [.D10]);         IMSUB(COMPLEX(0;0); COMPLEX(model.αat*model.αab*model.Kb; 0))     ) )" office:value-type="string" office:string-value="-5.73133522663247e-06-2.14110377590418e-07i" calcext:value-type="string">
            <text:p>-5.73133522663247e-06-2.14110377590418e-07i</text:p>
          </table:table-cell>
          <table:table-cell table:style-name="ce27" table:formula="of:=IMPRODUCT(     IMDIV(COMPLEX(model.F; 0); [.Q10]);     IMSUM(         IMSUB(COMPLEX(0;0); IMPRODUCT(COMPLEX(model.Kt*model.Kb;0); [.D10]));         IMSUB(COMPLEX(0;0); IMPRODUCT([.D10]; [.F10]; COMPLEX(model.αbt;0)));         IMPRODUCT([.F10]; COMPLEX(model.αab*model.αat;0))         )     )" office:value-type="string" office:string-value="7.99850053331621e-06-5.30308731484106e-08i" calcext:value-type="string">
            <text:p>7.99850053331621e-06-5.30308731484106e-08i</text:p>
          </table:table-cell>
          <table:table-cell table:style-name="ce39" table:formula="of:=IMDIV( IMPRODUCT(COMPLEX([.C10]^2*ρ_air;0); IMSUM( IMPRODUCT(COMPLEX(model.At;0); [.S10]); IMPRODUCT(COMPLEX(model.As;0); [.T10]); IMPRODUCT(COMPLEX(model.Ab;0); [.U10]); IMPRODUCT(COMPLEX(model.Aa;0); [.R10]) ) ); COMPLEX(4*PI()*r_ref;0) )" office:value-type="string" office:string-value="-0.0117108667982225+6.63680575773587e-05i" calcext:value-type="string">
            <text:p>-0.0117108667982225+6.63680575773587e-05i</text:p>
          </table:table-cell>
          <table:table-cell table:style-name="ce29" table:formula="of:=20 * LOG10(IMABS([.V10])/p_ref)" office:value-type="float" office:value="-72.6074797799222" calcext:value-type="float">
            <text:p>-72.6</text:p>
          </table:table-cell>
          <table:table-cell table:style-name="ce166" table:formula="of:=AND(OFFSET([.W10]; -1; 0)&lt;[.W10]; [.W10]&gt;OFFSET([.W10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0]+model.step" office:value-type="float" office:value="66" calcext:value-type="float">
            <text:p>66.0</text:p>
          </table:table-cell>
          <table:table-cell table:style-name="ce29" table:formula="of:=[.B11]*2*PI()" office:value-type="float" office:value="414.690230273853" calcext:value-type="float">
            <text:p>414.7</text:p>
          </table:table-cell>
          <table:table-cell table:style-name="ce27" table:formula="of:=COMPLEX(model.ma*(model.ωa^2 - [.C11]^2); model.Ra*[.C11])" office:value-type="string" office:string-value="311.552213253362+2.07345115136926i" calcext:value-type="string">
            <text:p>311.552213253362+2.07345115136926i</text:p>
          </table:table-cell>
          <table:table-cell table:style-name="ce27" table:formula="of:=COMPLEX(model.mt*(model.ωt^2 - [.C11]^2); model.Rt*[.C11])" office:value-type="string" office:string-value="53564.0456743717+808.645949034013i" calcext:value-type="string">
            <text:p>53564.0456743717+808.645949034013i</text:p>
          </table:table-cell>
          <table:table-cell table:style-name="ce27" table:formula="of:=COMPLEX(model.ms*(model.ωs^2 - [.C11]^2); model.Rs*[.C11])" office:value-type="string" office:string-value="17425.6103323352+5390.97299356009i" calcext:value-type="string">
            <text:p>17425.6103323352+5390.97299356009i</text:p>
          </table:table-cell>
          <table:table-cell table:style-name="ce27" table:formula="of:=COMPLEX(model.mb*(model.ωb^2 - [.C11]^2); model.Rb*[.C11])" office:value-type="string" office:string-value="110085.982614381+2488.14138164312i" calcext:value-type="string">
            <text:p>110085.982614381+2488.14138164312i</text:p>
          </table:table-cell>
          <table:table-cell table:style-name="ce27" table:formula="of:=IMPRODUCT([.D11]; [.E11]; [.F11]; [.G11])" office:value-type="string" office:string-value="3.15546365974152e+16+1.13177903409892e+16i" calcext:value-type="string">
            <text:p>3.15546365974152e+16+1.13177903409892e+16i</text:p>
          </table:table-cell>
          <table:table-cell table:style-name="ce27" table:formula="of:=IMSUB(COMPLEX(0; 0); IMPRODUCT(COMPLEX(2*model.αbt*model.Kt*model.Kb; 0); [.D11]))" office:value-type="string" office:string-value="-5.56617739757828e+16-370441821395396i" calcext:value-type="string">
            <text:p>-5.56617739757828e+16-370441821395396i</text:p>
          </table:table-cell>
          <table:table-cell table:style-name="ce27" table:formula="of:=IMPRODUCT(COMPLEX(2*model.αbt*model.αab*model.αat; 0); [.F11])" office:value-type="string" office:string-value="4.43192327156433e+15+1.37110713546709e+15i" calcext:value-type="string">
            <text:p>4.43192327156433e+15+1.37110713546709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1]; [.F11]); COMPLEX(model.Kt^2; 0))))" office:value-type="string" office:string-value="9.09497026600599e+15-2.15195390736471e+15i" calcext:value-type="string">
            <text:p>9.09497026600599e+15-2.15195390736471e+15i</text:p>
          </table:table-cell>
          <table:table-cell table:style-name="ce27" table:formula="of:=IMSUB(COMPLEX(0; 0); IMPRODUCT(COMPLEX(model.αat^2; 0); IMSUB(IMPRODUCT([.F11]; [.G11]); COMPLEX(model.Kb^2; 0))))" office:value-type="string" office:string-value="7.1714762823049e+16-4.67973212937942e+15i" calcext:value-type="string">
            <text:p>7.1714762823049e+16-4.67973212937942e+15i</text:p>
          </table:table-cell>
          <table:table-cell table:style-name="ce27" table:formula="of:=IMSUB(COMPLEX(0; 0); IMPRODUCT(COMPLEX(model.αbt^2; 0); [.F11]; [.D11]))" office:value-type="string" office:string-value="-1.67792645456099e+15-531362278492991i" calcext:value-type="string">
            <text:p>-1.67792645456099e+15-531362278492991i</text:p>
          </table:table-cell>
          <table:table-cell table:style-name="ce27" table:formula="of:=IMSUB(COMPLEX(0; 0); IMPRODUCT(COMPLEX(model.Kb^2; 0); [.E11]; [.D11]))" office:value-type="string" office:string-value="-1.94629239894993e+17-4.2340071246005e+15i" calcext:value-type="string">
            <text:p>-1.94629239894993e+17-4.2340071246005e+15i</text:p>
          </table:table-cell>
          <table:table-cell table:style-name="ce27" table:formula="of:=IMSUB(COMPLEX(0; 0); IMPRODUCT(COMPLEX(model.Kt^2; 0); [.G11]; [.D11]))" office:value-type="string" office:string-value="-7.57518508349804e+16-2.21660749058277e+15i" calcext:value-type="string">
            <text:p>-7.57518508349804e+16-2.21660749058277e+15i</text:p>
          </table:table-cell>
          <table:table-cell table:style-name="ce27" table:formula="of:=IMSUM([.H11:.P11])" office:value-type="string" office:string-value="-1.37565861020641e+17-1.4952072753595e+15i" calcext:value-type="string">
            <text:p>-1.37565861020641e+17-1.4952072753595e+15i</text:p>
          </table:table-cell>
          <table:table-cell table:style-name="ce27" table:formula="of:=IMPRODUCT(     IMDIV(COMPLEX(model.F; 0); [.Q11]);     IMSUM(         COMPLEX(model.Kt*model.Kb*model.αab; 0);         IMPRODUCT(COMPLEX(model.αbt*model.αab ;0); [.F11]);         IMSUB(COMPLEX(0;0); IMPRODUCT(COMPLEX(model.αat; 0); [.F11]; [.G11]));         COMPLEX(model.αat*model.Kb^2; 0)     ) )" office:value-type="string" office:string-value="-0.000210188472083926+9.87842221220063e-06i" calcext:value-type="string">
            <text:p>-0.000210188472083926+9.87842221220063e-06i</text:p>
          </table:table-cell>
          <table:table-cell table:style-name="ce27" table:formula="of:=IMPRODUCT(     IMDIV(COMPLEX(model.F; 0); [.Q11]);     IMSUM(         IMPRODUCT([.F11]; [.G11]; [.D11]);         IMSUB(COMPLEX(0;0); IMPRODUCT(COMPLEX(model.αab^2;0); [.F11]));         IMSUB(COMPLEX(0;0); IMPRODUCT(COMPLEX(model.Kb^2;0); [.D11]))         )     )" office:value-type="string" office:string-value="1.6305451837069e-05-8.98069173310212e-07i" calcext:value-type="string">
            <text:p>1.6305451837069e-05-8.98069173310212e-07i</text:p>
          </table:table-cell>
          <table:table-cell table:style-name="ce27" table:formula="of:=IMPRODUCT(     IMDIV(COMPLEX(model.F; 0); [.Q11]);     IMSUM(         IMPRODUCT(COMPLEX(model.Kt;0); [.G11]; [.D11]);         IMSUB(COMPLEX(0;0); COMPLEX(model.Kt*model.αab^2; 0));         IMPRODUCT(COMPLEX(model.αbt*model.Kb;0); [.D11]);         IMSUB(COMPLEX(0;0); COMPLEX(model.αat*model.αab*model.Kb; 0))     ) )" office:value-type="string" office:string-value="-5.61744015246941e-06-2.02321995846997e-07i" calcext:value-type="string">
            <text:p>-5.61744015246941e-06-2.02321995846997e-07i</text:p>
          </table:table-cell>
          <table:table-cell table:style-name="ce27" table:formula="of:=IMPRODUCT(     IMDIV(COMPLEX(model.F; 0); [.Q11]);     IMSUM(         IMSUB(COMPLEX(0;0); IMPRODUCT(COMPLEX(model.Kt*model.Kb;0); [.D11]));         IMSUB(COMPLEX(0;0); IMPRODUCT([.D11]; [.F11]; COMPLEX(model.αbt;0)));         IMPRODUCT([.F11]; COMPLEX(model.αab*model.αat;0))         )     )" office:value-type="string" office:string-value="7.99215599156273e-06-7.77796178646941e-08i" calcext:value-type="string">
            <text:p>7.99215599156273e-06-7.77796178646941e-08i</text:p>
          </table:table-cell>
          <table:table-cell table:style-name="ce39" table:formula="of:=IMDIV( IMPRODUCT(COMPLEX([.C11]^2*ρ_air;0); IMSUM( IMPRODUCT(COMPLEX(model.At;0); [.S11]); IMPRODUCT(COMPLEX(model.As;0); [.T11]); IMPRODUCT(COMPLEX(model.Ab;0); [.U11]); IMPRODUCT(COMPLEX(model.Aa;0); [.R11]) ) ); COMPLEX(4*PI()*r_ref;0) )" office:value-type="string" office:string-value="-0.0122523336847521+0.000111035164747621i" calcext:value-type="string">
            <text:p>-0.0122523336847521+0.000111035164747621i</text:p>
          </table:table-cell>
          <table:table-cell table:style-name="ce29" table:formula="of:=20 * LOG10(IMABS([.V11])/p_ref)" office:value-type="float" office:value="-72.2146671096367" calcext:value-type="float">
            <text:p>-72.2</text:p>
          </table:table-cell>
          <table:table-cell table:style-name="ce166" table:formula="of:=AND(OFFSET([.W11]; -1; 0)&lt;[.W11]; [.W11]&gt;OFFSET([.W11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1]+model.step" office:value-type="float" office:value="67" calcext:value-type="float">
            <text:p>67.0</text:p>
          </table:table-cell>
          <table:table-cell table:style-name="ce29" table:formula="of:=[.B12]*2*PI()" office:value-type="float" office:value="420.973415581032" calcext:value-type="float">
            <text:p>421.0</text:p>
          </table:table-cell>
          <table:table-cell table:style-name="ce27" table:formula="of:=COMPLEX(model.ma*(model.ωa^2 - [.C12]^2); model.Ra*[.C12])" office:value-type="string" office:string-value="308.527850637527+2.10486707790516i" calcext:value-type="string">
            <text:p>308.527850637527+2.10486707790516i</text:p>
          </table:table-cell>
          <table:table-cell table:style-name="ce27" table:formula="of:=COMPLEX(model.mt*(model.ωt^2 - [.C12]^2); model.Rt*[.C12])" office:value-type="string" office:string-value="53218.0291875948+820.898160383013i" calcext:value-type="string">
            <text:p>53218.0291875948+820.898160383013i</text:p>
          </table:table-cell>
          <table:table-cell table:style-name="ce27" table:formula="of:=COMPLEX(model.ms*(model.ωs^2 - [.C12]^2); model.Rs*[.C12])" office:value-type="string" office:string-value="13225.1066992316+5472.65440255342i" calcext:value-type="string">
            <text:p>13225.1066992316+5472.65440255342i</text:p>
          </table:table-cell>
          <table:table-cell table:style-name="ce27" table:formula="of:=COMPLEX(model.mb*(model.ωb^2 - [.C12]^2); model.Rb*[.C12])" office:value-type="string" office:string-value="109621.301899969+2525.84049348619i" calcext:value-type="string">
            <text:p>109621.301899969+2525.84049348619i</text:p>
          </table:table-cell>
          <table:table-cell table:style-name="ce27" table:formula="of:=IMPRODUCT([.D12]; [.E12]; [.F12]; [.G12])" office:value-type="string" office:string-value="2.33430651786741e+16+1.09221336914364e+16i" calcext:value-type="string">
            <text:p>2.33430651786741e+16+1.09221336914364e+16i</text:p>
          </table:table-cell>
          <table:table-cell table:style-name="ce27" table:formula="of:=IMSUB(COMPLEX(0; 0); IMPRODUCT(COMPLEX(2*model.αbt*model.Kt*model.Kb; 0); [.D12]))" office:value-type="string" office:string-value="-5.51214427530143e+16-376054576265024i" calcext:value-type="string">
            <text:p>-5.51214427530143e+16-376054576265024i</text:p>
          </table:table-cell>
          <table:table-cell table:style-name="ce27" table:formula="of:=IMPRODUCT(COMPLEX(2*model.αbt*model.αab*model.αat; 0); [.F12])" office:value-type="string" office:string-value="3.36359284015914e+15+1.39188148600447e+15i" calcext:value-type="string">
            <text:p>3.36359284015914e+15+1.3918814860044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2]; [.F12]); COMPLEX(model.Kt^2; 0))))" office:value-type="string" office:string-value="1.07271620591149e+16-2.14660250402154e+15i" calcext:value-type="string">
            <text:p>1.07271620591149e+16-2.14660250402154e+15i</text:p>
          </table:table-cell>
          <table:table-cell table:style-name="ce27" table:formula="of:=IMSUB(COMPLEX(0; 0); IMPRODUCT(COMPLEX(model.αat^2; 0); IMSUB(IMPRODUCT([.F12]; [.G12]); COMPLEX(model.Kb^2; 0))))" office:value-type="string" office:string-value="7.5161001887221e+16-4.65398348197083e+15i" calcext:value-type="string">
            <text:p>7.5161001887221e+16-4.65398348197083e+15i</text:p>
          </table:table-cell>
          <table:table-cell table:style-name="ce27" table:formula="of:=IMSUB(COMPLEX(0; 0); IMPRODUCT(COMPLEX(model.αbt^2; 0); [.F12]; [.D12]))" office:value-type="string" office:string-value="-1.26012882656931e+15-531548929520783i" calcext:value-type="string">
            <text:p>-1.26012882656931e+15-531548929520783i</text:p>
          </table:table-cell>
          <table:table-cell table:style-name="ce27" table:formula="of:=IMSUB(COMPLEX(0; 0); IMPRODUCT(COMPLEX(model.Kb^2; 0); [.E12]; [.D12]))" office:value-type="string" office:string-value="-1.91493909877109e+17-4.26070549884413e+15i" calcext:value-type="string">
            <text:p>-1.91493909877109e+17-4.26070549884413e+15i</text:p>
          </table:table-cell>
          <table:table-cell table:style-name="ce27" table:formula="of:=IMSUB(COMPLEX(0; 0); IMPRODUCT(COMPLEX(model.Kt^2; 0); [.G12]; [.D12]))" office:value-type="string" office:string-value="-7.46993409946365e+16-2.23115717108395e+15i" calcext:value-type="string">
            <text:p>-7.46993409946365e+16-2.23115717108395e+15i</text:p>
          </table:table-cell>
          <table:table-cell table:style-name="ce27" table:formula="of:=IMSUM([.H12:.P12])" office:value-type="string" office:string-value="-1.36621363304519e+17-1.88603698426539e+15i" calcext:value-type="string">
            <text:p>-1.36621363304519e+17-1.88603698426539e+15i</text:p>
          </table:table-cell>
          <table:table-cell table:style-name="ce27" table:formula="of:=IMPRODUCT(     IMDIV(COMPLEX(model.F; 0); [.Q12]);     IMSUM(         COMPLEX(model.Kt*model.Kb*model.αab; 0);         IMPRODUCT(COMPLEX(model.αbt*model.αab ;0); [.F12]);         IMSUB(COMPLEX(0;0); IMPRODUCT(COMPLEX(model.αat; 0); [.F12]; [.G12]));         COMPLEX(model.αat*model.Kb^2; 0)     ) )" office:value-type="string" office:string-value="-0.00021717849450233+1.05753142154706e-05i" calcext:value-type="string">
            <text:p>-0.00021717849450233+1.05753142154706e-05i</text:p>
          </table:table-cell>
          <table:table-cell table:style-name="ce27" table:formula="of:=IMPRODUCT(     IMDIV(COMPLEX(model.F; 0); [.Q12]);     IMSUM(         IMPRODUCT([.F12]; [.G12]; [.D12]);         IMSUB(COMPLEX(0;0); IMPRODUCT(COMPLEX(model.αab^2;0); [.F12]));         IMSUB(COMPLEX(0;0); IMPRODUCT(COMPLEX(model.Kb^2;0); [.D12]))         )     )" office:value-type="string" office:string-value="1.68580019838021e-05-9.33219322748583e-07i" calcext:value-type="string">
            <text:p>1.68580019838021e-05-9.33219322748583e-07i</text:p>
          </table:table-cell>
          <table:table-cell table:style-name="ce27" table:formula="of:=IMPRODUCT(     IMDIV(COMPLEX(model.F; 0); [.Q12]);     IMSUM(         IMPRODUCT(COMPLEX(model.Kt;0); [.G12]; [.D12]);         IMSUB(COMPLEX(0;0); COMPLEX(model.Kt*model.αab^2; 0));         IMPRODUCT(COMPLEX(model.αbt*model.Kb;0); [.D12]);         IMSUB(COMPLEX(0;0); COMPLEX(model.αat*model.αab*model.Kb; 0))     ) )" office:value-type="string" office:string-value="-5.51065420011573e-06-1.91041552119765e-07i" calcext:value-type="string">
            <text:p>-5.51065420011573e-06-1.91041552119765e-07i</text:p>
          </table:table-cell>
          <table:table-cell table:style-name="ce27" table:formula="of:=IMPRODUCT(     IMDIV(COMPLEX(model.F; 0); [.Q12]);     IMSUM(         IMSUB(COMPLEX(0;0); IMPRODUCT(COMPLEX(model.Kt*model.Kb;0); [.D12]));         IMSUB(COMPLEX(0;0); IMPRODUCT([.D12]; [.F12]; COMPLEX(model.αbt;0)));         IMPRODUCT([.F12]; COMPLEX(model.αab*model.αat;0))         )     )" office:value-type="string" office:string-value="8.00147757987516e-06-1.03489419344443e-07i" calcext:value-type="string">
            <text:p>8.00147757987516e-06-1.03489419344443e-07i</text:p>
          </table:table-cell>
          <table:table-cell table:style-name="ce39" table:formula="of:=IMDIV( IMPRODUCT(COMPLEX([.C12]^2*ρ_air;0); IMSUM( IMPRODUCT(COMPLEX(model.At;0); [.S12]); IMPRODUCT(COMPLEX(model.As;0); [.T12]); IMPRODUCT(COMPLEX(model.Ab;0); [.U12]); IMPRODUCT(COMPLEX(model.Aa;0); [.R12]) ) ); COMPLEX(4*PI()*r_ref;0) )" office:value-type="string" office:string-value="-0.012844932810902+0.000160976048350443i" calcext:value-type="string">
            <text:p>-0.012844932810902+0.000160976048350443i</text:p>
          </table:table-cell>
          <table:table-cell table:style-name="ce29" table:formula="of:=20 * LOG10(IMABS([.V12])/p_ref)" office:value-type="float" office:value="-71.8040813098214" calcext:value-type="float">
            <text:p>-71.8</text:p>
          </table:table-cell>
          <table:table-cell table:style-name="ce166" table:formula="of:=AND(OFFSET([.W12]; -1; 0)&lt;[.W12]; [.W12]&gt;OFFSET([.W12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2]+model.step" office:value-type="float" office:value="68" calcext:value-type="float">
            <text:p>68.0</text:p>
          </table:table-cell>
          <table:table-cell table:style-name="ce29" table:formula="of:=[.B13]*2*PI()" office:value-type="float" office:value="427.256600888212" calcext:value-type="float">
            <text:p>427.3</text:p>
          </table:table-cell>
          <table:table-cell table:style-name="ce27" table:formula="of:=COMPLEX(model.ma*(model.ωa^2 - [.C13]^2); model.Ra*[.C13])" office:value-type="string" office:string-value="305.458008884613+2.13628300444106i" calcext:value-type="string">
            <text:p>305.458008884613+2.13628300444106i</text:p>
          </table:table-cell>
          <table:table-cell table:style-name="ce27" table:formula="of:=COMPLEX(model.mt*(model.ωt^2 - [.C13]^2); model.Rt*[.C13])" office:value-type="string" office:string-value="52866.8094453776+833.150371732013i" calcext:value-type="string">
            <text:p>52866.8094453776+833.150371732013i</text:p>
          </table:table-cell>
          <table:table-cell table:style-name="ce27" table:formula="of:=COMPLEX(model.ms*(model.ωs^2 - [.C13]^2); model.Rs*[.C13])" office:value-type="string" office:string-value="8961.43759796096+5554.33581154675i" calcext:value-type="string">
            <text:p>8961.43759796096+5554.33581154675i</text:p>
          </table:table-cell>
          <table:table-cell table:style-name="ce27" table:formula="of:=COMPLEX(model.mb*(model.ωb^2 - [.C13]^2); model.Rb*[.C13])" office:value-type="string" office:string-value="109149.63350564+2563.53960532927i" calcext:value-type="string">
            <text:p>109149.63350564+2563.53960532927i</text:p>
          </table:table-cell>
          <table:table-cell table:style-name="ce27" table:formula="of:=IMPRODUCT([.D13]; [.E13]; [.F13]; [.G13])" office:value-type="string" office:string-value="1.53326950416727e+16+1.05141708348806e+16i" calcext:value-type="string">
            <text:p>1.53326950416727e+16+1.05141708348806e+16i</text:p>
          </table:table-cell>
          <table:table-cell table:style-name="ce27" table:formula="of:=IMSUB(COMPLEX(0; 0); IMPRODUCT(COMPLEX(2*model.αbt*model.Kt*model.Kb; 0); [.D13]))" office:value-type="string" office:string-value="-5.45729862487007e+16-381667331134652i" calcext:value-type="string">
            <text:p>-5.45729862487007e+16-381667331134652i</text:p>
          </table:table-cell>
          <table:table-cell table:style-name="ce27" table:formula="of:=IMPRODUCT(COMPLEX(2*model.αbt*model.αab*model.αat; 0); [.F13])" office:value-type="string" office:string-value="2.27919728948469e+15+1.41265583654184e+15i" calcext:value-type="string">
            <text:p>2.27919728948469e+15+1.41265583654184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3]; [.F13]); COMPLEX(model.Kt^2; 0))))" office:value-type="string" office:string-value="1.23627746886786e+16-2.13953876538922e+15i" calcext:value-type="string">
            <text:p>1.23627746886786e+16-2.13953876538922e+15i</text:p>
          </table:table-cell>
          <table:table-cell table:style-name="ce27" table:formula="of:=IMSUB(COMPLEX(0; 0); IMPRODUCT(COMPLEX(model.αat^2; 0); IMSUB(IMPRODUCT([.F13]; [.G13]); COMPLEX(model.Kb^2; 0))))" office:value-type="string" office:string-value="7.86297267927812e+16-4.623874518186e+15i" calcext:value-type="string">
            <text:p>7.86297267927812e+16-4.623874518186e+15i</text:p>
          </table:table-cell>
          <table:table-cell table:style-name="ce27" table:formula="of:=IMSUB(COMPLEX(0; 0); IMPRODUCT(COMPLEX(model.αbt^2; 0); [.F13]; [.D13]))" office:value-type="string" office:string-value="-844095818243827-531380800431928i" calcext:value-type="string">
            <text:p>-844095818243827-531380800431928i</text:p>
          </table:table-cell>
          <table:table-cell table:style-name="ce27" table:formula="of:=IMSUB(COMPLEX(0; 0); IMPRODUCT(COMPLEX(model.Kb^2; 0); [.E13]; [.D13]))" office:value-type="string" office:string-value="-1.88336397722015e+17-4.28571425283862e+15i" calcext:value-type="string">
            <text:p>-1.88336397722015e+17-4.28571425283862e+15i</text:p>
          </table:table-cell>
          <table:table-cell table:style-name="ce27" table:formula="of:=IMSUB(COMPLEX(0; 0); IMPRODUCT(COMPLEX(model.Kt^2; 0); [.G13]; [.D13]))" office:value-type="string" office:string-value="-7.36373535845368e+16-2.24484811708241e+15i" calcext:value-type="string">
            <text:p>-7.36373535845368e+16-2.24484811708241e+15i</text:p>
          </table:table-cell>
          <table:table-cell table:style-name="ce27" table:formula="of:=IMSUM([.H13:.P13])" office:value-type="string" office:string-value="-1.35427802379238e+17-2.28019711364039e+15i" calcext:value-type="string">
            <text:p>-1.35427802379238e+17-2.28019711364039e+15i</text:p>
          </table:table-cell>
          <table:table-cell table:style-name="ce27" table:formula="of:=IMPRODUCT(     IMDIV(COMPLEX(model.F; 0); [.Q13]);     IMSUM(         COMPLEX(model.Kt*model.Kb*model.αab; 0);         IMPRODUCT(COMPLEX(model.αbt*model.αab ;0); [.F13]);         IMSUB(COMPLEX(0;0); IMPRODUCT(COMPLEX(model.αat; 0); [.F13]; [.G13]));         COMPLEX(model.αat*model.Kb^2; 0)     ) )" office:value-type="string" office:string-value="-0.000224700600715477+1.13490526695175e-05i" calcext:value-type="string">
            <text:p>-0.000224700600715477+1.13490526695175e-05i</text:p>
          </table:table-cell>
          <table:table-cell table:style-name="ce27" table:formula="of:=IMPRODUCT(     IMDIV(COMPLEX(model.F; 0); [.Q13]);     IMSUM(         IMPRODUCT([.F13]; [.G13]; [.D13]);         IMSUB(COMPLEX(0;0); IMPRODUCT(COMPLEX(model.αab^2;0); [.F13]));         IMSUB(COMPLEX(0;0); IMPRODUCT(COMPLEX(model.Kb^2;0); [.D13]))         )     )" office:value-type="string" office:string-value="1.74351038688474e-05-9.73495044768741e-07i" calcext:value-type="string">
            <text:p>1.74351038688474e-05-9.73495044768741e-07i</text:p>
          </table:table-cell>
          <table:table-cell table:style-name="ce27" table:formula="of:=IMPRODUCT(     IMDIV(COMPLEX(model.F; 0); [.Q13]);     IMSUM(         IMPRODUCT(COMPLEX(model.Kt;0); [.G13]; [.D13]);         IMSUB(COMPLEX(0;0); COMPLEX(model.Kt*model.αab^2; 0));         IMPRODUCT(COMPLEX(model.αbt*model.Kb;0); [.D13]);         IMSUB(COMPLEX(0;0); COMPLEX(model.αat*model.αab*model.Kb; 0))     ) )" office:value-type="string" office:string-value="-5.41075551294247e-06-1.80206200457925e-07i" calcext:value-type="string">
            <text:p>-5.41075551294247e-06-1.80206200457925e-07i</text:p>
          </table:table-cell>
          <table:table-cell table:style-name="ce27" table:formula="of:=IMPRODUCT(     IMDIV(COMPLEX(model.F; 0); [.Q13]);     IMSUM(         IMSUB(COMPLEX(0;0); IMPRODUCT(COMPLEX(model.Kt*model.Kb;0); [.D13]));         IMSUB(COMPLEX(0;0); IMPRODUCT([.D13]; [.F13]; COMPLEX(model.αbt;0)));         IMPRODUCT([.F13]; COMPLEX(model.αab*model.αat;0))         )     )" office:value-type="string" office:string-value="8.02719540713165e-06-1.30427846026859e-07i" calcext:value-type="string">
            <text:p>8.02719540713165e-06-1.30427846026859e-07i</text:p>
          </table:table-cell>
          <table:table-cell table:style-name="ce39" table:formula="of:=IMDIV( IMPRODUCT(COMPLEX([.C13]^2*ρ_air;0); IMSUM( IMPRODUCT(COMPLEX(model.At;0); [.S13]); IMPRODUCT(COMPLEX(model.As;0); [.T13]); IMPRODUCT(COMPLEX(model.Ab;0); [.U13]); IMPRODUCT(COMPLEX(model.Aa;0); [.R13]) ) ); COMPLEX(4*PI()*r_ref;0) )" office:value-type="string" office:string-value="-0.0134946620292665+0.000217082073690193i" calcext:value-type="string">
            <text:p>-0.0134946620292665+0.000217082073690193i</text:p>
          </table:table-cell>
          <table:table-cell table:style-name="ce29" table:formula="of:=20 * LOG10(IMABS([.V13])/p_ref)" office:value-type="float" office:value="-71.3750361380208" calcext:value-type="float">
            <text:p>-71.4</text:p>
          </table:table-cell>
          <table:table-cell table:style-name="ce166" table:formula="of:=AND(OFFSET([.W13]; -1; 0)&lt;[.W13]; [.W13]&gt;OFFSET([.W13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3]+model.step" office:value-type="float" office:value="69" calcext:value-type="float">
            <text:p>69.0</text:p>
          </table:table-cell>
          <table:table-cell table:style-name="ce29" table:formula="of:=[.B14]*2*PI()" office:value-type="float" office:value="433.539786195391" calcext:value-type="float">
            <text:p>433.5</text:p>
          </table:table-cell>
          <table:table-cell table:style-name="ce27" table:formula="of:=COMPLEX(model.ma*(model.ωa^2 - [.C14]^2); model.Ra*[.C14])" office:value-type="string" office:string-value="302.342687994618+2.16769893097696i" calcext:value-type="string">
            <text:p>302.342687994618+2.16769893097696i</text:p>
          </table:table-cell>
          <table:table-cell table:style-name="ce27" table:formula="of:=COMPLEX(model.mt*(model.ωt^2 - [.C14]^2); model.Rt*[.C14])" office:value-type="string" office:string-value="52510.3864477202+845.402583081013i" calcext:value-type="string">
            <text:p>52510.3864477202+845.402583081013i</text:p>
          </table:table-cell>
          <table:table-cell table:style-name="ce27" table:formula="of:=COMPLEX(model.ms*(model.ωs^2 - [.C14]^2); model.Rs*[.C14])" office:value-type="string" office:string-value="4634.60302852339+5636.01722054009i" calcext:value-type="string">
            <text:p>4634.60302852339+5636.01722054009i</text:p>
          </table:table-cell>
          <table:table-cell table:style-name="ce27" table:formula="of:=COMPLEX(model.mb*(model.ωb^2 - [.C14]^2); model.Rb*[.C14])" office:value-type="string" office:string-value="108670.977431396+2601.23871717235i" calcext:value-type="string">
            <text:p>108670.977431396+2601.23871717235i</text:p>
          </table:table-cell>
          <table:table-cell table:style-name="ce27" table:formula="of:=IMPRODUCT([.D14]; [.E14]; [.F14]; [.G14])" office:value-type="string" office:string-value="7.5315954519734e+15+1.00945767279847e+16i" calcext:value-type="string">
            <text:p>7.5315954519734e+15+1.00945767279847e+16i</text:p>
          </table:table-cell>
          <table:table-cell table:style-name="ce27" table:formula="of:=IMSUB(COMPLEX(0; 0); IMPRODUCT(COMPLEX(2*model.αbt*model.Kt*model.Kb; 0); [.D14]))" office:value-type="string" office:string-value="-5.40164044628415e+16-387280086004279i" calcext:value-type="string">
            <text:p>-5.40164044628415e+16-387280086004279i</text:p>
          </table:table-cell>
          <table:table-cell table:style-name="ce27" table:formula="of:=IMPRODUCT(COMPLEX(2*model.αbt*model.αab*model.αat; 0); [.F14])" office:value-type="string" office:string-value="1.17873661954099e+15+1.43343018707923e+15i" calcext:value-type="string">
            <text:p>1.17873661954099e+15+1.4334301870792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4]; [.F14]); COMPLEX(model.Kt^2; 0))))" office:value-type="string" office:string-value="1.40008623307703e+16-2.13073713422464e+15i" calcext:value-type="string">
            <text:p>1.40008623307703e+16-2.13073713422464e+15i</text:p>
          </table:table-cell>
          <table:table-cell table:style-name="ce27" table:formula="of:=IMSUB(COMPLEX(0; 0); IMPRODUCT(COMPLEX(model.αat^2; 0); IMSUB(IMPRODUCT([.F14]; [.G14]); COMPLEX(model.Kb^2; 0))))" office:value-type="string" office:string-value="8.21196239291736e+16-4.58934015867616e+15i" calcext:value-type="string">
            <text:p>8.21196239291736e+16-4.58934015867616e+15i</text:p>
          </table:table-cell>
          <table:table-cell table:style-name="ce27" table:formula="of:=IMSUB(COMPLEX(0; 0); IMPRODUCT(COMPLEX(model.αbt^2; 0); [.F14]; [.D14]))" office:value-type="string" office:string-value="-430187756036660-530852596000801i" calcext:value-type="string">
            <text:p>-430187756036660-530852596000801i</text:p>
          </table:table-cell>
          <table:table-cell table:style-name="ce27" table:formula="of:=IMSUB(COMPLEX(0; 0); IMPRODUCT(COMPLEX(model.Kb^2; 0); [.E14]; [.D14]))" office:value-type="string" office:string-value="-1.85157821296096e+17-4.30900816837127e+15i" calcext:value-type="string">
            <text:p>-1.85157821296096e+17-4.30900816837127e+15i</text:p>
          </table:table-cell>
          <table:table-cell table:style-name="ce27" table:formula="of:=IMSUB(COMPLEX(0; 0); IMPRODUCT(COMPLEX(model.Kt^2; 0); [.G14]; [.D14]))" office:value-type="string" office:string-value="-7.25661729171845e+16-2.25766751164525e+15i" calcext:value-type="string">
            <text:p>-7.25661729171845e+16-2.25766751164525e+15i</text:p>
          </table:table-cell>
          <table:table-cell table:style-name="ce27" table:formula="of:=IMSUM([.H14:.P14])" office:value-type="string" office:string-value="-1.33981130919059e+17-2.67687873985847e+15i" calcext:value-type="string">
            <text:p>-1.33981130919059e+17-2.67687873985847e+15i</text:p>
          </table:table-cell>
          <table:table-cell table:style-name="ce27" table:formula="of:=IMPRODUCT(     IMDIV(COMPLEX(model.F; 0); [.Q14]);     IMSUM(         COMPLEX(model.Kt*model.Kb*model.αab; 0);         IMPRODUCT(COMPLEX(model.αbt*model.αab ;0); [.F14]);         IMSUB(COMPLEX(0;0); IMPRODUCT(COMPLEX(model.αat; 0); [.F14]; [.G14]));         COMPLEX(model.αat*model.Kb^2; 0)     ) )" office:value-type="string" office:string-value="-0.00023281453194935+1.22112930960082e-05i" calcext:value-type="string">
            <text:p>-0.00023281453194935+1.22112930960082e-05i</text:p>
          </table:table-cell>
          <table:table-cell table:style-name="ce27" table:formula="of:=IMPRODUCT(     IMDIV(COMPLEX(model.F; 0); [.Q14]);     IMSUM(         IMPRODUCT([.F14]; [.G14]; [.D14]);         IMSUB(COMPLEX(0;0); IMPRODUCT(COMPLEX(model.αab^2;0); [.F14]));         IMSUB(COMPLEX(0;0); IMPRODUCT(COMPLEX(model.Kb^2;0); [.D14]))         )     )" office:value-type="string" office:string-value="1.80403458304852e-05-1.01952945953189e-06i" calcext:value-type="string">
            <text:p>1.80403458304852e-05-1.01952945953189e-06i</text:p>
          </table:table-cell>
          <table:table-cell table:style-name="ce27" table:formula="of:=IMPRODUCT(     IMDIV(COMPLEX(model.F; 0); [.Q14]);     IMSUM(         IMPRODUCT(COMPLEX(model.Kt;0); [.G14]; [.D14]);         IMSUB(COMPLEX(0;0); COMPLEX(model.Kt*model.αab^2; 0));         IMPRODUCT(COMPLEX(model.αbt*model.Kb;0); [.D14]);         IMSUB(COMPLEX(0;0); COMPLEX(model.αat*model.αab*model.Kb; 0))     ) )" office:value-type="string" office:string-value="-5.31756453426782e-06-1.69753454338196e-07i" calcext:value-type="string">
            <text:p>-5.31756453426782e-06-1.69753454338196e-07i</text:p>
          </table:table-cell>
          <table:table-cell table:style-name="ce27" table:formula="of:=IMPRODUCT(     IMDIV(COMPLEX(model.F; 0); [.Q14]);     IMSUM(         IMSUB(COMPLEX(0;0); IMPRODUCT(COMPLEX(model.Kt*model.Kb;0); [.D14]));         IMSUB(COMPLEX(0;0); IMPRODUCT([.D14]; [.F14]; COMPLEX(model.αbt;0)));         IMPRODUCT([.F14]; COMPLEX(model.αab*model.αat;0))         )     )" office:value-type="string" office:string-value="8.07022519755365e-06-1.58900550351423e-07i" calcext:value-type="string">
            <text:p>8.07022519755365e-06-1.58900550351423e-07i</text:p>
          </table:table-cell>
          <table:table-cell table:style-name="ce39" table:formula="of:=IMDIV( IMPRODUCT(COMPLEX([.C14]^2*ρ_air;0); IMSUM( IMPRODUCT(COMPLEX(model.At;0); [.S14]); IMPRODUCT(COMPLEX(model.As;0); [.T14]); IMPRODUCT(COMPLEX(model.Ab;0); [.U14]); IMPRODUCT(COMPLEX(model.Aa;0); [.R14]) ) ); COMPLEX(4*PI()*r_ref;0) )" office:value-type="string" office:string-value="-0.0142084300395125+0.00028042361991545i" calcext:value-type="string">
            <text:p>-0.0142084300395125+0.00028042361991545i</text:p>
          </table:table-cell>
          <table:table-cell table:style-name="ce29" table:formula="of:=20 * LOG10(IMABS([.V14])/p_ref)" office:value-type="float" office:value="-70.9267868598812" calcext:value-type="float">
            <text:p>-70.9</text:p>
          </table:table-cell>
          <table:table-cell table:style-name="ce166" table:formula="of:=AND(OFFSET([.W14]; -1; 0)&lt;[.W14]; [.W14]&gt;OFFSET([.W14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4]+model.step" office:value-type="float" office:value="70" calcext:value-type="float">
            <text:p>70.0</text:p>
          </table:table-cell>
          <table:table-cell table:style-name="ce29" table:formula="of:=[.B15]*2*PI()" office:value-type="float" office:value="439.822971502571" calcext:value-type="float">
            <text:p>439.8</text:p>
          </table:table-cell>
          <table:table-cell table:style-name="ce27" table:formula="of:=COMPLEX(model.ma*(model.ωa^2 - [.C15]^2); model.Ra*[.C15])" office:value-type="string" office:string-value="299.181887967542+2.19911485751286i" calcext:value-type="string">
            <text:p>299.181887967542+2.19911485751286i</text:p>
          </table:table-cell>
          <table:table-cell table:style-name="ce27" table:formula="of:=COMPLEX(model.mt*(model.ωt^2 - [.C15]^2); model.Rt*[.C15])" office:value-type="string" office:string-value="52148.7601946225+857.654794430013i" calcext:value-type="string">
            <text:p>52148.7601946225+857.654794430013i</text:p>
          </table:table-cell>
          <table:table-cell table:style-name="ce27" table:formula="of:=COMPLEX(model.ms*(model.ωs^2 - [.C15]^2); model.Rs*[.C15])" office:value-type="string" office:string-value="244.602990918863+5717.69862953342i" calcext:value-type="string">
            <text:p>244.602990918863+5717.69862953342i</text:p>
          </table:table-cell>
          <table:table-cell table:style-name="ce27" table:formula="of:=COMPLEX(model.mb*(model.ωb^2 - [.C15]^2); model.Rb*[.C15])" office:value-type="string" office:string-value="108185.333677236+2638.93782901543i" calcext:value-type="string">
            <text:p>108185.333677236+2638.93782901543i</text:p>
          </table:table-cell>
          <table:table-cell table:style-name="ce27" table:formula="of:=IMPRODUCT([.D15]; [.E15]; [.F15]; [.G15])" office:value-type="string" office:string-value="-52467956456837.7+9.66405076493876e+15i" calcext:value-type="string">
            <text:p>-52467956456837.7+9.66405076493876e+15i</text:p>
          </table:table-cell>
          <table:table-cell table:style-name="ce27" table:formula="of:=IMSUB(COMPLEX(0; 0); IMPRODUCT(COMPLEX(2*model.αbt*model.Kt*model.Kb; 0); [.D15]))" office:value-type="string" office:string-value="-5.34516973954368e+16-392892840873907i" calcext:value-type="string">
            <text:p>-5.34516973954368e+16-392892840873907i</text:p>
          </table:table-cell>
          <table:table-cell table:style-name="ce27" table:formula="of:=IMPRODUCT(COMPLEX(2*model.αbt*model.αab*model.αat; 0); [.F15])" office:value-type="string" office:string-value="62210830328045.9+1.45420453761661e+15i" calcext:value-type="string">
            <text:p>62210830328045.9+1.4542045376166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5]; [.F15]); COMPLEX(model.Kt^2; 0))))" office:value-type="string" office:string-value="1.56404651492565e+16-2.12017205328468e+15i" calcext:value-type="string">
            <text:p>1.56404651492565e+16-2.12017205328468e+15i</text:p>
          </table:table-cell>
          <table:table-cell table:style-name="ce27" table:formula="of:=IMSUB(COMPLEX(0; 0); IMPRODUCT(COMPLEX(model.αat^2; 0); IMSUB(IMPRODUCT([.F15]; [.G15]); COMPLEX(model.Kb^2; 0))))" office:value-type="string" office:string-value="8.5629360224944e+16-4.55031532409233e+15i" calcext:value-type="string">
            <text:p>8.5629360224944e+16-4.55031532409233e+15i</text:p>
          </table:table-cell>
          <table:table-cell table:style-name="ce27" table:formula="of:=IMSUB(COMPLEX(0; 0); IMPRODUCT(COMPLEX(model.αbt^2; 0); [.F15]; [.D15]))" office:value-type="string" office:string-value="-18770304569581.5-529959021001779i" calcext:value-type="string">
            <text:p>-18770304569581.5-529959021001779i</text:p>
          </table:table-cell>
          <table:table-cell table:style-name="ce27" table:formula="of:=IMSUB(COMPLEX(0; 0); IMPRODUCT(COMPLEX(model.Kb^2; 0); [.E15]; [.D15]))" office:value-type="string" office:string-value="-1.81959315026718e+17-4.3305620272294e+15i" calcext:value-type="string">
            <text:p>-1.81959315026718e+17-4.3305620272294e+15i</text:p>
          </table:table-cell>
          <table:table-cell table:style-name="ce27" table:formula="of:=IMSUB(COMPLEX(0; 0); IMPRODUCT(COMPLEX(model.Kt^2; 0); [.G15]; [.D15]))" office:value-type="string" office:string-value="-7.14860875171186e+16-2.26960253783959e+15i" calcext:value-type="string">
            <text:p>-7.14860875171186e+16-2.26960253783959e+15i</text:p>
          </table:table-cell>
          <table:table-cell table:style-name="ce27" table:formula="of:=IMSUM([.H15:.P15])" office:value-type="string" office:string-value="-1.3227766481413e+17-3.07524850176632e+15i" calcext:value-type="string">
            <text:p>-1.3227766481413e+17-3.07524850176632e+15i</text:p>
          </table:table-cell>
          <table:table-cell table:style-name="ce27" table:formula="of:=IMPRODUCT(     IMDIV(COMPLEX(model.F; 0); [.Q15]);     IMSUM(         COMPLEX(model.Kt*model.Kb*model.αab; 0);         IMPRODUCT(COMPLEX(model.αbt*model.αab ;0); [.F15]);         IMSUB(COMPLEX(0;0); IMPRODUCT(COMPLEX(model.αat; 0); [.F15]; [.G15]));         COMPLEX(model.αat*model.Kb^2; 0)     ) )" office:value-type="string" office:string-value="-0.000241589287079308+1.31759976902024e-05i" calcext:value-type="string">
            <text:p>-0.000241589287079308+1.31759976902024e-05i</text:p>
          </table:table-cell>
          <table:table-cell table:style-name="ce27" table:formula="of:=IMPRODUCT(     IMDIV(COMPLEX(model.F; 0); [.Q15]);     IMSUM(         IMPRODUCT([.F15]; [.G15]; [.D15]);         IMSUB(COMPLEX(0;0); IMPRODUCT(COMPLEX(model.αab^2;0); [.F15]));         IMSUB(COMPLEX(0;0); IMPRODUCT(COMPLEX(model.Kb^2;0); [.D15]))         )     )" office:value-type="string" office:string-value="1.8677797097377e-05-1.07209042245914e-06i" calcext:value-type="string">
            <text:p>1.8677797097377e-05-1.07209042245914e-06i</text:p>
          </table:table-cell>
          <table:table-cell table:style-name="ce27" table:formula="of:=IMPRODUCT(     IMDIV(COMPLEX(model.F; 0); [.Q15]);     IMSUM(         IMPRODUCT(COMPLEX(model.Kt;0); [.G15]; [.D15]);         IMSUB(COMPLEX(0;0); COMPLEX(model.Kt*model.αab^2; 0));         IMPRODUCT(COMPLEX(model.αbt*model.Kb;0); [.D15]);         IMSUB(COMPLEX(0;0); COMPLEX(model.αat*model.αab*model.Kb; 0))     ) )" office:value-type="string" office:string-value="-5.23094534777825e-06-1.59619948441997e-07i" calcext:value-type="string">
            <text:p>-5.23094534777825e-06-1.59619948441997e-07i</text:p>
          </table:table-cell>
          <table:table-cell table:style-name="ce27" table:formula="of:=IMPRODUCT(     IMDIV(COMPLEX(model.F; 0); [.Q15]);     IMSUM(         IMSUB(COMPLEX(0;0); IMPRODUCT(COMPLEX(model.Kt*model.Kb;0); [.D15]));         IMSUB(COMPLEX(0;0); IMPRODUCT([.D15]; [.F15]; COMPLEX(model.αbt;0)));         IMPRODUCT([.F15]; COMPLEX(model.αab*model.αat;0))         )     )" office:value-type="string" office:string-value="8.13169731197838e-06-1.89261456413187e-07i" calcext:value-type="string">
            <text:p>8.13169731197838e-06-1.89261456413187e-07i</text:p>
          </table:table-cell>
          <table:table-cell table:style-name="ce39" table:formula="of:=IMDIV( IMPRODUCT(COMPLEX([.C15]^2*ρ_air;0); IMSUM( IMPRODUCT(COMPLEX(model.At;0); [.S15]); IMPRODUCT(COMPLEX(model.As;0); [.T15]); IMPRODUCT(COMPLEX(model.Ab;0); [.U15]); IMPRODUCT(COMPLEX(model.Aa;0); [.R15]) ) ); COMPLEX(4*PI()*r_ref;0) )" office:value-type="string" office:string-value="-0.0149942332384778+0.000352294377660163i" calcext:value-type="string">
            <text:p>-0.0149942332384778+0.000352294377660163i</text:p>
          </table:table-cell>
          <table:table-cell table:style-name="ce29" table:formula="of:=20 * LOG10(IMABS([.V15])/p_ref)" office:value-type="float" office:value="-70.4585180690537" calcext:value-type="float">
            <text:p>-70.5</text:p>
          </table:table-cell>
          <table:table-cell table:style-name="ce166" table:formula="of:=AND(OFFSET([.W15]; -1; 0)&lt;[.W15]; [.W15]&gt;OFFSET([.W15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5]+model.step" office:value-type="float" office:value="71" calcext:value-type="float">
            <text:p>71.0</text:p>
          </table:table-cell>
          <table:table-cell table:style-name="ce29" table:formula="of:=[.B16]*2*PI()" office:value-type="float" office:value="446.106156809751" calcext:value-type="float">
            <text:p>446.1</text:p>
          </table:table-cell>
          <table:table-cell table:style-name="ce27" table:formula="of:=COMPLEX(model.ma*(model.ωa^2 - [.C16]^2); model.Ra*[.C16])" office:value-type="string" office:string-value="295.975608803387+2.23053078404875i" calcext:value-type="string">
            <text:p>295.975608803387+2.23053078404875i</text:p>
          </table:table-cell>
          <table:table-cell table:style-name="ce27" table:formula="of:=COMPLEX(model.mt*(model.ωt^2 - [.C16]^2); model.Rt*[.C16])" office:value-type="string" office:string-value="51781.9306860846+869.907005779014i" calcext:value-type="string">
            <text:p>51781.9306860846+869.907005779014i</text:p>
          </table:table-cell>
          <table:table-cell table:style-name="ce27" table:formula="of:=COMPLEX(model.ms*(model.ωs^2 - [.C16]^2); model.Rs*[.C16])" office:value-type="string" office:string-value="-4208.56251485269+5799.38003852676i" calcext:value-type="string">
            <text:p>-4208.56251485269+5799.38003852676i</text:p>
          </table:table-cell>
          <table:table-cell table:style-name="ce27" table:formula="of:=COMPLEX(model.mb*(model.ωb^2 - [.C16]^2); model.Rb*[.C16])" office:value-type="string" office:string-value="107692.70224316+2676.6369408585i" calcext:value-type="string">
            <text:p>107692.70224316+2676.6369408585i</text:p>
          </table:table-cell>
          <table:table-cell table:style-name="ce27" table:formula="of:=IMPRODUCT([.D16]; [.E16]; [.F16]; [.G16])" office:value-type="string" office:string-value="-7.41204608665576e+15+9.22331612772831e+15i" calcext:value-type="string">
            <text:p>-7.41204608665576e+15+9.22331612772831e+15i</text:p>
          </table:table-cell>
          <table:table-cell table:style-name="ce27" table:formula="of:=IMSUB(COMPLEX(0; 0); IMPRODUCT(COMPLEX(2*model.αbt*model.Kt*model.Kb; 0); [.D16]))" office:value-type="string" office:string-value="-5.28788650464869e+16-398505595743533i" calcext:value-type="string">
            <text:p>-5.28788650464869e+16-398505595743533i</text:p>
          </table:table-cell>
          <table:table-cell table:style-name="ce27" table:formula="of:=IMPRODUCT(COMPLEX(2*model.αbt*model.αab*model.αat; 0); [.F16])" office:value-type="string" office:string-value="-1.07038007815416e+15+1.47497888815399e+15i" calcext:value-type="string">
            <text:p>-1.07038007815416e+15+1.47497888815399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6]; [.F16]); COMPLEX(model.Kt^2; 0))))" office:value-type="string" office:string-value="1.72806092957978e+16-2.10781796532621e+15i" calcext:value-type="string">
            <text:p>1.72806092957978e+16-2.10781796532621e+15i</text:p>
          </table:table-cell>
          <table:table-cell table:style-name="ce27" table:formula="of:=IMSUB(COMPLEX(0; 0); IMPRODUCT(COMPLEX(model.αat^2; 0); IMSUB(IMPRODUCT([.F16]; [.G16]); COMPLEX(model.Kb^2; 0))))" office:value-type="string" office:string-value="8.91575831477416e+16-4.50673493508564e+15i" calcext:value-type="string">
            <text:p>8.91575831477416e+16-4.50673493508564e+15i</text:p>
          </table:table-cell>
          <table:table-cell table:style-name="ce27" table:formula="of:=IMSUB(COMPLEX(0; 0); IMPRODUCT(COMPLEX(model.αbt^2; 0); [.F16]; [.D16]))" office:value-type="string" office:string-value="389785533365981-528694780209245i" calcext:value-type="string">
            <text:p>389785533365981-528694780209245i</text:p>
          </table:table-cell>
          <table:table-cell table:style-name="ce27" table:formula="of:=IMSUB(COMPLEX(0; 0); IMPRODUCT(COMPLEX(model.Kb^2; 0); [.E16]; [.D16]))" office:value-type="string" office:string-value="-1.78742029902237e+17-4.35035061120036e+15i" calcext:value-type="string">
            <text:p>-1.78742029902237e+17-4.35035061120036e+15i</text:p>
          </table:table-cell>
          <table:table-cell table:style-name="ce27" table:formula="of:=IMSUB(COMPLEX(0; 0); IMPRODUCT(COMPLEX(model.Kt^2; 0); [.G16]; [.D16]))" office:value-type="string" office:string-value="-7.03973901209161e+16-2.28064037873257e+15i" calcext:value-type="string">
            <text:p>-7.03973901209161e+16-2.28064037873257e+15i</text:p>
          </table:table-cell>
          <table:table-cell table:style-name="ce27" table:formula="of:=IMSUM([.H16:.P16])" office:value-type="string" office:string-value="-1.30314096075903e+17-3.47444925041526e+15i" calcext:value-type="string">
            <text:p>-1.30314096075903e+17-3.47444925041526e+15i</text:p>
          </table:table-cell>
          <table:table-cell table:style-name="ce27" table:formula="of:=IMPRODUCT(     IMDIV(COMPLEX(model.F; 0); [.Q16]);     IMSUM(         COMPLEX(model.Kt*model.Kb*model.αab; 0);         IMPRODUCT(COMPLEX(model.αbt*model.αab ;0); [.F16]);         IMSUB(COMPLEX(0;0); IMPRODUCT(COMPLEX(model.αat; 0); [.F16]; [.G16]));         COMPLEX(model.αat*model.Kb^2; 0)     ) )" office:value-type="string" office:string-value="-0.000251104980269831+1.42600050239844e-05i" calcext:value-type="string">
            <text:p>-0.000251104980269831+1.42600050239844e-05i</text:p>
          </table:table-cell>
          <table:table-cell table:style-name="ce27" table:formula="of:=IMPRODUCT(     IMDIV(COMPLEX(model.F; 0); [.Q16]);     IMSUM(         IMPRODUCT([.F16]; [.G16]; [.D16]);         IMSUB(COMPLEX(0;0); IMPRODUCT(COMPLEX(model.αab^2;0); [.F16]));         IMSUB(COMPLEX(0;0); IMPRODUCT(COMPLEX(model.Kb^2;0); [.D16]))         )     )" office:value-type="string" office:string-value="1.93521103702651e-05-1.13211233279571e-06i" calcext:value-type="string">
            <text:p>1.93521103702651e-05-1.13211233279571e-06i</text:p>
          </table:table-cell>
          <table:table-cell table:style-name="ce27" table:formula="of:=IMPRODUCT(     IMDIV(COMPLEX(model.F; 0); [.Q16]);     IMSUM(         IMPRODUCT(COMPLEX(model.Kt;0); [.G16]; [.D16]);         IMSUB(COMPLEX(0;0); COMPLEX(model.Kt*model.αab^2; 0));         IMPRODUCT(COMPLEX(model.αbt*model.Kb;0); [.D16]);         IMSUB(COMPLEX(0;0); COMPLEX(model.αat*model.αab*model.Kb; 0))     ) )" office:value-type="string" office:string-value="-5.15080804048056e-06-1.49739988533959e-07i" calcext:value-type="string">
            <text:p>-5.15080804048056e-06-1.49739988533959e-07i</text:p>
          </table:table-cell>
          <table:table-cell table:style-name="ce27" table:formula="of:=IMPRODUCT(     IMDIV(COMPLEX(model.F; 0); [.Q16]);     IMSUM(         IMSUB(COMPLEX(0;0); IMPRODUCT(COMPLEX(model.Kt*model.Kb;0); [.D16]));         IMSUB(COMPLEX(0;0); IMPRODUCT([.D16]; [.F16]; COMPLEX(model.αbt;0)));         IMPRODUCT([.F16]; COMPLEX(model.αab*model.αat;0))         )     )" office:value-type="string" office:string-value="8.21299343205199e-06-2.21925707517319e-07i" calcext:value-type="string">
            <text:p>8.21299343205199e-06-2.21925707517319e-07i</text:p>
          </table:table-cell>
          <table:table-cell table:style-name="ce39" table:formula="of:=IMDIV( IMPRODUCT(COMPLEX([.C16]^2*ρ_air;0); IMSUM( IMPRODUCT(COMPLEX(model.At;0); [.S16]); IMPRODUCT(COMPLEX(model.As;0); [.T16]); IMPRODUCT(COMPLEX(model.Ab;0); [.U16]); IMPRODUCT(COMPLEX(model.Aa;0); [.R16]) ) ); COMPLEX(4*PI()*r_ref;0) )" office:value-type="string" office:string-value="-0.015861375165388+0.000434268762367696i" calcext:value-type="string">
            <text:p>-0.015861375165388+0.000434268762367696i</text:p>
          </table:table-cell>
          <table:table-cell table:style-name="ce29" table:formula="of:=20 * LOG10(IMABS([.V16])/p_ref)" office:value-type="float" office:value="-69.9693290401774" calcext:value-type="float">
            <text:p>-70.0</text:p>
          </table:table-cell>
          <table:table-cell table:style-name="ce166" table:formula="of:=AND(OFFSET([.W16]; -1; 0)&lt;[.W16]; [.W16]&gt;OFFSET([.W16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6]+model.step" office:value-type="float" office:value="72" calcext:value-type="float">
            <text:p>72.0</text:p>
          </table:table-cell>
          <table:table-cell table:style-name="ce29" table:formula="of:=[.B17]*2*PI()" office:value-type="float" office:value="452.38934211693" calcext:value-type="float">
            <text:p>452.4</text:p>
          </table:table-cell>
          <table:table-cell table:style-name="ce27" table:formula="of:=COMPLEX(model.ma*(model.ωa^2 - [.C17]^2); model.Ra*[.C17])" office:value-type="string" office:string-value="292.723850502151+2.26194671058465i" calcext:value-type="string">
            <text:p>292.723850502151+2.26194671058465i</text:p>
          </table:table-cell>
          <table:table-cell table:style-name="ce27" table:formula="of:=COMPLEX(model.mt*(model.ωt^2 - [.C17]^2); model.Rt*[.C17])" office:value-type="string" office:string-value="51409.8979221064+882.159217128014i" calcext:value-type="string">
            <text:p>51409.8979221064+882.159217128014i</text:p>
          </table:table-cell>
          <table:table-cell table:style-name="ce27" table:formula="of:=COMPLEX(model.ms*(model.ωs^2 - [.C17]^2); model.Rs*[.C17])" office:value-type="string" office:string-value="-8724.89348879117+5881.06144752009i" calcext:value-type="string">
            <text:p>-8724.89348879117+5881.06144752009i</text:p>
          </table:table-cell>
          <table:table-cell table:style-name="ce27" table:formula="of:=COMPLEX(model.mb*(model.ωb^2 - [.C17]^2); model.Rb*[.C17])" office:value-type="string" office:string-value="107193.083129169+2714.33605270158i" calcext:value-type="string">
            <text:p>107193.083129169+2714.33605270158i</text:p>
          </table:table-cell>
          <table:table-cell table:style-name="ce27" table:formula="of:=IMPRODUCT([.D17]; [.E17]; [.F17]; [.G17])" office:value-type="string" office:string-value="-1.4540019051737e+16+8.77311909220702e+15i" calcext:value-type="string">
            <text:p>-1.4540019051737e+16+8.77311909220702e+15i</text:p>
          </table:table-cell>
          <table:table-cell table:style-name="ce27" table:formula="of:=IMSUB(COMPLEX(0; 0); IMPRODUCT(COMPLEX(2*model.αbt*model.Kt*model.Kb; 0); [.D17]))" office:value-type="string" office:string-value="-5.22979074159915e+16-404118350613160i" calcext:value-type="string">
            <text:p>-5.22979074159915e+16-404118350613160i</text:p>
          </table:table-cell>
          <table:table-cell table:style-name="ce27" table:formula="of:=IMPRODUCT(COMPLEX(2*model.αbt*model.αab*model.αat; 0); [.F17])" office:value-type="string" office:string-value="-2.21903610590561e+15+1.49575323869137e+15i" calcext:value-type="string">
            <text:p>-2.21903610590561e+15+1.4957532386913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7]; [.F17]); COMPLEX(model.Kt^2; 0))))" office:value-type="string" office:string-value="1.89203069098482e+16-2.09364931310611e+15i" calcext:value-type="string">
            <text:p>1.89203069098482e+16-2.09364931310611e+15i</text:p>
          </table:table-cell>
          <table:table-cell table:style-name="ce27" table:formula="of:=IMSUB(COMPLEX(0; 0); IMPRODUCT(COMPLEX(model.αat^2; 0); IMSUB(IMPRODUCT([.F17]; [.G17]); COMPLEX(model.Kb^2; 0))))" office:value-type="string" office:string-value="9.27029207043178e+16-4.45853391230721e+15i" calcext:value-type="string">
            <text:p>9.27029207043178e+16-4.45853391230721e+15i</text:p>
          </table:table-cell>
          <table:table-cell table:style-name="ce27" table:formula="of:=IMSUB(COMPLEX(0; 0); IMPRODUCT(COMPLEX(model.αbt^2; 0); [.F17]; [.D17]))" office:value-type="string" office:string-value="795103416808924-527054578397573i" calcext:value-type="string">
            <text:p>795103416808924-527054578397573i</text:p>
          </table:table-cell>
          <table:table-cell table:style-name="ce27" table:formula="of:=IMSUB(COMPLEX(0; 0); IMPRODUCT(COMPLEX(model.Kb^2; 0); [.E17]; [.D17]))" office:value-type="string" office:string-value="-1.75507133471987e+17-4.36834870207145e+15i" calcext:value-type="string">
            <text:p>-1.75507133471987e+17-4.36834870207145e+15i</text:p>
          </table:table-cell>
          <table:table-cell table:style-name="ce27" table:formula="of:=IMSUB(COMPLEX(0; 0); IMPRODUCT(COMPLEX(model.Kt^2; 0); [.G17]; [.D17]))" office:value-type="string" office:string-value="-6.9300377677191e+16-2.29076821739131e+15i" calcext:value-type="string">
            <text:p>-6.9300377677191e+16-2.29076821739131e+15i</text:p>
          </table:table-cell>
          <table:table-cell table:style-name="ce27" table:formula="of:=IMSUM([.H17:.P17])" office:value-type="string" office:string-value="-1.28087505510196e+17-3.87360074298842e+15i" calcext:value-type="string">
            <text:p>-1.28087505510196e+17-3.87360074298842e+15i</text:p>
          </table:table-cell>
          <table:table-cell table:style-name="ce27" table:formula="of:=IMPRODUCT(     IMDIV(COMPLEX(model.F; 0); [.Q17]);     IMSUM(         COMPLEX(model.Kt*model.Kb*model.αab; 0);         IMPRODUCT(COMPLEX(model.αbt*model.αab ;0); [.F17]);         IMSUB(COMPLEX(0;0); IMPRODUCT(COMPLEX(model.αat; 0); [.F17]; [.G17]));         COMPLEX(model.αat*model.Kb^2; 0)     ) )" office:value-type="string" office:string-value="-0.000261455162721131+1.54837710016154e-05i" calcext:value-type="string">
            <text:p>-0.000261455162721131+1.54837710016154e-05i</text:p>
          </table:table-cell>
          <table:table-cell table:style-name="ce27" table:formula="of:=IMPRODUCT(     IMDIV(COMPLEX(model.F; 0); [.Q17]);     IMSUM(         IMPRODUCT([.F17]; [.G17]; [.D17]);         IMSUB(COMPLEX(0;0); IMPRODUCT(COMPLEX(model.αab^2;0); [.F17]));         IMSUB(COMPLEX(0;0); IMPRODUCT(COMPLEX(model.Kb^2;0); [.D17]))         )     )" office:value-type="string" office:string-value="2.00686493585708e-05-1.20073757979399e-06i" calcext:value-type="string">
            <text:p>2.00686493585708e-05-1.20073757979399e-06i</text:p>
          </table:table-cell>
          <table:table-cell table:style-name="ce27" table:formula="of:=IMPRODUCT(     IMDIV(COMPLEX(model.F; 0); [.Q17]);     IMSUM(         IMPRODUCT(COMPLEX(model.Kt;0); [.G17]; [.D17]);         IMSUB(COMPLEX(0;0); COMPLEX(model.Kt*model.αab^2; 0));         IMPRODUCT(COMPLEX(model.αbt*model.Kb;0); [.D17]);         IMSUB(COMPLEX(0;0); COMPLEX(model.αat*model.αab*model.Kb; 0))     ) )" office:value-type="string" office:string-value="-5.07711230519598e-06-1.40043795405013e-07i" calcext:value-type="string">
            <text:p>-5.07711230519598e-06-1.40043795405013e-07i</text:p>
          </table:table-cell>
          <table:table-cell table:style-name="ce27" table:formula="of:=IMPRODUCT(     IMDIV(COMPLEX(model.F; 0); [.Q17]);     IMSUM(         IMSUB(COMPLEX(0;0); IMPRODUCT(COMPLEX(model.Kt*model.Kb;0); [.D17]));         IMSUB(COMPLEX(0;0); IMPRODUCT([.D17]; [.F17]; COMPLEX(model.αbt;0)));         IMPRODUCT([.F17]; COMPLEX(model.αab*model.αat;0))         )     )" office:value-type="string" office:string-value="8.3157930517893e-06-2.57386333390506e-07i" calcext:value-type="string">
            <text:p>8.3157930517893e-06-2.57386333390506e-07i</text:p>
          </table:table-cell>
          <table:table-cell table:style-name="ce39" table:formula="of:=IMDIV( IMPRODUCT(COMPLEX([.C17]^2*ρ_air;0); IMSUM( IMPRODUCT(COMPLEX(model.At;0); [.S17]); IMPRODUCT(COMPLEX(model.As;0); [.T17]); IMPRODUCT(COMPLEX(model.Ab;0); [.U17]); IMPRODUCT(COMPLEX(model.Aa;0); [.R17]) ) ); COMPLEX(4*PI()*r_ref;0) )" office:value-type="string" office:string-value="-0.016820740960234+0.000528277040563205i" calcext:value-type="string">
            <text:p>-0.016820740960234+0.000528277040563205i</text:p>
          </table:table-cell>
          <table:table-cell table:style-name="ce29" table:formula="of:=20 * LOG10(IMABS([.V17])/p_ref)" office:value-type="float" office:value="-69.4582160583339" calcext:value-type="float">
            <text:p>-69.5</text:p>
          </table:table-cell>
          <table:table-cell table:style-name="ce166" table:formula="of:=AND(OFFSET([.W17]; -1; 0)&lt;[.W17]; [.W17]&gt;OFFSET([.W17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7]+model.step" office:value-type="float" office:value="73" calcext:value-type="float">
            <text:p>73.0</text:p>
          </table:table-cell>
          <table:table-cell table:style-name="ce29" table:formula="of:=[.B18]*2*PI()" office:value-type="float" office:value="458.67252742411" calcext:value-type="float">
            <text:p>458.7</text:p>
          </table:table-cell>
          <table:table-cell table:style-name="ce27" table:formula="of:=COMPLEX(model.ma*(model.ωa^2 - [.C18]^2); model.Ra*[.C18])" office:value-type="string" office:string-value="289.426613063835+2.29336263712055i" calcext:value-type="string">
            <text:p>289.426613063835+2.29336263712055i</text:p>
          </table:table-cell>
          <table:table-cell table:style-name="ce27" table:formula="of:=COMPLEX(model.mt*(model.ωt^2 - [.C18]^2); model.Rt*[.C18])" office:value-type="string" office:string-value="51032.6619026879+894.411428477014i" calcext:value-type="string">
            <text:p>51032.6619026879+894.411428477014i</text:p>
          </table:table-cell>
          <table:table-cell table:style-name="ce27" table:formula="of:=COMPLEX(model.ms*(model.ωs^2 - [.C18]^2); model.Rs*[.C18])" office:value-type="string" office:string-value="-13304.3899308966+5962.74285651343i" calcext:value-type="string">
            <text:p>-13304.3899308966+5962.74285651343i</text:p>
          </table:table-cell>
          <table:table-cell table:style-name="ce27" table:formula="of:=COMPLEX(model.mb*(model.ωb^2 - [.C18]^2); model.Rb*[.C18])" office:value-type="string" office:string-value="106686.476335261+2752.03516454466i" calcext:value-type="string">
            <text:p>106686.476335261+2752.03516454466i</text:p>
          </table:table-cell>
          <table:table-cell table:style-name="ce27" table:formula="of:=IMPRODUCT([.D18]; [.E18]; [.F18]; [.G18])" office:value-type="string" office:string-value="-2.14296085973287e+16+8.31422828933458e+15i" calcext:value-type="string">
            <text:p>-2.14296085973287e+16+8.31422828933458e+15i</text:p>
          </table:table-cell>
          <table:table-cell table:style-name="ce27" table:formula="of:=IMSUB(COMPLEX(0; 0); IMPRODUCT(COMPLEX(2*model.αbt*model.Kt*model.Kb; 0); [.D18]))" office:value-type="string" office:string-value="-5.17088245039508e+16-409731105482788i" calcext:value-type="string">
            <text:p>-5.17088245039508e+16-409731105482788i</text:p>
          </table:table-cell>
          <table:table-cell table:style-name="ce27" table:formula="of:=IMPRODUCT(COMPLEX(2*model.αbt*model.αab*model.αat; 0); [.F18])" office:value-type="string" office:string-value="-3.38375725292631e+15+1.51652758922875e+15i" calcext:value-type="string">
            <text:p>-3.38375725292631e+15+1.51652758922875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8]; [.F18]); COMPLEX(model.Kt^2; 0))))" office:value-type="string" office:string-value="2.05585561186555e+16-2.07764053938126e+15i" calcext:value-type="string">
            <text:p>2.05585561186555e+16-2.07764053938126e+15i</text:p>
          </table:table-cell>
          <table:table-cell table:style-name="ce27" table:formula="of:=IMSUB(COMPLEX(0; 0); IMPRODUCT(COMPLEX(model.αat^2; 0); IMSUB(IMPRODUCT([.F18]; [.G18]); COMPLEX(model.Kb^2; 0))))" office:value-type="string" office:string-value="9.62639814405275e+16-4.40564717640807e+15i" calcext:value-type="string">
            <text:p>9.62639814405275e+16-4.40564717640807e+15i</text:p>
          </table:table-cell>
          <table:table-cell table:style-name="ce27" table:formula="of:=IMSUB(COMPLEX(0; 0); IMPRODUCT(COMPLEX(model.αbt^2; 0); [.F18]; [.D18]))" office:value-type="string" office:string-value="1.1968016666285e+15-525033120341144i" calcext:value-type="string">
            <text:p>1.1968016666285e+15-525033120341144i</text:p>
          </table:table-cell>
          <table:table-cell table:style-name="ce27" table:formula="of:=IMSUB(COMPLEX(0; 0); IMPRODUCT(COMPLEX(model.Kb^2; 0); [.E18]; [.D18]))" office:value-type="string" office:string-value="-1.72255809846288e+17-4.38453108163002e+15i" calcext:value-type="string">
            <text:p>-1.72255809846288e+17-4.38453108163002e+15i</text:p>
          </table:table-cell>
          <table:table-cell table:style-name="ce27" table:formula="of:=IMSUB(COMPLEX(0; 0); IMPRODUCT(COMPLEX(model.Kt^2; 0); [.G18]; [.D18]))" office:value-type="string" office:string-value="-6.8195351346593e+16-2.29997323688293e+15i" calcext:value-type="string">
            <text:p>-6.8195351346593e+16-2.29997323688293e+15i</text:p>
          </table:table-cell>
          <table:table-cell table:style-name="ce27" table:formula="of:=IMSUM([.H18:.P18])" office:value-type="string" office:string-value="-1.25595375139634e+17-4.27180038156288e+15i" calcext:value-type="string">
            <text:p>-1.25595375139634e+17-4.27180038156288e+15i</text:p>
          </table:table-cell>
          <table:table-cell table:style-name="ce27" table:formula="of:=IMPRODUCT(     IMDIV(COMPLEX(model.F; 0); [.Q18]);     IMSUM(         COMPLEX(model.Kt*model.Kb*model.αab; 0);         IMPRODUCT(COMPLEX(model.αbt*model.αab ;0); [.F18]);         IMSUB(COMPLEX(0;0); IMPRODUCT(COMPLEX(model.αat; 0); [.F18]; [.G18]));         COMPLEX(model.αat*model.Kb^2; 0)     ) )" office:value-type="string" office:string-value="-0.000272749749145749+1.68723424870783e-05i" calcext:value-type="string">
            <text:p>-0.000272749749145749+1.68723424870783e-05i</text:p>
          </table:table-cell>
          <table:table-cell table:style-name="ce27" table:formula="of:=IMPRODUCT(     IMDIV(COMPLEX(model.F; 0); [.Q18]);     IMSUM(         IMPRODUCT([.F18]; [.G18]; [.D18]);         IMSUB(COMPLEX(0;0); IMPRODUCT(COMPLEX(model.αab^2;0); [.F18]));         IMSUB(COMPLEX(0;0); IMPRODUCT(COMPLEX(model.Kb^2;0); [.D18]))         )     )" office:value-type="string" office:string-value="2.0833648899806e-05-1.27937104930155e-06i" calcext:value-type="string">
            <text:p>2.0833648899806e-05-1.27937104930155e-06i</text:p>
          </table:table-cell>
          <table:table-cell table:style-name="ce27" table:formula="of:=IMPRODUCT(     IMDIV(COMPLEX(model.F; 0); [.Q18]);     IMSUM(         IMPRODUCT(COMPLEX(model.Kt;0); [.G18]; [.D18]);         IMSUB(COMPLEX(0;0); COMPLEX(model.Kt*model.αab^2; 0));         IMPRODUCT(COMPLEX(model.αbt*model.Kb;0); [.D18]);         IMSUB(COMPLEX(0;0); COMPLEX(model.αat*model.αab*model.Kb; 0))     ) )" office:value-type="string" office:string-value="-5.00987258506399e-06-1.30455313143663e-07i" calcext:value-type="string">
            <text:p>-5.00987258506399e-06-1.30455313143663e-07i</text:p>
          </table:table-cell>
          <table:table-cell table:style-name="ce27" table:formula="of:=IMPRODUCT(     IMDIV(COMPLEX(model.F; 0); [.Q18]);     IMSUM(         IMSUB(COMPLEX(0;0); IMPRODUCT(COMPLEX(model.Kt*model.Kb;0); [.D18]));         IMSUB(COMPLEX(0;0); IMPRODUCT([.D18]; [.F18]; COMPLEX(model.αbt;0)));         IMPRODUCT([.F18]; COMPLEX(model.αab*model.αat;0))         )     )" office:value-type="string" office:string-value="8.44213267063467e-06-2.9623597873297e-07i" calcext:value-type="string">
            <text:p>8.44213267063467e-06-2.9623597873297e-07i</text:p>
          </table:table-cell>
          <table:table-cell table:style-name="ce39" table:formula="of:=IMDIV( IMPRODUCT(COMPLEX([.C18]^2*ρ_air;0); IMSUM( IMPRODUCT(COMPLEX(model.At;0); [.S18]); IMPRODUCT(COMPLEX(model.As;0); [.T18]); IMPRODUCT(COMPLEX(model.Ab;0); [.U18]); IMPRODUCT(COMPLEX(model.Aa;0); [.R18]) ) ); COMPLEX(4*PI()*r_ref;0) )" office:value-type="string" office:string-value="-0.0178851435531733+0.000636704649823099i" calcext:value-type="string">
            <text:p>-0.0178851435531733+0.000636704649823099i</text:p>
          </table:table-cell>
          <table:table-cell table:style-name="ce29" table:formula="of:=20 * LOG10(IMABS([.V18])/p_ref)" office:value-type="float" office:value="-68.9240510022748" calcext:value-type="float">
            <text:p>-68.9</text:p>
          </table:table-cell>
          <table:table-cell table:style-name="ce166" table:formula="of:=AND(OFFSET([.W18]; -1; 0)&lt;[.W18]; [.W18]&gt;OFFSET([.W18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8]+model.step" office:value-type="float" office:value="74" calcext:value-type="float">
            <text:p>74.0</text:p>
          </table:table-cell>
          <table:table-cell table:style-name="ce29" table:formula="of:=[.B19]*2*PI()" office:value-type="float" office:value="464.955712731289" calcext:value-type="float">
            <text:p>465.0</text:p>
          </table:table-cell>
          <table:table-cell table:style-name="ce27" table:formula="of:=COMPLEX(model.ma*(model.ωa^2 - [.C19]^2); model.Ra*[.C19])" office:value-type="string" office:string-value="286.083896488439+2.32477856365645i" calcext:value-type="string">
            <text:p>286.083896488439+2.32477856365645i</text:p>
          </table:table-cell>
          <table:table-cell table:style-name="ce27" table:formula="of:=COMPLEX(model.mt*(model.ωt^2 - [.C19]^2); model.Rt*[.C19])" office:value-type="string" office:string-value="50650.2226278293+906.663639826014i" calcext:value-type="string">
            <text:p>50650.2226278293+906.663639826014i</text:p>
          </table:table-cell>
          <table:table-cell table:style-name="ce27" table:formula="of:=COMPLEX(model.ms*(model.ωs^2 - [.C19]^2); model.Rs*[.C19])" office:value-type="string" office:string-value="-17947.0518411691+6044.42426550676i" calcext:value-type="string">
            <text:p>-17947.0518411691+6044.42426550676i</text:p>
          </table:table-cell>
          <table:table-cell table:style-name="ce27" table:formula="of:=COMPLEX(model.mb*(model.ωb^2 - [.C19]^2); model.Rb*[.C19])" office:value-type="string" office:string-value="106172.881861437+2789.73427638774i" calcext:value-type="string">
            <text:p>106172.881861437+2789.73427638774i</text:p>
          </table:table-cell>
          <table:table-cell table:style-name="ce27" table:formula="of:=IMPRODUCT([.D19]; [.E19]; [.F19]; [.G19])" office:value-type="string" office:string-value="-2.80743902548245e+16+7.84743392093949e+15i" calcext:value-type="string">
            <text:p>-2.80743902548245e+16+7.84743392093949e+15i</text:p>
          </table:table-cell>
          <table:table-cell table:style-name="ce27" table:formula="of:=IMSUB(COMPLEX(0; 0); IMPRODUCT(COMPLEX(2*model.αbt*model.Kt*model.Kb; 0); [.D19]))" office:value-type="string" office:string-value="-5.11116163103646e+16-415343860352416i" calcext:value-type="string">
            <text:p>-5.11116163103646e+16-415343860352416i</text:p>
          </table:table-cell>
          <table:table-cell table:style-name="ce27" table:formula="of:=IMPRODUCT(COMPLEX(2*model.αbt*model.αab*model.αat; 0); [.F19])" office:value-type="string" office:string-value="-4.56454351921628e+15+1.53730193976613e+15i" calcext:value-type="string">
            <text:p>-4.56454351921628e+15+1.5373019397661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19]; [.F19]); COMPLEX(model.Kt^2; 0))))" office:value-type="string" office:string-value="2.21943410372609e+16-2.05976608690854e+15i" calcext:value-type="string">
            <text:p>2.21943410372609e+16-2.05976608690854e+15i</text:p>
          </table:table-cell>
          <table:table-cell table:style-name="ce27" table:formula="of:=IMSUB(COMPLEX(0; 0); IMPRODUCT(COMPLEX(model.αat^2; 0); IMSUB(IMPRODUCT([.F19]; [.G19]); COMPLEX(model.Kb^2; 0))))" office:value-type="string" office:string-value="9.9839354441329e+16-4.34800964803936e+15i" calcext:value-type="string">
            <text:p>9.9839354441329e+16-4.34800964803936e+15i</text:p>
          </table:table-cell>
          <table:table-cell table:style-name="ce27" table:formula="of:=IMSUB(COMPLEX(0; 0); IMPRODUCT(COMPLEX(model.αbt^2; 0); [.F19]; [.D19]))" office:value-type="string" office:string-value="1.59449326552429e+15-522625110814335i" calcext:value-type="string">
            <text:p>1.59449326552429e+15-522625110814335i</text:p>
          </table:table-cell>
          <table:table-cell table:style-name="ce27" table:formula="of:=IMSUB(COMPLEX(0; 0); IMPRODUCT(COMPLEX(model.Kb^2; 0); [.E19]; [.D19]))" office:value-type="string" office:string-value="-1.68989259696443e+17-4.39887253166339e+15i" calcext:value-type="string">
            <text:p>-1.68989259696443e+17-4.39887253166339e+15i</text:p>
          </table:table-cell>
          <table:table-cell table:style-name="ce27" table:formula="of:=IMSUB(COMPLEX(0; 0); IMPRODUCT(COMPLEX(model.Kt^2; 0); [.G19]; [.D19]))" office:value-type="string" office:string-value="-6.70826165018106e+16-2.30824262027455e+15i" calcext:value-type="string">
            <text:p>-6.70826165018106e+16-2.30824262027455e+15i</text:p>
          </table:table-cell>
          <table:table-cell table:style-name="ce27" table:formula="of:=IMSUM([.H19:.P19])" office:value-type="string" office:string-value="-1.22835600356904e+17-4.66812399734697e+15i" calcext:value-type="string">
            <text:p>-1.22835600356904e+17-4.66812399734697e+15i</text:p>
          </table:table-cell>
          <table:table-cell table:style-name="ce27" table:formula="of:=IMPRODUCT(     IMDIV(COMPLEX(model.F; 0); [.Q19]);     IMSUM(         COMPLEX(model.Kt*model.Kb*model.αab; 0);         IMPRODUCT(COMPLEX(model.αbt*model.αab ;0); [.F19]);         IMSUB(COMPLEX(0;0); IMPRODUCT(COMPLEX(model.αat; 0); [.F19]; [.G19]));         COMPLEX(model.αat*model.Kb^2; 0)     ) )" office:value-type="string" office:string-value="-0.000285118740266599+1.8456650940828e-05i" calcext:value-type="string">
            <text:p>-0.000285118740266599+1.8456650940828e-05i</text:p>
          </table:table-cell>
          <table:table-cell table:style-name="ce27" table:formula="of:=IMPRODUCT(     IMDIV(COMPLEX(model.F; 0); [.Q19]);     IMSUM(         IMPRODUCT([.F19]; [.G19]; [.D19]);         IMSUB(COMPLEX(0;0); IMPRODUCT(COMPLEX(model.αab^2;0); [.F19]));         IMSUB(COMPLEX(0;0); IMPRODUCT(COMPLEX(model.Kb^2;0); [.D19]))         )     )" office:value-type="string" office:string-value="2.16544180264429e-05-1.36975255500519e-06i" calcext:value-type="string">
            <text:p>2.16544180264429e-05-1.36975255500519e-06i</text:p>
          </table:table-cell>
          <table:table-cell table:style-name="ce27" table:formula="of:=IMPRODUCT(     IMDIV(COMPLEX(model.F; 0); [.Q19]);     IMSUM(         IMPRODUCT(COMPLEX(model.Kt;0); [.G19]; [.D19]);         IMSUB(COMPLEX(0;0); COMPLEX(model.Kt*model.αab^2; 0));         IMPRODUCT(COMPLEX(model.αbt*model.Kb;0); [.D19]);         IMSUB(COMPLEX(0;0); COMPLEX(model.αat*model.αab*model.Kb; 0))     ) )" office:value-type="string" office:string-value="-4.94916518116997e-06-1.20889398935116e-07i" calcext:value-type="string">
            <text:p>-4.94916518116997e-06-1.20889398935116e-07i</text:p>
          </table:table-cell>
          <table:table-cell table:style-name="ce27" table:formula="of:=IMPRODUCT(     IMDIV(COMPLEX(model.F; 0); [.Q19]);     IMSUM(         IMSUB(COMPLEX(0;0); IMPRODUCT(COMPLEX(model.Kt*model.Kb;0); [.D19]));         IMSUB(COMPLEX(0;0); IMPRODUCT([.D19]; [.F19]; COMPLEX(model.αbt;0)));         IMPRODUCT([.F19]; COMPLEX(model.αab*model.αat;0))         )     )" office:value-type="string" office:string-value="8.59448163286563e-06-3.39195595184404e-07i" calcext:value-type="string">
            <text:p>8.59448163286563e-06-3.39195595184404e-07i</text:p>
          </table:table-cell>
          <table:table-cell table:style-name="ce39" table:formula="of:=IMDIV( IMPRODUCT(COMPLEX([.C19]^2*ρ_air;0); IMSUM( IMPRODUCT(COMPLEX(model.At;0); [.S19]); IMPRODUCT(COMPLEX(model.As;0); [.T19]); IMPRODUCT(COMPLEX(model.Ab;0); [.U19]); IMPRODUCT(COMPLEX(model.Aa;0); [.R19]) ) ); COMPLEX(4*PI()*r_ref;0) )" office:value-type="string" office:string-value="-0.0190697643453052+0.000762524970543769i" calcext:value-type="string">
            <text:p>-0.0190697643453052+0.000762524970543769i</text:p>
          </table:table-cell>
          <table:table-cell table:style-name="ce29" table:formula="of:=20 * LOG10(IMABS([.V19])/p_ref)" office:value-type="float" office:value="-68.3655552328988" calcext:value-type="float">
            <text:p>-68.4</text:p>
          </table:table-cell>
          <table:table-cell table:style-name="ce166" table:formula="of:=AND(OFFSET([.W19]; -1; 0)&lt;[.W19]; [.W19]&gt;OFFSET([.W19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19]+model.step" office:value-type="float" office:value="75" calcext:value-type="float">
            <text:p>75.0</text:p>
          </table:table-cell>
          <table:table-cell table:style-name="ce29" table:formula="of:=[.B20]*2*PI()" office:value-type="float" office:value="471.238898038469" calcext:value-type="float">
            <text:p>471.2</text:p>
          </table:table-cell>
          <table:table-cell table:style-name="ce27" table:formula="of:=COMPLEX(model.ma*(model.ωa^2 - [.C20]^2); model.Ra*[.C20])" office:value-type="string" office:string-value="282.695700775963+2.35619449019234i" calcext:value-type="string">
            <text:p>282.695700775963+2.35619449019234i</text:p>
          </table:table-cell>
          <table:table-cell table:style-name="ce27" table:formula="of:=COMPLEX(model.mt*(model.ωt^2 - [.C20]^2); model.Rt*[.C20])" office:value-type="string" office:string-value="50262.5800975303+918.915851175014i" calcext:value-type="string">
            <text:p>50262.5800975303+918.915851175014i</text:p>
          </table:table-cell>
          <table:table-cell table:style-name="ce27" table:formula="of:=COMPLEX(model.ms*(model.ωs^2 - [.C20]^2); model.Rs*[.C20])" office:value-type="string" office:string-value="-22652.8792196085+6126.1056745001i" calcext:value-type="string">
            <text:p>-22652.8792196085+6126.1056745001i</text:p>
          </table:table-cell>
          <table:table-cell table:style-name="ce27" table:formula="of:=COMPLEX(model.mb*(model.ωb^2 - [.C20]^2); model.Rb*[.C20])" office:value-type="string" office:string-value="105652.299707697+2827.43338823081i" calcext:value-type="string">
            <text:p>105652.299707697+2827.43338823081i</text:p>
          </table:table-cell>
          <table:table-cell table:style-name="ce27" table:formula="of:=IMPRODUCT([.D20]; [.E20]; [.F20]; [.G20])" office:value-type="string" office:string-value="-3.44683052066245e+16+7.37354692936529e+15i" calcext:value-type="string">
            <text:p>-3.44683052066245e+16+7.37354692936529e+15i</text:p>
          </table:table-cell>
          <table:table-cell table:style-name="ce27" table:formula="of:=IMSUB(COMPLEX(0; 0); IMPRODUCT(COMPLEX(2*model.αbt*model.Kt*model.Kb; 0); [.D20]))" office:value-type="string" office:string-value="-5.05062828352332e+16-420956615222041i" calcext:value-type="string">
            <text:p>-5.05062828352332e+16-420956615222041i</text:p>
          </table:table-cell>
          <table:table-cell table:style-name="ce27" table:formula="of:=IMPRODUCT(COMPLEX(2*model.αbt*model.αab*model.αat; 0); [.F20])" office:value-type="string" office:string-value="-5.76139490477548e+15+1.55807629030351e+15i" calcext:value-type="string">
            <text:p>-5.76139490477548e+15+1.5580762903035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0]; [.F20]); COMPLEX(model.Kt^2; 0))))" office:value-type="string" office:string-value="2.38266317684996e+16-2.04000039844484e+15i" calcext:value-type="string">
            <text:p>2.38266317684996e+16-2.04000039844484e+15i</text:p>
          </table:table-cell>
          <table:table-cell table:style-name="ce27" table:formula="of:=IMSUB(COMPLEX(0; 0); IMPRODUCT(COMPLEX(model.αat^2; 0); IMSUB(IMPRODUCT([.F20]; [.G20]); COMPLEX(model.Kb^2; 0))))" office:value-type="string" office:string-value="1.03427609330782e+17-4.2855562478522e+15i" calcext:value-type="string">
            <text:p>1.03427609330782e+17-4.2855562478522e+15i</text:p>
          </table:table-cell>
          <table:table-cell table:style-name="ce27" table:formula="of:=IMSUB(COMPLEX(0; 0); IMPRODUCT(COMPLEX(model.αbt^2; 0); [.F20]; [.D20]))" office:value-type="string" office:string-value="1.98778585802622e+15-519825254591526i" calcext:value-type="string">
            <text:p>1.98778585802622e+15-519825254591526i</text:p>
          </table:table-cell>
          <table:table-cell table:style-name="ce27" table:formula="of:=IMSUB(COMPLEX(0; 0); IMPRODUCT(COMPLEX(model.Kb^2; 0); [.E20]; [.D20]))" office:value-type="string" office:string-value="-1.65708700254737e+17-4.41134783395888e+15i" calcext:value-type="string">
            <text:p>-1.65708700254737e+17-4.41134783395888e+15i</text:p>
          </table:table-cell>
          <table:table-cell table:style-name="ce27" table:formula="of:=IMSUB(COMPLEX(0; 0); IMPRODUCT(COMPLEX(model.Kt^2; 0); [.G20]; [.D20]))" office:value-type="string" office:string-value="-6.59624827275686e+16-2.31556355063329e+15i" calcext:value-type="string">
            <text:p>-6.59624827275686e+16-2.31556355063329e+15i</text:p>
          </table:table-cell>
          <table:table-cell table:style-name="ce27" table:formula="of:=IMSUM([.H20:.P20])" office:value-type="string" office:string-value="-1.1980650178999e+17-5.06162668103398e+15i" calcext:value-type="string">
            <text:p>-1.1980650178999e+17-5.06162668103398e+15i</text:p>
          </table:table-cell>
          <table:table-cell table:style-name="ce27" table:formula="of:=IMPRODUCT(     IMDIV(COMPLEX(model.F; 0); [.Q20]);     IMSUM(         COMPLEX(model.Kt*model.Kb*model.αab; 0);         IMPRODUCT(COMPLEX(model.αbt*model.αab ;0); [.F20]);         IMSUB(COMPLEX(0;0); IMPRODUCT(COMPLEX(model.αat; 0); [.F20]; [.G20]));         COMPLEX(model.αat*model.Kb^2; 0)     ) )" office:value-type="string" office:string-value="-0.000298717004692816+2.02752520565779e-05i" calcext:value-type="string">
            <text:p>-0.000298717004692816+2.02752520565779e-05i</text:p>
          </table:table-cell>
          <table:table-cell table:style-name="ce27" table:formula="of:=IMPRODUCT(     IMDIV(COMPLEX(model.F; 0); [.Q20]);     IMSUM(         IMPRODUCT([.F20]; [.G20]; [.D20]);         IMSUB(COMPLEX(0;0); IMPRODUCT(COMPLEX(model.αab^2;0); [.F20]));         IMSUB(COMPLEX(0;0); IMPRODUCT(COMPLEX(model.Kb^2;0); [.D20]))         )     )" office:value-type="string" office:string-value="2.2539600237481e-05-1.47405420568552e-06i" calcext:value-type="string">
            <text:p>2.2539600237481e-05-1.47405420568552e-06i</text:p>
          </table:table-cell>
          <table:table-cell table:style-name="ce27" table:formula="of:=IMPRODUCT(     IMDIV(COMPLEX(model.F; 0); [.Q20]);     IMSUM(         IMPRODUCT(COMPLEX(model.Kt;0); [.G20]; [.D20]);         IMSUB(COMPLEX(0;0); COMPLEX(model.Kt*model.αab^2; 0));         IMPRODUCT(COMPLEX(model.αbt*model.Kb;0); [.D20]);         IMSUB(COMPLEX(0;0); COMPLEX(model.αat*model.αab*model.Kb; 0))     ) )" office:value-type="string" office:string-value="-4.89513791202984e-06-1.1124813175803e-07i" calcext:value-type="string">
            <text:p>-4.89513791202984e-06-1.1124813175803e-07i</text:p>
          </table:table-cell>
          <table:table-cell table:style-name="ce27" table:formula="of:=IMPRODUCT(     IMDIV(COMPLEX(model.F; 0); [.Q20]);     IMSUM(         IMSUB(COMPLEX(0;0); IMPRODUCT(COMPLEX(model.Kt*model.Kb;0); [.D20]));         IMSUB(COMPLEX(0;0); IMPRODUCT([.D20]; [.F20]; COMPLEX(model.αbt;0)));         IMPRODUCT([.F20]; COMPLEX(model.αab*model.αat;0))         )     )" office:value-type="string" office:string-value="8.77584005060951e-06-3.8715283350921e-07i" calcext:value-type="string">
            <text:p>8.77584005060951e-06-3.8715283350921e-07i</text:p>
          </table:table-cell>
          <table:table-cell table:style-name="ce39" table:formula="of:=IMDIV( IMPRODUCT(COMPLEX([.C20]^2*ρ_air;0); IMSUM( IMPRODUCT(COMPLEX(model.At;0); [.S20]); IMPRODUCT(COMPLEX(model.As;0); [.T20]); IMPRODUCT(COMPLEX(model.Ab;0); [.U20]); IMPRODUCT(COMPLEX(model.Aa;0); [.R20]) ) ); COMPLEX(4*PI()*r_ref;0) )" office:value-type="string" office:string-value="-0.0203927197442136+0.000909478966643687i" calcext:value-type="string">
            <text:p>-0.0203927197442136+0.000909478966643687i</text:p>
          </table:table-cell>
          <table:table-cell table:style-name="ce29" table:formula="of:=20 * LOG10(IMABS([.V20])/p_ref)" office:value-type="float" office:value="-67.7812675281109" calcext:value-type="float">
            <text:p>-67.8</text:p>
          </table:table-cell>
          <table:table-cell table:style-name="ce166" table:formula="of:=AND(OFFSET([.W20]; -1; 0)&lt;[.W20]; [.W20]&gt;OFFSET([.W20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0]+model.step" office:value-type="float" office:value="76" calcext:value-type="float">
            <text:p>76.0</text:p>
          </table:table-cell>
          <table:table-cell table:style-name="ce29" table:formula="of:=[.B21]*2*PI()" office:value-type="float" office:value="477.522083345649" calcext:value-type="float">
            <text:p>477.5</text:p>
          </table:table-cell>
          <table:table-cell table:style-name="ce27" table:formula="of:=COMPLEX(model.ma*(model.ωa^2 - [.C21]^2); model.Ra*[.C21])" office:value-type="string" office:string-value="279.262025926406+2.38761041672824i" calcext:value-type="string">
            <text:p>279.262025926406+2.38761041672824i</text:p>
          </table:table-cell>
          <table:table-cell table:style-name="ce27" table:formula="of:=COMPLEX(model.mt*(model.ωt^2 - [.C21]^2); model.Rt*[.C21])" office:value-type="string" office:string-value="49869.7343117911+931.168062524015i" calcext:value-type="string">
            <text:p>49869.7343117911+931.168062524015i</text:p>
          </table:table-cell>
          <table:table-cell table:style-name="ce27" table:formula="of:=COMPLEX(model.ms*(model.ωs^2 - [.C21]^2); model.Rs*[.C21])" office:value-type="string" office:string-value="-27421.8720662148+6207.78708349343i" calcext:value-type="string">
            <text:p>-27421.8720662148+6207.78708349343i</text:p>
          </table:table-cell>
          <table:table-cell table:style-name="ce27" table:formula="of:=COMPLEX(model.mb*(model.ωb^2 - [.C21]^2); model.Rb*[.C21])" office:value-type="string" office:string-value="105124.729874041+2865.13250007389i" calcext:value-type="string">
            <text:p>105124.729874041+2865.13250007389i</text:p>
          </table:table-cell>
          <table:table-cell table:style-name="ce27" table:formula="of:=IMPRODUCT([.D21]; [.E21]; [.F21]; [.G21])" office:value-type="string" office:string-value="-4.06056718442872e+16+6.89339812036054e+15i" calcext:value-type="string">
            <text:p>-4.06056718442872e+16+6.89339812036054e+15i</text:p>
          </table:table-cell>
          <table:table-cell table:style-name="ce27" table:formula="of:=IMSUB(COMPLEX(0; 0); IMPRODUCT(COMPLEX(2*model.αbt*model.Kt*model.Kb; 0); [.D21]))" office:value-type="string" office:string-value="-4.98928240785562e+16-426569370091669i" calcext:value-type="string">
            <text:p>-4.98928240785562e+16-426569370091669i</text:p>
          </table:table-cell>
          <table:table-cell table:style-name="ce27" table:formula="of:=IMPRODUCT(COMPLEX(2*model.αbt*model.αab*model.αat; 0); [.F21])" office:value-type="string" office:string-value="-6.97431140960392e+15+1.57885064084089e+15i" calcext:value-type="string">
            <text:p>-6.97431140960392e+15+1.57885064084089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1]; [.F21]); COMPLEX(model.Kt^2; 0))))" office:value-type="string" office:string-value="2.54543844030005e+16-2.01831791674701e+15i" calcext:value-type="string">
            <text:p>2.54543844030005e+16-2.01831791674701e+15i</text:p>
          </table:table-cell>
          <table:table-cell table:style-name="ce27" table:formula="of:=IMSUB(COMPLEX(0; 0); IMPRODUCT(COMPLEX(model.αat^2; 0); IMSUB(IMPRODUCT([.F21]; [.G21]); COMPLEX(model.Kb^2; 0))))" office:value-type="string" office:string-value="1.07027296272051e+17-4.21822189649766e+15i" calcext:value-type="string">
            <text:p>1.07027296272051e+17-4.21822189649766e+15i</text:p>
          </table:table-cell>
          <table:table-cell table:style-name="ce27" table:formula="of:=IMSUB(COMPLEX(0; 0); IMPRODUCT(COMPLEX(model.αbt^2; 0); [.F21]; [.D21]))" office:value-type="string" office:string-value="2.37628175049454e+15-516628256447092i" calcext:value-type="string">
            <text:p>2.37628175049454e+15-516628256447092i</text:p>
          </table:table-cell>
          <table:table-cell table:style-name="ce27" table:formula="of:=IMSUB(COMPLEX(0; 0); IMPRODUCT(COMPLEX(model.Kb^2; 0); [.E21]; [.D21]))" office:value-type="string" office:string-value="-1.62415365314441e+17-4.42193177030382e+15i" calcext:value-type="string">
            <text:p>-1.62415365314441e+17-4.42193177030382e+15i</text:p>
          </table:table-cell>
          <table:table-cell table:style-name="ce27" table:formula="of:=IMSUB(COMPLEX(0; 0); IMPRODUCT(COMPLEX(model.Kt^2; 0); [.G21]; [.D21]))" office:value-type="string" office:string-value="-6.48352638206289e+16-2.32192321102629e+15i" calcext:value-type="string">
            <text:p>-6.48352638206289e+16-2.32192321102629e+15i</text:p>
          </table:table-cell>
          <table:table-cell table:style-name="ce27" table:formula="of:=IMSUM([.H21:.P21])" office:value-type="string" office:string-value="-1.1650683686033e+17-5.45134365991211e+15i" calcext:value-type="string">
            <text:p>-1.1650683686033e+17-5.45134365991211e+15i</text:p>
          </table:table-cell>
          <table:table-cell table:style-name="ce27" table:formula="of:=IMPRODUCT(     IMDIV(COMPLEX(model.F; 0); [.Q21]);     IMSUM(         COMPLEX(model.Kt*model.Kb*model.αab; 0);         IMPRODUCT(COMPLEX(model.αbt*model.αab ;0); [.F21]);         IMSUB(COMPLEX(0;0); IMPRODUCT(COMPLEX(model.αat; 0); [.F21]; [.G21]));         COMPLEX(model.αat*model.Kb^2; 0)     ) )" office:value-type="string" office:string-value="-0.000313730487460367+2.23766960010384e-05i" calcext:value-type="string">
            <text:p>-0.000313730487460367+2.23766960010384e-05i</text:p>
          </table:table-cell>
          <table:table-cell table:style-name="ce27" table:formula="of:=IMPRODUCT(     IMDIV(COMPLEX(model.F; 0); [.Q21]);     IMSUM(         IMPRODUCT([.F21]; [.G21]; [.D21]);         IMSUB(COMPLEX(0;0); IMPRODUCT(COMPLEX(model.αab^2;0); [.F21]));         IMSUB(COMPLEX(0;0); IMPRODUCT(COMPLEX(model.Kb^2;0); [.D21]))         )     )" office:value-type="string" office:string-value="2.34995108451024e-05-1.59501297199745e-06i" calcext:value-type="string">
            <text:p>2.34995108451024e-05-1.59501297199745e-06i</text:p>
          </table:table-cell>
          <table:table-cell table:style-name="ce27" table:formula="of:=IMPRODUCT(     IMDIV(COMPLEX(model.F; 0); [.Q21]);     IMSUM(         IMPRODUCT(COMPLEX(model.Kt;0); [.G21]; [.D21]);         IMSUB(COMPLEX(0;0); COMPLEX(model.Kt*model.αab^2; 0));         IMPRODUCT(COMPLEX(model.αbt*model.Kb;0); [.D21]);         IMSUB(COMPLEX(0;0); COMPLEX(model.αat*model.αab*model.Kb; 0))     ) )" office:value-type="string" office:string-value="-4.84802315450974e-06-1.01415855474101e-07i" calcext:value-type="string">
            <text:p>-4.84802315450974e-06-1.01415855474101e-07i</text:p>
          </table:table-cell>
          <table:table-cell table:style-name="ce27" table:formula="of:=IMPRODUCT(     IMDIV(COMPLEX(model.F; 0); [.Q21]);     IMSUM(         IMSUB(COMPLEX(0;0); IMPRODUCT(COMPLEX(model.Kt*model.Kb;0); [.D21]));         IMSUB(COMPLEX(0;0); IMPRODUCT([.D21]; [.F21]; COMPLEX(model.αbt;0)));         IMPRODUCT([.F21]; COMPLEX(model.αab*model.αat;0))         )     )" office:value-type="string" office:string-value="8.9898663978253e-06-4.41214136843836e-07i" calcext:value-type="string">
            <text:p>8.9898663978253e-06-4.41214136843836e-07i</text:p>
          </table:table-cell>
          <table:table-cell table:style-name="ce39" table:formula="of:=IMDIV( IMPRODUCT(COMPLEX([.C21]^2*ρ_air;0); IMSUM( IMPRODUCT(COMPLEX(model.At;0); [.S21]); IMPRODUCT(COMPLEX(model.As;0); [.T21]); IMPRODUCT(COMPLEX(model.Ab;0); [.U21]); IMPRODUCT(COMPLEX(model.Aa;0); [.R21]) ) ); COMPLEX(4*PI()*r_ref;0) )" office:value-type="string" office:string-value="-0.0218757973389126+0.00108232144525252i" calcext:value-type="string">
            <text:p>-0.0218757973389126+0.00108232144525252i</text:p>
          </table:table-cell>
          <table:table-cell table:style-name="ce29" table:formula="of:=20 * LOG10(IMABS([.V21])/p_ref)" office:value-type="float" office:value="-67.16950437396" calcext:value-type="float">
            <text:p>-67.2</text:p>
          </table:table-cell>
          <table:table-cell table:style-name="ce166" table:formula="of:=AND(OFFSET([.W21]; -1; 0)&lt;[.W21]; [.W21]&gt;OFFSET([.W21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1]+model.step" office:value-type="float" office:value="77" calcext:value-type="float">
            <text:p>77.0</text:p>
          </table:table-cell>
          <table:table-cell table:style-name="ce29" table:formula="of:=[.B22]*2*PI()" office:value-type="float" office:value="483.805268652828" calcext:value-type="float">
            <text:p>483.8</text:p>
          </table:table-cell>
          <table:table-cell table:style-name="ce27" table:formula="of:=COMPLEX(model.ma*(model.ωa^2 - [.C22]^2); model.Ra*[.C22])" office:value-type="string" office:string-value="275.782871939769+2.41902634326414i" calcext:value-type="string">
            <text:p>275.782871939769+2.41902634326414i</text:p>
          </table:table-cell>
          <table:table-cell table:style-name="ce27" table:formula="of:=COMPLEX(model.mt*(model.ωt^2 - [.C22]^2); model.Rt*[.C22])" office:value-type="string" office:string-value="49471.6852706116+943.420273873015i" calcext:value-type="string">
            <text:p>49471.6852706116+943.420273873015i</text:p>
          </table:table-cell>
          <table:table-cell table:style-name="ce27" table:formula="of:=COMPLEX(model.ms*(model.ωs^2 - [.C22]^2); model.Rs*[.C22])" office:value-type="string" office:string-value="-32254.0303809882+6289.46849248677i" calcext:value-type="string">
            <text:p>-32254.0303809882+6289.46849248677i</text:p>
          </table:table-cell>
          <table:table-cell table:style-name="ce27" table:formula="of:=COMPLEX(model.mb*(model.ωb^2 - [.C22]^2); model.Rb*[.C22])" office:value-type="string" office:string-value="104590.172360469+2902.83161191697i" calcext:value-type="string">
            <text:p>104590.172360469+2902.83161191697i</text:p>
          </table:table-cell>
          <table:table-cell table:style-name="ce27" table:formula="of:=IMPRODUCT([.D22]; [.E22]; [.F22]; [.G22])" office:value-type="string" office:string-value="-4.64811970002454e+16+6.40783723857186e+15i" calcext:value-type="string">
            <text:p>-4.64811970002454e+16+6.40783723857186e+15i</text:p>
          </table:table-cell>
          <table:table-cell table:style-name="ce27" table:formula="of:=IMSUB(COMPLEX(0; 0); IMPRODUCT(COMPLEX(2*model.αbt*model.Kt*model.Kb; 0); [.D22]))" office:value-type="string" office:string-value="-4.92712400403338e+16-432182124961296i" calcext:value-type="string">
            <text:p>-4.92712400403338e+16-432182124961296i</text:p>
          </table:table-cell>
          <table:table-cell table:style-name="ce27" table:formula="of:=IMPRODUCT(COMPLEX(2*model.αbt*model.αab*model.αat; 0); [.F22])" office:value-type="string" office:string-value="-8.20329303370163e+15+1.59962499137827e+15i" calcext:value-type="string">
            <text:p>-8.20329303370163e+15+1.5996249913782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2]; [.F22]); COMPLEX(model.Kt^2; 0))))" office:value-type="string" office:string-value="2.70765410191858e+16-1.99469308457195e+15i" calcext:value-type="string">
            <text:p>2.70765410191858e+16-1.99469308457195e+15i</text:p>
          </table:table-cell>
          <table:table-cell table:style-name="ce27" table:formula="of:=IMSUB(COMPLEX(0; 0); IMPRODUCT(COMPLEX(model.αat^2; 0); IMSUB(IMPRODUCT([.F22]; [.G22]); COMPLEX(model.Kb^2; 0))))" office:value-type="string" office:string-value="1.106369459674e+17-4.14594151462688e+15i" calcext:value-type="string">
            <text:p>1.106369459674e+17-4.14594151462688e+15i</text:p>
          </table:table-cell>
          <table:table-cell table:style-name="ce27" table:formula="of:=IMSUB(COMPLEX(0; 0); IMPRODUCT(COMPLEX(model.αbt^2; 0); [.F22]; [.D22]))" office:value-type="string" office:string-value="2.75957791111986e+15-513028821155414i" calcext:value-type="string">
            <text:p>2.75957791111986e+15-513028821155414i</text:p>
          </table:table-cell>
          <table:table-cell table:style-name="ce27" table:formula="of:=IMSUB(COMPLEX(0; 0); IMPRODUCT(COMPLEX(model.Kb^2; 0); [.E22]; [.D22]))" office:value-type="string" office:string-value="-1.59110505229807e+17-4.43059912248552e+15i" calcext:value-type="string">
            <text:p>-1.59110505229807e+17-4.43059912248552e+15i</text:p>
          </table:table-cell>
          <table:table-cell table:style-name="ce27" table:formula="of:=IMSUB(COMPLEX(0; 0); IMPRODUCT(COMPLEX(model.Kt^2; 0); [.G22]; [.D22]))" office:value-type="string" office:string-value="-6.37012777897908e+16-2.32730878452066e+15i" calcext:value-type="string">
            <text:p>-6.37012777897908e+16-2.32730878452066e+15i</text:p>
          </table:table-cell>
          <table:table-cell table:style-name="ce27" table:formula="of:=IMSUM([.H22:.P22])" office:value-type="string" office:string-value="-1.12935811014532e+17-5.83629122237159e+15i" calcext:value-type="string">
            <text:p>-1.12935811014532e+17-5.83629122237159e+15i</text:p>
          </table:table-cell>
          <table:table-cell table:style-name="ce27" table:formula="of:=IMPRODUCT(     IMDIV(COMPLEX(model.F; 0); [.Q22]);     IMSUM(         COMPLEX(model.Kt*model.Kb*model.αab; 0);         IMPRODUCT(COMPLEX(model.αbt*model.αab ;0); [.F22]);         IMSUB(COMPLEX(0;0); IMPRODUCT(COMPLEX(model.αat; 0); [.F22]; [.G22]));         COMPLEX(model.αat*model.Kb^2; 0)     ) )" office:value-type="string" office:string-value="-0.000330384364670727+2.4822803363921e-05i" calcext:value-type="string">
            <text:p>-0.000330384364670727+2.4822803363921e-05i</text:p>
          </table:table-cell>
          <table:table-cell table:style-name="ce27" table:formula="of:=IMPRODUCT(     IMDIV(COMPLEX(model.F; 0); [.Q22]);     IMSUM(         IMPRODUCT([.F22]; [.G22]; [.D22]);         IMSUB(COMPLEX(0;0); IMPRODUCT(COMPLEX(model.αab^2;0); [.F22]));         IMSUB(COMPLEX(0;0); IMPRODUCT(COMPLEX(model.Kb^2;0); [.D22]))         )     )" office:value-type="string" office:string-value="2.4546579482163e-05-1.73611373254132e-06i" calcext:value-type="string">
            <text:p>2.4546579482163e-05-1.73611373254132e-06i</text:p>
          </table:table-cell>
          <table:table-cell table:style-name="ce27" table:formula="of:=IMPRODUCT(     IMDIV(COMPLEX(model.F; 0); [.Q22]);     IMSUM(         IMPRODUCT(COMPLEX(model.Kt;0); [.G22]; [.D22]);         IMSUB(COMPLEX(0;0); COMPLEX(model.Kt*model.αab^2; 0));         IMPRODUCT(COMPLEX(model.αbt*model.Kb;0); [.D22]);         IMSUB(COMPLEX(0;0); COMPLEX(model.αat*model.αab*model.Kb; 0))     ) )" office:value-type="string" office:string-value="-4.80815544772607e-06-9.12523825571917e-08i" calcext:value-type="string">
            <text:p>-4.80815544772607e-06-9.12523825571917e-08i</text:p>
          </table:table-cell>
          <table:table-cell table:style-name="ce27" table:formula="of:=IMPRODUCT(     IMDIV(COMPLEX(model.F; 0); [.Q22]);     IMSUM(         IMSUB(COMPLEX(0;0); IMPRODUCT(COMPLEX(model.Kt*model.Kb;0); [.D22]));         IMSUB(COMPLEX(0;0); IMPRODUCT([.D22]; [.F22]; COMPLEX(model.αbt;0)));         IMPRODUCT([.F22]; COMPLEX(model.αab*model.αat;0))         )     )" office:value-type="string" office:string-value="9.2410455073077e-06-5.02776484753037e-07i" calcext:value-type="string">
            <text:p>9.2410455073077e-06-5.02776484753037e-07i</text:p>
          </table:table-cell>
          <table:table-cell table:style-name="ce39" table:formula="of:=IMDIV( IMPRODUCT(COMPLEX([.C22]^2*ρ_air;0); IMSUM( IMPRODUCT(COMPLEX(model.At;0); [.S22]); IMPRODUCT(COMPLEX(model.As;0); [.T22]); IMPRODUCT(COMPLEX(model.Ab;0); [.U22]); IMPRODUCT(COMPLEX(model.Aa;0); [.R22]) ) ); COMPLEX(4*PI()*r_ref;0) )" office:value-type="string" office:string-value="-0.0235454237055668+0.00128716350514057i" calcext:value-type="string">
            <text:p>-0.0235454237055668+0.00128716350514057i</text:p>
          </table:table-cell>
          <table:table-cell table:style-name="ce29" table:formula="of:=20 * LOG10(IMABS([.V22])/p_ref)" office:value-type="float" office:value="-66.5283103152088" calcext:value-type="float">
            <text:p>-66.5</text:p>
          </table:table-cell>
          <table:table-cell table:style-name="ce166" table:formula="of:=AND(OFFSET([.W22]; -1; 0)&lt;[.W22]; [.W22]&gt;OFFSET([.W22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2]+model.step" office:value-type="float" office:value="78" calcext:value-type="float">
            <text:p>78.0</text:p>
          </table:table-cell>
          <table:table-cell table:style-name="ce29" table:formula="of:=[.B23]*2*PI()" office:value-type="float" office:value="490.088453960008" calcext:value-type="float">
            <text:p>490.1</text:p>
          </table:table-cell>
          <table:table-cell table:style-name="ce27" table:formula="of:=COMPLEX(model.ma*(model.ωa^2 - [.C23]^2); model.Ra*[.C23])" office:value-type="string" office:string-value="272.258238816052+2.45044226980004i" calcext:value-type="string">
            <text:p>272.258238816052+2.45044226980004i</text:p>
          </table:table-cell>
          <table:table-cell table:style-name="ce27" table:formula="of:=COMPLEX(model.mt*(model.ωt^2 - [.C23]^2); model.Rt*[.C23])" office:value-type="string" office:string-value="49068.4329739919+955.672485222015i" calcext:value-type="string">
            <text:p>49068.4329739919+955.672485222015i</text:p>
          </table:table-cell>
          <table:table-cell table:style-name="ce27" table:formula="of:=COMPLEX(model.ms*(model.ωs^2 - [.C23]^2); model.Rs*[.C23])" office:value-type="string" office:string-value="-37149.3541639285+6371.1499014801i" calcext:value-type="string">
            <text:p>-37149.3541639285+6371.1499014801i</text:p>
          </table:table-cell>
          <table:table-cell table:style-name="ce27" table:formula="of:=COMPLEX(model.mb*(model.ωb^2 - [.C23]^2); model.Rb*[.C23])" office:value-type="string" office:string-value="104048.627166981+2940.53072376005i" calcext:value-type="string">
            <text:p>104048.627166981+2940.53072376005i</text:p>
          </table:table-cell>
          <table:table-cell table:style-name="ce27" table:formula="of:=IMPRODUCT([.D23]; [.E23]; [.F23]; [.G23])" office:value-type="string" office:string-value="-5.20899868334739e+16+5.91773199499931e+15i" calcext:value-type="string">
            <text:p>-5.20899868334739e+16+5.91773199499931e+15i</text:p>
          </table:table-cell>
          <table:table-cell table:style-name="ce27" table:formula="of:=IMSUB(COMPLEX(0; 0); IMPRODUCT(COMPLEX(2*model.αbt*model.Kt*model.Kb; 0); [.D23]))" office:value-type="string" office:string-value="-4.86415307205662e+16-437794879830924i" calcext:value-type="string">
            <text:p>-4.86415307205662e+16-437794879830924i</text:p>
          </table:table-cell>
          <table:table-cell table:style-name="ce27" table:formula="of:=IMPRODUCT(COMPLEX(2*model.αbt*model.αab*model.αat; 0); [.F23])" office:value-type="string" office:string-value="-9.44833977706859e+15+1.62039934191565e+15i" calcext:value-type="string">
            <text:p>-9.44833977706859e+15+1.62039934191565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3]; [.F23]); COMPLEX(model.Kt^2; 0))))" office:value-type="string" office:string-value="2.86920296832718e+16-1.96910034467653e+15i" calcext:value-type="string">
            <text:p>2.86920296832718e+16-1.96910034467653e+15i</text:p>
          </table:table-cell>
          <table:table-cell table:style-name="ce27" table:formula="of:=IMSUB(COMPLEX(0; 0); IMPRODUCT(COMPLEX(model.αat^2; 0); IMSUB(IMPRODUCT([.F23]; [.G23]); COMPLEX(model.Kb^2; 0))))" office:value-type="string" office:string-value="1.14255069658199e+17-4.06865002289092e+15i" calcext:value-type="string">
            <text:p>1.14255069658199e+17-4.06865002289092e+15i</text:p>
          </table:table-cell>
          <table:table-cell table:style-name="ce27" table:formula="of:=IMSUB(COMPLEX(0; 0); IMPRODUCT(COMPLEX(model.αbt^2; 0); [.F23]; [.D23]))" office:value-type="string" office:string-value="3.13726596992313e+15-509021653490870i" calcext:value-type="string">
            <text:p>3.13726596992313e+15-509021653490870i</text:p>
          </table:table-cell>
          <table:table-cell table:style-name="ce27" table:formula="of:=IMSUB(COMPLEX(0; 0); IMPRODUCT(COMPLEX(model.Kb^2; 0); [.E23]; [.D23]))" office:value-type="string" office:string-value="-1.55795386916074e+17-4.43732467229134e+15i" calcext:value-type="string">
            <text:p>-1.55795386916074e+17-4.43732467229134e+15i</text:p>
          </table:table-cell>
          <table:table-cell table:style-name="ce27" table:formula="of:=IMSUB(COMPLEX(0; 0); IMPRODUCT(COMPLEX(model.Kt^2; 0); [.G23]; [.D23]))" office:value-type="string" office:string-value="-6.25608468558904e+16-2.33170745418352e+15i" calcext:value-type="string">
            <text:p>-6.25608468558904e+16-2.33170745418352e+15i</text:p>
          </table:table-cell>
          <table:table-cell table:style-name="ce27" table:formula="of:=IMSUM([.H23:.P23])" office:value-type="string" office:string-value="-1.09093088610038e+17-6.21546769044914e+15i" calcext:value-type="string">
            <text:p>-1.09093088610038e+17-6.21546769044914e+15i</text:p>
          </table:table-cell>
          <table:table-cell table:style-name="ce27" table:formula="of:=IMPRODUCT(     IMDIV(COMPLEX(model.F; 0); [.Q23]);     IMSUM(         COMPLEX(model.Kt*model.Kb*model.αab; 0);         IMPRODUCT(COMPLEX(model.αbt*model.αab ;0); [.F23]);         IMSUB(COMPLEX(0;0); IMPRODUCT(COMPLEX(model.αat; 0); [.F23]; [.G23]));         COMPLEX(model.αat*model.Kb^2; 0)     ) )" office:value-type="string" office:string-value="-0.000348953890016229+2.76932644662618e-05i" calcext:value-type="string">
            <text:p>-0.000348953890016229+2.76932644662618e-05i</text:p>
          </table:table-cell>
          <table:table-cell table:style-name="ce27" table:formula="of:=IMPRODUCT(     IMDIV(COMPLEX(model.F; 0); [.Q23]);     IMSUM(         IMPRODUCT([.F23]; [.G23]; [.D23]);         IMSUB(COMPLEX(0;0); IMPRODUCT(COMPLEX(model.αab^2;0); [.F23]));         IMSUB(COMPLEX(0;0); IMPRODUCT(COMPLEX(model.Kb^2;0); [.D23]))         )     )" office:value-type="string" office:string-value="2.56959380746277e-05-1.90184597085722e-06i" calcext:value-type="string">
            <text:p>2.56959380746277e-05-1.90184597085722e-06i</text:p>
          </table:table-cell>
          <table:table-cell table:style-name="ce27" table:formula="of:=IMPRODUCT(     IMDIV(COMPLEX(model.F; 0); [.Q23]);     IMSUM(         IMPRODUCT(COMPLEX(model.Kt;0); [.G23]; [.D23]);         IMSUB(COMPLEX(0;0); COMPLEX(model.Kt*model.αab^2; 0));         IMPRODUCT(COMPLEX(model.αbt*model.Kb;0); [.D23]);         IMSUB(COMPLEX(0;0); COMPLEX(model.αat*model.αab*model.Kb; 0))     ) )" office:value-type="string" office:string-value="-4.77599536488157e-06-8.05834851710694e-08i" calcext:value-type="string">
            <text:p>-4.77599536488157e-06-8.05834851710694e-08i</text:p>
          </table:table-cell>
          <table:table-cell table:style-name="ce27" table:formula="of:=IMPRODUCT(     IMDIV(COMPLEX(model.F; 0); [.Q23]);     IMSUM(         IMSUB(COMPLEX(0;0); IMPRODUCT(COMPLEX(model.Kt*model.Kb;0); [.D23]));         IMSUB(COMPLEX(0;0); IMPRODUCT([.D23]; [.F23]; COMPLEX(model.αbt;0)));         IMPRODUCT([.F23]; COMPLEX(model.αab*model.αat;0))         )     )" office:value-type="string" office:string-value="9.53491237730214e-06-5.73627802428135e-07i" calcext:value-type="string">
            <text:p>9.53491237730214e-06-5.73627802428135e-07i</text:p>
          </table:table-cell>
          <table:table-cell table:style-name="ce39" table:formula="of:=IMDIV( IMPRODUCT(COMPLEX([.C23]^2*ρ_air;0); IMSUM( IMPRODUCT(COMPLEX(model.At;0); [.S23]); IMPRODUCT(COMPLEX(model.As;0); [.T23]); IMPRODUCT(COMPLEX(model.Ab;0); [.U23]); IMPRODUCT(COMPLEX(model.Aa;0); [.R23]) ) ); COMPLEX(4*PI()*r_ref;0) )" office:value-type="string" office:string-value="-0.0254339529611975+0.00153195627439011i" calcext:value-type="string">
            <text:p>-0.0254339529611975+0.00153195627439011i</text:p>
          </table:table-cell>
          <table:table-cell table:style-name="ce29" table:formula="of:=20 * LOG10(IMABS([.V23])/p_ref)" office:value-type="float" office:value="-65.8553952027183" calcext:value-type="float">
            <text:p>-65.9</text:p>
          </table:table-cell>
          <table:table-cell table:style-name="ce166" table:formula="of:=AND(OFFSET([.W23]; -1; 0)&lt;[.W23]; [.W23]&gt;OFFSET([.W23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3]+model.step" office:value-type="float" office:value="79" calcext:value-type="float">
            <text:p>79.0</text:p>
          </table:table-cell>
          <table:table-cell table:style-name="ce29" table:formula="of:=[.B24]*2*PI()" office:value-type="float" office:value="496.371639267187" calcext:value-type="float">
            <text:p>496.4</text:p>
          </table:table-cell>
          <table:table-cell table:style-name="ce27" table:formula="of:=COMPLEX(model.ma*(model.ωa^2 - [.C24]^2); model.Ra*[.C24])" office:value-type="string" office:string-value="268.688126555255+2.48185819633594i" calcext:value-type="string">
            <text:p>268.688126555255+2.48185819633594i</text:p>
          </table:table-cell>
          <table:table-cell table:style-name="ce27" table:formula="of:=COMPLEX(model.mt*(model.ωt^2 - [.C24]^2); model.Rt*[.C24])" office:value-type="string" office:string-value="48659.977421932+967.924696571015i" calcext:value-type="string">
            <text:p>48659.977421932+967.924696571015i</text:p>
          </table:table-cell>
          <table:table-cell table:style-name="ce27" table:formula="of:=COMPLEX(model.ms*(model.ωs^2 - [.C24]^2); model.Rs*[.C24])" office:value-type="string" office:string-value="-42107.8434150358+6452.83131047344i" calcext:value-type="string">
            <text:p>-42107.8434150358+6452.83131047344i</text:p>
          </table:table-cell>
          <table:table-cell table:style-name="ce27" table:formula="of:=COMPLEX(model.mb*(model.ωb^2 - [.C24]^2); model.Rb*[.C24])" office:value-type="string" office:string-value="103500.094293578+2978.22983560312i" calcext:value-type="string">
            <text:p>103500.094293578+2978.22983560312i</text:p>
          </table:table-cell>
          <table:table-cell table:style-name="ce27" table:formula="of:=IMPRODUCT([.D24]; [.E24]; [.F24]; [.G24])" office:value-type="string" office:string-value="-5.74275573492429e+16+5.42396704577393e+15i" calcext:value-type="string">
            <text:p>-5.74275573492429e+16+5.42396704577393e+15i</text:p>
          </table:table-cell>
          <table:table-cell table:style-name="ce27" table:formula="of:=IMSUB(COMPLEX(0; 0); IMPRODUCT(COMPLEX(2*model.αbt*model.Kt*model.Kb; 0); [.D24]))" office:value-type="string" office:string-value="-4.80036961192531e+16-443407634700552i" calcext:value-type="string">
            <text:p>-4.80036961192531e+16-443407634700552i</text:p>
          </table:table-cell>
          <table:table-cell table:style-name="ce27" table:formula="of:=IMPRODUCT(COMPLEX(2*model.αbt*model.αab*model.αat; 0); [.F24])" office:value-type="string" office:string-value="-1.07094516397048e+16+1.64117369245303e+15i" calcext:value-type="string">
            <text:p>-1.07094516397048e+16+1.6411736924530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4]; [.F24]); COMPLEX(model.Kt^2; 0))))" office:value-type="string" office:string-value="3.02997644492682e+16-1.94151413981764e+15i" calcext:value-type="string">
            <text:p>3.02997644492682e+16-1.94151413981764e+15i</text:p>
          </table:table-cell>
          <table:table-cell table:style-name="ce27" table:formula="of:=IMSUB(COMPLEX(0; 0); IMPRODUCT(COMPLEX(model.αat^2; 0); IMSUB(IMPRODUCT([.F24]; [.G24]); COMPLEX(model.Kb^2; 0))))" office:value-type="string" office:string-value="1.17880159124922e+17-3.98628234194096e+15i" calcext:value-type="string">
            <text:p>1.17880159124922e+17-3.98628234194096e+15i</text:p>
          </table:table-cell>
          <table:table-cell table:style-name="ce27" table:formula="of:=IMSUB(COMPLEX(0; 0); IMPRODUCT(COMPLEX(model.αbt^2; 0); [.F24]; [.D24]))" office:value-type="string" office:string-value="3.50893221875562e+15-504601458227839i" calcext:value-type="string">
            <text:p>3.50893221875562e+15-504601458227839i</text:p>
          </table:table-cell>
          <table:table-cell table:style-name="ce27" table:formula="of:=IMSUB(COMPLEX(0; 0); IMPRODUCT(COMPLEX(model.Kb^2; 0); [.E24]; [.D24]))" office:value-type="string" office:string-value="-1.5247129384946e+17-4.44208320150858e+15i" calcext:value-type="string">
            <text:p>-1.5247129384946e+17-4.44208320150858e+15i</text:p>
          </table:table-cell>
          <table:table-cell table:style-name="ce27" table:formula="of:=IMSUB(COMPLEX(0; 0); IMPRODUCT(COMPLEX(model.Kt^2; 0); [.G24]; [.D24]))" office:value-type="string" office:string-value="-6.14142974518016e+16-2.33510640308201e+15i" calcext:value-type="string">
            <text:p>-6.14142974518016e+16-2.33510640308201e+15i</text:p>
          </table:table-cell>
          <table:table-cell table:style-name="ce27" table:formula="of:=IMSUM([.H24:.P24])" office:value-type="string" office:string-value="-1.04978803434875e+17-6.58785444105062e+15i" calcext:value-type="string">
            <text:p>-1.04978803434875e+17-6.58785444105062e+15i</text:p>
          </table:table-cell>
          <table:table-cell table:style-name="ce27" table:formula="of:=IMPRODUCT(     IMDIV(COMPLEX(model.F; 0); [.Q24]);     IMSUM(         COMPLEX(model.Kt*model.Kb*model.αab; 0);         IMPRODUCT(COMPLEX(model.αbt*model.αab ;0); [.F24]);         IMSUB(COMPLEX(0;0); IMPRODUCT(COMPLEX(model.αat; 0); [.F24]; [.G24]));         COMPLEX(model.αat*model.Kb^2; 0)     ) )" office:value-type="string" office:string-value="-0.000369779021666744+3.10922090856983e-05i" calcext:value-type="string">
            <text:p>-0.000369779021666744+3.10922090856983e-05i</text:p>
          </table:table-cell>
          <table:table-cell table:style-name="ce27" table:formula="of:=IMPRODUCT(     IMDIV(COMPLEX(model.F; 0); [.Q24]);     IMSUM(         IMPRODUCT([.F24]; [.G24]; [.D24]);         IMSUB(COMPLEX(0;0); IMPRODUCT(COMPLEX(model.αab^2;0); [.F24]));         IMSUB(COMPLEX(0;0); IMPRODUCT(COMPLEX(model.Kb^2;0); [.D24]))         )     )" office:value-type="string" office:string-value="2.69662130731944e-05-2.09806998277056e-06i" calcext:value-type="string">
            <text:p>2.69662130731944e-05-2.09806998277056e-06i</text:p>
          </table:table-cell>
          <table:table-cell table:style-name="ce27" table:formula="of:=IMPRODUCT(     IMDIV(COMPLEX(model.F; 0); [.Q24]);     IMSUM(         IMPRODUCT(COMPLEX(model.Kt;0); [.G24]; [.D24]);         IMSUB(COMPLEX(0;0); COMPLEX(model.Kt*model.αab^2; 0));         IMPRODUCT(COMPLEX(model.αbt*model.Kb;0); [.D24]);         IMSUB(COMPLEX(0;0); COMPLEX(model.αat*model.αab*model.Kb; 0))     ) )" office:value-type="string" office:string-value="-4.75216215079418e-06-6.91873160005306e-08i" calcext:value-type="string">
            <text:p>-4.75216215079418e-06-6.91873160005306e-08i</text:p>
          </table:table-cell>
          <table:table-cell table:style-name="ce27" table:formula="of:=IMPRODUCT(     IMDIV(COMPLEX(model.F; 0); [.Q24]);     IMSUM(         IMSUB(COMPLEX(0;0); IMPRODUCT(COMPLEX(model.Kt*model.Kb;0); [.D24]));         IMSUB(COMPLEX(0;0); IMPRODUCT([.D24]; [.F24]; COMPLEX(model.αbt;0)));         IMPRODUCT([.F24]; COMPLEX(model.αab*model.αat;0))         )     )" office:value-type="string" office:string-value="9.87835426511725e-06-6.5608997351465e-07i" calcext:value-type="string">
            <text:p>9.87835426511725e-06-6.5608997351465e-07i</text:p>
          </table:table-cell>
          <table:table-cell table:style-name="ce39" table:formula="of:=IMDIV( IMPRODUCT(COMPLEX([.C24]^2*ρ_air;0); IMSUM( IMPRODUCT(COMPLEX(model.At;0); [.S24]); IMPRODUCT(COMPLEX(model.As;0); [.T24]); IMPRODUCT(COMPLEX(model.Ab;0); [.U24]); IMPRODUCT(COMPLEX(model.Aa;0); [.R24]) ) ); COMPLEX(4*PI()*r_ref;0) )" office:value-type="string" office:string-value="-0.0275814063160342+0.00182718613968641i" calcext:value-type="string">
            <text:p>-0.0275814063160342+0.00182718613968641i</text:p>
          </table:table-cell>
          <table:table-cell table:style-name="ce29" table:formula="of:=20 * LOG10(IMABS([.V24])/p_ref)" office:value-type="float" office:value="-65.1480539205715" calcext:value-type="float">
            <text:p>-65.1</text:p>
          </table:table-cell>
          <table:table-cell table:style-name="ce166" table:formula="of:=AND(OFFSET([.W24]; -1; 0)&lt;[.W24]; [.W24]&gt;OFFSET([.W24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4]+model.step" office:value-type="float" office:value="80" calcext:value-type="float">
            <text:p>80.0</text:p>
          </table:table-cell>
          <table:table-cell table:style-name="ce29" table:formula="of:=[.B25]*2*PI()" office:value-type="float" office:value="502.654824574367" calcext:value-type="float">
            <text:p>502.7</text:p>
          </table:table-cell>
          <table:table-cell table:style-name="ce27" table:formula="of:=COMPLEX(model.ma*(model.ωa^2 - [.C25]^2); model.Ra*[.C25])" office:value-type="string" office:string-value="265.072535157377+2.51327412287183i" calcext:value-type="string">
            <text:p>265.072535157377+2.51327412287183i</text:p>
          </table:table-cell>
          <table:table-cell table:style-name="ce27" table:formula="of:=COMPLEX(model.mt*(model.ωt^2 - [.C25]^2); model.Rt*[.C25])" office:value-type="string" office:string-value="48246.3186144318+980.176907920015i" calcext:value-type="string">
            <text:p>48246.3186144318+980.176907920015i</text:p>
          </table:table-cell>
          <table:table-cell table:style-name="ce27" table:formula="of:=COMPLEX(model.ms*(model.ωs^2 - [.C25]^2); model.Rs*[.C25])" office:value-type="string" office:string-value="-47129.4981343101+6534.51271946677i" calcext:value-type="string">
            <text:p>-47129.4981343101+6534.51271946677i</text:p>
          </table:table-cell>
          <table:table-cell table:style-name="ce27" table:formula="of:=COMPLEX(model.mb*(model.ωb^2 - [.C25]^2); model.Rb*[.C25])" office:value-type="string" office:string-value="102944.573740258+3015.9289474462i" calcext:value-type="string">
            <text:p>102944.573740258+3015.9289474462i</text:p>
          </table:table-cell>
          <table:table-cell table:style-name="ce27" table:formula="of:=IMPRODUCT([.D25]; [.E25]; [.F25]; [.G25])" office:value-type="string" office:string-value="-6.24898445328128e+16+4.92744292161626e+15i" calcext:value-type="string">
            <text:p>-6.24898445328128e+16+4.92744292161626e+15i</text:p>
          </table:table-cell>
          <table:table-cell table:style-name="ce27" table:formula="of:=IMSUB(COMPLEX(0; 0); IMPRODUCT(COMPLEX(2*model.αbt*model.Kt*model.Kb; 0); [.D25]))" office:value-type="string" office:string-value="-4.73577362363945e+16-449020389570178i" calcext:value-type="string">
            <text:p>-4.73577362363945e+16-449020389570178i</text:p>
          </table:table-cell>
          <table:table-cell table:style-name="ce27" table:formula="of:=IMPRODUCT(COMPLEX(2*model.αbt*model.αab*model.αat; 0); [.F25])" office:value-type="string" office:string-value="-1.19866286216103e+16+1.66194804299041e+15i" calcext:value-type="string">
            <text:p>-1.19866286216103e+16+1.6619480429904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5]; [.F25]); COMPLEX(model.Kt^2; 0))))" office:value-type="string" office:string-value="3.18986453589785e+16-1.91190891275215e+15i" calcext:value-type="string">
            <text:p>3.18986453589785e+16-1.91190891275215e+15i</text:p>
          </table:table-cell>
          <table:table-cell table:style-name="ce27" table:formula="of:=IMSUB(COMPLEX(0; 0); IMPRODUCT(COMPLEX(model.αat^2; 0); IMSUB(IMPRODUCT([.F25]; [.G25]); COMPLEX(model.Kb^2; 0))))" office:value-type="string" office:string-value="1.2151068668714e+17-3.89877339242798e+15i" calcext:value-type="string">
            <text:p>1.2151068668714e+17-3.89877339242798e+15i</text:p>
          </table:table-cell>
          <table:table-cell table:style-name="ce27" table:formula="of:=IMSUB(COMPLEX(0; 0); IMPRODUCT(COMPLEX(model.αbt^2; 0); [.F25]; [.D25]))" office:value-type="string" office:string-value="3.87415761129894e+15-499762940140697i" calcext:value-type="string">
            <text:p>3.87415761129894e+15-499762940140697i</text:p>
          </table:table-cell>
          <table:table-cell table:style-name="ce27" table:formula="of:=IMSUB(COMPLEX(0; 0); IMPRODUCT(COMPLEX(model.Kb^2; 0); [.E25]; [.D25]))" office:value-type="string" office:string-value="-1.4913952606717e+17-4.44484949192456e+15i" calcext:value-type="string">
            <text:p>-1.4913952606717e+17-4.44484949192456e+15i</text:p>
          </table:table-cell>
          <table:table-cell table:style-name="ce27" table:formula="of:=IMSUB(COMPLEX(0; 0); IMPRODUCT(COMPLEX(model.Kt^2; 0); [.G25]; [.D25]))" office:value-type="string" office:string-value="-6.02619602224331e+16-2.33749281428323e+15i" calcext:value-type="string">
            <text:p>-6.02619602224331e+16-2.33749281428323e+15i</text:p>
          </table:table-cell>
          <table:table-cell table:style-name="ce27" table:formula="of:=IMSUM([.H25:.P25])" office:value-type="string" office:string-value="-1.00593568841362e+17-6.95241697649213e+15i" calcext:value-type="string">
            <text:p>-1.00593568841362e+17-6.95241697649213e+15i</text:p>
          </table:table-cell>
          <table:table-cell table:style-name="ce27" table:formula="of:=IMPRODUCT(     IMDIV(COMPLEX(model.F; 0); [.Q25]);     IMSUM(         COMPLEX(model.Kt*model.Kb*model.αab; 0);         IMPRODUCT(COMPLEX(model.αbt*model.αab ;0); [.F25]);         IMSUB(COMPLEX(0;0); IMPRODUCT(COMPLEX(model.αat; 0); [.F25]; [.G25]));         COMPLEX(model.αat*model.Kb^2; 0)     ) )" office:value-type="string" office:string-value="-0.000393284446678978+3.5157771778577e-05i" calcext:value-type="string">
            <text:p>-0.000393284446678978+3.5157771778577e-05i</text:p>
          </table:table-cell>
          <table:table-cell table:style-name="ce27" table:formula="of:=IMPRODUCT(     IMDIV(COMPLEX(model.F; 0); [.Q25]);     IMSUM(         IMPRODUCT([.F25]; [.G25]; [.D25]);         IMSUB(COMPLEX(0;0); IMPRODUCT(COMPLEX(model.αab^2;0); [.F25]));         IMSUB(COMPLEX(0;0); IMPRODUCT(COMPLEX(model.Kb^2;0); [.D25]))         )     )" office:value-type="string" office:string-value="2.83806092501272e-05-2.3325493432221e-06i" calcext:value-type="string">
            <text:p>2.83806092501272e-05-2.3325493432221e-06i</text:p>
          </table:table-cell>
          <table:table-cell table:style-name="ce27" table:formula="of:=IMPRODUCT(     IMDIV(COMPLEX(model.F; 0); [.Q25]);     IMSUM(         IMPRODUCT(COMPLEX(model.Kt;0); [.G25]; [.D25]);         IMSUB(COMPLEX(0;0); COMPLEX(model.Kt*model.αab^2; 0));         IMPRODUCT(COMPLEX(model.αbt*model.Kb;0); [.D25]);         IMSUB(COMPLEX(0;0); COMPLEX(model.αat*model.αab*model.Kb; 0))     ) )" office:value-type="string" office:string-value="-4.73747884740574e-06-5.67745994760135e-08i" calcext:value-type="string">
            <text:p>-4.73747884740574e-06-5.67745994760135e-08i</text:p>
          </table:table-cell>
          <table:table-cell table:style-name="ce27" table:formula="of:=IMPRODUCT(     IMDIV(COMPLEX(model.F; 0); [.Q25]);     IMSUM(         IMSUB(COMPLEX(0;0); IMPRODUCT(COMPLEX(model.Kt*model.Kb;0); [.D25]));         IMSUB(COMPLEX(0;0); IMPRODUCT([.D25]; [.F25]; COMPLEX(model.αbt;0)));         IMPRODUCT([.F25]; COMPLEX(model.αab*model.αat;0))         )     )" office:value-type="string" office:string-value="1.02800244436428e-05-7.53226497453171e-07i" calcext:value-type="string">
            <text:p>1.02800244436428e-05-7.53226497453171e-07i</text:p>
          </table:table-cell>
          <table:table-cell table:style-name="ce39" table:formula="of:=IMDIV( IMPRODUCT(COMPLEX([.C25]^2*ρ_air;0); IMSUM( IMPRODUCT(COMPLEX(model.At;0); [.S25]); IMPRODUCT(COMPLEX(model.As;0); [.T25]); IMPRODUCT(COMPLEX(model.Ab;0); [.U25]); IMPRODUCT(COMPLEX(model.Aa;0); [.R25]) ) ); COMPLEX(4*PI()*r_ref;0) )" office:value-type="string" office:string-value="-0.0300378564534138+0.00218689322058292i" calcext:value-type="string">
            <text:p>-0.0300378564534138+0.00218689322058292i</text:p>
          </table:table-cell>
          <table:table-cell table:style-name="ce29" table:formula="of:=20 * LOG10(IMABS([.V25])/p_ref)" office:value-type="float" office:value="-64.4030623271925" calcext:value-type="float">
            <text:p>-64.4</text:p>
          </table:table-cell>
          <table:table-cell table:style-name="ce166" table:formula="of:=AND(OFFSET([.W25]; -1; 0)&lt;[.W25]; [.W25]&gt;OFFSET([.W25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5]+model.step" office:value-type="float" office:value="81" calcext:value-type="float">
            <text:p>81.0</text:p>
          </table:table-cell>
          <table:table-cell table:style-name="ce29" table:formula="of:=[.B26]*2*PI()" office:value-type="float" office:value="508.938009881546" calcext:value-type="float">
            <text:p>508.9</text:p>
          </table:table-cell>
          <table:table-cell table:style-name="ce27" table:formula="of:=COMPLEX(model.ma*(model.ωa^2 - [.C26]^2); model.Ra*[.C26])" office:value-type="string" office:string-value="261.41146462242+2.54469004940773i" calcext:value-type="string">
            <text:p>261.41146462242+2.54469004940773i</text:p>
          </table:table-cell>
          <table:table-cell table:style-name="ce27" table:formula="of:=COMPLEX(model.mt*(model.ωt^2 - [.C26]^2); model.Rt*[.C26])" office:value-type="string" office:string-value="47827.4565514913+992.429119269016i" calcext:value-type="string">
            <text:p>47827.4565514913+992.429119269016i</text:p>
          </table:table-cell>
          <table:table-cell table:style-name="ce27" table:formula="of:=COMPLEX(model.ms*(model.ωs^2 - [.C26]^2); model.Rs*[.C26])" office:value-type="string" office:string-value="-52214.3183217513+6616.1941284601i" calcext:value-type="string">
            <text:p>-52214.3183217513+6616.1941284601i</text:p>
          </table:table-cell>
          <table:table-cell table:style-name="ce27" table:formula="of:=COMPLEX(model.mb*(model.ωb^2 - [.C26]^2); model.Rb*[.C26])" office:value-type="string" office:string-value="102382.065507022+3053.62805928928i" calcext:value-type="string">
            <text:p>102382.065507022+3053.62805928928i</text:p>
          </table:table-cell>
          <table:table-cell table:style-name="ce27" table:formula="of:=IMPRODUCT([.D26]; [.E26]; [.F26]; [.G26])" office:value-type="string" office:string-value="-6.72732140766849e+16+4.42907490733692e+15i" calcext:value-type="string">
            <text:p>-6.72732140766849e+16+4.42907490733692e+15i</text:p>
          </table:table-cell>
          <table:table-cell table:style-name="ce27" table:formula="of:=IMSUB(COMPLEX(0; 0); IMPRODUCT(COMPLEX(2*model.αbt*model.Kt*model.Kb; 0); [.D26]))" office:value-type="string" office:string-value="-4.67036510719908e+16-454633144439805i" calcext:value-type="string">
            <text:p>-4.67036510719908e+16-454633144439805i</text:p>
          </table:table-cell>
          <table:table-cell table:style-name="ce27" table:formula="of:=IMPRODUCT(COMPLEX(2*model.αbt*model.αab*model.αat; 0); [.F26])" office:value-type="string" office:string-value="-1.3279870722785e+16+1.68272239352779e+15i" calcext:value-type="string">
            <text:p>-1.3279870722785e+16+1.68272239352779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6]; [.F26]); COMPLEX(model.Kt^2; 0))))" office:value-type="string" office:string-value="3.34875584419997e+16-1.88025910623693e+15i" calcext:value-type="string">
            <text:p>3.34875584419997e+16-1.88025910623693e+15i</text:p>
          </table:table-cell>
          <table:table-cell table:style-name="ce27" table:formula="of:=IMSUB(COMPLEX(0; 0); IMPRODUCT(COMPLEX(model.αat^2; 0); IMSUB(IMPRODUCT([.F26]; [.G26]); COMPLEX(model.Kb^2; 0))))" office:value-type="string" office:string-value="1.25145105203534e+17-3.80605809500315e+15i" calcext:value-type="string">
            <text:p>1.25145105203534e+17-3.80605809500315e+15i</text:p>
          </table:table-cell>
          <table:table-cell table:style-name="ce27" table:formula="of:=IMSUB(COMPLEX(0; 0); IMPRODUCT(COMPLEX(model.αbt^2; 0); [.F26]; [.D26]))" office:value-type="string" office:string-value="4.23251776306507e+15-494500804003826i" calcext:value-type="string">
            <text:p>4.23251776306507e+15-494500804003826i</text:p>
          </table:table-cell>
          <table:table-cell table:style-name="ce27" table:formula="of:=IMSUB(COMPLEX(0; 0); IMPRODUCT(COMPLEX(model.Kb^2; 0); [.E26]; [.D26]))" office:value-type="string" office:string-value="-1.45801400167391e+17-4.44559832532664e+15i" calcext:value-type="string">
            <text:p>-1.45801400167391e+17-4.44559832532664e+15i</text:p>
          </table:table-cell>
          <table:table-cell table:style-name="ce27" table:formula="of:=IMSUB(COMPLEX(0; 0); IMPRODUCT(COMPLEX(model.Kt^2; 0); [.G26]; [.D26]))" office:value-type="string" office:string-value="-5.91041700247335e+16-2.33885387085433e+15i" calcext:value-type="string">
            <text:p>-5.91041700247335e+16-2.33885387085433e+15i</text:p>
          </table:table-cell>
          <table:table-cell table:style-name="ce27" table:formula="of:=IMSUM([.H26:.P26])" office:value-type="string" office:string-value="-9.59384874733452e+16-7.30810604499997e+15i" calcext:value-type="string">
            <text:p>-9.59384874733452e+16-7.30810604499997e+15i</text:p>
          </table:table-cell>
          <table:table-cell table:style-name="ce27" table:formula="of:=IMPRODUCT(     IMDIV(COMPLEX(model.F; 0); [.Q26]);     IMSUM(         COMPLEX(model.Kt*model.Kb*model.αab; 0);         IMPRODUCT(COMPLEX(model.αbt*model.αab ;0); [.F26]);         IMSUB(COMPLEX(0;0); IMPRODUCT(COMPLEX(model.αat; 0); [.F26]; [.G26]));         COMPLEX(model.αat*model.Kb^2; 0)     ) )" office:value-type="string" office:string-value="-0.00042000745255773+4.00763178263079e-05i" calcext:value-type="string">
            <text:p>-0.00042000745255773+4.00763178263079e-05i</text:p>
          </table:table-cell>
          <table:table-cell table:style-name="ce27" table:formula="of:=IMPRODUCT(     IMDIV(COMPLEX(model.F; 0); [.Q26]);     IMSUM(         IMPRODUCT([.F26]; [.G26]; [.D26]);         IMSUB(COMPLEX(0;0); IMPRODUCT(COMPLEX(model.αab^2;0); [.F26]));         IMSUB(COMPLEX(0;0); IMPRODUCT(COMPLEX(model.Kb^2;0); [.D26]))         )     )" office:value-type="string" office:string-value="2.99684172349255e-05-2.61574169191159e-06i" calcext:value-type="string">
            <text:p>2.99684172349255e-05-2.61574169191159e-06i</text:p>
          </table:table-cell>
          <table:table-cell table:style-name="ce27" table:formula="of:=IMPRODUCT(     IMDIV(COMPLEX(model.F; 0); [.Q26]);     IMSUM(         IMPRODUCT(COMPLEX(model.Kt;0); [.G26]; [.D26]);         IMSUB(COMPLEX(0;0); COMPLEX(model.Kt*model.αab^2; 0));         IMPRODUCT(COMPLEX(model.αbt*model.Kb;0); [.D26]);         IMSUB(COMPLEX(0;0); COMPLEX(model.αat*model.αab*model.Kb; 0))     ) )" office:value-type="string" office:string-value="-4.7330355610593e-06-4.29590714237402e-08i" calcext:value-type="string">
            <text:p>-4.7330355610593e-06-4.29590714237402e-08i</text:p>
          </table:table-cell>
          <table:table-cell table:style-name="ce27" table:formula="of:=IMPRODUCT(     IMDIV(COMPLEX(model.F; 0); [.Q26]);     IMSUM(         IMSUB(COMPLEX(0;0); IMPRODUCT(COMPLEX(model.Kt*model.Kb;0); [.D26]));         IMSUB(COMPLEX(0;0); IMPRODUCT([.D26]; [.F26]; COMPLEX(model.αbt;0)));         IMPRODUCT([.F26]; COMPLEX(model.αab*model.αat;0))         )     )" office:value-type="string" office:string-value="1.07509181395561e-05-8.6915051908423e-07i" calcext:value-type="string">
            <text:p>1.07509181395561e-05-8.6915051908423e-07i</text:p>
          </table:table-cell>
          <table:table-cell table:style-name="ce39" table:formula="of:=IMDIV( IMPRODUCT(COMPLEX([.C26]^2*ρ_air;0); IMSUM( IMPRODUCT(COMPLEX(model.At;0); [.S26]); IMPRODUCT(COMPLEX(model.As;0); [.T26]); IMPRODUCT(COMPLEX(model.Ab;0); [.U26]); IMPRODUCT(COMPLEX(model.Aa;0); [.R26]) ) ); COMPLEX(4*PI()*r_ref;0) )" office:value-type="string" office:string-value="-0.0328667508944587+0.00263019545865594i" calcext:value-type="string">
            <text:p>-0.0328667508944587+0.00263019545865594i</text:p>
          </table:table-cell>
          <table:table-cell table:style-name="ce29" table:formula="of:=20 * LOG10(IMABS([.V26])/p_ref)" office:value-type="float" office:value="-63.6165403693402" calcext:value-type="float">
            <text:p>-63.6</text:p>
          </table:table-cell>
          <table:table-cell table:style-name="ce166" table:formula="of:=AND(OFFSET([.W26]; -1; 0)&lt;[.W26]; [.W26]&gt;OFFSET([.W26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6]+model.step" office:value-type="float" office:value="82" calcext:value-type="float">
            <text:p>82.0</text:p>
          </table:table-cell>
          <table:table-cell table:style-name="ce29" table:formula="of:=[.B27]*2*PI()" office:value-type="float" office:value="515.221195188726" calcext:value-type="float">
            <text:p>515.2</text:p>
          </table:table-cell>
          <table:table-cell table:style-name="ce27" table:formula="of:=COMPLEX(model.ma*(model.ωa^2 - [.C27]^2); model.Ra*[.C27])" office:value-type="string" office:string-value="257.704914950382+2.57610597594363i" calcext:value-type="string">
            <text:p>257.704914950382+2.57610597594363i</text:p>
          </table:table-cell>
          <table:table-cell table:style-name="ce27" table:formula="of:=COMPLEX(model.mt*(model.ωt^2 - [.C27]^2); model.Rt*[.C27])" office:value-type="string" office:string-value="47403.3912331106+1004.68133061802i" calcext:value-type="string">
            <text:p>47403.3912331106+1004.68133061802i</text:p>
          </table:table-cell>
          <table:table-cell table:style-name="ce27" table:formula="of:=COMPLEX(model.ms*(model.ωs^2 - [.C27]^2); model.Rs*[.C27])" office:value-type="string" office:string-value="-57362.3039773595+6697.87553745344i" calcext:value-type="string">
            <text:p>-57362.3039773595+6697.87553745344i</text:p>
          </table:table-cell>
          <table:table-cell table:style-name="ce27" table:formula="of:=COMPLEX(model.mb*(model.ωb^2 - [.C27]^2); model.Rb*[.C27])" office:value-type="string" office:string-value="101812.569593871+3091.32717113236i" calcext:value-type="string">
            <text:p>101812.569593871+3091.32717113236i</text:p>
          </table:table-cell>
          <table:table-cell table:style-name="ce27" table:formula="of:=IMPRODUCT([.D27]; [.E27]; [.F27]; [.G27])" office:value-type="string" office:string-value="-7.17744706807308e+16+3.92979187073661e+15i" calcext:value-type="string">
            <text:p>-7.17744706807308e+16+3.92979187073661e+15i</text:p>
          </table:table-cell>
          <table:table-cell table:style-name="ce27" table:formula="of:=IMSUB(COMPLEX(0; 0); IMPRODUCT(COMPLEX(2*model.αbt*model.Kt*model.Kb; 0); [.D27]))" office:value-type="string" office:string-value="-4.60414406260415e+16-460245899309433i" calcext:value-type="string">
            <text:p>-4.60414406260415e+16-460245899309433i</text:p>
          </table:table-cell>
          <table:table-cell table:style-name="ce27" table:formula="of:=IMPRODUCT(COMPLEX(2*model.αbt*model.αab*model.αat; 0); [.F27])" office:value-type="string" office:string-value="-1.45891779432289e+16+1.70349674406517e+15i" calcext:value-type="string">
            <text:p>-1.45891779432289e+16+1.7034967440651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7]; [.F27]); COMPLEX(model.Kt^2; 0))))" office:value-type="string" office:string-value="3.50653757157227e+16-1.84653916302887e+15i" calcext:value-type="string">
            <text:p>3.50653757157227e+16-1.84653916302887e+15i</text:p>
          </table:table-cell>
          <table:table-cell table:style-name="ce27" table:formula="of:=IMSUB(COMPLEX(0; 0); IMPRODUCT(COMPLEX(model.αat^2; 0); IMSUB(IMPRODUCT([.F27]; [.G27]); COMPLEX(model.Kb^2; 0))))" office:value-type="string" office:string-value="1.28781848071883e+17-3.70807137031762e+15i" calcext:value-type="string">
            <text:p>1.28781848071883e+17-3.70807137031762e+15i</text:p>
          </table:table-cell>
          <table:table-cell table:style-name="ce27" table:formula="of:=IMSUB(COMPLEX(0; 0); IMPRODUCT(COMPLEX(model.αbt^2; 0); [.F27]; [.D27]))" office:value-type="string" office:string-value="4.58358295139628e+15-488809754591602i" calcext:value-type="string">
            <text:p>4.58358295139628e+15-488809754591602i</text:p>
          </table:table-cell>
          <table:table-cell table:style-name="ce27" table:formula="of:=IMSUB(COMPLEX(0; 0); IMPRODUCT(COMPLEX(model.Kb^2; 0); [.E27]; [.D27]))" office:value-type="string" office:string-value="-1.42458249309294e+17-4.44430448350212e+15i" calcext:value-type="string">
            <text:p>-1.42458249309294e+17-4.44430448350212e+15i</text:p>
          </table:table-cell>
          <table:table-cell table:style-name="ce27" table:formula="of:=IMSUB(COMPLEX(0; 0); IMPRODUCT(COMPLEX(model.Kt^2; 0); [.G27]; [.D27]))" office:value-type="string" office:string-value="-5.79412659276873e+16-2.33917675586242e+15i" calcext:value-type="string">
            <text:p>-5.79412659276873e+16-2.33917675586242e+15i</text:p>
          </table:table-cell>
          <table:table-cell table:style-name="ce27" table:formula="of:=IMSUM([.H27:.P27])" office:value-type="string" office:string-value="-9.10151605663393e+16-7.65385881181028e+15i" calcext:value-type="string">
            <text:p>-9.10151605663393e+16-7.65385881181028e+15i</text:p>
          </table:table-cell>
          <table:table-cell table:style-name="ce27" table:formula="of:=IMPRODUCT(     IMDIV(COMPLEX(model.F; 0); [.Q27]);     IMSUM(         COMPLEX(model.Kt*model.Kb*model.αab; 0);         IMPRODUCT(COMPLEX(model.αbt*model.αab ;0); [.F27]);         IMSUB(COMPLEX(0;0); IMPRODUCT(COMPLEX(model.αat; 0); [.F27]; [.G27]));         COMPLEX(model.αat*model.Kb^2; 0)     ) )" office:value-type="string" office:string-value="-0.000450637435638507+4.61041096722312e-05i" calcext:value-type="string">
            <text:p>-0.000450637435638507+4.61041096722312e-05i</text:p>
          </table:table-cell>
          <table:table-cell table:style-name="ce27" table:formula="of:=IMPRODUCT(     IMDIV(COMPLEX(model.F; 0); [.Q27]);     IMSUM(         IMPRODUCT([.F27]; [.G27]; [.D27]);         IMSUB(COMPLEX(0;0); IMPRODUCT(COMPLEX(model.αab^2;0); [.F27]));         IMSUB(COMPLEX(0;0); IMPRODUCT(COMPLEX(model.Kb^2;0); [.D27]))         )     )" office:value-type="string" office:string-value="3.17671491345632e-05-2.9620013509924e-06i" calcext:value-type="string">
            <text:p>3.17671491345632e-05-2.9620013509924e-06i</text:p>
          </table:table-cell>
          <table:table-cell table:style-name="ce27" table:formula="of:=IMPRODUCT(     IMDIV(COMPLEX(model.F; 0); [.Q27]);     IMSUM(         IMPRODUCT(COMPLEX(model.Kt;0); [.G27]; [.D27]);         IMSUB(COMPLEX(0;0); COMPLEX(model.Kt*model.αab^2; 0));         IMPRODUCT(COMPLEX(model.αbt*model.Kb;0); [.D27]);         IMSUB(COMPLEX(0;0); COMPLEX(model.αat*model.αab*model.Kb; 0))     ) )" office:value-type="string" office:string-value="-4.74027964158427e-06-2.72122607583818e-08i" calcext:value-type="string">
            <text:p>-4.74027964158427e-06-2.72122607583818e-08i</text:p>
          </table:table-cell>
          <table:table-cell table:style-name="ce27" table:formula="of:=IMPRODUCT(     IMDIV(COMPLEX(model.F; 0); [.Q27]);     IMSUM(         IMSUB(COMPLEX(0;0); IMPRODUCT(COMPLEX(model.Kt*model.Kb;0); [.D27]));         IMSUB(COMPLEX(0;0); IMPRODUCT([.D27]; [.F27]; COMPLEX(model.αbt;0)));         IMPRODUCT([.F27]; COMPLEX(model.αab*model.αat;0))         )     )" office:value-type="string" office:string-value="1.13051887338016e-05-1.00949276313074e-06i" calcext:value-type="string">
            <text:p>1.13051887338016e-05-1.00949276313074e-06i</text:p>
          </table:table-cell>
          <table:table-cell table:style-name="ce39" table:formula="of:=IMDIV( IMPRODUCT(COMPLEX([.C27]^2*ρ_air;0); IMSUM( IMPRODUCT(COMPLEX(model.At;0); [.S27]); IMPRODUCT(COMPLEX(model.As;0); [.T27]); IMPRODUCT(COMPLEX(model.Ab;0); [.U27]); IMPRODUCT(COMPLEX(model.Aa;0); [.R27]) ) ); COMPLEX(4*PI()*r_ref;0) )" office:value-type="string" office:string-value="-0.0361496304215609+0.00318362427202392i" calcext:value-type="string">
            <text:p>-0.0361496304215609+0.00318362427202392i</text:p>
          </table:table-cell>
          <table:table-cell table:style-name="ce29" table:formula="of:=20 * LOG10(IMABS([.V27])/p_ref)" office:value-type="float" office:value="-62.7837690759993" calcext:value-type="float">
            <text:p>-62.8</text:p>
          </table:table-cell>
          <table:table-cell table:style-name="ce166" table:formula="of:=AND(OFFSET([.W27]; -1; 0)&lt;[.W27]; [.W27]&gt;OFFSET([.W27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27]+model.step" office:value-type="float" office:value="83" calcext:value-type="float">
            <text:p>83.0</text:p>
          </table:table-cell>
          <table:table-cell table:style-name="ce29" table:formula="of:=[.B28]*2*PI()" office:value-type="float" office:value="521.504380495906" calcext:value-type="float">
            <text:p>521.5</text:p>
          </table:table-cell>
          <table:table-cell table:style-name="ce27" table:formula="of:=COMPLEX(model.ma*(model.ωa^2 - [.C28]^2); model.Ra*[.C28])" office:value-type="string" office:string-value="253.952886141264+2.60752190247953i" calcext:value-type="string">
            <text:p>253.952886141264+2.60752190247953i</text:p>
          </table:table-cell>
          <table:table-cell table:style-name="ce27" table:formula="of:=COMPLEX(model.mt*(model.ωt^2 - [.C28]^2); model.Rt*[.C28])" office:value-type="string" office:string-value="46974.1226592896+1016.93354196702i" calcext:value-type="string">
            <text:p>46974.1226592896+1016.93354196702i</text:p>
          </table:table-cell>
          <table:table-cell table:style-name="ce27" table:formula="of:=COMPLEX(model.ms*(model.ωs^2 - [.C28]^2); model.Rs*[.C28])" office:value-type="string" office:string-value="-62573.4551011348+6779.55694644677i" calcext:value-type="string">
            <text:p>-62573.4551011348+6779.55694644677i</text:p>
          </table:table-cell>
          <table:table-cell table:style-name="ce27" table:formula="of:=COMPLEX(model.mb*(model.ωb^2 - [.C28]^2); model.Rb*[.C28])" office:value-type="string" office:string-value="101236.086000803+3129.02628297543i" calcext:value-type="string">
            <text:p>101236.086000803+3129.02628297543i</text:p>
          </table:table-cell>
          <table:table-cell table:style-name="ce27" table:formula="of:=IMPRODUCT([.D28]; [.E28]; [.F28]; [.G28])" office:value-type="string" office:string-value="-7.59908669042846e+16+3.4305350402664e+15i" calcext:value-type="string">
            <text:p>-7.59908669042846e+16+3.4305350402664e+15i</text:p>
          </table:table-cell>
          <table:table-cell table:style-name="ce27" table:formula="of:=IMSUB(COMPLEX(0; 0); IMPRODUCT(COMPLEX(2*model.αbt*model.Kt*model.Kb; 0); [.D28]))" office:value-type="string" office:string-value="-4.53711048985469e+16-465858654179060i" calcext:value-type="string">
            <text:p>-4.53711048985469e+16-465858654179060i</text:p>
          </table:table-cell>
          <table:table-cell table:style-name="ce27" table:formula="of:=IMPRODUCT(COMPLEX(2*model.αbt*model.αab*model.αat; 0); [.F28])" office:value-type="string" office:string-value="-1.59145502829422e+16+1.72427109460255e+15i" calcext:value-type="string">
            <text:p>-1.59145502829422e+16+1.72427109460255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8]; [.F28]); COMPLEX(model.Kt^2; 0))))" office:value-type="string" office:string-value="3.66309551853321e+16-1.81072352588485e+15i" calcext:value-type="string">
            <text:p>3.66309551853321e+16-1.81072352588485e+15i</text:p>
          </table:table-cell>
          <table:table-cell table:style-name="ce27" table:formula="of:=IMSUB(COMPLEX(0; 0); IMPRODUCT(COMPLEX(model.αat^2; 0); IMSUB(IMPRODUCT([.F28]; [.G28]); COMPLEX(model.Kb^2; 0))))" office:value-type="string" office:string-value="1.32419329229069e+17-3.60474813902239e+15i" calcext:value-type="string">
            <text:p>1.32419329229069e+17-3.60474813902239e+15i</text:p>
          </table:table-cell>
          <table:table-cell table:style-name="ce27" table:formula="of:=IMSUB(COMPLEX(0; 0); IMPRODUCT(COMPLEX(model.αbt^2; 0); [.F28]; [.D28]))" office:value-type="string" office:string-value="4.92691811546524e+15-482684496678402i" calcext:value-type="string">
            <text:p>4.92691811546524e+15-482684496678402i</text:p>
          </table:table-cell>
          <table:table-cell table:style-name="ce27" table:formula="of:=IMSUB(COMPLEX(0; 0); IMPRODUCT(COMPLEX(model.Kb^2; 0); [.E28]; [.D28]))" office:value-type="string" office:string-value="-1.39111423213032e+17-4.44094274823833e+15i" calcext:value-type="string">
            <text:p>-1.39111423213032e+17-4.44094274823833e+15i</text:p>
          </table:table-cell>
          <table:table-cell table:style-name="ce27" table:formula="of:=IMSUB(COMPLEX(0; 0); IMPRODUCT(COMPLEX(model.Kt^2; 0); [.G28]; [.D28]))" office:value-type="string" office:string-value="-5.67735912123151e+16-2.33844865237461e+15i" calcext:value-type="string">
            <text:p>-5.67735912123151e+16-2.33844865237461e+15i</text:p>
          </table:table-cell>
          <table:table-cell table:style-name="ce27" table:formula="of:=IMSUM([.H28:.P28])" office:value-type="string" office:string-value="-8.58256967996132e+16-7.98860008150869e+15i" calcext:value-type="string">
            <text:p>-8.58256967996132e+16-7.98860008150869e+15i</text:p>
          </table:table-cell>
          <table:table-cell table:style-name="ce27" table:formula="of:=IMPRODUCT(     IMDIV(COMPLEX(model.F; 0); [.Q28]);     IMSUM(         COMPLEX(model.Kt*model.Kb*model.αab; 0);         IMPRODUCT(COMPLEX(model.αbt*model.αab ;0); [.F28]);         IMSUB(COMPLEX(0;0); IMPRODUCT(COMPLEX(model.αat; 0); [.F28]; [.G28]));         COMPLEX(model.αat*model.Kb^2; 0)     ) )" office:value-type="string" office:string-value="-0.000486073044879952+5.36012005808147e-05i" calcext:value-type="string">
            <text:p>-0.000486073044879952+5.36012005808147e-05i</text:p>
          </table:table-cell>
          <table:table-cell table:style-name="ce27" table:formula="of:=IMPRODUCT(     IMDIV(COMPLEX(model.F; 0); [.Q28]);     IMSUM(         IMPRODUCT([.F28]; [.G28]; [.D28]);         IMSUB(COMPLEX(0;0); IMPRODUCT(COMPLEX(model.αab^2;0); [.F28]));         IMSUB(COMPLEX(0;0); IMPRODUCT(COMPLEX(model.Kb^2;0); [.D28]))         )     )" office:value-type="string" office:string-value="3.38256254477862e-05-3.3914577870603e-06i" calcext:value-type="string">
            <text:p>3.38256254477862e-05-3.3914577870603e-06i</text:p>
          </table:table-cell>
          <table:table-cell table:style-name="ce27" table:formula="of:=IMPRODUCT(     IMDIV(COMPLEX(model.F; 0); [.Q28]);     IMSUM(         IMPRODUCT(COMPLEX(model.Kt;0); [.G28]; [.D28]);         IMSUB(COMPLEX(0;0); COMPLEX(model.Kt*model.αab^2; 0));         IMPRODUCT(COMPLEX(model.αbt*model.Kb;0); [.D28]);         IMSUB(COMPLEX(0;0); COMPLEX(model.αat*model.αab*model.Kb; 0))     ) )" office:value-type="string" office:string-value="-4.76114669492656e-06-8.79239579798759e-09i" calcext:value-type="string">
            <text:p>-4.76114669492656e-06-8.79239579798759e-09i</text:p>
          </table:table-cell>
          <table:table-cell table:style-name="ce27" table:formula="of:=IMPRODUCT(     IMDIV(COMPLEX(model.F; 0); [.Q28]);     IMSUM(         IMSUB(COMPLEX(0;0); IMPRODUCT(COMPLEX(model.Kt*model.Kb;0); [.D28]));         IMSUB(COMPLEX(0;0); IMPRODUCT([.D28]; [.F28]; COMPLEX(model.αbt;0)));         IMPRODUCT([.F28]; COMPLEX(model.αab*model.αat;0))         )     )" office:value-type="string" office:string-value="1.19613276717874e-05-1.18213167987861e-06i" calcext:value-type="string">
            <text:p>1.19613276717874e-05-1.18213167987861e-06i</text:p>
          </table:table-cell>
          <table:table-cell table:style-name="ce39" table:formula="of:=IMDIV( IMPRODUCT(COMPLEX([.C28]^2*ρ_air;0); IMSUM( IMPRODUCT(COMPLEX(model.At;0); [.S28]); IMPRODUCT(COMPLEX(model.As;0); [.T28]); IMPRODUCT(COMPLEX(model.Ab;0); [.U28]); IMPRODUCT(COMPLEX(model.Aa;0); [.R28]) ) ); COMPLEX(4*PI()*r_ref;0) )" office:value-type="string" office:string-value="-0.0399929663682344+0.00388480118565519i" calcext:value-type="string">
            <text:p>-0.0399929663682344+0.00388480118565519i</text:p>
          </table:table-cell>
          <table:table-cell table:style-name="ce29" table:formula="of:=20 * LOG10(IMABS([.V28])/p_ref)" office:value-type="float" office:value="-61.8989414795718" calcext:value-type="float">
            <text:p>-61.9</text:p>
          </table:table-cell>
          <table:table-cell table:style-name="ce166" table:formula="of:=AND(OFFSET([.W28]; -1; 0)&lt;[.W28]; [.W28]&gt;OFFSET([.W28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7">
          <table:table-cell table:style-name="ce15"/>
          <table:table-cell table:style-name="ce37" table:formula="of:=[.B28]+model.step" office:value-type="float" office:value="84" calcext:value-type="float">
            <text:p>84.0</text:p>
          </table:table-cell>
          <table:table-cell table:style-name="ce29" table:formula="of:=[.B29]*2*PI()" office:value-type="float" office:value="527.787565803085" calcext:value-type="float">
            <text:p>527.8</text:p>
          </table:table-cell>
          <table:table-cell table:style-name="ce27" table:formula="of:=COMPLEX(model.ma*(model.ωa^2 - [.C29]^2); model.Ra*[.C29])" office:value-type="string" office:string-value="250.155378195065+2.63893782901543i" calcext:value-type="string">
            <text:p>250.155378195065+2.63893782901543i</text:p>
          </table:table-cell>
          <table:table-cell table:style-name="ce27" table:formula="of:=COMPLEX(model.mt*(model.ωt^2 - [.C29]^2); model.Rt*[.C29])" office:value-type="string" office:string-value="46539.6508300283+1029.18575331602i" calcext:value-type="string">
            <text:p>46539.6508300283+1029.18575331602i</text:p>
          </table:table-cell>
          <table:table-cell table:style-name="ce27" table:formula="of:=COMPLEX(model.ms*(model.ωs^2 - [.C29]^2); model.Rs*[.C29])" office:value-type="string" office:string-value="-67847.7716930769+6861.23835544011i" calcext:value-type="string">
            <text:p>-67847.7716930769+6861.23835544011i</text:p>
          </table:table-cell>
          <table:table-cell table:style-name="ce27" table:formula="of:=COMPLEX(model.mb*(model.ωb^2 - [.C29]^2); model.Rb*[.C29])" office:value-type="string" office:string-value="100652.614727819+3166.72539481851i" calcext:value-type="string">
            <text:p>100652.614727819+3166.72539481851i</text:p>
          </table:table-cell>
          <table:table-cell table:style-name="ce27" table:formula="of:=IMPRODUCT([.D29]; [.E29]; [.F29]; [.G29])" office:value-type="string" office:string-value="-7.9920111549011e+16+2.932256730808e+15i" calcext:value-type="string">
            <text:p>-7.9920111549011e+16+2.932256730808e+15i</text:p>
          </table:table-cell>
          <table:table-cell table:style-name="ce27" table:formula="of:=IMSUB(COMPLEX(0; 0); IMPRODUCT(COMPLEX(2*model.αbt*model.Kt*model.Kb; 0); [.D29]))" office:value-type="string" office:string-value="-4.46926438895068e+16-471471409048688i" calcext:value-type="string">
            <text:p>-4.46926438895068e+16-471471409048688i</text:p>
          </table:table-cell>
          <table:table-cell table:style-name="ce27" table:formula="of:=IMPRODUCT(COMPLEX(2*model.αbt*model.αab*model.αat; 0); [.F29])" office:value-type="string" office:string-value="-1.72559877419246e+16+1.74504544513993e+15i" calcext:value-type="string">
            <text:p>-1.72559877419246e+16+1.7450454451399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29]; [.F29]); COMPLEX(model.Kt^2; 0))))" office:value-type="string" office:string-value="3.81831408438059e+16-1.77278663756174e+15i" calcext:value-type="string">
            <text:p>3.81831408438059e+16-1.77278663756174e+15i</text:p>
          </table:table-cell>
          <table:table-cell table:style-name="ce27" table:formula="of:=IMSUB(COMPLEX(0; 0); IMPRODUCT(COMPLEX(model.αat^2; 0); IMSUB(IMPRODUCT([.F29]; [.G29]); COMPLEX(model.Kb^2; 0))))" office:value-type="string" office:string-value="1.36055943151081e+17-3.49602332176862e+15i" calcext:value-type="string">
            <text:p>1.36055943151081e+17-3.49602332176862e+15i</text:p>
          </table:table-cell>
          <table:table-cell table:style-name="ce27" table:formula="of:=IMSUB(COMPLEX(0; 0); IMPRODUCT(COMPLEX(model.αbt^2; 0); [.F29]; [.D29]))" office:value-type="string" office:string-value="5.26208285627487e+15-476119735038606i" calcext:value-type="string">
            <text:p>5.26208285627487e+15-476119735038606i</text:p>
          </table:table-cell>
          <table:table-cell table:style-name="ce27" table:formula="of:=IMSUB(COMPLEX(0; 0); IMPRODUCT(COMPLEX(model.Kb^2; 0); [.E29]; [.D29]))" office:value-type="string" office:string-value="-1.35762288159743e+17-4.43548790132258e+15i" calcext:value-type="string">
            <text:p>-1.35762288159743e+17-4.43548790132258e+15i</text:p>
          </table:table-cell>
          <table:table-cell table:style-name="ce27" table:formula="of:=IMSUB(COMPLEX(0; 0); IMPRODUCT(COMPLEX(model.Kt^2; 0); [.G29]; [.D29]))" office:value-type="string" office:string-value="-5.56014933716758e+16-2.33665674345803e+15i" calcext:value-type="string">
            <text:p>-5.56014933716758e+16-2.33665674345803e+15i</text:p>
          </table:table-cell>
          <table:table-cell table:style-name="ce27" table:formula="of:=IMSUM([.H29:.P29])" office:value-type="string" office:string-value="-8.03727206790581e+16-8.31124357225033e+15i" calcext:value-type="string">
            <text:p>-8.03727206790581e+16-8.31124357225033e+15i</text:p>
          </table:table-cell>
          <table:table-cell table:style-name="ce27" table:formula="of:=IMPRODUCT(     IMDIV(COMPLEX(model.F; 0); [.Q29]);     IMSUM(         COMPLEX(model.Kt*model.Kb*model.αab; 0);         IMPRODUCT(COMPLEX(model.αbt*model.αab ;0); [.F29]);         IMSUB(COMPLEX(0;0); IMPRODUCT(COMPLEX(model.αat; 0); [.F29]; [.G29]));         COMPLEX(model.αat*model.Kb^2; 0)     ) )" office:value-type="string" office:string-value="-0.000527506694214704+6.30860897735767e-05i" calcext:value-type="string">
            <text:p>-0.000527506694214704+6.30860897735767e-05i</text:p>
          </table:table-cell>
          <table:table-cell table:style-name="ce27" table:formula="of:=IMPRODUCT(     IMDIV(COMPLEX(model.F; 0); [.Q29]);     IMSUM(         IMPRODUCT([.F29]; [.G29]; [.D29]);         IMSUB(COMPLEX(0;0); IMPRODUCT(COMPLEX(model.αab^2;0); [.F29]));         IMSUB(COMPLEX(0;0); IMPRODUCT(COMPLEX(model.Kb^2;0); [.D29]))         )     )" office:value-type="string" office:string-value="3.62085372227694e-05-3.93304002729116e-06i" calcext:value-type="string">
            <text:p>3.62085372227694e-05-3.93304002729116e-06i</text:p>
          </table:table-cell>
          <table:table-cell table:style-name="ce27" table:formula="of:=IMPRODUCT(     IMDIV(COMPLEX(model.F; 0); [.Q29]);     IMSUM(         IMPRODUCT(COMPLEX(model.Kt;0); [.G29]; [.D29]);         IMSUB(COMPLEX(0;0); COMPLEX(model.Kt*model.αab^2; 0));         IMPRODUCT(COMPLEX(model.αbt*model.Kb;0); [.D29]);         IMSUB(COMPLEX(0;0); COMPLEX(model.αat*model.αab*model.Kb; 0))     ) )" office:value-type="string" office:string-value="-4.79825509272117e-06+1.33708682713667e-08i" calcext:value-type="string">
            <text:p>-4.79825509272117e-06+1.33708682713667e-08i</text:p>
          </table:table-cell>
          <table:table-cell table:style-name="ce27" table:formula="of:=IMPRODUCT(     IMDIV(COMPLEX(model.F; 0); [.Q29]);     IMSUM(         IMSUB(COMPLEX(0;0); IMPRODUCT(COMPLEX(model.Kt*model.Kb;0); [.D29]));         IMSUB(COMPLEX(0;0); IMPRODUCT([.D29]; [.F29]; COMPLEX(model.αbt;0)));         IMPRODUCT([.F29]; COMPLEX(model.αab*model.αat;0))         )     )" office:value-type="string" office:string-value="1.27439080937806e-05-1.39836783132877e-06i" calcext:value-type="string">
            <text:p>1.27439080937806e-05-1.39836783132877e-06i</text:p>
          </table:table-cell>
          <table:table-cell table:style-name="ce39" table:formula="of:=IMDIV( IMPRODUCT(COMPLEX([.C29]^2*ρ_air;0); IMSUM( IMPRODUCT(COMPLEX(model.At;0); [.S29]); IMPRODUCT(COMPLEX(model.As;0); [.T29]); IMPRODUCT(COMPLEX(model.Ab;0); [.U29]); IMPRODUCT(COMPLEX(model.Aa;0); [.R29]) ) ); COMPLEX(4*PI()*r_ref;0) )" office:value-type="string" office:string-value="-0.0445382949722718+0.00478840404088718i" calcext:value-type="string">
            <text:p>-0.0445382949722718+0.00478840404088718i</text:p>
          </table:table-cell>
          <table:table-cell table:style-name="ce29" table:formula="of:=20 * LOG10(IMABS([.V29])/p_ref)" office:value-type="float" office:value="-60.954816827585" calcext:value-type="float">
            <text:p>-61.0</text:p>
          </table:table-cell>
          <table:table-cell table:style-name="ce166" table:formula="of:=AND(OFFSET([.W29]; -1; 0)&lt;[.W29]; [.W29]&gt;OFFSET([.W29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7">
          <table:table-cell table:style-name="ce15"/>
          <table:table-cell table:style-name="ce37" table:formula="of:=[.B29]+model.step" office:value-type="float" office:value="85" calcext:value-type="float">
            <text:p>85.0</text:p>
          </table:table-cell>
          <table:table-cell table:style-name="ce29" table:formula="of:=[.B30]*2*PI()" office:value-type="float" office:value="534.070751110265" calcext:value-type="float">
            <text:p>534.1</text:p>
          </table:table-cell>
          <table:table-cell table:style-name="ce27" table:formula="of:=COMPLEX(model.ma*(model.ωa^2 - [.C30]^2); model.Ra*[.C30])" office:value-type="string" office:string-value="246.312391111787+2.67035375555132i" calcext:value-type="string">
            <text:p>246.312391111787+2.67035375555132i</text:p>
          </table:table-cell>
          <table:table-cell table:style-name="ce27" table:formula="of:=COMPLEX(model.mt*(model.ωt^2 - [.C30]^2); model.Rt*[.C30])" office:value-type="string" office:string-value="46099.9757453269+1041.43796466502i" calcext:value-type="string">
            <text:p>46099.9757453269+1041.43796466502i</text:p>
          </table:table-cell>
          <table:table-cell table:style-name="ce27" table:formula="of:=COMPLEX(model.ms*(model.ωs^2 - [.C30]^2); model.Rs*[.C30])" office:value-type="string" office:string-value="-73185.253753186+6942.91976443344i" calcext:value-type="string">
            <text:p>-73185.253753186+6942.91976443344i</text:p>
          </table:table-cell>
          <table:table-cell table:style-name="ce27" table:formula="of:=COMPLEX(model.mb*(model.ωb^2 - [.C30]^2); model.Rb*[.C30])" office:value-type="string" office:string-value="100062.15577492+3204.42450666159i" calcext:value-type="string">
            <text:p>100062.15577492+3204.42450666159i</text:p>
          </table:table-cell>
          <table:table-cell table:style-name="ce27" table:formula="of:=IMPRODUCT([.D30]; [.E30]; [.F30]; [.G30])" office:value-type="string" office:string-value="-8.35603775510931e+16+2.43591901693249e+15i" calcext:value-type="string">
            <text:p>-8.35603775510931e+16+2.43591901693249e+15i</text:p>
          </table:table-cell>
          <table:table-cell table:style-name="ce27" table:formula="of:=IMSUB(COMPLEX(0; 0); IMPRODUCT(COMPLEX(2*model.αbt*model.Kt*model.Kb; 0); [.D30]))" office:value-type="string" office:string-value="-4.40060575989214e+16-477084163918314i" calcext:value-type="string">
            <text:p>-4.40060575989214e+16-477084163918314i</text:p>
          </table:table-cell>
          <table:table-cell table:style-name="ce27" table:formula="of:=IMPRODUCT(COMPLEX(2*model.αbt*model.αab*model.αat; 0); [.F30])" office:value-type="string" office:string-value="-1.86134903201763e+16+1.76581979567731e+15i" calcext:value-type="string">
            <text:p>-1.86134903201763e+16+1.76581979567731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30]; [.F30]); COMPLEX(model.Kt^2; 0))))" office:value-type="string" office:string-value="3.9720762671916e+16-1.73270294081642e+15i" calcext:value-type="string">
            <text:p>3.9720762671916e+16-1.73270294081642e+15i</text:p>
          </table:table-cell>
          <table:table-cell table:style-name="ce27" table:formula="of:=IMSUB(COMPLEX(0; 0); IMPRODUCT(COMPLEX(model.αat^2; 0); IMSUB(IMPRODUCT([.F30]; [.G30]); COMPLEX(model.Kb^2; 0))))" office:value-type="string" office:string-value="1.39690064853007e+17-3.38183183920743e+15i" calcext:value-type="string">
            <text:p>1.39690064853007e+17-3.38183183920743e+15i</text:p>
          </table:table-cell>
          <table:table-cell table:style-name="ce27" table:formula="of:=IMSUB(COMPLEX(0; 0); IMPRODUCT(COMPLEX(model.αbt^2; 0); [.F30]; [.D30]))" office:value-type="string" office:string-value="5.58863143665855e+15-469110174446595i" calcext:value-type="string">
            <text:p>5.58863143665855e+15-469110174446595i</text:p>
          </table:table-cell>
          <table:table-cell table:style-name="ce27" table:formula="of:=IMSUB(COMPLEX(0; 0); IMPRODUCT(COMPLEX(model.Kb^2; 0); [.E30]; [.D30]))" office:value-type="string" office:string-value="-1.3241222699155e+17-4.42791472454222e+15i" calcext:value-type="string">
            <text:p>-1.3241222699155e+17-4.42791472454222e+15i</text:p>
          </table:table-cell>
          <table:table-cell table:style-name="ce27" table:formula="of:=IMSUB(COMPLEX(0; 0); IMPRODUCT(COMPLEX(model.Kt^2; 0); [.G30]; [.D30]))" office:value-type="string" office:string-value="-5.44253241108661e+16-2.33378821217983e+15i" calcext:value-type="string">
            <text:p>-5.44253241108661e+16-2.33378821217983e+15i</text:p>
          </table:table-cell>
          <table:table-cell table:style-name="ce27" table:formula="of:=IMSUM([.H30:.P30])" office:value-type="string" office:string-value="-7.46593804293841e+16-8.62069324250101e+15i" calcext:value-type="string">
            <text:p>-7.46593804293841e+16-8.62069324250101e+15i</text:p>
          </table:table-cell>
          <table:table-cell table:style-name="ce27" table:formula="of:=IMPRODUCT(     IMDIV(COMPLEX(model.F; 0); [.Q30]);     IMSUM(         COMPLEX(model.Kt*model.Kb*model.αab; 0);         IMPRODUCT(COMPLEX(model.αbt*model.αab ;0); [.F30]);         IMSUB(COMPLEX(0;0); IMPRODUCT(COMPLEX(model.αat; 0); [.F30]; [.G30]));         COMPLEX(model.αat*model.Kb^2; 0)     ) )" office:value-type="string" office:string-value="-0.000576552660053692+7.53269674315463e-05i" calcext:value-type="string">
            <text:p>-0.000576552660053692+7.53269674315463e-05i</text:p>
          </table:table-cell>
          <table:table-cell table:style-name="ce27" table:formula="of:=IMPRODUCT(     IMDIV(COMPLEX(model.F; 0); [.Q30]);     IMSUM(         IMPRODUCT([.F30]; [.G30]; [.D30]);         IMSUB(COMPLEX(0;0); IMPRODUCT(COMPLEX(model.αab^2;0); [.F30]));         IMSUB(COMPLEX(0;0); IMPRODUCT(COMPLEX(model.Kb^2;0); [.D30]))         )     )" office:value-type="string" office:string-value="3.90033554155938e-05-4.62951779709116e-06i" calcext:value-type="string">
            <text:p>3.90033554155938e-05-4.62951779709116e-06i</text:p>
          </table:table-cell>
          <table:table-cell table:style-name="ce27" table:formula="of:=IMPRODUCT(     IMDIV(COMPLEX(model.F; 0); [.Q30]);     IMSUM(         IMPRODUCT(COMPLEX(model.Kt;0); [.G30]; [.D30]);         IMSUB(COMPLEX(0;0); COMPLEX(model.Kt*model.αab^2; 0));         IMPRODUCT(COMPLEX(model.αbt*model.Kb;0); [.D30]);         IMSUB(COMPLEX(0;0); COMPLEX(model.αat*model.αab*model.Kb; 0))     ) )" office:value-type="string" office:string-value="-4.85520188984861e-06+4.08700148059278e-08i" calcext:value-type="string">
            <text:p>-4.85520188984861e-06+4.08700148059278e-08i</text:p>
          </table:table-cell>
          <table:table-cell table:style-name="ce27" table:formula="of:=IMPRODUCT(     IMDIV(COMPLEX(model.F; 0); [.Q30]);     IMSUM(         IMSUB(COMPLEX(0;0); IMPRODUCT(COMPLEX(model.Kt*model.Kb;0); [.D30]));         IMSUB(COMPLEX(0;0); IMPRODUCT([.D30]; [.F30]; COMPLEX(model.αbt;0)));         IMPRODUCT([.F30]; COMPLEX(model.αab*model.αat;0))         )     )" office:value-type="string" office:string-value="1.36862248095829e-05-1.67487941571733e-06i" calcext:value-type="string">
            <text:p>1.36862248095829e-05-1.67487941571733e-06i</text:p>
          </table:table-cell>
          <table:table-cell table:style-name="ce39" table:formula="of:=IMDIV( IMPRODUCT(COMPLEX([.C30]^2*ρ_air;0); IMSUM( IMPRODUCT(COMPLEX(model.At;0); [.S30]); IMPRODUCT(COMPLEX(model.As;0); [.T30]); IMPRODUCT(COMPLEX(model.Ab;0); [.U30]); IMPRODUCT(COMPLEX(model.Aa;0); [.R30]) ) ); COMPLEX(4*PI()*r_ref;0) )" office:value-type="string" office:string-value="-0.049977619707092+0.00597619115387702i" calcext:value-type="string">
            <text:p>-0.049977619707092+0.00597619115387702i</text:p>
          </table:table-cell>
          <table:table-cell table:style-name="ce29" table:formula="of:=20 * LOG10(IMABS([.V30])/p_ref)" office:value-type="float" office:value="-59.9422298577793" calcext:value-type="float">
            <text:p>-59.9</text:p>
          </table:table-cell>
          <table:table-cell table:style-name="ce166" table:formula="of:=AND(OFFSET([.W30]; -1; 0)&lt;[.W30]; [.W30]&gt;OFFSET([.W30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7">
          <table:table-cell table:style-name="ce15"/>
          <table:table-cell table:style-name="ce37" table:formula="of:=[.B30]+model.step" office:value-type="float" office:value="86" calcext:value-type="float">
            <text:p>86.0</text:p>
          </table:table-cell>
          <table:table-cell table:style-name="ce29" table:formula="of:=[.B31]*2*PI()" office:value-type="float" office:value="540.353936417444" calcext:value-type="float">
            <text:p>540.4</text:p>
          </table:table-cell>
          <table:table-cell table:style-name="ce27" table:formula="of:=COMPLEX(model.ma*(model.ωa^2 - [.C31]^2); model.Ra*[.C31])" office:value-type="string" office:string-value="242.423924891428+2.70176968208722i" calcext:value-type="string">
            <text:p>242.423924891428+2.70176968208722i</text:p>
          </table:table-cell>
          <table:table-cell table:style-name="ce27" table:formula="of:=COMPLEX(model.mt*(model.ωt^2 - [.C31]^2); model.Rt*[.C31])" office:value-type="string" office:string-value="45655.0974051851+1053.69017601402i" calcext:value-type="string">
            <text:p>45655.0974051851+1053.69017601402i</text:p>
          </table:table-cell>
          <table:table-cell table:style-name="ce27" table:formula="of:=COMPLEX(model.ms*(model.ωs^2 - [.C31]^2); model.Rs*[.C31])" office:value-type="string" office:string-value="-78585.9012814621+7024.60117342678i" calcext:value-type="string">
            <text:p>-78585.9012814621+7024.60117342678i</text:p>
          </table:table-cell>
          <table:table-cell table:style-name="ce27" table:formula="of:=COMPLEX(model.mb*(model.ωb^2 - [.C31]^2); model.Rb*[.C31])" office:value-type="string" office:string-value="99464.7091421043+3242.12361850467i" calcext:value-type="string">
            <text:p>99464.7091421043+3242.12361850467i</text:p>
          </table:table-cell>
          <table:table-cell table:style-name="ce27" table:formula="of:=IMPRODUCT([.D31]; [.E31]; [.F31]; [.G31])" office:value-type="string" office:string-value="-8.69103093610195e+16+1.94249235299743e+15i" calcext:value-type="string">
            <text:p>-8.69103093610195e+16+1.94249235299743e+15i</text:p>
          </table:table-cell>
          <table:table-cell table:style-name="ce27" table:formula="of:=IMSUB(COMPLEX(0; 0); IMPRODUCT(COMPLEX(2*model.αbt*model.Kt*model.Kb; 0); [.D31]))" office:value-type="string" office:string-value="-4.33113460267906e+16-482696918787941i" calcext:value-type="string">
            <text:p>-4.33113460267906e+16-482696918787941i</text:p>
          </table:table-cell>
          <table:table-cell table:style-name="ce27" table:formula="of:=IMPRODUCT(COMPLEX(2*model.αbt*model.αab*model.αat; 0); [.F31])" office:value-type="string" office:string-value="-1.99870580176973e+16+1.78659414621469e+15i" calcext:value-type="string">
            <text:p>-1.99870580176973e+16+1.78659414621469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31]; [.F31]); COMPLEX(model.Kt^2; 0))))" office:value-type="string" office:string-value="4.12426366382278e+16-1.69044687840578e+15i" calcext:value-type="string">
            <text:p>4.12426366382278e+16-1.69044687840578e+15i</text:p>
          </table:table-cell>
          <table:table-cell table:style-name="ce27" table:formula="of:=IMSUB(COMPLEX(0; 0); IMPRODUCT(COMPLEX(model.αat^2; 0); IMSUB(IMPRODUCT([.F31]; [.G31]); COMPLEX(model.Kb^2; 0))))" office:value-type="string" office:string-value="1.43320049889038e+17-3.26210861198989e+15i" calcext:value-type="string">
            <text:p>1.43320049889038e+17-3.26210861198989e+15i</text:p>
          </table:table-cell>
          <table:table-cell table:style-name="ce27" table:formula="of:=IMSUB(COMPLEX(0; 0); IMPRODUCT(COMPLEX(model.αbt^2; 0); [.F31]; [.D31]))" office:value-type="string" office:string-value="5.90611278127988e+15-461650519676743i" calcext:value-type="string">
            <text:p>5.90611278127988e+15-461650519676743i</text:p>
          </table:table-cell>
          <table:table-cell table:style-name="ce27" table:formula="of:=IMSUB(COMPLEX(0; 0); IMPRODUCT(COMPLEX(model.Kb^2; 0); [.E31]; [.D31]))" office:value-type="string" office:string-value="-1.29062639111555e+17-4.41819799968456e+15i" calcext:value-type="string">
            <text:p>-1.29062639111555e+17-4.41819799968456e+15i</text:p>
          </table:table-cell>
          <table:table-cell table:style-name="ce27" table:formula="of:=IMSUB(COMPLEX(0; 0); IMPRODUCT(COMPLEX(model.Kt^2; 0); [.G31]; [.D31]))" office:value-type="string" office:string-value="-5.32454393470174e+16-2.32983024160711e+15i" calcext:value-type="string">
            <text:p>-5.32454393470174e+16-2.32983024160711e+15i</text:p>
          </table:table-cell>
          <table:table-cell table:style-name="ce27" table:formula="of:=IMSUM([.H31:.P31])" office:value-type="string" office:string-value="-6.86893553738928e+16-8.9158446709399e+15i" calcext:value-type="string">
            <text:p>-6.86893553738928e+16-8.9158446709399e+15i</text:p>
          </table:table-cell>
          <table:table-cell table:style-name="ce27" table:formula="of:=IMPRODUCT(     IMDIV(COMPLEX(model.F; 0); [.Q31]);     IMSUM(         COMPLEX(model.Kt*model.Kb*model.αab; 0);         IMPRODUCT(COMPLEX(model.αbt*model.αab ;0); [.F31]);         IMSUB(COMPLEX(0;0); IMPRODUCT(COMPLEX(model.αat; 0); [.F31]; [.G31]));         COMPLEX(model.αat*model.Kb^2; 0)     ) )" office:value-type="string" office:string-value="-0.000635446539260044+9.15002615735168e-05i" calcext:value-type="string">
            <text:p>-0.000635446539260044+9.15002615735168e-05i</text:p>
          </table:table-cell>
          <table:table-cell table:style-name="ce27" table:formula="of:=IMPRODUCT(     IMDIV(COMPLEX(model.F; 0); [.Q31]);     IMSUM(         IMPRODUCT([.F31]; [.G31]; [.D31]);         IMSUB(COMPLEX(0;0); IMPRODUCT(COMPLEX(model.αab^2;0); [.F31]));         IMSUB(COMPLEX(0;0); IMPRODUCT(COMPLEX(model.Kb^2;0); [.D31]))         )     )" office:value-type="string" office:string-value="4.23310786694635e-05-5.54624664579775e-06i" calcext:value-type="string">
            <text:p>4.23310786694635e-05-5.54624664579775e-06i</text:p>
          </table:table-cell>
          <table:table-cell table:style-name="ce27" table:formula="of:=IMPRODUCT(     IMDIV(COMPLEX(model.F; 0); [.Q31]);     IMSUM(         IMPRODUCT(COMPLEX(model.Kt;0); [.G31]; [.D31]);         IMSUB(COMPLEX(0;0); COMPLEX(model.Kt*model.αab^2; 0));         IMPRODUCT(COMPLEX(model.αbt*model.Kb;0); [.D31]);         IMSUB(COMPLEX(0;0); COMPLEX(model.αat*model.αab*model.Kb; 0))     ) )" office:value-type="string" office:string-value="-4.93702541592793e-06+7.61580521781055e-08i" calcext:value-type="string">
            <text:p>-4.93702541592793e-06+7.61580521781055e-08i</text:p>
          </table:table-cell>
          <table:table-cell table:style-name="ce27" table:formula="of:=IMPRODUCT(     IMDIV(COMPLEX(model.F; 0); [.Q31]);     IMSUM(         IMSUB(COMPLEX(0;0); IMPRODUCT(COMPLEX(model.Kt*model.Kb;0); [.D31]));         IMSUB(COMPLEX(0;0); IMPRODUCT([.D31]; [.F31]; COMPLEX(model.αbt;0)));         IMPRODUCT([.F31]; COMPLEX(model.αab*model.αat;0))         )     )" office:value-type="string" office:string-value="1.48343989393269e-05-2.03711119122474e-06i" calcext:value-type="string">
            <text:p>1.48343989393269e-05-2.03711119122474e-06i</text:p>
          </table:table-cell>
          <table:table-cell table:style-name="ce39" table:formula="of:=IMDIV( IMPRODUCT(COMPLEX([.C31]^2*ρ_air;0); IMSUM( IMPRODUCT(COMPLEX(model.At;0); [.S31]); IMPRODUCT(COMPLEX(model.As;0); [.T31]); IMPRODUCT(COMPLEX(model.Ab;0); [.U31]); IMPRODUCT(COMPLEX(model.Aa;0); [.R31]) ) ); COMPLEX(4*PI()*r_ref;0) )" office:value-type="string" office:string-value="-0.0565774749895394+0.00757453271574642i" calcext:value-type="string">
            <text:p>-0.0565774749895394+0.00757453271574642i</text:p>
          </table:table-cell>
          <table:table-cell table:style-name="ce29" table:formula="of:=20 * LOG10(IMABS([.V31])/p_ref)" office:value-type="float" office:value="-58.8493771455614" calcext:value-type="float">
            <text:p>-58.8</text:p>
          </table:table-cell>
          <table:table-cell table:style-name="ce166" table:formula="of:=AND(OFFSET([.W31]; -1; 0)&lt;[.W31]; [.W31]&gt;OFFSET([.W31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10">
          <table:table-cell table:style-name="ce15"/>
          <table:table-cell table:style-name="ce37" table:formula="of:=[.B31]+model.step" office:value-type="float" office:value="87" calcext:value-type="float">
            <text:p>87.0</text:p>
          </table:table-cell>
          <table:table-cell table:style-name="ce29" table:formula="of:=[.B32]*2*PI()" office:value-type="float" office:value="546.637121724624" calcext:value-type="float">
            <text:p>546.6</text:p>
          </table:table-cell>
          <table:table-cell table:style-name="ce27" table:formula="of:=COMPLEX(model.ma*(model.ωa^2 - [.C32]^2); model.Ra*[.C32])" office:value-type="string" office:string-value="238.489979533989+2.73318560862312i" calcext:value-type="string">
            <text:p>238.489979533989+2.73318560862312i</text:p>
          </table:table-cell>
          <table:table-cell table:style-name="ce27" table:formula="of:=COMPLEX(model.mt*(model.ωt^2 - [.C32]^2); model.Rt*[.C32])" office:value-type="string" office:string-value="45205.0158096031+1065.94238736302i" calcext:value-type="string">
            <text:p>45205.0158096031+1065.94238736302i</text:p>
          </table:table-cell>
          <table:table-cell table:style-name="ce27" table:formula="of:=COMPLEX(model.ms*(model.ωs^2 - [.C32]^2); model.Rs*[.C32])" office:value-type="string" office:string-value="-84049.7142779051+7106.28258242011i" calcext:value-type="string">
            <text:p>-84049.7142779051+7106.28258242011i</text:p>
          </table:table-cell>
          <table:table-cell table:style-name="ce27" table:formula="of:=COMPLEX(model.mb*(model.ωb^2 - [.C32]^2); model.Rb*[.C32])" office:value-type="string" office:string-value="98860.2748293728+3279.82273034774i" calcext:value-type="string">
            <text:p>98860.2748293728+3279.82273034774i</text:p>
          </table:table-cell>
          <table:table-cell table:style-name="ce27" table:formula="of:=IMPRODUCT([.D32]; [.E32]; [.F32]; [.G32])" office:value-type="string" office:string-value="-8.99690297890138e+16+1.45295413944268e+15i" calcext:value-type="string">
            <text:p>-8.99690297890138e+16+1.45295413944268e+15i</text:p>
          </table:table-cell>
          <table:table-cell table:style-name="ce27" table:formula="of:=IMSUB(COMPLEX(0; 0); IMPRODUCT(COMPLEX(2*model.αbt*model.Kt*model.Kb; 0); [.D32]))" office:value-type="string" office:string-value="-4.26085091731144e+16-488309673657569i" calcext:value-type="string">
            <text:p>-4.26085091731144e+16-488309673657569i</text:p>
          </table:table-cell>
          <table:table-cell table:style-name="ce27" table:formula="of:=IMPRODUCT(COMPLEX(2*model.αbt*model.αab*model.αat; 0); [.F32])" office:value-type="string" office:string-value="-2.13766908344875e+16+1.80736849675207e+15i" calcext:value-type="string">
            <text:p>-2.13766908344875e+16+1.80736849675207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32]; [.F32]); COMPLEX(model.Kt^2; 0))))" office:value-type="string" office:string-value="4.27475646991006e+16-1.64599289308668e+15i" calcext:value-type="string">
            <text:p>4.27475646991006e+16-1.64599289308668e+15i</text:p>
          </table:table-cell>
          <table:table-cell table:style-name="ce27" table:formula="of:=IMSUB(COMPLEX(0; 0); IMPRODUCT(COMPLEX(model.αat^2; 0); IMSUB(IMPRODUCT([.F32]; [.G32]); COMPLEX(model.Kb^2; 0))))" office:value-type="string" office:string-value="1.4694423435247e+17-3.1367885607671e+15i" calcext:value-type="string">
            <text:p>1.4694423435247e+17-3.1367885607671e+15i</text:p>
          </table:table-cell>
          <table:table-cell table:style-name="ce27" table:formula="of:=IMSUB(COMPLEX(0; 0); IMPRODUCT(COMPLEX(model.αbt^2; 0); [.F32]; [.D32]))" office:value-type="string" office:string-value="6.21407047663288e+15-453735475503430i" calcext:value-type="string">
            <text:p>6.21407047663288e+15-453735475503430i</text:p>
          </table:table-cell>
          <table:table-cell table:style-name="ce27" table:formula="of:=IMSUB(COMPLEX(0; 0); IMPRODUCT(COMPLEX(model.Kb^2; 0); [.E32]; [.D32]))" office:value-type="string" office:string-value="-1.25714940483848e+17-4.40631250853695e+15i" calcext:value-type="string">
            <text:p>-1.25714940483848e+17-4.40631250853695e+15i</text:p>
          </table:table-cell>
          <table:table-cell table:style-name="ce27" table:formula="of:=IMSUB(COMPLEX(0; 0); IMPRODUCT(COMPLEX(model.Kt^2; 0); [.G32]; [.D32]))" office:value-type="string" office:string-value="-5.20621992093002e+16-2.32477001480698e+15i" calcext:value-type="string">
            <text:p>-5.20621992093002e+16-2.32477001480698e+15i</text:p>
          </table:table-cell>
          <table:table-cell table:style-name="ce27" table:formula="of:=IMSUM([.H32:.P32])" office:value-type="string" office:string-value="-6.24668627799191e+16-9.19558649016396e+15i" calcext:value-type="string">
            <text:p>-6.24668627799191e+16-9.19558649016396e+15i</text:p>
          </table:table-cell>
          <table:table-cell table:style-name="ce27" table:formula="of:=IMPRODUCT(     IMDIV(COMPLEX(model.F; 0); [.Q32]);     IMSUM(         COMPLEX(model.Kt*model.Kb*model.αab; 0);         IMPRODUCT(COMPLEX(model.αbt*model.αab ;0); [.F32]);         IMSUB(COMPLEX(0;0); IMPRODUCT(COMPLEX(model.αat; 0); [.F32]; [.G32]));         COMPLEX(model.αat*model.Kb^2; 0)     ) )" office:value-type="string" office:string-value="-0.00070736494818321+0.000113479259435885i" calcext:value-type="string">
            <text:p>-0.00070736494818321+0.000113479259435885i</text:p>
          </table:table-cell>
          <table:table-cell table:style-name="ce27" table:formula="of:=IMPRODUCT(     IMDIV(COMPLEX(model.F; 0); [.Q32]);     IMSUM(         IMPRODUCT([.F32]; [.G32]; [.D32]);         IMSUB(COMPLEX(0;0); IMPRODUCT(COMPLEX(model.αab^2;0); [.F32]));         IMSUB(COMPLEX(0;0); IMPRODUCT(COMPLEX(model.Kb^2;0); [.D32]))         )     )" office:value-type="string" office:string-value="4.63634384202863e-05-6.78706077880178e-06i" calcext:value-type="string">
            <text:p>4.63634384202863e-05-6.78706077880178e-06i</text:p>
          </table:table-cell>
          <table:table-cell table:style-name="ce27" table:formula="of:=IMPRODUCT(     IMDIV(COMPLEX(model.F; 0); [.Q32]);     IMSUM(         IMPRODUCT(COMPLEX(model.Kt;0); [.G32]; [.D32]);         IMSUB(COMPLEX(0;0); COMPLEX(model.Kt*model.αab^2; 0));         IMPRODUCT(COMPLEX(model.αbt*model.Kb;0); [.D32]);         IMSUB(COMPLEX(0;0); COMPLEX(model.αat*model.αab*model.Kb; 0))     ) )" office:value-type="string" office:string-value="-5.05095020057396e-06+1.23168419345669e-07i" calcext:value-type="string">
            <text:p>-5.05095020057396e-06+1.23168419345669e-07i</text:p>
          </table:table-cell>
          <table:table-cell table:style-name="ce27" table:formula="of:=IMPRODUCT(     IMDIV(COMPLEX(model.F; 0); [.Q32]);     IMSUM(         IMSUB(COMPLEX(0;0); IMPRODUCT(COMPLEX(model.Kt*model.Kb;0); [.D32]));         IMSUB(COMPLEX(0;0); IMPRODUCT([.D32]; [.F32]; COMPLEX(model.αbt;0)));         IMPRODUCT([.F32]; COMPLEX(model.αab*model.αat;0))         )     )" office:value-type="string" office:string-value="1.62539440199666e-05-2.52542691402416e-06i" calcext:value-type="string">
            <text:p>1.62539440199666e-05-2.52542691402416e-06i</text:p>
          </table:table-cell>
          <table:table-cell table:style-name="ce39" table:formula="of:=IMDIV( IMPRODUCT(COMPLEX([.C32]^2*ρ_air;0); IMSUM( IMPRODUCT(COMPLEX(model.At;0); [.S32]); IMPRODUCT(COMPLEX(model.As;0); [.T32]); IMPRODUCT(COMPLEX(model.Ab;0); [.U32]); IMPRODUCT(COMPLEX(model.Aa;0); [.R32]) ) ); COMPLEX(4*PI()*r_ref;0) )" office:value-type="string" office:string-value="-0.0647176659650604+0.00978653819331026i" calcext:value-type="string">
            <text:p>-0.0647176659650604+0.00978653819331026i</text:p>
          </table:table-cell>
          <table:table-cell table:style-name="ce29" table:formula="of:=20 * LOG10(IMABS([.V32])/p_ref)" office:value-type="float" office:value="-57.6607507501908" calcext:value-type="float">
            <text:p>-57.7</text:p>
          </table:table-cell>
          <table:table-cell table:style-name="ce166" table:formula="of:=AND(OFFSET([.W32]; -1; 0)&lt;[.W32]; [.W32]&gt;OFFSET([.W32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7">
          <table:table-cell table:style-name="ce15"/>
          <table:table-cell table:style-name="ce37" table:formula="of:=[.B32]+model.step" office:value-type="float" office:value="88" calcext:value-type="float">
            <text:p>88.0</text:p>
          </table:table-cell>
          <table:table-cell table:style-name="ce29" table:formula="of:=[.B33]*2*PI()" office:value-type="float" office:value="552.920307031804" calcext:value-type="float">
            <text:p>552.9</text:p>
          </table:table-cell>
          <table:table-cell table:style-name="ce27" table:formula="of:=COMPLEX(model.ma*(model.ωa^2 - [.C33]^2); model.Ra*[.C33])" office:value-type="string" office:string-value="234.51055503947+2.76460153515902i" calcext:value-type="string">
            <text:p>234.51055503947+2.76460153515902i</text:p>
          </table:table-cell>
          <table:table-cell table:style-name="ce27" table:formula="of:=COMPLEX(model.mt*(model.ωt^2 - [.C33]^2); model.Rt*[.C33])" office:value-type="string" office:string-value="44749.7309585809+1078.19459871202i" calcext:value-type="string">
            <text:p>44749.7309585809+1078.19459871202i</text:p>
          </table:table-cell>
          <table:table-cell table:style-name="ce27" table:formula="of:=COMPLEX(model.ms*(model.ωs^2 - [.C33]^2); model.Rs*[.C33])" office:value-type="string" office:string-value="-89576.6927425152+7187.96399141345i" calcext:value-type="string">
            <text:p>-89576.6927425152+7187.96399141345i</text:p>
          </table:table-cell>
          <table:table-cell table:style-name="ce27" table:formula="of:=COMPLEX(model.mb*(model.ωb^2 - [.C33]^2); model.Rb*[.C33])" office:value-type="string" office:string-value="98248.8528367253+3317.52184219082i" calcext:value-type="string">
            <text:p>98248.8528367253+3317.52184219082i</text:p>
          </table:table-cell>
          <table:table-cell table:style-name="ce27" table:formula="of:=IMPRODUCT([.D33]; [.E33]; [.F33]; [.G33])" office:value-type="string" office:string-value="-9.27361462938387e+16+968287234642980i" calcext:value-type="string">
            <text:p>-9.27361462938387e+16+968287234642980i</text:p>
          </table:table-cell>
          <table:table-cell table:style-name="ce27" table:formula="of:=IMSUB(COMPLEX(0; 0); IMPRODUCT(COMPLEX(2*model.αbt*model.Kt*model.Kb; 0); [.D33]))" office:value-type="string" office:string-value="-4.18975470378928e+16-493922428527196i" calcext:value-type="string">
            <text:p>-4.18975470378928e+16-493922428527196i</text:p>
          </table:table-cell>
          <table:table-cell table:style-name="ce27" table:formula="of:=IMPRODUCT(COMPLEX(2*model.αbt*model.αab*model.αat; 0); [.F33])" office:value-type="string" office:string-value="-2.2782388770547e+16+1.82814284728945e+15i" calcext:value-type="string">
            <text:p>-2.2782388770547e+16+1.82814284728945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33]; [.F33]); COMPLEX(model.Kt^2; 0))))" office:value-type="string" office:string-value="4.42343347986874e+16-1.59931542761602e+15i" calcext:value-type="string">
            <text:p>4.42343347986874e+16-1.59931542761602e+15i</text:p>
          </table:table-cell>
          <table:table-cell table:style-name="ce27" table:formula="of:=IMSUB(COMPLEX(0; 0); IMPRODUCT(COMPLEX(model.αat^2; 0); IMSUB(IMPRODUCT([.F33]; [.G33]); COMPLEX(model.Kb^2; 0))))" office:value-type="string" office:string-value="1.505609348757e+17-3.00580660619016e+15i" calcext:value-type="string">
            <text:p>1.505609348757e+17-3.00580660619016e+15i</text:p>
          </table:table-cell>
          <table:table-cell table:style-name="ce27" table:formula="of:=IMSUB(COMPLEX(0; 0); IMPRODUCT(COMPLEX(model.αbt^2; 0); [.F33]; [.D33]))" office:value-type="string" office:string-value="6.51204277104188e+15-445359746701035i" calcext:value-type="string">
            <text:p>6.51204277104188e+15-445359746701035i</text:p>
          </table:table-cell>
          <table:table-cell table:style-name="ce27" table:formula="of:=IMSUB(COMPLEX(0; 0); IMPRODUCT(COMPLEX(model.Kb^2; 0); [.E33]; [.D33]))" office:value-type="string" office:string-value="-1.223705636335e+17-4.3922330328867e+15i" calcext:value-type="string">
            <text:p>-1.223705636335e+17-4.3922330328867e+15i</text:p>
          </table:table-cell>
          <table:table-cell table:style-name="ce27" table:formula="of:=IMSUB(COMPLEX(0; 0); IMPRODUCT(COMPLEX(model.Kt^2; 0); [.G33]; [.D33]))" office:value-type="string" office:string-value="-5.08759680389212e+16-2.3185947148466e+15i" calcext:value-type="string">
            <text:p>-5.08759680389212e+16-2.3185947148466e+15i</text:p>
          </table:table-cell>
          <table:table-cell table:style-name="ce27" table:formula="of:=IMSUM([.H33:.P33])" office:value-type="string" office:string-value="-5.59966641476291e+16-9.45880187483528e+15i" calcext:value-type="string">
            <text:p>-5.59966641476291e+16-9.45880187483528e+15i</text:p>
          </table:table-cell>
          <table:table-cell table:style-name="ce27" table:formula="of:=IMPRODUCT(     IMDIV(COMPLEX(model.F; 0); [.Q33]);     IMSUM(         COMPLEX(model.Kt*model.Kb*model.αab; 0);         IMPRODUCT(COMPLEX(model.αbt*model.αab ;0); [.F33]);         IMSUB(COMPLEX(0;0); IMPRODUCT(COMPLEX(model.αat; 0); [.F33]; [.G33]));         COMPLEX(model.αat*model.Kb^2; 0)     ) )" office:value-type="string" office:string-value="-0.000796953430053958+0.000144389100086329i" calcext:value-type="string">
            <text:p>-0.000796953430053958+0.000144389100086329i</text:p>
          </table:table-cell>
          <table:table-cell table:style-name="ce27" table:formula="of:=IMPRODUCT(     IMDIV(COMPLEX(model.F; 0); [.Q33]);     IMSUM(         IMPRODUCT([.F33]; [.G33]; [.D33]);         IMSUB(COMPLEX(0;0); IMPRODUCT(COMPLEX(model.αab^2;0); [.F33]));         IMSUB(COMPLEX(0;0); IMPRODUCT(COMPLEX(model.Kb^2;0); [.D33]))         )     )" office:value-type="string" office:string-value="5.13512598975747e-05-8.52477956650238e-06i" calcext:value-type="string">
            <text:p>5.13512598975747e-05-8.52477956650238e-06i</text:p>
          </table:table-cell>
          <table:table-cell table:style-name="ce27" table:formula="of:=IMPRODUCT(     IMDIV(COMPLEX(model.F; 0); [.Q33]);     IMSUM(         IMPRODUCT(COMPLEX(model.Kt;0); [.G33]; [.D33]);         IMSUB(COMPLEX(0;0); COMPLEX(model.Kt*model.αab^2; 0));         IMPRODUCT(COMPLEX(model.αbt*model.Kb;0); [.D33]);         IMSUB(COMPLEX(0;0); COMPLEX(model.αat*model.αab*model.Kb; 0))     ) )" office:value-type="string" office:string-value="-5.20762451409202e-06+1.88514879518402e-07i" calcext:value-type="string">
            <text:p>-5.20762451409202e-06+1.88514879518402e-07i</text:p>
          </table:table-cell>
          <table:table-cell table:style-name="ce27" table:formula="of:=IMPRODUCT(     IMDIV(COMPLEX(model.F; 0); [.Q33]);     IMSUM(         IMSUB(COMPLEX(0;0); IMPRODUCT(COMPLEX(model.Kt*model.Kb;0); [.D33]));         IMSUB(COMPLEX(0;0); IMPRODUCT([.D33]; [.F33]; COMPLEX(model.αbt;0)));         IMPRODUCT([.F33]; COMPLEX(model.αab*model.αat;0))         )     )" office:value-type="string" office:string-value="1.80405784475429e-05-3.20690632127321e-06i" calcext:value-type="string">
            <text:p>1.80405784475429e-05-3.20690632127321e-06i</text:p>
          </table:table-cell>
          <table:table-cell table:style-name="ce39" table:formula="of:=IMDIV( IMPRODUCT(COMPLEX([.C33]^2*ρ_air;0); IMSUM( IMPRODUCT(COMPLEX(model.At;0); [.S33]); IMPRODUCT(COMPLEX(model.As;0); [.T33]); IMPRODUCT(COMPLEX(model.Ab;0); [.U33]); IMPRODUCT(COMPLEX(model.Aa;0); [.R33]) ) ); COMPLEX(4*PI()*r_ref;0) )" office:value-type="string" office:string-value="-0.0749556231081889+0.0129542605161096i" calcext:value-type="string">
            <text:p>-0.0749556231081889+0.0129542605161096i</text:p>
          </table:table-cell>
          <table:table-cell table:style-name="ce29" table:formula="of:=20 * LOG10(IMABS([.V33])/p_ref)" office:value-type="float" office:value="-56.3554969751861" calcext:value-type="float">
            <text:p>-56.4</text:p>
          </table:table-cell>
          <table:table-cell table:style-name="ce166" table:formula="of:=AND(OFFSET([.W33]; -1; 0)&lt;[.W33]; [.W33]&gt;OFFSET([.W33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7">
          <table:table-cell table:style-name="ce15"/>
          <table:table-cell table:style-name="ce37" table:formula="of:=[.B33]+model.step" office:value-type="float" office:value="89" calcext:value-type="float">
            <text:p>89.0</text:p>
          </table:table-cell>
          <table:table-cell table:style-name="ce29" table:formula="of:=[.B34]*2*PI()" office:value-type="float" office:value="559.203492338983" calcext:value-type="float">
            <text:p>559.2</text:p>
          </table:table-cell>
          <table:table-cell table:style-name="ce27" table:formula="of:=COMPLEX(model.ma*(model.ωa^2 - [.C34]^2); model.Ra*[.C34])" office:value-type="string" office:string-value="230.48565140787+2.79601746169492i" calcext:value-type="string">
            <text:p>230.48565140787+2.79601746169492i</text:p>
          </table:table-cell>
          <table:table-cell table:style-name="ce27" table:formula="of:=COMPLEX(model.mt*(model.ωt^2 - [.C34]^2); model.Rt*[.C34])" office:value-type="string" office:string-value="44289.2428521184+1090.44681006102i" calcext:value-type="string">
            <text:p>44289.2428521184+1090.44681006102i</text:p>
          </table:table-cell>
          <table:table-cell table:style-name="ce27" table:formula="of:=COMPLEX(model.ms*(model.ωs^2 - [.C34]^2); model.Rs*[.C34])" office:value-type="string" office:string-value="-95166.8366752922+7269.64540040678i" calcext:value-type="string">
            <text:p>-95166.8366752922+7269.64540040678i</text:p>
          </table:table-cell>
          <table:table-cell table:style-name="ce27" table:formula="of:=COMPLEX(model.mb*(model.ωb^2 - [.C34]^2); model.Rb*[.C34])" office:value-type="string" office:string-value="97630.4431641619+3355.2209540339i" calcext:value-type="string">
            <text:p>97630.4431641619+3355.2209540339i</text:p>
          </table:table-cell>
          <table:table-cell table:style-name="ce27" table:formula="of:=IMPRODUCT([.D34]; [.E34]; [.F34]; [.G34])" office:value-type="string" office:string-value="-9.52117566924882e+16+489478411677841i" calcext:value-type="string">
            <text:p>-9.52117566924882e+16+489478411677841i</text:p>
          </table:table-cell>
          <table:table-cell table:style-name="ce27" table:formula="of:=IMSUB(COMPLEX(0; 0); IMPRODUCT(COMPLEX(2*model.αbt*model.Kt*model.Kb; 0); [.D34]))" office:value-type="string" office:string-value="-4.11784596211258e+16-499535183396824i" calcext:value-type="string">
            <text:p>-4.11784596211258e+16-499535183396824i</text:p>
          </table:table-cell>
          <table:table-cell table:style-name="ce27" table:formula="of:=IMPRODUCT(COMPLEX(2*model.αbt*model.αab*model.αat; 0); [.F34])" office:value-type="string" office:string-value="-2.42041518258757e+16+1.84891719782683e+15i" calcext:value-type="string">
            <text:p>-2.42041518258757e+16+1.84891719782683e+15i</text:p>
          </table:table-cell>
          <table:table-cell table:style-name="ce27" table:formula="of:=model.Dbar4" office:value-type="string" office:string-value="7.33586371816413e+16" calcext:value-type="string">
            <text:p>7.33586371816413e+16</text:p>
          </table:table-cell>
          <table:table-cell table:style-name="ce27" table:formula="of:=IMSUB(COMPLEX(0; 0); IMPRODUCT(COMPLEX(model.αab^2; 0); IMSUB(IMPRODUCT([.E34]; [.F34]); COMPLEX(model.Kt^2; 0))))" office:value-type="string" office:string-value="4.57017208689344e+16-1.55038892475066e+15i" calcext:value-type="string">
            <text:p>4.57017208689344e+16-1.55038892475066e+15i</text:p>
          </table:table-cell>
          <table:table-cell table:style-name="ce27" table:formula="of:=IMSUB(COMPLEX(0; 0); IMPRODUCT(COMPLEX(model.αat^2; 0); IMSUB(IMPRODUCT([.F34]; [.G34]); COMPLEX(model.Kb^2; 0))))" office:value-type="string" office:string-value="1.54168448630229e+17-2.8690976689102e+15i" calcext:value-type="string">
            <text:p>1.54168448630229e+17-2.8690976689102e+15i</text:p>
          </table:table-cell>
          <table:table-cell table:style-name="ce27" table:formula="of:=IMSUB(COMPLEX(0; 0); IMPRODUCT(COMPLEX(model.αbt^2; 0); [.F34]; [.D34]))" office:value-type="string" office:string-value="6.79956257466152e+15-436518038043934i" calcext:value-type="string">
            <text:p>6.79956257466152e+15-436518038043934i</text:p>
          </table:table-cell>
          <table:table-cell table:style-name="ce27" table:formula="of:=IMSUB(COMPLEX(0; 0); IMPRODUCT(COMPLEX(model.Kb^2; 0); [.E34]; [.D34]))" office:value-type="string" office:string-value="-1.19030957646566e+17-4.37593435452112e+15i" calcext:value-type="string">
            <text:p>-1.19030957646566e+17-4.37593435452112e+15i</text:p>
          </table:table-cell>
          <table:table-cell table:style-name="ce27" table:formula="of:=IMSUB(COMPLEX(0; 0); IMPRODUCT(COMPLEX(model.Kt^2; 0); [.G34]; [.D34]))" office:value-type="string" office:string-value="-4.96871143891242e+16-2.31129152479306e+15i" calcext:value-type="string">
            <text:p>-4.96871143891242e+16-2.31129152479306e+15i</text:p>
          </table:table-cell>
          <table:table-cell table:style-name="ce27" table:formula="of:=IMSUM([.H34:.P34])" office:value-type="string" office:string-value="-4.92840709197137e+16-9.70437008491113e+15i" calcext:value-type="string">
            <text:p>-4.92840709197137e+16-9.70437008491113e+15i</text:p>
          </table:table-cell>
          <table:table-cell table:style-name="ce27" table:formula="of:=IMPRODUCT(     IMDIV(COMPLEX(model.F; 0); [.Q34]);     IMSUM(         COMPLEX(model.Kt*model.Kb*model.αab; 0);         IMPRODUCT(COMPLEX(model.αbt*model.αab ;0); [.F34]);         IMSUB(COMPLEX(0;0); IMPRODUCT(COMPLEX(model.αat; 0); [.F34]; [.G34]));         COMPLEX(model.αat*model.Kb^2; 0)     ) )" office:value-type="string" office:string-value="-0.000911221773836241+0.000189745778064956i" calcext:value-type="string">
            <text:p>-0.000911221773836241+0.000189745778064956i</text:p>
          </table:table-cell>
          <table:table-cell table:style-name="ce27" table:formula="of:=IMPRODUCT(     IMDIV(COMPLEX(model.F; 0); [.Q34]);     IMSUM(         IMPRODUCT([.F34]; [.G34]; [.D34]);         IMSUB(COMPLEX(0;0); IMPRODUCT(COMPLEX(model.αab^2;0); [.F34]));         IMSUB(COMPLEX(0;0); IMPRODUCT(COMPLEX(model.Kb^2;0); [.D34]))         )     )" office:value-type="string" office:string-value="5.76724383521737e-05-1.10636987081938e-05i" calcext:value-type="string">
            <text:p>5.76724383521737e-05-1.10636987081938e-05i</text:p>
          </table:table-cell>
          <table:table-cell table:style-name="ce27" table:formula="of:=IMPRODUCT(     IMDIV(COMPLEX(model.F; 0); [.Q34]);     IMSUM(         IMPRODUCT(COMPLEX(model.Kt;0); [.G34]; [.D34]);         IMSUB(COMPLEX(0;0); COMPLEX(model.Kt*model.αab^2; 0));         IMPRODUCT(COMPLEX(model.αbt*model.Kb;0); [.D34]);         IMSUB(COMPLEX(0;0); COMPLEX(model.αat*model.αab*model.Kb; 0))     ) )" office:value-type="string" office:string-value="-5.42323758209627e-06+2.83971170979134e-07i" calcext:value-type="string">
            <text:p>-5.42323758209627e-06+2.83971170979134e-07i</text:p>
          </table:table-cell>
          <table:table-cell table:style-name="ce27" table:formula="of:=IMPRODUCT(     IMDIV(COMPLEX(model.F; 0); [.Q34]);     IMSUM(         IMSUB(COMPLEX(0;0); IMPRODUCT(COMPLEX(model.Kt*model.Kb;0); [.D34]));         IMSUB(COMPLEX(0;0); IMPRODUCT([.D34]; [.F34]; COMPLEX(model.αbt;0)));         IMPRODUCT([.F34]; COMPLEX(model.αab*model.αat;0))         )     )" office:value-type="string" office:string-value="2.0338487102245e-05-4.19948321381523e-06i" calcext:value-type="string">
            <text:p>2.0338487102245e-05-4.19948321381523e-06i</text:p>
          </table:table-cell>
          <table:table-cell table:style-name="ce39" table:formula="of:=IMDIV( IMPRODUCT(COMPLEX([.C34]^2*ρ_air;0); IMSUM( IMPRODUCT(COMPLEX(model.At;0); [.S34]); IMPRODUCT(COMPLEX(model.As;0); [.T34]); IMPRODUCT(COMPLEX(model.Ab;0); [.U34]); IMPRODUCT(COMPLEX(model.Aa;0); [.R34]) ) ); COMPLEX(4*PI()*r_ref;0) )" office:value-type="string" office:string-value="-0.0881365167598137+0.0176872797869089i" calcext:value-type="string">
            <text:p>-0.0881365167598137+0.0176872797869089i</text:p>
          </table:table-cell>
          <table:table-cell table:style-name="ce29" table:formula="of:=20 * LOG10(IMABS([.V34])/p_ref)" office:value-type="float" office:value="-54.9048105802098" calcext:value-type="float">
            <text:p>-54.9</text:p>
          </table:table-cell>
          <table:table-cell table:style-name="ce166" table:formula="of:=AND(OFFSET([.W34]; -1; 0)&lt;[.W34]; [.W34]&gt;OFFSET([.W34]; 1; 0))" office:value-type="boolean" office:boolean-value="false" calcext:value-type="boolean">
            <text:p>FALSE</text:p>
          </table:table-cell>
          <table:table-cell table:number-columns-repeated="1000"/>
        </table:table-row>
        <table:table-row table:style-name="ro2" table:number-rows-repeated="1048131">
          <table:table-cell table:number-columns-repeated="1024"/>
        </table:table-row>
        <table:table-row table:style-name="ro11" table:number-rows-repeated="41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req_db.X6:freq_db.X34">
            <calcext:condition calcext:apply-style-name="ConditionalStyle_1" calcext:value="=&quot;TRUE&quot;" calcext:base-cell-address="freq_db.X6"/>
          </calcext:conditional-format>
        </calcext:conditional-formats>
      </table:table>
      <table:table table:name="const" table:style-name="ta5">
        <office:forms form:automatic-focus="false" form:apply-design-mode="false"/>
        <table:table-column table:style-name="co31" table:default-cell-style-name="Default"/>
        <table:table-column table:style-name="co6" table:number-columns-repeated="3" table:default-cell-style-name="Default"/>
        <table:table-column table:style-name="co32" table:default-cell-style-name="Default"/>
        <table:table-column table:style-name="co6" table:number-columns-repeated="1019" table:default-cell-style-name="Default"/>
        <table:table-row table:style-name="ro3">
          <table:table-cell table:style-name="ce6" office:value-type="string" calcext:value-type="string">
            <text:p>Various conversion factors and physical quantities.</text:p>
          </table:table-cell>
          <table:table-cell table:style-name="ce4"/>
          <table:table-cell table:style-name="ce2"/>
          <table:table-cell table:style-name="ce6" table:number-columns-repeated="2"/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2"/>
          <table:table-cell table:style-name="ce4"/>
          <table:table-cell table:style-name="ce2"/>
          <table:table-cell table:style-name="ce6" table:number-columns-repeated="2"/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4" office:value-type="string" calcext:value-type="string">
            <text:p>Symbol</text:p>
          </table:table-cell>
          <table:table-cell table:style-name="ce2" office:value-type="string" calcext:value-type="string">
            <text:p>Value</text:p>
          </table:table-cell>
          <table:table-cell table:style-name="ce6" office:value-type="string" calcext:value-type="string">
            <text:p>Units</text:p>
          </table:table-cell>
          <table:table-cell table:style-name="ce6" office:value-type="string" calcext:value-type="string">
            <text:p>Notes</text:p>
          </table:table-cell>
          <table:table-cell table:style-name="ce15" table:number-columns-repeated="21"/>
          <table:table-cell table:number-columns-repeated="998"/>
        </table:table-row>
        <table:table-row table:style-name="ro3">
          <table:table-cell/>
          <table:table-cell table:style-name="ce3" office:value-type="string" calcext:value-type="string">
            <text:p>mm_inch</text:p>
          </table:table-cell>
          <table:table-cell table:style-name="ce3" office:value-type="float" office:value="25.4" calcext:value-type="float">
            <text:p>25.4</text:p>
          </table:table-cell>
          <table:table-cell table:style-name="ce1" office:value-type="string" calcext:value-type="string">
            <text:p>mm/inch</text:p>
          </table:table-cell>
          <table:table-cell table:style-name="ce1"/>
          <table:table-cell table:style-name="ce15" table:number-columns-repeated="21"/>
          <table:table-cell table:number-columns-repeated="998"/>
        </table:table-row>
        <table:table-row table:style-name="ro3">
          <table:table-cell/>
          <table:table-cell table:style-name="ce3" office:value-type="string" calcext:value-type="string">
            <text:p>kg_lb</text:p>
          </table:table-cell>
          <table:table-cell table:style-name="ce3" office:value-type="float" office:value="0.45359237" calcext:value-type="float">
            <text:p>0.45359237</text:p>
          </table:table-cell>
          <table:table-cell table:style-name="ce1" office:value-type="string" calcext:value-type="string">
            <text:p>kg/lb</text:p>
          </table:table-cell>
          <table:table-cell table:style-name="ce1"/>
          <table:table-cell table:style-name="ce15" table:number-columns-repeated="21"/>
          <table:table-cell table:number-columns-repeated="998"/>
        </table:table-row>
        <table:table-row table:style-name="ro3">
          <table:table-cell/>
          <table:table-cell table:style-name="ce3" office:value-type="string" calcext:value-type="string">
            <text:p>lb_kg</text:p>
          </table:table-cell>
          <table:table-cell table:style-name="ce3" table:formula="of:=1/kg_lb" office:value-type="float" office:value="2.20462262184878" calcext:value-type="float">
            <text:p>2.20462262184878</text:p>
          </table:table-cell>
          <table:table-cell table:style-name="ce1" office:value-type="string" calcext:value-type="string">
            <text:p>lb/kg</text:p>
          </table:table-cell>
          <table:table-cell table:style-name="ce1"/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3" table:number-columns-repeated="3"/>
          <table:table-cell table:style-name="ce1" table:number-columns-repeated="2"/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gravity</text:p>
          </table:table-cell>
          <table:table-cell table:style-name="ce4" office:value-type="string" calcext:value-type="string">
            <text:p>gravity</text:p>
          </table:table-cell>
          <table:table-cell table:style-name="ce3" office:value-type="float" office:value="9.80665" calcext:value-type="float">
            <text:p>9.80665</text:p>
          </table:table-cell>
          <table:table-cell table:style-name="ce1" office:value-type="string" calcext:value-type="string">
            <text:p>m/s^2</text:p>
          </table:table-cell>
          <table:table-cell table:style-name="ce1" office:value-type="string" calcext:value-type="string">
            <text:p>Standard gravity at the surface of the Earth.</text:p>
          </table:table-cell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Flexural modulus</text:p>
          </table:table-cell>
          <table:table-cell table:style-name="ce4" office:value-type="string" calcext:value-type="string">
            <text:p>E_steel</text:p>
          </table:table-cell>
          <table:table-cell table:style-name="ce72" office:value-type="float" office:value="210000" calcext:value-type="float">
            <text:p>2.10E+05</text:p>
          </table:table-cell>
          <table:table-cell table:style-name="ce1" office:value-type="string" calcext:value-type="string">
            <text:p>N/mm^2</text:p>
          </table:table-cell>
          <table:table-cell table:style-name="ce1" office:value-type="string" calcext:value-type="string">
            <text:p>Of steel.</text:p>
          </table:table-cell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Density</text:p>
          </table:table-cell>
          <table:table-cell table:style-name="ce4" office:value-type="string" calcext:value-type="string">
            <text:p>ρ_steel</text:p>
          </table:table-cell>
          <table:table-cell table:style-name="ce75" office:value-type="float" office:value="7850" calcext:value-type="float">
            <text:p>7,850</text:p>
          </table:table-cell>
          <table:table-cell table:style-name="ce1" office:value-type="string" calcext:value-type="string">
            <text:p>kg/m^3</text:p>
          </table:table-cell>
          <table:table-cell table:style-name="ce1" office:value-type="string" calcext:value-type="string">
            <text:p>Of steel.</text:p>
          </table:table-cell>
          <table:table-cell table:style-name="ce15" table:number-columns-repeated="21"/>
          <table:table-cell table:number-columns-repeated="998"/>
        </table:table-row>
        <table:table-row table:style-name="ro3">
          <table:table-cell table:style-name="ce15" table:number-columns-repeated="26"/>
          <table:table-cell table:number-columns-repeated="998"/>
        </table:table-row>
        <table:table-row table:style-name="ro4">
          <table:table-cell table:style-name="ce122" office:value-type="string" calcext:value-type="string">
            <text:p>Air density</text:p>
          </table:table-cell>
          <table:table-cell table:style-name="ce123" office:value-type="string" calcext:value-type="string">
            <text:p>ρ_air</text:p>
          </table:table-cell>
          <table:table-cell table:style-name="ce122" office:value-type="float" office:value="1.2041" calcext:value-type="float">
            <text:p>1.2041</text:p>
          </table:table-cell>
          <table:table-cell table:style-name="ce124" office:value-type="string" calcext:value-type="string">
            <text:p>kg/m^3</text:p>
          </table:table-cell>
          <table:table-cell table:style-name="ce124" office:value-type="string" calcext:value-type="string">
            <text:p>Standard at sealevel, 20 °C is 1.2041.</text:p>
          </table:table-cell>
          <table:table-cell table:style-name="ce15" table:number-columns-repeated="21"/>
          <table:table-cell table:number-columns-repeated="998"/>
        </table:table-row>
        <table:table-row table:style-name="ro4">
          <table:table-cell table:style-name="ce122" office:value-type="string" calcext:value-type="string">
            <text:p>Speed of sound</text:p>
          </table:table-cell>
          <table:table-cell table:style-name="ce123" office:value-type="string" calcext:value-type="string">
            <text:p>c_air</text:p>
          </table:table-cell>
          <table:table-cell table:style-name="ce122" office:value-type="float" office:value="343.21" calcext:value-type="float">
            <text:p>343.21</text:p>
          </table:table-cell>
          <table:table-cell table:style-name="ce124" office:value-type="string" calcext:value-type="string">
            <text:p>m/s</text:p>
          </table:table-cell>
          <table:table-cell table:style-name="ce124" office:value-type="string" calcext:value-type="string">
            <text:p>Stndard at sealevel, 20 °C is 343.21.</text:p>
          </table:table-cell>
          <table:table-cell table:style-name="ce15" table:number-columns-repeated="21"/>
          <table:table-cell table:number-columns-repeated="998"/>
        </table:table-row>
        <table:table-row table:style-name="ro4">
          <table:table-cell table:style-name="ce122"/>
          <table:table-cell table:style-name="ce123"/>
          <table:table-cell table:style-name="ce122"/>
          <table:table-cell table:style-name="ce124" table:number-columns-repeated="2"/>
          <table:table-cell table:style-name="ce15" table:number-columns-repeated="21"/>
          <table:table-cell table:number-columns-repeated="998"/>
        </table:table-row>
        <table:table-row table:style-name="ro6" table:number-rows-repeated="986">
          <table:table-cell table:style-name="ce1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" table:style-name="ta6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1020" table:default-cell-style-name="Default"/>
        <table:table-row table:style-name="ro3">
          <table:table-cell table:style-name="ce6" office:value-type="string" calcext:value-type="string">
            <text:p>Calculate the exact frequencies of the notes on a guitar using A4=440 Hz.</text:p>
          </table:table-cell>
          <table:table-cell table:style-name="ce65"/>
          <table:table-cell table:style-name="ce2"/>
          <table:table-cell table:style-name="ce31"/>
          <table:table-cell table:style-name="ce68" table:number-columns-repeated="22"/>
          <table:table-cell table:number-columns-repeated="998"/>
        </table:table-row>
        <table:table-row table:style-name="ro3">
          <table:table-cell table:style-name="ce2"/>
          <table:table-cell table:style-name="ce65"/>
          <table:table-cell table:style-name="ce2"/>
          <table:table-cell table:style-name="ce31"/>
          <table:table-cell table:style-name="ce68" table:number-columns-repeated="22"/>
          <table:table-cell table:number-columns-repeated="998"/>
        </table:table-row>
        <table:table-row table:style-name="ro8">
          <table:table-cell table:style-name="ce2" office:value-type="string" calcext:value-type="string">
            <text:p>MIDI</text:p>
          </table:table-cell>
          <table:table-cell table:style-name="ce66" office:value-type="string" calcext:value-type="string">
            <text:p><text:a xlink:href="https://en.wikipedia.org/wiki/Scientific_pitch_notation" xlink:type="simple">Note</text:a></text:p>
          </table:table-cell>
          <table:table-cell table:style-name="ce2" office:value-type="string" calcext:value-type="string">
            <text:p>frequency</text:p>
          </table:table-cell>
          <table:table-cell table:style-name="ce31" office:value-type="string" calcext:value-type="string">
            <text:p>Notes</text:p>
          </table:table-cell>
          <table:table-cell table:style-name="ce68" table:number-columns-repeated="22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5" office:value-type="string" calcext:value-type="string">
            <text:p>E2</text:p>
          </table:table-cell>
          <table:table-cell table:style-name="ce8" table:formula="of:=note_A4 * 2^(([.A4]-midi_A4)/12)" office:value-type="float" office:value="82.4068892282175" calcext:value-type="float">
            <text:p>82.4</text:p>
          </table:table-cell>
          <table:table-cell table:style-name="ce30" office:value-type="string" calcext:value-type="string">
            <text:p>Lowest note on a standard six-string guitar.</text:p>
          </table:table-cell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4]+1" office:value-type="float" office:value="41" calcext:value-type="float">
            <text:p>41</text:p>
          </table:table-cell>
          <table:table-cell table:style-name="ce65" office:value-type="string" calcext:value-type="string">
            <text:p>F2</text:p>
          </table:table-cell>
          <table:table-cell table:style-name="ce8" table:formula="of:=note_A4 * 2^(([.A5]-midi_A4)/12)" office:value-type="float" office:value="87.307057858251" calcext:value-type="float">
            <text:p>87.3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5]+1" office:value-type="float" office:value="42" calcext:value-type="float">
            <text:p>42</text:p>
          </table:table-cell>
          <table:table-cell table:style-name="ce65" office:value-type="string" calcext:value-type="string">
            <text:p>F♯2</text:p>
          </table:table-cell>
          <table:table-cell table:style-name="ce8" table:formula="of:=note_A4 * 2^(([.A6]-midi_A4)/12)" office:value-type="float" office:value="92.4986056779086" calcext:value-type="float">
            <text:p>92.5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6]+1" office:value-type="float" office:value="43" calcext:value-type="float">
            <text:p>43</text:p>
          </table:table-cell>
          <table:table-cell table:style-name="ce65" office:value-type="string" calcext:value-type="string">
            <text:p>G2</text:p>
          </table:table-cell>
          <table:table-cell table:style-name="ce8" table:formula="of:=note_A4 * 2^(([.A7]-midi_A4)/12)" office:value-type="float" office:value="97.9988589954373" calcext:value-type="float">
            <text:p>98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7]+1" office:value-type="float" office:value="44" calcext:value-type="float">
            <text:p>44</text:p>
          </table:table-cell>
          <table:table-cell table:style-name="ce65" office:value-type="string" calcext:value-type="string">
            <text:p>G♯2</text:p>
          </table:table-cell>
          <table:table-cell table:style-name="ce8" table:formula="of:=note_A4 * 2^(([.A8]-midi_A4)/12)" office:value-type="float" office:value="103.826174394986" calcext:value-type="float">
            <text:p>103.8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8]+1" office:value-type="float" office:value="45" calcext:value-type="float">
            <text:p>45</text:p>
          </table:table-cell>
          <table:table-cell table:style-name="ce65" office:value-type="string" calcext:value-type="string">
            <text:p>A2</text:p>
          </table:table-cell>
          <table:table-cell table:style-name="ce8" table:formula="of:=note_A4 * 2^(([.A9]-midi_A4)/12)" office:value-type="float" office:value="110" calcext:value-type="float">
            <text:p>110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9]+1" office:value-type="float" office:value="46" calcext:value-type="float">
            <text:p>46</text:p>
          </table:table-cell>
          <table:table-cell table:style-name="ce65" office:value-type="string" calcext:value-type="string">
            <text:p>B♭2</text:p>
          </table:table-cell>
          <table:table-cell table:style-name="ce8" table:formula="of:=note_A4 * 2^(([.A10]-midi_A4)/12)" office:value-type="float" office:value="116.540940379522" calcext:value-type="float">
            <text:p>116.5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0]+1" office:value-type="float" office:value="47" calcext:value-type="float">
            <text:p>47</text:p>
          </table:table-cell>
          <table:table-cell table:style-name="ce65" office:value-type="string" calcext:value-type="string">
            <text:p>B2</text:p>
          </table:table-cell>
          <table:table-cell table:style-name="ce8" table:formula="of:=note_A4 * 2^(([.A11]-midi_A4)/12)" office:value-type="float" office:value="123.470825314031" calcext:value-type="float">
            <text:p>123.5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1]+1" office:value-type="float" office:value="48" calcext:value-type="float">
            <text:p>48</text:p>
          </table:table-cell>
          <table:table-cell table:style-name="ce65" office:value-type="string" calcext:value-type="string">
            <text:p>C3</text:p>
          </table:table-cell>
          <table:table-cell table:style-name="ce8" table:formula="of:=note_A4 * 2^(([.A12]-midi_A4)/12)" office:value-type="float" office:value="130.812782650299" calcext:value-type="float">
            <text:p>130.8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2]+1" office:value-type="float" office:value="49" calcext:value-type="float">
            <text:p>49</text:p>
          </table:table-cell>
          <table:table-cell table:style-name="ce65" office:value-type="string" calcext:value-type="string">
            <text:p>C♯3</text:p>
          </table:table-cell>
          <table:table-cell table:style-name="ce8" table:formula="of:=note_A4 * 2^(([.A13]-midi_A4)/12)" office:value-type="float" office:value="138.591315488436" calcext:value-type="float">
            <text:p>138.6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3]+1" office:value-type="float" office:value="50" calcext:value-type="float">
            <text:p>50</text:p>
          </table:table-cell>
          <table:table-cell table:style-name="ce65" office:value-type="string" calcext:value-type="string">
            <text:p>D3</text:p>
          </table:table-cell>
          <table:table-cell table:style-name="ce8" table:formula="of:=note_A4 * 2^(([.A14]-midi_A4)/12)" office:value-type="float" office:value="146.832383958704" calcext:value-type="float">
            <text:p>146.8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4]+1" office:value-type="float" office:value="51" calcext:value-type="float">
            <text:p>51</text:p>
          </table:table-cell>
          <table:table-cell table:style-name="ce65" office:value-type="string" calcext:value-type="string">
            <text:p>E♭3</text:p>
          </table:table-cell>
          <table:table-cell table:style-name="ce8" table:formula="of:=note_A4 * 2^(([.A15]-midi_A4)/12)" office:value-type="float" office:value="155.56349186104" calcext:value-type="float">
            <text:p>155.6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5]+1" office:value-type="float" office:value="52" calcext:value-type="float">
            <text:p>52</text:p>
          </table:table-cell>
          <table:table-cell table:style-name="ce65" office:value-type="string" calcext:value-type="string">
            <text:p>E3</text:p>
          </table:table-cell>
          <table:table-cell table:style-name="ce8" table:formula="of:=note_A4 * 2^(([.A16]-midi_A4)/12)" office:value-type="float" office:value="164.813778456435" calcext:value-type="float">
            <text:p>164.8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6]+1" office:value-type="float" office:value="53" calcext:value-type="float">
            <text:p>53</text:p>
          </table:table-cell>
          <table:table-cell table:style-name="ce65" office:value-type="string" calcext:value-type="string">
            <text:p>F3</text:p>
          </table:table-cell>
          <table:table-cell table:style-name="ce8" table:formula="of:=note_A4 * 2^(([.A17]-midi_A4)/12)" office:value-type="float" office:value="174.614115716502" calcext:value-type="float">
            <text:p>174.6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7]+1" office:value-type="float" office:value="54" calcext:value-type="float">
            <text:p>54</text:p>
          </table:table-cell>
          <table:table-cell table:style-name="ce65" office:value-type="string" calcext:value-type="string">
            <text:p>F♯3</text:p>
          </table:table-cell>
          <table:table-cell table:style-name="ce8" table:formula="of:=note_A4 * 2^(([.A18]-midi_A4)/12)" office:value-type="float" office:value="184.997211355817" calcext:value-type="float">
            <text:p>185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8]+1" office:value-type="float" office:value="55" calcext:value-type="float">
            <text:p>55</text:p>
          </table:table-cell>
          <table:table-cell table:style-name="ce65" office:value-type="string" calcext:value-type="string">
            <text:p>G3</text:p>
          </table:table-cell>
          <table:table-cell table:style-name="ce8" table:formula="of:=note_A4 * 2^(([.A19]-midi_A4)/12)" office:value-type="float" office:value="195.997717990875" calcext:value-type="float">
            <text:p>196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19]+1" office:value-type="float" office:value="56" calcext:value-type="float">
            <text:p>56</text:p>
          </table:table-cell>
          <table:table-cell table:style-name="ce65" office:value-type="string" calcext:value-type="string">
            <text:p>G♯3</text:p>
          </table:table-cell>
          <table:table-cell table:style-name="ce8" table:formula="of:=note_A4 * 2^(([.A20]-midi_A4)/12)" office:value-type="float" office:value="207.652348789973" calcext:value-type="float">
            <text:p>207.7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0]+1" office:value-type="float" office:value="57" calcext:value-type="float">
            <text:p>57</text:p>
          </table:table-cell>
          <table:table-cell table:style-name="ce65" office:value-type="string" calcext:value-type="string">
            <text:p>A3</text:p>
          </table:table-cell>
          <table:table-cell table:style-name="ce8" table:formula="of:=note_A4 * 2^(([.A21]-midi_A4)/12)" office:value-type="float" office:value="220" calcext:value-type="float">
            <text:p>220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1]+1" office:value-type="float" office:value="58" calcext:value-type="float">
            <text:p>58</text:p>
          </table:table-cell>
          <table:table-cell table:style-name="ce65" office:value-type="string" calcext:value-type="string">
            <text:p>B♭3</text:p>
          </table:table-cell>
          <table:table-cell table:style-name="ce8" table:formula="of:=note_A4 * 2^(([.A22]-midi_A4)/12)" office:value-type="float" office:value="233.081880759045" calcext:value-type="float">
            <text:p>233.1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2]+1" office:value-type="float" office:value="59" calcext:value-type="float">
            <text:p>59</text:p>
          </table:table-cell>
          <table:table-cell table:style-name="ce65" office:value-type="string" calcext:value-type="string">
            <text:p>B3</text:p>
          </table:table-cell>
          <table:table-cell table:style-name="ce8" table:formula="of:=note_A4 * 2^(([.A23]-midi_A4)/12)" office:value-type="float" office:value="246.941650628062" calcext:value-type="float">
            <text:p>246.9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3]+1" office:value-type="float" office:value="60" calcext:value-type="float">
            <text:p>60</text:p>
          </table:table-cell>
          <table:table-cell table:style-name="ce65" office:value-type="string" calcext:value-type="string">
            <text:p>C4</text:p>
          </table:table-cell>
          <table:table-cell table:style-name="ce8" table:formula="of:=note_A4 * 2^(([.A24]-midi_A4)/12)" office:value-type="float" office:value="261.625565300599" calcext:value-type="float">
            <text:p>261.6</text:p>
          </table:table-cell>
          <table:table-cell table:style-name="ce30" office:value-type="string" calcext:value-type="string">
            <text:p>Middle C</text:p>
          </table:table-cell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4]+1" office:value-type="float" office:value="61" calcext:value-type="float">
            <text:p>61</text:p>
          </table:table-cell>
          <table:table-cell table:style-name="ce65" office:value-type="string" calcext:value-type="string">
            <text:p>C♯4</text:p>
          </table:table-cell>
          <table:table-cell table:style-name="ce8" table:formula="of:=note_A4 * 2^(([.A25]-midi_A4)/12)" office:value-type="float" office:value="277.182630976872" calcext:value-type="float">
            <text:p>277.2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5]+1" office:value-type="float" office:value="62" calcext:value-type="float">
            <text:p>62</text:p>
          </table:table-cell>
          <table:table-cell table:style-name="ce65" office:value-type="string" calcext:value-type="string">
            <text:p>D4</text:p>
          </table:table-cell>
          <table:table-cell table:style-name="ce8" table:formula="of:=note_A4 * 2^(([.A26]-midi_A4)/12)" office:value-type="float" office:value="293.664767917408" calcext:value-type="float">
            <text:p>293.7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6]+1" office:value-type="float" office:value="63" calcext:value-type="float">
            <text:p>63</text:p>
          </table:table-cell>
          <table:table-cell table:style-name="ce65" office:value-type="string" calcext:value-type="string">
            <text:p>E♭4</text:p>
          </table:table-cell>
          <table:table-cell table:style-name="ce8" table:formula="of:=note_A4 * 2^(([.A27]-midi_A4)/12)" office:value-type="float" office:value="311.126983722081" calcext:value-type="float">
            <text:p>311.1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7]+1" office:value-type="float" office:value="64" calcext:value-type="float">
            <text:p>64</text:p>
          </table:table-cell>
          <table:table-cell table:style-name="ce4" office:value-type="string" calcext:value-type="string">
            <text:p>E4</text:p>
          </table:table-cell>
          <table:table-cell table:style-name="ce8" table:formula="of:=note_A4 * 2^(([.A28]-midi_A4)/12)" office:value-type="float" office:value="329.62755691287" calcext:value-type="float">
            <text:p>329.6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8]+1" office:value-type="float" office:value="65" calcext:value-type="float">
            <text:p>65</text:p>
          </table:table-cell>
          <table:table-cell table:style-name="ce4" office:value-type="string" calcext:value-type="string">
            <text:p>F4</text:p>
          </table:table-cell>
          <table:table-cell table:style-name="ce8" table:formula="of:=note_A4 * 2^(([.A29]-midi_A4)/12)" office:value-type="float" office:value="349.228231433004" calcext:value-type="float">
            <text:p>349.2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29]+1" office:value-type="float" office:value="66" calcext:value-type="float">
            <text:p>66</text:p>
          </table:table-cell>
          <table:table-cell table:style-name="ce4" office:value-type="string" calcext:value-type="string">
            <text:p>F♯4</text:p>
          </table:table-cell>
          <table:table-cell table:style-name="ce8" table:formula="of:=note_A4 * 2^(([.A30]-midi_A4)/12)" office:value-type="float" office:value="369.994422711634" calcext:value-type="float">
            <text:p>370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30]+1" office:value-type="float" office:value="67" calcext:value-type="float">
            <text:p>67</text:p>
          </table:table-cell>
          <table:table-cell table:style-name="ce4" office:value-type="string" calcext:value-type="string">
            <text:p>G4</text:p>
          </table:table-cell>
          <table:table-cell table:style-name="ce8" table:formula="of:=note_A4 * 2^(([.A31]-midi_A4)/12)" office:value-type="float" office:value="391.995435981749" calcext:value-type="float">
            <text:p>392.0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31]+1" office:value-type="float" office:value="68" calcext:value-type="float">
            <text:p>68</text:p>
          </table:table-cell>
          <table:table-cell table:style-name="ce4" office:value-type="string" calcext:value-type="string">
            <text:p>G♯4</text:p>
          </table:table-cell>
          <table:table-cell table:style-name="ce8" table:formula="of:=note_A4 * 2^(([.A32]-midi_A4)/12)" office:value-type="float" office:value="415.304697579945" calcext:value-type="float">
            <text:p>415.3</text:p>
          </table:table-cell>
          <table:table-cell table:style-name="ce30"/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32]+1" office:value-type="float" office:value="69" calcext:value-type="float">
            <text:p>69</text:p>
          </table:table-cell>
          <table:table-cell table:style-name="ce4" office:value-type="string" calcext:value-type="string">
            <text:p>A4</text:p>
          </table:table-cell>
          <table:table-cell table:style-name="ce67" office:value-type="float" office:value="440" calcext:value-type="float">
            <text:p>440.0</text:p>
          </table:table-cell>
          <table:table-cell table:style-name="ce30" office:value-type="string" calcext:value-type="string">
            <text:p>Tuning standard</text:p>
          </table:table-cell>
          <table:table-cell table:style-name="ce15" table:number-columns-repeated="22"/>
          <table:table-cell table:number-columns-repeated="998"/>
        </table:table-row>
        <table:table-row table:style-name="ro3">
          <table:table-cell table:style-name="ce3" table:formula="of:=[.A33]+1" office:value-type="float" office:value="70" calcext:value-type="float">
            <text:p>70</text:p>
          </table:table-cell>
          <table:table-cell table:style-name="ce65" office:value-type="string" calcext:value-type="string">
            <text:p>B♭4</text:p>
          </table:table-cell>
          <table:table-cell table:style-name="ce8" table:formula="of:=note_A4 * 2^(([.A34]-midi_A4)/12)" office:value-type="float" office:value="466.16376151809" calcext:value-type="float">
            <text:p>466.2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4]+1" office:value-type="float" office:value="71" calcext:value-type="float">
            <text:p>71</text:p>
          </table:table-cell>
          <table:table-cell table:style-name="ce65" office:value-type="string" calcext:value-type="string">
            <text:p>B4</text:p>
          </table:table-cell>
          <table:table-cell table:style-name="ce8" table:formula="of:=note_A4 * 2^(([.A35]-midi_A4)/12)" office:value-type="float" office:value="493.883301256124" calcext:value-type="float">
            <text:p>493.9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5]+1" office:value-type="float" office:value="72" calcext:value-type="float">
            <text:p>72</text:p>
          </table:table-cell>
          <table:table-cell table:style-name="ce65" office:value-type="string" calcext:value-type="string">
            <text:p>C5</text:p>
          </table:table-cell>
          <table:table-cell table:style-name="ce8" table:formula="of:=note_A4 * 2^(([.A36]-midi_A4)/12)" office:value-type="float" office:value="523.251130601197" calcext:value-type="float">
            <text:p>523.3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6]+1" office:value-type="float" office:value="73" calcext:value-type="float">
            <text:p>73</text:p>
          </table:table-cell>
          <table:table-cell table:style-name="ce65" office:value-type="string" calcext:value-type="string">
            <text:p>C♯5</text:p>
          </table:table-cell>
          <table:table-cell table:style-name="ce8" table:formula="of:=note_A4 * 2^(([.A37]-midi_A4)/12)" office:value-type="float" office:value="554.365261953744" calcext:value-type="float">
            <text:p>554.4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7]+1" office:value-type="float" office:value="74" calcext:value-type="float">
            <text:p>74</text:p>
          </table:table-cell>
          <table:table-cell table:style-name="ce65" office:value-type="string" calcext:value-type="string">
            <text:p>D5</text:p>
          </table:table-cell>
          <table:table-cell table:style-name="ce8" table:formula="of:=note_A4 * 2^(([.A38]-midi_A4)/12)" office:value-type="float" office:value="587.329535834815" calcext:value-type="float">
            <text:p>587.3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8]+1" office:value-type="float" office:value="75" calcext:value-type="float">
            <text:p>75</text:p>
          </table:table-cell>
          <table:table-cell table:style-name="ce65" office:value-type="string" calcext:value-type="string">
            <text:p>E♭5</text:p>
          </table:table-cell>
          <table:table-cell table:style-name="ce8" table:formula="of:=note_A4 * 2^(([.A39]-midi_A4)/12)" office:value-type="float" office:value="622.253967444162" calcext:value-type="float">
            <text:p>622.3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39]+1" office:value-type="float" office:value="76" calcext:value-type="float">
            <text:p>76</text:p>
          </table:table-cell>
          <table:table-cell table:style-name="ce4" office:value-type="string" calcext:value-type="string">
            <text:p>E5</text:p>
          </table:table-cell>
          <table:table-cell table:style-name="ce8" table:formula="of:=note_A4 * 2^(([.A40]-midi_A4)/12)" office:value-type="float" office:value="659.25511382574" calcext:value-type="float">
            <text:p>659.3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0]+1" office:value-type="float" office:value="77" calcext:value-type="float">
            <text:p>77</text:p>
          </table:table-cell>
          <table:table-cell table:style-name="ce4" office:value-type="string" calcext:value-type="string">
            <text:p>F5</text:p>
          </table:table-cell>
          <table:table-cell table:style-name="ce8" table:formula="of:=note_A4 * 2^(([.A41]-midi_A4)/12)" office:value-type="float" office:value="698.456462866008" calcext:value-type="float">
            <text:p>698.5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1]+1" office:value-type="float" office:value="78" calcext:value-type="float">
            <text:p>78</text:p>
          </table:table-cell>
          <table:table-cell table:style-name="ce4" office:value-type="string" calcext:value-type="string">
            <text:p>F♯5</text:p>
          </table:table-cell>
          <table:table-cell table:style-name="ce8" table:formula="of:=note_A4 * 2^(([.A42]-midi_A4)/12)" office:value-type="float" office:value="739.988845423269" calcext:value-type="float">
            <text:p>740.0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2]+1" office:value-type="float" office:value="79" calcext:value-type="float">
            <text:p>79</text:p>
          </table:table-cell>
          <table:table-cell table:style-name="ce4" office:value-type="string" calcext:value-type="string">
            <text:p>G5</text:p>
          </table:table-cell>
          <table:table-cell table:style-name="ce8" table:formula="of:=note_A4 * 2^(([.A43]-midi_A4)/12)" office:value-type="float" office:value="783.990871963499" calcext:value-type="float">
            <text:p>784.0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3]+1" office:value-type="float" office:value="80" calcext:value-type="float">
            <text:p>80</text:p>
          </table:table-cell>
          <table:table-cell table:style-name="ce4" office:value-type="string" calcext:value-type="string">
            <text:p>G♯5</text:p>
          </table:table-cell>
          <table:table-cell table:style-name="ce8" table:formula="of:=note_A4 * 2^(([.A44]-midi_A4)/12)" office:value-type="float" office:value="830.60939515989" calcext:value-type="float">
            <text:p>830.6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4]+1" office:value-type="float" office:value="81" calcext:value-type="float">
            <text:p>81</text:p>
          </table:table-cell>
          <table:table-cell table:style-name="ce4" office:value-type="string" calcext:value-type="string">
            <text:p>A5</text:p>
          </table:table-cell>
          <table:table-cell table:style-name="ce8" table:formula="of:=note_A4 * 2^(([.A45]-midi_A4)/12)" office:value-type="float" office:value="880" calcext:value-type="float">
            <text:p>880.0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5]+1" office:value-type="float" office:value="82" calcext:value-type="float">
            <text:p>82</text:p>
          </table:table-cell>
          <table:table-cell table:style-name="ce65" office:value-type="string" calcext:value-type="string">
            <text:p>B♭5</text:p>
          </table:table-cell>
          <table:table-cell table:style-name="ce8" table:formula="of:=note_A4 * 2^(([.A46]-midi_A4)/12)" office:value-type="float" office:value="932.32752303618" calcext:value-type="float">
            <text:p>932.3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6]+1" office:value-type="float" office:value="83" calcext:value-type="float">
            <text:p>83</text:p>
          </table:table-cell>
          <table:table-cell table:style-name="ce65" office:value-type="string" calcext:value-type="string">
            <text:p>B5</text:p>
          </table:table-cell>
          <table:table-cell table:style-name="ce8" table:formula="of:=note_A4 * 2^(([.A47]-midi_A4)/12)" office:value-type="float" office:value="987.766602512248" calcext:value-type="float">
            <text:p>987.8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7]+1" office:value-type="float" office:value="84" calcext:value-type="float">
            <text:p>84</text:p>
          </table:table-cell>
          <table:table-cell table:style-name="ce65" office:value-type="string" calcext:value-type="string">
            <text:p>C6</text:p>
          </table:table-cell>
          <table:table-cell table:style-name="ce8" table:formula="of:=note_A4 * 2^(([.A48]-midi_A4)/12)" office:value-type="float" office:value="1046.50226120239" calcext:value-type="float">
            <text:p>1046.5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8]+1" office:value-type="float" office:value="85" calcext:value-type="float">
            <text:p>85</text:p>
          </table:table-cell>
          <table:table-cell table:style-name="ce65" office:value-type="string" calcext:value-type="string">
            <text:p>C♯6</text:p>
          </table:table-cell>
          <table:table-cell table:style-name="ce8" table:formula="of:=note_A4 * 2^(([.A49]-midi_A4)/12)" office:value-type="float" office:value="1108.73052390749" calcext:value-type="float">
            <text:p>1108.7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49]+1" office:value-type="float" office:value="86" calcext:value-type="float">
            <text:p>86</text:p>
          </table:table-cell>
          <table:table-cell table:style-name="ce65" office:value-type="string" calcext:value-type="string">
            <text:p>D6</text:p>
          </table:table-cell>
          <table:table-cell table:style-name="ce8" table:formula="of:=note_A4 * 2^(([.A50]-midi_A4)/12)" office:value-type="float" office:value="1174.65907166963" calcext:value-type="float">
            <text:p>1174.7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50]+1" office:value-type="float" office:value="87" calcext:value-type="float">
            <text:p>87</text:p>
          </table:table-cell>
          <table:table-cell table:style-name="ce65" office:value-type="string" calcext:value-type="string">
            <text:p>E♭6</text:p>
          </table:table-cell>
          <table:table-cell table:style-name="ce8" table:formula="of:=note_A4 * 2^(([.A51]-midi_A4)/12)" office:value-type="float" office:value="1244.50793488832" calcext:value-type="float">
            <text:p>1244.5</text:p>
          </table:table-cell>
          <table:table-cell table:style-name="ce15" table:number-columns-repeated="23"/>
          <table:table-cell table:number-columns-repeated="998"/>
        </table:table-row>
        <table:table-row table:style-name="ro3">
          <table:table-cell table:style-name="ce3" table:formula="of:=[.A51]+1" office:value-type="float" office:value="88" calcext:value-type="float">
            <text:p>88</text:p>
          </table:table-cell>
          <table:table-cell table:style-name="ce4" office:value-type="string" calcext:value-type="string">
            <text:p>E6</text:p>
          </table:table-cell>
          <table:table-cell table:style-name="ce8" table:formula="of:=note_A4 * 2^(([.A52]-midi_A4)/12)" office:value-type="float" office:value="1318.51022765148" calcext:value-type="float">
            <text:p>1318.5</text:p>
          </table:table-cell>
          <table:table-cell table:style-name="ce30" office:value-type="string" calcext:value-type="string">
            <text:p>Highest note on a standard six-string guitar (first string, 24th fret).</text:p>
          </table:table-cell>
          <table:table-cell table:style-name="ce15" table:number-columns-repeated="22"/>
          <table:table-cell table:number-columns-repeated="998"/>
        </table:table-row>
        <table:table-row table:style-name="ro6" table:number-rows-repeated="950">
          <table:table-cell table:style-name="ce3"/>
          <table:table-cell table:style-name="ce4"/>
          <table:table-cell table:style-name="ce3"/>
          <table:table-cell table:style-name="ce15" table:number-columns-repeated="23"/>
          <table:table-cell table:number-columns-repeated="998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" table:base-cell-address="$intro.$A$1" table:expression="#REF!"/>
        <table:named-expression table:name="action_12" table:base-cell-address="$intro.$A$1" table:expression="#REF!"/>
        <table:named-expression table:name="action_18" table:base-cell-address="$intro.$A$1" table:expression="#REF!"/>
        <table:named-range table:name="aLast" table:base-cell-address="$intro.$A$1" table:cell-range-address="#REF!"/>
        <table:named-range table:name="aNut" table:base-cell-address="$intro.$A$1" table:cell-range-address="#REF!"/>
        <table:named-range table:name="area_top" table:base-cell-address="$intro.$A$1" table:cell-range-address="$body.$C$20"/>
        <table:named-range table:name="area_top_inch" table:base-cell-address="$intro.$A$1" table:cell-range-address="$body.$C$19"/>
        <table:named-expression table:name="b" table:base-cell-address="$intro.$A$1" table:expression="#REF!"/>
        <table:named-range table:name="bLast" table:base-cell-address="$intro.$A$1" table:cell-range-address="#REF!"/>
        <table:named-range table:name="bNut" table:base-cell-address="$intro.$A$1" table:cell-range-address="#REF!"/>
        <table:named-range table:name="c_air" table:base-cell-address="$intro.$A$1" table:cell-range-address="$const.$C$13"/>
        <table:named-range table:name="C_neck" table:base-cell-address="$intro.$A$1" table:cell-range-address="#REF!"/>
        <table:named-expression table:name="Dc" table:base-cell-address="$intro.$A$1" table:expression="#REF!"/>
        <table:named-range table:name="Dc_1" table:base-cell-address="$intro.$A$1" table:cell-range-address="#REF!"/>
        <table:named-range table:name="Dc_2" table:base-cell-address="$intro.$A$1" table:cell-range-address="#REF!"/>
        <table:named-range table:name="Dc_3" table:base-cell-address="$intro.$A$1" table:cell-range-address="#REF!"/>
        <table:named-range table:name="Dc_4" table:base-cell-address="$intro.$A$1" table:cell-range-address="#REF!"/>
        <table:named-range table:name="Dc_5" table:base-cell-address="$intro.$A$1" table:cell-range-address="#REF!"/>
        <table:named-range table:name="Dc_6" table:base-cell-address="$intro.$A$1" table:cell-range-address="#REF!"/>
        <table:named-expression table:name="Dc_inch" table:base-cell-address="$intro.$A$1" table:expression="#REF!"/>
        <table:named-range table:name="depth_neck" table:base-cell-address="$intro.$A$1" table:cell-range-address="$body.$C$7"/>
        <table:named-range table:name="depth_neck_inch" table:base-cell-address="$intro.$A$1" table:cell-range-address="$body.$C$6"/>
        <table:named-range table:name="depth_tail" table:base-cell-address="$intro.$A$1" table:cell-range-address="$body.$C$9"/>
        <table:named-range table:name="depth_tail_inch" table:base-cell-address="$intro.$A$1" table:cell-range-address="$body.$C$8"/>
        <table:named-expression table:name="description" table:base-cell-address="$intro.$A$1" table:expression="#REF!"/>
        <table:named-expression table:name="df" table:base-cell-address="$intro.$A$1" table:expression="#REF!"/>
        <table:named-range table:name="dLast" table:base-cell-address="$intro.$A$1" table:cell-range-address="#REF!"/>
        <table:named-expression table:name="Dlong" table:base-cell-address="$intro.$A$1" table:expression="#REF!"/>
        <table:named-range table:name="dNut" table:base-cell-address="$intro.$A$1" table:cell-range-address="#REF!"/>
        <table:named-expression table:name="Ecross" table:base-cell-address="$intro.$A$1" table:expression="#REF!"/>
        <table:named-expression table:name="ElEc" table:base-cell-address="$intro.$A$1" table:expression="#REF!"/>
        <table:named-expression table:name="Elong" table:base-cell-address="$intro.$A$1" table:expression="#REF!"/>
        <table:named-range table:name="E_neck" table:base-cell-address="$intro.$A$1" table:cell-range-address="#REF!"/>
        <table:named-range table:name="E_steel" table:base-cell-address="$intro.$A$1" table:cell-range-address="$const.$C$9"/>
        <table:named-expression table:name="f" table:base-cell-address="$intro.$A$1" table:expression="#REF!"/>
        <table:named-range table:name="fb_thick_end" table:base-cell-address="$intro.$A$1" table:cell-range-address="#REF!"/>
        <table:named-range table:name="fb_thick_nut" table:base-cell-address="$intro.$A$1" table:cell-range-address="#REF!"/>
        <table:named-expression table:name="Fcross" table:base-cell-address="$intro.$A$1" table:expression="#REF!"/>
        <table:named-expression table:name="Fdiag" table:base-cell-address="$intro.$A$1" table:expression="#REF!"/>
        <table:named-expression table:name="FIND_PEAKS" table:base-cell-address="$intro.$A$1" table:expression="lambda(x; y; reduce({0;0}; y; lambda(accum; curr;      IF(AND(OFFSET(curr; -1; 0)&lt;curr; curr&gt;OFFSET(curr; 1; 0));          vstack(accum; {INDEX(x; ROW(curr)-ROW(x)+1; 1);curr})))))"/>
        <table:named-expression table:name="Flong" table:base-cell-address="$intro.$A$1" table:expression="#REF!"/>
        <table:named-range table:name="Fp" table:base-cell-address="$intro.$A$1" table:cell-range-address="#REF!"/>
        <table:named-range table:name="freq_1" table:base-cell-address="$intro.$A$1" table:cell-range-address="#REF!"/>
        <table:named-range table:name="freq_2" table:base-cell-address="$intro.$A$1" table:cell-range-address="#REF!"/>
        <table:named-range table:name="freq_3" table:base-cell-address="$intro.$A$1" table:cell-range-address="#REF!"/>
        <table:named-range table:name="freq_4" table:base-cell-address="$intro.$A$1" table:cell-range-address="#REF!"/>
        <table:named-range table:name="freq_5" table:base-cell-address="$intro.$A$1" table:cell-range-address="#REF!"/>
        <table:named-range table:name="freq_6" table:base-cell-address="$intro.$A$1" table:cell-range-address="#REF!"/>
        <table:named-range table:name="frets" table:base-cell-address="$intro.$A$1" table:cell-range-address="#REF!"/>
        <table:named-range table:name="fret_height" table:base-cell-address="$intro.$A$1" table:cell-range-address="#REF!"/>
        <table:named-range table:name="fret_thick" table:base-cell-address="$intro.$A$1" table:cell-range-address="#REF!"/>
        <table:named-range table:name="F_neck" table:base-cell-address="$intro.$A$1" table:cell-range-address="#REF!"/>
        <table:named-expression table:name="F_neck_lbf" table:base-cell-address="$intro.$A$1" table:expression="#REF!"/>
        <table:named-expression table:name="G" table:base-cell-address="$intro.$A$1" table:expression="#REF!"/>
        <table:named-range table:name="gravity" table:base-cell-address="$intro.$A$1" table:cell-range-address="$const.$C$8"/>
        <table:named-range table:name="g_0" table:base-cell-address="$intro.$A$1" table:cell-range-address="#REF!"/>
        <table:named-expression table:name="Hearmon1" table:base-cell-address="$intro.$A$1" table:expression="#REF!"/>
        <table:named-expression table:name="Hearmon2" table:base-cell-address="$intro.$A$1" table:expression="#REF!"/>
        <table:named-range table:name="h_0" table:base-cell-address="$intro.$A$1" table:cell-range-address="#REF!"/>
        <table:named-expression table:name="h_12" table:base-cell-address="$intro.$A$1" table:expression="#REF!"/>
        <table:named-range table:name="h_12_1" table:base-cell-address="$intro.$A$1" table:cell-range-address="#REF!"/>
        <table:named-range table:name="h_12_2" table:base-cell-address="$intro.$A$1" table:cell-range-address="#REF!"/>
        <table:named-range table:name="h_12_3" table:base-cell-address="$intro.$A$1" table:cell-range-address="#REF!"/>
        <table:named-range table:name="h_12_4" table:base-cell-address="$intro.$A$1" table:cell-range-address="#REF!"/>
        <table:named-range table:name="h_12_5" table:base-cell-address="$intro.$A$1" table:cell-range-address="#REF!"/>
        <table:named-range table:name="h_12_6" table:base-cell-address="$intro.$A$1" table:cell-range-address="#REF!"/>
        <table:named-range table:name="h_mid" table:base-cell-address="$intro.$A$1" table:cell-range-address="#REF!"/>
        <table:named-expression table:name="ISPEAK" table:base-cell-address="$intro.$A$1" table:expression="lambda(cell; AND(OFFSET(cell; -1; 0)&lt;cell; cell&gt;OFFSET(cell; 1; 0)))"/>
        <table:named-range table:name="I_neck" table:base-cell-address="$intro.$A$1" table:cell-range-address="#REF!"/>
        <table:named-range table:name="kg_lb" table:base-cell-address="$intro.$A$1" table:cell-range-address="$const.$C$5"/>
        <table:named-expression table:name="L" table:base-cell-address="$intro.$A$1" table:expression="#REF!"/>
        <table:named-range table:name="lb_kg" table:base-cell-address="$intro.$A$1" table:cell-range-address="$const.$C$6"/>
        <table:named-range table:name="length" table:base-cell-address="$intro.$A$1" table:cell-range-address="$body.$C$5"/>
        <table:named-range table:name="length_inch" table:base-cell-address="$intro.$A$1" table:cell-range-address="$body.$C$4"/>
        <table:named-range table:name="lower_width" table:base-cell-address="$intro.$A$1" table:cell-range-address="$body.$C$15"/>
        <table:named-range table:name="lower_width_inch" table:base-cell-address="$intro.$A$1" table:cell-range-address="$body.$C$14"/>
        <table:named-expression table:name="Lprime" table:base-cell-address="$intro.$A$1" table:expression="#REF!"/>
        <table:named-range table:name="Lprime_1" table:base-cell-address="$intro.$A$1" table:cell-range-address="#REF!"/>
        <table:named-range table:name="Lprime_2" table:base-cell-address="$intro.$A$1" table:cell-range-address="#REF!"/>
        <table:named-range table:name="Lprime_3" table:base-cell-address="$intro.$A$1" table:cell-range-address="#REF!"/>
        <table:named-range table:name="Lprime_4" table:base-cell-address="$intro.$A$1" table:cell-range-address="#REF!"/>
        <table:named-range table:name="Lprime_5" table:base-cell-address="$intro.$A$1" table:cell-range-address="#REF!"/>
        <table:named-range table:name="Lprime_6" table:base-cell-address="$intro.$A$1" table:cell-range-address="#REF!"/>
        <table:named-expression table:name="marginB" table:base-cell-address="$intro.$A$1" table:expression="#REF!"/>
        <table:named-expression table:name="marginT" table:base-cell-address="$intro.$A$1" table:expression="#REF!"/>
        <table:named-range table:name="margin_bass" table:base-cell-address="$intro.$A$1" table:cell-range-address="#REF!"/>
        <table:named-range table:name="margin_treble" table:base-cell-address="$intro.$A$1" table:cell-range-address="#REF!"/>
        <table:named-expression table:name="mass" table:base-cell-address="$intro.$A$1" table:expression="#REF!"/>
        <table:named-range table:name="Mb" table:base-cell-address="$intro.$A$1" table:cell-range-address="#REF!"/>
        <table:named-range table:name="midi_A4" table:base-cell-address="$intro.$A$1" table:cell-range-address="$note.$A$33"/>
        <table:named-expression table:name="midi_ID" table:base-cell-address="$intro.$A$1" table:expression="#REF!"/>
        <table:named-range table:name="midi_ID_1" table:base-cell-address="$intro.$A$1" table:cell-range-address="#REF!"/>
        <table:named-range table:name="midi_ID_2" table:base-cell-address="$intro.$A$1" table:cell-range-address="#REF!"/>
        <table:named-range table:name="midi_ID_3" table:base-cell-address="$intro.$A$1" table:cell-range-address="#REF!"/>
        <table:named-range table:name="midi_ID_4" table:base-cell-address="$intro.$A$1" table:cell-range-address="#REF!"/>
        <table:named-range table:name="midi_ID_5" table:base-cell-address="$intro.$A$1" table:cell-range-address="#REF!"/>
        <table:named-range table:name="midi_ID_6" table:base-cell-address="$intro.$A$1" table:cell-range-address="#REF!"/>
        <table:named-range table:name="mm_inch" table:base-cell-address="$intro.$A$1" table:cell-range-address="$const.$C$4"/>
        <table:named-expression table:name="Mt" table:base-cell-address="$intro.$A$1" table:expression="#REF!"/>
        <table:named-range table:name="M_neck" table:base-cell-address="$intro.$A$1" table:cell-range-address="#REF!"/>
        <table:named-expression table:name="name" table:base-cell-address="$intro.$A$1" table:expression="#REF!"/>
        <table:named-range table:name="neck_join" table:base-cell-address="$intro.$A$1" table:cell-range-address="#REF!"/>
        <table:named-range table:name="neck_length" table:base-cell-address="$intro.$A$1" table:cell-range-address="#REF!"/>
        <table:named-range table:name="note_A2" table:base-cell-address="$intro.$A$1" table:cell-range-address="$note.$C$9"/>
        <table:named-range table:name="note_A3" table:base-cell-address="$intro.$A$1" table:cell-range-address="$note.$C$21"/>
        <table:named-range table:name="note_A4" table:base-cell-address="$intro.$A$1" table:cell-range-address="$note.$C$33"/>
        <table:named-range table:name="note_A5" table:base-cell-address="$intro.$A$1" table:cell-range-address="$note.$C$45"/>
        <table:named-range table:name="note_B2" table:base-cell-address="$intro.$A$1" table:cell-range-address="$note.$C$11"/>
        <table:named-range table:name="note_B3" table:base-cell-address="$intro.$A$1" table:cell-range-address="$note.$C$23"/>
        <table:named-range table:name="note_B4" table:base-cell-address="$intro.$A$1" table:cell-range-address="$note.$C$35"/>
        <table:named-range table:name="note_B5" table:base-cell-address="$intro.$A$1" table:cell-range-address="$note.$C$47"/>
        <table:named-range table:name="note_Bb2" table:base-cell-address="$intro.$A$1" table:cell-range-address="$note.$C$10"/>
        <table:named-range table:name="note_Bb3" table:base-cell-address="$intro.$A$1" table:cell-range-address="$note.$C$22"/>
        <table:named-range table:name="note_Bs4" table:base-cell-address="$intro.$A$1" table:cell-range-address="$note.$C$34"/>
        <table:named-range table:name="note_Bs5" table:base-cell-address="$intro.$A$1" table:cell-range-address="$note.$C$46"/>
        <table:named-range table:name="note_C3" table:base-cell-address="$intro.$A$1" table:cell-range-address="$note.$C$12"/>
        <table:named-range table:name="note_C4" table:base-cell-address="$intro.$A$1" table:cell-range-address="$note.$C$24"/>
        <table:named-range table:name="note_C5" table:base-cell-address="$intro.$A$1" table:cell-range-address="$note.$C$36"/>
        <table:named-range table:name="note_C6" table:base-cell-address="$intro.$A$1" table:cell-range-address="$note.$C$48"/>
        <table:named-range table:name="note_Cs3" table:base-cell-address="$intro.$A$1" table:cell-range-address="$note.$C$13"/>
        <table:named-range table:name="note_Cs4" table:base-cell-address="$intro.$A$1" table:cell-range-address="$note.$C$25"/>
        <table:named-range table:name="note_Cs5" table:base-cell-address="$intro.$A$1" table:cell-range-address="$note.$C$37"/>
        <table:named-range table:name="note_Cs6" table:base-cell-address="$intro.$A$1" table:cell-range-address="$note.$C$49"/>
        <table:named-range table:name="note_D3" table:base-cell-address="$intro.$A$1" table:cell-range-address="$note.$C$14"/>
        <table:named-range table:name="note_D4" table:base-cell-address="$intro.$A$1" table:cell-range-address="$note.$C$26"/>
        <table:named-range table:name="note_D5" table:base-cell-address="$intro.$A$1" table:cell-range-address="$note.$C$38"/>
        <table:named-range table:name="note_D6" table:base-cell-address="$intro.$A$1" table:cell-range-address="$note.$C$50"/>
        <table:named-range table:name="note_E2" table:base-cell-address="$intro.$A$1" table:cell-range-address="$note.$C$4"/>
        <table:named-range table:name="note_E3" table:base-cell-address="$intro.$A$1" table:cell-range-address="$note.$C$16"/>
        <table:named-range table:name="note_E4" table:base-cell-address="$intro.$A$1" table:cell-range-address="$note.$C$28"/>
        <table:named-range table:name="note_E5" table:base-cell-address="$intro.$A$1" table:cell-range-address="$note.$C$40"/>
        <table:named-range table:name="note_E6" table:base-cell-address="$intro.$A$1" table:cell-range-address="$note.$C$52"/>
        <table:named-range table:name="note_Eb3" table:base-cell-address="$intro.$A$1" table:cell-range-address="$note.$C$15"/>
        <table:named-range table:name="note_Eb4" table:base-cell-address="$intro.$A$1" table:cell-range-address="$note.$C$27"/>
        <table:named-range table:name="note_Eb5" table:base-cell-address="$intro.$A$1" table:cell-range-address="$note.$C$39"/>
        <table:named-range table:name="note_Eb6" table:base-cell-address="$intro.$A$1" table:cell-range-address="$note.$C$51"/>
        <table:named-range table:name="note_F2" table:base-cell-address="$intro.$A$1" table:cell-range-address="$note.$C$5"/>
        <table:named-range table:name="note_F3" table:base-cell-address="$intro.$A$1" table:cell-range-address="$note.$C$17"/>
        <table:named-range table:name="note_F4" table:base-cell-address="$intro.$A$1" table:cell-range-address="$note.$C$29"/>
        <table:named-range table:name="note_F5" table:base-cell-address="$intro.$A$1" table:cell-range-address="$note.$C$41"/>
        <table:named-range table:name="note_FS2" table:base-cell-address="$intro.$A$1" table:cell-range-address="$note.$C$6"/>
        <table:named-range table:name="note_Fs3" table:base-cell-address="$intro.$A$1" table:cell-range-address="$note.$C$18"/>
        <table:named-range table:name="note_Fs4" table:base-cell-address="$intro.$A$1" table:cell-range-address="$note.$C$30"/>
        <table:named-range table:name="note_Fs5" table:base-cell-address="$intro.$A$1" table:cell-range-address="$note.$C$42"/>
        <table:named-range table:name="note_G2" table:base-cell-address="$intro.$A$1" table:cell-range-address="$note.$C$7"/>
        <table:named-range table:name="note_G3" table:base-cell-address="$intro.$A$1" table:cell-range-address="$note.$C$19"/>
        <table:named-range table:name="note_G4" table:base-cell-address="$intro.$A$1" table:cell-range-address="$note.$C$31"/>
        <table:named-range table:name="note_G5" table:base-cell-address="$intro.$A$1" table:cell-range-address="$note.$C$43"/>
        <table:named-range table:name="note_Gs2" table:base-cell-address="$intro.$A$1" table:cell-range-address="$note.$C$8"/>
        <table:named-range table:name="note_Gs3" table:base-cell-address="$intro.$A$1" table:cell-range-address="$note.$C$20"/>
        <table:named-range table:name="note_Gs4" table:base-cell-address="$intro.$A$1" table:cell-range-address="$note.$C$32"/>
        <table:named-range table:name="note_Gs5" table:base-cell-address="$intro.$A$1" table:cell-range-address="$note.$C$44"/>
        <table:named-range table:name="nut_width" table:base-cell-address="$intro.$A$1" table:cell-range-address="#REF!"/>
        <table:named-range table:name="nut_width_inch" table:base-cell-address="$intro.$A$1" table:cell-range-address="#REF!"/>
        <table:named-expression table:name="ON" table:base-cell-address="$intro.$A$1" table:expression="#REF!"/>
        <table:named-range table:name="OS" table:base-cell-address="$intro.$A$1" table:cell-range-address="#REF!"/>
        <table:named-range table:name="p_ref" table:base-cell-address="$intro.$A$1" table:cell-range-address="$model.$C$28"/>
        <table:named-range table:name="RLast" table:base-cell-address="$intro.$A$1" table:cell-range-address="#REF!"/>
        <table:named-expression table:name="RN" table:base-cell-address="$intro.$A$1" table:expression="#REF!"/>
        <table:named-range table:name="RNut" table:base-cell-address="$intro.$A$1" table:cell-range-address="#REF!"/>
        <table:named-expression table:name="RN_inch" table:base-cell-address="$intro.$A$1" table:expression="#REF!"/>
        <table:named-range table:name="R_neck" table:base-cell-address="$intro.$A$1" table:cell-range-address="#REF!"/>
        <table:named-range table:name="r_ref" table:base-cell-address="$intro.$A$1" table:cell-range-address="$model.$C$27"/>
        <table:named-expression table:name="s" table:base-cell-address="$intro.$A$1" table:expression="#REF!"/>
        <table:named-range table:name="scale" table:base-cell-address="$intro.$A$1" table:cell-range-address="#REF!"/>
        <table:named-range table:name="scale_inch" table:base-cell-address="$intro.$A$1" table:cell-range-address="#REF!"/>
        <table:named-range table:name="sh_diameter" table:base-cell-address="$intro.$A$1" table:cell-range-address="$body.$C$17"/>
        <table:named-range table:name="sh_diameter_inch" table:base-cell-address="$intro.$A$1" table:cell-range-address="$body.$C$16"/>
        <table:named-range table:name="sLast" table:base-cell-address="$intro.$A$1" table:cell-range-address="#REF!"/>
        <table:named-range table:name="sNut" table:base-cell-address="$intro.$A$1" table:cell-range-address="#REF!"/>
        <table:named-expression table:name="SRC" table:base-cell-address="$intro.$A$1" table:expression="#REF!"/>
        <table:named-range table:name="step" table:base-cell-address="$intro.$A$1" table:cell-range-address="#REF!"/>
        <table:named-expression table:name="T" table:base-cell-address="$intro.$A$1" table:expression="#REF!"/>
        <table:named-range table:name="tang_height" table:base-cell-address="$intro.$A$1" table:cell-range-address="#REF!"/>
        <table:named-range table:name="tang_thick" table:base-cell-address="$intro.$A$1" table:cell-range-address="#REF!"/>
        <table:named-range table:name="taper_neck" table:base-cell-address="$intro.$A$1" table:cell-range-address="#REF!"/>
        <table:named-expression table:name="target" table:base-cell-address="$intro.$A$1" table:expression="#REF!"/>
        <table:named-range table:name="Td_total" table:base-cell-address="$intro.$A$1" table:cell-range-address="#REF!"/>
        <table:named-range table:name="TMMb" table:base-cell-address="$intro.$A$1" table:cell-range-address="$model.$C$57"/>
        <table:named-range table:name="TMMt" table:base-cell-address="$intro.$A$1" table:cell-range-address="$model.$C$55"/>
        <table:named-range table:name="upper_width" table:base-cell-address="$intro.$A$1" table:cell-range-address="$body.$C$11"/>
        <table:named-range table:name="upper_width_inch" table:base-cell-address="$intro.$A$1" table:cell-range-address="$body.$C$10"/>
        <table:named-range table:name="volume" table:base-cell-address="$intro.$A$1" table:cell-range-address="$body.$C$22"/>
        <table:named-range table:name="volume_inch" table:base-cell-address="$intro.$A$1" table:cell-range-address="$body.$C$21"/>
        <table:named-expression table:name="W" table:base-cell-address="$intro.$A$1" table:expression="#REF!"/>
        <table:named-range table:name="waist_width" table:base-cell-address="$intro.$A$1" table:cell-range-address="$body.$C$13"/>
        <table:named-range table:name="waist_width_inch" table:base-cell-address="$intro.$A$1" table:cell-range-address="$body.$C$12"/>
        <table:named-range table:name="wLast" table:base-cell-address="$intro.$A$1" table:cell-range-address="#REF!"/>
        <table:named-expression table:name="wNut" table:base-cell-address="$intro.$A$1" table:expression="#REF!"/>
        <table:named-expression table:name="wNut_inch" table:base-cell-address="$intro.$A$1" table:expression="#REF!"/>
        <table:named-expression table:name="xN" table:base-cell-address="$intro.$A$1" table:expression="#REF!"/>
        <table:named-expression table:name="xS" table:base-cell-address="$intro.$A$1" table:expression="#REF!"/>
        <table:named-range table:name="xS_inch" table:base-cell-address="$intro.$A$1" table:cell-range-address="#REF!"/>
        <table:named-expression table:name="x_12" table:base-cell-address="$intro.$A$1" table:expression="#REF!"/>
        <table:named-expression table:name="YMC" table:base-cell-address="$intro.$A$1" table:expression="#REF!"/>
        <table:named-range table:name="α_back" table:base-cell-address="$intro.$A$1" table:cell-range-address="#REF!"/>
        <table:named-range table:name="α_neck" table:base-cell-address="$intro.$A$1" table:cell-range-address="#REF!"/>
        <table:named-range table:name="β1_neck" table:base-cell-address="$intro.$A$1" table:cell-range-address="#REF!"/>
        <table:named-range table:name="β2_neck" table:base-cell-address="$intro.$A$1" table:cell-range-address="#REF!"/>
        <table:named-range table:name="β_back" table:base-cell-address="$intro.$A$1" table:cell-range-address="#REF!"/>
        <table:named-range table:name="γ_back" table:base-cell-address="$intro.$A$1" table:cell-range-address="#REF!"/>
        <table:named-range table:name="γ_neck" table:base-cell-address="$intro.$A$1" table:cell-range-address="#REF!"/>
        <table:named-range table:name="δc_neck" table:base-cell-address="$intro.$A$1" table:cell-range-address="#REF!"/>
        <table:named-expression table:name="λ" table:base-cell-address="$intro.$A$1" table:expression="#REF!"/>
        <table:named-expression table:name="μ" table:base-cell-address="$intro.$A$1" table:expression="#REF!"/>
        <table:named-range table:name="μ_1" table:base-cell-address="$intro.$A$1" table:cell-range-address="#REF!"/>
        <table:named-range table:name="μ_2" table:base-cell-address="$intro.$A$1" table:cell-range-address="#REF!"/>
        <table:named-range table:name="μ_3" table:base-cell-address="$intro.$A$1" table:cell-range-address="#REF!"/>
        <table:named-range table:name="μ_4" table:base-cell-address="$intro.$A$1" table:cell-range-address="#REF!"/>
        <table:named-range table:name="μ_5" table:base-cell-address="$intro.$A$1" table:cell-range-address="#REF!"/>
        <table:named-range table:name="μ_6" table:base-cell-address="$intro.$A$1" table:cell-range-address="#REF!"/>
        <table:named-expression table:name="μ_direct" table:base-cell-address="$intro.$A$1" table:expression="#REF!"/>
        <table:named-expression table:name="μ_direct_lb" table:base-cell-address="$intro.$A$1" table:expression="#REF!"/>
        <table:named-expression table:name="μ_tension" table:base-cell-address="$intro.$A$1" table:expression="#REF!"/>
        <table:named-expression table:name="νLR" table:base-cell-address="$intro.$A$1" table:expression="#REF!"/>
        <table:named-expression table:name="νRL" table:base-cell-address="$intro.$A$1" table:expression="#REF!"/>
        <table:named-expression table:name="ρ12" table:base-cell-address="$intro.$A$1" table:expression="#REF!"/>
        <table:named-range table:name="ρ_air" table:base-cell-address="$intro.$A$1" table:cell-range-address="$const.$C$12"/>
        <table:named-range table:name="ρ_steel" table:base-cell-address="$intro.$A$1" table:cell-range-address="$const.$C$10"/>
      </table:named-expressions>
      <table:database-ranges>
        <table:database-range table:name="__Anonymous_Sheet_DB__3" table:target-range-address="freq_db.W4:freq_db.X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3" number:min-integer-digits="1" number:grouping="true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 number:grouping="true"/>
    </number:number-style>
    <number:number-style style:name="N143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7:39:10.5604042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dy" style:display-name="PageStyle_bod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eq_5f_db" style:display-name="PageStyle_freq_d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b" style:display-name="PageStyle_f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ck_5f_shape" style:display-name="PageStyle_neck_sha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" style:display-name="PageStyle_n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ck" style:display-name="PageStyle_nec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rst" style:display-name="PageStyle_fir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ond" style:display-name="PageStyle_seco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hird" style:display-name="PageStyle_thi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urth" style:display-name="PageStyle_four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fth" style:display-name="PageStyle_fif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xth" style:display-name="PageStyle_six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p" style:display-name="PageStyle_to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ck" style:display-name="PageStyle_bac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aces" style:display-name="PageStyle_bra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t" style:display-name="PageStyle_con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2-26T18:55:11.873382676</dc:date>
    <meta:editing-duration>PT1H16M</meta:editing-duration>
    <meta:editing-cycles>4</meta:editing-cycles>
    <meta:document-statistic meta:table-count="6" meta:cell-count="132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133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-3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0cm" svg:height="0cm" xlink:href=".." xlink:type="simple" chart:class="chart:line" chart:style-name="ch1">
        <chart:legend chart:legend-position="end" svg:x="0cm" svg:y="0cm" style:legend-expansion="high" chart:style-name="ch2"/>
        <chart:plot-area chart:style-name="ch3" table:cell-range-address="freq_db.B5:freq_db.B34 freq_db.W4:freq_db.W34" chart:data-source-has-labels="both" svg:x="0cm" svg:y="0cm" svg:width="0cm" svg:height="0cm">
          <chart:coordinate-region svg:x="0cm" svg:y="0cm" svg:width="0cm" svg:height="0cm"/>
          <chart:axis chart:dimension="x" chart:name="primary-x" chart:style-name="ch4" chartooo:axis-type="text">
            <chart:categories table:cell-range-address="freq_db.B5:freq_db.B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req_db.W5:freq_db.W34" chart:label-cell-address="freq_db.W4:freq_db.W4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</text:p>
                <draw:g>
                  <svg:desc>freq_db.W4:freq_db.W4</svg:desc>
                </draw:g>
              </table:table-cell>
            </table:table-row>
          </table:table-header-rows>
          <table:table-rows>
            <table:table-row>
              <table:table-cell office:value-type="float" office:value="60">
                <text:p>60</text:p>
                <draw:g>
                  <svg:desc>freq_db.B5:freq_db.B34</svg:desc>
                </draw:g>
              </table:table-cell>
              <table:table-cell office:value-type="float" office:value="-74.3260159429996">
                <text:p>-74.3260159429996</text:p>
                <draw:g>
                  <svg:desc>freq_db.W5:freq_db.W34</svg:desc>
                </draw:g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74.0131997649792">
                <text:p>-74.013199764979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73.6854655692313">
                <text:p>-73.685465569231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73.3422974305653">
                <text:p>-73.342297430565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72.9831572179478">
                <text:p>-72.983157217947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72.6074797799222">
                <text:p>-72.607479779922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72.2146671096367">
                <text:p>-72.214667109636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71.8040813098214">
                <text:p>-71.8040813098214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71.3750361380208">
                <text:p>-71.375036138020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70.9267868598812">
                <text:p>-70.9267868598812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70.4585180690537">
                <text:p>-70.458518069053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69.9693290401774">
                <text:p>-69.969329040177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69.4582160583339">
                <text:p>-69.4582160583339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68.9240510022748">
                <text:p>-68.9240510022748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68.3655552328988">
                <text:p>-68.365555232898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67.7812675281109">
                <text:p>-67.781267528110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67.16950437396">
                <text:p>-67.16950437396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66.5283103152088">
                <text:p>-66.528310315208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65.8553952027183">
                <text:p>-65.8553952027183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65.1480539205715">
                <text:p>-65.148053920571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64.4030623271925">
                <text:p>-64.403062327192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63.6165403693402">
                <text:p>-63.616540369340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62.7837690759993">
                <text:p>-62.783769075999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61.8989414795718">
                <text:p>-61.898941479571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60.954816827585">
                <text:p>-60.95481682758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59.9422298577793">
                <text:p>-59.9422298577793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58.8493771455614">
                <text:p>-58.849377145561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57.6607507501908">
                <text:p>-57.660750750190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56.3554969751861">
                <text:p>-56.355496975186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54.9048105802098">
                <text:p>-54.90481058020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