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157434"/>
    </style:style>
    <style:style style:name="P2" style:family="paragraph" style:parent-style-name="Standard">
      <style:paragraph-properties fo:text-align="justify" style:justify-single-word="false"/>
      <style:text-properties style:font-name="Arial" fo:font-size="11pt" officeooo:paragraph-rsid="00157434" style:font-size-asian="11pt" style:font-name-complex="Arial1" style:font-size-complex="11pt"/>
    </style:style>
    <style:style style:name="P3" style:family="paragraph" style:parent-style-name="Standard" style:master-page-name="Converted6">
      <style:paragraph-properties fo:text-align="justify" style:justify-single-word="false" style:page-number="64">
        <style:tab-stops>
          <style:tab-stop style:position="3.25in" style:type="center"/>
        </style:tab-stops>
      </style:paragraph-properties>
      <style:text-properties officeooo:paragraph-rsid="00157434"/>
    </style:style>
    <style:style style:name="P4" style:family="paragraph" style:parent-style-name="Standard" style:master-page-name="Converted7">
      <style:paragraph-properties fo:text-align="justify" style:justify-single-word="false" style:page-number="auto">
        <style:drop-cap style:lines="3"/>
      </style:paragraph-properties>
      <style:text-properties officeooo:paragraph-rsid="00157434"/>
    </style:style>
    <style:style style:name="P5" style:family="paragraph" style:parent-style-name="Footer">
      <style:paragraph-properties fo:padding="0in" fo:border="none"/>
      <style:text-properties officeooo:paragraph-rsid="0072890f"/>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style="italic" style:font-size-asian="11pt" style:font-style-asian="italic" style:font-name-complex="Arial1" style:font-size-complex="11pt" style:font-style-complex="italic"/>
    </style:style>
    <style:style style:name="T3" style:family="text">
      <style:text-properties style:font-name="Arial" fo:font-size="18pt" fo:font-style="italic" style:font-size-asian="18pt" style:font-style-asian="italic" style:font-name-complex="Arial1" style:font-size-complex="18pt" style:font-style-complex="italic"/>
    </style:style>
    <style:style style:name="T4" style:family="text">
      <style:text-properties fo:color="#ff0000" loext:opacity="100%" style:font-name="Times New Roman" style:font-size-asian="50.5pt" style:font-name-complex="Arial1" style:font-size-complex="11pt"/>
    </style:style>
    <style:style style:name="T5" style:family="text">
      <style:text-properties officeooo:rsid="0072890f"/>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fternoon. He got home early, and had time to spend with the kids; my kids. He had no other responsibilities and could be a "good guy" for as long as he wanted. When he tired of it, either with the kids or with the family, he'd go out. He was a good looking, dark haired guy, and must have looked pretty good to all concerned.</text:span></text:p>
      <text:p text:style-name="P2" loext:marker-style-name="T1"/>
      <text:p text:style-name="P1" loext:marker-style-name="T1"><text:span text:style-name="T1">After a while, I suggested to Mary that he should move out. I just thought he was getting a bit too cozy in our home. Mary said no, that we could use the few dollars he paid us each week, and was really no bother. So he stayed.</text:span></text:p>
      <text:p text:style-name="P2" loext:marker-style-name="T1"/>
      <text:p text:style-name="P1" loext:marker-style-name="T1"><text:span text:style-name="T1">One Saturday evening we closed the Ford store at 7 and went for a beer. By 8 I was home, to a strangely uncomfortable atmosphere. For whatever reason (or none at all), Mary and I were soon in an argument, with Gene protesting that he shouldn't be there. I didn't care if he was there or not, and it became obvious that Mary wanted him there. Then she finally got out the words, "I don't love you anymore." What I had suspected for almost a year was finally out, though neither of them said so. I felt as if a hammer had been driven into my stomach. It shouldn't have been a shock, but it was, and at the same time I felt rage at having been betrayed. The anger took over, and I told her to get out. She took the kids and went, of all places, to stay with Gene's now-ex-wife.</text:span></text:p>
      <text:p text:style-name="P2" loext:marker-style-name="T1"/>
      <text:p text:style-name="P1" loext:marker-style-name="T1"><text:span text:style-name="T1">A couple of days later I regained some sense of reality, and told her that I'd move out and she and the kids could have the house. I began to hope that I could get her back, and started trying to prove that I was the better man, that I really cared more for her and our kids than Gene did. Where we had separated before, over almost trivial matters sometimes, we had resolved our differences and gotten back together. This time, though, it soon became obvious that we hadn't separated because of anything that had to do with </text:span><text:span text:style-name="T2">us,</text:span><text:span text:style-name="T1"> it had to do with </text:span><text:span text:style-name="T2">them.</text:span><text:span text:style-name="T1"> Nothing I could do would change that.</text:span></text:p>
      <text:p text:style-name="P2" loext:marker-style-name="T1"/>
      <text:p text:style-name="P3" loext:marker-style-name="T3"><text:span text:style-name="T3"><text:tab/></text:span></text:p>
      <text:p text:style-name="P4" loext:marker-style-name="T1"><text:span text:style-name="T4">I</text:span><text:span text:style-name="T1"> went through some difficult weeks, starting with my 30th birthday. When I moved out of the house I had nowhere to go, so I borrowed a "house" that was rented by a friend who was away on vacation. I woke up on May 22, 1967 on a couch, with all my belongings in a suitcase, in a borrowed house that didn't look like it had been cleaned since it was built. My first thought was, </text:span><text:span text:style-name="T2">I'm thirty years old. My life is half over and everything I've worked for - my family, my wife, my home and possessions - are gone.</text:span><text:span text:style-name="T1"> It didn't start the day off well. For a while I drank too much, and didn't care who knew how I felt about "my best friend."</text:span></text:p>
      <text:p text:style-name="P2" loext:marker-style-name="T1"/>
      <text:p text:style-name="P1" loext:marker-style-name="T1"><text:span text:style-name="T1">After about a week I moved into Ron Cross' place with him and his son, Stevie. That helped because Ron knew us all, knew the situation, and had had a pretty rough time of things himself. He was a cynic through and through. Instead of sympathizing with me his attitude was, "Well, what did you expect? Now get on with it."</text:span></text:p>
      <text:p text:style-name="P2" loext:marker-style-name="T1"/>
      <text:p text:style-name="P1" loext:marker-style-name="T1"><text:span text:style-name="T1">I stayed with Ron for about a month, I guess, then rented an apartment on the west end of Poway. Still having financial obligations to Mary and the house, I needed a job where I knew what my income would be each month, which is not true of selling cars. I answered an ad for a Draftsman at the Data Products Division of Stromberg-Carlson, on Hancock Street in San Diego. There I met and was interviewed by Derek Dukes, the Drafting Supervisor, who hired me. That company would go through several name changes, the longest lasting of which was DatagraphiX, now Anacomp. Except for a year, I've worked there ever since.</text:span></text:p>
      <text:p text:style-name="P2" loext:marker-style-name="T1"/>
      <text:p text:style-name="P1" loext:marker-style-name="T1"><text:span text:style-name="T1">Maybe this is a good point at which to re-cap the whole marriage. In spite of the separations, it wasn't bad. It wasn't great, either, but it had as many good points as bad. The family was almost non-existent. Neither of us knew what raising a family was all about, and we tried, I guess, to do what our parents had done. The only trouble with that was that her parents and mine were totally different. In any case, I was far too much of a disciplinarian, and far too short on showing love. She was almost the opposite, and that caused some conflict. She was almost absorbed with trivia and I didn't seem to care much at all about the small stuff. She worried all the time, while I only concerned myself with things I could change. I liked a clean house and she was a rotten housekeeper. (God, I used to get tired of stepping over or picking up laundry from the bedroom floor.) I guess you could conclude from all this that we hadn't much in common, and that's probably true. Considering our beginning, though, that's not too surprising. I think we tried, most of the time, but we just didn't know what we were doing.</text:span></text:p>
      <text:p text:style-name="P2" loext:marker-style-name="T1"/>
      <text:p text:style-name="P1" loext:marker-style-name="T1"><text:span text:style-name="T1">Pat was spoiled rotten by us and Mary's parents. We called her "the assistant mama," and "Princess Pat." The fact that she was so damn cute up until then and so damn bright made it easy to spoil her. Bob and Rich were good looking boys, and "just boys." They were no worse and no better than the average. Bob was more outgoing, while Richard could play by himself in his room for hours. When we lived in "the dump" Richard had developed a bad hip joint, and for a year had to wear a stainless steel brace. He very quickly adapted to it, and neither asked for nor got any special sympathy for it. Bob had escaped any serious illnesses or injury while Pat had gone for months with her teeth wired together. But when Pat was 13, Bob 11 and Richard 10 our lives together effectively ended.</text:span></text:p>
      <text:p text:style-name="P2" loext:marker-style-name="T1"/>
      <text:p text:style-name="P1" loext:marker-style-name="T1"><text:span text:style-name="T1">Some time later I learned about Mary's first affair, as I mentioned before. Seems she had developed a thing for Brian Boggs (his real name) when she worked at Ordnance Associates. I had a very slight suspicion at the time, but thought I was being paranoid. Later I was told it wasn't paranoia.</text:span></text:p>
      <text:p text:style-name="P2" loext:marker-style-name="T1"/>
      <text:p text:style-name="P1" loext:marker-style-name="T1"><text:soft-page-break/><text:span text:style-name="T1">When we moved to Poway Pat had her jaws wired shut. Mary had to take her to visit the orthodontist in Pomona fairly often since she wasn't working at the time and I was. They'd take off in the MG and go see the orthodontist, spend the night with Mary's folks and come back the next day. As the story reached me (by a pretty direct route; not Pat), Mary would leave Pat with her mother and take off to spend most of the night with Brian who, by this time, was no longer married. While I had suspected something when we lived in "the dump," I had no suspicions at all after we moved to Poway. Isn't there a phrase about "...always the last to know?"</text:span></text:p>
      <text:p text:style-name="P2" loext:marker-style-name="T1"/>
      <text:p text:style-name="P1" loext:marker-style-name="T1"><text:span text:style-name="T1">Mary had stayed in the house until we could sell it (from which we got nothing), then she moved to a dump in Claremont. I kept getting calls from the kids - mostly Pat - because they'd fight after school while Mary was at work. It became obvious that they weren't happy, what with their mother at work all day and at Gene's apartment all night. In the divorce, for reasons of pride, I insisted on legal custody of Bob. With all the hassle going on in Claremont, it was agreed that he would come to live with me, and it was nice to have to company.</text:span></text:p>
      <text:p text:style-name="P2" loext:marker-style-name="T1"/>
      <text:p text:style-name="P1" loext:marker-style-name="T1"><text:span text:style-name="T1">After a few months of bachelorhood, I ran into someone who told me that she had seen Pat Liber, and Pat had said she'd like to see me again. Now, Pat was - by this time - the ex-wife of George Liber, the guy who succeeded me as President of the Jaycees. We had known each other pretty well, and had as couples spent a bit of time together on projects, at parties and so forth. Pat was perky, very spirited and moderately attractive, with a slim, firm figure. I called her, and stopped for a visit at her apartment in La Mesa. We chatted for a while, and I learned that her marriage was really over: George had taken a civilian job in Viet Nam, and had no intention of coming back. He was sending her $500 a month, so she didn't need to work. Her three boys - Bill, Bret and Brad - were 9, 7 and 5. Her house had always been clean, and she'd always looked after her family well. It was coming up to September, and my new company was having their annual Labor Day picnic, so I invited Pat and the boys to go with me.</text:span></text:p>
      <text:p text:style-name="P2" loext:marker-style-name="T1"/>
      <text:p text:style-name="P1" loext:marker-style-name="T1"><text:span text:style-name="T1">We went to the picnic, and a good time was had by all. The boys were young enough to really enjoy the miniature train ride, the carousel and the other kid entertainment. Pat and I talked a lot, ate, walked, had a few beers and just gener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1665in"/>
      <style:text-properties officeooo:rsid="00739b56" style:font-size-complex="10pt"/>
    </style:style>
    <style:style style:name="MP2" style:family="paragraph" style:parent-style-name="Footer">
      <style:paragraph-properties fo:padding="0in" fo:border="none"/>
      <style:text-properties officeooo:paragraph-rsid="0072890f"/>
    </style:style>
    <style:style style:name="MP3" style:family="paragraph" style:parent-style-name="Standard">
      <style:paragraph-properties fo:line-height="0.1665in" fo:text-align="center" style:justify-single-word="false"/>
      <style:text-properties officeooo:paragraph-rsid="00739b56" style:font-size-complex="10pt"/>
    </style:style>
    <style:style style:name="MT1" style:family="text">
      <style:text-properties officeooo:rsid="0072890f"/>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6" style:page-layout-name="Mpm2" draw:style-name="Mdp1">
      <style:footer>
        <text:p text:style-name="MP1"><draw:frame draw:style-name="Mfr1" draw:name="Frame13" text:anchor-type="paragraph" svg:y="0.0008in" draw:z-index="0"><draw:text-box fo:min-height="0.0161in" fo:min-width="0.0161in"><text:p text:style-name="MP2"><text:span text:style-name="Page_20_Number"><text:span text:style-name="MT1">84</text:span></text:span></text:p></draw:text-box></draw:frame></text:p>
      </style:footer>
    </style:master-page>
    <style:master-page style:name="Converted7" style:page-layout-name="Mpm2" draw:style-name="Mdp1">
      <style:footer>
        <text:p text:style-name="MP3"><text:bookmark-start text:name="PageNumWizard_FOOTER_Converted765 Copy 1 Copy 1"/><text:page-number text:select-page="current">65</text:page-number><text:bookmark-end text:name="PageNumWizard_FOOTER_Converted765 Copy 1 Copy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31T18:20:49.874000000</meta:creation-date>
    <dc:date>2025-05-31T18:24:38.988000000</dc:date>
    <meta:editing-duration>PT3M49S</meta:editing-duration>
    <meta:editing-cycles>1</meta:editing-cycles>
    <meta:document-statistic meta:table-count="0" meta:image-count="0" meta:object-count="0" meta:page-count="4" meta:paragraph-count="18" meta:word-count="1576" meta:character-count="8136" meta:non-whitespace-character-count="6576"/>
    <meta:generator>LibreOffice/24.8.7.2$Windows_X86_64 LibreOffice_project/e07d0a63a46349d29051da79b1fde8160bab2a89</meta:generator>
  </office:meta>
</office:document-meta>
</file>