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28A0000036D739E44915AC3523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Dax" svg:font-family="Dax" style:font-pitch="variable"/>
    <style:font-face style:name="Dax1" svg:font-family="Dax" style:font-adornments="Regular" style:font-pitch="variable"/>
    <style:font-face style:name="DaxCondensed-Light" svg:font-family="DaxCondensed-Light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draw:fill="bitmap" draw:fill-color="#729fcf" draw:fill-image-name="background" style:repeat="stretch"/>
    </style:style>
  </office:automatic-styles>
  <office:body>
    <office:drawing>
      <draw:page draw:name="page1" draw:style-name="dp1" draw:master-page-name="Character_20_Front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Dax" svg:font-family="Dax" style:font-pitch="variable"/>
    <style:font-face style:name="Dax1" svg:font-family="Dax" style:font-adornments="Regular" style:font-pitch="variable"/>
    <style:font-face style:name="DaxCondensed-Light" svg:font-family="DaxCondensed-Light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Tan_20_PACG_20_back" draw:display-name="Tan PACG back" xlink:href="Pictures/100000000000028A0000036D739E44915AC3523E.png" xlink:type="simple" xlink:show="embed" xlink:actuate="onLoad"/>
    <draw:fill-image draw:name="background" xlink:href="Pictures/100000000000028A0000036D739E44915AC3523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Graphic">
      <style:graphic-properties draw:stroke="solid" svg:stroke-color="#cccccc" draw:fill="solid" draw:fill-color="#eeeeee" draw:shadow-color="#000000"/>
      <style:text-properties style:font-name="Dax1" fo:font-family="Dax" style:font-style-name="Regular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6.51cm" fo:page-height="23.063cm" style:print-orientation="portrait"/>
    </style:page-layout>
    <style:style style:name="Mdp1" style:family="drawing-page">
      <style:drawing-page-properties draw:background-size="border" draw:fill="bitmap" draw:fill-image-name="Tan_20_PACG_20_back" style:repeat="stretch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81cm" svg:stroke-color="#000000" draw:marker-start-width="0.321cm" draw:marker-end-width="0.321cm" draw:fill-color="#358a35" draw:textarea-vertical-align="middle" fo:padding-top="0.165cm" fo:padding-bottom="0.165cm" fo:padding-left="0.29cm" fo:padding-right="0.29cm" draw:shadow="hidden" loext:decorative="false"/>
    </style:style>
    <style:style style:name="Mgr2" style:family="graphic" style:parent-style-name="standard">
      <style:graphic-properties svg:stroke-width="0.847cm" svg:stroke-color="#000000" draw:marker-start-width="1.47cm" draw:marker-end-width="1.47cm" svg:stroke-opacity="100%" draw:stroke-linejoin="round" svg:stroke-linecap="butt" draw:fill="none" loext:fill-use-slide-background="false" draw:textarea-horizontal-align="justify" draw:textarea-vertical-align="middle" draw:auto-grow-height="false" fo:min-height="21.295cm" fo:min-width="14.492cm" fo:padding-top="0.548cm" fo:padding-bottom="0.548cm" fo:padding-left="0.673cm" fo:padding-right="0.673cm" loext:decorative="false"/>
    </style:style>
    <style:style style:name="Mgr3" style:family="graphic" style:parent-style-name="Text">
      <style:graphic-properties draw:stroke="solid" svg:stroke-width="0.018cm" svg:stroke-color="#000000" draw:marker-start="" draw:marker-start-width="0.289cm" draw:marker-start-center="false" draw:marker-end="" draw:marker-end-width="0.289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954cm" fo:min-width="0.419cm" fo:padding-top="0.127cm" fo:padding-bottom="0.127cm" fo:padding-left="0.247cm" fo:padding-right="0.247cm" fo:wrap-option="wrap" draw:shadow="visible" draw:shadow-offset-x="0cm" draw:shadow-offset-y="0cm" draw:shadow-color="#000000" draw:shadow-opacity="100%" loext:shadow-blur="0cm" loext:glow-radius="0cm" loext:glow-transparency="0%" loext:softedge-radius="0cm" style:writing-mode="lr-tb" loext:decorative="false"/>
      <style:paragraph-properties style:writing-mode="lr-tb"/>
    </style:style>
    <style:style style:name="Mgr4" style:family="graphic" style:parent-style-name="standard">
      <style:graphic-properties draw:stroke="solid" svg:stroke-width="0.035cm" svg:stroke-color="#286828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952cm" fo:min-width="6.161cm" fo:padding-top="0.134cm" fo:padding-bottom="0.134cm" fo:padding-left="0.254cm" fo:padding-right="0.254cm" fo:wrap-option="wrap" draw:shadow="hidden" draw:shadow-offset-x="0.071cm" draw:shadow-offset-y="0.071cm" draw:shadow-color="#808080" draw:shadow-opacity="100%" loext:glow-radius="0.106cm" style:writing-mode="lr-tb" loext:decorative="false"/>
      <style:paragraph-properties style:writing-mode="lr-tb"/>
    </style:style>
    <style:style style:name="Mgr5" style:family="graphic" style:parent-style-name="Text">
      <style:graphic-properties draw:stroke="solid" svg:stroke-width="0.018cm" svg:stroke-color="#000000" draw:marker-start="" draw:marker-start-width="0.289cm" draw:marker-start-center="false" draw:marker-end="" draw:marker-end-width="0.289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988cm" fo:min-width="0.453cm" fo:padding-top="0.127cm" fo:padding-bottom="0.127cm" fo:padding-left="0.247cm" fo:padding-right="0.247cm" fo:wrap-option="wrap" draw:shadow="visible" draw:shadow-offset-x="0cm" draw:shadow-offset-y="0cm" draw:shadow-color="#000000" draw:shadow-opacity="100%" loext:shadow-blur="0cm" loext:glow-radius="0.106cm" loext:glow-transparency="0%" loext:softedge-radius="0cm" style:writing-mode="lr-tb" loext:decorative="false"/>
      <style:paragraph-properties style:writing-mode="lr-tb"/>
    </style:style>
    <style:style style:name="MP1" style:family="paragraph">
      <loext:graphic-properties draw:fill-color="#358a35"/>
      <style:paragraph-properties fo:text-align="center"/>
      <style:text-properties style:font-name="DaxCondensed-Light" fo:font-size="36pt" style:font-size-asian="36pt" style:font-size-complex="36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MP4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18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MP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18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M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18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haracter_20_Front" style:display-name="Character Fron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ath draw:style-name="Mgr1" draw:text-style-name="MP1" draw:layer="backgroundobjects" svg:width="15.874cm" svg:height="1.904cm" draw:transform="skewX (0.0020943951023932) translate (0.317cm 0.317cm)" svg:viewBox="0 0 15875 1905" svg:d="M0 1905c7303-572 15875 0 15875 0v-1905h-15875v952z">
        <text:p/>
      </draw:path>
      <draw:custom-shape draw:style-name="Mgr2" draw:text-style-name="MP2" draw:layer="backgroundobjects" svg:width="16.51cm" svg:height="23.063cm" draw:transform="skewX (-0.00174532925199433) translate (-0.02cm 0cm)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1503.401360544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Simple 1" draw:style-name="Mgr3" draw:text-style-name="MP4" draw:layer="backgroundobjects" svg:width="0.946cm" svg:height="1.241cm" svg:x="14.929cm" svg:y="0.664cm">
        <text:p text:style-name="MP3"><text:span text:style-name="MT1">0</text:span></text:p>
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1085.110876452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Simple 1" draw:style-name="Mgr4" draw:text-style-name="MP6" draw:layer="backgroundobjects" svg:width="6.668cm" svg:height="1.219cm" svg:x="7.937cm" svg:y="0.635cm">
        <text:p text:style-name="MP5"><text:span text:style-name="MT2">CHARACTER</text:span></text:p>
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tru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Simple 1" draw:style-name="Mgr5" draw:text-style-name="MP4" draw:layer="backgroundobjects" svg:width="0.946cm" svg:height="1.241cm" svg:x="14.929cm" svg:y="0.663cm">
        <text:p text:style-name="MP3"><text:span text:style-name="MT1">0</text:span></text:p>
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1085.110876452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</style:master-page>
    <style:master-page style:name="Role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Character_20_Back" style:display-name="Character Back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0T00:22:32.552000000</meta:creation-date>
    <dc:date>2024-03-11T10:04:34.512000000</dc:date>
    <meta:editing-duration>PT55M41S</meta:editing-duration>
    <meta:editing-cycles>3</meta:editing-cycles>
    <meta:generator>LibreOffice/7.6.3.2$Windows_X86_64 LibreOffice_project/29d686fea9f6705b262d369fede658f824154cc0</meta:generator>
    <dc:creator>EarnestAl</dc:creator>
    <meta:document-statistic meta:object-count="5"/>
  </office:meta>
</office:document-meta>
</file>