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/>
      <style:map style:condition="cell-content()=&quot;OK&quot;" style:apply-style-name="Green" style:base-cell-address="Feuille1.B2"/>
      <style:map style:condition="cell-content()=&quot;Change&quot;" style:apply-style-name="Red" style:base-cell-address="Feuille1.B2"/>
    </style:style>
    <style:style style:name="ce2" style:family="table-cell" style:parent-style-name="Default">
      <style:table-cell-properties fo:background-color="#ffff00"/>
      <style:text-properties style:text-position=""/>
    </style:style>
    <style:style style:name="ce3" style:family="table-cell" style:parent-style-name="Default">
      <style:map style:condition="cell-content()=&quot;OK&quot;" style:apply-style-name="Green" style:base-cell-address="Feuille1.B2"/>
      <style:map style:condition="cell-content()=&quot;Change&quot;" style:apply-style-name="Red" style:base-cell-address="Feuille1.B2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Formula</text:p>
          </table:table-cell>
          <table:table-cell office:value-type="string" calcext:value-type="string">
            <text:p>Cond. Form.</text:p>
          </table:table-cell>
          <table:table-cell table:number-columns-repeated="2"/>
        </table:table-row>
        <table:table-row table:style-name="ro1">
          <table:table-cell table:style-name="Green" table:formula="of:=IF([.D8]&lt;60;&quot;OK&quot;;&quot;Change&quot;)&amp;T(ORG.OPENOFFICE.STYLE(IF([.D8]&lt;60;&quot;Green&quot;;&quot;red&quot;)))" office:value-type="string" office:string-value="OK" calcext:value-type="string">
            <text:p>OK</text:p>
          </table:table-cell>
          <table:table-cell table:style-name="ce1" table:formula="of:=IF([.D8]&lt;60;&quot;OK&quot;;&quot;Change&quot;)" office:value-type="string" office:string-value="OK" calcext:value-type="string">
            <text:p>OK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table:style-name="ce2" office:value-type="float" office:value="5" calcext:value-type="float">
            <text:p>5</text:p>
          </table:table-cell>
        </table:table-row>
        <calcext:conditional-formats>
          <calcext:conditional-format calcext:target-range-address="Feuille1.B2:Feuille1.B2">
            <calcext:condition calcext:apply-style-name="Green" calcext:value="=&quot;OK&quot;" calcext:base-cell-address="Feuille1.B2"/>
            <calcext:condition calcext:apply-style-name="Red" calcext:value="=&quot;Change&quot;" calcext:base-cell-address="Feuille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33"/>
    </style:style>
    <style:style style:name="Green" style:family="table-cell" style:parent-style-name="Default">
      <style:table-cell-properties fo:background-color="#cc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44:3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4-04T10:38:09.615000000</meta:creation-date>
    <dc:date>2016-04-04T10:44:12.946000000</dc:date>
    <dc:creator>Pierre-Yves SAMYN</dc:creator>
    <meta:editing-duration>PT6M2S</meta:editing-duration>
    <meta:editing-cycles>4</meta:editing-cycles>
    <meta:generator>LibreOffice/5.1.2.2$Windows_x86 LibreOffice_project/d3bf12ecb743fc0d20e0be0c58ca359301eb705f</meta:generator>
    <meta:document-statistic meta:table-count="1" meta:cell-count="5" meta:object-count="0"/>
  </office:meta>
</office:document-meta>
</file>