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astrateFormulaRang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99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Before" table:style-name="ta1">
        <table:table-column table:style-name="co1" table:number-columns-repeated="9" table:default-cell-style-name="Default"/>
        <table:table-row table:style-name="ro1">
          <table:table-cell table:formula="of:=&quot;A&quot;&amp;&quot;B&quot;" office:value-type="string" office:string-value="AB" calcext:value-type="string">
            <text:p>AB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y <text:span text:style-name="T1">beloved</text:span> formula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elow a Textfield.URL contained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YYYY <text:a xlink:href="https://thedocumentfoundation.org/" xlink:type="simple">https://thedocumentfoundation.org</text:a> XXXX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/>
          <table:table-cell table:formula="of:=[.A8] &amp; [.B8]" office:value-type="string" office:string-value="qw" calcext:value-type="string">
            <text:p>qw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&quot;&quot; &amp; FORMULA([.D8])" office:value-type="string" office:string-value="=A8 &amp; B8" calcext:value-type="string">
            <text:p>=A8 &amp; B8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10] &amp; [.B10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/>
          </table:table-cell>
          <table:table-cell table:style-name="ce1" table:formula="of:=ISTEXT([.D11]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A12] &amp; [.B12]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Tett</text:p>
          </table:table-cell>
          <table:table-cell office:value-type="string" calcext:value-type="string">
            <text:p>nang</text:p>
          </table:table-cell>
          <table:table-cell/>
          <table:table-cell table:formula="of:=[.A13] &amp; [.B13]" office:value-type="string" office:string-value="Tettnang" calcext:value-type="string">
            <text:p>Tettnang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14] &amp; [.B14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15] &amp; [.B15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16] &amp; [.B16]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 working Link!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HYPERLINK(&quot;https://documentfoundation.org&quot;; &quot;§&quot; &amp; &quot;999(17)&quot;)" office:value-type="string" office:string-value="§999(17)" calcext:value-type="string">
            <text:p>§999(17)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.A19] &amp; [.B19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20] &amp; [.B20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21] &amp; [.B21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22] &amp; [.B22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23] &amp; [.B23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24] &amp; [.B24]">
            <text:p/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A25] &amp; [.B25]">
            <text:p/>
          </table:table-cell>
          <table:table-cell table:number-columns-repeated="5"/>
        </table:table-row>
        <table:table-row table:style-name="ro1">
          <table:table-cell table:formula="of:=SIN(PI()/COLUMN())" office:value-type="float" office:value="1.22464679914735E-016" calcext:value-type="float">
            <text:p>0</text:p>
          </table:table-cell>
          <table:table-cell table:formula="of:=SIN(PI()/COLUMN())" office:value-type="float" office:value="1" calcext:value-type="float">
            <text:p>1</text:p>
          </table:table-cell>
          <table:table-cell table:formula="of:=SIN(PI()/COLUMN())" office:value-type="float" office:value="0.866025403784439" calcext:value-type="float">
            <text:p>0.86603</text:p>
          </table:table-cell>
          <table:table-cell table:formula="of:=SIN(PI()/COLUMN())" office:value-type="float" office:value="0.707106781186548" calcext:value-type="float">
            <text:p>0.70711</text:p>
          </table:table-cell>
          <table:table-cell table:formula="of:=SIN(PI()/COLUMN())" office:value-type="float" office:value="0.587785252292473" calcext:value-type="float">
            <text:p>0.58779</text:p>
          </table:table-cell>
          <table:table-cell table:formula="of:=SIN(PI()/COLUMN())" office:value-type="float" office:value="0.5" calcext:value-type="float">
            <text:p>0.5</text:p>
          </table:table-cell>
          <table:table-cell table:formula="of:=SIN(PI()/COLUMN())" office:value-type="float" office:value="0.433883739117558" calcext:value-type="float">
            <text:p>0.43388</text:p>
          </table:table-cell>
          <table:table-cell table:formula="of:=SIN(PI()/COLUMN())" office:value-type="float" office:value="0.38268343236509" calcext:value-type="float">
            <text:p>0.38268</text:p>
          </table:table-cell>
          <table:table-cell table:formula="of:=SIN(PI()/COLUMN())" office:value-type="float" office:value="0.342020143325669" calcext:value-type="float">
            <text:p>0.34202</text:p>
          </table:table-cell>
        </table:table-row>
      </table:table>
      <table:table table:name="Sheet1After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AB</text:p>
          </table:table-cell>
          <table:table-cell/>
          <table:table-cell table:style-name="ce2" office:value-type="string" calcext:value-type="string">
            <text:p>I used FindAll with 'Regular expression' siabled, and the single character "&amp;" behind "Find:".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calcext:value-type="string">
            <text:p>When the result was shown selected, I added the range C4:C6 manually. Then the Sub was called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y beloved formula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elow a Textfield.URL contained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YYYY https://thedocumentfoundation.org XXXX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qw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calcext:value-type="string">
            <text:p>=A8 &amp; B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/>
          </table:table-cell>
          <table:table-cell table:style-name="ce1" table:formula="of:=ISTEXT([.D11]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ett</text:p>
          </table:table-cell>
          <table:table-cell office:value-type="string" calcext:value-type="string">
            <text:p>nang</text:p>
          </table:table-cell>
          <table:table-cell/>
          <table:table-cell office:value-type="string" calcext:value-type="string">
            <text:p>Tettnang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 working Link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§999(17)</text:p>
          </table:table-cell>
          <table:table-cell table:number-columns-repeated="6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formula="of:=SIN(PI()/COLUMN())" office:value-type="float" office:value="1.22464679914735E-016" calcext:value-type="float">
            <text:p>0</text:p>
          </table:table-cell>
          <table:table-cell table:formula="of:=SIN(PI()/COLUMN())" office:value-type="float" office:value="1" calcext:value-type="float">
            <text:p>1</text:p>
          </table:table-cell>
          <table:table-cell table:formula="of:=SIN(PI()/COLUMN())" office:value-type="float" office:value="0.866025403784439" calcext:value-type="float">
            <text:p>0.86603</text:p>
          </table:table-cell>
          <table:table-cell table:formula="of:=SIN(PI()/COLUMN())" office:value-type="float" office:value="0.707106781186548" calcext:value-type="float">
            <text:p>0.70711</text:p>
          </table:table-cell>
          <table:table-cell table:formula="of:=SIN(PI()/COLUMN())" office:value-type="float" office:value="0.587785252292473" calcext:value-type="float">
            <text:p>0.58779</text:p>
          </table:table-cell>
          <table:table-cell table:formula="of:=SIN(PI()/COLUMN())" office:value-type="float" office:value="0.5" calcext:value-type="float">
            <text:p>0.5</text:p>
          </table:table-cell>
          <table:table-cell table:formula="of:=SIN(PI()/COLUMN())" office:value-type="float" office:value="0.433883739117558" calcext:value-type="float">
            <text:p>0.43388</text:p>
          </table:table-cell>
          <table:table-cell table:formula="of:=SIN(PI()/COLUMN())" office:value-type="float" office:value="0.38268343236509" calcext:value-type="float">
            <text:p>0.38268</text:p>
          </table:table-cell>
          <table:table-cell table:formula="of:=SIN(PI()/COLUMN())" office:value-type="float" office:value="0.342020143325669" calcext:value-type="float">
            <text:p>0.34202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2" office:value-type="string" calcext:value-type="string">
            <text:p>You see: "Special Effects" are to be expected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08">0000-00-00</text:date>, <text:time style:data-style-name="N2" text:time-value="11:11:08.46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8T11:11:08.951000000</meta:creation-date>
    <dc:title>MonoCalc</dc:title>
    <meta:editing-duration>PT6M5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7-08T11:58:35.539000000</dc:date>
    <dc:creator>Lupp Lupp</dc:creator>
    <meta:document-statistic meta:table-count="2" meta:cell-count="63" meta:object-count="0"/>
    <meta:template xlink:type="simple" xlink:actuate="onRequest" xlink:title="MonoCalc" xlink:href="../../../../../AppData/Roaming/LibreOffice/4/user/template/MonoCalc.ots" meta:date="2023-07-08T11:11:08.496000000"/>
  </office:meta>
</office:document-meta>
</file>

<file path=Basic/Standard/castrateFormulaRanges.xml><?xml version="1.0" encoding="utf-8"?>
<!DOCTYPE module  PUBLIC '-//OpenOffice.org//DTD OfficeDocument 1.0//EN'  'module.dtd'>
<script:module xmlns:script="http://openoffice.org/2000/script" script:name="castrateFormulaRanges" script:language="StarBasic" script:moduleType="normal">REM  *****  BASIC  *****

Sub replaceFormulaByResultForSelection()
REM This is very raw: If the selection contains cells with internal
REM text formating or URL fields, unwanted effects are to be expected.
REM Assert that the CurrentSelection was made ba a F&amp;R into formulas
REM before you use this code.
selectionAsRanges = sheetCellSetAsRanges(ThisComponent.CurrentSelection)
For Each range In selectionAsRanges
 range.setDataArray(range.getDataArray())
Next range
End Sub

REM Helper function:
Function sheetCellSetAsRanges(pDiverse As Object) As Object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strateFormulaRang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