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workWithCellInternalTextRang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, Cumberland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ro1" style:family="table-row">
      <style:table-row-properties style:row-height="3.6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6.4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0" table:default-cell-style-name="ce1"/>
        <table:table-column table:style-name="co1" table:number-columns-repeated="10" table:default-cell-style-name="Default"/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jmvokecfnnurngrxkznbtpsbigkauzgrpqteeypzpiccsouovgtlwjiy" calcext:value-type="string">
            <text:p>njmvokecfnnurngrxkznbtpsbigkauzgrpqteeypzpiccsouovgtlwji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tpsfltlbakeuwpncccyrqzslatzyzqoudmrkcoznbgefickjwhdlnaixhzdxvxoqkbnaezklncfmsvrfdv" calcext:value-type="string">
            <text:p>jtpsfltlbakeuwpncccyrqzslatzyzqoudmrkcoznbgefickjwhdlnaixhzdxvxoqkbnaezklncfmsvrfd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idpfpwioiynyflmaxsflpfrouhtlhanxaipsriehfmyjipnbjiyfuynzrvvbrbwsauvobrk" calcext:value-type="string">
            <text:p>midpfpwioiynyflmaxsflpfrouhtlhanxaipsriehfmyjipnbjiyfuynzrvvbrbwsauvobr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uupxmxigkstabdrhurjzojjohmsieeizzcdjaegvstunlrmbpzndpvhwpnjkklofhlfwvsupqfmaizyqmgs" calcext:value-type="string">
            <text:p>cuupxmxigkstabdrhurjzojjohmsieeizzcdjaegvstunlrmbpzndpvhwpnjkklofhlfwvsupqfmaizyqmg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cdhxnveuytpnpyskekthxuuhkkeanhqsbmrfgpezetinfaqfhyaaapdxaqltkehi" calcext:value-type="string">
            <text:p>tcdhxnveuytpnpyskekthxuuhkkeanhqsbmrfgpezetinfaqfhyaaapdxaqltkeh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cymdavdvuvrpunavnqfwqhtcxvpkusnptlmuvcdxesnasuommqzgdickoeczgsdugk" calcext:value-type="string">
            <text:p>mcymdavdvuvrpunavnqfwqhtcxvpkusnptlmuvcdxesnasuommqzgdickoeczgsdug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jfqowmwohlfjodbotoueixmmltxrrodpixvjrfvtgldiwoukkxyaztchwjvzevhttiskbaefzvecqqtuczy" calcext:value-type="string">
            <text:p>fjfqowmwohlfjodbotoueixmmltxrrodpixvjrfvtgldiwoukkxyaztchwjvzevhttiskbaefzvecqqtucz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ivyitiyqmomkzsczzfzgyublvlhccsosaflbczqpmlbaizkwezezvjdxlqxictlahsqkipjqdzzegkynq" calcext:value-type="string">
            <text:p>pivyitiyqmomkzsczzfzgyublvlhccsosaflbczqpmlbaizkwezezvjdxlqxictlahsqkipjqdzzegkyn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kpsgjuqeudavrlvvhfbrhcnofrrzjigkwqhouwkpyqpisqiflvziytsrbddlzurv" calcext:value-type="string">
            <text:p>tkpsgjuqeudavrlvvhfbrhcnofrrzjigkwqhouwkpyqpisqiflvziytsrbddlzur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xwaooxtkpgopgksygjwqbjsnijmanrqfbwlykmesvmnhswliimeow" calcext:value-type="string">
            <text:p>lxwaooxtkpgopgksygjwqbjsnijmanrqfbwlykmesvmnhswliimeo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wwrrzpqmoixannizkbvnigexbstfzpcnnhjnukopzmjclxiykxgnvovjzieoyorlohfozdhogyleilkfnfj" calcext:value-type="string">
            <text:p>wwwrrzpqmoixannizkbvnigexbstfzpcnnhjnukopzmjclxiykxgnvovjzieoyorlohfozdhogyleilkfnf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kodmmtldcovabzrfohhnbkvjzprpglaohooskguurkmscrzgcfmtorlygmraqdcswoauxzlxymsmuutcikr" calcext:value-type="string">
            <text:p>fkodmmtldcovabzrfohhnbkvjzprpglaohooskguurkmscrzgcfmtorlygmraqdcswoauxzlxymsmuutcik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gzowgreulsllcrusvkaaeuhdgdcnwnzkeoikkfcelygikrizahawuffblujxsjivchfowkoaoxeumurixhg" calcext:value-type="string">
            <text:p>lgzowgreulsllcrusvkaaeuhdgdcnwnzkeoikkfcelygikrizahawuffblujxsjivchfowkoaoxeumurixh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mzfxdralwjngwspxiqupbryzhsyxpjogjwvytleytlaormiolpcybokbxswjfmyhohfffazcwhgyjyzapwk" calcext:value-type="string">
            <text:p>omzfxdralwjngwspxiqupbryzhsyxpjogjwvytleytlaormiolpcybokbxswjfmyhohfffazcwhgyjyzapw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yepgfxtnbvpmgsqybyylitddpuspblryjlqanwbyrgqsplteplmsyoiahiucgcmkutltlfbzradeuurxszc" calcext:value-type="string">
            <text:p>wyepgfxtnbvpmgsqybyylitddpuspblryjlqanwbyrgqsplteplmsyoiahiucgcmkutltlfbzradeuurxsz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iqlzntqyeqlltmbagyodendwfsaausixqvvvmsvjgrzduzjeprcdidnuauqgeyzrghabhxrquzrwswcl" calcext:value-type="string">
            <text:p>fiqlzntqyeqlltmbagyodendwfsaausixqvvvmsvjgrzduzjeprcdidnuauqgeyzrghabhxrquzrwswc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wielnorjcpidyhtedszoecdqenmozalvseizvtyjjfnyxqqmuy" calcext:value-type="string">
            <text:p>vwielnorjcpidyhtedszoecdqenmozalvseizvtyjjfnyxqqmu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ywyfhfuomlocekrkpdiqmgxkxxizbvybjysrnmtutucangvixaxbz" calcext:value-type="string">
            <text:p>nywyfhfuomlocekrkpdiqmgxkxxizbvybjysrnmtutucangvixaxb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hwwrinpzbopkecosoaljcrabbukraobajsvspqbtahxqvdfaqcdyqilez" calcext:value-type="string">
            <text:p>xhwwrinpzbopkecosoaljcrabbukraobajsvspqbtahxqvdfaqcdyqile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ypnhmvukjjrjmepktbimugrzipcvmdxzqvpakvojfagrxohuudwk" calcext:value-type="string">
            <text:p>iypnhmvukjjrjmepktbimugrzipcvmdxzqvpakvojfagrxohuudwk</text:p>
          </table:table-cell>
          <table:table-cell table:number-columns-repeated="6"/>
          <table:table-cell office:value-type="string" calcext:value-type="string">
            <text:p>Generator:</text:p>
          </table:table-cell>
          <table:table-cell table:style-name="ce1"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30;70))" office:value-type="string" office:string-value="fmltaajfygiqxkpwsmfiobkmvmeywvghfblebaephwgvwgxvgsroiwmuglhy" calcext:value-type="string">
            <text:p>fmltaajfygiqxkpwsmfiobkmvmeywvghfblebaephwgvwgxvgsroiwmuglhy</text:p>
          </table:table-cell>
          <table:table-cell/>
          <table:table-cell table:number-matrix-columns-spanned="1" table:number-matrix-rows-spanned="1" table:formula="of:=MAX(LEN([.A1:.T20]))" office:value-type="float" office:value="84" calcext:value-type="float">
            <text:p>84</text:p>
          </table:table-cell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mlrjsdysgksylihdetzkhklexanzjwutjujafeyidcbcvoimjdsnrswuycutpgononvdp" calcext:value-type="string">
            <text:p>kmlrjsdysgksylihdetzkhklexanzjwutjujafeyidcbcvoimjdsnrswuycutpgononvd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swkuitwmhkfixfwykvwnuslugpvonugyztubynnuqrmwmyopnjxwixbdkoczaietikwaoiflpsacsvciyfk" calcext:value-type="string">
            <text:p>dswkuitwmhkfixfwykvwnuslugpvonugyztubynnuqrmwmyopnjxwixbdkoczaietikwaoiflpsacsvciyf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cfjknwhnlqfsnhqogpjatxheagodfrqkffgkmqzcmquwbqsuvaodc" calcext:value-type="string">
            <text:p>jcfjknwhnlqfsnhqogpjatxheagodfrqkffgkmqzcmquwbqsuvaod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ybfaghlrntqylffdsgnsfhidqhzoeinoyqjjiayceekyaeqplkygutmoxvntxfthlegekoqxqjzkorgyxdp" calcext:value-type="string">
            <text:p>zybfaghlrntqylffdsgnsfhidqhzoeinoyqjjiayceekyaeqplkygutmoxvntxfthlegekoqxqjzkorgyxd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qeehkrntktfiostbzkqweoyarwjijryekxxejywgobszxkuocmbjtipyaovdcsfhpjitj" calcext:value-type="string">
            <text:p>dqeehkrntktfiostbzkqweoyarwjijryekxxejywgobszxkuocmbjtipyaovdcsfhpjit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pfybbjpukfbeiarqzkjgudlurvyxttlpwgslzlyrakajcbuaprlamghlxbswcb" calcext:value-type="string">
            <text:p>bpfybbjpukfbeiarqzkjgudlurvyxttlpwgslzlyrakajcbuaprlamghlxbswc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oahmgubckqbmyyocscxvinpfrsskwhuimzeligpkmajtedyxauyiwyfnjqlemlbdzfqgthxeljcollcdpxq" calcext:value-type="string">
            <text:p>coahmgubckqbmyyocscxvinpfrsskwhuimzeligpkmajtedyxauyiwyfnjqlemlbdzfqgthxeljcollcdpx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dkxrpuqnvlpzdyirvmrebwwetzjrkpumkrbmsllcttxtqwcmeofnspetelttoashx" calcext:value-type="string">
            <text:p>sdkxrpuqnvlpzdyirvmrebwwetzjrkpumkrbmsllcttxtqwcmeofnspetelttoash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mzbolbshwkugtjvgwtpnbhxuzsazvjyvwzvxzznzszuirlgzzoyr" calcext:value-type="string">
            <text:p>lmzbolbshwkugtjvgwtpnbhxuzsazvjyvwzvxzznzszuirlgzzoy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cmzcvnyitkpppjnbzcqllcwucoyqumanugcwmcwxemkyatumubilwcnbjtsbtbtk" calcext:value-type="string">
            <text:p>ccmzcvnyitkpppjnbzcqllcwucoyqumanugcwmcwxemkyatumubilwcnbjtsbtbt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fmvhqjvkpnyysntmbryazvphkpnmbqhixwqcrowohywbqmfsgbipwvfnaojpowxfwnzlcggpargwngpbbc" calcext:value-type="string">
            <text:p>ffmvhqjvkpnyysntmbryazvphkpnmbqhixwqcrowohywbqmfsgbipwvfnaojpowxfwnzlcggpargwngpbb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liinsojnyscmsdnbleshkorrgguixilnqknzwrbysrsspjtcvaklmnpyegwvvmeujotzotclupdchlttyou" calcext:value-type="string">
            <text:p>bliinsojnyscmsdnbleshkorrgguixilnqknzwrbysrsspjtcvaklmnpyegwvvmeujotzotclupdchlttyo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nwjpoewyqrnxiqnmvpdjawmhnofnpesmkeqdaaudpdnuaojsxaftquqltjqovllrrggcqjsejosdjrq" calcext:value-type="string">
            <text:p>mnwjpoewyqrnxiqnmvpdjawmhnofnpesmkeqdaaudpdnuaojsxaftquqltjqovllrrggcqjsejosdjr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rimdslvhostjddokejvmirfduvzzgrbtljdsxluxyuatujjrqqhoywelvllqddkggqrwp" calcext:value-type="string">
            <text:p>arimdslvhostjddokejvmirfduvzzgrbtljdsxluxyuatujjrqqhoywelvllqddkggqrw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ubnlgoivixcgotaafbevggokoqvhbukqmaxeojklwosjyuzcdyabtxapaiozb" calcext:value-type="string">
            <text:p>dubnlgoivixcgotaafbevggokoqvhbukqmaxeojklwosjyuzcdyabtxapaioz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gypqfquveakscvuhtfcepxdbkxuhnehzczyyujavnzfzbfpoemiqztywvjlsljllgrmservbdovsjuxoupc" calcext:value-type="string">
            <text:p>igypqfquveakscvuhtfcepxdbkxuhnehzczyyujavnzfzbfpoemiqztywvjlsljllgrmservbdovsjuxoup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ibkxrqlsbklaugnjhuzehxiwcnvjpjoekihjdiaxkdtcwpfql" calcext:value-type="string">
            <text:p>wibkxrqlsbklaugnjhuzehxiwcnvjpjoekihjdiaxkdtcwpfq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fewyjsjyaldnfftoohmpxahxpjmmiomrbydtwndnwmomuohzgdgyaxfqesbntzfq" calcext:value-type="string">
            <text:p>pfewyjsjyaldnfftoohmpxahxpjmmiomrbydtwndnwmomuohzgdgyaxfqesbntzf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kfploszcsmqrwjhyzkmearlyksusrybgurmeligivekglqhnchxvzebqtmdttzqpvgq" calcext:value-type="string">
            <text:p>gkfploszcsmqrwjhyzkmearlyksusrybgurmeligivekglqhnchxvzebqtmdttzqpvg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rrwyrdqvhgsrmekoiveiaxazmoazhxkbuvyuvjwzqwnrkmxgxmfquwj" calcext:value-type="string">
            <text:p>trrwyrdqvhgsrmekoiveiaxazmoazhxkbuvyuvjwzqwnrkmxgxmfquwj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knbtihoycoruvivybkojazkgogvqifzoukrxehkrwnytjonuhqgisgpghusnygujbtrgmqzxickkvzupsav" calcext:value-type="string">
            <text:p>iknbtihoycoruvivybkojazkgogvqifzoukrxehkrwnytjonuhqgisgpghusnygujbtrgmqzxickkvzupsa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sskapscjadeafekaazddlmhuxhmcdysariwsceyjblspscpdgltikmtzxnnxnaqbgyquxuehbwvopdmmhnj" calcext:value-type="string">
            <text:p>asskapscjadeafekaazddlmhuxhmcdysariwsceyjblspscpdgltikmtzxnnxnaqbgyquxuehbwvopdmmhn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ovtlzcaagxzmjjhljrtyptvuhytcwjjhtxcyhposkdulnpjlzkbjx" calcext:value-type="string">
            <text:p>yovtlzcaagxzmjjhljrtyptvuhytcwjjhtxcyhposkdulnpjlzkbj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yaflvdwfbebqtiafhlusrpkyldjrqabjvaqvzkebidprfqgfwkbuahrmgbpdtyiwlcuk" calcext:value-type="string">
            <text:p>zyaflvdwfbebqtiafhlusrpkyldjrqabjvaqvzkebidprfqgfwkbuahrmgbpdtyiwlcu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ishwylbuacdqgxhsblwuozpqhicqqlvezsubftuptzwjhaujumnxdpepyjncquctxsovzbxxryt" calcext:value-type="string">
            <text:p>lishwylbuacdqgxhsblwuozpqhicqqlvezsubftuptzwjhaujumnxdpepyjncquctxsovzbxxry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jnmjuspjocywuedawkocerlsydytplxzvdyxkbrqqprhkttijtsaqqqcxfqifbeqmozsd" calcext:value-type="string">
            <text:p>hjnmjuspjocywuedawkocerlsydytplxzvdyxkbrqqprhkttijtsaqqqcxfqifbeqmozs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oqexcpniyhyfvoztrfxgtzcttkcjutczupqlsqtwsifdolpgjyawhqisxlw" calcext:value-type="string">
            <text:p>noqexcpniyhyfvoztrfxgtzcttkcjutczupqlsqtwsifdolpgjyawhqisxl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zewcuaulgmhyrcfzytklmawbjpvilnauqmjgiejxkaicidvouggtvxuijjjnemnugcquaalforqlemzfmxi" calcext:value-type="string">
            <text:p>czewcuaulgmhyrcfzytklmawbjpvilnauqmjgiejxkaicidvouggtvxuijjjnemnugcquaalforqlemzfmx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czhvlqfidqdxllsoziuolwnqsswwscukvghbsrmyrkhxuhrzoddrhl" calcext:value-type="string">
            <text:p>kczhvlqfidqdxllsoziuolwnqsswwscukvghbsrmyrkhxuhrzoddrh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uuhjkpbfieckvktpfyblddxdpqenfjfoghesmksvkkolydubownuyoepbgcojqf" calcext:value-type="string">
            <text:p>suuhjkpbfieckvktpfyblddxdpqenfjfoghesmksvkkolydubownuyoepbgcojq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lvendtmaibueyktwuezefyoadwklmztsndnbyothkcyuecetvqgwbspvjrhudydrspkbupkehpbdzeoikqa" calcext:value-type="string">
            <text:p>ylvendtmaibueyktwuezefyoadwklmztsndnbyothkcyuecetvqgwbspvjrhudydrspkbupkehpbdzeoikq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kvlpbffzvqkiqynvcumsecfgxcnohjiqxmmlxfafqeziumaiuwejrjtto" calcext:value-type="string">
            <text:p>skvlpbffzvqkiqynvcumsecfgxcnohjiqxmmlxfafqeziumaiuwejrjtt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ahwbyqcmjnckkpkncxemcjdgndzjtjojamnjlsedtgbwaegashagylrirbvstvvbsdeybdrvlfbngmxczob" calcext:value-type="string">
            <text:p>wahwbyqcmjnckkpkncxemcjdgndzjtjojamnjlsedtgbwaegashagylrirbvstvvbsdeybdrvlfbngmxczo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gmimbzuhmnrenvhbdiewtjnsjigapfloxgxbyjavitcbpqdtvfzdkjromjwdpivxntvpjaaqqejxkvyqj" calcext:value-type="string">
            <text:p>ygmimbzuhmnrenvhbdiewtjnsjigapfloxgxbyjavitcbpqdtvfzdkjromjwdpivxntvpjaaqqejxkvyq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gooceupxhmdiyniyehqxoffroozqhmsxcbgckxgrmuaxtgbjatmenlghbavdocoogiielhpzbtcjixydzbw" calcext:value-type="string">
            <text:p>lgooceupxhmdiyniyehqxoffroozqhmsxcbgckxgrmuaxtgbjatmenlghbavdocoogiielhpzbtcjixydzb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pmhvstritduktlasvpbkqppmjkejwhoidvauaycohutnqyjsngficczqgimwafqaotbwuvhtibdcgzxelsb" calcext:value-type="string">
            <text:p>npmhvstritduktlasvpbkqppmjkejwhoidvauaycohutnqyjsngficczqgimwafqaotbwuvhtibdcgzxels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cdidhmdalziimdjtruajiqplzrbhfgccwlvyovxtfkvpxerwghknxicq" calcext:value-type="string">
            <text:p>zcdidhmdalziimdjtruajiqplzrbhfgccwlvyovxtfkvpxerwghknxic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tywaimzbzwmcnunjuzcphdsultltxvzoscyaopxwdgmibzbbiphqtsysegwxovdhdlyqiqpozclwisinrqv" calcext:value-type="string">
            <text:p>htywaimzbzwmcnunjuzcphdsultltxvzoscyaopxwdgmibzbbiphqtsysegwxovdhdlyqiqpozclwisinrq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meiyhnkmoaawyywonimywjaakvsrsitipvkytxpvxzhakaioubrglbvvqbdumxifagrrxnmvhyeriaxcpgj" calcext:value-type="string">
            <text:p>nmeiyhnkmoaawyywonimywjaakvsrsitipvkytxpvxzhakaioubrglbvvqbdumxifagrrxnmvhyeriaxcpg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dgfuzaqfuxukfvjpxerlgrqemwvnduojswoqvnxtlpxpzovdupylozkfuqhvvtxouncalwleombbuzpvrew" calcext:value-type="string">
            <text:p>cdgfuzaqfuxukfvjpxerlgrqemwvnduojswoqvnxtlpxpzovdupylozkfuqhvvtxouncalwleombbuzpvrew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mwwymztenudubjcjydxxqqsgyanqsmoyaihamzuhnnrvktvjrmfrptljbqpkphezqzuvxcbybotodafehjn" calcext:value-type="string">
            <text:p>omwwymztenudubjcjydxxqqsgyanqsmoyaihamzuhnnrvktvjrmfrptljbqpkphezqzuvxcbybotodafehj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yebtytvexohoogllbvflvfzpnbcteukcbvvukstriwramwnxpggsqlwdhcdbnshfnyjlzlrzfokbngwsjpn" calcext:value-type="string">
            <text:p>zyebtytvexohoogllbvflvfzpnbcteukcbvvukstriwramwnxpggsqlwdhcdbnshfnyjlzlrzfokbngwsjp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xhqpzmstulvvfartjemkbypnnoyyyafadawwgavcwqcctoxbxyus" calcext:value-type="string">
            <text:p>xxhqpzmstulvvfartjemkbypnnoyyyafadawwgavcwqcctoxbxyu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uoiismzbyksqiqiaioumfbtwvuugbdfiotlnalvhuwuyajhzjlxswpgxbgezorricgjmykq" calcext:value-type="string">
            <text:p>wuoiismzbyksqiqiaioumfbtwvuugbdfiotlnalvhuwuyajhzjlxswpgxbgezorricgjmyk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owcwpmamleendkoymjjenbmfcytszkntxitueyatkaredvtebgxxgaazifoawpnqzmssusi" calcext:value-type="string">
            <text:p>wowcwpmamleendkoymjjenbmfcytszkntxitueyatkaredvtebgxxgaazifoawpnqzmssus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owzlbkrursnwvpozziuhnuevglfofpbrvvnjagwnqyyurogvdfcwzsoxjnpcviyuyqzocodltmnssh" calcext:value-type="string">
            <text:p>towzlbkrursnwvpozziuhnuevglfofpbrvvnjagwnqyyurogvdfcwzsoxjnpcviyuyqzocodltmnss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hhfxecufegapbdgigkdhexzduoybpcpstiyqvvstnxfxsarvrvdsaxivvussohxwqkkvind" calcext:value-type="string">
            <text:p>ohhfxecufegapbdgigkdhexzduoybpcpstiyqvvstnxfxsarvrvdsaxivvussohxwqkkvin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clfqirckfwkfhpckzrkghpfzjorqvdrhspmxebthbcdakzoouquhbwhcuosgzbplmqwkmoeesgplmiazuqt" calcext:value-type="string">
            <text:p>zclfqirckfwkfhpckzrkghpfzjorqvdrhspmxebthbcdakzoouquhbwhcuosgzbplmqwkmoeesgplmiazuq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updnshsfgmnyekddztpqrzibltyiznqznuzfanlyxyjlizjlcpqbgrguggptybgqitlvfeikzgph" calcext:value-type="string">
            <text:p>uupdnshsfgmnyekddztpqrzibltyiznqznuzfanlyxyjlizjlcpqbgrguggptybgqitlvfeikzgp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czuackutpjgvkzzeoeqxwxexivnpmpunfpyvyssmpmgaifjhkiqghvllnqmpgb" calcext:value-type="string">
            <text:p>qczuackutpjgvkzzeoeqxwxexivnpmpunfpyvyssmpmgaifjhkiqghvllnqmpg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nzzvuahbxsovdbumobbywoqbsoroalcyxauoikcgbcbwtysfwhlpvrrzgvvggirqveihauritih" calcext:value-type="string">
            <text:p>lnzzvuahbxsovdbumobbywoqbsoroalcyxauoikcgbcbwtysfwhlpvrrzgvvggirqveihauriti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ukhazkgbrljdfhfuonnomnynwoujplwdnwnbjqcdbetjhsaoocsvvfr" calcext:value-type="string">
            <text:p>fukhazkgbrljdfhfuonnomnynwoujplwdnwnbjqcdbetjhsaoocsvvf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vqkhbnxquisqyfxxgkemzrcrglehlacmxwczhqbyzafrrfmuyiszdrlamwczvolmtpsfn" calcext:value-type="string">
            <text:p>evqkhbnxquisqyfxxgkemzrcrglehlacmxwczhqbyzafrrfmuyiszdrlamwczvolmtpsf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whzuyjfdroijwzgimewytnolvyarfoeeruwwghiqkvdmeadqllygprdgfksmitofinhpc" calcext:value-type="string">
            <text:p>fwhzuyjfdroijwzgimewytnolvyarfoeeruwwghiqkvdmeadqllygprdgfksmitofinhp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dkomwbjizlnjjklbupoxjeggeixybprjpctswcoesxhoygebsdsyvdmfovqtqhzoxkhmpmwlritpepyydih" calcext:value-type="string">
            <text:p>mdkomwbjizlnjjklbupoxjeggeixybprjpctswcoesxhoygebsdsyvdmfovqtqhzoxkhmpmwlritpepyydi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atyxbwokbmippvdgaktaseitytygpwusgnqdinohzsgvrcuoxyuafpsdzpxgssuoepiujwzgutecppnajzv" calcext:value-type="string">
            <text:p>patyxbwokbmippvdgaktaseitytygpwusgnqdinohzsgvrcuoxyuafpsdzpxgssuoepiujwzgutecppnajz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qwrgrpvjswysnkdzqytgatdawgzgpydcegnkgytgjcsdownhdzwskrlur" calcext:value-type="string">
            <text:p>iqwrgrpvjswysnkdzqytgatdawgzgpydcegnkgytgjcsdownhdzwskrlu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mmcoicgpkpacfqbncszrqohzeagvbbtksermrdjrsilfzlbtefapwdvulxahyhkulixkweqctfcetr" calcext:value-type="string">
            <text:p>gmmcoicgpkpacfqbncszrqohzeagvbbtksermrdjrsilfzlbtefapwdvulxahyhkulixkweqctfcet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kfyamhdhiblgqmqpdynfebwmmyediinwtkfkzmjsueqmvoisbaahxhdesyhiuuxycpk" calcext:value-type="string">
            <text:p>ukfyamhdhiblgqmqpdynfebwmmyediinwtkfkzmjsueqmvoisbaahxhdesyhiuuxycp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didzabzfnoyijvnidlzjxnsymxmqgdewuwarumfeklslwasnhxxobwsktptpogycereqbhdrxqpdqfbyoeh" calcext:value-type="string">
            <text:p>pdidzabzfnoyijvnidlzjxnsymxmqgdewuwarumfeklslwasnhxxobwsktptpogycereqbhdrxqpdqfbyoeh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hahbbohbzmzbzjxfqmwumiywbhyrjwjtournqvhyiajohjvxewyolbqy" calcext:value-type="string">
            <text:p>ghahbbohbzmzbzjxfqmwumiywbhyrjwjtournqvhyiajohjvxewyolbq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wcllhemkzmusvfgodllzzamfgjpkdljadiieufgkxhgmyebcdgunvde" calcext:value-type="string">
            <text:p>lwcllhemkzmusvfgodllzzamfgjpkdljadiieufgkxhgmyebcdgunvd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mjwbsuuizrohsznpkjknwyelnithywknfpehyevpcqzcbvpfkjotinwojjvldklvoermlhhllycnhahfeec" calcext:value-type="string">
            <text:p>rmjwbsuuizrohsznpkjknwyelnithywknfpehyevpcqzcbvpfkjotinwojjvldklvoermlhhllycnhahfee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zqkztrzomwnwrcllzlbicsswqlurvfnksgvzwqvihdtypufvocbjyhkgyicxknibj" calcext:value-type="string">
            <text:p>lzqkztrzomwnwrcllzlbicsswqlurvfnksgvzwqvihdtypufvocbjyhkgyicxknib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bvmbtwkzlgxatskmmgpfrlrjxutxwhlkujawxrzexvuycfandxwj" calcext:value-type="string">
            <text:p>sbvmbtwkzlgxatskmmgpfrlrjxutxwhlkujawxrzexvuycfandxw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jtisyqggljtqrkhrzicnmzakndnzarvebqyddbhduepgkzptx" calcext:value-type="string">
            <text:p>vjtisyqggljtqrkhrzicnmzakndnzarvebqyddbhduepgkzpt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zualawrvujwqvewralzhjhemiqzhmmrmusycysqgtvmewdnjixoypiggtjokbrqsyknj" calcext:value-type="string">
            <text:p>kzualawrvujwqvewralzhjhemiqzhmmrmusycysqgtvmewdnjixoypiggtjokbrqsykn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widmcmesprxqdhaxfmbbosqniqbnnybxuldfgpkuqhglxwroisfdichefhqfhpvfkfkazdhuoeqh" calcext:value-type="string">
            <text:p>vwidmcmesprxqdhaxfmbbosqniqbnnybxuldfgpkuqhglxwroisfdichefhqfhpvfkfkazdhuoeq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zczxfyxlnngmebbqiwayqtknulvhzlolpimqehznmfqqqzoinvhecdzcjtsbff" calcext:value-type="string">
            <text:p>ozczxfyxlnngmebbqiwayqtknulvhzlolpimqehznmfqqqzoinvhecdzcjtsbf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lqxzezzsgkisyfnyqvhfizltwszyyioaygfqlnidmgflthlbpzfvzzgqijtaufuctmcrwyptkttxpxneovl" calcext:value-type="string">
            <text:p>wlqxzezzsgkisyfnyqvhfizltwszyyioaygfqlnidmgflthlbpzfvzzgqijtaufuctmcrwyptkttxpxneov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agmxcixccnssuraewiddqhrotuvhucwvtevxxbctwjupbzgugcewolvuftshqhssbamrhugucgpayxkrezs" calcext:value-type="string">
            <text:p>nagmxcixccnssuraewiddqhrotuvhucwvtevxxbctwjupbzgugcewolvuftshqhssbamrhugucgpayxkrez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bewtpildzivylpepfqcxaeixgafkcuprhspznfvinywsorqjdkglfrruxjcxxkqxsipvajpoaheyioxtjuq" calcext:value-type="string">
            <text:p>tbewtpildzivylpepfqcxaeixgafkcuprhspznfvinywsorqjdkglfrruxjcxxkqxsipvajpoaheyioxtju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yfcjrfhsobkjdrnxusjsmqcslfguetxpruxfbvbgmjfblxquhsfubxhghonkfcvwzqfzuacwcenlroxajny" calcext:value-type="string">
            <text:p>iyfcjrfhsobkjdrnxusjsmqcslfguetxpruxfbvbgmjfblxquhsfubxhghonkfcvwzqfzuacwcenlroxajn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phxsiqnpqgivygeswgqgkdnlvkmsjagyzrhjxmvfsnhnjvecfbhmmtehwd" calcext:value-type="string">
            <text:p>bphxsiqnpqgivygeswgqgkdnlvkmsjagyzrhjxmvfsnhnjvecfbhmmtehw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jgfufegjvqgtjrohpnxcigtizkxnlrikxdosglsfqijyqwlvcqfdjskzrxqmccwgeibmweoduevridcmsy" calcext:value-type="string">
            <text:p>sjgfufegjvqgtjrohpnxcigtizkxnlrikxdosglsfqijyqwlvcqfdjskzrxqmccwgeibmweoduevridcms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hanhxwvklgqwdukekfewudtuarzpqznofcsclcshtkvknmqqbdlooscqqbdatkiwkeowmtttogmbtim" calcext:value-type="string">
            <text:p>ghanhxwvklgqwdukekfewudtuarzpqznofcsclcshtkvknmqqbdlooscqqbdatkiwkeowmtttogmbti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rplmmqkzxlgewwdxowxytocdddetehshghlsywpoggycunttgbwwisjknmceovkhbnmaybbqkexvqsfsbrw" calcext:value-type="string">
            <text:p>arplmmqkzxlgewwdxowxytocdddetehshghlsywpoggycunttgbwwisjknmceovkhbnmaybbqkexvqsfsbr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xkvweopzwvrsdmxrywhnlwwogzxhwmtkdeztglbonywcocomehfdlhjmw" calcext:value-type="string">
            <text:p>txkvweopzwvrsdmxrywhnlwwogzxhwmtkdeztglbonywcocomehfdlhjm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jvjlapkctypsnwsipzjoghvgfjmauvdqhdldojqbrbuvvptksjcsagvnfdinsmqykaipbpligcocbxhvj" calcext:value-type="string">
            <text:p>kjvjlapkctypsnwsipzjoghvgfjmauvdqhdldojqbrbuvvptksjcsagvnfdinsmqykaipbpligcocbxhv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pueogcpzqlfpryxvauiiqdlfwcpcbbufowsvelitohftghkayjxuhdxftxxusawdbqiyqnlgwpxztnrfefi" calcext:value-type="string">
            <text:p>kpueogcpzqlfpryxvauiiqdlfwcpcbbufowsvelitohftghkayjxuhdxftxxusawdbqiyqnlgwpxztnrfefi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gcbztxlwvxenlwmqlavbffasiwvemaalrlnosbgbsmpllxjhzigwtnfkwdcwiqycqlsbwo" calcext:value-type="string">
            <text:p>egcbztxlwvxenlwmqlavbffasiwvemaalrlnosbgbsmpllxjhzigwtnfkwdcwiqycqlsbw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njfcnvlhibdfbprpdcniaktslsxareamxiuygagfhlpdvnpuz" calcext:value-type="string">
            <text:p>knjfcnvlhibdfbprpdcniaktslsxareamxiuygagfhlpdvnpu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hnuojfntkptivjdzoyjteeostkszpxhwborbuxcvlmhmpuuleamdt" calcext:value-type="string">
            <text:p>ohnuojfntkptivjdzoyjteeostkszpxhwborbuxcvlmhmpuuleamd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yqogmttnxbldyvuaebobvbcjobwhmmqjlwuzqztsdaswnyyeytqhaionifjdgpzpqtqmdjpiz" calcext:value-type="string">
            <text:p>pyqogmttnxbldyvuaebobvbcjobwhmmqjlwuzqztsdaswnyyeytqhaionifjdgpzpqtqmdjpi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ykrqnclyqkvhrhnopbncvzlfpwzocpvlxtgftaojykukmputhqxxlepsdgrgmxaspdfqthdoazjmpdky" calcext:value-type="string">
            <text:p>eykrqnclyqkvhrhnopbncvzlfpwzocpvlxtgftaojykukmputhqxxlepsdgrgmxaspdfqthdoazjmpdk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tgbzlgjtqtwlzyhgycqlyqetwhupkupqwnicoketzcotbtxaj" calcext:value-type="string">
            <text:p>ctgbzlgjtqtwlzyhgycqlyqetwhupkupqwnicoketzcotbtxa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lieqxtkdohfufrchyuvgktpfbnfpvmuscxrsxlbycbnyviqoiiqcjyofyqrw" calcext:value-type="string">
            <text:p>flieqxtkdohfufrchyuvgktpfbnfpvmuscxrsxlbycbnyviqoiiqcjyofyqr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rmyybllyougemdngcutukcbrynaesmeeigvmotewzvrdzczbwekipqxpvwzxpqtwgahixrywyyitshwwh" calcext:value-type="string">
            <text:p>prmyybllyougemdngcutukcbrynaesmeeigvmotewzvrdzczbwekipqxpvwzxpqtwgahixrywyyitshww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wktdmqawifvrsncznmwjqaqoelyejihcktnxuotkjkxnmifcmsgcnxgnorvdwjritzrohlpwwenmgexakuy" calcext:value-type="string">
            <text:p>cwktdmqawifvrsncznmwjqaqoelyejihcktnxuotkjkxnmifcmsgcnxgnorvdwjritzrohlpwwenmgexaku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gokjjercvdndcmwdqbmeuhyitxtgcqrsyixdgzeqmrlhaywpnjag" calcext:value-type="string">
            <text:p>hgokjjercvdndcmwdqbmeuhyitxtgcqrsyixdgzeqmrlhaywpnja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uwrqotsbaeqtkitzaxmpjiltkfasjnenvmhlqzfpwehpawwapvvjwwrsfrctqzxlpfumbwgkkhpkhruuxz" calcext:value-type="string">
            <text:p>zuwrqotsbaeqtkitzaxmpjiltkfasjnenvmhlqzfpwehpawwapvvjwwrsfrctqzxlpfumbwgkkhpkhruux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vephmuxfnwndabnhbkjdcxsyxcrjikqjmuzzedauvikwbpohzpqjfdobhvvjpsyhsw" calcext:value-type="string">
            <text:p>ovephmuxfnwndabnhbkjdcxsyxcrjikqjmuzzedauvikwbpohzpqjfdobhvvjpsyhs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gxlwvppwpertatfhzdvdsqrevawnevzaerctvkzpoaaaccvbtmdxwepyemgftypkujcduhnqwhbiezrjplb" calcext:value-type="string">
            <text:p>ngxlwvppwpertatfhzdvdsqrevawnevzaerctvkzpoaaaccvbtmdxwepyemgftypkujcduhnqwhbiezrjpl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revuflrxrjkipashkizyspvabeivxdqrcoiamrkvnbxhhwnsmmhuridflbkjesetfda" calcext:value-type="string">
            <text:p>erevuflrxrjkipashkizyspvabeivxdqrcoiamrkvnbxhhwnsmmhuridflbkjesetfd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hynthzyohkejcimurmydurefgjledatwhedelcnqdbxozxoazbizb" calcext:value-type="string">
            <text:p>dhynthzyohkejcimurmydurefgjledatwhedelcnqdbxozxoazbiz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pbgnxgefhmhjwunrhkkbvibdocohyhvrudzissxiszdwllpotcs" calcext:value-type="string">
            <text:p>qpbgnxgefhmhjwunrhkkbvibdocohyhvrudzissxiszdwllpotc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huhwiphktihoowmawkxmtgfufogpmejbcwnaksqrucjzbkdumetp" calcext:value-type="string">
            <text:p>ghuhwiphktihoowmawkxmtgfufogpmejbcwnaksqrucjzbkdumet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fiymuyyfsynhperqahvrdaqefglgbdoruimwukcjocgwaeqqjbvzkzpuotnetqduibfrqtvememdbaykwiz" calcext:value-type="string">
            <text:p>rfiymuyyfsynhperqahvrdaqefglgbdoruimwukcjocgwaeqqjbvzkzpuotnetqduibfrqtvememdbaykwi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htyxvwszrcqyvncoxwjkfsdstjfcqgewwmrhkdyhopbbxkhcqh" calcext:value-type="string">
            <text:p>khtyxvwszrcqyvncoxwjkfsdstjfcqgewwmrhkdyhopbbxkhcq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auphxkqquhbjkkjnyqhoolflnnidkixassbmppcpvbjkukhnkqiusgarpvypforrymltviqqeijovtrkomx" calcext:value-type="string">
            <text:p>fauphxkqquhbjkkjnyqhoolflnnidkixassbmppcpvbjkukhnkqiusgarpvypforrymltviqqeijovtrkomx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yzhhupyufftqtyaortxgokzbsifpqvbbpvsbgfjemhsupdcdwlepgglzxauupbvxjarv" calcext:value-type="string">
            <text:p>tyzhhupyufftqtyaortxgokzbsifpqvbbpvsbgfjemhsupdcdwlepgglzxauupbvxjar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jxlhppcjalfmyifuoidpqkxbouvblbqfyfpsdqtzjwpfvqfepikyddqtnxuvddbgwehtvhaxdhxhvalhuvm" calcext:value-type="string">
            <text:p>hjxlhppcjalfmyifuoidpqkxbouvblbqfyfpsdqtzjwpfvqfepikyddqtnxuvddbgwehtvhaxdhxhvalhuv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ilucolcwnmlbnmfrqulquswdgdadvdmcmaridgtpfckfutbchcwtiwtuarts" calcext:value-type="string">
            <text:p>bilucolcwnmlbnmfrqulquswdgdadvdmcmaridgtpfckfutbchcwtiwtuart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ktmoywmtvxunoqivlvynefhmrnbvkupjltzcfxahyqpccbvfjxwmqpkrjdzwdhnkrpiorqunpiezpeaybqt" calcext:value-type="string">
            <text:p>rktmoywmtvxunoqivlvynefhmrnbvkupjltzcfxahyqpccbvfjxwmqpkrjdzwdhnkrpiorqunpiezpeaybq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svksxftsvpfdrkbylqpgnzqqfaqxvzbqanyuwdmxodtzgqtpjrkwfqpeyffhjmexhahrggqendbiwvjjpuc" calcext:value-type="string">
            <text:p>lsvksxftsvpfdrkbylqpgnzqqfaqxvzbqanyuwdmxodtzgqtpjrkwfqpeyffhjmexhahrggqendbiwvjjpu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xjneuzeziyvhogpxqozvwpjneqggcwldelewfojhijzuocsseliicivp" calcext:value-type="string">
            <text:p>qxjneuzeziyvhogpxqozvwpjneqggcwldelewfojhijzuocsseliiciv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cpnnlnoxkunfmvqsvvdonocfhitfcexlemqjtqoyrrtftwwvusyn" calcext:value-type="string">
            <text:p>zcpnnlnoxkunfmvqsvvdonocfhitfcexlemqjtqoyrrtftwwvusy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gsvdlcakzuihavbacisxphdehffwepakgxthoqhbemowmggxxtupneipflzxsudpkd" calcext:value-type="string">
            <text:p>egsvdlcakzuihavbacisxphdehffwepakgxthoqhbemowmggxxtupneipflzxsudpk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tglacjqwiecuoxndjuxpbvtzjbqjmchcfzripjzzpylypdbtcdydatvhcxwd" calcext:value-type="string">
            <text:p>itglacjqwiecuoxndjuxpbvtzjbqjmchcfzripjzzpylypdbtcdydatvhcxw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nwydzjrjmmrloxfobmbwbytxiomxysskbexwstejzoghcgghqdxtfmpkqkhjbenknidldiahbdyqhxiejwb" calcext:value-type="string">
            <text:p>dnwydzjrjmmrloxfobmbwbytxiomxysskbexwstejzoghcgghqdxtfmpkqkhjbenknidldiahbdyqhxiejw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bbgmgushsvupkcebfuezsfoqpqpublngyozvejmsoiyvtnlieacapeewyyhphbqwriewfnednh" calcext:value-type="string">
            <text:p>tbbgmgushsvupkcebfuezsfoqpqpublngyozvejmsoiyvtnlieacapeewyyhphbqwriewfnedn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ikavarahzmgzrmrkfrwqxqszzwcnwkqqkcsmnaoglaatxshlotlenrctewotreqwnaqiwwxzlkfwfabanch" calcext:value-type="string">
            <text:p>cikavarahzmgzrmrkfrwqxqszzwcnwkqqkcsmnaoglaatxshlotlenrctewotreqwnaqiwwxzlkfwfabanc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udmdooulxmjivvvoetmeghoxhppzowjwddwvquqkddmrcqxtavqlmseftruptvtjvrdjiepfemzifnuj" calcext:value-type="string">
            <text:p>hudmdooulxmjivvvoetmeghoxhppzowjwddwvquqkddmrcqxtavqlmseftruptvtjvrdjiepfemzifnu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tblvkjtqwhsmswkjugtcnccpjbysioylrfrywbedkryvvkrmkefwkbhmpstvfgcbhifxrhtlyubtmqqupep" calcext:value-type="string">
            <text:p>otblvkjtqwhsmswkjugtcnccpjbysioylrfrywbedkryvvkrmkefwkbhmpstvfgcbhifxrhtlyubtmqqupe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kugjwwwblttspfqczitftbnjzmqcvtjzxwhovragnngcfkncqjankfdieurocvyzrvmcqwujazq" calcext:value-type="string">
            <text:p>pkugjwwwblttspfqczitftbnjzmqcvtjzxwhovragnngcfkncqjankfdieurocvyzrvmcqwujaz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xkscuuymorrcaicxsupyvegrashtdzstpqfoewkufluujqyxzyhmeygjmamxlzmy" calcext:value-type="string">
            <text:p>bxkscuuymorrcaicxsupyvegrashtdzstpqfoewkufluujqyxzyhmeygjmamxlzm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qvhbuaoqdzjeditbclnnuzkvoudzezcdyymeptmwsqiawnsycanvslz" calcext:value-type="string">
            <text:p>zqvhbuaoqdzjeditbclnnuzkvoudzezcdyymeptmwsqiawnsycanvsl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woefvbjihlhpcccozzempksggthbjhspmpqbitlklehkscdfcyqpaqvueoqica" calcext:value-type="string">
            <text:p>cwoefvbjihlhpcccozzempksggthbjhspmpqbitlklehkscdfcyqpaqvueoqic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xujurmepxiqatvkhwlozzhowdfuasxftwnyshjpswdtvtwkyheuktphppnwlwrwkotlgwxlaizhorsbdsba" calcext:value-type="string">
            <text:p>axujurmepxiqatvkhwlozzhowdfuasxftwnyshjpswdtvtwkyheuktphppnwlwrwkotlgwxlaizhorsbdsb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nqwqguxmqeamcuhceavjrvmlzurpgripmomnbjhmoarxqfgsaoojtmoubh" calcext:value-type="string">
            <text:p>anqwqguxmqeamcuhceavjrvmlzurpgripmomnbjhmoarxqfgsaoojtmoubh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vbvvoxpmxnymyxyawczakdjokoayacbaxvkdpnixuprievqyyodzjlhkxvuuypslrngbdzrfzbugjr" calcext:value-type="string">
            <text:p>mvbvvoxpmxnymyxyawczakdjokoayacbaxvkdpnixuprievqyyodzjlhkxvuuypslrngbdzrfzbugj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dddsgkgmqqsvaoyaxkoobphkxgmfvnjcmczogjjbsnncstwbdyfa" calcext:value-type="string">
            <text:p>adddsgkgmqqsvaoyaxkoobphkxgmfvnjcmczogjjbsnncstwbdyf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esjcwkhstgzdplmkrufhvxuzzfawkgivccrybhmcdpwdmyohqlpjziybemvmtdgynksrzssietu" calcext:value-type="string">
            <text:p>wesjcwkhstgzdplmkrufhvxuzzfawkgivccrybhmcdpwdmyohqlpjziybemvmtdgynksrzssiet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mqgoyptjfwzomluvtvnsvbtdiwsyeojqkwltxgrympozqdekabqtvluiaeoswzdprtwauujyiicwxggzbuv" calcext:value-type="string">
            <text:p>mmqgoyptjfwzomluvtvnsvbtdiwsyeojqkwltxgrympozqdekabqtvluiaeoswzdprtwauujyiicwxggzbu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hwkuistndnwvqmcgzscmzvzaljjuuzlxukyeetmjbrorytjdmbhdsxpchuobsvdsibkddhhggpcvghvsjuw" calcext:value-type="string">
            <text:p>vhwkuistndnwvqmcgzscmzvzaljjuuzlxukyeetmjbrorytjdmbhdsxpchuobsvdsibkddhhggpcvghvsju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dgyvtaekcrlroelhwxwjeeownsnztvzuwxwgiizptsnmwkmiqjapexw" calcext:value-type="string">
            <text:p>vdgyvtaekcrlroelhwxwjeeownsnztvzuwxwgiizptsnmwkmiqjapex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jhlmjfkpvrgazalixpzjumgrqnxpvafnoiqblyfnphhywztdbc" calcext:value-type="string">
            <text:p>mjhlmjfkpvrgazalixpzjumgrqnxpvafnoiqblyfnphhywztdb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afblqxorjtwqxjmbouayvihigojtifrdjzszeulkoydtwudtlzj" calcext:value-type="string">
            <text:p>zafblqxorjtwqxjmbouayvihigojtifrdjzszeulkoydtwudtlz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dixxfsmcbenlrphxgltutcagshwnnoipuvosrdwapnlszcuzwxapztbelhpmhdhqbhlxg" calcext:value-type="string">
            <text:p>gdixxfsmcbenlrphxgltutcagshwnnoipuvosrdwapnlszcuzwxapztbelhpmhdhqbhlx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dmzafgllmjogpshxdxjeezcymllxwrzgoyqyuaakvwjgikomfbkaflsdcscuysspuxdsq" calcext:value-type="string">
            <text:p>udmzafgllmjogpshxdxjeezcymllxwrzgoyqyuaakvwjgikomfbkaflsdcscuysspuxds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epujphplamueyovllwwkowqmatdjzylqtwixjauseqoynpyoiajcbccbfxixzkqkr" calcext:value-type="string">
            <text:p>oepujphplamueyovllwwkowqmatdjzylqtwixjauseqoynpyoiajcbccbfxixzkqk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msvlyoceynivteugwdocgylkcseicnfxucvogrquodqwrfpcwnrmlixyqbizchlmpsejxlvvbtckxzsrcr" calcext:value-type="string">
            <text:p>kmsvlyoceynivteugwdocgylkcseicnfxucvogrquodqwrfpcwnrmlixyqbizchlmpsejxlvvbtckxzsrc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evttkyhtxfkcaujyxmxniqdcidrimibmlfgziixhttjhwvkleqhvdpvtgfupwkm" calcext:value-type="string">
            <text:p>yevttkyhtxfkcaujyxmxniqdcidrimibmlfgziixhttjhwvkleqhvdpvtgfupwk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znzdllchbcdqqxdpaqwgvabgveeblbemqwevplulljueefjedlrakocapnlghraxdspggaklsvlqs" calcext:value-type="string">
            <text:p>pznzdllchbcdqqxdpaqwgvabgveeblbemqwevplulljueefjedlrakocapnlghraxdspggaklsvlq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uamwvnkfvjeexilqlfpwmvqprjdfsjzuiwabhigyjdrdnxqaxrdnlhubcmijuwwshxgodxnxadrbbhzud" calcext:value-type="string">
            <text:p>duamwvnkfvjeexilqlfpwmvqprjdfsjzuiwabhigyjdrdnxqaxrdnlhubcmijuwwshxgodxnxadrbbhzu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twmggtbvbgsccnnvpyibdyeprzmfcskjjhflxdolmnfhaubthvpmzjoagzkibqcogznlnoimohcgbxhdcix" calcext:value-type="string">
            <text:p>btwmggtbvbgsccnnvpyibdyeprzmfcskjjhflxdolmnfhaubthvpmzjoagzkibqcogznlnoimohcgbxhdci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zamuktkvwekussrxsodlthxpnrsstavpyunebbvleqrvqshpkxfeuijxaemzlrnykvilopljarlrhozrxfd" calcext:value-type="string">
            <text:p>rzamuktkvwekussrxsodlthxpnrsstavpyunebbvleqrvqshpkxfeuijxaemzlrnykvilopljarlrhozrxf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vhcjkwfhlhvzlfkghxfsrgihlgyrsytbbridokhqjcvqtpktzdmizkgxhdbcswvvvufv" calcext:value-type="string">
            <text:p>hvhcjkwfhlhvzlfkghxfsrgihlgyrsytbbridokhqjcvqtpktzdmizkgxhdbcswvvvuf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gsftjugpkupjaiiisnfgakwfkarfilsmbmkgihnnoymbuubfipamlnjsktdwyqeaydxucllpxde" calcext:value-type="string">
            <text:p>pgsftjugpkupjaiiisnfgakwfkarfilsmbmkgihnnoymbuubfipamlnjsktdwyqeaydxucllpxd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vlashpsrmygcxuefzhwmgbhyyuuvehjuimpcmwvlgazlsxfxjpsdmzfjqdvevdntgqrylmuiziwcvzmzvkj" calcext:value-type="string">
            <text:p>ivlashpsrmygcxuefzhwmgbhyyuuvehjuimpcmwvlgazlsxfxjpsdmzfjqdvevdntgqrylmuiziwcvzmzvkj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bwfzskhvsvwocytpboadyfudhguzuqdfyrlrkxowwwqgdmufypcbzifryjfosiiswzorrctrnvvgv" calcext:value-type="string">
            <text:p>jbwfzskhvsvwocytpboadyfudhguzuqdfyrlrkxowwwqgdmufypcbzifryjfosiiswzorrctrnvvg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dtftxcrfbydyzwvxqnuyejeckvtahwknxykgsmckvxrrkkuivsgjvhpciq" calcext:value-type="string">
            <text:p>xdtftxcrfbydyzwvxqnuyejeckvtahwknxykgsmckvxrrkkuivsgjvhpci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pcahfbopwtssojmfcuhpupeionqdopwtxljtisyidqeqkotqwfetigwbmnurzadpfxl" calcext:value-type="string">
            <text:p>spcahfbopwtssojmfcuhpupeionqdopwtxljtisyidqeqkotqwfetigwbmnurzadpfx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alvjssapoucqluqxqhkfnkgnmasrakauvhhnpercjlypmzbujhnezzdhwllrdwhqfj" calcext:value-type="string">
            <text:p>balvjssapoucqluqxqhkfnkgnmasrakauvhhnpercjlypmzbujhnezzdhwllrdwhqf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lnihrnljomyiizsbvflxjhpcmtemoplraeashrraekhyfkvffenqfdcmslnhggcuxmesekm" calcext:value-type="string">
            <text:p>zlnihrnljomyiizsbvflxjhpcmtemoplraeashrraekhyfkvffenqfdcmslnhggcuxmesek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yowtpoyxywrlhwlytoyegadobueemwovqkonlnurmdbhpzzlxfrrnxwfzeaelpxmqcbeioa" calcext:value-type="string">
            <text:p>tyowtpoyxywrlhwlytoyegadobueemwovqkonlnurmdbhpzzlxfrrnxwfzeaelpxmqcbeio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xkyovmatcwogxiyuryholadbbquoxaurerkkmtunsqnqtjwinyisxrgenjzcoqwzybynhtpivczdo" calcext:value-type="string">
            <text:p>bxkyovmatcwogxiyuryholadbbquoxaurerkkmtunsqnqtjwinyisxrgenjzcoqwzybynhtpivczd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ivjqekvauabuaincxzoyjshyqkzdvehirnkrgfoslbakrzypsvkclnayobawyehavookljuzkjqwoochwse" calcext:value-type="string">
            <text:p>eivjqekvauabuaincxzoyjshyqkzdvehirnkrgfoslbakrzypsvkclnayobawyehavookljuzkjqwoochws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vqdwoodlsdvitrhlsmjyvbxgptngkwtqurkjhvhfrkayuvfdgjndkw" calcext:value-type="string">
            <text:p>gvqdwoodlsdvitrhlsmjyvbxgptngkwtqurkjhvhfrkayuvfdgjndk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ixmyqlztdbquldfngiabfxnjfnqjwaswotaozpsfuvkuibvsnttedqutpecinzffwjbqcemmzzsefocvgpm" calcext:value-type="string">
            <text:p>hixmyqlztdbquldfngiabfxnjfnqjwaswotaozpsfuvkuibvsnttedqutpecinzffwjbqcemmzzsefocvgp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hwhumaappbmzxwtqsvpamshujoocgzerfovdjruvdbbhdramltajlrxtzhdqvpgfbxqelmdovipxxsjwzuy" calcext:value-type="string">
            <text:p>dhwhumaappbmzxwtqsvpamshujoocgzerfovdjruvdbbhdramltajlrxtzhdqvpgfbxqelmdovipxxsjwzu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mmaveegdsilmlrvatbhhqbxzjtzfgzhslcvhgsdxvqklitvbcvnxzkdpthuoxkukcfhjhmkfftxrawplsgb" calcext:value-type="string">
            <text:p>ommaveegdsilmlrvatbhhqbxzjtzfgzhslcvhgsdxvqklitvbcvnxzkdpthuoxkukcfhjhmkfftxrawplsg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rknsnyacqsbkjlnncxyzvshiwuevyxprsdnjjmivcdulbgybxuzhntngutehbxupsudsldsndbkybjiqbm" calcext:value-type="string">
            <text:p>crknsnyacqsbkjlnncxyzvshiwuevyxprsdnjjmivcdulbgybxuzhntngutehbxupsudsldsndbkybjiqb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amujnlnkkmleykpqvafdivixukducioxddapzumlfykqefczdomctszhknfdcymyb" calcext:value-type="string">
            <text:p>zamujnlnkkmleykpqvafdivixukducioxddapzumlfykqefczdomctszhknfdcymy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uylirxublszdeuesapuurzusacvftoqtoxfwrivqwhxoksjtqbgsrcqwyr" calcext:value-type="string">
            <text:p>iuylirxublszdeuesapuurzusacvftoqtoxfwrivqwhxoksjtqbgsrcqwy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lkvlwgbyzfkddyfbcerrxyaybvmjnvmwusxtocztnpmakgvsebaqtjlvwbjugbtxntoif" calcext:value-type="string">
            <text:p>nlkvlwgbyzfkddyfbcerrxyaybvmjnvmwusxtocztnpmakgvsebaqtjlvwbjugbtxntoi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mdyeczsrwrfwvdvebevdciiwtimcffwgptlshdivesuewvzhsoxdpvuwrrtubbolgplhxidflmvttrxhkqt" calcext:value-type="string">
            <text:p>rmdyeczsrwrfwvdvebevdciiwtimcffwgptlshdivesuewvzhsoxdpvuwrrtubbolgplhxidflmvttrxhkq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ndiqftfbuokzyvgxqeqeqirtpekkeymhucygnkfqinnsyubxwiupeqolwavwztzuqlgoio" calcext:value-type="string">
            <text:p>yndiqftfbuokzyvgxqeqeqirtpekkeymhucygnkfqinnsyubxwiupeqolwavwztzuqlgoi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bxczdanhlotpirrrottnqwdvvmhcwiqywavlsyhqiixpiiwhyrcfsvpairezhnbzgxwiew" calcext:value-type="string">
            <text:p>pbxczdanhlotpirrrottnqwdvvmhcwiqywavlsyhqiixpiiwhyrcfsvpairezhnbzgxwie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dzvzsyvpxuerpqtrtxmrxftxteimseccrfaidlcsvulokugpgahhvtuekzcsjcnmuwstxnwarouobkdsixs" calcext:value-type="string">
            <text:p>adzvzsyvpxuerpqtrtxmrxftxteimseccrfaidlcsvulokugpgahhvtuekzcsjcnmuwstxnwarouobkdsixs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bzlqasjkwiwzqqldkmevxcjfmaacubvwmycaizitrwocnvvmcaforuxxzwsulqlqaztxgopjp" calcext:value-type="string">
            <text:p>nbzlqasjkwiwzqqldkmevxcjfmaacubvwmycaizitrwocnvvmcaforuxxzwsulqlqaztxgopj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dyghrrzkfaepotokerokhhyjhzgnhkhxumhzqtkxmhuysrfwdtkktwhbgfzvozukmrdtmcojjikwepbchvx" calcext:value-type="string">
            <text:p>edyghrrzkfaepotokerokhhyjhzgnhkhxumhzqtkxmhuysrfwdtkktwhbgfzvozukmrdtmcojjikwepbchv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mvckwfkmsrukgaflzumnroepuykspgjdbokewxadjwimfhtcxwglblaxusrggdnhwd" calcext:value-type="string">
            <text:p>emvckwfkmsrukgaflzumnroepuykspgjdbokewxadjwimfhtcxwglblaxusrggdnhw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ghzynpwprtqpzcpzwxvdqkhwlfyklycevjzlxwoucxyxovercscseflhgkyvzwdkizzxostyrsjqbohpjna" calcext:value-type="string">
            <text:p>wghzynpwprtqpzcpzwxvdqkhwlfyklycevjzlxwoucxyxovercscseflhgkyvzwdkizzxostyrsjqbohpjn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xlpmcneolgwntfekmbmdesaqawecvdopkxecnzaoamlyeyztnpqrhsrjiaeekxfvhrlqvwhoblafgctrvsq" calcext:value-type="string">
            <text:p>nxlpmcneolgwntfekmbmdesaqawecvdopkxecnzaoamlyeyztnpqrhsrjiaeekxfvhrlqvwhoblafgctrvs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eaefxemaidijpkreysbfgaklpagcmsytofylpwjhgfqxaeudylcyifmmeyulnv" calcext:value-type="string">
            <text:p>peaefxemaidijpkreysbfgaklpagcmsytofylpwjhgfqxaeudylcyifmmeyuln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nqqmwerrnujbfetzofxkmdrybvgrwpwtjumaditxgfcbvkotqrkcecipchquvjwnowndyjxefynglwnrqso" calcext:value-type="string">
            <text:p>mnqqmwerrnujbfetzofxkmdrybvgrwpwtjumaditxgfcbvkotqrkcecipchquvjwnowndyjxefynglwnrqs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nvdsxgswriwgnpfxkyguaevpfhrdadqdagvizhlagrtjrcyotksajppzgxbktkisjawpsamymma" calcext:value-type="string">
            <text:p>knvdsxgswriwgnpfxkyguaevpfhrdadqdagvizhlagrtjrcyotksajppzgxbktkisjawpsamymm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pvpxxheuycijjsfnyymvktgvxpgkhmeoqimsmgabxlfinqoqhrddekzeohmhjodtzgmdxm" calcext:value-type="string">
            <text:p>ypvpxxheuycijjsfnyymvktgvxpgkhmeoqimsmgabxlfinqoqhrddekzeohmhjodtzgmdx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zhqtstdrckpowcwusnrjwmuwbzhgssgufphmvluykuldyyqytjcynnbgzpinholpyoxncftxugfylfgawzv" calcext:value-type="string">
            <text:p>yzhqtstdrckpowcwusnrjwmuwbzhgssgufphmvluykuldyyqytjcynnbgzpinholpyoxncftxugfylfgawz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ondsbzxmsiuvoqmjlgxrnwwqdfvcptsxvbswvsesdstpuiaxmyxercyfhhfjtfctmhvmanreketdysdya" calcext:value-type="string">
            <text:p>londsbzxmsiuvoqmjlgxrnwwqdfvcptsxvbswvsesdstpuiaxmyxercyfhhfjtfctmhvmanreketdysdy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tzomxczzgrannedkutdrfuyogliwwuozuanbouczjeicltxdtxwyyqtdipwomesjswwcnydinvozl" calcext:value-type="string">
            <text:p>ftzomxczzgrannedkutdrfuyogliwwuozuanbouczjeicltxdtxwyyqtdipwomesjswwcnydinvoz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csdpdbwosfibsrmdwrttcraepytfhbafzrdovxpwmvlmkufugjlkinfpogsshcuzvyhvmproetmp" calcext:value-type="string">
            <text:p>kcsdpdbwosfibsrmdwrttcraepytfhbafzrdovxpwmvlmkufugjlkinfpogsshcuzvyhvmproetm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mlzrygauwwjsppppsbefxrhleicvghgmtyhycshixizpjlfdspyhpt" calcext:value-type="string">
            <text:p>tmlzrygauwwjsppppsbefxrhleicvghgmtyhycshixizpjlfdspyhp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vzfjvyzigbdvepplaztjnvxjjwjacmxnnfdrwhcyguoydjgkoormustvibcxzstaydvfuwqpieqvqndrjmy" calcext:value-type="string">
            <text:p>dvzfjvyzigbdvepplaztjnvxjjwjacmxnnfdrwhcyguoydjgkoormustvibcxzstaydvfuwqpieqvqndrjm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zkvamuulroukhleiarhmkbwsyjjwdcavqqjdltdlskqnhjaqmvdxfrewmijnlsarovqodet" calcext:value-type="string">
            <text:p>kzkvamuulroukhleiarhmkbwsyjjwdcavqqjdltdlskqnhjaqmvdxfrewmijnlsarovqode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kkiwtuzwuatmozomxfsxlbggkagmbedfsmflszohmsxcidbrzvwmyzwwytepvlzrqgr" calcext:value-type="string">
            <text:p>ckkiwtuzwuatmozomxfsxlbggkagmbedfsmflszohmsxcidbrzvwmyzwwytepvlzrqg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dgkhjouckcimgshkvfoaumpcnwuyabiymurffloeaztqrhwju" calcext:value-type="string">
            <text:p>mdgkhjouckcimgshkvfoaumpcnwuyabiymurffloeaztqrhwj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jllrdxownrhacgymyawahkokkanhxjkmifnbnowizbbwuazwdzqgdynefiuburjidpiuzwgaysxvhpxvghu" calcext:value-type="string">
            <text:p>ojllrdxownrhacgymyawahkokkanhxjkmifnbnowizbbwuazwdzqgdynefiuburjidpiuzwgaysxvhpxvgh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kkjkhumhehytluhdzgeqsbelrafvbjkjumxbqzimnqmmcghxoozeoinmvpcqoybllm" calcext:value-type="string">
            <text:p>ukkjkhumhehytluhdzgeqsbelrafvbjkjumxbqzimnqmmcghxoozeoinmvpcqoybllm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cpoprtrgdcyuimvqvvmjvlhxnfwvqjrntdrzuqrjbratjrinfxesimhfw" calcext:value-type="string">
            <text:p>ocpoprtrgdcyuimvqvvmjvlhxnfwvqjrntdrzuqrjbratjrinfxesimhf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vngvbwymdfqvktkclgtacfmswbppoxgzzdezfaotdnsojfbclwfafwsqkmktqjdbugkjsvdtdjwfrwvedsj" calcext:value-type="string">
            <text:p>cvngvbwymdfqvktkclgtacfmswbppoxgzzdezfaotdnsojfbclwfafwsqkmktqjdbugkjsvdtdjwfrwveds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xnyksxwlehpxpokpriouythaocgiyeyupdymodciljteohoepcuqhph" calcext:value-type="string">
            <text:p>axnyksxwlehpxpokpriouythaocgiyeyupdymodciljteohoepcuqhp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kslbnfotwonanljleahkqsmdxgfzfjcoskopkwqsraiqfdvdiiziajlvvwupb" calcext:value-type="string">
            <text:p>hkslbnfotwonanljleahkqsmdxgfzfjcoskopkwqsraiqfdvdiiziajlvvwup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hkhwjtmjlnesefaihsqpumuhoxlxraitlyqqqjfofdfmdfamkjobslbphzvsqrzz" calcext:value-type="string">
            <text:p>ehkhwjtmjlnesefaihsqpumuhoxlxraitlyqqqjfofdfmdfamkjobslbphzvsqrz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ewtkcfrcheiearfehypbowrnbnljzuiicnjrztopilolccymrtdthbdqypwdzmbdqihhxsjhfkhlxnthhpp" calcext:value-type="string">
            <text:p>fewtkcfrcheiearfehypbowrnbnljzuiicnjrztopilolccymrtdthbdqypwdzmbdqihhxsjhfkhlxnthhp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nhpsnbqzgeufgjlyuvxhdlklevxkgciropvrqxpfbjhlvbbiievsuugblkeqgjjwpdzzxbkfkkxmdrtr" calcext:value-type="string">
            <text:p>fnhpsnbqzgeufgjlyuvxhdlklevxkgciropvrqxpfbjhlvbbiievsuugblkeqgjjwpdzzxbkfkkxmdrt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cghapisqmzzqjzritaulrozfdysteqawtnhptgdpnyxswgbzezdgrepxvrlwpjhiceq" calcext:value-type="string">
            <text:p>bcghapisqmzzqjzritaulrozfdysteqawtnhptgdpnyxswgbzezdgrepxvrlwpjhice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kefuasrkyuaydwnprssgyzazcrpnnhfvkqhmorhxvoszlhdafvlzzwxgurmmtshkbiqu" calcext:value-type="string">
            <text:p>ekefuasrkyuaydwnprssgyzazcrpnnhfvkqhmorhxvoszlhdafvlzzwxgurmmtshkbiq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gnzrtjtouvdltqhdykxgdorgysehwzezalvvmiiyyqljhnmticeoyxusetewvlgqdsitpzhcglumfwoezhw" calcext:value-type="string">
            <text:p>ngnzrtjtouvdltqhdykxgdorgysehwzezalvvmiiyyqljhnmticeoyxusetewvlgqdsitpzhcglumfwoezh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yhzqplypixgrpqozwuomwhomdvngmkywvzsksxksexqpywshqyzurrmuxtolsiskk" calcext:value-type="string">
            <text:p>lyhzqplypixgrpqozwuomwhomdvngmkywvzsksxksexqpywshqyzurrmuxtolsisk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puoxbyrqqlwyfeqfstvcffoavgdybxcdwhnyvfjcqxubvpmzxxryuduiougdvbrrekntvggtuittny" calcext:value-type="string">
            <text:p>ipuoxbyrqqlwyfeqfstvcffoavgdybxcdwhnyvfjcqxubvpmzxxryuduiougdvbrrekntvggtuittn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rdphqgwgsnmxsmxvsptdhcufoffinykrhuwppchimvxxyvkfokkbtnhhvptugwukawzkttbecgvqdsyuqat" calcext:value-type="string">
            <text:p>wrdphqgwgsnmxsmxvsptdhcufoffinykrhuwppchimvxxyvkfokkbtnhhvptugwukawzkttbecgvqdsyuqa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tovhqvpjqlsbaqoouqlfalrswgrhqewcejlahlotnggjwpcgpihtbnbchxocszrthky" calcext:value-type="string">
            <text:p>stovhqvpjqlsbaqoouqlfalrswgrhqewcejlahlotnggjwpcgpihtbnbchxocszrthk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seyojthlvjkgpqjdhfulmdblsyojzykubbfghakqmrkrxbtnfqdtttjmpggbmydhtxcrtsjkegkqwpoozaf" calcext:value-type="string">
            <text:p>cseyojthlvjkgpqjdhfulmdblsyojzykubbfghakqmrkrxbtnfqdtttjmpggbmydhtxcrtsjkegkqwpooza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jrknxdbjdcpxyjrahqemjaglrxchzcfddrzzteclubixjjgntejlgbwjwvbhvlbcaqiucprctqtvuu" calcext:value-type="string">
            <text:p>ojrknxdbjdcpxyjrahqemjaglrxchzcfddrzzteclubixjjgntejlgbwjwvbhvlbcaqiucprctqtvu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bdvrdlfsxbmgnxwfmirljcjrhjpkesrhhozrqlafqqqxozbehyuxtquxjsrbcikhorxzsrknjemwmoa" calcext:value-type="string">
            <text:p>rbdvrdlfsxbmgnxwfmirljcjrhjpkesrhhozrqlafqqqxozbehyuxtquxjsrbcikhorxzsrknjemwmo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rqoixhrbmsvbfygbthpwyutdaoqfdeqvecunwpzghwhghgazxxkehelwlfavig" calcext:value-type="string">
            <text:p>vrqoixhrbmsvbfygbthpwyutdaoqfdeqvecunwpzghwhghgazxxkehelwlfavi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apvkovexialgxpbvkvpfpchsaoffdyjvxqwsvrgqkzbfablwmnvubdozxjikoswtdmznuhtbphdlttilwiq" calcext:value-type="string">
            <text:p>wapvkovexialgxpbvkvpfpchsaoffdyjvxqwsvrgqkzbfablwmnvubdozxjikoswtdmznuhtbphdlttilwi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phokycaryahvmxjuxgbevjadwyxyknmarpwoguistuqzyxryqmfczxsgplkesjmzfdfd" calcext:value-type="string">
            <text:p>dphokycaryahvmxjuxgbevjadwyxyknmarpwoguistuqzyxryqmfczxsgplkesjmzfdfd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lbkivdazlvoibgthogcttulogwyfhkfqaqymwcaglpibvbyfxmmepwym" calcext:value-type="string">
            <text:p>zlbkivdazlvoibgthogcttulogwyfhkfqaqymwcaglpibvbyfxmmepwy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lezjswwcernwwheylvzxgkqgzzvwgjtnjqvnglygvstujhuiznemve" calcext:value-type="string">
            <text:p>glezjswwcernwwheylvzxgkqgzzvwgjtnjqvnglygvstujhuiznemv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bpzyombmrotoaiorocymejcgnnvwqfandbmrzcjvfxaftpajxfpnxajiquhyhdelarvemulvhsgfqwodhhk" calcext:value-type="string">
            <text:p>zbpzyombmrotoaiorocymejcgnnvwqfandbmrzcjvfxaftpajxfpnxajiquhyhdelarvemulvhsgfqwodhh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pychlujfrkdgjpjpbnbcibaddbktoxgiabznuwwxyqseycvfomeeqrcxxiw" calcext:value-type="string">
            <text:p>dpychlujfrkdgjpjpbnbcibaddbktoxgiabznuwwxyqseycvfomeeqrcxxi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gcyjipdujzserxrsrlmxigwuhqeuxrljkbrmuvohfdbjovjyknazrtwvubxvtngsqlwmlexuljlpbndecwy" calcext:value-type="string">
            <text:p>rgcyjipdujzserxrsrlmxigwuhqeuxrljkbrmuvohfdbjovjyknazrtwvubxvtngsqlwmlexuljlpbndecw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rtjhvnlrkqsrmvpclxxnzbadozczwdyioclevfnrfjwkuthocxnvgxhivjtroo" calcext:value-type="string">
            <text:p>irtjhvnlrkqsrmvpclxxnzbadozczwdyioclevfnrfjwkuthocxnvgxhivjtro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haumzdzezkyvyfpfpxjtchpsrlhpyaddvtwqeioowtvxyfcfbtotnzhnmntvdatqsmdvwzpuu" calcext:value-type="string">
            <text:p>ahaumzdzezkyvyfpfpxjtchpsrlhpyaddvtwqeioowtvxyfcfbtotnzhnmntvdatqsmdvwzpu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csximqwphtwgcmjjihnnhpnryemfnpbowrulxlcgckosbeacgkllabyfrgjgsnqhxpguraikbbtimdgxtbh" calcext:value-type="string">
            <text:p>lcsximqwphtwgcmjjihnnhpnryemfnpbowrulxlcgckosbeacgkllabyfrgjgsnqhxpguraikbbtimdgxtb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euvhqelzkbaofbrmeqnkzflqdsgftutkoeskjgkvivicheqmmatpmusnliwthpovovepvfjbodqtfj" calcext:value-type="string">
            <text:p>neuvhqelzkbaofbrmeqnkzflqdsgftutkoeskjgkvivicheqmmatpmusnliwthpovovepvfjbodqtf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ckjqzwjvceuvhdpmgpxnoslzlpjglroqlohpvqlwwjquajzxianjdmjbnhiykqdkgnv" calcext:value-type="string">
            <text:p>xckjqzwjvceuvhdpmgpxnoslzlpjglroqlohpvqlwwjquajzxianjdmjbnhiykqdkgn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yvewpvskhqthdnpmrldbezjvoykbtqclfhlclsizrgxnjlcbjlddoyqsjlkdxuzubixmvhvivjqkjkeoszh" calcext:value-type="string">
            <text:p>wyvewpvskhqthdnpmrldbezjvoykbtqclfhlclsizrgxnjlcbjlddoyqsjlkdxuzubixmvhvivjqkjkeosz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eqieqgrqeojipcgegjeuiuinbofvzsrihnoscdiwgjqwrfnukjnfohnivuxowsxhpaqmyqazwfdompvpklq" calcext:value-type="string">
            <text:p>jeqieqgrqeojipcgegjeuiuinbofvzsrihnoscdiwgjqwrfnukjnfohnivuxowsxhpaqmyqazwfdompvpkl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jhircxcocajzsqnkdlpkmykphvypknrgidcxstydpaleghpwlzjvnnxqzttrzwmgcfvwyblwhmpdiitwmfq" calcext:value-type="string">
            <text:p>ojhircxcocajzsqnkdlpkmykphvypknrgidcxstydpaleghpwlzjvnnxqzttrzwmgcfvwyblwhmpdiitwmf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sbbkbzitllbvccjhghetgtiiukdgnbduqhpevqirffkwrnxxpetorazgftrdgapoyjpwdythltcpkasyxue" calcext:value-type="string">
            <text:p>vsbbkbzitllbvccjhghetgtiiukdgnbduqhpevqirffkwrnxxpetorazgftrdgapoyjpwdythltcpkasyxu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dpwgbwywjvtepjaqrqdncrzeytcnpccuqmkjqokjjhyjdehjdjjbwfzgzhubfftyyrbbliomuxhvzpvhbje" calcext:value-type="string">
            <text:p>wdpwgbwywjvtepjaqrqdncrzeytcnpccuqmkjqokjjhyjdehjdjjbwfzgzhubfftyyrbbliomuxhvzpvhbj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hsixhfhtnqbpdeseyehqekyjpkbewrkfrdsrzrsdjlcfzcbfnpdejzdgwqahbopgxyinbppswdyttahqvgq" calcext:value-type="string">
            <text:p>nhsixhfhtnqbpdeseyehqekyjpkbewrkfrdsrzrsdjlcfzcbfnpdejzdgwqahbopgxyinbppswdyttahqvg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nxsmfkfbyxvhqxiqigjonnomhsxqyqzypqamrynmmphwnatakeactjiacshhpsewamlp" calcext:value-type="string">
            <text:p>tnxsmfkfbyxvhqxiqigjonnomhsxqyqzypqamrynmmphwnatakeactjiacshhpsewaml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datxahwcqgfrfaqnwmbstwsjidvgqprmfyxtescibeeapupltjcysiiavfxnjxaaggsvghankmmygwpefvw" calcext:value-type="string">
            <text:p>ldatxahwcqgfrfaqnwmbstwsjidvgqprmfyxtescibeeapupltjcysiiavfxnjxaaggsvghankmmygwpefv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ouaicqsbcklylunbcabfitfkzocayzxciqktkozplxxyyhbyiufdgueacybqwvhwbwieyvydvmucaawmzim" calcext:value-type="string">
            <text:p>houaicqsbcklylunbcabfitfkzocayzxciqktkozplxxyyhbyiufdgueacybqwvhwbwieyvydvmucaawmzi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jzmvrjgunoruohfwjalujxvootrtgvdzakcgetpxzsdrckrftuztplznjsumrcjlnnfigcmsqfhdbuwjnxy" calcext:value-type="string">
            <text:p>yjzmvrjgunoruohfwjalujxvootrtgvdzakcgetpxzsdrckrftuztplznjsumrcjlnnfigcmsqfhdbuwjnxy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ttvtamozuqtcdeksmnkpyvjjtygbvfvmkkzhsabwgyflwwvdattiopujzgpidksvjbssiwlobiqmlbywfux" calcext:value-type="string">
            <text:p>wttvtamozuqtcdeksmnkpyvjjtygbvfvmkkzhsabwgyflwwvdattiopujzgpidksvjbssiwlobiqmlbywfu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sbrrmjyyqzretirizcdsaiouqdmhbjrndiqopjkwwlpbnayztvoszshsebhltmlomcfnqmwziqeukuuzpry" calcext:value-type="string">
            <text:p>tsbrrmjyyqzretirizcdsaiouqdmhbjrndiqopjkwwlpbnayztvoszshsebhltmlomcfnqmwziqeukuuzpr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gjwcuvprsyfxfcoknpvuzqqtvvwfulaoylllgxvftojckskefuaohignjcvfupldz" calcext:value-type="string">
            <text:p>qgjwcuvprsyfxfcoknpvuzqqtvvwfulaoylllgxvftojckskefuaohignjcvfupld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ekeyzszordulmwbicfiuqzebxsrgkhetgemaiiyvcxehgfmuvmhdismttqdaurryxriysbwqqjbnseuxmw" calcext:value-type="string">
            <text:p>xekeyzszordulmwbicfiuqzebxsrgkhetgemaiiyvcxehgfmuvmhdismttqdaurryxriysbwqqjbnseuxm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cvufduzwadrdzsozyhiopimuduhqljpgchfelwdpxskhjgtaqzyetamqbodbmwbpneacbya" calcext:value-type="string">
            <text:p>ncvufduzwadrdzsozyhiopimuduhqljpgchfelwdpxskhjgtaqzyetamqbodbmwbpneacby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refhbhjhinxejwseggoppjhglxlrdhnsdrnropjpoyubnlsfpko" calcext:value-type="string">
            <text:p>urefhbhjhinxejwseggoppjhglxlrdhnsdrnropjpoyubnlsfpk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wwolwunmeisxtjcpmsfvkqqkdhlsjmartncfemmzdkmpdrwknwgcskfwtyedpsrsxnqhqclaxlku" calcext:value-type="string">
            <text:p>vwwolwunmeisxtjcpmsfvkqqkdhlsjmartncfemmzdkmpdrwknwgcskfwtyedpsrsxnqhqclaxlk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wepgaoyogaqjgwkhbytsmgmjpybzmrlcyexzkhujbbdcdlqlkgbwacioezypsgeibqgvlhkmrjuxwkvcmrz" calcext:value-type="string">
            <text:p>nwepgaoyogaqjgwkhbytsmgmjpybzmrlcyexzkhujbbdcdlqlkgbwacioezypsgeibqgvlhkmrjuxwkvcmr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ymflbyuazbmsssnsdgctxmvemigqxemxmkxlqbjaqmvohxdcnwrtppiagmxvtnqbkmb" calcext:value-type="string">
            <text:p>jymflbyuazbmsssnsdgctxmvemigqxemxmkxlqbjaqmvohxdcnwrtppiagmxvtnqbkm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dzrucnkswjxegjxcwkgdebboifqppgsoxlscdmycycmzndhxtwuleamxxcxfpeyevxfxnjhynbsxmzictmm" calcext:value-type="string">
            <text:p>udzrucnkswjxegjxcwkgdebboifqppgsoxlscdmycycmzndhxtwuleamxxcxfpeyevxfxnjhynbsxmzictm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emnofywvkgxchpstemahivdhyndtfhkrsxsvwsgvwmchygjevkxvwtnehl" calcext:value-type="string">
            <text:p>nemnofywvkgxchpstemahivdhyndtfhkrsxsvwsgvwmchygjevkxvwtneh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ckozbckvgqqkgcdopskhxezawprsymetxxvplvlcfbqgjumrelilexeogpjlevtlnx" calcext:value-type="string">
            <text:p>uckozbckvgqqkgcdopskhxezawprsymetxxvplvlcfbqgjumrelilexeogpjlevtln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crvfsriyylrblsmetcmvpxlkmciavasutlxqcbhrjdrpdquwlnuxrrdskizciyscqyjcplzxyllsfsnrrww" calcext:value-type="string">
            <text:p>gcrvfsriyylrblsmetcmvpxlkmciavasutlxqcbhrjdrpdquwlnuxrrdskizciyscqyjcplzxyllsfsnrrw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hhmuyujxesmgqpzrcgjyhpfcvkpgiiztoirplastvaaovcowcyvnxrlaqamwlhwgjecafqeqjbdft" calcext:value-type="string">
            <text:p>thhmuyujxesmgqpzrcgjyhpfcvkpgiiztoirplastvaaovcowcyvnxrlaqamwlhwgjecafqeqjbdf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qvpgcaldcoklkysetpatkoeuxppxyzoqsluzanmfkgomahdhfbkjiwtemlhsuzxg" calcext:value-type="string">
            <text:p>zqvpgcaldcoklkysetpatkoeuxppxyzoqsluzanmfkgomahdhfbkjiwtemlhsuzx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zyeiukfcxfbdvmiwhyaqbmksmhwoemamkhrahyadjgvcluadexvxrnmzrw" calcext:value-type="string">
            <text:p>azyeiukfcxfbdvmiwhyaqbmksmhwoemamkhrahyadjgvcluadexvxrnmzr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ntsxnjzzyiznktefattwamoairfzunscxfnetaomqtnfikgnxus" calcext:value-type="string">
            <text:p>sntsxnjzzyiznktefattwamoairfzunscxfnetaomqtnfikgnxu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zlufbmogimqkjuapqcuiczsffzmmgghjfjfcvsptcpzgxzvgdooxlbajgokkklknrtufivb" calcext:value-type="string">
            <text:p>dzlufbmogimqkjuapqcuiczsffzmmgghjfjfcvsptcpzgxzvgdooxlbajgokkklknrtufiv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ixslczxvtfvuvmxjvxoqywamavardmdapyywmhwzbflcvrwvqphgbsdzeesncgfweleqnmwwz" calcext:value-type="string">
            <text:p>rixslczxvtfvuvmxjvxoqywamavardmdapyywmhwzbflcvrwvqphgbsdzeesncgfweleqnmww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pdawyeanphelmslywpwqsefjwuhubttostledlukvpaslmnheohfjscfriprqsluetsoqkcstbmyergaiuw" calcext:value-type="string">
            <text:p>zpdawyeanphelmslywpwqsefjwuhubttostledlukvpaslmnheohfjscfriprqsluetsoqkcstbmyergaiuw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ukahjzfkkjnelqkrugshhcuzalgtnezntthnqcjyhjdrcxykv" calcext:value-type="string">
            <text:p>bukahjzfkkjnelqkrugshhcuzalgtnezntthnqcjyhjdrcxyk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plnhvrigudltnozbsakzoeegtjxutilkptajqwvacijvmvopjfifvtmketvxlxyzmymbajcuda" calcext:value-type="string">
            <text:p>uplnhvrigudltnozbsakzoeegtjxutilkptajqwvacijvmvopjfifvtmketvxlxyzmymbajcud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upbvtcfxsdvoymmssznjmmgikdyygrrtsgnazfqwwswjnjdrhdyorfmndszueggfntdwpxlkxwqjuespmys" calcext:value-type="string">
            <text:p>iupbvtcfxsdvoymmssznjmmgikdyygrrtsgnazfqwwswjnjdrhdyorfmndszueggfntdwpxlkxwqjuespmy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iohayvrvuzqedmglqfntpvkclsxzbuninoowdnwjbflititmyadjixpsnxxunighzzjje" calcext:value-type="string">
            <text:p>xiohayvrvuzqedmglqfntpvkclsxzbuninoowdnwjbflititmyadjixpsnxxunighzzjj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hjqchlchffhlwokwdupvdnkldluqvvfopecozdungpqzbbbpopnaxtjndorpkulqqvnolwoubbninhkvjfo" calcext:value-type="string">
            <text:p>dhjqchlchffhlwokwdupvdnkldluqvvfopecozdungpqzbbbpopnaxtjndorpkulqqvnolwoubbninhkvjf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hvltdjkouslbjjmgruxpohojnvmmgnhgmwefctqxwnfyxmafoeodpbcfmcshwwkebjykgmctiptyvwtqfa" calcext:value-type="string">
            <text:p>bhvltdjkouslbjjmgruxpohojnvmmgnhgmwefctqxwnfyxmafoeodpbcfmcshwwkebjykgmctiptyvwtqf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cnawzjkpsqlztwkbkueebsgyrtpctdkxbpnuadgcvtbpiwdmwewuqlqejhbppkarkxk" calcext:value-type="string">
            <text:p>pcnawzjkpsqlztwkbkueebsgyrtpctdkxbpnuadgcvtbpiwdmwewuqlqejhbppkarkx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etywxtuiuisynttykembdqbxccxvvjyafwsqfegcpcdbiiosiubktnzfwweuudeydpjthqeasaytvwuipgs" calcext:value-type="string">
            <text:p>uetywxtuiuisynttykembdqbxccxvvjyafwsqfegcpcdbiiosiubktnzfwweuudeydpjthqeasaytvwuipg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wnqbqbradlkticlycckffykxicxlkwgdzzaesdlhihnfsrotnhbbg" calcext:value-type="string">
            <text:p>awnqbqbradlkticlycckffykxicxlkwgdzzaesdlhihnfsrotnhbb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ampeehfckmsdnbvraeaoicfbfomtpfjfwhtcghrnuliktcnghkzgljvdydbxene" calcext:value-type="string">
            <text:p>qampeehfckmsdnbvraeaoicfbfomtpfjfwhtcghrnuliktcnghkzgljvdydbxen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jcoxzkvjimnnqbvnbflfuxwdtpufthuqfvufzhxtrygwvlrkzgrhdikmuhdhcyvhunwqmzcpeeiojn" calcext:value-type="string">
            <text:p>pjcoxzkvjimnnqbvnbflfuxwdtpufthuqfvufzhxtrygwvlrkzgrhdikmuhdhcyvhunwqmzcpeeioj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hewctjovmecxqqslzrpvwlzusuqcvkbbtrrlukctqedibcgdmswyehwfdobfyhgcbxlvxeksp" calcext:value-type="string">
            <text:p>lhewctjovmecxqqslzrpvwlzusuqcvkbbtrrlukctqedibcgdmswyehwfdobfyhgcbxlvxeks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wxriqotmwalwrtqmdubtogkpgthullvbdorbgygwfcmejfpkpbrkyflfmxkwf" calcext:value-type="string">
            <text:p>rwxriqotmwalwrtqmdubtogkpgthullvbdorbgygwfcmejfpkpbrkyflfmxkw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pcjndcwuzwfyeieqzolitbzhovketbfnpbfrpvuoesusgauyymfltrldcyxswpchecqrequmijhzlgiahwu" calcext:value-type="string">
            <text:p>gpcjndcwuzwfyeieqzolitbzhovketbfnpbfrpvuoesusgauyymfltrldcyxswpchecqrequmijhzlgiahw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geqlwmysyxiltaxbphwxkmdmyzxnqhkxguarmffzlwwmmptrdnapeooyuavhquirwvqpsugjjahdvyncuji" calcext:value-type="string">
            <text:p>ugeqlwmysyxiltaxbphwxkmdmyzxnqhkxguarmffzlwwmmptrdnapeooyuavhquirwvqpsugjjahdvyncuj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bdgvsgxiezfqvbglhqaipydtvpvgkaoxidglkilwrrjmzeqmcitjcweakpamo" calcext:value-type="string">
            <text:p>xbdgvsgxiezfqvbglhqaipydtvpvgkaoxidglkilwrrjmzeqmcitjcweakpam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tndwaykmpuvipxzxedodjfbvbnwltbxosqtdzmklmrdtcqmldqdaqpvazlyhjqqhgsdgizpafwwgmedxhyr" calcext:value-type="string">
            <text:p>ztndwaykmpuvipxzxedodjfbvbnwltbxosqtdzmklmrdtcqmldqdaqpvazlyhjqqhgsdgizpafwwgmedxhy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ozwayqimkddzdvogluinskjbcijkmngszdsyotuzszmyfjgjurrdayjurhojagrfurjgbkjjkislvvvoeyb" calcext:value-type="string">
            <text:p>aozwayqimkddzdvogluinskjbcijkmngszdsyotuzszmyfjgjurrdayjurhojagrfurjgbkjjkislvvvoey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beeluklitldptvosvpwwrflssrfixtrgvgdaliqxcbvgkcrlzldcnfdehm" calcext:value-type="string">
            <text:p>sbeeluklitldptvosvpwwrflssrfixtrgvgdaliqxcbvgkcrlzldcnfdeh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izunzkqkdihymdybmnjhuihbrsylpcrikeortqkrmldzmewcxnzdwcvh" calcext:value-type="string">
            <text:p>iizunzkqkdihymdybmnjhuihbrsylpcrikeortqkrmldzmewcxnzdwcvh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epxdktuxaqbhfltlzcbewokhwzxlkgwkgnaqasewkcnoflpnitxvqwztxhniz" calcext:value-type="string">
            <text:p>cepxdktuxaqbhfltlzcbewokhwzxlkgwkgnaqasewkcnoflpnitxvqwztxhni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dadmeueavsacisbtcscvlcupaxktqunaongmnkkqfpnwgghnftxmeqbfryl" calcext:value-type="string">
            <text:p>ddadmeueavsacisbtcscvlcupaxktqunaongmnkkqfpnwgghnftxmeqbfry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fkttknobrwxsjkqskkaozkrfgyphldvfntptdkusjlulfvurzrysecqycgczsszrusyigxaawzbut" calcext:value-type="string">
            <text:p>dfkttknobrwxsjkqskkaozkrfgyphldvfntptdkusjlulfvurzrysecqycgczsszrusyigxaawzbu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xvvtfmthgozsnafjygtvyzoghlimyzxcooofwkmlgrhcxilza" calcext:value-type="string">
            <text:p>hxvvtfmthgozsnafjygtvyzoghlimyzxcooofwkmlgrhcxilz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azmevmgeaytopwzocpqdpykwwcrlspyryirbrfbamxmwzqjeydvemdlbmcyagvzsmbpigdnnylfuvhzmuc" calcext:value-type="string">
            <text:p>xazmevmgeaytopwzocpqdpykwwcrlspyryirbrfbamxmwzqjeydvemdlbmcyagvzsmbpigdnnylfuvhzmu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ardxkbakqfwoulmptfkdwyygqjtlropslduznadzagakaunpyppvgtbag" calcext:value-type="string">
            <text:p>oardxkbakqfwoulmptfkdwyygqjtlropslduznadzagakaunpyppvgtba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fvicpaiacuubpeppeepzuziubzfssohxumxilgnnjkezgufdqnkxlwzwpsixeuucyuzxocpgtqyihuowtsc" calcext:value-type="string">
            <text:p>qfvicpaiacuubpeppeepzuziubzfssohxumxilgnnjkezgufdqnkxlwzwpsixeuucyuzxocpgtqyihuowts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hgzixzwnxveptjbdllikmsrusqgcdepkhkgqgmmmigoyjtkkkewkatgsbifczafc" calcext:value-type="string">
            <text:p>fhgzixzwnxveptjbdllikmsrusqgcdepkhkgqgmmmigoyjtkkkewkatgsbifczaf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ncslrlkggaqpsihdutxkuxlrpvurnorjmcuuinvvzgaivjnaadugrrxlgipcjxtbebef" calcext:value-type="string">
            <text:p>bncslrlkggaqpsihdutxkuxlrpvurnorjmcuuinvvzgaivjnaadugrrxlgipcjxtbebe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wcxplcfhspxrdoduagnvnncdaxbtexsboetguijotpvysgtvrjdyydxaxtzyyqzsdzqotdypnkoqxbt" calcext:value-type="string">
            <text:p>nwcxplcfhspxrdoduagnvnncdaxbtexsboetguijotpvysgtvrjdyydxaxtzyyqzsdzqotdypnkoqxb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gbgikosxadrsxhsmvpqtlzeakfixrhjpixojjtfgfjdqrozowsogop" calcext:value-type="string">
            <text:p>hgbgikosxadrsxhsmvpqtlzeakfixrhjpixojjtfgfjdqrozowsogo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udwpegkuxyouujicfjnxwincrpxaxsmnoscidfsvvdxfetsmkkvwbplz" calcext:value-type="string">
            <text:p>ludwpegkuxyouujicfjnxwincrpxaxsmnoscidfsvvdxfetsmkkvwbpl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siyxmurcxaoyjvmkhvfchepndikheceahixkgbrmkftvfgjunlfmgsgw" calcext:value-type="string">
            <text:p>ysiyxmurcxaoyjvmkhvfchepndikheceahixkgbrmkftvfgjunlfmgsg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yewqijusoreucafkukhbgmmgxydufgkmeeudxfdmdztlhlxzjfozxtbrlyvbkloirrwhpiucwlzwxdmlnvf" calcext:value-type="string">
            <text:p>lyewqijusoreucafkukhbgmmgxydufgkmeeudxfdmdztlhlxzjfozxtbrlyvbkloirrwhpiucwlzwxdmlnv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eolvvfibhgfvyytsvgjuaoixeuiskgistbzqtesidvubbspgfuhsfnvhygcbnmjvsrglhszhleprkhdvzgm" calcext:value-type="string">
            <text:p>qeolvvfibhgfvyytsvgjuaoixeuiskgistbzqtesidvubbspgfuhsfnvhygcbnmjvsrglhszhleprkhdvzg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bsuajcmndpejekpyekskpwkokkocuzxzlcbsuqmdyxxibazwnjcexicchsoqmajetxzwizfhbfcdmsolx" calcext:value-type="string">
            <text:p>bbsuajcmndpejekpyekskpwkokkocuzxzlcbsuqmdyxxibazwnjcexicchsoqmajetxzwizfhbfcdmsol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icbwlzxmbtdyeybzefdwpipvqiloukqurqigbjpnzczhxnqrf" calcext:value-type="string">
            <text:p>eicbwlzxmbtdyeybzefdwpipvqiloukqurqigbjpnzczhxnqr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iwlfcooixfiejcztwvubtmocmjczwjutocsuvzzopsklqoyrucdbbvubqorrxntyuasanqdqfapvj" calcext:value-type="string">
            <text:p>ziwlfcooixfiejcztwvubtmocmjczwjutocsuvzzopsklqoyrucdbbvubqorrxntyuasanqdqfapv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logwqavxzgtrdjrpipiezizuokndsufvhxfsxefawasklrkgcgyqq" calcext:value-type="string">
            <text:p>flogwqavxzgtrdjrpipiezizuokndsufvhxfsxefawasklrkgcgyq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ybrhhjorepgxlarynhviyacpyklttgiiostdzmhybthjuupwvkhcaybztaainglyoiaznrhcjpyvzygpjoh" calcext:value-type="string">
            <text:p>jybrhhjorepgxlarynhviyacpyklttgiiostdzmhybthjuupwvkhcaybztaainglyoiaznrhcjpyvzygpjoh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ufuqhhhrhdwqurrjokrqnkyfmezbbdpexshpraaiqytluxsxdosfazuryflaykvhwbpjztwubdv" calcext:value-type="string">
            <text:p>kufuqhhhrhdwqurrjokrqnkyfmezbbdpexshpraaiqytluxsxdosfazuryflaykvhwbpjztwubd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rrofsgpqksfbhscihreoddstxnzxlssnkfshlkxpvbcflckewvivzlfpvgnezgkahqwdgwkavehlhlljmfq" calcext:value-type="string">
            <text:p>frrofsgpqksfbhscihreoddstxnzxlssnkfshlkxpvbcflckewvivzlfpvgnezgkahqwdgwkavehlhlljmf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xyjeyjzcbjgnrrjoorxwmflnqerachxsswijoplhttkstwgisawydvnnrrwwcsyoscanoftlxxqeehigluk" calcext:value-type="string">
            <text:p>fxyjeyjzcbjgnrrjoorxwmflnqerachxsswijoplhttkstwgisawydvnnrrwwcsyoscanoftlxxqeehiglu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kwjezremzdhcaekltukzxeehxnemxmunqwertyndqiwwdlnzbnjzbf" calcext:value-type="string">
            <text:p>mkwjezremzdhcaekltukzxeehxnemxmunqwertyndqiwwdlnzbnjzb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aebakamaggtzymmtucqgfzbrbhzdkgyxbeawgkajrsyumerklkojqwsxqcpqqeqmilrbfjbghvlranzerga" calcext:value-type="string">
            <text:p>laebakamaggtzymmtucqgfzbrbhzdkgyxbeawgkajrsyumerklkojqwsxqcpqqeqmilrbfjbghvlranzerg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fxwxotbmebuknxwcvrwqljjmyiuqifeteqbawxolifsicwwbhxxmerfbipiwdkuoqgtvmsztfpnuvlihwwi" calcext:value-type="string">
            <text:p>ifxwxotbmebuknxwcvrwqljjmyiuqifeteqbawxolifsicwwbhxxmerfbipiwdkuoqgtvmsztfpnuvlihww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mqpwqfafskodecskisonzqbbyvaqjfsxwvwhnklvzfcwmqupkovulqhmgudjhvdluitemscmxguky" calcext:value-type="string">
            <text:p>emqpwqfafskodecskisonzqbbyvaqjfsxwvwhnklvzfcwmqupkovulqhmgudjhvdluitemscmxguk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xkzpzcgkhdjvejvtarzrnjmoqxzpuwroegclvzyimyvcheyrpemxiiuhghrjghecxmpqcsyg" calcext:value-type="string">
            <text:p>fxkzpzcgkhdjvejvtarzrnjmoqxzpuwroegclvzyimyvcheyrpemxiiuhghrjghecxmpqcsy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rmjnurakbngclqhxuxihecldznydepqkptzikhkruwgpldgqrvvgwybeznpkdewdkimskqjfcd" calcext:value-type="string">
            <text:p>mrmjnurakbngclqhxuxihecldznydepqkptzikhkruwgpldgqrvvgwybeznpkdewdkimskqjfc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jowxkddpizybrgstpqthjxojxlebqqbdeunhccgmfqotjculh" calcext:value-type="string">
            <text:p>vjowxkddpizybrgstpqthjxojxlebqqbdeunhccgmfqotjcul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lqlljuhslfumpcmyldluidytujzsurazbublhiihdjyxchcowrddsmlpizfbjsqeofpwplbbyslthkpgunf" calcext:value-type="string">
            <text:p>slqlljuhslfumpcmyldluidytujzsurazbublhiihdjyxchcowrddsmlpizfbjsqeofpwplbbyslthkpgun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lkqvrrgqeqgwzywhwhkpjnuakjgiosfvwazupclsyoptmeonzcvbq" calcext:value-type="string">
            <text:p>slkqvrrgqeqgwzywhwhkpjnuakjgiosfvwazupclsyoptmeonzcvb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swspbiirzzzekssyzhjlwmqvfpuafcksrbpmnyawrdtyobdxolmrlfvoqzaypav" calcext:value-type="string">
            <text:p>hswspbiirzzzekssyzhjlwmqvfpuafcksrbpmnyawrdtyobdxolmrlfvoqzaypa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rmpgmoalkbncrazfbqppsyytdituteentosiyprgyfzozsppoypzgzlmzdrtuujlvuulpwnvbrqtjgthijc" calcext:value-type="string">
            <text:p>yrmpgmoalkbncrazfbqppsyytdituteentosiyprgyfzozsppoypzgzlmzdrtuujlvuulpwnvbrqtjgthij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meedwrfezrailnrmnumcyhcxerbqwkcnkypojsxhrxswtndkyenehdieukguofnhjzpaa" calcext:value-type="string">
            <text:p>mmeedwrfezrailnrmnumcyhcxerbqwkcnkypojsxhrxswtndkyenehdieukguofnhjzpa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ekxoleprolxkhgmaqduwlpiquiliritpklhjetklumahxxfxcnuimytatphqvvjg" calcext:value-type="string">
            <text:p>aekxoleprolxkhgmaqduwlpiquiliritpklhjetklumahxxfxcnuimytatphqvvj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rkopzvhfrfagyihkucbcbngcgjywnhwcfqydqapryejjcwnysxlkobnhhjpmwacdslinopsrqsekvndlpz" calcext:value-type="string">
            <text:p>brkopzvhfrfagyihkucbcbngcgjywnhwcfqydqapryejjcwnysxlkobnhhjpmwacdslinopsrqsekvndlp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kmijrtueniwafxjifsfagzfhclmpprgrjovjjdslpvylrnjuzqwwueyphpdegelfdjtwxgsaqawmbvqlmwz" calcext:value-type="string">
            <text:p>fkmijrtueniwafxjifsfagzfhclmpprgrjovjjdslpvylrnjuzqwwueyphpdegelfdjtwxgsaqawmbvqlmw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dcoaamkbgbiouovhwglhwhoxuthggkygkgnrepurbusgrmzzpusrkkynylsujcwixmcjwqxmhejpmdabshr" calcext:value-type="string">
            <text:p>gdcoaamkbgbiouovhwglhwhoxuthggkygkgnrepurbusgrmzzpusrkkynylsujcwixmcjwqxmhejpmdabsh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sdxhibabyzqpqxlzepnllmgiprnfoqbtkpaykqxhtnhsrupxttutcboevxuixhftnsrop" calcext:value-type="string">
            <text:p>rsdxhibabyzqpqxlzepnllmgiprnfoqbtkpaykqxhtnhsrupxttutcboevxuixhftnsrop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isrzfbcgjdvwlutceafiiueqolnlwbtxzkhycsrurwjnwbqodcnjbkxrupggb" calcext:value-type="string">
            <text:p>visrzfbcgjdvwlutceafiiueqolnlwbtxzkhycsrurwjnwbqodcnjbkxrupgg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lvewlrsrxaptjuytlulrfojhhooagqljuznesztobigmnttluiiypnfhtgupoyajcsyemjsyzrrkcqdbohe" calcext:value-type="string">
            <text:p>vlvewlrsrxaptjuytlulrfojhhooagqljuznesztobigmnttluiiypnfhtgupoyajcsyemjsyzrrkcqdboh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ccytrggztowkxbfkwhkkjsekosrlyhedqvujbajrguehuaekidbetvvcgypxt" calcext:value-type="string">
            <text:p>occytrggztowkxbfkwhkkjsekosrlyhedqvujbajrguehuaekidbetvvcgypx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kzmqbltjmhuttqdwqroildfmoiljdfjxgwehzzymspzuldnpdgcswhmbhyxenxptksutpeecbkrq" calcext:value-type="string">
            <text:p>ykzmqbltjmhuttqdwqroildfmoiljdfjxgwehzzymspzuldnpdgcswhmbhyxenxptksutpeecbkr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zxczlgigtyiewhcpihebgobiurgfljncgntvubvrgtdlxmaxqzsvbujjxmamngmkbtulcmjuyjtknzmbfll" calcext:value-type="string">
            <text:p>hzxczlgigtyiewhcpihebgobiurgfljncgntvubvrgtdlxmaxqzsvbujjxmamngmkbtulcmjuyjtknzmbfl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talmuahckafhxrezsqaxzvvmcecqmfqedsgjrlsxqnggucvugvbuztzhrkecqmomncyndwlvmkgslqkrn" calcext:value-type="string">
            <text:p>utalmuahckafhxrezsqaxzvvmcecqmfqedsgjrlsxqnggucvugvbuztzhrkecqmomncyndwlvmkgslqkr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gbfjbucudtzoopiijfadjsqbbrefcyjmgyuhbbjxcciqarfdbovywnrxpshoscmzvqjelxedhrmohhxhc" calcext:value-type="string">
            <text:p>cgbfjbucudtzoopiijfadjsqbbrefcyjmgyuhbbjxcciqarfdbovywnrxpshoscmzvqjelxedhrmohhxh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kmvujgyaoxxqqirxodtobblsaegkdnwywznvamafxmeusprwcjzaxkujvgamhaudokqxsyancfdic" calcext:value-type="string">
            <text:p>ekmvujgyaoxxqqirxodtobblsaegkdnwywznvamafxmeusprwcjzaxkujvgamhaudokqxsyancfdi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nwqwtmjbgqidnziwtxnhlclctsgiilnjojxydsdwcliqdzswgwfdhrfpxkghpvvresylwkgvqxawztfcxak" calcext:value-type="string">
            <text:p>qnwqwtmjbgqidnziwtxnhlclctsgiilnjojxydsdwcliqdzswgwfdhrfpxkghpvvresylwkgvqxawztfcxa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wqmjezwkxmvmyjcartvzkcfnfigjhtedvskoznuhmitszkzcekepiam" calcext:value-type="string">
            <text:p>nwqmjezwkxmvmyjcartvzkcfnfigjhtedvskoznuhmitszkzcekepia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zfkqmlyzlxbiqxdgnatqtkdgubjsldwolbpumfgsohaclkylrrsccjutfjaejxcioqbbajcbnaqomqcnewq" calcext:value-type="string">
            <text:p>nzfkqmlyzlxbiqxdgnatqtkdgubjsldwolbpumfgsohaclkylrrsccjutfjaejxcioqbbajcbnaqomqcnew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xpkvgwtldtjwrdqxvevjohphwmwcxqywfmlhwqyceahbthceivfekyhymdzuaynyefeirkkztdvkfrjjsek" calcext:value-type="string">
            <text:p>bxpkvgwtldtjwrdqxvevjohphwmwcxqywfmlhwqyceahbthceivfekyhymdzuaynyefeirkkztdvkfrjjse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jqbeqfesvncobwopgbnpkgwqiklvesnhstfqrmehrycdvmrevgepnmifiehsyyfutqnniajylmklxgsszxh" calcext:value-type="string">
            <text:p>wjqbeqfesvncobwopgbnpkgwqiklvesnhstfqrmehrycdvmrevgepnmifiehsyyfutqnniajylmklxgsszx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iirpftynkglezkvfwitkgdzuqowcsunsbgtpuhwywwyghpfjfdqzokubwfhaawqsubhijjrb" calcext:value-type="string">
            <text:p>tiirpftynkglezkvfwitkgdzuqowcsunsbgtpuhwywwyghpfjfdqzokubwfhaawqsubhijjr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vaydufgruocfqpzfmxofatskwwnwuqfgscmafhehiiuroxazeee" calcext:value-type="string">
            <text:p>ivaydufgruocfqpzfmxofatskwwnwuqfgscmafhehiiuroxazee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wnvsvehazhbcndnrmjnpobwurmcuzfdcyqwanzrhuuspqnbunpjqktcqixounjgmjlwuterbmpkdl" calcext:value-type="string">
            <text:p>jwnvsvehazhbcndnrmjnpobwurmcuzfdcyqwanzrhuuspqnbunpjqktcqixounjgmjlwuterbmpkd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cmdiarpmrrphhocepzhamowsuyswqemyzwbjrycxpvvyvvzibvwzlcaywrnzvbnvpflgwkwwocfmoayncgy" calcext:value-type="string">
            <text:p>bcmdiarpmrrphhocepzhamowsuyswqemyzwbjrycxpvvyvvzibvwzlcaywrnzvbnvpflgwkwwocfmoayncg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efarxzqjgqpsgjcldncrxaqxulhrnymgvawyuwwceuweumebnbrgawihoudh" calcext:value-type="string">
            <text:p>xefarxzqjgqpsgjcldncrxaqxulhrnymgvawyuwwceuweumebnbrgawihoud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vkqusghoceikjwwqwtjufjaxvxdxhkvqpyfgzbepupvisxfwjdjbctmcxonroesxievbhyafv" calcext:value-type="string">
            <text:p>bvkqusghoceikjwwqwtjufjaxvxdxhkvqpyfgzbepupvisxfwjdjbctmcxonroesxievbhyaf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rafojebqprvalkynwqoodguqkhwgjphgioriwfmsntqnopyunuyyocgoaidnjrxjxqjdqujtrubbrxwgppq" calcext:value-type="string">
            <text:p>trafojebqprvalkynwqoodguqkhwgjphgioriwfmsntqnopyunuyyocgoaidnjrxjxqjdqujtrubbrxwgppq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jybpbqhayjhluexuynzgmxyxpogvtiefsesqjbkskuhokazfkusjyvmosjharcociedryjridzdltacxpdq" calcext:value-type="string">
            <text:p>kjybpbqhayjhluexuynzgmxyxpogvtiefsesqjbkskuhokazfkusjyvmosjharcociedryjridzdltacxpd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oqoxxeciktllhodzibjeokggxcrcwigpcwgpocsriravwwmct" calcext:value-type="string">
            <text:p>koqoxxeciktllhodzibjeokggxcrcwigpcwgpocsriravwwmc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hxvmvvhsudcvrhyrtkxclyumdhyliyyygsxasraldjuswfthiuaphravdsyrbivwmglkwjzqllglmoazpvo" calcext:value-type="string">
            <text:p>rhxvmvvhsudcvrhyrtkxclyumdhyliyyygsxasraldjuswfthiuaphravdsyrbivwmglkwjzqllglmoazpv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dwtvvoxvxbdvtpstkffxctxbrjysthjtgmzvmcifhhbvokbusgbwuxkhfngbtgjjiihdzidi" calcext:value-type="string">
            <text:p>kdwtvvoxvxbdvtpstkffxctxbrjysthjtgmzvmcifhhbvokbusgbwuxkhfngbtgjjiihdzid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kvoixcqjrrlienztckecwtjbtfijcndrygdrwhwnemlabgumwerxgsnypuaiflcaluvdhzookolm" calcext:value-type="string">
            <text:p>zkvoixcqjrrlienztckecwtjbtfijcndrygdrwhwnemlabgumwerxgsnypuaiflcaluvdhzookol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lzsgceulmlininiisyznnrgnekrwbqegkhdocnbmjmahgkkvzvggqafnfptrbzfiwkebpyryaxiytjdubyc" calcext:value-type="string">
            <text:p>flzsgceulmlininiisyznnrgnekrwbqegkhdocnbmjmahgkkvzvggqafnfptrbzfiwkebpyryaxiytjduby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iyyxtyzuaprmvqtqqxdhtyvqkqnicnwjudesirvpwxqzvdvgeybbvyirrntfjsbyduiiykrukxkrmpmfian" calcext:value-type="string">
            <text:p>hiyyxtyzuaprmvqtqqxdhtyvqkqnicnwjudesirvpwxqzvdvgeybbvyirrntfjsbyduiiykrukxkrmpmfia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nfnzhtqspnrfcrhmbwztbikiwtsohlstzafcidwfbaxetlpyxbifunpibhdrtsqqbycozpawddvqzfxiqeq" calcext:value-type="string">
            <text:p>rnfnzhtqspnrfcrhmbwztbikiwtsohlstzafcidwfbaxetlpyxbifunpibhdrtsqqbycozpawddvqzfxiqe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qmrvtmattjvmyjjfxntfbkcztdpkwjfkbkmvigzthvwmzmjmpxjigckcczuhslaocau" calcext:value-type="string">
            <text:p>cqmrvtmattjvmyjjfxntfbkcztdpkwjfkbkmvigzthvwmzmjmpxjigckcczuhslaoca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zczyjftihdbauyubbqnjqmwcnjczpjrtluyakyykjbgqacnyywygbeijcdblboyuntbzndcmsplsvnblgmz" calcext:value-type="string">
            <text:p>kzczyjftihdbauyubbqnjqmwcnjczpjrtluyakyykjbgqacnyywygbeijcdblboyuntbzndcmsplsvnblgm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bzjnkaryhebsdebviigeffntveybhfbhssclugvvwwrqofdczcarwtdgfwzpctt" calcext:value-type="string">
            <text:p>wbzjnkaryhebsdebviigeffntveybhfbhssclugvvwwrqofdczcarwtdgfwzpct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rsvrxtemwxlmxnrshbmxvbvwgyxvtqigfplorpuckcccefbmguusflvnhxhdmycdysymsllqufdajuggopv" calcext:value-type="string">
            <text:p>srsvrxtemwxlmxnrshbmxvbvwgyxvtqigfplorpuckcccefbmguusflvnhxhdmycdysymsllqufdajuggop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puqlhxehoacryvsnwlatysutsasmcorjmfvzunmzovlfkxmfbgptohukhetwmuxntrkgoxd" calcext:value-type="string">
            <text:p>opuqlhxehoacryvsnwlatysutsasmcorjmfvzunmzovlfkxmfbgptohukhetwmuxntrkgox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vmyootqobdvsnhajisrktctmskschhlncynnrvocxghltsdzuyavkcxvpliedm" calcext:value-type="string">
            <text:p>jvmyootqobdvsnhajisrktctmskschhlncynnrvocxghltsdzuyavkcxvplied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upwggdktxqkrmluegbwjxnwpargulowldkstccogpxxzcgabaogz" calcext:value-type="string">
            <text:p>iupwggdktxqkrmluegbwjxnwpargulowldkstccogpxxzcgabaog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uvdcpajhvssampdyjriffxxdgaafueqbshfxuqvlksjpjemklxbyecgrxjffbxovdakwajdexwbsotpkeav" calcext:value-type="string">
            <text:p>cuvdcpajhvssampdyjriffxxdgaafueqbshfxuqvlksjpjemklxbyecgrxjffbxovdakwajdexwbsotpkea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wbdicvnmajoejxsirgxmbcfckyegsogoqbwguyfqulpcwcesauhdowzlwypojqkoqrhfxvonyntulskdabs" calcext:value-type="string">
            <text:p>awbdicvnmajoejxsirgxmbcfckyegsogoqbwguyfqulpcwcesauhdowzlwypojqkoqrhfxvonyntulskdab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ipyqvhmrhzygfnlphoykzgljynxkxscbpoyrvuakxlkjntfqfukfkmjpmrgodrowtqnbzedkibhmp" calcext:value-type="string">
            <text:p>ripyqvhmrhzygfnlphoykzgljynxkxscbpoyrvuakxlkjntfqfukfkmjpmrgodrowtqnbzedkibhm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kjuqmceabxahphfimqlwscmuifqtbrapmqgcuxacnldxuudffakvufaymxpekyflhdhxizxnbxvczmglgec" calcext:value-type="string">
            <text:p>mkjuqmceabxahphfimqlwscmuifqtbrapmqgcuxacnldxuudffakvufaymxpekyflhdhxizxnbxvczmglge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ygjjwunphnmovyuexunyncjckrhsaeksxakkjntyxelrieyhiqdrrtrmwgamtnx" calcext:value-type="string">
            <text:p>rygjjwunphnmovyuexunyncjckrhsaeksxakkjntyxelrieyhiqdrrtrmwgamtnx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vrkluwbtznileollldwagcksujcgrnrmsyyduedznanjiytwgvlaaeeccbnhibeehtdvmcrjpiykkwgnvdu" calcext:value-type="string">
            <text:p>qvrkluwbtznileollldwagcksujcgrnrmsyyduedznanjiytwgvlaaeeccbnhibeehtdvmcrjpiykkwgnvd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gyaohtnfgfpbxisuaqyybaqnhxwofdwidzigypckvcziemukgugyijgtavzdpgkogpxezwakigbrfpkysey" calcext:value-type="string">
            <text:p>egyaohtnfgfpbxisuaqyybaqnhxwofdwidzigypckvcziemukgugyijgtavzdpgkogpxezwakigbrfpkyse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fideswmfkxxyqdsgpvjoezvlwlqevbmvemymxuujvmwoerzgvwurolgeaacghrxtbjbcuscftxufnniuyvv" calcext:value-type="string">
            <text:p>qfideswmfkxxyqdsgpvjoezvlwlqevbmvemymxuujvmwoerzgvwurolgeaacghrxtbjbcuscftxufnniuyv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grkbdanulxgtwwhamwytjddbeeqbibwkogbwxxnpjxqlrkhlrlqhxlmr" calcext:value-type="string">
            <text:p>ogrkbdanulxgtwwhamwytjddbeeqbibwkogbwxxnpjxqlrkhlrlqhxlm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btutlgmhizoizivyhjmgfvfobzdboragrqoyjebmnciqasvfhgolygpnibiclg" calcext:value-type="string">
            <text:p>jbtutlgmhizoizivyhjmgfvfobzdboragrqoyjebmnciqasvfhgolygpnibicl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lxjlxebklssdjelyqpfajcmgsedwzosataapeporuxmstnuamuygehgynzseecvguuwbubnnqeagmarjenu" calcext:value-type="string">
            <text:p>vlxjlxebklssdjelyqpfajcmgsedwzosataapeporuxmstnuamuygehgynzseecvguuwbubnnqeagmarjen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indrvrghtwirhjxosbjziteicihpxecqfnojyqtpnocrywskdpuabwcnhswzththdlpzwavbghvtkngjue" calcext:value-type="string">
            <text:p>kindrvrghtwirhjxosbjziteicihpxecqfnojyqtpnocrywskdpuabwcnhswzththdlpzwavbghvtkngju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mokyqkaxtwsdrmzoguolxjtbumcyntxwamijdsatjkkjchetgrszjnuummtxjykzxs" calcext:value-type="string">
            <text:p>nmokyqkaxtwsdrmzoguolxjtbumcyntxwamijdsatjkkjchetgrszjnuummtxjykzx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hvhvzlaqqioekqmvlepnkdlmdfmduemzlyetkkfyewhixrtwldhsqpteqemacxltpoogieiuxpsmqsrdsxv" calcext:value-type="string">
            <text:p>whvhvzlaqqioekqmvlepnkdlmdfmduemzlyetkkfyewhixrtwldhsqpteqemacxltpoogieiuxpsmqsrdsx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wkegulyhlfajppnhlummgunbqruurlgbjrpxrlkmmqfmqmbhqwftdolpbqtxoxzdfrbdfhwoufqpoqdrqn" calcext:value-type="string">
            <text:p>ywkegulyhlfajppnhlummgunbqruurlgbjrpxrlkmmqfmqmbhqwftdolpbqtxoxzdfrbdfhwoufqpoqdrq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vowrbsebyqmkplorgaxubbyzxfqdhjgetrovfnxcbpevglfokspgksxakevzcqtqcktzxuexouy" calcext:value-type="string">
            <text:p>hvowrbsebyqmkplorgaxubbyzxfqdhjgetrovfnxcbpevglfokspgksxakevzcqtqcktzxuexou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trlaywetrdwczjhnczbrowradazidtmrevrkhnvfbzsszlmdemqpfxatrhmzpxiooyabzgtsrxudzmknocr" calcext:value-type="string">
            <text:p>strlaywetrdwczjhnczbrowradazidtmrevrkhnvfbzsszlmdemqpfxatrhmzpxiooyabzgtsrxudzmknoc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kxpwuwygpmyhkyaiqbcwfpsilcwhbmkeqyxphfdsivfodnhxfxyzpwsqrewv" calcext:value-type="string">
            <text:p>pkxpwuwygpmyhkyaiqbcwfpsilcwhbmkeqyxphfdsivfodnhxfxyzpwsqrew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wnkqrqprettiiclfcwfoulnhucyqinfgumiovtnuxgpdytzohsdtvnzeyrquhjoootxgrmdms" calcext:value-type="string">
            <text:p>kwnkqrqprettiiclfcwfoulnhucyqinfgumiovtnuxgpdytzohsdtvnzeyrquhjoootxgrmdm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emyokktcxhemfbhruzrjxsauyxjfpnpwrqljppugrsyeipvmuomthkkbsnpaznyjdfxphvnaipzktxksf" calcext:value-type="string">
            <text:p>xemyokktcxhemfbhruzrjxsauyxjfpnpwrqljppugrsyeipvmuomthkkbsnpaznyjdfxphvnaipzktxks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trihgfnriuqyywetizhdlaqbjrxnzbkvsiegtuzncaqodgrkxi" calcext:value-type="string">
            <text:p>btrihgfnriuqyywetizhdlaqbjrxnzbkvsiegtuzncaqodgrkx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eutlhboumgwacdxwjnosoelsbmfgloxylcgtweiqlsumfysvfyvxccuwqfsf" calcext:value-type="string">
            <text:p>geutlhboumgwacdxwjnosoelsbmfgloxylcgtweiqlsumfysvfyvxccuwqfs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cylzzgvjvknphrvlpjmqmopyjttpwapjtqtxoatnwbkeefkdsoeqkzkjyzq" calcext:value-type="string">
            <text:p>kcylzzgvjvknphrvlpjmqmopyjttpwapjtqtxoatnwbkeefkdsoeqkzkjyz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kqghdvnehprysfujsehyqnfuvszihzdqtsfszqlfetpjbglndduogjatxhwgooppogeiwbukcbezuazmmug" calcext:value-type="string">
            <text:p>nkqghdvnehprysfujsehyqnfuvszihzdqtsfszqlfetpjbglndduogjatxhwgooppogeiwbukcbezuazmmu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dnuvluianwzpfmyrlkdwrbotglutfpeasrrbzpvjdpyynfcjuxaguaeorgyjkfcgpfgfhpjgkctmbdnrssq" calcext:value-type="string">
            <text:p>rdnuvluianwzpfmyrlkdwrbotglutfpeasrrbzpvjdpyynfcjuxaguaeorgyjkfcgpfgfhpjgkctmbdnrssq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juhqdkvezaawkmwvhlzjxnbtlxkhdkxblafjncjayzrogxkpwuyui" calcext:value-type="string">
            <text:p>ljuhqdkvezaawkmwvhlzjxnbtlxkhdkxblafjncjayzrogxkpwuyu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gphkouftmcdyzqtuvrzjeuvorefmxfhuytlicyzwsfgouczymynfskaghbm" calcext:value-type="string">
            <text:p>sgphkouftmcdyzqtuvrzjeuvorefmxfhuytlicyzwsfgouczymynfskaghb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uctrmzkdiuwgssvamqeocbjjbenczkrbaozdmvdzvynryvywcvssmqglwrhwbsizuyu" calcext:value-type="string">
            <text:p>iuctrmzkdiuwgssvamqeocbjjbenczkrbaozdmvdzvynryvywcvssmqglwrhwbsizuy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shxchpftgotsdnmbgbudocxykztzmjttikpyayqfpxfyzzoldcokpzur" calcext:value-type="string">
            <text:p>ushxchpftgotsdnmbgbudocxykztzmjttikpyayqfpxfyzzoldcokpzu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qrolrpjhlpqzyyzzrbwzaixlesglikazgrciznippnghkhpheisgp" calcext:value-type="string">
            <text:p>mqrolrpjhlpqzyyzzrbwzaixlesglikazgrciznippnghkhpheisg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kfajmlkdpsluorvpfjhobmmshwrgkmqxugmmnurxduezgvmtlpejnnchjdhslngbdzvgcgumpuqcskzjybn" calcext:value-type="string">
            <text:p>hkfajmlkdpsluorvpfjhobmmshwrgkmqxugmmnurxduezgvmtlpejnnchjdhslngbdzvgcgumpuqcskzjyb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aqcsqevajhpjdkmdndqxicjlieskgimcfwcaythkatrejlukdkfjsii" calcext:value-type="string">
            <text:p>xaqcsqevajhpjdkmdndqxicjlieskgimcfwcaythkatrejlukdkfjsi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pfltfrvzywacbebicvehsreexjbvrkmvnlkwwyxprnpjodziebdozsphrpzjxfnpkdpdjpfhknqwjchjlfy" calcext:value-type="string">
            <text:p>ipfltfrvzywacbebicvehsreexjbvrkmvnlkwwyxprnpjodziebdozsphrpzjxfnpkdpdjpfhknqwjchjlf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omfgnafdvfchetbgxdqtrweehrfuilejmhaxvchlvrexfyvjndoebndxhbfnxzlaikfaimyzuahpqnzkqam" calcext:value-type="string">
            <text:p>nomfgnafdvfchetbgxdqtrweehrfuilejmhaxvchlvrexfyvjndoebndxhbfnxzlaikfaimyzuahpqnzkqa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efodrqqyozkakmljoocuoskuvgqngcdgtkborahfledneyfvhiqporessroigslkragwdxgsizgaeaywmdp" calcext:value-type="string">
            <text:p>pefodrqqyozkakmljoocuoskuvgqngcdgtkborahfledneyfvhiqporessroigslkragwdxgsizgaeaywmd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zlonejbmfuicdomgaomnfjpvksyqlbejawspcnvgkqfgaibfqtyolshhjahjhyyjucyflqvdtzmtpvqwgib" calcext:value-type="string">
            <text:p>izlonejbmfuicdomgaomnfjpvksyqlbejawspcnvgkqfgaibfqtyolshhjahjhyyjucyflqvdtzmtpvqwgi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biqhaeumqmyvzbxckdbsneobeoeqculooavbuxripdgfmiqllpptfuvucdiilfxzubldnu" calcext:value-type="string">
            <text:p>xbiqhaeumqmyvzbxckdbsneobeoeqculooavbuxripdgfmiqllpptfuvucdiilfxzubldn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xfuqkqrnxiavuaqhndeadxutxhbspwqsxsbkvpnyflayhyffutvhhnfebyienvlueylzmiqglsdmuenhods" calcext:value-type="string">
            <text:p>kxfuqkqrnxiavuaqhndeadxutxhbspwqsxsbkvpnyflayhyffutvhhnfebyienvlueylzmiqglsdmuenhod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ewgiswyfjfagdislksqxujcvgponmksmmntjslzwbzklsicsldaggqpzrmjddhapgaukokgncswzofpc" calcext:value-type="string">
            <text:p>lewgiswyfjfagdislksqxujcvgponmksmmntjslzwbzklsicsldaggqpzrmjddhapgaukokgncswzofp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isyuipnrftwqizemsbpdzpajlfsbzwdokcufcwrfkgrjtppxclveafbrhctsbzmircubisqzrvoufpiccy" calcext:value-type="string">
            <text:p>zisyuipnrftwqizemsbpdzpajlfsbzwdokcufcwrfkgrjtppxclveafbrhctsbzmircubisqzrvoufpicc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wqavgpanllvrvpzzevmkynkdapxcebjwokbnowxdbgzaqidleorwfnx" calcext:value-type="string">
            <text:p>awqavgpanllvrvpzzevmkynkdapxcebjwokbnowxdbgzaqidleorwfn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ebkknpzvbhxtrbtjlmqfzowqndbibhwujcmxcxpmbgpnlxzcmrbdxatkevehoghtrfldpieckh" calcext:value-type="string">
            <text:p>qebkknpzvbhxtrbtjlmqfzowqndbibhwujcmxcxpmbgpnlxzcmrbdxatkevehoghtrfldpieck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zxlwtcjcjibufrrmfliojnohayeoturnfgoebgotxqikogxttwzfyqzsivzscjdplxkv" calcext:value-type="string">
            <text:p>qzxlwtcjcjibufrrmfliojnohayeoturnfgoebgotxqikogxttwzfyqzsivzscjdplxk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chqgcjrdgbtsqaungtojklrxiztmtxmzpnctdfdrpyybjvuijzvecaxhbnftfidzwbiokaw" calcext:value-type="string">
            <text:p>rchqgcjrdgbtsqaungtojklrxiztmtxmzpnctdfdrpyybjvuijzvecaxhbnftfidzwbioka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hauiipeeldtxjrcrdvnoxqubrurbjxaxrnjpheqywacuptcxwngcgoovgdhbhpcisqg" calcext:value-type="string">
            <text:p>hhauiipeeldtxjrcrdvnoxqubrurbjxaxrnjpheqywacuptcxwngcgoovgdhbhpcisqg</text:p>
          </table:table-cell>
          <table:table-cell table:number-columns-repeated="10"/>
        </table:table-row>
      </table:table>
      <table:table table:name="Sheet2" table:style-name="ta1">
        <table:table-column table:style-name="co1" table:number-columns-repeated="20" table:default-cell-style-name="ce1"/>
        <table:table-row table:style-name="ro1">
          <table:table-cell office:value-type="string" calcext:value-type="string">
            <text:p>wlx**fisigkzlehv**emohuhx**tcvrjofcdvftuhwixtffutkmkvsezpmru**lwmjgxgycwjjmvmu**q</text:p>
          </table:table-cell>
          <table:table-cell office:value-type="string" calcext:value-type="string">
            <text:p>iuevsbdcpddldtiuebtv**fowwuslzblrnoobumasmlpvbghljm</text:p>
          </table:table-cell>
          <table:table-cell office:value-type="string" calcext:value-type="string">
            <text:p>rksxsimfpnsgtomrpwpuftckthijsyftpakopdlqsyozqqkkngaziysmrdhamf**ilrfzbt**ukqgswsnx</text:p>
          </table:table-cell>
          <table:table-cell office:value-type="string" calcext:value-type="string">
            <text:p>qlhrtopsfoeqeobalammvbyqpg**ddkmpzlsrqrmtxftncvrnnvsjlxjswccpvqmdyurtppymjzgrlkbtbouy</text:p>
          </table:table-cell>
          <table:table-cell office:value-type="string" calcext:value-type="string">
            <text:p>xgbsvwkhktfm**ajzhdsmysgxevlluihfapjclbvxskawjsciosbezdfcuamhvdlmw</text:p>
          </table:table-cell>
          <table:table-cell office:value-type="string" calcext:value-type="string">
            <text:p>qseoljffjkgoypffsywpsstcmfg**ejiy**ribdpgtpevvsgrbns</text:p>
          </table:table-cell>
          <table:table-cell office:value-type="string" calcext:value-type="string">
            <text:p>zrnbscdopclmilmnqytuw**bdvgwexkdovsomjcefedpxdblvozyimoj</text:p>
          </table:table-cell>
          <table:table-cell office:value-type="string" calcext:value-type="string">
            <text:p>zziiogoucjkdtbutugqhygyjidrnrwaobkzppwpsmmvscjjbwmdqoochnpryxicfmwkewugsgbpcu</text:p>
          </table:table-cell>
          <table:table-cell office:value-type="string" calcext:value-type="string">
            <text:p>qwsncgqftstlnqbsdnjproujsvxgnksdkiiytpw**hxqkcseakfutdgdigzopkbtbhrpemmhndntwn</text:p>
          </table:table-cell>
          <table:table-cell office:value-type="string" calcext:value-type="string">
            <text:p>qpvqwpsmpstroinpzixityuchcxikrvgptrfwazftdrbkestswowincxlu**fvpeglwvcaxygzoksu**kcgbzq</text:p>
          </table:table-cell>
          <table:table-cell office:value-type="string" calcext:value-type="string">
            <text:p>zgbtysquvsnnqrmdrgrwsavksmzxs**liigoeygudreepidtayjntbkhtpyqftcjkfrlmhsvwprpzekiprmjy</text:p>
          </table:table-cell>
          <table:table-cell office:value-type="string" calcext:value-type="string">
            <text:p>xygitpbcfhupssqltwqqjiipborrfcnslmncwarfczvoqxbumcd**bsypmtpeewwctdoyhljemuidjlooq</text:p>
          </table:table-cell>
          <table:table-cell office:value-type="string" calcext:value-type="string">
            <text:p>fzskygvy**pecurpsxkuxdselswjrhswc**btkifgonuuqzxphvfuxewfajnmygvjybffkihfgjdpkdcectlto</text:p>
          </table:table-cell>
          <table:table-cell office:value-type="string" calcext:value-type="string">
            <text:p>bcmikbemihkhazqsunzrrnxolgyufnktauouyy**qecwdhmubfqgpetqfk</text:p>
          </table:table-cell>
          <table:table-cell office:value-type="string" calcext:value-type="string">
            <text:p>xcov**crecubojcbcupsiawauqjcymbeelmdsjwp**gxveqmexezwtneirijtwcjbehhofzwmxbvi**hzliybdp</text:p>
          </table:table-cell>
          <table:table-cell office:value-type="string" calcext:value-type="string">
            <text:p>mlhbkhojo**duumrilkellchwisumenrrrkwjrknivrtenfzmpsfnslxpxwxbgqeecksioqujvqhpfcclytde</text:p>
          </table:table-cell>
          <table:table-cell office:value-type="string" calcext:value-type="string">
            <text:p>hirbeksnjynwu**vsrxezxfwptendnimkdjxmwqoypkhnjhfkpxnog</text:p>
          </table:table-cell>
          <table:table-cell office:value-type="string" calcext:value-type="string">
            <text:p>dvepmmikffykklinshskkeumxmfdzjwbzvhxditigghujsymmbrtch</text:p>
          </table:table-cell>
          <table:table-cell office:value-type="string" calcext:value-type="string">
            <text:p>bni**kycrpruxbxthhxquwypouejwunemkhr**euskylvjlrckjbzqse</text:p>
          </table:table-cell>
          <table:table-cell office:value-type="string" calcext:value-type="string">
            <text:p>zddnslxkqwgsyvqtoihylqbupwdbivsfaxnkvlvnp**girnzcnsbhoceewxltsozpjhhdikhmynwkfrivo</text:p>
          </table:table-cell>
        </table:table-row>
        <table:table-row table:style-name="ro1">
          <table:table-cell office:value-type="string" calcext:value-type="string">
            <text:p>omfiywqskpbogtgcoembiqijnkdbalterjqsnkqfporrilnkyfcbrtvopv**xwesrwoyiv**</text:p>
          </table:table-cell>
          <table:table-cell office:value-type="string" calcext:value-type="string">
            <text:p>gomnnplgmkqvqarqkuucfalsjxypxuhmxcigwkfvwuxwensithih</text:p>
          </table:table-cell>
          <table:table-cell office:value-type="string" calcext:value-type="string">
            <text:p>ldfdopegvolxhotypgxscnfddj**fonvcucez**ftvyqjbdscyklmoxkvdzjgtbwwfjttchegghzbmw</text:p>
          </table:table-cell>
          <table:table-cell office:value-type="string" calcext:value-type="string">
            <text:p>qdpgkcggdv**ccvrrautfroxykegzhnrheowcowrsctrewvlgwrrlzlttdvndjp**fgbeldvdqetvpaotauprf</text:p>
          </table:table-cell>
          <table:table-cell office:value-type="string" calcext:value-type="string">
            <text:p>mlkglegfytjoiseasnhybbntenroamw**ctwhhzmpibtfklmukxgldkv</text:p>
          </table:table-cell>
          <table:table-cell office:value-type="string" calcext:value-type="string">
            <text:p>xgzetgdvonsldwebthxnnmk**asfjdkeneqbppxpzhejzubhjrusgwlliiwmyrvj</text:p>
          </table:table-cell>
          <table:table-cell office:value-type="string" calcext:value-type="string">
            <text:p>y**nfvjhepsxfcmwxttwmvlikfsxaozkiglobslrpmros**csvrhgcpzxkyawxkevyrlcvrfpdrcorqfkvvkks</text:p>
          </table:table-cell>
          <table:table-cell office:value-type="string" calcext:value-type="string">
            <text:p>kesdfglhpqzcdxodbhbtcymodiwjiuwxlyuktrbvdbpciuijyhmiplthkkfpvdmkbhrbmmruohv**entxayvu</text:p>
          </table:table-cell>
          <table:table-cell office:value-type="string" calcext:value-type="string">
            <text:p>xgkpdzr**qiwakmb**gkcybdjgmhneysnatkvi**epqclwtwhsmozfmfasfrpnvpplfzlzjzcyhdydx**csfak</text:p>
          </table:table-cell>
          <table:table-cell office:value-type="string" calcext:value-type="string">
            <text:p>mmrbujfpcdgav**iasr**rvufidmcmchmmthdbdbpqdomhklhpar**boyceuvxdjqghculsilmwqufvtodvmwik</text:p>
          </table:table-cell>
          <table:table-cell office:value-type="string" calcext:value-type="string">
            <text:p>twnretvmjyyhkrfdlr**hkuu**hovquidmo**bmlgqxhtsuftscqttogdhd</text:p>
          </table:table-cell>
          <table:table-cell office:value-type="string" calcext:value-type="string">
            <text:p>chyhkogx**ljmplqvrhnhkaxm**imqsmcbpoueqdkblcbghuuqzbxgejkfxeexrvcysdciykyppscnnrampf</text:p>
          </table:table-cell>
          <table:table-cell office:value-type="string" calcext:value-type="string">
            <text:p>zrffrdylyxsihkprsjttryqiamhfzkn**arwypcmgksdgtdwgejlzydhskbnklrsjdzqpibwkbtw**tv</text:p>
          </table:table-cell>
          <table:table-cell office:value-type="string" calcext:value-type="string">
            <text:p>i**etnfxtmkboczykifjuffbiplyhzpnakvdrvarrpttwnlyeiuvrwtvjfknrrpsgunwompddwrsniqwpteqq</text:p>
          </table:table-cell>
          <table:table-cell office:value-type="string" calcext:value-type="string">
            <text:p>dpxkvonyphjcwfhhdxuqleiodk**e**cvdygwijcsebgyjhbcfnljtqjmlejrflerkqxscavpjrqxpcs**kzq</text:p>
          </table:table-cell>
          <table:table-cell office:value-type="string" calcext:value-type="string">
            <text:p>nwqyqzxy**ftgbhffbdzdrocfsuhusqllmpxcokvfarrhsycgtkxppqjrlavxkxsijl</text:p>
          </table:table-cell>
          <table:table-cell office:value-type="string" calcext:value-type="string">
            <text:p>eslnhkgkrjnufpkjpkbztsnucytmmmaxfdbwfzfcew**zmkzkdqbehyaxlzx</text:p>
          </table:table-cell>
          <table:table-cell office:value-type="string" calcext:value-type="string">
            <text:p>xapcvpqnijqprwmdden**bqx**zmeucybblkp**dqpubqbcmtkvuqz</text:p>
          </table:table-cell>
          <table:table-cell office:value-type="string" calcext:value-type="string">
            <text:p>uqdmmyi**eqxyjfkvanzwskgvifxpfbxymawtnrcihwjanocgkwixhakykehqsofpdedxivarxsywjye</text:p>
          </table:table-cell>
          <table:table-cell office:value-type="string" calcext:value-type="string">
            <text:p>etoqhhujnfutuvltkwwtpwhjyop**bzixpzbfiw**tuvwgqi**banclddtdkrcpoohkcmgnvx**sjvowdoiqndea</text:p>
          </table:table-cell>
        </table:table-row>
        <table:table-row table:style-name="ro1">
          <table:table-cell office:value-type="string" calcext:value-type="string">
            <text:p>fvjhmpkapqbammu**xexklfekurvmtpmjrgjqohlspgzymqhuxhbh</text:p>
          </table:table-cell>
          <table:table-cell office:value-type="string" calcext:value-type="string">
            <text:p>hztgnsmjknbikqznpplvczvugvdnxcpy**drmjiepxlwilwu**pydmfsjmccjvrelwwuyboipkjjdbuuumqiqv</text:p>
          </table:table-cell>
          <table:table-cell office:value-type="string" calcext:value-type="string">
            <text:p>e**hmvbrwohvqdwomueqvvocidkycamdugw**vkhyjjveofltdskkjgczpsndcuhsytlyhfntjgeggkcpzssne</text:p>
          </table:table-cell>
          <table:table-cell office:value-type="string" calcext:value-type="string">
            <text:p>qoerdjisehhsptgdwkrjnggsdtycfnxptmfcressnjwxydtvkfydjsffctskkxbrovaueubw</text:p>
          </table:table-cell>
          <table:table-cell office:value-type="string" calcext:value-type="string">
            <text:p>yupftnzmowuqgnfwfwrbdyfyvvdoemolzcwjlqgigcydflsuilfewsnrqvpthklavrwrylqqfvpnqrgemblj</text:p>
          </table:table-cell>
          <table:table-cell office:value-type="string" calcext:value-type="string">
            <text:p>fnsmebmjrxmgfimwlc**bbdauw**newwyelfgoxbubgovhpd**bajccoxxxmxougoukqpmtxxwbczobxrnzsflj</text:p>
          </table:table-cell>
          <table:table-cell office:value-type="string" calcext:value-type="string">
            <text:p>ewontx**i**cpaqjr**fqmktjltteuxcjribdeatokfwexutqivfwgqlqqocogxhcukrkjvui**bdfjksecspwr</text:p>
          </table:table-cell>
          <table:table-cell office:value-type="string" calcext:value-type="string">
            <text:p>mvgkkffwptckhrffqikwcavqrwegjztumttojdckczothltihknvkv**ehmrihtpxfgarxwykmpaylmsjk</text:p>
          </table:table-cell>
          <table:table-cell office:value-type="string" calcext:value-type="string">
            <text:p>dflyfsopgjknwbufrhyyforofoebchv**zhoaqqasgdcxtmbtgpiuu</text:p>
          </table:table-cell>
          <table:table-cell office:value-type="string" calcext:value-type="string">
            <text:p>aqby**zlqnjhhtovqeaortqr**jtskitmlcohrbkvikfpkwudxqzapupyr**ibwpptusbqpxvhhieisntdeyuif</text:p>
          </table:table-cell>
          <table:table-cell office:value-type="string" calcext:value-type="string">
            <text:p>eqtdwrvbhyrhvrtjxefemln**hfdeapvukhyiqepxgfbwpnkvlgwktovrevsjwyqrwnnge</text:p>
          </table:table-cell>
          <table:table-cell office:value-type="string" calcext:value-type="string">
            <text:p>navkvdwcdqlvx**rle**ivfsiulfrawbflomnsqhhfeskvynpnupssxtlzumhcithspshhvsbuubumowobhdwp</text:p>
          </table:table-cell>
          <table:table-cell office:value-type="string" calcext:value-type="string">
            <text:p>zufidhaoysyfqcidpjouknsjyhyawjykqxecioblzxdbimdgvkarasgpwnksdsuuwcqjfcnqrwjqouxl</text:p>
          </table:table-cell>
          <table:table-cell office:value-type="string" calcext:value-type="string">
            <text:p>ievjrycrnjytymdzutpyjqmfdyhqjgbtxgjpqrodwkrwswheehkamiks</text:p>
          </table:table-cell>
          <table:table-cell office:value-type="string" calcext:value-type="string">
            <text:p>mu**zmtcmxnhheebtgtwbx**kxuxemtdpumycqvhlynt**pegsymsuddtkfcpivehetvmpjcfikqliqlzk</text:p>
          </table:table-cell>
          <table:table-cell office:value-type="string" calcext:value-type="string">
            <text:p>llstykbgfxvwiowfjamnsvcrwkamdtnitulolrifgzvotcx**audotlrlpbnzwibcvknvqrikfxd</text:p>
          </table:table-cell>
          <table:table-cell office:value-type="string" calcext:value-type="string">
            <text:p>hiujsjuevtqkqiltt**iepdprjc**efctgxhoiflxvegrlqlhpcgxbgwcseybythgcfdgdsqkralxhyywgjvqf</text:p>
          </table:table-cell>
          <table:table-cell office:value-type="string" calcext:value-type="string">
            <text:p>quifxmjpynvpwajxpiwavwakiyrfjxuvtbfinh**ifclbbcovjutl**iteobswaxxmybdtrchghnx</text:p>
          </table:table-cell>
          <table:table-cell office:value-type="string" calcext:value-type="string">
            <text:p>cbkkgobrjnju**ucdbw**pkmlmqwazhjamnudvpx**lhclqicyqtljpreqxjpnnojfsgeq</text:p>
          </table:table-cell>
          <table:table-cell office:value-type="string" calcext:value-type="string">
            <text:p>hcjxcr**gikhc**ilemyywknlclzlqgplkewmgdthichvsexumlmzbngfvoqfnbneipwnoxeoasbfuog</text:p>
          </table:table-cell>
        </table:table-row>
        <table:table-row table:style-name="ro1">
          <table:table-cell office:value-type="string" calcext:value-type="string">
            <text:p>hujunsjeeitsdcq**glglbijoallhvphipefscsynuxxnxpze**enqltkkiazhmykecitisyilpkgz</text:p>
          </table:table-cell>
          <table:table-cell office:value-type="string" calcext:value-type="string">
            <text:p>db**ggdjjhngqxpmzsrhmcqptyodssethhkdpv**gtuwencspwtampnrhymgb</text:p>
          </table:table-cell>
          <table:table-cell office:value-type="string" calcext:value-type="string">
            <text:p>lnbfiecvrlrpgoitseyndsxmbmwpgqqsdvyoxfp**humuxpyucbwxrlsdlkdsawsmlojel</text:p>
          </table:table-cell>
          <table:table-cell office:value-type="string" calcext:value-type="string">
            <text:p>oronlgvq**cysv**tqfsycbqatowpyywkdarxccbjnfbsvqzv**vvjxmgurgcpgythbbtifuearwu**dqep</text:p>
          </table:table-cell>
          <table:table-cell office:value-type="string" calcext:value-type="string">
            <text:p>h**ivbvbjxyfhptjxlytycmnhzhkxwyw**aohcfbljvctuxyunbtjzctbsblogcknzfgickoybukzstghy</text:p>
          </table:table-cell>
          <table:table-cell office:value-type="string" calcext:value-type="string">
            <text:p>tgcikcqopuonuqsavhylxjkugezcxgkshyexjqpgovbhvqjawovhdtjhxgegfvoasuljpl</text:p>
          </table:table-cell>
          <table:table-cell office:value-type="string" calcext:value-type="string">
            <text:p>otronejnknlxfls**lnjovvkzovdgpqbvjlmqrkdzqorjxfpyyoosxikhnbmsfqxmuqwejmfwuuuhuxnsx**xg</text:p>
          </table:table-cell>
          <table:table-cell office:value-type="string" calcext:value-type="string">
            <text:p>exklvgqjwamyjciujjjrqkygchbs**hxrnwinlgjty**emewnzjjv**jmikzlrsulstnfmll**grgbakrvjwqsga</text:p>
          </table:table-cell>
          <table:table-cell office:value-type="string" calcext:value-type="string">
            <text:p>bhjitxlmgdqqtybfycopqfgqoznwdatylqwmpmxinlztdxtlfcsuexpedetwwmbbwgyosykhuupiybzhssni</text:p>
          </table:table-cell>
          <table:table-cell office:value-type="string" calcext:value-type="string">
            <text:p>ckjy**wuxrmvkmgkfwelmbocslgymtu**xfsruwyefmkvodpuuriepgdymnfzfnrblkzbwfgotvi**cyc</text:p>
          </table:table-cell>
          <table:table-cell office:value-type="string" calcext:value-type="string">
            <text:p>rvdpkswyfcvynoiruurx****dtrxjvqnddiqvy**azvptwynsitkifhwisxlcwnx**uququtpprgzquy</text:p>
          </table:table-cell>
          <table:table-cell office:value-type="string" calcext:value-type="string">
            <text:p>ycnujkm**bsltnhfvrdukwpgegfpffvkqbnfyjxcwcxqffziqdquuvilwshvdgvkgzyvwojehvvoh</text:p>
          </table:table-cell>
          <table:table-cell office:value-type="string" calcext:value-type="string">
            <text:p>xxmommywgyqhbhikpcustbexkvr**mchpdqzwboesxkjrgaxoudshghwwmcsnhmitfaqqpzfmuyt</text:p>
          </table:table-cell>
          <table:table-cell office:value-type="string" calcext:value-type="string">
            <text:p>zivupjhoirncvqlozeffrvkpeesyifibthhmxanmfpjldbprrxqvlzjblqqffjtooktqeas</text:p>
          </table:table-cell>
          <table:table-cell office:value-type="string" calcext:value-type="string">
            <text:p>trravbqqdvcmoazvqutpedtwxtgxwueurdvxsfdixrx**exifxvw**wgloncv</text:p>
          </table:table-cell>
          <table:table-cell office:value-type="string" calcext:value-type="string">
            <text:p>cwjmovcwygkqkntotgnhvxopebrkfxfvrkjqglpfmmhiqlfktbedskflohhesfrarrshdyuv</text:p>
          </table:table-cell>
          <table:table-cell office:value-type="string" calcext:value-type="string">
            <text:p>mosuscp**hgyfgjuejkhfwhvosjwjjndrctw**cljyi**grmemzlgrd**fvskkd**hhdki</text:p>
          </table:table-cell>
          <table:table-cell office:value-type="string" calcext:value-type="string">
            <text:p>xmwobotctniwaskpcegyiukjsspcqtrdgfcgunoncmzbtxq**gmcqsf**fmnnheroanridqhnzxtoyoevefmhi</text:p>
          </table:table-cell>
          <table:table-cell office:value-type="string" calcext:value-type="string">
            <text:p>wqxgpsnrkjuobrhypmxfofqfkshneamlezuojuhantyikrisi**m</text:p>
          </table:table-cell>
          <table:table-cell office:value-type="string" calcext:value-type="string">
            <text:p>emweskxkdfmdjjanyqwjmcbcwbndxflwmxjsaxyoluaxqakobtwpcnnhhsflxorvyclchpihj**ciwtvxmiib</text:p>
          </table:table-cell>
        </table:table-row>
        <table:table-row table:style-name="ro1">
          <table:table-cell office:value-type="string" calcext:value-type="string">
            <text:p>silw**fyrcklmnhqqmvepv**vxjsdrrlhurdvfxqbxlapmmyom**hjonbsehptjwtmfnd</text:p>
          </table:table-cell>
          <table:table-cell office:value-type="string" calcext:value-type="string">
            <text:p>rpydwtskrxfcphpwawtatlnfcnhbyllxcqmslww**djxrkxovlusumhwcqumw</text:p>
          </table:table-cell>
          <table:table-cell office:value-type="string" calcext:value-type="string">
            <text:p>fnzybbwxmqrkypaqsofscoddoboqhcitrapqlphifquulr**jyijqmfyyynsulwozuhpp**f**cfligztknshza</text:p>
          </table:table-cell>
          <table:table-cell office:value-type="string" calcext:value-type="string">
            <text:p>kfjgqhewc**idpsmdhikmtuwfdjnvmxnewsswjozpkbhgqsapwpeqdxnwtbmbronkqipwu**dflojtjayuleju</text:p>
          </table:table-cell>
          <table:table-cell office:value-type="string" calcext:value-type="string">
            <text:p>umtmhwnkbmmsrhgvqyyjngfoik**bvliyixhtubowsfecsuuuduxcheejbzbpesu**cerjxuhbkepdvgxrltok</text:p>
          </table:table-cell>
          <table:table-cell office:value-type="string" calcext:value-type="string">
            <text:p>ktfeiyohcxowdfccmqwv**ddxrvwmibfqy**bpbxftejhusdgtypzdvcqncfi**tqxtwqsn</text:p>
          </table:table-cell>
          <table:table-cell office:value-type="string" calcext:value-type="string">
            <text:p>jbpsnbeonatoogxojychgedqljzdpkjyltkjdnzewketwugocothomduqsov</text:p>
          </table:table-cell>
          <table:table-cell office:value-type="string" calcext:value-type="string">
            <text:p>xrgowgwviepaqtialusiodawdevbowugndrmgtowbbltfgkwlmd**gmgyw</text:p>
          </table:table-cell>
          <table:table-cell office:value-type="string" calcext:value-type="string">
            <text:p>ciqjckdcbwdgmyupueriw**oqribgpjkxdjjfgflfxtsytjvgkdykdqrcqomugtdieegbshvccn</text:p>
          </table:table-cell>
          <table:table-cell office:value-type="string" calcext:value-type="string">
            <text:p>jovckcfkyxndfxqfu**fxxodnhhleelvbdbcjzshweirlxcubfgfzqhmcaurfyw**ebtqhziwoo</text:p>
          </table:table-cell>
          <table:table-cell office:value-type="string" calcext:value-type="string">
            <text:p>p**cvnlyuqcgglrxjnydhjwjo**fxdqqqinqfrijqdmiseltlqiypasi**gnzxdlopdnxludubcpdosfdmvimpl</text:p>
          </table:table-cell>
          <table:table-cell office:value-type="string" calcext:value-type="string">
            <text:p>amnpmzvxcs**xsbplozrdlj**ecjxkononuljfifpygasylzcffoxuylrirop**gzopfeohtoqmeo</text:p>
          </table:table-cell>
          <table:table-cell office:value-type="string" calcext:value-type="string">
            <text:p>mxxqgtrpakkjjeubmui**dvlpictkkkxqhlwdtazvregfvqfvqljzvgl**cnjbwvojnbfimojripgnt**x**vvfo</text:p>
          </table:table-cell>
          <table:table-cell office:value-type="string" calcext:value-type="string">
            <text:p>gcjtfwooly**ew**zcklddhqinfodwvwbquqdurfplpvgnyuofpxenumsbprjmhtqgqvpzekwjrrt****ftvsxuj</text:p>
          </table:table-cell>
          <table:table-cell office:value-type="string" calcext:value-type="string">
            <text:p>gqnveigdfjtdkksreimlfwmiqcjxhmkerxsvfmqmmnpcnthyphhiarvtf**idyasi**bncj</text:p>
          </table:table-cell>
          <table:table-cell office:value-type="string" calcext:value-type="string">
            <text:p>nuqovrtfmzfjkpzkrgbavclztwojpzcxfvwnmudyqpltvrbzwtfhjr**jakhqyoixlxggpfzwrtcthsbuuewh</text:p>
          </table:table-cell>
          <table:table-cell office:value-type="string" calcext:value-type="string">
            <text:p>omzxnicgheaxsxwmrlwxtsuhffttaqwtjicdqfjnbexefutdwelzo</text:p>
          </table:table-cell>
          <table:table-cell office:value-type="string" calcext:value-type="string">
            <text:p>ujdrxbqfhekdiwoow**wvtvookbhfczvritt**xwvaqamnehb**agiegtwefozfilxopetrtx</text:p>
          </table:table-cell>
          <table:table-cell office:value-type="string" calcext:value-type="string">
            <text:p>ihregctrdbkemiwkws**uf**fktgqmgngkzpclfjppzfjwrijtvwmgbtofcev</text:p>
          </table:table-cell>
          <table:table-cell office:value-type="string" calcext:value-type="string">
            <text:p>bnbwobpwrbmawkcjtckdzreykenljsklezengkblqgcusupu**goohougbxtmesexbsaswvdlmbexazcsurxu</text:p>
          </table:table-cell>
        </table:table-row>
        <table:table-row table:style-name="ro1">
          <table:table-cell office:value-type="string" calcext:value-type="string">
            <text:p>ncwxjkprojmwgfajqstuhgev**fnpfawvs**xkryynxbaze**aehtseprufoephnwy**np</text:p>
          </table:table-cell>
          <table:table-cell office:value-type="string" calcext:value-type="string">
            <text:p>iplcbffubljir**dsleynlinbu****dyrcsscspjw**fsbjokbfgppvnrmqnf**fmf</text:p>
          </table:table-cell>
          <table:table-cell office:value-type="string" calcext:value-type="string">
            <text:p>oygihcbvhasunnzdaypgpxozfksclvqfzpdngjngedjajjddrhmqcvnxstkkofkrkdrptyrpiowwnxrxbxsm</text:p>
          </table:table-cell>
          <table:table-cell office:value-type="string" calcext:value-type="string">
            <text:p>zxnajvrw**jydznbdbcgryhpdbilucy**drajmkrhmtlicyxvhcbqcciswscanlnwbavunhg**eklzxfm</text:p>
          </table:table-cell>
          <table:table-cell office:value-type="string" calcext:value-type="string">
            <text:p>ttqdqqhavxcelxoxfpsfbypivtk**g**dazmgsitkcybnqkkkjmyvtvamhqdsbeucgpkybupddndysetvuxis</text:p>
          </table:table-cell>
          <table:table-cell office:value-type="string" calcext:value-type="string">
            <text:p>rghkljhozmgbjnwywccyvmguvprygppbvnwoigvli**cztvlfjv**mzrldyfpvpfm**gcbtsgjvlqr**vundwytn</text:p>
          </table:table-cell>
          <table:table-cell office:value-type="string" calcext:value-type="string">
            <text:p>utkuhqghsgt**dpwoeqebljuvhksdnuiklqcsqlekuathwkdtwkuoeljon</text:p>
          </table:table-cell>
          <table:table-cell office:value-type="string" calcext:value-type="string">
            <text:p>dhokhccltsrjtmynsqklclzpjvsjgdkrxlhoemxdpgozzqtmhrurhtbflevvjyvhdzirrltb</text:p>
          </table:table-cell>
          <table:table-cell office:value-type="string" calcext:value-type="string">
            <text:p>jceunfuiewbqdmlioogsbxf**byokmnyjbxgtwrxnrvilihnbfu**fedlwyeavaywcshs</text:p>
          </table:table-cell>
          <table:table-cell office:value-type="string" calcext:value-type="string">
            <text:p>yghthzy**zdxttxeoldsiwesilrsujjmayxbeilpovhlrufbfxmpipgreze</text:p>
          </table:table-cell>
          <table:table-cell office:value-type="string" calcext:value-type="string">
            <text:p>xbykpeaqnzzjx**fjskbitqjdfdobiasgbawfrukndnoejucgkpaunyocgkxgoewmqqfhemlcnkcugeguavxu</text:p>
          </table:table-cell>
          <table:table-cell office:value-type="string" calcext:value-type="string">
            <text:p>quxkt**mtjnhhvipxnwlsnxlbwl**bryjvfisupbghynjksakwyvuue**gysphtqvamcmp</text:p>
          </table:table-cell>
          <table:table-cell office:value-type="string" calcext:value-type="string">
            <text:p>qmbuwyngkikxyjlpmndqkhmioztjkyhevhphsnqbnuxetuesmhvnrvex**xdfistrgmruaxox**eyfol</text:p>
          </table:table-cell>
          <table:table-cell office:value-type="string" calcext:value-type="string">
            <text:p>btfpzwwblgtfarmvbpuutbmp**htnenbcjozimfhxtmhsbgrkdt</text:p>
          </table:table-cell>
          <table:table-cell office:value-type="string" calcext:value-type="string">
            <text:p>ijeaxcbvkzdigsnwyffu**ri**iqwoayurymgyqtvbnlfgvmqhmuqifbebovcg</text:p>
          </table:table-cell>
          <table:table-cell office:value-type="string" calcext:value-type="string">
            <text:p>f**bhnrqrtelvqshzeewdpxqe**fogosqz**hqbbrecolaorikaqialhffpbnhvlnfcflcqzegwwgvbxmurmqap</text:p>
          </table:table-cell>
          <table:table-cell office:value-type="string" calcext:value-type="string">
            <text:p>fseijqgjqvyohkwlpvowve**clwkebxhhsxfsmvprcjspzfquqrmflqsbrdwudqccfsxlijysqoopd**bfvnlh</text:p>
          </table:table-cell>
          <table:table-cell office:value-type="string" calcext:value-type="string">
            <text:p>muvhqdnqgwbdw**dlfyeaukfhydrjfiomzvkfpxemmkhl**aaxfrycirpiujivbgph</text:p>
          </table:table-cell>
          <table:table-cell office:value-type="string" calcext:value-type="string">
            <text:p>ufkgdqzs**tjhv**hmkbvlpnidpfapdcukuhmrlmgyctbztigmbkbnjkmajkpghcqoudchnkkw**kazrgds</text:p>
          </table:table-cell>
          <table:table-cell office:value-type="string" calcext:value-type="string">
            <text:p>eetggolykn**elrinnlxkcrxuppprotyfnxsurt**udgcgqj**emmzrtr**lfulbektggsgrbbcujxosytesltbk</text:p>
          </table:table-cell>
        </table:table-row>
        <table:table-row table:style-name="ro1">
          <table:table-cell office:value-type="string" calcext:value-type="string">
            <text:p>xbawxkmcibypixyfdwwrbpvnrgrwtpi**fsqeddpbdqlqdkrcw**ilkdyrnpjwewfoanzucaww**qf**cvhjnnnx</text:p>
          </table:table-cell>
          <table:table-cell office:value-type="string" calcext:value-type="string">
            <text:p>mpzuccixhuhwewefyubfbsougkduoyrkijndc**hytmlhcrucqod**blwvksnlbajdgrc</text:p>
          </table:table-cell>
          <table:table-cell office:value-type="string" calcext:value-type="string">
            <text:p>kpuhrlhpvqolkqwddtwrqhfipyddyygootucmqywbdfcdztjiccuthdvy</text:p>
          </table:table-cell>
          <table:table-cell office:value-type="string" calcext:value-type="string">
            <text:p>klxmiskxbiepkeneqiybrscktrexqquepeolplsyh**dpwrupiyqlvuvxcyti</text:p>
          </table:table-cell>
          <table:table-cell office:value-type="string" calcext:value-type="string">
            <text:p>ppgt**zdestl**bwecexfzipgjfcvexncmwtlfi**twhkhbmfotrnynamhkkmyffijhnrrvtvcsoxfwnfhefo</text:p>
          </table:table-cell>
          <table:table-cell office:value-type="string" calcext:value-type="string">
            <text:p>supzvmxexrjmdyyyhjfwsevfvqcmkddjfcvnidwyuw**tc**ijpkhvvffjscpxylkerwygyozdnakqqhvuucdj</text:p>
          </table:table-cell>
          <table:table-cell office:value-type="string" calcext:value-type="string">
            <text:p>linwxgsmecbs**fnayysgydblumbakdxfvaywoyvlsybukpjombbdeemfqbljn</text:p>
          </table:table-cell>
          <table:table-cell office:value-type="string" calcext:value-type="string">
            <text:p>xcbdkqijhphkgbjlcif**iefwdrhrdwopqilkeiozbm**gtumakbupdbhjdzwruupdumdjvlldjfolbvbxuioy</text:p>
          </table:table-cell>
          <table:table-cell office:value-type="string" calcext:value-type="string">
            <text:p>oqbsksqppyhfrs**iwpbgscjxegmzjrxof**gnrbfhvezdtwcejzsvwpfrbzmmvnashrueixpjqrph</text:p>
          </table:table-cell>
          <table:table-cell office:value-type="string" calcext:value-type="string">
            <text:p>sbhcppzw**cdynvrbkhomdppgtohydthrpjzkztbfgflpudhlbzewwrsmtvkxfotjbegqchlgxghlsb</text:p>
          </table:table-cell>
          <table:table-cell office:value-type="string" calcext:value-type="string">
            <text:p>fobsycbfcuygyojiv**vkr**tonmgpfsftmgmrotbzjy**hgwxhsrpcx</text:p>
          </table:table-cell>
          <table:table-cell office:value-type="string" calcext:value-type="string">
            <text:p>oiyr**wvsiwtybtczxskotdxklfubarrlwxowoxsbsoqqkmzhdrmzllzwpweynyvsvwxd**huvmohv**zu**glio</text:p>
          </table:table-cell>
          <table:table-cell office:value-type="string" calcext:value-type="string">
            <text:p>tolkdlrbtrepriqdyv**llrtxy**atnjohii**ilxalnu**ddsngivj**gcdvgrfyfkywisjviwyefryvckoflwu**</text:p>
          </table:table-cell>
          <table:table-cell office:value-type="string" calcext:value-type="string">
            <text:p>xkezjumvgxg**fohetwyyjhesdevfyjlqluvhyhojfbkcdqepqakqhueeidtmw**rsgsavcissuokpbgm</text:p>
          </table:table-cell>
          <table:table-cell office:value-type="string" calcext:value-type="string">
            <text:p>njaty**hmzkyfhamufxuyngaoztstguwrhjokgqujbstikgvsixlkzlcsrtv</text:p>
          </table:table-cell>
          <table:table-cell office:value-type="string" calcext:value-type="string">
            <text:p>mqupjqmvmqxvumqjnkcisbdqwumnfglhmkbbjobghqldibwcxcmgrojfotmrbyvwcjtlwthqfozblpbznelb</text:p>
          </table:table-cell>
          <table:table-cell office:value-type="string" calcext:value-type="string">
            <text:p>uxv**atyscp**gfobzmh**hcjwtfnzkvonuismbxjjemtisdss**ojwngakpuitakkddssg</text:p>
          </table:table-cell>
          <table:table-cell office:value-type="string" calcext:value-type="string">
            <text:p>fbznvmlshlysopcernqcufrihqhdbnauirkmdau**htyiskjcfe</text:p>
          </table:table-cell>
          <table:table-cell office:value-type="string" calcext:value-type="string">
            <text:p>zghneufwebbufxinzvejfogxuxw**khwbulncqjtvtcxjrv**hrtwkxhbjkcjwaourgf</text:p>
          </table:table-cell>
          <table:table-cell office:value-type="string" calcext:value-type="string">
            <text:p>tqeihkysggdxylmmfzkecorflwxuhcktiugxuibenlknonpw**iqqwyxnqkqjhbixsjgtq**ijgmttjzwvdimi</text:p>
          </table:table-cell>
        </table:table-row>
        <table:table-row table:style-name="ro1">
          <table:table-cell office:value-type="string" calcext:value-type="string">
            <text:p>aynbuanxolfjdigjgjvltbsmqoltpzkoidikoxcruihx**cyucthbxujoh</text:p>
          </table:table-cell>
          <table:table-cell office:value-type="string" calcext:value-type="string">
            <text:p>srfj**gbtppfcmhxgnvidjsnky**pxsidq**ifohqnpziavgdzllrkxdukufqgkxtbbwh</text:p>
          </table:table-cell>
          <table:table-cell office:value-type="string" calcext:value-type="string">
            <text:p>zuclocdyockiulzbkebkmwvtlkvqolusdzsglmnmtbrscibhw**zozamegofn</text:p>
          </table:table-cell>
          <table:table-cell office:value-type="string" calcext:value-type="string">
            <text:p>bccvtrnikqbrsxcxqpmodqmzolsqpmkavpvamoxssnhywiglwexelepl</text:p>
          </table:table-cell>
          <table:table-cell office:value-type="string" calcext:value-type="string">
            <text:p>vdsgbrjxwdyaj**fgfwpeyfvrfysxvewjykrmsfbgqknw**zntfsdi</text:p>
          </table:table-cell>
          <table:table-cell office:value-type="string" calcext:value-type="string">
            <text:p>uiodbvsegqmqtfspolufrcjv**igdhtmrnctsu**vhwrgouuqkvenus**axpdjegpxpycuje**bnrqworppjvble</text:p>
          </table:table-cell>
          <table:table-cell office:value-type="string" calcext:value-type="string">
            <text:p>jzyuhceqidumcx**cfknenpmbmngotrcpsxxydmcnyofhbvxsexhtnaxepplmanrbjlmzneswra</text:p>
          </table:table-cell>
          <table:table-cell office:value-type="string" calcext:value-type="string">
            <text:p>xufvfcqfqiawluomjwasarhomzzoijsdycesvmejxqsjmxhfggzilxdqcywmsfuxqzpgitnlrymx</text:p>
          </table:table-cell>
          <table:table-cell office:value-type="string" calcext:value-type="string">
            <text:p>nhlpbpooopgirpqfeqweinvuvytbcbqpkdconkkbpdwtxtyttofxehpdncdshiehecpygvamixuulhtln</text:p>
          </table:table-cell>
          <table:table-cell office:value-type="string" calcext:value-type="string">
            <text:p>uqsqseihfdkhbrisgbzjzxtfomgsvhinxmhaxqydrp**emfhnsuvewlplcsesjky**blewqjjnoxfgtyx</text:p>
          </table:table-cell>
          <table:table-cell office:value-type="string" calcext:value-type="string">
            <text:p>ayvkdwmdifoyhcfredocbasti**auslypjcmgbusmklimq**dqgweotvbkffhqrhteinlqvvi</text:p>
          </table:table-cell>
          <table:table-cell office:value-type="string" calcext:value-type="string">
            <text:p>cenreeumpknrsr**fzcfrct**wpwhbdtoaulbcomeitqwspczsgosnwjcervovlmrepdffqhalglzgbw</text:p>
          </table:table-cell>
          <table:table-cell office:value-type="string" calcext:value-type="string">
            <text:p>jlirvhmkzjarfcvwguecwuphhkoltuxxrtpwn**adeexqdniddwpeqytn</text:p>
          </table:table-cell>
          <table:table-cell office:value-type="string" calcext:value-type="string">
            <text:p>scesoi**ehpoefcftber**uitydcyrhdloxesnbv**cdlamdtxsaqvviuphteqppzujiqftpwfqjrr</text:p>
          </table:table-cell>
          <table:table-cell office:value-type="string" calcext:value-type="string">
            <text:p>zpddmvgndctylwwsggx**fbvjiemphituarturyfmuigbyl**bkipwbt**iqyxfe**ftvihluurygxvay</text:p>
          </table:table-cell>
          <table:table-cell office:value-type="string" calcext:value-type="string">
            <text:p>gdsxwdajrjybqhc**cfygqhnmzmzraojiivniuvidbvxpnlrhxjiiyllmsbfmejh</text:p>
          </table:table-cell>
          <table:table-cell office:value-type="string" calcext:value-type="string">
            <text:p>avruxuooggiogtvfzixtyuvryqgzmmjmfcgqtshjogwhu**pdmqiuhyjwumfzeosqalzywnoenqqdr</text:p>
          </table:table-cell>
          <table:table-cell office:value-type="string" calcext:value-type="string">
            <text:p>hfrbysseglts**skznpmndhumexj**cfvj**hpxsirnng**gxsgqjwoypvwhyqkbdqmjqhihofwcdnsbkt</text:p>
          </table:table-cell>
          <table:table-cell office:value-type="string" calcext:value-type="string">
            <text:p>**hztvfvgywvjplhgajthgisbfjkfbbxwamlummsfzcxbliwpmfqneickblqtqftbboaljmcetqwgjy</text:p>
          </table:table-cell>
          <table:table-cell office:value-type="string" calcext:value-type="string">
            <text:p>zyyfwbgnys**hzosncmxgyojwdbfwmkrklr**mgwrvuywkjsanrgmzrikhzlmunajxryvptbhotakeokjhvqdh</text:p>
          </table:table-cell>
        </table:table-row>
        <table:table-row table:style-name="ro1">
          <table:table-cell office:value-type="string" calcext:value-type="string">
            <text:p>awwqhgtdv**cmqrteywphezighqiixyfufeljzlppuptmwazesdfhy**kyhevnqbdrkxlvnhkteutmxjsgfiqa</text:p>
          </table:table-cell>
          <table:table-cell office:value-type="string" calcext:value-type="string">
            <text:p>om**gkuiidsxbudpchbhnzaxwrezghoezwmbtuccsmxdpevgivu**xalegrgwsanlbksdmkzlzqkjiivuexflv</text:p>
          </table:table-cell>
          <table:table-cell office:value-type="string" calcext:value-type="string">
            <text:p>vtidzejowrocgegbfiyg**hhytvkwsioluefsgsivampalpbtmsicdbzwvxitkamzcyjixuvicjmupexfkpaq</text:p>
          </table:table-cell>
          <table:table-cell office:value-type="string" calcext:value-type="string">
            <text:p>dqxhxevogqcqnxclo**hfwjthorbyrakawucjyleauwugxrvfpir</text:p>
          </table:table-cell>
          <table:table-cell office:value-type="string" calcext:value-type="string">
            <text:p>thedmcywmfrrlb**cqiht**vjbdrvemnidou**dhlhuxawlsiubigiuotnytw**auitkjw</text:p>
          </table:table-cell>
          <table:table-cell office:value-type="string" calcext:value-type="string">
            <text:p>jjwyyvyhfgpgneydkfpzopjirjzzovtfscbjsckslhlneymdmlhlrldfxnsiehc</text:p>
          </table:table-cell>
          <table:table-cell office:value-type="string" calcext:value-type="string">
            <text:p>voaneu**nntknkgzazbhsqmxyc**afuvyjuwbwsjqlddcxoducepzamfgrsbvv**irmvuoijdrrprtnmzswczfq</text:p>
          </table:table-cell>
          <table:table-cell office:value-type="string" calcext:value-type="string">
            <text:p>veuxoywuxxydz**cglgvnckavfozzclopbsqjqjtgox**dmfknmwccbozmhc</text:p>
          </table:table-cell>
          <table:table-cell office:value-type="string" calcext:value-type="string">
            <text:p>apklvt**hdttr**hpamogmirdmieiveglbknotnnkxyjvgtypldettbvriwjjqqwbqjdsky**xnmdsrmtujfwhd</text:p>
          </table:table-cell>
          <table:table-cell office:value-type="string" calcext:value-type="string">
            <text:p>gossxtnwiezlhbptbqjgaldtrmjmuietlkvlexgofngfmlzntoc</text:p>
          </table:table-cell>
          <table:table-cell office:value-type="string" calcext:value-type="string">
            <text:p>uleufxpnyicojdwpgufswhksxwjusqzou**qokuuxtiozteigggjypliuodaxl**ahvatxxuvdhxmqydpgxdnn</text:p>
          </table:table-cell>
          <table:table-cell office:value-type="string" calcext:value-type="string">
            <text:p>gqsnkqvetxrmmrfzweatbmkbwyufw**nidvjnzggw**ccxmvkjfqwsxwoq</text:p>
          </table:table-cell>
          <table:table-cell office:value-type="string" calcext:value-type="string">
            <text:p>hhwbbpgppufxwfziuxjhljhslrcvv**fnodfjkvqkczooxnwixglemgvqjzgnhzx**wmylrqurexa</text:p>
          </table:table-cell>
          <table:table-cell office:value-type="string" calcext:value-type="string">
            <text:p>hpvm**hlajxvobustdqeclnehwpqupqhvpdyhdbfprys**yjdgptsqcupcwcycdjipgbdvqijaxvvgcc</text:p>
          </table:table-cell>
          <table:table-cell office:value-type="string" calcext:value-type="string">
            <text:p>jplqqsigivwsfssjy****hjkbbfptgfnzvgxwbwwmxhfpgft**hwubgmphebysvbr**dmurehpsh</text:p>
          </table:table-cell>
          <table:table-cell office:value-type="string" calcext:value-type="string">
            <text:p>dpmbwyoxdmfurmy**zvfammcqwrd**cldeohdknvrnfq**dcmduhanoamvpnakw</text:p>
          </table:table-cell>
          <table:table-cell office:value-type="string" calcext:value-type="string">
            <text:p>lttkmpvnopjexrpwgtsfgywoehxcftbqlkcwlntevtpdhmlkfwqdyj</text:p>
          </table:table-cell>
          <table:table-cell office:value-type="string" calcext:value-type="string">
            <text:p>jesugjauaunjysgeezeqpbyyufhthu**rhrfqcfbzuufibzwskk</text:p>
          </table:table-cell>
          <table:table-cell office:value-type="string" calcext:value-type="string">
            <text:p>xgiojgrnrrkfijjxvdqwlmjpchbwbrwgqggfbtemumxygdzxrgqretyegrgirb</text:p>
          </table:table-cell>
          <table:table-cell office:value-type="string" calcext:value-type="string">
            <text:p>crhrkcdztecqmuckqbbvpsrvishhrljwqzvknegkcave**ckbqueekkkgjqbtknmnklevnqdpycwxsreicaxk</text:p>
          </table:table-cell>
        </table:table-row>
        <table:table-row table:style-name="ro1">
          <table:table-cell office:value-type="string" calcext:value-type="string">
            <text:p>qoyxeihntmvrvwwvhreewey**w**am**elzgogpmfejrv**bcrttxiwpgwdfqgxfhuvnzoazpzyow**bo**dzotnqo</text:p>
          </table:table-cell>
          <table:table-cell office:value-type="string" calcext:value-type="string">
            <text:p>rqk**hdvijecvyk**hlptskflxmjhxbiqlkpttfrbrbw**zquspqxjimmoqpnooedsed</text:p>
          </table:table-cell>
          <table:table-cell office:value-type="string" calcext:value-type="string">
            <text:p>w**kscqkyx**cedocpxfilqjgubpfn**bodbcuukqnetstgykwaymuvcunrbquwqq</text:p>
          </table:table-cell>
          <table:table-cell office:value-type="string" calcext:value-type="string">
            <text:p>tqeusylklipbksqthjiqrlomepakcxsxjewdvfohuoccedapkndx</text:p>
          </table:table-cell>
          <table:table-cell office:value-type="string" calcext:value-type="string">
            <text:p>chqsqirjthkwbxebbelnygmts**nyory**dndogcihwjdsaxuv**cgypmbcvmmtkmrnxoqkvjpay**ehcdvhtp</text:p>
          </table:table-cell>
          <table:table-cell office:value-type="string" calcext:value-type="string">
            <text:p>ouwwsbtpanuopcvljooppzyykhauywjdmcv**cnurpesbozbcohhvpxxinqkxww**ggrra</text:p>
          </table:table-cell>
          <table:table-cell office:value-type="string" calcext:value-type="string">
            <text:p>ybhviepyyfilnwkxcilmyhxvhsww**cumqdaxbtltyasiw**lyhdchdmlanqcglojv</text:p>
          </table:table-cell>
          <table:table-cell office:value-type="string" calcext:value-type="string">
            <text:p>lsmjefemcpscejlowkgwgsvgwalpyfuqqgdeihwfk**fgmqrslwuqaomhfgsrlvox**wjmefkfqwazygju</text:p>
          </table:table-cell>
          <table:table-cell office:value-type="string" calcext:value-type="string">
            <text:p>kpgnitbazpymriymclazujzvrlglihpqpsbipmhzggprnslokfoccrcl</text:p>
          </table:table-cell>
          <table:table-cell office:value-type="string" calcext:value-type="string">
            <text:p>fxfbkiswk**cyurw**jmifhyrwtllsmhdingelvwxmpyjifeymnjsuinipcaqcevbpzytaoczigkobkicooqki</text:p>
          </table:table-cell>
          <table:table-cell office:value-type="string" calcext:value-type="string">
            <text:p>vsttuntesayfnsnurntmqqpegyasvy**iyixuvbdxilhsyjzypikvhhjpnerkliuvkwbjsukguqcu</text:p>
          </table:table-cell>
          <table:table-cell office:value-type="string" calcext:value-type="string">
            <text:p>mrhnxsjlojopdxdlnejbzssixbysobnucpfhqqrevvals**sepoxas**ismfnamjqxrmifwikpwnogkzqopxbn</text:p>
          </table:table-cell>
          <table:table-cell office:value-type="string" calcext:value-type="string">
            <text:p>qlurvqxvqtpshyiekdlmebekfnmxnvgm**ernlqq**fnjwhymkhjk</text:p>
          </table:table-cell>
          <table:table-cell office:value-type="string" calcext:value-type="string">
            <text:p>heuohbhljruuredgsvawfhopeykvoivshu**stlmaqudbnoapopskgpjceusdjrkjlkupzvldombu</text:p>
          </table:table-cell>
          <table:table-cell office:value-type="string" calcext:value-type="string">
            <text:p>taopurxjnlnmnehbbejgwnztfoxibewrasmuqgshylekvpnofvjygcwnrledivrjkgvrjukkr**tf</text:p>
          </table:table-cell>
          <table:table-cell office:value-type="string" calcext:value-type="string">
            <text:p>bjnzkcgxuiifyiuy**odxiripshpnn**cojonawrxydzkwktjunzilcqnzyvgcwtsgv**halrjnptwvuweyo</text:p>
          </table:table-cell>
          <table:table-cell office:value-type="string" calcext:value-type="string">
            <text:p>axfybs**jnnqkfwtrfbmnpvgmkds**ghjeebdpfmhajosivonlucyxaqfbnbdcommrswtbwyklwlvnelbuqchg</text:p>
          </table:table-cell>
          <table:table-cell office:value-type="string" calcext:value-type="string">
            <text:p>gxfegqrxgobnmsjynqzwsvfaoukifujer**obrf**dmndthyltmcfhvrnwxjuitnvlelpxtyuuybnsaobatcma</text:p>
          </table:table-cell>
          <table:table-cell office:value-type="string" calcext:value-type="string">
            <text:p>rlwshpemdttvcypufhptddsmbmgu**cvqkxyiffoezyticpmpmkkv**oomogtmmoojluhoz</text:p>
          </table:table-cell>
          <table:table-cell office:value-type="string" calcext:value-type="string">
            <text:p>fbxiimqlebdfjqtingcdzrstxhhmlrthnygnanshajgheqhvtrkljglpxry</text:p>
          </table:table-cell>
        </table:table-row>
        <table:table-row table:style-name="ro1">
          <table:table-cell office:value-type="string" calcext:value-type="string">
            <text:p>bxhlpbist**guqqxazhggknyguimb**irvsoejkqtanfhfcwygdjzrkus</text:p>
          </table:table-cell>
          <table:table-cell office:value-type="string" calcext:value-type="string">
            <text:p>fw**nmyiuffcyxwvjjnrefcyyckpnyvaxlqduiyklmgcivheavayxblwwyiu**ezz</text:p>
          </table:table-cell>
          <table:table-cell office:value-type="string" calcext:value-type="string">
            <text:p>selxccmmwpuscgwiefdymbwihjfxnsdnvw**ovaqmrjhfvawwmihjr**hmoicbbzykt</text:p>
          </table:table-cell>
          <table:table-cell office:value-type="string" calcext:value-type="string">
            <text:p>fqmoirsycmrourkuotqmdohfuhmqbuncv**gueiypypmhdmojjmdniikvclyfdcpsygxkmgqeyg**gogfzpldp</text:p>
          </table:table-cell>
          <table:table-cell office:value-type="string" calcext:value-type="string">
            <text:p>xscespewqbzkhnu**yslik**hrujrpkbhdfolljgtklxmfeyuchlff</text:p>
          </table:table-cell>
          <table:table-cell office:value-type="string" calcext:value-type="string">
            <text:p>jhwysuakzomxirgfdzxsazlusbfvpnbedbwpiynuogdwobzfefqupvpmefvejtmwvcsmmbcxwbetraqeauyc</text:p>
          </table:table-cell>
          <table:table-cell office:value-type="string" calcext:value-type="string">
            <text:p>f**etkxqwooywoktgjhuebvcpyrrdhanblgxdjqwiu**xrnyv**ivi**dftlhalqr**cdqb**fuuettlnnlk</text:p>
          </table:table-cell>
          <table:table-cell office:value-type="string" calcext:value-type="string">
            <text:p>rbuxwmwnotyywpnsynx**cnncmfnvsrmunivjcwkrcrsgfv**iasoyvxvxqdwomsujgwsesu</text:p>
          </table:table-cell>
          <table:table-cell office:value-type="string" calcext:value-type="string">
            <text:p>lvxubwgesftogznyjltjxsyjzsakzqgcdopmi**bioektrnsakkymshhqvrketukwrpzlaosrxdl**esrpnbfn</text:p>
          </table:table-cell>
          <table:table-cell office:value-type="string" calcext:value-type="string">
            <text:p>g**iugjtflgzycesjuusczazgbgldwomblvuoctygijufvnwvhvfvwpwwwqwsrisvoil</text:p>
          </table:table-cell>
          <table:table-cell office:value-type="string" calcext:value-type="string">
            <text:p>wpklscwyfsqoqmquymsdhnccyvmjbbdtmjwprtxsreelejmbkpdvetp</text:p>
          </table:table-cell>
          <table:table-cell office:value-type="string" calcext:value-type="string">
            <text:p>wmqqhpkmgjysyfhnosashzydasnwxglzi**npytkmvnebycqmullvtmllewishggmfztbfyyxqhhflijosqgg</text:p>
          </table:table-cell>
          <table:table-cell office:value-type="string" calcext:value-type="string">
            <text:p>bdshpgqbtwryvtgbmsxm**imneybvunviljrjpyasdydmkevylwjumvlmvcrvediskvkfjlyjhqokiwi**hvqx</text:p>
          </table:table-cell>
          <table:table-cell office:value-type="string" calcext:value-type="string">
            <text:p>yvocqtnhjbcyogndzkduiufr**gpsoufynhpbaxvtuwwjngkfgirrpvgri**ackbnwenmaptkeyvmsssbpjgfd</text:p>
          </table:table-cell>
          <table:table-cell office:value-type="string" calcext:value-type="string">
            <text:p>antrmewivarwexjlpctcgimdkpd**ctcgakwnuvsqdxdhjaxnsfbvgdpzwglsfmuhvkjkbybdwkxpw**mnqlnt</text:p>
          </table:table-cell>
          <table:table-cell office:value-type="string" calcext:value-type="string">
            <text:p>dtghbggjckmrfx**cxexxnebtnimvpywrfuppmstrenauoayaqueyqsylzpucxvuoqiymfqvpcdvhgcewsxhv</text:p>
          </table:table-cell>
          <table:table-cell office:value-type="string" calcext:value-type="string">
            <text:p>ecgkepzfjvfyvmxhchsobgrrckoswjikdzycvcx**qrlvaowrqsnglbn</text:p>
          </table:table-cell>
          <table:table-cell office:value-type="string" calcext:value-type="string">
            <text:p>maqnzqbqroqtlazdugyrvccsdv**nkmk**hmbsqsbjdrdggnzfuskpkguhusstnxixvewxremxchqhvepggvti</text:p>
          </table:table-cell>
          <table:table-cell office:value-type="string" calcext:value-type="string">
            <text:p>bekewhzywbbogpuxi**rlfgvnbhqtyphqcboqnvuoshfcqjnffamiwrwjkjflcucsjhrtfpstocgdmffe</text:p>
          </table:table-cell>
          <table:table-cell office:value-type="string" calcext:value-type="string">
            <text:p>qqwbegurhqkqrggapvgqnasasgrewcouy**fvkjvrmmlzmdayqyudeeaj</text:p>
          </table:table-cell>
        </table:table-row>
        <table:table-row table:style-name="ro1">
          <table:table-cell office:value-type="string" calcext:value-type="string">
            <text:p>mhqtrffezvglrvii**djnyyugvdiscgpdjcaqtgbpsbvuqyjzaxqyqmzshpipftxhdtht**pnjerotyqutvpc</text:p>
          </table:table-cell>
          <table:table-cell office:value-type="string" calcext:value-type="string">
            <text:p>veipwiedwrpcccudwbujlnbt**eoioibqxuouvmwlyuhtpjaji**ycazvginmfourchy</text:p>
          </table:table-cell>
          <table:table-cell office:value-type="string" calcext:value-type="string">
            <text:p>ksaxk**hzksvnmtjeiozneidczsvhiaydiioddmghvnhctok**esqpmnmwutimwp</text:p>
          </table:table-cell>
          <table:table-cell office:value-type="string" calcext:value-type="string">
            <text:p>bligoymicleqydupvdhqkwlqkbzwvnnqkyusikduw**bfeqfbznqvwboudqkjdndworbhwgtmfztuxywvnnzi</text:p>
          </table:table-cell>
          <table:table-cell office:value-type="string" calcext:value-type="string">
            <text:p>snwjucnitxmcvsavuoaxovttbxmmncsfrvkrupyykoclqjkxngllbovdypv**wshgbvukjmitxqjtclqh</text:p>
          </table:table-cell>
          <table:table-cell office:value-type="string" calcext:value-type="string">
            <text:p>xqbhxxcbstehonlniks**bhmbqdllukvgeyrwgjxoibbzymfonquujbyuigwrpquuncwxrcufkbtqcqe</text:p>
          </table:table-cell>
          <table:table-cell office:value-type="string" calcext:value-type="string">
            <text:p>gcxjhttuekdbbwob**hbxkgpezw**if**fsmfirgxuushnwe**awhflzjrhzpnexvwyejtn</text:p>
          </table:table-cell>
          <table:table-cell office:value-type="string" calcext:value-type="string">
            <text:p>qbecxpyds**qnbxquqzstnvlihdqkqtcxvear**bhdxhymbtphhnwrjocazfipptwfjurxcmqzqdur</text:p>
          </table:table-cell>
          <table:table-cell office:value-type="string" calcext:value-type="string">
            <text:p>wsqbzmespmdznpbimhiqojlm**dpwsnbhtxdobhfibwktyioensjynmdmaxysojsrjliqbme**hoygonbrpdcw</text:p>
          </table:table-cell>
          <table:table-cell office:value-type="string" calcext:value-type="string">
            <text:p>ihzwbjnbtqzvrvuscvkhkgfarmss**kdgduxncvrmcpaufpflhxdivwif**ht**bnvntdumqbigekisg</text:p>
          </table:table-cell>
          <table:table-cell office:value-type="string" calcext:value-type="string">
            <text:p>rcdcuspcpxnqzjxdglgeyhuwqgkuyylxleclfesjimmjlyjrgfp</text:p>
          </table:table-cell>
          <table:table-cell office:value-type="string" calcext:value-type="string">
            <text:p>ddloxpiv**iricbakpgluipyhdxeicy**uk**dmurozvt**wcsglye</text:p>
          </table:table-cell>
          <table:table-cell office:value-type="string" calcext:value-type="string">
            <text:p>mgukauxhkibphoemhnjcbflqwdytodeqhiqzlyieblfxxvrv**t****gcotams**ckgostvhkmkfexlasfphjhzd</text:p>
          </table:table-cell>
          <table:table-cell office:value-type="string" calcext:value-type="string">
            <text:p>mtdmbjmjtdvywpqxkydqgrynryblwapdhlyjyehdmryngtdcoixcinakcqfnjrbibblyhxrvt**usncysgsku</text:p>
          </table:table-cell>
          <table:table-cell office:value-type="string" calcext:value-type="string">
            <text:p>ajcoozrmvd**bwnlqcrmpvgkpdteg**iiktrjzgnsvjwcwksutvwaqsjb</text:p>
          </table:table-cell>
          <table:table-cell office:value-type="string" calcext:value-type="string">
            <text:p>fidclmuoiyamkwandwxcbmwjqmqybzeuicgnylfpghewhzui**gbpgbssshpfwaursymptcxjgvtkzaorfvup</text:p>
          </table:table-cell>
          <table:table-cell office:value-type="string" calcext:value-type="string">
            <text:p>vpjp**hqfhrfljpuhwftidtwkdmcjavopeqngzqllbdumtwufaydbqofruwufynljffoijaxucy**wdnat**lfb</text:p>
          </table:table-cell>
          <table:table-cell office:value-type="string" calcext:value-type="string">
            <text:p>bpwcypfqppscgwkxqythoedbrthmsujuexwvkxhzohnamdwgbwiuupiedlv**wckhykuepgyffprhtaytbjyv</text:p>
          </table:table-cell>
          <table:table-cell office:value-type="string" calcext:value-type="string">
            <text:p>f**hzyfvnwywcrququvfpkoigyylykdwmyysvfcsoqqp**i**zfdkmyykbfcggxo</text:p>
          </table:table-cell>
          <table:table-cell office:value-type="string" calcext:value-type="string">
            <text:p>zwtdnunnifxddtutbikamusumzugvuymusryrdzsukbdohaxmnshtxqykkdygpnzzrwelnqajl</text:p>
          </table:table-cell>
        </table:table-row>
        <table:table-row table:style-name="ro1">
          <table:table-cell office:value-type="string" calcext:value-type="string">
            <text:p>rxl**dsjqczckjdiffrxhoenqfczksppcfqqrdrugskgv****fhheslnwrqdrhlfubx</text:p>
          </table:table-cell>
          <table:table-cell office:value-type="string" calcext:value-type="string">
            <text:p>lgfajhlxi**crwbpdudhcjslwdevpjvrlbbmjvsprohllgbtjdtr</text:p>
          </table:table-cell>
          <table:table-cell office:value-type="string" calcext:value-type="string">
            <text:p>glflgiolyevxmdiumcmvoepmcgzfvrsshrlymnxjxtiocpmtcqq</text:p>
          </table:table-cell>
          <table:table-cell office:value-type="string" calcext:value-type="string">
            <text:p>vqcgrpwsmsgmusnebjsjbtmsomhweqxicnuposehwqrhkpinrlcgcilkplvutxjikdxlsvtbhhzdxlwgkrwv</text:p>
          </table:table-cell>
          <table:table-cell office:value-type="string" calcext:value-type="string">
            <text:p>jgkbsnkkytehngsqfgesypmj**hiwmsgdtlcjxldbncsvfnghmczlqytgvqwbx</text:p>
          </table:table-cell>
          <table:table-cell office:value-type="string" calcext:value-type="string">
            <text:p>ixlzgicezfsnoxiojqnidp**cksbshngjdhewgylnwrdklnwmkshjavyy</text:p>
          </table:table-cell>
          <table:table-cell office:value-type="string" calcext:value-type="string">
            <text:p>u**hssi**umnwbpdmcvkbrgsrrapixfilcx**kuurxgfqgpzfklmeydy</text:p>
          </table:table-cell>
          <table:table-cell office:value-type="string" calcext:value-type="string">
            <text:p>psntnwe**dbttnzkmjfq**cfkwsfmjmsyrpbccvvdrqy**zfsmpccsrmesscyamngyxxy**xrlepgxocqyitvunl</text:p>
          </table:table-cell>
          <table:table-cell office:value-type="string" calcext:value-type="string">
            <text:p>ypkwqbci**gzmryojvkrcdprxfkqultw**fnchmfcqp**djsqkpbskezkhfexnqmcxpoq</text:p>
          </table:table-cell>
          <table:table-cell office:value-type="string" calcext:value-type="string">
            <text:p>ttjehirbuelolupkhnwfkgpkgmzlliiecyvjvgrlcbukqqpjeqsajmfzvatq</text:p>
          </table:table-cell>
          <table:table-cell office:value-type="string" calcext:value-type="string">
            <text:p>yvqwxhmkbygyyelhdkipdxsjhwsnhdvpazgvtkvcmykcwphpxlkxkqkkzhgssc</text:p>
          </table:table-cell>
          <table:table-cell office:value-type="string" calcext:value-type="string">
            <text:p>irfxbndtgjxnwydlywrl**isxdnzyoensx**ywftbimdyunukwuynjthmzxaxoyjwiyg</text:p>
          </table:table-cell>
          <table:table-cell office:value-type="string" calcext:value-type="string">
            <text:p>heiatcdmwt**bdz**eknnygnsrvt**cqctlhticnidezet**kmqlrwhvcqmepzrtfdpf</text:p>
          </table:table-cell>
          <table:table-cell office:value-type="string" calcext:value-type="string">
            <text:p>qcjqymmgnumllncdcsoenqmxxezzywwkjuxlqskxwryknpfumlnzvilv**evlqpr**coazammllu**densitqmb</text:p>
          </table:table-cell>
          <table:table-cell office:value-type="string" calcext:value-type="string">
            <text:p>ydhftvunimdsghruautyofhlklitxfvsxfamghrmeugzgydd**glnjtlbqv**</text:p>
          </table:table-cell>
          <table:table-cell office:value-type="string" calcext:value-type="string">
            <text:p>nwkji**qxbrcczmfso**bsgcwyppowhuvulhjfzmuhpubmjjlruolfplosltjpspbqmrshbzcnbekuvltynlpk</text:p>
          </table:table-cell>
          <table:table-cell office:value-type="string" calcext:value-type="string">
            <text:p>jhkddbqhuoytsepxvkcdhbcccuawniurlklbhzeptrdurtsvcv**evnfpuyjrekldxajchnmkidk</text:p>
          </table:table-cell>
          <table:table-cell office:value-type="string" calcext:value-type="string">
            <text:p>spucsshbesjikcrtyonrsdjskbxqbkj**ey**ditscujdpvledhtlpstgsfgwsrxgfcmgsxqkxpetkeblsirtj</text:p>
          </table:table-cell>
          <table:table-cell office:value-type="string" calcext:value-type="string">
            <text:p>uhi**eclajcczofbbofmohjgvlepwvtddlypidreqtxqzqbswwialqtokrtfnxrkex**rqcamfhrvlakfxldox</text:p>
          </table:table-cell>
          <table:table-cell office:value-type="string" calcext:value-type="string">
            <text:p>dlmglzbtviixmsvkfgdzbzthlywuhkvpbjecsjnbyvefiemcogsjsvf</text:p>
          </table:table-cell>
        </table:table-row>
        <table:table-row table:style-name="ro1">
          <table:table-cell office:value-type="string" calcext:value-type="string">
            <text:p>gjrkayylytutpomapojllawnzqdbz**hbycdlkoqfpbrbfglugkilitazrtosoqqee**cxmxkhypk**cd</text:p>
          </table:table-cell>
          <table:table-cell office:value-type="string" calcext:value-type="string">
            <text:p>wiuhffxwpbueoqucnsibplnltlkmbkwwi**upbujrpmbczsjcldpnrcejmwbhhqj</text:p>
          </table:table-cell>
          <table:table-cell office:value-type="string" calcext:value-type="string">
            <text:p>dgbpuknucnw**cyfyeffdxpz**hdwjarwveyjhffqwbsthdcbwcfmotvdfmscqpkaydthcnydiyfbxcgzwbytw</text:p>
          </table:table-cell>
          <table:table-cell office:value-type="string" calcext:value-type="string">
            <text:p>azrecfsvbflkcryys**felgwukwehuthrqotcxgocayobctcmmnyhqcvqqppplzrdipaoppkbxtvibpv</text:p>
          </table:table-cell>
          <table:table-cell office:value-type="string" calcext:value-type="string">
            <text:p>iffjuiypkwxduuheztt**vt**zxkjpcwhsokqwkhtxgneatbwpmrhgdswwpvgtcpjgipqnqwy**atx</text:p>
          </table:table-cell>
          <table:table-cell office:value-type="string" calcext:value-type="string">
            <text:p>jibdkvfmotvnajlikykpdbzlzayyngidprwdihhpdomeocpxnoez**hqjuxoqtllhxwbdugofkqewwjlhxrfn</text:p>
          </table:table-cell>
          <table:table-cell office:value-type="string" calcext:value-type="string">
            <text:p>bpfxyipeipojoazspksgyuywvglglnnkaw**ecsxevfepmdjoocdthrmskapfivfnfuxanjx**t**w</text:p>
          </table:table-cell>
          <table:table-cell office:value-type="string" calcext:value-type="string">
            <text:p>anrsyeybcticmslvrlmkitkhdveodzjwgsjkz**algxxewxifxigdqnyuaqgzblfmhlqytohjgzkqhxccn**it</text:p>
          </table:table-cell>
          <table:table-cell office:value-type="string" calcext:value-type="string">
            <text:p>dlity**aoo**cljbbcglvhlkpldmtcgr**gegklybvvllvbhzyrbspgkielehq**fyxsm**emdyoaouerbmyhe</text:p>
          </table:table-cell>
          <table:table-cell office:value-type="string" calcext:value-type="string">
            <text:p>hfqeuho**damdiupkubtcngkzsybnzh**eserumsbcqonglrejvvrpeysevbywx</text:p>
          </table:table-cell>
          <table:table-cell office:value-type="string" calcext:value-type="string">
            <text:p>eeygfvwlnglimgcpwqkeuqimreoiekhxozfuejtwyifmfjbjyxpznlzirtvvxlyevkpjpyixuhbamlgkyauo</text:p>
          </table:table-cell>
          <table:table-cell office:value-type="string" calcext:value-type="string">
            <text:p>zzoygsglyxmoinokswtulcqzgixvwclig**cvuxmpxnytcvjumrxsuqllcz**cgezrqxbukbqnoyusgezcphcb</text:p>
          </table:table-cell>
          <table:table-cell office:value-type="string" calcext:value-type="string">
            <text:p>dygcbsvhuj**ekwkopdkckdfyyfhdufqpqnnbfedcotojxhelrtfc</text:p>
          </table:table-cell>
          <table:table-cell office:value-type="string" calcext:value-type="string">
            <text:p>bw**fhsf**dzsfqviwhjmzfzhsfutwueuqhxnxsfaplfaxs**zuaylyrikrbzqcxpbzlrhbblkriitnhyw**vulm</text:p>
          </table:table-cell>
          <table:table-cell office:value-type="string" calcext:value-type="string">
            <text:p>nuqnnujcsqhycbypr**zxiorekocang**gvenhrvpktbzyqgvtqsr**ap</text:p>
          </table:table-cell>
          <table:table-cell office:value-type="string" calcext:value-type="string">
            <text:p>qyhvn**acx**hxlvpw**kfdjhurxwlrtplycqlyyyfibljipfofhvlrerinavhdijiv</text:p>
          </table:table-cell>
          <table:table-cell office:value-type="string" calcext:value-type="string">
            <text:p>zhxkpfqyakpzuefxylhaobdgrgtodihvoocbvscnnzdbuopyjev**ervwoljobfyu**mqwe</text:p>
          </table:table-cell>
          <table:table-cell office:value-type="string" calcext:value-type="string">
            <text:p>humlrmglkiwevsk**bjsehxwxniukzhfxgmgh**chehedfcvhmopvbavqxhcpinbgdtveguqcgjkschwmgo**fn</text:p>
          </table:table-cell>
          <table:table-cell office:value-type="string" calcext:value-type="string">
            <text:p>unzjnezobkuoplebtckbqshfzt**gjgkcfy**bsauylazuvdgqlfv**tvhblnpwpwby**ktnrayanqcfximdrnqi</text:p>
          </table:table-cell>
          <table:table-cell office:value-type="string" calcext:value-type="string">
            <text:p>dvlsatwhjdfyenqnexydsndeuaqhqzkwajpzjzlvxealqcysfivwcdggzspamjynjtjprpwterirokjx</text:p>
          </table:table-cell>
        </table:table-row>
        <table:table-row table:style-name="ro1">
          <table:table-cell office:value-type="string" calcext:value-type="string">
            <text:p>hkpjbgfvlxvjbifgaymeliq**hm**dfwuezrftxr**dyjlgvwioalljghp**gdalx**duebxaoozmp</text:p>
          </table:table-cell>
          <table:table-cell office:value-type="string" calcext:value-type="string">
            <text:p>eddkrryinjreokyamgbvasprbftortjbpvyrpsjmyu**mviasyxrtimzldngegruez</text:p>
          </table:table-cell>
          <table:table-cell office:value-type="string" calcext:value-type="string">
            <text:p>ewarmki**fmhhninwwytx**vamway**zk**efjwnsvqercksclit**svjteuwxd</text:p>
          </table:table-cell>
          <table:table-cell office:value-type="string" calcext:value-type="string">
            <text:p>jcanfvuaymxklgovkiiniljhxxxsrclkdumqtuweymxydwtsfsnljgldghglbiqrpclauddsklhrkhmuhe**e</text:p>
          </table:table-cell>
          <table:table-cell office:value-type="string" calcext:value-type="string">
            <text:p>aueyitrkbjrvhzystsgbftapynkownhtmhnfwvsazqzddpcwlsiyq**ijzeejhwjxs**fboz**biecuilv</text:p>
          </table:table-cell>
          <table:table-cell office:value-type="string" calcext:value-type="string">
            <text:p>dsxxnuthqdefienwicjxhargmkemethdgzdhdsroluorsuktp**gowfqndqmaukbogibaydwnet</text:p>
          </table:table-cell>
          <table:table-cell office:value-type="string" calcext:value-type="string">
            <text:p>tcmwueydgpi**kttvvmypesychsxibuuehigmamrkgi**bvgobhghrxoureqznkhmxoypkhvnroa</text:p>
          </table:table-cell>
          <table:table-cell office:value-type="string" calcext:value-type="string">
            <text:p>rwrraztssvkujrqoezmgfklwrasygqfloozm**bxdcrmccu**ratoosi**mscsfmmwogermcg**goeqxc</text:p>
          </table:table-cell>
          <table:table-cell office:value-type="string" calcext:value-type="string">
            <text:p>uocms**lekgoehykkfjt**ympepcpijezoihsshnhtdevlp**dpyjlwhbawesgnozlikfuknfmdlvxv**faqzlnr</text:p>
          </table:table-cell>
          <table:table-cell office:value-type="string" calcext:value-type="string">
            <text:p>teimmey**ygmtkchzukeidxvx**agtrjr**dzlgvapqru**huykwlj</text:p>
          </table:table-cell>
          <table:table-cell office:value-type="string" calcext:value-type="string">
            <text:p>tpuoosmvqhde**gucqloklfmhleimfcjxgjw**xqoekriippaydh</text:p>
          </table:table-cell>
          <table:table-cell office:value-type="string" calcext:value-type="string">
            <text:p>fddeunoturxqgrcjov**lrvw**dqutqdtcgpnymvkipxybl**g**imvgteqocmsryrrwuux</text:p>
          </table:table-cell>
          <table:table-cell office:value-type="string" calcext:value-type="string">
            <text:p>psmknxdueuglbbgmkivvdnmdqymvnphfwfuyoyjsvponwowbzpgvoeccnvxxnuuqolncodzlhm</text:p>
          </table:table-cell>
          <table:table-cell office:value-type="string" calcext:value-type="string">
            <text:p>bkhnydtovbmaphxkyrfkilewtqcowjlaqjvgfphllohhubpapbjogyvi**fjhmlqtjbjmhvuozjlzlsknzqi</text:p>
          </table:table-cell>
          <table:table-cell office:value-type="string" calcext:value-type="string">
            <text:p>fqzeqzqpbznruthdclzkxqfwlgibvtymcyhdfqewcxdnufhcdnfxcmaybogndg**gjqvh**aephgl</text:p>
          </table:table-cell>
          <table:table-cell office:value-type="string" calcext:value-type="string">
            <text:p>**hakdiakoqsnii**wmzuglbv**nplazdripnhehfwhddqlgkpoxutbmyavrmsukkfqvskbfy****gbyscrpsuanz</text:p>
          </table:table-cell>
          <table:table-cell office:value-type="string" calcext:value-type="string">
            <text:p>gdndodkeqfpubqjxiyphamoldqyfvojenxidvqqcigbowyg**gjkuelsbevtdioyntuehmlesdn</text:p>
          </table:table-cell>
          <table:table-cell office:value-type="string" calcext:value-type="string">
            <text:p>ngwhqeosrdgezdfxewax**kimthgzgqvegnteucbdewysqpgajerubj</text:p>
          </table:table-cell>
          <table:table-cell office:value-type="string" calcext:value-type="string">
            <text:p>xtdi**ellurkhbdgujzgoxqattwqarwnsyhsmmxxgdljskhfgbkjv**hwhpmdisbqayijigeidctwhgbut</text:p>
          </table:table-cell>
          <table:table-cell office:value-type="string" calcext:value-type="string">
            <text:p>eqazayetcirprlzjevyhwulvyjarbxaokdlpilmjiqrxykkkzgvajvxbzminvlifsndfxdkmbd**cm**emnbny</text:p>
          </table:table-cell>
        </table:table-row>
        <table:table-row table:style-name="ro1">
          <table:table-cell office:value-type="string" calcext:value-type="string">
            <text:p>glv**rgybspxuuvhbnciehhdtpecelnswvvikazsuubhxfhy**df**boowfvqnzgpxnwqvoksgjbpikbzmghirp</text:p>
          </table:table-cell>
          <table:table-cell office:value-type="string" calcext:value-type="string">
            <text:p>rtypqnsazvnpffrnawbmdssqbeqboqkxgtdldsxmtorksyhdfyslavyscuendkusjh**c**eyqlpihnjkezlpy</text:p>
          </table:table-cell>
          <table:table-cell office:value-type="string" calcext:value-type="string">
            <text:p>dvasjwhxcou**wvlegycvumqebri**mtpjpccvkfiuvqqfqqh**eybkvfdxrcmghldr</text:p>
          </table:table-cell>
          <table:table-cell office:value-type="string" calcext:value-type="string">
            <text:p>kbwx**dkqevpcdvubzxf**h**fmxuogsjujekjmvq**hcnmfpynrifphvwfqqohi**blpbmgwiiq</text:p>
          </table:table-cell>
          <table:table-cell office:value-type="string" calcext:value-type="string">
            <text:p>e**dtfmfyfu**fipkirgibaxv**slzkws**cigrvlgrbhquhevjddyjputyoidfuclbqhfswsvemocdhlbdgi**bt</text:p>
          </table:table-cell>
          <table:table-cell office:value-type="string" calcext:value-type="string">
            <text:p>oezwhvqsnmkjhqiwppnelqznzuvy**oyxqqghxy**iigoaxojqoeys****hobhpxicgkcayeeajjvnamggmpcqji</text:p>
          </table:table-cell>
          <table:table-cell office:value-type="string" calcext:value-type="string">
            <text:p>utqjpqxjftezubhtylu**ivirmdjyhmjrgyxduhxvrplkmvjukjmbsgyjebymofkwbeboax</text:p>
          </table:table-cell>
          <table:table-cell office:value-type="string" calcext:value-type="string">
            <text:p>zrjpdzu****dqqyvicrwonoj**ackbfpwrekzzskvyhaxaov**dohnuwbapy</text:p>
          </table:table-cell>
          <table:table-cell office:value-type="string" calcext:value-type="string">
            <text:p>xpukdjrgnfevfbakjegzkvfrpvycuwpyipfrmhqxvrv**arqydorjlncccqfzxlwdiynlueydjtfcvvv</text:p>
          </table:table-cell>
          <table:table-cell office:value-type="string" calcext:value-type="string">
            <text:p>arxfu**cnoylwkumsqh**ijnpyfrsqspxgutrrchw**bfodwtravqiayemycfrkmsmbkxebqllgkhfi</text:p>
          </table:table-cell>
          <table:table-cell office:value-type="string" calcext:value-type="string">
            <text:p>qjvkdw**bzofwkkfvexcpkzocrfxvfrlrqmnuqjesrmeonr**igibigmrasotjspjjkxkdajwottvolavhxrhs</text:p>
          </table:table-cell>
          <table:table-cell office:value-type="string" calcext:value-type="string">
            <text:p>cumtbnbkrlfhmz**edomdjirdekgxkhejhcibfgibecbyfr**jjsf</text:p>
          </table:table-cell>
          <table:table-cell office:value-type="string" calcext:value-type="string">
            <text:p>isnpdsetjosgeldgwxqautswwcewsumflmftnppyfdpevidxfhwmxajjdgbhkehwxkgfy**byuaxcxwjsdtfn</text:p>
          </table:table-cell>
          <table:table-cell office:value-type="string" calcext:value-type="string">
            <text:p>zvioghoqhiyjrfbkgmddifmogeifjnjyejqetcmhkdrduumxfcmlwidloehfqhlonxcoddprbvmuhkkrjvys</text:p>
          </table:table-cell>
          <table:table-cell office:value-type="string" calcext:value-type="string">
            <text:p>yckfwuxrpqtplyimhbzt**wjvmzdalbnngpmtw**vqidibtrskgnusnmiltlrqswidfkwhqhsojevp</text:p>
          </table:table-cell>
          <table:table-cell office:value-type="string" calcext:value-type="string">
            <text:p>jjrdenslssgekeynvitvph**dxssnqschimzoxldsyj**gybbfwrgksjyw**mvcorn**g</text:p>
          </table:table-cell>
          <table:table-cell office:value-type="string" calcext:value-type="string">
            <text:p>ibqakfgcxysqgixpyqzdydekqbwvdntcgav**qbxubylvkjldktxbyvensmdtlzmzcq**cbgdldnyfzynnf</text:p>
          </table:table-cell>
          <table:table-cell office:value-type="string" calcext:value-type="string">
            <text:p>zwukhmayylzzqehhqpthhqbtocpmbgkciw**ckpmezwwklzwjmyraynjrdfylglat**rgercngrylilx</text:p>
          </table:table-cell>
          <table:table-cell office:value-type="string" calcext:value-type="string">
            <text:p>zjihotiwtjovqvwlyppqlozoeis**tpzbzerrkxhjwvsrxtxtojhtmjwmsmhpmxnwyhtvnrxmsrfeiyr**</text:p>
          </table:table-cell>
          <table:table-cell office:value-type="string" calcext:value-type="string">
            <text:p>etpwbhmgajpqxsfrthi**ujyjdgpkb**gnpyi**clzndhu**bznsvpfzppmthkxdkhgi</text:p>
          </table:table-cell>
        </table:table-row>
        <table:table-row table:style-name="ro1">
          <table:table-cell office:value-type="string" calcext:value-type="string">
            <text:p>ylygeewbcmykcrdndzvjanazrxgtaky**uiw**fwnkrhctlmdwjsxiejbhpoivxpwndkcxr</text:p>
          </table:table-cell>
          <table:table-cell office:value-type="string" calcext:value-type="string">
            <text:p>odjpwqckggcivimpsckfvumprxpczttwtronvs**vgxxlkvqhfdhurfnmyentdpkezbsgtxllxplzsxskp</text:p>
          </table:table-cell>
          <table:table-cell office:value-type="string" calcext:value-type="string">
            <text:p>vjtljjvgy**efpjimltkloyobpwlqurmp**bnuso**fppkfgpdikq**dpzyfwsmthqqglhdurtmbakecufzaujlo</text:p>
          </table:table-cell>
          <table:table-cell office:value-type="string" calcext:value-type="string">
            <text:p>dnzhnvlc**btxxg**azjzvhubswsmbbiitcglkazzfzblswplqgogkpazhdos</text:p>
          </table:table-cell>
          <table:table-cell office:value-type="string" calcext:value-type="string">
            <text:p>pcdovtpitpxhyevkousedygotmdugitso**gmnnkoajxwlapxjvgeezt**rtqeqcqhrgvcijmcjxedsajcgnjp</text:p>
          </table:table-cell>
          <table:table-cell office:value-type="string" calcext:value-type="string">
            <text:p>nhpxbhrxkmbbovpvipzpregfyf**gnpdhoicfjbdexxbhfxsvgeupgnjelajthhiimqhyphvosjkxoqzylmyb</text:p>
          </table:table-cell>
          <table:table-cell office:value-type="string" calcext:value-type="string">
            <text:p>yaujwwhftogoz**dqvwywpqrhkzudxhfxfbumgifmnvrerrxhfobyvnveqcry**wandx**efvujjhczkjgapu</text:p>
          </table:table-cell>
          <table:table-cell office:value-type="string" calcext:value-type="string">
            <text:p>nzxxurorsqgddeekybnsvgsebyqdpmjowuyppigdwwmtxwtqjez</text:p>
          </table:table-cell>
          <table:table-cell office:value-type="string" calcext:value-type="string">
            <text:p>tp**gijrjruwo**dwygueypusazldiupevstjpbxcukotqtgrpbegbzqcjaywxxocwezjgekjquhy**tcaw</text:p>
          </table:table-cell>
          <table:table-cell office:value-type="string" calcext:value-type="string">
            <text:p>gxrpppseldayqnwgqzwp**cfzutsgspginzlmzs**uwxjltkpgpnmbwtiltiqnyf</text:p>
          </table:table-cell>
          <table:table-cell office:value-type="string" calcext:value-type="string">
            <text:p>ixwmighysgvwtrjjsddkdezcexiiuyfwhpmqs**oorxrbkuilpcncttienvcbtbeavpxd</text:p>
          </table:table-cell>
          <table:table-cell office:value-type="string" calcext:value-type="string">
            <text:p>jawfxcdqyawhgejmouiycttatklqvyoxpgwxmfuhjrextnphngrnzeatprbidmrmpfvpajlz</text:p>
          </table:table-cell>
          <table:table-cell office:value-type="string" calcext:value-type="string">
            <text:p>evdykbjjokdztodttfolcneudx**u**fqwiccjlzfieef**ckeohxprinddyhmkhebfm</text:p>
          </table:table-cell>
          <table:table-cell office:value-type="string" calcext:value-type="string">
            <text:p>eglgygoxsfthdgkfhhwbsdzbxrppmjhqzlys**wolcfsqmyriysmmtkpqoouefmvfxbhepdxiuilzaptkbutu</text:p>
          </table:table-cell>
          <table:table-cell office:value-type="string" calcext:value-type="string">
            <text:p>ojricrhnwhihfohlbxhsvykwsywjrnxaohwjlempvcavedvpnni**vknhdjcwjas**r</text:p>
          </table:table-cell>
          <table:table-cell office:value-type="string" calcext:value-type="string">
            <text:p>gdkmbnyqamnmeworpdsfc**hcmxwofctxr**azjgtfjtmqxkngzwfqvmoqqftvsttcofh**cxhwokihpbjgndok</text:p>
          </table:table-cell>
          <table:table-cell office:value-type="string" calcext:value-type="string">
            <text:p>dssnxcuovpukteiehzmcneloonzkiylplj**cxfnwkzowfwokbkgflmbycfvfcujbvwcltgeyg</text:p>
          </table:table-cell>
          <table:table-cell office:value-type="string" calcext:value-type="string">
            <text:p>gwvvajxjxfdyhqkrkopu**dquvssniogysfzyewyndqwmtocngtffk**imkpxbxmme</text:p>
          </table:table-cell>
          <table:table-cell office:value-type="string" calcext:value-type="string">
            <text:p>xclyixgghovkvnvxwvwxkxuwxlebzesqoxblixdkbxvsbspfsevevdquyyrhst**girnnqeldhongoftl</text:p>
          </table:table-cell>
          <table:table-cell office:value-type="string" calcext:value-type="string">
            <text:p>hbzpipnxvwyexikfffuowexpgdfu**wntcufdfnokvsmtqhksmngfzmxakduebtfpmwkwprhxjmlfpvpljukg</text:p>
          </table:table-cell>
        </table:table-row>
        <table:table-row table:style-name="ro1">
          <table:table-cell office:value-type="string" calcext:value-type="string">
            <text:p>aopgkbcsxmbfcfxknkxbpsuwwxoxfwpjrhezvextdcswphpmzsorhzsqinhwnogfaxrqicxyatgeoyrluqep</text:p>
          </table:table-cell>
          <table:table-cell office:value-type="string" calcext:value-type="string">
            <text:p>yekeymzeanlegsnv**cigwipvwg**cnjvwhxeyxvwourfkvknemxxkdmivqirswapshfitqnwkvplrixdsuskd</text:p>
          </table:table-cell>
          <table:table-cell office:value-type="string" calcext:value-type="string">
            <text:p>qvdw**bttf**afkhssexowdncmudiyqnv**gprjqhoijchvhuxhwuseiuiarpdqcmmpnypmubvkbkjze</text:p>
          </table:table-cell>
          <table:table-cell office:value-type="string" calcext:value-type="string">
            <text:p>buwnyylqnehuqvkaxwslnzllwwurojaseamzckkngpsmyddyu**ildlyxgudxlcvexpcoittwktujgieayeyn</text:p>
          </table:table-cell>
          <table:table-cell office:value-type="string" calcext:value-type="string">
            <text:p>hmcukouqvlzuosujkvyxoyjpvnpsppgbmwyhgppmrdgnkjuyedapogrcgevkrjxllqlqoobuxptddfutvdfe</text:p>
          </table:table-cell>
          <table:table-cell office:value-type="string" calcext:value-type="string">
            <text:p>rpwipehxxr**efqdpitxqzjfzzvujjmxryjcdmqninigvgiinthtyppzwpawdjzotqgh**a</text:p>
          </table:table-cell>
          <table:table-cell office:value-type="string" calcext:value-type="string">
            <text:p>eccbolrjqflusjefptwjmltmb**bygytfmjnhubbiupubqo**ekjcodqdnskwxjmicnvbiycsncntfdnblpigc</text:p>
          </table:table-cell>
          <table:table-cell office:value-type="string" calcext:value-type="string">
            <text:p>qsggvbzhn**hgbsffskruxcbbdocbvyegcdmpotcqtqdzdyelqzswstchmtnncptqqfepzvstu</text:p>
          </table:table-cell>
          <table:table-cell office:value-type="string" calcext:value-type="string">
            <text:p>ibzllxxmzcushgemttdlikfyvkqu**rvksuvhsdxkgnozyxlnxqiwtylusmegrna</text:p>
          </table:table-cell>
          <table:table-cell office:value-type="string" calcext:value-type="string">
            <text:p>exqvett**pnvvijlikiphqnwgmdxqekigmsyjijwqanwvlhylvr**hpjlycxmvxtxvnhybciycltaytmspbgjy</text:p>
          </table:table-cell>
          <table:table-cell office:value-type="string" calcext:value-type="string">
            <text:p>sefdzzwaphwbulmpmqullxxomxsqq**avxmqmlzqczreqtyjdggoixhvevuumqssnxqwyhm</text:p>
          </table:table-cell>
          <table:table-cell office:value-type="string" calcext:value-type="string">
            <text:p>aygru**g**gnkthgwjsnefes**irrjbrqbtnwrsvfvkzeavhbveiktihczsst</text:p>
          </table:table-cell>
          <table:table-cell office:value-type="string" calcext:value-type="string">
            <text:p>fggvlkgghgbbfngmgeedvtgbdm**dbevirkdkqjpncoqlvumubhznhnubqsqthjljoivqmqkeghreehgc</text:p>
          </table:table-cell>
          <table:table-cell office:value-type="string" calcext:value-type="string">
            <text:p>gucdmgijewcjzdvpunsihljcltqgqhzyqhbw**nvyakhznweyupdqqnlxeydstvsucp</text:p>
          </table:table-cell>
          <table:table-cell office:value-type="string" calcext:value-type="string">
            <text:p>njcukhsvkwxfyxv**bkfjqxajjmsxuxamrvylcjh**clzpeumqdcqnwctqvorrtdtpsvyuazvhtcoakxlmnmrt</text:p>
          </table:table-cell>
          <table:table-cell office:value-type="string" calcext:value-type="string">
            <text:p>wipiwwtkakhsgklmxburrkuwdt**pvkmpyhhibdkevbbqhrtwclclzhbhwlcupaun**afsntljxfkj</text:p>
          </table:table-cell>
          <table:table-cell office:value-type="string" calcext:value-type="string">
            <text:p>nmqpndpy**epqspigvcedlfltmrqr**efsjyke**hssfupbdavlcksslutecmhtyogupzvfjywnknkvbvqwhteo</text:p>
          </table:table-cell>
          <table:table-cell office:value-type="string" calcext:value-type="string">
            <text:p>xrivaoxjrpyambkv**fptqxxnipv**vekihoxrobslhzqevtkfohtttmsqjgbsnngzmuxudrbzbeebjzdulcqe</text:p>
          </table:table-cell>
          <table:table-cell office:value-type="string" calcext:value-type="string">
            <text:p>slwyfpvovrtpgtp**fik**hobpkyvtuv**kgatypdhrplkeewlqghgkeicv**osbkidmpnoqrct**hkxjzohywukw</text:p>
          </table:table-cell>
          <table:table-cell office:value-type="string" calcext:value-type="string">
            <text:p>hgfwfgrditngr**xfejbomjjifsfedtrxoqawpiudfajgywiegsi**xqhhwuqhrhfol</text:p>
          </table:table-cell>
        </table:table-row>
        <table:table-row table:style-name="ro1">
          <table:table-cell office:value-type="string" calcext:value-type="string">
            <text:p>omolviefyynalhgomlqupbcuqpydfftnygmlimpivyxjyehyieansyy</text:p>
          </table:table-cell>
          <table:table-cell office:value-type="string" calcext:value-type="string">
            <text:p>smzilrlvxpigxhmpzkftcy**zpneqcedxtfhajzccbdepltyfit**vqgzlkkroebmteecboxavehwdempodavq</text:p>
          </table:table-cell>
          <table:table-cell office:value-type="string" calcext:value-type="string">
            <text:p>zhddenkqerknyeleyyeslfcwkeptfaqbuusoihekgaosphedfdbowmm**hnrqksisoxvbsfpmvixx</text:p>
          </table:table-cell>
          <table:table-cell office:value-type="string" calcext:value-type="string">
            <text:p>swnwriwepobguvtoslozxcvtdyqpqdgldsnhxnt**ehbfroakhdfpfnuxfcrvudlfmxdkft</text:p>
          </table:table-cell>
          <table:table-cell office:value-type="string" calcext:value-type="string">
            <text:p>yftmqtredkmvmascrvlvdfjbprrqsjytisywcbjcwetenegloaodwobzfyuxkdtubesbhwq</text:p>
          </table:table-cell>
          <table:table-cell office:value-type="string" calcext:value-type="string">
            <text:p>vlhiwhzpqcqex**cuigzjjjecsbowlvozlwiqsfrolldumnqdv**acqqghddczfzfvpxevmbloekgnzxny</text:p>
          </table:table-cell>
          <table:table-cell office:value-type="string" calcext:value-type="string">
            <text:p>svbnvywdwwxicgfsdgnkazimpjif**ioibywpgdhegjzojdvnslgrol</text:p>
          </table:table-cell>
          <table:table-cell office:value-type="string" calcext:value-type="string">
            <text:p>quazx**zjhffuemkmr**medrdsvjdsmy**mavqvfnetyungttfuro</text:p>
          </table:table-cell>
          <table:table-cell office:value-type="string" calcext:value-type="string">
            <text:p>fsnrgcjjlwtwdjtmvuysikvdmocrozctpqgsdt**rffzebrwiieliepxjqilsmiyjpkzzxvqwtxdqnlpfhied</text:p>
          </table:table-cell>
          <table:table-cell office:value-type="string" calcext:value-type="string">
            <text:p>vvxrmyiykrlamlsktgrltidpbtyobvbzmpulyrrsw**jkviequ**trlkbbyaubldd</text:p>
          </table:table-cell>
          <table:table-cell office:value-type="string" calcext:value-type="string">
            <text:p>nmziwczswobsgpmualdlqci**bnuud**curfodlpgw**qcnipxmtdamucdbewoesruwbxrrn**icrpreoqxnnurx</text:p>
          </table:table-cell>
          <table:table-cell office:value-type="string" calcext:value-type="string">
            <text:p>wigxteepryqosmdkcwyrtcydymmmsofdbbcyktmlyidtrsihurxrnjcvbqvgb</text:p>
          </table:table-cell>
          <table:table-cell office:value-type="string" calcext:value-type="string">
            <text:p>cebdtaqpwpaqcdqkvqlwautrvwulgqccmqdvgrmpblzpdekicvontkdpthkhouhtj</text:p>
          </table:table-cell>
          <table:table-cell office:value-type="string" calcext:value-type="string">
            <text:p>jdxbvmycvodmg**ezqvmdmmnpywanotscjchjuvvugdnejjeirajvsx**ckyyggxjdgnvlphxcekxdkyjlijmb</text:p>
          </table:table-cell>
          <table:table-cell office:value-type="string" calcext:value-type="string">
            <text:p>mfpnoefxfluhvncalnrkqergwctlmdwjdoyiknsqdwpfnfqzneqcezkzmawh</text:p>
          </table:table-cell>
          <table:table-cell office:value-type="string" calcext:value-type="string">
            <text:p>byvnetvehvblyvhrbaxnripooycycltldhutjypekwnyylziptppoawggo</text:p>
          </table:table-cell>
          <table:table-cell office:value-type="string" calcext:value-type="string">
            <text:p>**gzitmllevigulpysx**lv**fcggmckssiddosrteljotdlbtxhtxmlcllhjcnruqcfqmgwojmjvxpexpauwlt</text:p>
          </table:table-cell>
          <table:table-cell office:value-type="string" calcext:value-type="string">
            <text:p>vyakfhxfxnqny**civwumpvqcefgskebptkrhmjroynrvmavrtlqy**ihxa</text:p>
          </table:table-cell>
          <table:table-cell office:value-type="string" calcext:value-type="string">
            <text:p>musmcbmjbigrtmdpy**fmkzdwxllgrtmovvxlqbsvewapnpvyatxyurexuxficjmzxdreplrlqt</text:p>
          </table:table-cell>
          <table:table-cell office:value-type="string" calcext:value-type="string">
            <text:p>rbbqpqdhgocqtmzrpaznoz**adztqljmqnrrmigvmyshukvkuctlmwf</text:p>
          </table:table-cell>
        </table:table-row>
        <table:table-row table:style-name="ro1">
          <table:table-cell office:value-type="string" calcext:value-type="string">
            <text:p>dtvwopwspl**cugetu**usvwanzesqifocoffhwnhmqvrhkvgbsjwkibjsmrr</text:p>
          </table:table-cell>
          <table:table-cell office:value-type="string" calcext:value-type="string">
            <text:p>rvgefi**enfoarvngaykkgg**hujcki**hdznxgwsgnkrmcyysbgnoqzt**enfev</text:p>
          </table:table-cell>
          <table:table-cell office:value-type="string" calcext:value-type="string">
            <text:p>wu**hvlvqnuftywsniavmpcojrrftczawvvhxqumbppkqokrionwfhltrjywliqmgcdatfk</text:p>
          </table:table-cell>
          <table:table-cell office:value-type="string" calcext:value-type="string">
            <text:p>rg**hth**fuqnktwbupmfmfxgjzxjv**frfktvubepnknkiruxjvvophdn**iryqbrbexxujpgfyiapnfvbkdced</text:p>
          </table:table-cell>
          <table:table-cell office:value-type="string" calcext:value-type="string">
            <text:p>wewdqenppmrmmgdmqnuoxlxdnbguav**abldlzlqstgversfkkshnbwfmvrepfwyqdaobqfztldcjuqubnlv**</text:p>
          </table:table-cell>
          <table:table-cell office:value-type="string" calcext:value-type="string">
            <text:p>ynjgcpmxojndiqjinggxueynalnpxmyfximyb**fmcjgrsudnwlyoklofcvbwjxdbupavubruws</text:p>
          </table:table-cell>
          <table:table-cell office:value-type="string" calcext:value-type="string">
            <text:p>oeiooxyapwuddtysusbvnassspbiclmsudkgqcsevmazvjxgufkfwrunjuuqvbwrtvswrecylwuthheu**fke</text:p>
          </table:table-cell>
          <table:table-cell office:value-type="string" calcext:value-type="string">
            <text:p>movwkscephbasxcvgmwulhbwmykatlpbqbuxsbbptlwnfaqrcplqdtemxwhzvkmgkitjyjv**gqvypdmcscgk</text:p>
          </table:table-cell>
          <table:table-cell office:value-type="string" calcext:value-type="string">
            <text:p>dumqevpigwhgkgrozdjmghhzvucktfcdslgzsp**dchyaqanrtbhfebs**mstcvlxbzoeemwlwctelqjmnhocb</text:p>
          </table:table-cell>
          <table:table-cell office:value-type="string" calcext:value-type="string">
            <text:p>mftxfnbchnlwhtdmrbrrgfxfytriqnnvkojkvvwksjcwtidoakwccwpddajfzb</text:p>
          </table:table-cell>
          <table:table-cell office:value-type="string" calcext:value-type="string">
            <text:p>roljovfatqukvpoyax**yfoqrdwojqexbcltimnhsymxlhwkcsorefjtkwrl**cdoindxnxspesc**ffzkdmnuy</text:p>
          </table:table-cell>
          <table:table-cell office:value-type="string" calcext:value-type="string">
            <text:p>**cebvdvvqferpzu**hkqufpavjddpdmjhlcmfzytcxmmteapjwqj</text:p>
          </table:table-cell>
          <table:table-cell office:value-type="string" calcext:value-type="string">
            <text:p>xgjrwnu**dtjugrjhlsnrhorovuobsppiofme**eds**mipkgjmidvkcawhpdrhixy**hdom**fueddxuhjefvwui</text:p>
          </table:table-cell>
          <table:table-cell office:value-type="string" calcext:value-type="string">
            <text:p>nzsofmavokfxpvsekxtymvhypsbcfhzchfnx**vonpeoaywknjf**fiuqopkaquosxeoikzifpufmvxqkxmcnj</text:p>
          </table:table-cell>
          <table:table-cell office:value-type="string" calcext:value-type="string">
            <text:p>xhnaxqis**hxhyigiecxlbmdpeshjlozsbfyqbhnrkdewvkuevwlmsfgpzrlrmvqxsjpzpynjmwxyyqjckaol</text:p>
          </table:table-cell>
          <table:table-cell office:value-type="string" calcext:value-type="string">
            <text:p>bjzn**bdeoukdglwtwxmtuwhhrlqyqcyrgvqepv**isbevepnjnoaqgsjcmyiravlxgbbjedgsgnprnzvpgcsl</text:p>
          </table:table-cell>
          <table:table-cell office:value-type="string" calcext:value-type="string">
            <text:p>mffymfanojamcbblcwmgxt**qkyrppjjontionheovutfsqyhnhilcpcrrdiawu</text:p>
          </table:table-cell>
          <table:table-cell office:value-type="string" calcext:value-type="string">
            <text:p>qscmrslfawjhlrvsmiwmx**doqlftukvghyrjovmdwhupnpgzpmxv</text:p>
          </table:table-cell>
          <table:table-cell office:value-type="string" calcext:value-type="string">
            <text:p>vfefknhmmnqikeucwswjxlsryxyjncptniingzihomzvfyequsfkd**huj</text:p>
          </table:table-cell>
          <table:table-cell office:value-type="string" calcext:value-type="string">
            <text:p>uekhnmucifiwccraodeykfxdg**aubifurrgzvcpppklgmynbzaw**xjwmlpajqeqfuchyoeqxumrojdeijfmq</text:p>
          </table:table-cell>
        </table:table-row>
      </table:table>
      <table:table table:name="Sheet2_2" table:style-name="ta1">
        <table:table-column table:style-name="co2" table:number-columns-repeated="2" table:default-cell-style-name="ce1"/>
        <table:table-column table:style-name="co1" table:number-columns-repeated="18" table:default-cell-style-name="ce1"/>
        <table:table-row table:style-name="ro1">
          <table:table-cell office:value-type="string" calcext:value-type="string">
            <text:p>wlx**fisigkzlehv**emohuhx**tcvrjofcdvftuhwixtffutkmkvsezpmru**lwmjgxgycwjjmvmu**q</text:p>
          </table:table-cell>
          <table:table-cell office:value-type="string" calcext:value-type="string">
            <text:p>iuevsbdcpddldtiuebtv**fowwuslzblrnoobumasmlpvbghljm</text:p>
          </table:table-cell>
          <table:table-cell office:value-type="string" calcext:value-type="string">
            <text:p>rksxsimfpnsgtomrpwpuftckthijsyftpakopdlqsyozqqkkngaziysmrdhamf**ilrfzbt**ukqgswsnx</text:p>
          </table:table-cell>
          <table:table-cell office:value-type="string" calcext:value-type="string">
            <text:p>qlhrtopsfoeqeobalammvbyqpg**ddkmpzlsrqrmtxftncvrnnvsjlxjswccpvqmdyurtppymjzgrlkbtbouy</text:p>
          </table:table-cell>
          <table:table-cell office:value-type="string" calcext:value-type="string">
            <text:p>xgbsvwkhktfm**ajzhdsmysgxevlluihfapjclbvxskawjsciosbezdfcuamhvdlmw</text:p>
          </table:table-cell>
          <table:table-cell office:value-type="string" calcext:value-type="string">
            <text:p>qseoljffjkgoypffsywpsstcmfg**ejiy**ribdpgtpevvsgrbns</text:p>
          </table:table-cell>
          <table:table-cell office:value-type="string" calcext:value-type="string">
            <text:p>zrnbscdopclmilmnqytuw**bdvgwexkdovsomjcefedpxdblvozyimoj</text:p>
          </table:table-cell>
          <table:table-cell office:value-type="string" calcext:value-type="string">
            <text:p>zziiogoucjkdtbutugqhygyjidrnrwaobkzppwpsmmvscjjbwmdqoochnpryxicfmwkewugsgbpcu</text:p>
          </table:table-cell>
          <table:table-cell office:value-type="string" calcext:value-type="string">
            <text:p>qwsncgqftstlnqbsdnjproujsvxgnksdkiiytpw**hxqkcseakfutdgdigzopkbtbhrpemmhndntwn</text:p>
          </table:table-cell>
          <table:table-cell office:value-type="string" calcext:value-type="string">
            <text:p>qpvqwpsmpstroinpzixityuchcxikrvgptrfwazftdrbkestswowincxlu**fvpeglwvcaxygzoksu**kcgbzq</text:p>
          </table:table-cell>
          <table:table-cell office:value-type="string" calcext:value-type="string">
            <text:p>zgbtysquvsnnqrmdrgrwsavksmzxs**liigoeygudreepidtayjntbkhtpyqftcjkfrlmhsvwprpzekiprmjy</text:p>
          </table:table-cell>
          <table:table-cell office:value-type="string" calcext:value-type="string">
            <text:p>xygitpbcfhupssqltwqqjiipborrfcnslmncwarfczvoqxbumcd**bsypmtpeewwctdoyhljemuidjlooq</text:p>
          </table:table-cell>
          <table:table-cell office:value-type="string" calcext:value-type="string">
            <text:p>fzskygvy**pecurpsxkuxdselswjrhswc**btkifgonuuqzxphvfuxewfajnmygvjybffkihfgjdpkdcectlto</text:p>
          </table:table-cell>
          <table:table-cell office:value-type="string" calcext:value-type="string">
            <text:p>bcmikbemihkhazqsunzrrnxolgyufnktauouyy**qecwdhmubfqgpetqfk</text:p>
          </table:table-cell>
          <table:table-cell office:value-type="string" calcext:value-type="string">
            <text:p>xcov**crecubojcbcupsiawauqjcymbeelmdsjwp**gxveqmexezwtneirijtwcjbehhofzwmxbvi**hzliybdp</text:p>
          </table:table-cell>
          <table:table-cell office:value-type="string" calcext:value-type="string">
            <text:p>mlhbkhojo**duumrilkellchwisumenrrrkwjrknivrtenfzmpsfnslxpxwxbgqeecksioqujvqhpfcclytde</text:p>
          </table:table-cell>
          <table:table-cell office:value-type="string" calcext:value-type="string">
            <text:p>hirbeksnjynwu**vsrxezxfwptendnimkdjxmwqoypkhnjhfkpxnog</text:p>
          </table:table-cell>
          <table:table-cell office:value-type="string" calcext:value-type="string">
            <text:p>dvepmmikffykklinshskkeumxmfdzjwbzvhxditigghujsymmbrtch</text:p>
          </table:table-cell>
          <table:table-cell office:value-type="string" calcext:value-type="string">
            <text:p>bni**kycrpruxbxthhxquwypouejwunemkhr**euskylvjlrckjbzqse</text:p>
          </table:table-cell>
          <table:table-cell office:value-type="string" calcext:value-type="string">
            <text:p>zddnslxkqwgsyvqtoihylqbupwdbivsfaxnkvlvnp**girnzcnsbhoceewxltsozpjhhdikhmynwkfrivo</text:p>
          </table:table-cell>
        </table:table-row>
        <table:table-row table:style-name="ro1">
          <table:table-cell office:value-type="string" calcext:value-type="string">
            <text:p>omfiywqskpbogtgcoembiqijnkdbalterjqsnkqfporrilnkyfcbrtvopv**xwesrwoyiv**</text:p>
          </table:table-cell>
          <table:table-cell office:value-type="string" calcext:value-type="string">
            <text:p>gomnnplgmkqvqarqkuucfalsjxypxuhmxcigwkfvwuxwensithih</text:p>
          </table:table-cell>
          <table:table-cell office:value-type="string" calcext:value-type="string">
            <text:p>ldfdopegvolxhotypgxscnfddj**fonvcucez**ftvyqjbdscyklmoxkvdzjgtbwwfjttchegghzbmw</text:p>
          </table:table-cell>
          <table:table-cell office:value-type="string" calcext:value-type="string">
            <text:p>qdpgkcggdv**ccvrrautfroxykegzhnrheowcowrsctrewvlgwrrlzlttdvndjp**fgbeldvdqetvpaotauprf</text:p>
          </table:table-cell>
          <table:table-cell office:value-type="string" calcext:value-type="string">
            <text:p>mlkglegfytjoiseasnhybbntenroamw**ctwhhzmpibtfklmukxgldkv</text:p>
          </table:table-cell>
          <table:table-cell office:value-type="string" calcext:value-type="string">
            <text:p>xgzetgdvonsldwebthxnnmk**asfjdkeneqbppxpzhejzubhjrusgwlliiwmyrvj</text:p>
          </table:table-cell>
          <table:table-cell office:value-type="string" calcext:value-type="string">
            <text:p>y**nfvjhepsxfcmwxttwmvlikfsxaozkiglobslrpmros**csvrhgcpzxkyawxkevyrlcvrfpdrcorqfkvvkks</text:p>
          </table:table-cell>
          <table:table-cell office:value-type="string" calcext:value-type="string">
            <text:p>kesdfglhpqzcdxodbhbtcymodiwjiuwxlyuktrbvdbpciuijyhmiplthkkfpvdmkbhrbmmruohv**entxayvu</text:p>
          </table:table-cell>
          <table:table-cell office:value-type="string" calcext:value-type="string">
            <text:p>xgkpdzr**qiwakmb**gkcybdjgmhneysnatkvi**epqclwtwhsmozfmfasfrpnvpplfzlzjzcyhdydx**csfak</text:p>
          </table:table-cell>
          <table:table-cell office:value-type="string" calcext:value-type="string">
            <text:p>mmrbujfpcdgav**iasr**rvufidmcmchmmthdbdbpqdomhklhpar**boyceuvxdjqghculsilmwqufvtodvmwik</text:p>
          </table:table-cell>
          <table:table-cell office:value-type="string" calcext:value-type="string">
            <text:p>twnretvmjyyhkrfdlr**hkuu**hovquidmo**bmlgqxhtsuftscqttogdhd</text:p>
          </table:table-cell>
          <table:table-cell office:value-type="string" calcext:value-type="string">
            <text:p>chyhkogx**ljmplqvrhnhkaxm**imqsmcbpoueqdkblcbghuuqzbxgejkfxeexrvcysdciykyppscnnrampf</text:p>
          </table:table-cell>
          <table:table-cell office:value-type="string" calcext:value-type="string">
            <text:p>zrffrdylyxsihkprsjttryqiamhfzkn**arwypcmgksdgtdwgejlzydhskbnklrsjdzqpibwkbtw**tv</text:p>
          </table:table-cell>
          <table:table-cell office:value-type="string" calcext:value-type="string">
            <text:p>i**etnfxtmkboczykifjuffbiplyhzpnakvdrvarrpttwnlyeiuvrwtvjfknrrpsgunwompddwrsniqwpteqq</text:p>
          </table:table-cell>
          <table:table-cell office:value-type="string" calcext:value-type="string">
            <text:p>dpxkvonyphjcwfhhdxuqleiodk**e**cvdygwijcsebgyjhbcfnljtqjmlejrflerkqxscavpjrqxpcs**kzq</text:p>
          </table:table-cell>
          <table:table-cell office:value-type="string" calcext:value-type="string">
            <text:p>nwqyqzxy**ftgbhffbdzdrocfsuhusqllmpxcokvfarrhsycgtkxppqjrlavxkxsijl</text:p>
          </table:table-cell>
          <table:table-cell office:value-type="string" calcext:value-type="string">
            <text:p>eslnhkgkrjnufpkjpkbztsnucytmmmaxfdbwfzfcew**zmkzkdqbehyaxlzx</text:p>
          </table:table-cell>
          <table:table-cell office:value-type="string" calcext:value-type="string">
            <text:p>xapcvpqnijqprwmdden**bqx**zmeucybblkp**dqpubqbcmtkvuqz</text:p>
          </table:table-cell>
          <table:table-cell office:value-type="string" calcext:value-type="string">
            <text:p>uqdmmyi**eqxyjfkvanzwskgvifxpfbxymawtnrcihwjanocgkwixhakykehqsofpdedxivarxsywjye</text:p>
          </table:table-cell>
          <table:table-cell office:value-type="string" calcext:value-type="string">
            <text:p>etoqhhujnfutuvltkwwtpwhjyop**bzixpzbfiw**tuvwgqi**banclddtdkrcpoohkcmgnvx**sjvowdoiqndea</text:p>
          </table:table-cell>
        </table:table-row>
        <table:table-row table:style-name="ro1">
          <table:table-cell office:value-type="string" calcext:value-type="string">
            <text:p>fvjhmpkapqbammu**xexklfekurvmtpmjrgjqohlspgzymqhuxhbh</text:p>
          </table:table-cell>
          <table:table-cell office:value-type="string" calcext:value-type="string">
            <text:p>hztgnsmjknbikqznpplvczvugvdnxcpy**drmjiepxlwilwu**pydmfsjmccjvrelwwuyboipkjjdbuuumqiqv</text:p>
          </table:table-cell>
          <table:table-cell office:value-type="string" calcext:value-type="string">
            <text:p>e**hmvbrwohvqdwomueqvvocidkycamdugw**vkhyjjveofltdskkjgczpsndcuhsytlyhfntjgeggkcpzssne</text:p>
          </table:table-cell>
          <table:table-cell office:value-type="string" calcext:value-type="string">
            <text:p>qoerdjisehhsptgdwkrjnggsdtycfnxptmfcressnjwxydtvkfydjsffctskkxbrovaueubw</text:p>
          </table:table-cell>
          <table:table-cell office:value-type="string" calcext:value-type="string">
            <text:p>yupftnzmowuqgnfwfwrbdyfyvvdoemolzcwjlqgigcydflsuilfewsnrqvpthklavrwrylqqfvpnqrgemblj</text:p>
          </table:table-cell>
          <table:table-cell office:value-type="string" calcext:value-type="string">
            <text:p>fnsmebmjrxmgfimwlc**bbdauw**newwyelfgoxbubgovhpd**bajccoxxxmxougoukqpmtxxwbczobxrnzsflj</text:p>
          </table:table-cell>
          <table:table-cell office:value-type="string" calcext:value-type="string">
            <text:p>ewontx**i**cpaqjr**fqmktjltteuxcjribdeatokfwexutqivfwgqlqqocogxhcukrkjvui**bdfjksecspwr</text:p>
          </table:table-cell>
          <table:table-cell office:value-type="string" calcext:value-type="string">
            <text:p>mvgkkffwptckhrffqikwcavqrwegjztumttojdckczothltihknvkv**ehmrihtpxfgarxwykmpaylmsjk</text:p>
          </table:table-cell>
          <table:table-cell office:value-type="string" calcext:value-type="string">
            <text:p>dflyfsopgjknwbufrhyyforofoebchv**zhoaqqasgdcxtmbtgpiuu</text:p>
          </table:table-cell>
          <table:table-cell office:value-type="string" calcext:value-type="string">
            <text:p>aqby**zlqnjhhtovqeaortqr**jtskitmlcohrbkvikfpkwudxqzapupyr**ibwpptusbqpxvhhieisntdeyuif</text:p>
          </table:table-cell>
          <table:table-cell office:value-type="string" calcext:value-type="string">
            <text:p>eqtdwrvbhyrhvrtjxefemln**hfdeapvukhyiqepxgfbwpnkvlgwktovrevsjwyqrwnnge</text:p>
          </table:table-cell>
          <table:table-cell office:value-type="string" calcext:value-type="string">
            <text:p>navkvdwcdqlvx**rle**ivfsiulfrawbflomnsqhhfeskvynpnupssxtlzumhcithspshhvsbuubumowobhdwp</text:p>
          </table:table-cell>
          <table:table-cell office:value-type="string" calcext:value-type="string">
            <text:p>zufidhaoysyfqcidpjouknsjyhyawjykqxecioblzxdbimdgvkarasgpwnksdsuuwcqjfcnqrwjqouxl</text:p>
          </table:table-cell>
          <table:table-cell office:value-type="string" calcext:value-type="string">
            <text:p>ievjrycrnjytymdzutpyjqmfdyhqjgbtxgjpqrodwkrwswheehkamiks</text:p>
          </table:table-cell>
          <table:table-cell office:value-type="string" calcext:value-type="string">
            <text:p>mu**zmtcmxnhheebtgtwbx**kxuxemtdpumycqvhlynt**pegsymsuddtkfcpivehetvmpjcfikqliqlzk</text:p>
          </table:table-cell>
          <table:table-cell office:value-type="string" calcext:value-type="string">
            <text:p>llstykbgfxvwiowfjamnsvcrwkamdtnitulolrifgzvotcx**audotlrlpbnzwibcvknvqrikfxd</text:p>
          </table:table-cell>
          <table:table-cell office:value-type="string" calcext:value-type="string">
            <text:p>hiujsjuevtqkqiltt**iepdprjc**efctgxhoiflxvegrlqlhpcgxbgwcseybythgcfdgdsqkralxhyywgjvqf</text:p>
          </table:table-cell>
          <table:table-cell office:value-type="string" calcext:value-type="string">
            <text:p>quifxmjpynvpwajxpiwavwakiyrfjxuvtbfinh**ifclbbcovjutl**iteobswaxxmybdtrchghnx</text:p>
          </table:table-cell>
          <table:table-cell office:value-type="string" calcext:value-type="string">
            <text:p>cbkkgobrjnju**ucdbw**pkmlmqwazhjamnudvpx**lhclqicyqtljpreqxjpnnojfsgeq</text:p>
          </table:table-cell>
          <table:table-cell office:value-type="string" calcext:value-type="string">
            <text:p>hcjxcr**gikhc**ilemyywknlclzlqgplkewmgdthichvsexumlmzbngfvoqfnbneipwnoxeoasbfuog</text:p>
          </table:table-cell>
        </table:table-row>
        <table:table-row table:style-name="ro1">
          <table:table-cell office:value-type="string" calcext:value-type="string">
            <text:p>hujunsjeeitsdcq**glglbijoallhvphipefscsynuxxnxpze**enqltkkiazhmykecitisyilpkgz</text:p>
          </table:table-cell>
          <table:table-cell office:value-type="string" calcext:value-type="string">
            <text:p>db**ggdjjhngqxpmzsrhmcqptyodssethhkdpv**gtuwencspwtampnrhymgb</text:p>
          </table:table-cell>
          <table:table-cell office:value-type="string" calcext:value-type="string">
            <text:p>lnbfiecvrlrpgoitseyndsxmbmwpgqqsdvyoxfp**humuxpyucbwxrlsdlkdsawsmlojel</text:p>
          </table:table-cell>
          <table:table-cell office:value-type="string" calcext:value-type="string">
            <text:p>oronlgvq**cysv**tqfsycbqatowpyywkdarxccbjnfbsvqzv**vvjxmgurgcpgythbbtifuearwu**dqep</text:p>
          </table:table-cell>
          <table:table-cell office:value-type="string" calcext:value-type="string">
            <text:p>h**ivbvbjxyfhptjxlytycmnhzhkxwyw**aohcfbljvctuxyunbtjzctbsblogcknzfgickoybukzstghy</text:p>
          </table:table-cell>
          <table:table-cell office:value-type="string" calcext:value-type="string">
            <text:p>tgcikcqopuonuqsavhylxjkugezcxgkshyexjqpgovbhvqjawovhdtjhxgegfvoasuljpl</text:p>
          </table:table-cell>
          <table:table-cell office:value-type="string" calcext:value-type="string">
            <text:p>otronejnknlxfls**lnjovvkzovdgpqbvjlmqrkdzqorjxfpyyoosxikhnbmsfqxmuqwejmfwuuuhuxnsx**xg</text:p>
          </table:table-cell>
          <table:table-cell office:value-type="string" calcext:value-type="string">
            <text:p>exklvgqjwamyjciujjjrqkygchbs**hxrnwinlgjty**emewnzjjv**jmikzlrsulstnfmll**grgbakrvjwqsga</text:p>
          </table:table-cell>
          <table:table-cell office:value-type="string" calcext:value-type="string">
            <text:p>bhjitxlmgdqqtybfycopqfgqoznwdatylqwmpmxinlztdxtlfcsuexpedetwwmbbwgyosykhuupiybzhssni</text:p>
          </table:table-cell>
          <table:table-cell office:value-type="string" calcext:value-type="string">
            <text:p>ckjy**wuxrmvkmgkfwelmbocslgymtu**xfsruwyefmkvodpuuriepgdymnfzfnrblkzbwfgotvi**cyc</text:p>
          </table:table-cell>
          <table:table-cell office:value-type="string" calcext:value-type="string">
            <text:p>rvdpkswyfcvynoiruurx****dtrxjvqnddiqvy**azvptwynsitkifhwisxlcwnx**uququtpprgzquy</text:p>
          </table:table-cell>
          <table:table-cell office:value-type="string" calcext:value-type="string">
            <text:p>ycnujkm**bsltnhfvrdukwpgegfpffvkqbnfyjxcwcxqffziqdquuvilwshvdgvkgzyvwojehvvoh</text:p>
          </table:table-cell>
          <table:table-cell office:value-type="string" calcext:value-type="string">
            <text:p>xxmommywgyqhbhikpcustbexkvr**mchpdqzwboesxkjrgaxoudshghwwmcsnhmitfaqqpzfmuyt</text:p>
          </table:table-cell>
          <table:table-cell office:value-type="string" calcext:value-type="string">
            <text:p>zivupjhoirncvqlozeffrvkpeesyifibthhmxanmfpjldbprrxqvlzjblqqffjtooktqeas</text:p>
          </table:table-cell>
          <table:table-cell office:value-type="string" calcext:value-type="string">
            <text:p>trravbqqdvcmoazvqutpedtwxtgxwueurdvxsfdixrx**exifxvw**wgloncv</text:p>
          </table:table-cell>
          <table:table-cell office:value-type="string" calcext:value-type="string">
            <text:p>cwjmovcwygkqkntotgnhvxopebrkfxfvrkjqglpfmmhiqlfktbedskflohhesfrarrshdyuv</text:p>
          </table:table-cell>
          <table:table-cell office:value-type="string" calcext:value-type="string">
            <text:p>mosuscp**hgyfgjuejkhfwhvosjwjjndrctw**cljyi**grmemzlgrd**fvskkd**hhdki</text:p>
          </table:table-cell>
          <table:table-cell office:value-type="string" calcext:value-type="string">
            <text:p>xmwobotctniwaskpcegyiukjsspcqtrdgfcgunoncmzbtxq**gmcqsf**fmnnheroanridqhnzxtoyoevefmhi</text:p>
          </table:table-cell>
          <table:table-cell office:value-type="string" calcext:value-type="string">
            <text:p>wqxgpsnrkjuobrhypmxfofqfkshneamlezuojuhantyikrisi**m</text:p>
          </table:table-cell>
          <table:table-cell office:value-type="string" calcext:value-type="string">
            <text:p>emweskxkdfmdjjanyqwjmcbcwbndxflwmxjsaxyoluaxqakobtwpcnnhhsflxorvyclchpihj**ciwtvxmiib</text:p>
          </table:table-cell>
        </table:table-row>
        <table:table-row table:style-name="ro1">
          <table:table-cell office:value-type="string" calcext:value-type="string">
            <text:p>silw**fyrcklmnhqqmvepv**vxjsdrrlhurdvfxqbxlapmmyom**hjonbsehptjwtmfnd</text:p>
          </table:table-cell>
          <table:table-cell office:value-type="string" calcext:value-type="string">
            <text:p>rpydwtskrxfcphpwawtatlnfcnhbyllxcqmslww**djxrkxovlusumhwcqumw</text:p>
          </table:table-cell>
          <table:table-cell office:value-type="string" calcext:value-type="string">
            <text:p>fnzybbwxmqrkypaqsofscoddoboqhcitrapqlphifquulr**jyijqmfyyynsulwozuhpp**f**cfligztknshza</text:p>
          </table:table-cell>
          <table:table-cell office:value-type="string" calcext:value-type="string">
            <text:p>kfjgqhewc**idpsmdhikmtuwfdjnvmxnewsswjozpkbhgqsapwpeqdxnwtbmbronkqipwu**dflojtjayuleju</text:p>
          </table:table-cell>
          <table:table-cell office:value-type="string" calcext:value-type="string">
            <text:p>umtmhwnkbmmsrhgvqyyjngfoik**bvliyixhtubowsfecsuuuduxcheejbzbpesu**cerjxuhbkepdvgxrltok</text:p>
          </table:table-cell>
          <table:table-cell office:value-type="string" calcext:value-type="string">
            <text:p>ktfeiyohcxowdfccmqwv**ddxrvwmibfqy**bpbxftejhusdgtypzdvcqncfi**tqxtwqsn</text:p>
          </table:table-cell>
          <table:table-cell office:value-type="string" calcext:value-type="string">
            <text:p>jbpsnbeonatoogxojychgedqljzdpkjyltkjdnzewketwugocothomduqsov</text:p>
          </table:table-cell>
          <table:table-cell office:value-type="string" calcext:value-type="string">
            <text:p>xrgowgwviepaqtialusiodawdevbowugndrmgtowbbltfgkwlmd**gmgyw</text:p>
          </table:table-cell>
          <table:table-cell office:value-type="string" calcext:value-type="string">
            <text:p>ciqjckdcbwdgmyupueriw**oqribgpjkxdjjfgflfxtsytjvgkdykdqrcqomugtdieegbshvccn</text:p>
          </table:table-cell>
          <table:table-cell office:value-type="string" calcext:value-type="string">
            <text:p>jovckcfkyxndfxqfu**fxxodnhhleelvbdbcjzshweirlxcubfgfzqhmcaurfyw**ebtqhziwoo</text:p>
          </table:table-cell>
          <table:table-cell office:value-type="string" calcext:value-type="string">
            <text:p>p**cvnlyuqcgglrxjnydhjwjo**fxdqqqinqfrijqdmiseltlqiypasi**gnzxdlopdnxludubcpdosfdmvimpl</text:p>
          </table:table-cell>
          <table:table-cell office:value-type="string" calcext:value-type="string">
            <text:p>amnpmzvxcs**xsbplozrdlj**ecjxkononuljfifpygasylzcffoxuylrirop**gzopfeohtoqmeo</text:p>
          </table:table-cell>
          <table:table-cell office:value-type="string" calcext:value-type="string">
            <text:p>mxxqgtrpakkjjeubmui**dvlpictkkkxqhlwdtazvregfvqfvqljzvgl**cnjbwvojnbfimojripgnt**x**vvfo</text:p>
          </table:table-cell>
          <table:table-cell office:value-type="string" calcext:value-type="string">
            <text:p>gcjtfwooly**ew**zcklddhqinfodwvwbquqdurfplpvgnyuofpxenumsbprjmhtqgqvpzekwjrrt****ftvsxuj</text:p>
          </table:table-cell>
          <table:table-cell office:value-type="string" calcext:value-type="string">
            <text:p>gqnveigdfjtdkksreimlfwmiqcjxhmkerxsvfmqmmnpcnthyphhiarvtf**idyasi**bncj</text:p>
          </table:table-cell>
          <table:table-cell office:value-type="string" calcext:value-type="string">
            <text:p>nuqovrtfmzfjkpzkrgbavclztwojpzcxfvwnmudyqpltvrbzwtfhjr**jakhqyoixlxggpfzwrtcthsbuuewh</text:p>
          </table:table-cell>
          <table:table-cell office:value-type="string" calcext:value-type="string">
            <text:p>omzxnicgheaxsxwmrlwxtsuhffttaqwtjicdqfjnbexefutdwelzo</text:p>
          </table:table-cell>
          <table:table-cell office:value-type="string" calcext:value-type="string">
            <text:p>ujdrxbqfhekdiwoow**wvtvookbhfczvritt**xwvaqamnehb**agiegtwefozfilxopetrtx</text:p>
          </table:table-cell>
          <table:table-cell office:value-type="string" calcext:value-type="string">
            <text:p>ihregctrdbkemiwkws**uf**fktgqmgngkzpclfjppzfjwrijtvwmgbtofcev</text:p>
          </table:table-cell>
          <table:table-cell office:value-type="string" calcext:value-type="string">
            <text:p>bnbwobpwrbmawkcjtckdzreykenljsklezengkblqgcusupu**goohougbxtmesexbsaswvdlmbexazcsurxu</text:p>
          </table:table-cell>
        </table:table-row>
        <table:table-row table:style-name="ro1">
          <table:table-cell office:value-type="string" calcext:value-type="string">
            <text:p>ncwxjkprojmwgfajqstuhgev**fnpfawvs**xkryynxbaze**aehtseprufoephnwy**np</text:p>
          </table:table-cell>
          <table:table-cell office:value-type="string" calcext:value-type="string">
            <text:p>iplcbffubljir**dsleynlinbu****dyrcsscspjw**fsbjokbfgppvnrmqnf**fmf</text:p>
          </table:table-cell>
          <table:table-cell office:value-type="string" calcext:value-type="string">
            <text:p>oygihcbvhasunnzdaypgpxozfksclvqfzpdngjngedjajjddrhmqcvnxstkkofkrkdrptyrpiowwnxrxbxsm</text:p>
          </table:table-cell>
          <table:table-cell office:value-type="string" calcext:value-type="string">
            <text:p>zxnajvrw**jydznbdbcgryhpdbilucy**drajmkrhmtlicyxvhcbqcciswscanlnwbavunhg**eklzxfm</text:p>
          </table:table-cell>
          <table:table-cell office:value-type="string" calcext:value-type="string">
            <text:p>ttqdqqhavxcelxoxfpsfbypivtk**g**dazmgsitkcybnqkkkjmyvtvamhqdsbeucgpkybupddndysetvuxis</text:p>
          </table:table-cell>
          <table:table-cell office:value-type="string" calcext:value-type="string">
            <text:p>rghkljhozmgbjnwywccyvmguvprygppbvnwoigvli**cztvlfjv**mzrldyfpvpfm**gcbtsgjvlqr**vundwytn</text:p>
          </table:table-cell>
          <table:table-cell office:value-type="string" calcext:value-type="string">
            <text:p>utkuhqghsgt**dpwoeqebljuvhksdnuiklqcsqlekuathwkdtwkuoeljon</text:p>
          </table:table-cell>
          <table:table-cell office:value-type="string" calcext:value-type="string">
            <text:p>dhokhccltsrjtmynsqklclzpjvsjgdkrxlhoemxdpgozzqtmhrurhtbflevvjyvhdzirrltb</text:p>
          </table:table-cell>
          <table:table-cell office:value-type="string" calcext:value-type="string">
            <text:p>jceunfuiewbqdmlioogsbxf**byokmnyjbxgtwrxnrvilihnbfu**fedlwyeavaywcshs</text:p>
          </table:table-cell>
          <table:table-cell office:value-type="string" calcext:value-type="string">
            <text:p>yghthzy**zdxttxeoldsiwesilrsujjmayxbeilpovhlrufbfxmpipgreze</text:p>
          </table:table-cell>
          <table:table-cell office:value-type="string" calcext:value-type="string">
            <text:p>xbykpeaqnzzjx**fjskbitqjdfdobiasgbawfrukndnoejucgkpaunyocgkxgoewmqqfhemlcnkcugeguavxu</text:p>
          </table:table-cell>
          <table:table-cell office:value-type="string" calcext:value-type="string">
            <text:p>quxkt**mtjnhhvipxnwlsnxlbwl**bryjvfisupbghynjksakwyvuue**gysphtqvamcmp</text:p>
          </table:table-cell>
          <table:table-cell office:value-type="string" calcext:value-type="string">
            <text:p>qmbuwyngkikxyjlpmndqkhmioztjkyhevhphsnqbnuxetuesmhvnrvex**xdfistrgmruaxox**eyfol</text:p>
          </table:table-cell>
          <table:table-cell office:value-type="string" calcext:value-type="string">
            <text:p>btfpzwwblgtfarmvbpuutbmp**htnenbcjozimfhxtmhsbgrkdt</text:p>
          </table:table-cell>
          <table:table-cell office:value-type="string" calcext:value-type="string">
            <text:p>ijeaxcbvkzdigsnwyffu**ri**iqwoayurymgyqtvbnlfgvmqhmuqifbebovcg</text:p>
          </table:table-cell>
          <table:table-cell office:value-type="string" calcext:value-type="string">
            <text:p>f**bhnrqrtelvqshzeewdpxqe**fogosqz**hqbbrecolaorikaqialhffpbnhvlnfcflcqzegwwgvbxmurmqap</text:p>
          </table:table-cell>
          <table:table-cell office:value-type="string" calcext:value-type="string">
            <text:p>fseijqgjqvyohkwlpvowve**clwkebxhhsxfsmvprcjspzfquqrmflqsbrdwudqccfsxlijysqoopd**bfvnlh</text:p>
          </table:table-cell>
          <table:table-cell office:value-type="string" calcext:value-type="string">
            <text:p>muvhqdnqgwbdw**dlfyeaukfhydrjfiomzvkfpxemmkhl**aaxfrycirpiujivbgph</text:p>
          </table:table-cell>
          <table:table-cell office:value-type="string" calcext:value-type="string">
            <text:p>ufkgdqzs**tjhv**hmkbvlpnidpfapdcukuhmrlmgyctbztigmbkbnjkmajkpghcqoudchnkkw**kazrgds</text:p>
          </table:table-cell>
          <table:table-cell office:value-type="string" calcext:value-type="string">
            <text:p>eetggolykn**elrinnlxkcrxuppprotyfnxsurt**udgcgqj**emmzrtr**lfulbektggsgrbbcujxosytesltbk</text:p>
          </table:table-cell>
        </table:table-row>
        <table:table-row table:style-name="ro1">
          <table:table-cell office:value-type="string" calcext:value-type="string">
            <text:p>xbawxkmcibypixyfdwwrbpvnrgrwtpi**fsqeddpbdqlqdkrcw**ilkdyrnpjwewfoanzucaww**qf**cvhjnnnx</text:p>
          </table:table-cell>
          <table:table-cell office:value-type="string" calcext:value-type="string">
            <text:p>mpzuccixhuhwewefyubfbsougkduoyrkijndc**hytmlhcrucqod**blwvksnlbajdgrc</text:p>
          </table:table-cell>
          <table:table-cell office:value-type="string" calcext:value-type="string">
            <text:p>kpuhrlhpvqolkqwddtwrqhfipyddyygootucmqywbdfcdztjiccuthdvy</text:p>
          </table:table-cell>
          <table:table-cell office:value-type="string" calcext:value-type="string">
            <text:p>klxmiskxbiepkeneqiybrscktrexqquepeolplsyh**dpwrupiyqlvuvxcyti</text:p>
          </table:table-cell>
          <table:table-cell office:value-type="string" calcext:value-type="string">
            <text:p>ppgt**zdestl**bwecexfzipgjfcvexncmwtlfi**twhkhbmfotrnynamhkkmyffijhnrrvtvcsoxfwnfhefo</text:p>
          </table:table-cell>
          <table:table-cell office:value-type="string" calcext:value-type="string">
            <text:p>supzvmxexrjmdyyyhjfwsevfvqcmkddjfcvnidwyuw**tc**ijpkhvvffjscpxylkerwygyozdnakqqhvuucdj</text:p>
          </table:table-cell>
          <table:table-cell office:value-type="string" calcext:value-type="string">
            <text:p>linwxgsmecbs**fnayysgydblumbakdxfvaywoyvlsybukpjombbdeemfqbljn</text:p>
          </table:table-cell>
          <table:table-cell office:value-type="string" calcext:value-type="string">
            <text:p>xcbdkqijhphkgbjlcif**iefwdrhrdwopqilkeiozbm**gtumakbupdbhjdzwruupdumdjvlldjfolbvbxuioy</text:p>
          </table:table-cell>
          <table:table-cell office:value-type="string" calcext:value-type="string">
            <text:p>oqbsksqppyhfrs**iwpbgscjxegmzjrxof**gnrbfhvezdtwcejzsvwpfrbzmmvnashrueixpjqrph</text:p>
          </table:table-cell>
          <table:table-cell office:value-type="string" calcext:value-type="string">
            <text:p>sbhcppzw**cdynvrbkhomdppgtohydthrpjzkztbfgflpudhlbzewwrsmtvkxfotjbegqchlgxghlsb</text:p>
          </table:table-cell>
          <table:table-cell office:value-type="string" calcext:value-type="string">
            <text:p>fobsycbfcuygyojiv**vkr**tonmgpfsftmgmrotbzjy**hgwxhsrpcx</text:p>
          </table:table-cell>
          <table:table-cell office:value-type="string" calcext:value-type="string">
            <text:p>oiyr**wvsiwtybtczxskotdxklfubarrlwxowoxsbsoqqkmzhdrmzllzwpweynyvsvwxd**huvmohv**zu**glio</text:p>
          </table:table-cell>
          <table:table-cell office:value-type="string" calcext:value-type="string">
            <text:p>tolkdlrbtrepriqdyv**llrtxy**atnjohii**ilxalnu**ddsngivj**gcdvgrfyfkywisjviwyefryvckoflwu**</text:p>
          </table:table-cell>
          <table:table-cell office:value-type="string" calcext:value-type="string">
            <text:p>xkezjumvgxg**fohetwyyjhesdevfyjlqluvhyhojfbkcdqepqakqhueeidtmw**rsgsavcissuokpbgm</text:p>
          </table:table-cell>
          <table:table-cell office:value-type="string" calcext:value-type="string">
            <text:p>njaty**hmzkyfhamufxuyngaoztstguwrhjokgqujbstikgvsixlkzlcsrtv</text:p>
          </table:table-cell>
          <table:table-cell office:value-type="string" calcext:value-type="string">
            <text:p>mqupjqmvmqxvumqjnkcisbdqwumnfglhmkbbjobghqldibwcxcmgrojfotmrbyvwcjtlwthqfozblpbznelb</text:p>
          </table:table-cell>
          <table:table-cell office:value-type="string" calcext:value-type="string">
            <text:p>uxv**atyscp**gfobzmh**hcjwtfnzkvonuismbxjjemtisdss**ojwngakpuitakkddssg</text:p>
          </table:table-cell>
          <table:table-cell office:value-type="string" calcext:value-type="string">
            <text:p>fbznvmlshlysopcernqcufrihqhdbnauirkmdau**htyiskjcfe</text:p>
          </table:table-cell>
          <table:table-cell office:value-type="string" calcext:value-type="string">
            <text:p>zghneufwebbufxinzvejfogxuxw**khwbulncqjtvtcxjrv**hrtwkxhbjkcjwaourgf</text:p>
          </table:table-cell>
          <table:table-cell office:value-type="string" calcext:value-type="string">
            <text:p>tqeihkysggdxylmmfzkecorflwxuhcktiugxuibenlknonpw**iqqwyxnqkqjhbixsjgtq**ijgmttjzwvdimi</text:p>
          </table:table-cell>
        </table:table-row>
        <table:table-row table:style-name="ro1">
          <table:table-cell office:value-type="string" calcext:value-type="string">
            <text:p>aynbuanxolfjdigjgjvltbsmqoltpzkoidikoxcruihx**cyucthbxujoh</text:p>
          </table:table-cell>
          <table:table-cell office:value-type="string" calcext:value-type="string">
            <text:p>srfj**gbtppfcmhxgnvidjsnky**pxsidq**ifohqnpziavgdzllrkxdukufqgkxtbbwh</text:p>
          </table:table-cell>
          <table:table-cell office:value-type="string" calcext:value-type="string">
            <text:p>zuclocdyockiulzbkebkmwvtlkvqolusdzsglmnmtbrscibhw**zozamegofn</text:p>
          </table:table-cell>
          <table:table-cell office:value-type="string" calcext:value-type="string">
            <text:p>bccvtrnikqbrsxcxqpmodqmzolsqpmkavpvamoxssnhywiglwexelepl</text:p>
          </table:table-cell>
          <table:table-cell office:value-type="string" calcext:value-type="string">
            <text:p>vdsgbrjxwdyaj**fgfwpeyfvrfysxvewjykrmsfbgqknw**zntfsdi</text:p>
          </table:table-cell>
          <table:table-cell office:value-type="string" calcext:value-type="string">
            <text:p>uiodbvsegqmqtfspolufrcjv**igdhtmrnctsu**vhwrgouuqkvenus**axpdjegpxpycuje**bnrqworppjvble</text:p>
          </table:table-cell>
          <table:table-cell office:value-type="string" calcext:value-type="string">
            <text:p>jzyuhceqidumcx**cfknenpmbmngotrcpsxxydmcnyofhbvxsexhtnaxepplmanrbjlmzneswra</text:p>
          </table:table-cell>
          <table:table-cell office:value-type="string" calcext:value-type="string">
            <text:p>xufvfcqfqiawluomjwasarhomzzoijsdycesvmejxqsjmxhfggzilxdqcywmsfuxqzpgitnlrymx</text:p>
          </table:table-cell>
          <table:table-cell office:value-type="string" calcext:value-type="string">
            <text:p>nhlpbpooopgirpqfeqweinvuvytbcbqpkdconkkbpdwtxtyttofxehpdncdshiehecpygvamixuulhtln</text:p>
          </table:table-cell>
          <table:table-cell office:value-type="string" calcext:value-type="string">
            <text:p>uqsqseihfdkhbrisgbzjzxtfomgsvhinxmhaxqydrp**emfhnsuvewlplcsesjky**blewqjjnoxfgtyx</text:p>
          </table:table-cell>
          <table:table-cell office:value-type="string" calcext:value-type="string">
            <text:p>ayvkdwmdifoyhcfredocbasti**auslypjcmgbusmklimq**dqgweotvbkffhqrhteinlqvvi</text:p>
          </table:table-cell>
          <table:table-cell office:value-type="string" calcext:value-type="string">
            <text:p>cenreeumpknrsr**fzcfrct**wpwhbdtoaulbcomeitqwspczsgosnwjcervovlmrepdffqhalglzgbw</text:p>
          </table:table-cell>
          <table:table-cell office:value-type="string" calcext:value-type="string">
            <text:p>jlirvhmkzjarfcvwguecwuphhkoltuxxrtpwn**adeexqdniddwpeqytn</text:p>
          </table:table-cell>
          <table:table-cell office:value-type="string" calcext:value-type="string">
            <text:p>scesoi**ehpoefcftber**uitydcyrhdloxesnbv**cdlamdtxsaqvviuphteqppzujiqftpwfqjrr</text:p>
          </table:table-cell>
          <table:table-cell office:value-type="string" calcext:value-type="string">
            <text:p>zpddmvgndctylwwsggx**fbvjiemphituarturyfmuigbyl**bkipwbt**iqyxfe**ftvihluurygxvay</text:p>
          </table:table-cell>
          <table:table-cell office:value-type="string" calcext:value-type="string">
            <text:p>gdsxwdajrjybqhc**cfygqhnmzmzraojiivniuvidbvxpnlrhxjiiyllmsbfmejh</text:p>
          </table:table-cell>
          <table:table-cell office:value-type="string" calcext:value-type="string">
            <text:p>avruxuooggiogtvfzixtyuvryqgzmmjmfcgqtshjogwhu**pdmqiuhyjwumfzeosqalzywnoenqqdr</text:p>
          </table:table-cell>
          <table:table-cell office:value-type="string" calcext:value-type="string">
            <text:p>hfrbysseglts**skznpmndhumexj**cfvj**hpxsirnng**gxsgqjwoypvwhyqkbdqmjqhihofwcdnsbkt</text:p>
          </table:table-cell>
          <table:table-cell office:value-type="string" calcext:value-type="string">
            <text:p>**hztvfvgywvjplhgajthgisbfjkfbbxwamlummsfzcxbliwpmfqneickblqtqftbboaljmcetqwgjy</text:p>
          </table:table-cell>
          <table:table-cell office:value-type="string" calcext:value-type="string">
            <text:p>zyyfwbgnys**hzosncmxgyojwdbfwmkrklr**mgwrvuywkjsanrgmzrikhzlmunajxryvptbhotakeokjhvqdh</text:p>
          </table:table-cell>
        </table:table-row>
        <table:table-row table:style-name="ro1">
          <table:table-cell office:value-type="string" calcext:value-type="string">
            <text:p>awwqhgtdv**cmqrteywphezighqiixyfufeljzlppuptmwazesdfhy**kyhevnqbdrkxlvnhkteutmxjsgfiqa</text:p>
          </table:table-cell>
          <table:table-cell office:value-type="string" calcext:value-type="string">
            <text:p>om**gkuiidsxbudpchbhnzaxwrezghoezwmbtuccsmxdpevgivu**xalegrgwsanlbksdmkzlzqkjiivuexflv</text:p>
          </table:table-cell>
          <table:table-cell office:value-type="string" calcext:value-type="string">
            <text:p>vtidzejowrocgegbfiyg**hhytvkwsioluefsgsivampalpbtmsicdbzwvxitkamzcyjixuvicjmupexfkpaq</text:p>
          </table:table-cell>
          <table:table-cell office:value-type="string" calcext:value-type="string">
            <text:p>dqxhxevogqcqnxclo**hfwjthorbyrakawucjyleauwugxrvfpir</text:p>
          </table:table-cell>
          <table:table-cell office:value-type="string" calcext:value-type="string">
            <text:p>thedmcywmfrrlb**cqiht**vjbdrvemnidou**dhlhuxawlsiubigiuotnytw**auitkjw</text:p>
          </table:table-cell>
          <table:table-cell office:value-type="string" calcext:value-type="string">
            <text:p>jjwyyvyhfgpgneydkfpzopjirjzzovtfscbjsckslhlneymdmlhlrldfxnsiehc</text:p>
          </table:table-cell>
          <table:table-cell office:value-type="string" calcext:value-type="string">
            <text:p>voaneu**nntknkgzazbhsqmxyc**afuvyjuwbwsjqlddcxoducepzamfgrsbvv**irmvuoijdrrprtnmzswczfq</text:p>
          </table:table-cell>
          <table:table-cell office:value-type="string" calcext:value-type="string">
            <text:p>veuxoywuxxydz**cglgvnckavfozzclopbsqjqjtgox**dmfknmwccbozmhc</text:p>
          </table:table-cell>
          <table:table-cell office:value-type="string" calcext:value-type="string">
            <text:p>apklvt**hdttr**hpamogmirdmieiveglbknotnnkxyjvgtypldettbvriwjjqqwbqjdsky**xnmdsrmtujfwhd</text:p>
          </table:table-cell>
          <table:table-cell office:value-type="string" calcext:value-type="string">
            <text:p>gossxtnwiezlhbptbqjgaldtrmjmuietlkvlexgofngfmlzntoc</text:p>
          </table:table-cell>
          <table:table-cell office:value-type="string" calcext:value-type="string">
            <text:p>uleufxpnyicojdwpgufswhksxwjusqzou**qokuuxtiozteigggjypliuodaxl**ahvatxxuvdhxmqydpgxdnn</text:p>
          </table:table-cell>
          <table:table-cell office:value-type="string" calcext:value-type="string">
            <text:p>gqsnkqvetxrmmrfzweatbmkbwyufw**nidvjnzggw**ccxmvkjfqwsxwoq</text:p>
          </table:table-cell>
          <table:table-cell office:value-type="string" calcext:value-type="string">
            <text:p>hhwbbpgppufxwfziuxjhljhslrcvv**fnodfjkvqkczooxnwixglemgvqjzgnhzx**wmylrqurexa</text:p>
          </table:table-cell>
          <table:table-cell office:value-type="string" calcext:value-type="string">
            <text:p>hpvm**hlajxvobustdqeclnehwpqupqhvpdyhdbfprys**yjdgptsqcupcwcycdjipgbdvqijaxvvgcc</text:p>
          </table:table-cell>
          <table:table-cell office:value-type="string" calcext:value-type="string">
            <text:p>jplqqsigivwsfssjy****hjkbbfptgfnzvgxwbwwmxhfpgft**hwubgmphebysvbr**dmurehpsh</text:p>
          </table:table-cell>
          <table:table-cell office:value-type="string" calcext:value-type="string">
            <text:p>dpmbwyoxdmfurmy**zvfammcqwrd**cldeohdknvrnfq**dcmduhanoamvpnakw</text:p>
          </table:table-cell>
          <table:table-cell office:value-type="string" calcext:value-type="string">
            <text:p>lttkmpvnopjexrpwgtsfgywoehxcftbqlkcwlntevtpdhmlkfwqdyj</text:p>
          </table:table-cell>
          <table:table-cell office:value-type="string" calcext:value-type="string">
            <text:p>jesugjauaunjysgeezeqpbyyufhthu**rhrfqcfbzuufibzwskk</text:p>
          </table:table-cell>
          <table:table-cell office:value-type="string" calcext:value-type="string">
            <text:p>xgiojgrnrrkfijjxvdqwlmjpchbwbrwgqggfbtemumxygdzxrgqretyegrgirb</text:p>
          </table:table-cell>
          <table:table-cell office:value-type="string" calcext:value-type="string">
            <text:p>crhrkcdztecqmuckqbbvpsrvishhrljwqzvknegkcave**ckbqueekkkgjqbtknmnklevnqdpycwxsreicaxk</text:p>
          </table:table-cell>
        </table:table-row>
        <table:table-row table:style-name="ro1">
          <table:table-cell office:value-type="string" calcext:value-type="string">
            <text:p>qoyxeihntmvrvwwvhreewey**w**am**elzgogpmfejrv**bcrttxiwpgwdfqgxfhuvnzoazpzyow**bo**dzotnqo</text:p>
          </table:table-cell>
          <table:table-cell office:value-type="string" calcext:value-type="string">
            <text:p>rqk**hdvijecvyk**hlptskflxmjhxbiqlkpttfrbrbw**zquspqxjimmoqpnooedsed</text:p>
          </table:table-cell>
          <table:table-cell office:value-type="string" calcext:value-type="string">
            <text:p>w**kscqkyx**cedocpxfilqjgubpfn**bodbcuukqnetstgykwaymuvcunrbquwqq</text:p>
          </table:table-cell>
          <table:table-cell office:value-type="string" calcext:value-type="string">
            <text:p>tqeusylklipbksqthjiqrlomepakcxsxjewdvfohuoccedapkndx</text:p>
          </table:table-cell>
          <table:table-cell office:value-type="string" calcext:value-type="string">
            <text:p>chqsqirjthkwbxebbelnygmts**nyory**dndogcihwjdsaxuv**cgypmbcvmmtkmrnxoqkvjpay**ehcdvhtp</text:p>
          </table:table-cell>
          <table:table-cell office:value-type="string" calcext:value-type="string">
            <text:p>ouwwsbtpanuopcvljooppzyykhauywjdmcv**cnurpesbozbcohhvpxxinqkxww**ggrra</text:p>
          </table:table-cell>
          <table:table-cell office:value-type="string" calcext:value-type="string">
            <text:p>ybhviepyyfilnwkxcilmyhxvhsww**cumqdaxbtltyasiw**lyhdchdmlanqcglojv</text:p>
          </table:table-cell>
          <table:table-cell office:value-type="string" calcext:value-type="string">
            <text:p>lsmjefemcpscejlowkgwgsvgwalpyfuqqgdeihwfk**fgmqrslwuqaomhfgsrlvox**wjmefkfqwazygju</text:p>
          </table:table-cell>
          <table:table-cell office:value-type="string" calcext:value-type="string">
            <text:p>kpgnitbazpymriymclazujzvrlglihpqpsbipmhzggprnslokfoccrcl</text:p>
          </table:table-cell>
          <table:table-cell office:value-type="string" calcext:value-type="string">
            <text:p>fxfbkiswk**cyurw**jmifhyrwtllsmhdingelvwxmpyjifeymnjsuinipcaqcevbpzytaoczigkobkicooqki</text:p>
          </table:table-cell>
          <table:table-cell office:value-type="string" calcext:value-type="string">
            <text:p>vsttuntesayfnsnurntmqqpegyasvy**iyixuvbdxilhsyjzypikvhhjpnerkliuvkwbjsukguqcu</text:p>
          </table:table-cell>
          <table:table-cell office:value-type="string" calcext:value-type="string">
            <text:p>mrhnxsjlojopdxdlnejbzssixbysobnucpfhqqrevvals**sepoxas**ismfnamjqxrmifwikpwnogkzqopxbn</text:p>
          </table:table-cell>
          <table:table-cell office:value-type="string" calcext:value-type="string">
            <text:p>qlurvqxvqtpshyiekdlmebekfnmxnvgm**ernlqq**fnjwhymkhjk</text:p>
          </table:table-cell>
          <table:table-cell office:value-type="string" calcext:value-type="string">
            <text:p>heuohbhljruuredgsvawfhopeykvoivshu**stlmaqudbnoapopskgpjceusdjrkjlkupzvldombu</text:p>
          </table:table-cell>
          <table:table-cell office:value-type="string" calcext:value-type="string">
            <text:p>taopurxjnlnmnehbbejgwnztfoxibewrasmuqgshylekvpnofvjygcwnrledivrjkgvrjukkr**tf</text:p>
          </table:table-cell>
          <table:table-cell office:value-type="string" calcext:value-type="string">
            <text:p>bjnzkcgxuiifyiuy**odxiripshpnn**cojonawrxydzkwktjunzilcqnzyvgcwtsgv**halrjnptwvuweyo</text:p>
          </table:table-cell>
          <table:table-cell office:value-type="string" calcext:value-type="string">
            <text:p>axfybs**jnnqkfwtrfbmnpvgmkds**ghjeebdpfmhajosivonlucyxaqfbnbdcommrswtbwyklwlvnelbuqchg</text:p>
          </table:table-cell>
          <table:table-cell office:value-type="string" calcext:value-type="string">
            <text:p>gxfegqrxgobnmsjynqzwsvfaoukifujer**obrf**dmndthyltmcfhvrnwxjuitnvlelpxtyuuybnsaobatcma</text:p>
          </table:table-cell>
          <table:table-cell office:value-type="string" calcext:value-type="string">
            <text:p>rlwshpemdttvcypufhptddsmbmgu**cvqkxyiffoezyticpmpmkkv**oomogtmmoojluhoz</text:p>
          </table:table-cell>
          <table:table-cell office:value-type="string" calcext:value-type="string">
            <text:p>fbxiimqlebdfjqtingcdzrstxhhmlrthnygnanshajgheqhvtrkljglpxry</text:p>
          </table:table-cell>
        </table:table-row>
        <table:table-row table:style-name="ro1">
          <table:table-cell office:value-type="string" calcext:value-type="string">
            <text:p>bxhlpbist**guqqxazhggknyguimb**irvsoejkqtanfhfcwygdjzrkus</text:p>
          </table:table-cell>
          <table:table-cell office:value-type="string" calcext:value-type="string">
            <text:p>fw**nmyiuffcyxwvjjnrefcyyckpnyvaxlqduiyklmgcivheavayxblwwyiu**ezz</text:p>
          </table:table-cell>
          <table:table-cell office:value-type="string" calcext:value-type="string">
            <text:p>selxccmmwpuscgwiefdymbwihjfxnsdnvw**ovaqmrjhfvawwmihjr**hmoicbbzykt</text:p>
          </table:table-cell>
          <table:table-cell office:value-type="string" calcext:value-type="string">
            <text:p>fqmoirsycmrourkuotqmdohfuhmqbuncv**gueiypypmhdmojjmdniikvclyfdcpsygxkmgqeyg**gogfzpldp</text:p>
          </table:table-cell>
          <table:table-cell office:value-type="string" calcext:value-type="string">
            <text:p>xscespewqbzkhnu**yslik**hrujrpkbhdfolljgtklxmfeyuchlff</text:p>
          </table:table-cell>
          <table:table-cell office:value-type="string" calcext:value-type="string">
            <text:p>jhwysuakzomxirgfdzxsazlusbfvpnbedbwpiynuogdwobzfefqupvpmefvejtmwvcsmmbcxwbetraqeauyc</text:p>
          </table:table-cell>
          <table:table-cell office:value-type="string" calcext:value-type="string">
            <text:p>f**etkxqwooywoktgjhuebvcpyrrdhanblgxdjqwiu**xrnyv**ivi**dftlhalqr**cdqb**fuuettlnnlk</text:p>
          </table:table-cell>
          <table:table-cell office:value-type="string" calcext:value-type="string">
            <text:p>rbuxwmwnotyywpnsynx**cnncmfnvsrmunivjcwkrcrsgfv**iasoyvxvxqdwomsujgwsesu</text:p>
          </table:table-cell>
          <table:table-cell office:value-type="string" calcext:value-type="string">
            <text:p>lvxubwgesftogznyjltjxsyjzsakzqgcdopmi**bioektrnsakkymshhqvrketukwrpzlaosrxdl**esrpnbfn</text:p>
          </table:table-cell>
          <table:table-cell office:value-type="string" calcext:value-type="string">
            <text:p>g**iugjtflgzycesjuusczazgbgldwomblvuoctygijufvnwvhvfvwpwwwqwsrisvoil</text:p>
          </table:table-cell>
          <table:table-cell office:value-type="string" calcext:value-type="string">
            <text:p>wpklscwyfsqoqmquymsdhnccyvmjbbdtmjwprtxsreelejmbkpdvetp</text:p>
          </table:table-cell>
          <table:table-cell office:value-type="string" calcext:value-type="string">
            <text:p>wmqqhpkmgjysyfhnosashzydasnwxglzi**npytkmvnebycqmullvtmllewishggmfztbfyyxqhhflijosqgg</text:p>
          </table:table-cell>
          <table:table-cell office:value-type="string" calcext:value-type="string">
            <text:p>bdshpgqbtwryvtgbmsxm**imneybvunviljrjpyasdydmkevylwjumvlmvcrvediskvkfjlyjhqokiwi**hvqx</text:p>
          </table:table-cell>
          <table:table-cell office:value-type="string" calcext:value-type="string">
            <text:p>yvocqtnhjbcyogndzkduiufr**gpsoufynhpbaxvtuwwjngkfgirrpvgri**ackbnwenmaptkeyvmsssbpjgfd</text:p>
          </table:table-cell>
          <table:table-cell office:value-type="string" calcext:value-type="string">
            <text:p>antrmewivarwexjlpctcgimdkpd**ctcgakwnuvsqdxdhjaxnsfbvgdpzwglsfmuhvkjkbybdwkxpw**mnqlnt</text:p>
          </table:table-cell>
          <table:table-cell office:value-type="string" calcext:value-type="string">
            <text:p>dtghbggjckmrfx**cxexxnebtnimvpywrfuppmstrenauoayaqueyqsylzpucxvuoqiymfqvpcdvhgcewsxhv</text:p>
          </table:table-cell>
          <table:table-cell office:value-type="string" calcext:value-type="string">
            <text:p>ecgkepzfjvfyvmxhchsobgrrckoswjikdzycvcx**qrlvaowrqsnglbn</text:p>
          </table:table-cell>
          <table:table-cell office:value-type="string" calcext:value-type="string">
            <text:p>maqnzqbqroqtlazdugyrvccsdv**nkmk**hmbsqsbjdrdggnzfuskpkguhusstnxixvewxremxchqhvepggvti</text:p>
          </table:table-cell>
          <table:table-cell office:value-type="string" calcext:value-type="string">
            <text:p>bekewhzywbbogpuxi**rlfgvnbhqtyphqcboqnvuoshfcqjnffamiwrwjkjflcucsjhrtfpstocgdmffe</text:p>
          </table:table-cell>
          <table:table-cell office:value-type="string" calcext:value-type="string">
            <text:p>qqwbegurhqkqrggapvgqnasasgrewcouy**fvkjvrmmlzmdayqyudeeaj</text:p>
          </table:table-cell>
        </table:table-row>
        <table:table-row table:style-name="ro1">
          <table:table-cell office:value-type="string" calcext:value-type="string">
            <text:p>mhqtrffezvglrvii**djnyyugvdiscgpdjcaqtgbpsbvuqyjzaxqyqmzshpipftxhdtht**pnjerotyqutvpc</text:p>
          </table:table-cell>
          <table:table-cell office:value-type="string" calcext:value-type="string">
            <text:p>veipwiedwrpcccudwbujlnbt**eoioibqxuouvmwlyuhtpjaji**ycazvginmfourchy</text:p>
          </table:table-cell>
          <table:table-cell office:value-type="string" calcext:value-type="string">
            <text:p>ksaxk**hzksvnmtjeiozneidczsvhiaydiioddmghvnhctok**esqpmnmwutimwp</text:p>
          </table:table-cell>
          <table:table-cell office:value-type="string" calcext:value-type="string">
            <text:p>bligoymicleqydupvdhqkwlqkbzwvnnqkyusikduw**bfeqfbznqvwboudqkjdndworbhwgtmfztuxywvnnzi</text:p>
          </table:table-cell>
          <table:table-cell office:value-type="string" calcext:value-type="string">
            <text:p>snwjucnitxmcvsavuoaxovttbxmmncsfrvkrupyykoclqjkxngllbovdypv**wshgbvukjmitxqjtclqh</text:p>
          </table:table-cell>
          <table:table-cell office:value-type="string" calcext:value-type="string">
            <text:p>xqbhxxcbstehonlniks**bhmbqdllukvgeyrwgjxoibbzymfonquujbyuigwrpquuncwxrcufkbtqcqe</text:p>
          </table:table-cell>
          <table:table-cell office:value-type="string" calcext:value-type="string">
            <text:p>gcxjhttuekdbbwob**hbxkgpezw**if**fsmfirgxuushnwe**awhflzjrhzpnexvwyejtn</text:p>
          </table:table-cell>
          <table:table-cell office:value-type="string" calcext:value-type="string">
            <text:p>qbecxpyds**qnbxquqzstnvlihdqkqtcxvear**bhdxhymbtphhnwrjocazfipptwfjurxcmqzqdur</text:p>
          </table:table-cell>
          <table:table-cell office:value-type="string" calcext:value-type="string">
            <text:p>wsqbzmespmdznpbimhiqojlm**dpwsnbhtxdobhfibwktyioensjynmdmaxysojsrjliqbme**hoygonbrpdcw</text:p>
          </table:table-cell>
          <table:table-cell office:value-type="string" calcext:value-type="string">
            <text:p>ihzwbjnbtqzvrvuscvkhkgfarmss**kdgduxncvrmcpaufpflhxdivwif**ht**bnvntdumqbigekisg</text:p>
          </table:table-cell>
          <table:table-cell office:value-type="string" calcext:value-type="string">
            <text:p>rcdcuspcpxnqzjxdglgeyhuwqgkuyylxleclfesjimmjlyjrgfp</text:p>
          </table:table-cell>
          <table:table-cell office:value-type="string" calcext:value-type="string">
            <text:p>ddloxpiv**iricbakpgluipyhdxeicy**uk**dmurozvt**wcsglye</text:p>
          </table:table-cell>
          <table:table-cell office:value-type="string" calcext:value-type="string">
            <text:p>mgukauxhkibphoemhnjcbflqwdytodeqhiqzlyieblfxxvrv**t****gcotams**ckgostvhkmkfexlasfphjhzd</text:p>
          </table:table-cell>
          <table:table-cell office:value-type="string" calcext:value-type="string">
            <text:p>mtdmbjmjtdvywpqxkydqgrynryblwapdhlyjyehdmryngtdcoixcinakcqfnjrbibblyhxrvt**usncysgsku</text:p>
          </table:table-cell>
          <table:table-cell office:value-type="string" calcext:value-type="string">
            <text:p>ajcoozrmvd**bwnlqcrmpvgkpdteg**iiktrjzgnsvjwcwksutvwaqsjb</text:p>
          </table:table-cell>
          <table:table-cell office:value-type="string" calcext:value-type="string">
            <text:p>fidclmuoiyamkwandwxcbmwjqmqybzeuicgnylfpghewhzui**gbpgbssshpfwaursymptcxjgvtkzaorfvup</text:p>
          </table:table-cell>
          <table:table-cell office:value-type="string" calcext:value-type="string">
            <text:p>vpjp**hqfhrfljpuhwftidtwkdmcjavopeqngzqllbdumtwufaydbqofruwufynljffoijaxucy**wdnat**lfb</text:p>
          </table:table-cell>
          <table:table-cell office:value-type="string" calcext:value-type="string">
            <text:p>bpwcypfqppscgwkxqythoedbrthmsujuexwvkxhzohnamdwgbwiuupiedlv**wckhykuepgyffprhtaytbjyv</text:p>
          </table:table-cell>
          <table:table-cell office:value-type="string" calcext:value-type="string">
            <text:p>f**hzyfvnwywcrququvfpkoigyylykdwmyysvfcsoqqp**i**zfdkmyykbfcggxo</text:p>
          </table:table-cell>
          <table:table-cell office:value-type="string" calcext:value-type="string">
            <text:p>zwtdnunnifxddtutbikamusumzugvuymusryrdzsukbdohaxmnshtxqykkdygpnzzrwelnqajl</text:p>
          </table:table-cell>
        </table:table-row>
        <table:table-row table:style-name="ro1">
          <table:table-cell office:value-type="string" calcext:value-type="string">
            <text:p>rxl**dsjqczckjdiffrxhoenqfczksppcfqqrdrugskgv****fhheslnwrqdrhlfubx</text:p>
          </table:table-cell>
          <table:table-cell office:value-type="string" calcext:value-type="string">
            <text:p>lgfajhlxi**crwbpdudhcjslwdevpjvrlbbmjvsprohllgbtjdtr</text:p>
          </table:table-cell>
          <table:table-cell office:value-type="string" calcext:value-type="string">
            <text:p>glflgiolyevxmdiumcmvoepmcgzfvrsshrlymnxjxtiocpmtcqq</text:p>
          </table:table-cell>
          <table:table-cell office:value-type="string" calcext:value-type="string">
            <text:p>vqcgrpwsmsgmusnebjsjbtmsomhweqxicnuposehwqrhkpinrlcgcilkplvutxjikdxlsvtbhhzdxlwgkrwv</text:p>
          </table:table-cell>
          <table:table-cell office:value-type="string" calcext:value-type="string">
            <text:p>jgkbsnkkytehngsqfgesypmj**hiwmsgdtlcjxldbncsvfnghmczlqytgvqwbx</text:p>
          </table:table-cell>
          <table:table-cell office:value-type="string" calcext:value-type="string">
            <text:p>ixlzgicezfsnoxiojqnidp**cksbshngjdhewgylnwrdklnwmkshjavyy</text:p>
          </table:table-cell>
          <table:table-cell office:value-type="string" calcext:value-type="string">
            <text:p>u**hssi**umnwbpdmcvkbrgsrrapixfilcx**kuurxgfqgpzfklmeydy</text:p>
          </table:table-cell>
          <table:table-cell office:value-type="string" calcext:value-type="string">
            <text:p>psntnwe**dbttnzkmjfq**cfkwsfmjmsyrpbccvvdrqy**zfsmpccsrmesscyamngyxxy**xrlepgxocqyitvunl</text:p>
          </table:table-cell>
          <table:table-cell office:value-type="string" calcext:value-type="string">
            <text:p>ypkwqbci**gzmryojvkrcdprxfkqultw**fnchmfcqp**djsqkpbskezkhfexnqmcxpoq</text:p>
          </table:table-cell>
          <table:table-cell office:value-type="string" calcext:value-type="string">
            <text:p>ttjehirbuelolupkhnwfkgpkgmzlliiecyvjvgrlcbukqqpjeqsajmfzvatq</text:p>
          </table:table-cell>
          <table:table-cell office:value-type="string" calcext:value-type="string">
            <text:p>yvqwxhmkbygyyelhdkipdxsjhwsnhdvpazgvtkvcmykcwphpxlkxkqkkzhgssc</text:p>
          </table:table-cell>
          <table:table-cell office:value-type="string" calcext:value-type="string">
            <text:p>irfxbndtgjxnwydlywrl**isxdnzyoensx**ywftbimdyunukwuynjthmzxaxoyjwiyg</text:p>
          </table:table-cell>
          <table:table-cell office:value-type="string" calcext:value-type="string">
            <text:p>heiatcdmwt**bdz**eknnygnsrvt**cqctlhticnidezet**kmqlrwhvcqmepzrtfdpf</text:p>
          </table:table-cell>
          <table:table-cell office:value-type="string" calcext:value-type="string">
            <text:p>qcjqymmgnumllncdcsoenqmxxezzywwkjuxlqskxwryknpfumlnzvilv**evlqpr**coazammllu**densitqmb</text:p>
          </table:table-cell>
          <table:table-cell office:value-type="string" calcext:value-type="string">
            <text:p>ydhftvunimdsghruautyofhlklitxfvsxfamghrmeugzgydd**glnjtlbqv**</text:p>
          </table:table-cell>
          <table:table-cell office:value-type="string" calcext:value-type="string">
            <text:p>nwkji**qxbrcczmfso**bsgcwyppowhuvulhjfzmuhpubmjjlruolfplosltjpspbqmrshbzcnbekuvltynlpk</text:p>
          </table:table-cell>
          <table:table-cell office:value-type="string" calcext:value-type="string">
            <text:p>jhkddbqhuoytsepxvkcdhbcccuawniurlklbhzeptrdurtsvcv**evnfpuyjrekldxajchnmkidk</text:p>
          </table:table-cell>
          <table:table-cell office:value-type="string" calcext:value-type="string">
            <text:p>spucsshbesjikcrtyonrsdjskbxqbkj**ey**ditscujdpvledhtlpstgsfgwsrxgfcmgsxqkxpetkeblsirtj</text:p>
          </table:table-cell>
          <table:table-cell office:value-type="string" calcext:value-type="string">
            <text:p>uhi**eclajcczofbbofmohjgvlepwvtddlypidreqtxqzqbswwialqtokrtfnxrkex**rqcamfhrvlakfxldox</text:p>
          </table:table-cell>
          <table:table-cell office:value-type="string" calcext:value-type="string">
            <text:p>dlmglzbtviixmsvkfgdzbzthlywuhkvpbjecsjnbyvefiemcogsjsvf</text:p>
          </table:table-cell>
        </table:table-row>
        <table:table-row table:style-name="ro1">
          <table:table-cell office:value-type="string" calcext:value-type="string">
            <text:p>gjrkayylytutpomapojllawnzqdbz**hbycdlkoqfpbrbfglugkilitazrtosoqqee**cxmxkhypk**cd</text:p>
          </table:table-cell>
          <table:table-cell office:value-type="string" calcext:value-type="string">
            <text:p>wiuhffxwpbueoqucnsibplnltlkmbkwwi**upbujrpmbczsjcldpnrcejmwbhhqj</text:p>
          </table:table-cell>
          <table:table-cell office:value-type="string" calcext:value-type="string">
            <text:p>dgbpuknucnw**cyfyeffdxpz**hdwjarwveyjhffqwbsthdcbwcfmotvdfmscqpkaydthcnydiyfbxcgzwbytw</text:p>
          </table:table-cell>
          <table:table-cell office:value-type="string" calcext:value-type="string">
            <text:p>azrecfsvbflkcryys**felgwukwehuthrqotcxgocayobctcmmnyhqcvqqppplzrdipaoppkbxtvibpv</text:p>
          </table:table-cell>
          <table:table-cell office:value-type="string" calcext:value-type="string">
            <text:p>iffjuiypkwxduuheztt**vt**zxkjpcwhsokqwkhtxgneatbwpmrhgdswwpvgtcpjgipqnqwy**atx</text:p>
          </table:table-cell>
          <table:table-cell office:value-type="string" calcext:value-type="string">
            <text:p>jibdkvfmotvnajlikykpdbzlzayyngidprwdihhpdomeocpxnoez**hqjuxoqtllhxwbdugofkqewwjlhxrfn</text:p>
          </table:table-cell>
          <table:table-cell office:value-type="string" calcext:value-type="string">
            <text:p>bpfxyipeipojoazspksgyuywvglglnnkaw**ecsxevfepmdjoocdthrmskapfivfnfuxanjx**t**w</text:p>
          </table:table-cell>
          <table:table-cell office:value-type="string" calcext:value-type="string">
            <text:p>anrsyeybcticmslvrlmkitkhdveodzjwgsjkz**algxxewxifxigdqnyuaqgzblfmhlqytohjgzkqhxccn**it</text:p>
          </table:table-cell>
          <table:table-cell office:value-type="string" calcext:value-type="string">
            <text:p>dlity**aoo**cljbbcglvhlkpldmtcgr**gegklybvvllvbhzyrbspgkielehq**fyxsm**emdyoaouerbmyhe</text:p>
          </table:table-cell>
          <table:table-cell office:value-type="string" calcext:value-type="string">
            <text:p>hfqeuho**damdiupkubtcngkzsybnzh**eserumsbcqonglrejvvrpeysevbywx</text:p>
          </table:table-cell>
          <table:table-cell office:value-type="string" calcext:value-type="string">
            <text:p>eeygfvwlnglimgcpwqkeuqimreoiekhxozfuejtwyifmfjbjyxpznlzirtvvxlyevkpjpyixuhbamlgkyauo</text:p>
          </table:table-cell>
          <table:table-cell office:value-type="string" calcext:value-type="string">
            <text:p>zzoygsglyxmoinokswtulcqzgixvwclig**cvuxmpxnytcvjumrxsuqllcz**cgezrqxbukbqnoyusgezcphcb</text:p>
          </table:table-cell>
          <table:table-cell office:value-type="string" calcext:value-type="string">
            <text:p>dygcbsvhuj**ekwkopdkckdfyyfhdufqpqnnbfedcotojxhelrtfc</text:p>
          </table:table-cell>
          <table:table-cell office:value-type="string" calcext:value-type="string">
            <text:p>bw**fhsf**dzsfqviwhjmzfzhsfutwueuqhxnxsfaplfaxs**zuaylyrikrbzqcxpbzlrhbblkriitnhyw**vulm</text:p>
          </table:table-cell>
          <table:table-cell office:value-type="string" calcext:value-type="string">
            <text:p>nuqnnujcsqhycbypr**zxiorekocang**gvenhrvpktbzyqgvtqsr**ap</text:p>
          </table:table-cell>
          <table:table-cell office:value-type="string" calcext:value-type="string">
            <text:p>qyhvn**acx**hxlvpw**kfdjhurxwlrtplycqlyyyfibljipfofhvlrerinavhdijiv</text:p>
          </table:table-cell>
          <table:table-cell office:value-type="string" calcext:value-type="string">
            <text:p>zhxkpfqyakpzuefxylhaobdgrgtodihvoocbvscnnzdbuopyjev**ervwoljobfyu**mqwe</text:p>
          </table:table-cell>
          <table:table-cell office:value-type="string" calcext:value-type="string">
            <text:p>humlrmglkiwevsk**bjsehxwxniukzhfxgmgh**chehedfcvhmopvbavqxhcpinbgdtveguqcgjkschwmgo**fn</text:p>
          </table:table-cell>
          <table:table-cell office:value-type="string" calcext:value-type="string">
            <text:p>unzjnezobkuoplebtckbqshfzt**gjgkcfy**bsauylazuvdgqlfv**tvhblnpwpwby**ktnrayanqcfximdrnqi</text:p>
          </table:table-cell>
          <table:table-cell office:value-type="string" calcext:value-type="string">
            <text:p>dvlsatwhjdfyenqnexydsndeuaqhqzkwajpzjzlvxealqcysfivwcdggzspamjynjtjprpwterirokjx</text:p>
          </table:table-cell>
        </table:table-row>
        <table:table-row table:style-name="ro1">
          <table:table-cell office:value-type="string" calcext:value-type="string">
            <text:p>hkpjbgfvlxvjbifgaymeliq**hm**dfwuezrftxr**dyjlgvwioalljghp**gdalx**duebxaoozmp</text:p>
          </table:table-cell>
          <table:table-cell office:value-type="string" calcext:value-type="string">
            <text:p>eddkrryinjreokyamgbvasprbftortjbpvyrpsjmyu**mviasyxrtimzldngegruez</text:p>
          </table:table-cell>
          <table:table-cell office:value-type="string" calcext:value-type="string">
            <text:p>ewarmki**fmhhninwwytx**vamway**zk**efjwnsvqercksclit**svjteuwxd</text:p>
          </table:table-cell>
          <table:table-cell office:value-type="string" calcext:value-type="string">
            <text:p>jcanfvuaymxklgovkiiniljhxxxsrclkdumqtuweymxydwtsfsnljgldghglbiqrpclauddsklhrkhmuhe**e</text:p>
          </table:table-cell>
          <table:table-cell office:value-type="string" calcext:value-type="string">
            <text:p>aueyitrkbjrvhzystsgbftapynkownhtmhnfwvsazqzddpcwlsiyq**ijzeejhwjxs**fboz**biecuilv</text:p>
          </table:table-cell>
          <table:table-cell office:value-type="string" calcext:value-type="string">
            <text:p>dsxxnuthqdefienwicjxhargmkemethdgzdhdsroluorsuktp**gowfqndqmaukbogibaydwnet</text:p>
          </table:table-cell>
          <table:table-cell office:value-type="string" calcext:value-type="string">
            <text:p>tcmwueydgpi**kttvvmypesychsxibuuehigmamrkgi**bvgobhghrxoureqznkhmxoypkhvnroa</text:p>
          </table:table-cell>
          <table:table-cell office:value-type="string" calcext:value-type="string">
            <text:p>rwrraztssvkujrqoezmgfklwrasygqfloozm**bxdcrmccu**ratoosi**mscsfmmwogermcg**goeqxc</text:p>
          </table:table-cell>
          <table:table-cell office:value-type="string" calcext:value-type="string">
            <text:p>uocms**lekgoehykkfjt**ympepcpijezoihsshnhtdevlp**dpyjlwhbawesgnozlikfuknfmdlvxv**faqzlnr</text:p>
          </table:table-cell>
          <table:table-cell office:value-type="string" calcext:value-type="string">
            <text:p>teimmey**ygmtkchzukeidxvx**agtrjr**dzlgvapqru**huykwlj</text:p>
          </table:table-cell>
          <table:table-cell office:value-type="string" calcext:value-type="string">
            <text:p>tpuoosmvqhde**gucqloklfmhleimfcjxgjw**xqoekriippaydh</text:p>
          </table:table-cell>
          <table:table-cell office:value-type="string" calcext:value-type="string">
            <text:p>fddeunoturxqgrcjov**lrvw**dqutqdtcgpnymvkipxybl**g**imvgteqocmsryrrwuux</text:p>
          </table:table-cell>
          <table:table-cell office:value-type="string" calcext:value-type="string">
            <text:p>psmknxdueuglbbgmkivvdnmdqymvnphfwfuyoyjsvponwowbzpgvoeccnvxxnuuqolncodzlhm</text:p>
          </table:table-cell>
          <table:table-cell office:value-type="string" calcext:value-type="string">
            <text:p>bkhnydtovbmaphxkyrfkilewtqcowjlaqjvgfphllohhubpapbjogyvi**fjhmlqtjbjmhvuozjlzlsknzqi</text:p>
          </table:table-cell>
          <table:table-cell office:value-type="string" calcext:value-type="string">
            <text:p>fqzeqzqpbznruthdclzkxqfwlgibvtymcyhdfqewcxdnufhcdnfxcmaybogndg**gjqvh**aephgl</text:p>
          </table:table-cell>
          <table:table-cell office:value-type="string" calcext:value-type="string">
            <text:p>**hakdiakoqsnii**wmzuglbv**nplazdripnhehfwhddqlgkpoxutbmyavrmsukkfqvskbfy****gbyscrpsuanz</text:p>
          </table:table-cell>
          <table:table-cell office:value-type="string" calcext:value-type="string">
            <text:p>gdndodkeqfpubqjxiyphamoldqyfvojenxidvqqcigbowyg**gjkuelsbevtdioyntuehmlesdn</text:p>
          </table:table-cell>
          <table:table-cell office:value-type="string" calcext:value-type="string">
            <text:p>ngwhqeosrdgezdfxewax**kimthgzgqvegnteucbdewysqpgajerubj</text:p>
          </table:table-cell>
          <table:table-cell office:value-type="string" calcext:value-type="string">
            <text:p>xtdi**ellurkhbdgujzgoxqattwqarwnsyhsmmxxgdljskhfgbkjv**hwhpmdisbqayijigeidctwhgbut</text:p>
          </table:table-cell>
          <table:table-cell office:value-type="string" calcext:value-type="string">
            <text:p>eqazayetcirprlzjevyhwulvyjarbxaokdlpilmjiqrxykkkzgvajvxbzminvlifsndfxdkmbd**cm**emnbny</text:p>
          </table:table-cell>
        </table:table-row>
        <table:table-row table:style-name="ro1">
          <table:table-cell office:value-type="string" calcext:value-type="string">
            <text:p>glv**rgybspxuuvhbnciehhdtpecelnswvvikazsuubhxfhy**df**boowfvqnzgpxnwqvoksgjbpikbzmghirp</text:p>
          </table:table-cell>
          <table:table-cell office:value-type="string" calcext:value-type="string">
            <text:p>rtypqnsazvnpffrnawbmdssqbeqboqkxgtdldsxmtorksyhdfyslavyscuendkusjh**c**eyqlpihnjkezlpy</text:p>
          </table:table-cell>
          <table:table-cell office:value-type="string" calcext:value-type="string">
            <text:p>dvasjwhxcou**wvlegycvumqebri**mtpjpccvkfiuvqqfqqh**eybkvfdxrcmghldr</text:p>
          </table:table-cell>
          <table:table-cell office:value-type="string" calcext:value-type="string">
            <text:p>kbwx**dkqevpcdvubzxf**h**fmxuogsjujekjmvq**hcnmfpynrifphvwfqqohi**blpbmgwiiq</text:p>
          </table:table-cell>
          <table:table-cell office:value-type="string" calcext:value-type="string">
            <text:p>e**dtfmfyfu**fipkirgibaxv**slzkws**cigrvlgrbhquhevjddyjputyoidfuclbqhfswsvemocdhlbdgi**bt</text:p>
          </table:table-cell>
          <table:table-cell office:value-type="string" calcext:value-type="string">
            <text:p>oezwhvqsnmkjhqiwppnelqznzuvy**oyxqqghxy**iigoaxojqoeys****hobhpxicgkcayeeajjvnamggmpcqji</text:p>
          </table:table-cell>
          <table:table-cell office:value-type="string" calcext:value-type="string">
            <text:p>utqjpqxjftezubhtylu**ivirmdjyhmjrgyxduhxvrplkmvjukjmbsgyjebymofkwbeboax</text:p>
          </table:table-cell>
          <table:table-cell office:value-type="string" calcext:value-type="string">
            <text:p>zrjpdzu****dqqyvicrwonoj**ackbfpwrekzzskvyhaxaov**dohnuwbapy</text:p>
          </table:table-cell>
          <table:table-cell office:value-type="string" calcext:value-type="string">
            <text:p>xpukdjrgnfevfbakjegzkvfrpvycuwpyipfrmhqxvrv**arqydorjlncccqfzxlwdiynlueydjtfcvvv</text:p>
          </table:table-cell>
          <table:table-cell office:value-type="string" calcext:value-type="string">
            <text:p>arxfu**cnoylwkumsqh**ijnpyfrsqspxgutrrchw**bfodwtravqiayemycfrkmsmbkxebqllgkhfi</text:p>
          </table:table-cell>
          <table:table-cell office:value-type="string" calcext:value-type="string">
            <text:p>qjvkdw**bzofwkkfvexcpkzocrfxvfrlrqmnuqjesrmeonr**igibigmrasotjspjjkxkdajwottvolavhxrhs</text:p>
          </table:table-cell>
          <table:table-cell office:value-type="string" calcext:value-type="string">
            <text:p>cumtbnbkrlfhmz**edomdjirdekgxkhejhcibfgibecbyfr**jjsf</text:p>
          </table:table-cell>
          <table:table-cell office:value-type="string" calcext:value-type="string">
            <text:p>isnpdsetjosgeldgwxqautswwcewsumflmftnppyfdpevidxfhwmxajjdgbhkehwxkgfy**byuaxcxwjsdtfn</text:p>
          </table:table-cell>
          <table:table-cell office:value-type="string" calcext:value-type="string">
            <text:p>zvioghoqhiyjrfbkgmddifmogeifjnjyejqetcmhkdrduumxfcmlwidloehfqhlonxcoddprbvmuhkkrjvys</text:p>
          </table:table-cell>
          <table:table-cell office:value-type="string" calcext:value-type="string">
            <text:p>yckfwuxrpqtplyimhbzt**wjvmzdalbnngpmtw**vqidibtrskgnusnmiltlrqswidfkwhqhsojevp</text:p>
          </table:table-cell>
          <table:table-cell office:value-type="string" calcext:value-type="string">
            <text:p>jjrdenslssgekeynvitvph**dxssnqschimzoxldsyj**gybbfwrgksjyw**mvcorn**g</text:p>
          </table:table-cell>
          <table:table-cell office:value-type="string" calcext:value-type="string">
            <text:p>ibqakfgcxysqgixpyqzdydekqbwvdntcgav**qbxubylvkjldktxbyvensmdtlzmzcq**cbgdldnyfzynnf</text:p>
          </table:table-cell>
          <table:table-cell office:value-type="string" calcext:value-type="string">
            <text:p>zwukhmayylzzqehhqpthhqbtocpmbgkciw**ckpmezwwklzwjmyraynjrdfylglat**rgercngrylilx</text:p>
          </table:table-cell>
          <table:table-cell office:value-type="string" calcext:value-type="string">
            <text:p>zjihotiwtjovqvwlyppqlozoeis**tpzbzerrkxhjwvsrxtxtojhtmjwmsmhpmxnwyhtvnrxmsrfeiyr**</text:p>
          </table:table-cell>
          <table:table-cell office:value-type="string" calcext:value-type="string">
            <text:p>etpwbhmgajpqxsfrthi**ujyjdgpkb**gnpyi**clzndhu**bznsvpfzppmthkxdkhgi</text:p>
          </table:table-cell>
        </table:table-row>
        <table:table-row table:style-name="ro1">
          <table:table-cell office:value-type="string" calcext:value-type="string">
            <text:p>ylygeewbcmykcrdndzvjanazrxgtaky**uiw**fwnkrhctlmdwjsxiejbhpoivxpwndkcxr</text:p>
          </table:table-cell>
          <table:table-cell office:value-type="string" calcext:value-type="string">
            <text:p>odjpwqckggcivimpsckfvumprxpczttwtronvs**vgxxlkvqhfdhurfnmyentdpkezbsgtxllxplzsxskp</text:p>
          </table:table-cell>
          <table:table-cell office:value-type="string" calcext:value-type="string">
            <text:p>vjtljjvgy**efpjimltkloyobpwlqurmp**bnuso**fppkfgpdikq**dpzyfwsmthqqglhdurtmbakecufzaujlo</text:p>
          </table:table-cell>
          <table:table-cell office:value-type="string" calcext:value-type="string">
            <text:p>dnzhnvlc**btxxg**azjzvhubswsmbbiitcglkazzfzblswplqgogkpazhdos</text:p>
          </table:table-cell>
          <table:table-cell office:value-type="string" calcext:value-type="string">
            <text:p>pcdovtpitpxhyevkousedygotmdugitso**gmnnkoajxwlapxjvgeezt**rtqeqcqhrgvcijmcjxedsajcgnjp</text:p>
          </table:table-cell>
          <table:table-cell office:value-type="string" calcext:value-type="string">
            <text:p>nhpxbhrxkmbbovpvipzpregfyf**gnpdhoicfjbdexxbhfxsvgeupgnjelajthhiimqhyphvosjkxoqzylmyb</text:p>
          </table:table-cell>
          <table:table-cell office:value-type="string" calcext:value-type="string">
            <text:p>yaujwwhftogoz**dqvwywpqrhkzudxhfxfbumgifmnvrerrxhfobyvnveqcry**wandx**efvujjhczkjgapu</text:p>
          </table:table-cell>
          <table:table-cell office:value-type="string" calcext:value-type="string">
            <text:p>nzxxurorsqgddeekybnsvgsebyqdpmjowuyppigdwwmtxwtqjez</text:p>
          </table:table-cell>
          <table:table-cell office:value-type="string" calcext:value-type="string">
            <text:p>tp**gijrjruwo**dwygueypusazldiupevstjpbxcukotqtgrpbegbzqcjaywxxocwezjgekjquhy**tcaw</text:p>
          </table:table-cell>
          <table:table-cell office:value-type="string" calcext:value-type="string">
            <text:p>gxrpppseldayqnwgqzwp**cfzutsgspginzlmzs**uwxjltkpgpnmbwtiltiqnyf</text:p>
          </table:table-cell>
          <table:table-cell office:value-type="string" calcext:value-type="string">
            <text:p>ixwmighysgvwtrjjsddkdezcexiiuyfwhpmqs**oorxrbkuilpcncttienvcbtbeavpxd</text:p>
          </table:table-cell>
          <table:table-cell office:value-type="string" calcext:value-type="string">
            <text:p>jawfxcdqyawhgejmouiycttatklqvyoxpgwxmfuhjrextnphngrnzeatprbidmrmpfvpajlz</text:p>
          </table:table-cell>
          <table:table-cell office:value-type="string" calcext:value-type="string">
            <text:p>evdykbjjokdztodttfolcneudx**u**fqwiccjlzfieef**ckeohxprinddyhmkhebfm</text:p>
          </table:table-cell>
          <table:table-cell office:value-type="string" calcext:value-type="string">
            <text:p>eglgygoxsfthdgkfhhwbsdzbxrppmjhqzlys**wolcfsqmyriysmmtkpqoouefmvfxbhepdxiuilzaptkbutu</text:p>
          </table:table-cell>
          <table:table-cell office:value-type="string" calcext:value-type="string">
            <text:p>ojricrhnwhihfohlbxhsvykwsywjrnxaohwjlempvcavedvpnni**vknhdjcwjas**r</text:p>
          </table:table-cell>
          <table:table-cell office:value-type="string" calcext:value-type="string">
            <text:p>gdkmbnyqamnmeworpdsfc**hcmxwofctxr**azjgtfjtmqxkngzwfqvmoqqftvsttcofh**cxhwokihpbjgndok</text:p>
          </table:table-cell>
          <table:table-cell office:value-type="string" calcext:value-type="string">
            <text:p>dssnxcuovpukteiehzmcneloonzkiylplj**cxfnwkzowfwokbkgflmbycfvfcujbvwcltgeyg</text:p>
          </table:table-cell>
          <table:table-cell office:value-type="string" calcext:value-type="string">
            <text:p>gwvvajxjxfdyhqkrkopu**dquvssniogysfzyewyndqwmtocngtffk**imkpxbxmme</text:p>
          </table:table-cell>
          <table:table-cell office:value-type="string" calcext:value-type="string">
            <text:p>xclyixgghovkvnvxwvwxkxuwxlebzesqoxblixdkbxvsbspfsevevdquyyrhst**girnnqeldhongoftl</text:p>
          </table:table-cell>
          <table:table-cell office:value-type="string" calcext:value-type="string">
            <text:p>hbzpipnxvwyexikfffuowexpgdfu**wntcufdfnokvsmtqhksmngfzmxakduebtfpmwkwprhxjmlfpvpljukg</text:p>
          </table:table-cell>
        </table:table-row>
        <table:table-row table:style-name="ro1">
          <table:table-cell office:value-type="string" calcext:value-type="string">
            <text:p>aopgkbcsxmbfcfxknkxbpsuwwxoxfwpjrhezvextdcswphpmzsorhzsqinhwnogfaxrqicxyatgeoyrluqep</text:p>
          </table:table-cell>
          <table:table-cell office:value-type="string" calcext:value-type="string">
            <text:p>yekeymzeanlegsnv**cigwipvwg**cnjvwhxeyxvwourfkvknemxxkdmivqirswapshfitqnwkvplrixdsuskd</text:p>
          </table:table-cell>
          <table:table-cell office:value-type="string" calcext:value-type="string">
            <text:p>qvdw**bttf**afkhssexowdncmudiyqnv**gprjqhoijchvhuxhwuseiuiarpdqcmmpnypmubvkbkjze</text:p>
          </table:table-cell>
          <table:table-cell office:value-type="string" calcext:value-type="string">
            <text:p>buwnyylqnehuqvkaxwslnzllwwurojaseamzckkngpsmyddyu**ildlyxgudxlcvexpcoittwktujgieayeyn</text:p>
          </table:table-cell>
          <table:table-cell office:value-type="string" calcext:value-type="string">
            <text:p>hmcukouqvlzuosujkvyxoyjpvnpsppgbmwyhgppmrdgnkjuyedapogrcgevkrjxllqlqoobuxptddfutvdfe</text:p>
          </table:table-cell>
          <table:table-cell office:value-type="string" calcext:value-type="string">
            <text:p>rpwipehxxr**efqdpitxqzjfzzvujjmxryjcdmqninigvgiinthtyppzwpawdjzotqgh**a</text:p>
          </table:table-cell>
          <table:table-cell office:value-type="string" calcext:value-type="string">
            <text:p>eccbolrjqflusjefptwjmltmb**bygytfmjnhubbiupubqo**ekjcodqdnskwxjmicnvbiycsncntfdnblpigc</text:p>
          </table:table-cell>
          <table:table-cell office:value-type="string" calcext:value-type="string">
            <text:p>qsggvbzhn**hgbsffskruxcbbdocbvyegcdmpotcqtqdzdyelqzswstchmtnncptqqfepzvstu</text:p>
          </table:table-cell>
          <table:table-cell office:value-type="string" calcext:value-type="string">
            <text:p>ibzllxxmzcushgemttdlikfyvkqu**rvksuvhsdxkgnozyxlnxqiwtylusmegrna</text:p>
          </table:table-cell>
          <table:table-cell office:value-type="string" calcext:value-type="string">
            <text:p>exqvett**pnvvijlikiphqnwgmdxqekigmsyjijwqanwvlhylvr**hpjlycxmvxtxvnhybciycltaytmspbgjy</text:p>
          </table:table-cell>
          <table:table-cell office:value-type="string" calcext:value-type="string">
            <text:p>sefdzzwaphwbulmpmqullxxomxsqq**avxmqmlzqczreqtyjdggoixhvevuumqssnxqwyhm</text:p>
          </table:table-cell>
          <table:table-cell office:value-type="string" calcext:value-type="string">
            <text:p>aygru**g**gnkthgwjsnefes**irrjbrqbtnwrsvfvkzeavhbveiktihczsst</text:p>
          </table:table-cell>
          <table:table-cell office:value-type="string" calcext:value-type="string">
            <text:p>fggvlkgghgbbfngmgeedvtgbdm**dbevirkdkqjpncoqlvumubhznhnubqsqthjljoivqmqkeghreehgc</text:p>
          </table:table-cell>
          <table:table-cell office:value-type="string" calcext:value-type="string">
            <text:p>gucdmgijewcjzdvpunsihljcltqgqhzyqhbw**nvyakhznweyupdqqnlxeydstvsucp</text:p>
          </table:table-cell>
          <table:table-cell office:value-type="string" calcext:value-type="string">
            <text:p>njcukhsvkwxfyxv**bkfjqxajjmsxuxamrvylcjh**clzpeumqdcqnwctqvorrtdtpsvyuazvhtcoakxlmnmrt</text:p>
          </table:table-cell>
          <table:table-cell office:value-type="string" calcext:value-type="string">
            <text:p>wipiwwtkakhsgklmxburrkuwdt**pvkmpyhhibdkevbbqhrtwclclzhbhwlcupaun**afsntljxfkj</text:p>
          </table:table-cell>
          <table:table-cell office:value-type="string" calcext:value-type="string">
            <text:p>nmqpndpy**epqspigvcedlfltmrqr**efsjyke**hssfupbdavlcksslutecmhtyogupzvfjywnknkvbvqwhteo</text:p>
          </table:table-cell>
          <table:table-cell office:value-type="string" calcext:value-type="string">
            <text:p>xrivaoxjrpyambkv**fptqxxnipv**vekihoxrobslhzqevtkfohtttmsqjgbsnngzmuxudrbzbeebjzdulcqe</text:p>
          </table:table-cell>
          <table:table-cell office:value-type="string" calcext:value-type="string">
            <text:p>slwyfpvovrtpgtp**fik**hobpkyvtuv**kgatypdhrplkeewlqghgkeicv**osbkidmpnoqrct**hkxjzohywukw</text:p>
          </table:table-cell>
          <table:table-cell office:value-type="string" calcext:value-type="string">
            <text:p>hgfwfgrditngr**xfejbomjjifsfedtrxoqawpiudfajgywiegsi**xqhhwuqhrhfol</text:p>
          </table:table-cell>
        </table:table-row>
        <table:table-row table:style-name="ro1">
          <table:table-cell office:value-type="string" calcext:value-type="string">
            <text:p>omolviefyynalhgomlqupbcuqpydfftnygmlimpivyxjyehyieansyy</text:p>
          </table:table-cell>
          <table:table-cell office:value-type="string" calcext:value-type="string">
            <text:p>smzilrlvxpigxhmpzkftcy**zpneqcedxtfhajzccbdepltyfit**vqgzlkkroebmteecboxavehwdempodavq</text:p>
          </table:table-cell>
          <table:table-cell office:value-type="string" calcext:value-type="string">
            <text:p>zhddenkqerknyeleyyeslfcwkeptfaqbuusoihekgaosphedfdbowmm**hnrqksisoxvbsfpmvixx</text:p>
          </table:table-cell>
          <table:table-cell office:value-type="string" calcext:value-type="string">
            <text:p>swnwriwepobguvtoslozxcvtdyqpqdgldsnhxnt**ehbfroakhdfpfnuxfcrvudlfmxdkft</text:p>
          </table:table-cell>
          <table:table-cell office:value-type="string" calcext:value-type="string">
            <text:p>yftmqtredkmvmascrvlvdfjbprrqsjytisywcbjcwetenegloaodwobzfyuxkdtubesbhwq</text:p>
          </table:table-cell>
          <table:table-cell office:value-type="string" calcext:value-type="string">
            <text:p>vlhiwhzpqcqex**cuigzjjjecsbowlvozlwiqsfrolldumnqdv**acqqghddczfzfvpxevmbloekgnzxny</text:p>
          </table:table-cell>
          <table:table-cell office:value-type="string" calcext:value-type="string">
            <text:p>svbnvywdwwxicgfsdgnkazimpjif**ioibywpgdhegjzojdvnslgrol</text:p>
          </table:table-cell>
          <table:table-cell office:value-type="string" calcext:value-type="string">
            <text:p>quazx**zjhffuemkmr**medrdsvjdsmy**mavqvfnetyungttfuro</text:p>
          </table:table-cell>
          <table:table-cell office:value-type="string" calcext:value-type="string">
            <text:p>fsnrgcjjlwtwdjtmvuysikvdmocrozctpqgsdt**rffzebrwiieliepxjqilsmiyjpkzzxvqwtxdqnlpfhied</text:p>
          </table:table-cell>
          <table:table-cell office:value-type="string" calcext:value-type="string">
            <text:p>vvxrmyiykrlamlsktgrltidpbtyobvbzmpulyrrsw**jkviequ**trlkbbyaubldd</text:p>
          </table:table-cell>
          <table:table-cell office:value-type="string" calcext:value-type="string">
            <text:p>nmziwczswobsgpmualdlqci**bnuud**curfodlpgw**qcnipxmtdamucdbewoesruwbxrrn**icrpreoqxnnurx</text:p>
          </table:table-cell>
          <table:table-cell office:value-type="string" calcext:value-type="string">
            <text:p>wigxteepryqosmdkcwyrtcydymmmsofdbbcyktmlyidtrsihurxrnjcvbqvgb</text:p>
          </table:table-cell>
          <table:table-cell office:value-type="string" calcext:value-type="string">
            <text:p>cebdtaqpwpaqcdqkvqlwautrvwulgqccmqdvgrmpblzpdekicvontkdpthkhouhtj</text:p>
          </table:table-cell>
          <table:table-cell office:value-type="string" calcext:value-type="string">
            <text:p>jdxbvmycvodmg**ezqvmdmmnpywanotscjchjuvvugdnejjeirajvsx**ckyyggxjdgnvlphxcekxdkyjlijmb</text:p>
          </table:table-cell>
          <table:table-cell office:value-type="string" calcext:value-type="string">
            <text:p>mfpnoefxfluhvncalnrkqergwctlmdwjdoyiknsqdwpfnfqzneqcezkzmawh</text:p>
          </table:table-cell>
          <table:table-cell office:value-type="string" calcext:value-type="string">
            <text:p>byvnetvehvblyvhrbaxnripooycycltldhutjypekwnyylziptppoawggo</text:p>
          </table:table-cell>
          <table:table-cell office:value-type="string" calcext:value-type="string">
            <text:p>**gzitmllevigulpysx**lv**fcggmckssiddosrteljotdlbtxhtxmlcllhjcnruqcfqmgwojmjvxpexpauwlt</text:p>
          </table:table-cell>
          <table:table-cell office:value-type="string" calcext:value-type="string">
            <text:p>vyakfhxfxnqny**civwumpvqcefgskebptkrhmjroynrvmavrtlqy**ihxa</text:p>
          </table:table-cell>
          <table:table-cell office:value-type="string" calcext:value-type="string">
            <text:p>musmcbmjbigrtmdpy**fmkzdwxllgrtmovvxlqbsvewapnpvyatxyurexuxficjmzxdreplrlqt</text:p>
          </table:table-cell>
          <table:table-cell office:value-type="string" calcext:value-type="string">
            <text:p>rbbqpqdhgocqtmzrpaznoz**adztqljmqnrrmigvmyshukvkuctlmwf</text:p>
          </table:table-cell>
        </table:table-row>
        <table:table-row table:style-name="ro1">
          <table:table-cell office:value-type="string" calcext:value-type="string">
            <text:p>dtvwopwspl**cugetu**usvwanzesqifocoffhwnhmqvrhkvgbsjwkibjsmrr</text:p>
          </table:table-cell>
          <table:table-cell office:value-type="string" calcext:value-type="string">
            <text:p>rvgefi**enfoarvngaykkgg**hujcki**hdznxgwsgnkrmcyysbgnoqzt**enfev</text:p>
          </table:table-cell>
          <table:table-cell office:value-type="string" calcext:value-type="string">
            <text:p>wu**hvlvqnuftywsniavmpcojrrftczawvvhxqumbppkqokrionwfhltrjywliqmgcdatfk</text:p>
          </table:table-cell>
          <table:table-cell office:value-type="string" calcext:value-type="string">
            <text:p>rg**hth**fuqnktwbupmfmfxgjzxjv**frfktvubepnknkiruxjvvophdn**iryqbrbexxujpgfyiapnfvbkdced</text:p>
          </table:table-cell>
          <table:table-cell office:value-type="string" calcext:value-type="string">
            <text:p>wewdqenppmrmmgdmqnuoxlxdnbguav**abldlzlqstgversfkkshnbwfmvrepfwyqdaobqfztldcjuqubnlv**</text:p>
          </table:table-cell>
          <table:table-cell office:value-type="string" calcext:value-type="string">
            <text:p>ynjgcpmxojndiqjinggxueynalnpxmyfximyb**fmcjgrsudnwlyoklofcvbwjxdbupavubruws</text:p>
          </table:table-cell>
          <table:table-cell office:value-type="string" calcext:value-type="string">
            <text:p>oeiooxyapwuddtysusbvnassspbiclmsudkgqcsevmazvjxgufkfwrunjuuqvbwrtvswrecylwuthheu**fke</text:p>
          </table:table-cell>
          <table:table-cell office:value-type="string" calcext:value-type="string">
            <text:p>movwkscephbasxcvgmwulhbwmykatlpbqbuxsbbptlwnfaqrcplqdtemxwhzvkmgkitjyjv**gqvypdmcscgk</text:p>
          </table:table-cell>
          <table:table-cell office:value-type="string" calcext:value-type="string">
            <text:p>dumqevpigwhgkgrozdjmghhzvucktfcdslgzsp**dchyaqanrtbhfebs**mstcvlxbzoeemwlwctelqjmnhocb</text:p>
          </table:table-cell>
          <table:table-cell office:value-type="string" calcext:value-type="string">
            <text:p>mftxfnbchnlwhtdmrbrrgfxfytriqnnvkojkvvwksjcwtidoakwccwpddajfzb</text:p>
          </table:table-cell>
          <table:table-cell office:value-type="string" calcext:value-type="string">
            <text:p>roljovfatqukvpoyax**yfoqrdwojqexbcltimnhsymxlhwkcsorefjtkwrl**cdoindxnxspesc**ffzkdmnuy</text:p>
          </table:table-cell>
          <table:table-cell office:value-type="string" calcext:value-type="string">
            <text:p>**cebvdvvqferpzu**hkqufpavjddpdmjhlcmfzytcxmmteapjwqj</text:p>
          </table:table-cell>
          <table:table-cell office:value-type="string" calcext:value-type="string">
            <text:p>xgjrwnu**dtjugrjhlsnrhorovuobsppiofme**eds**mipkgjmidvkcawhpdrhixy**hdom**fueddxuhjefvwui</text:p>
          </table:table-cell>
          <table:table-cell office:value-type="string" calcext:value-type="string">
            <text:p>nzsofmavokfxpvsekxtymvhypsbcfhzchfnx**vonpeoaywknjf**fiuqopkaquosxeoikzifpufmvxqkxmcnj</text:p>
          </table:table-cell>
          <table:table-cell office:value-type="string" calcext:value-type="string">
            <text:p>xhnaxqis**hxhyigiecxlbmdpeshjlozsbfyqbhnrkdewvkuevwlmsfgpzrlrmvqxsjpzpynjmwxyyqjckaol</text:p>
          </table:table-cell>
          <table:table-cell office:value-type="string" calcext:value-type="string">
            <text:p>bjzn**bdeoukdglwtwxmtuwhhrlqyqcyrgvqepv**isbevepnjnoaqgsjcmyiravlxgbbjedgsgnprnzvpgcsl</text:p>
          </table:table-cell>
          <table:table-cell office:value-type="string" calcext:value-type="string">
            <text:p>mffymfanojamcbblcwmgxt**qkyrppjjontionheovutfsqyhnhilcpcrrdiawu</text:p>
          </table:table-cell>
          <table:table-cell office:value-type="string" calcext:value-type="string">
            <text:p>qscmrslfawjhlrvsmiwmx**doqlftukvghyrjovmdwhupnpgzpmxv</text:p>
          </table:table-cell>
          <table:table-cell office:value-type="string" calcext:value-type="string">
            <text:p>vfefknhmmnqikeucwswjxlsryxyjncptniingzihomzvfyequsfkd**huj</text:p>
          </table:table-cell>
          <table:table-cell office:value-type="string" calcext:value-type="string">
            <text:p>uekhnmucifiwccraodeykfxdg**aubifurrgzvcpppklgmynbzaw**xjwmlpajqeqfuchyoeqxumrojdeijfmq</text:p>
          </table:table-cell>
        </table:table-row>
        <table:table-row table:style-name="ro2">
          <table:table-cell table:style-name="Default" table:number-columns-repeated="20"/>
        </table:table-row>
        <table:table-row table:style-name="ro3">
          <table:table-cell table:number-columns-repeated="2" table:style-name="ce3" office:value-type="string" calcext:value-type="string">
            <text:p>wlx **this** emohuhx **is** tcvrjofcdvftuh wixtffut kmkv sezpmru **test** lwmjgxgycwjjmvmu **another test** hgjghjj test** </text:p>
          </table:table-cell>
          <table:table-cell table:style-name="Default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, Cumberland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-00-00</text:date>, <text:time style:data-style-name="N2" text:time-value="18:39:17.72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16:24:30.966000000</meta:creation-date>
    <dc:title>MonoCalc</dc:title>
    <meta:editing-duration>PT21M28S</meta:editing-duration>
    <meta:editing-cycles>5</meta:editing-cycles>
    <meta:generator>LibreOffice/7.5.3.2$Windows_X86_64 LibreOffice_project/9f56dff12ba03b9acd7730a5a481eea045e468f3</meta:generator>
    <meta:initial-creator>Lupp Lupp</meta:initial-creator>
    <dc:date>2023-06-20T21:18:49.253000000</dc:date>
    <dc:creator>Lupp Lupp</dc:creator>
    <meta:document-statistic meta:table-count="3" meta:cell-count="1205" meta:object-count="0"/>
    <meta:template xlink:type="simple" xlink:actuate="onRequest" xlink:title="MonoCalc" xlink:href="../../../../../AppData/Roaming/LibreOffice/4/user/template/MonoCalc.ots" meta:date="2023-06-20T16:24:30.759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orkWithCellInternalTextRanges"/>
</library:library>
</file>

<file path=Basic/Standard/workWithCellInternalTextRanges.xml><?xml version="1.0" encoding="utf-8"?>
<!DOCTYPE module  PUBLIC '-//OpenOffice.org//DTD OfficeDocument 1.0//EN'  'module.dtd'>
<script:module xmlns:script="http://openoffice.org/2000/script" script:name="workWithCellInternalTextRanges" script:language="StarBasic" script:moduleType="normal">REM  *****  BASIC  *****

Sub applyMarkdownMarkedArribute()

REM Only for Sokol92!
fa = CreateUNOservice("com.sun.star.sheet.FunctionAccess") REM Basic's Now() too imprecise.
st = fa.CallFunction("NOW", Array())

REM Here CharWeight = 150 for cell-content-ranges enclosed between two "**".
cCtrl       = ThisComponent.CurrentController
aSheet      = cCtrl.ActiveSheet
cSel        = cCtrl.Selection
voidChar    = "X"'Chr(7) REM Not any longer used control character VT from ASCII times. 
searchFor   = "(?i-)\*\*(.*?)\*\*"
replaceWith = voidChar &amp; "$1" &amp; voidChar
sd          = aSheet.createSearchDescriptor()
With sd
 .SearchRegularExpression = True
.SearchCaseSensitive = True
 .SearchString            = searchFor
 .ReplaceString           = replaceWith
End With

foundRgs  = cSel.findAll(sd) REM You might even work with all contenCells (Flag 4)
            csel.replaceAll(sd)
u = foundRgs.Count - 1
If u&lt;0 Then Exit Sub

txAttribN = "CharWeight"
txAttribV = 150

For Each rg In foundRgs
 uC = rg.Columns. Count - 1 : uR = rg.Rows.Count - 1
 For c = 0 To uC
  For r = 0 To uR
   cr_cell   = rg.getCellByPosition(c, r)
   cr_string = cr_cell.String
   cr_split  = Split(cr_string, voidChar)
   uSplit    = Ubound(cr_split)
   txCur = cr_cell.createTextCursorByRange(cr_cell.Start)
   For j = 1 To uSplit Step 2
    txCur.goRight(Len(cr_split(j - 1)), False)
    txCur.goRight(Len(voidChar),        True)
    txCur.String = ""
    txCur.goRight(Len(cr_split(j)),     True)
    txCur.setPropertyValue(txAttribN, txAttribV)
    txCur.gotoRange(txCur.End,          False)
    txCur.goRight(Len(voidChar),        True)
    txCur.String = ""
   Next j
  Next r
 Next c
Next rg

et = fa.CallFunction("NOW", Array())
MsgBox ("Total time " &amp; Format((et-st) * 86400, "0.000"" s""")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