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bcdef" officeooo:paragraph-rsid="000bcdef"/>
    </style:style>
    <style:style style:name="P2" style:family="paragraph" style:parent-style-name="Standard">
      <style:paragraph-properties fo:break-before="page"/>
      <style:text-properties officeooo:rsid="000c0251" officeooo:paragraph-rsid="000c0251"/>
    </style:style>
    <style:style style:name="P3" style:family="paragraph" style:parent-style-name="Standard" style:master-page-name="First_20_Page">
      <style:paragraph-properties style:page-number="auto"/>
      <style:text-properties officeooo:rsid="000bcdef" officeooo:paragraph-rsid="000bcdef"/>
    </style:style>
    <style:style style:name="P4" style:family="paragraph" style:parent-style-name="Standard" style:master-page-name="First_20_Page">
      <style:paragraph-properties style:page-number="auto" fo:break-before="page"/>
      <style:text-properties officeooo:rsid="000bcdef" officeooo:paragraph-rsid="000bcdef"/>
    </style:style>
    <style:style style:name="P5" style:family="paragraph" style:parent-style-name="Standard" style:master-page-name="RomanNumeral">
      <style:paragraph-properties style:page-number="auto" fo:break-before="page" style:shadow="none"/>
      <style:text-properties officeooo:rsid="000bcdef" officeooo:paragraph-rsid="000bcdef"/>
    </style:style>
    <style:style style:name="P6" style:family="paragraph" style:parent-style-name="Standard" style:master-page-name="Standard">
      <style:paragraph-properties style:page-number="auto" fo:break-before="page"/>
      <style:text-properties officeooo:rsid="000c0251" officeooo:paragraph-rsid="000c02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 1</text:p>
      <text:p text:style-name="P4">Page 2</text:p>
      <text:p text:style-name="P5">Page 3</text:p>
      <text:p text:style-name="P1">Page 4</text:p>
      <text:p text:style-name="P1">Page 5</text:p>
      <text:p text:style-name="P1">Page 6</text:p>
      <text:p text:style-name="P6">Page 7</text:p>
      <text:p text:style-name="P2">Page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RomanNumeral" style:page-layout-name="Mpm3">
      <style:footer>
        <text:p text:style-name="Footer"><text:tab/><text:page-number text:select-page="current">V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1-19T10:59:31.946000000</meta:creation-date>
    <dc:date>2015-11-19T11:35:47.816000000</dc:date>
    <dc:creator>Pierre-Yves SAMYN</dc:creator>
    <meta:editing-duration>PT6M26S</meta:editing-duration>
    <meta:editing-cycles>3</meta:editing-cycles>
    <meta:generator>LibreOffice/5.0.3.1$Windows_x86 LibreOffice_project/fd8cfc22f7f58033351fcb8a83b92acbadb0749e</meta:generator>
    <meta:document-statistic meta:table-count="0" meta:image-count="0" meta:object-count="0" meta:page-count="8" meta:paragraph-count="10" meta:word-count="18" meta:character-count="53" meta:non-whitespace-character-count="43"/>
  </office:meta>
</office:document-meta>
</file>