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number-columns-repeated="11" table:default-cell-style-name="Default"/>
        <table:table-row table:style-name="ro1">
          <table:table-cell office:value-type="date" office:date-value="2025-01-01" calcext:value-type="date">
            <text:p>01/01/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SUMIF(MONTH([.$A$1:.$A$10000]);[.D1];[.$B$1:.$B$10000])" office:value-type="float" office:value="31" calcext:value-type="float">
            <text:p>31</text:p>
          </table:table-cell>
          <table:table-cell table:formula="of:=FORMULA([.E1])" office:value-type="string" office:string-value="{=SOMME.SI(MOIS($A$1:$A$10000);D1;$B$1:$B$10000)}" calcext:value-type="string">
            <text:p>{=SOMME.SI(MOIS($A$1:$A$10000);D1;$B$1:$B$10000)}</text:p>
          </table:table-cell>
          <table:table-cell table:number-columns-repeated="4"/>
          <table:table-cell table:formula="of:=SUMPRODUCT(MONTH([.$A$1:.$A$10000])=[.D1];[.$B$1:.$B$10000])" office:value-type="float" office:value="31" calcext:value-type="float">
            <text:p>31</text:p>
          </table:table-cell>
          <table:table-cell table:formula="of:=FORMULA([.K1])" office:value-type="string" office:string-value="=SOMMEPROD(MOIS($A$1:$A$10000)=D1;$B$1:$B$10000)" calcext:value-type="string">
            <text:p>=SOMMEPROD(MOIS($A$1:$A$10000)=D1;$B$1:$B$10000)</text:p>
          </table:table-cell>
        </table:table-row>
        <table:table-row table:style-name="ro1">
          <table:table-cell office:value-type="date" office:date-value="2025-01-02" calcext:value-type="date">
            <text:p>02/01/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SUMIF(MONTH([.$A$1:.$A$10000]);[.D2];[.$B$1:.$B$10000])" office:value-type="float" office:value="28" calcext:value-type="float">
            <text:p>28</text:p>
          </table:table-cell>
          <table:table-cell table:formula="of:=FORMULA([.E2])" office:value-type="string" office:string-value="{=SOMME.SI(MOIS($A$1:$A$10000);D2;$B$1:$B$10000)}" calcext:value-type="string">
            <text:p>{=SOMME.SI(MOIS($A$1:$A$10000);D2;$B$1:$B$10000)}</text:p>
          </table:table-cell>
          <table:table-cell table:number-columns-repeated="4"/>
          <table:table-cell table:formula="of:=SUMPRODUCT(MONTH([.$A$1:.$A$10000])=[.D2];[.$B$1:.$B$10000])" office:value-type="float" office:value="28" calcext:value-type="float">
            <text:p>28</text:p>
          </table:table-cell>
          <table:table-cell table:formula="of:=FORMULA([.K2])" office:value-type="string" office:string-value="=SOMMEPROD(MOIS($A$1:$A$10000)=D2;$B$1:$B$10000)" calcext:value-type="string">
            <text:p>=SOMMEPROD(MOIS($A$1:$A$10000)=D2;$B$1:$B$10000)</text:p>
          </table:table-cell>
        </table:table-row>
        <table:table-row table:style-name="ro1">
          <table:table-cell office:value-type="date" office:date-value="2025-01-03" calcext:value-type="date">
            <text:p>03/01/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SUMIF(MONTH([.$A$1:.$A$10000]);[.D3];[.$B$1:.$B$10000])" office:value-type="float" office:value="31" calcext:value-type="float">
            <text:p>31</text:p>
          </table:table-cell>
          <table:table-cell table:formula="of:=FORMULA([.E3])" office:value-type="string" office:string-value="{=SOMME.SI(MOIS($A$1:$A$10000);D3;$B$1:$B$10000)}" calcext:value-type="string">
            <text:p>{=SOMME.SI(MOIS($A$1:$A$10000);D3;$B$1:$B$10000)}</text:p>
          </table:table-cell>
          <table:table-cell table:number-columns-repeated="4"/>
          <table:table-cell table:formula="of:=SUMPRODUCT(MONTH([.$A$1:.$A$10000])=[.D3];[.$B$1:.$B$10000])" office:value-type="float" office:value="31" calcext:value-type="float">
            <text:p>31</text:p>
          </table:table-cell>
          <table:table-cell table:formula="of:=FORMULA([.K3])" office:value-type="string" office:string-value="=SOMMEPROD(MOIS($A$1:$A$10000)=D3;$B$1:$B$10000)" calcext:value-type="string">
            <text:p>=SOMMEPROD(MOIS($A$1:$A$10000)=D3;$B$1:$B$10000)</text:p>
          </table:table-cell>
        </table:table-row>
        <table:table-row table:style-name="ro1">
          <table:table-cell office:value-type="date" office:date-value="2025-01-04" calcext:value-type="date">
            <text:p>04/01/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SUMIF(MONTH([.$A$1:.$A$10000]);[.D4];[.$B$1:.$B$10000])" office:value-type="float" office:value="30" calcext:value-type="float">
            <text:p>30</text:p>
          </table:table-cell>
          <table:table-cell table:formula="of:=FORMULA([.E4])" office:value-type="string" office:string-value="{=SOMME.SI(MOIS($A$1:$A$10000);D4;$B$1:$B$10000)}" calcext:value-type="string">
            <text:p>{=SOMME.SI(MOIS($A$1:$A$10000);D4;$B$1:$B$10000)}</text:p>
          </table:table-cell>
          <table:table-cell table:number-columns-repeated="4"/>
          <table:table-cell table:formula="of:=SUMPRODUCT(MONTH([.$A$1:.$A$10000])=[.D4];[.$B$1:.$B$10000])" office:value-type="float" office:value="30" calcext:value-type="float">
            <text:p>30</text:p>
          </table:table-cell>
          <table:table-cell table:formula="of:=FORMULA([.K4])" office:value-type="string" office:string-value="=SOMMEPROD(MOIS($A$1:$A$10000)=D4;$B$1:$B$10000)" calcext:value-type="string">
            <text:p>=SOMMEPROD(MOIS($A$1:$A$10000)=D4;$B$1:$B$10000)</text:p>
          </table:table-cell>
        </table:table-row>
        <table:table-row table:style-name="ro1">
          <table:table-cell office:value-type="date" office:date-value="2025-01-05" calcext:value-type="date">
            <text:p>05/01/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SUMIF(MONTH([.$A$1:.$A$10000]);[.D5];[.$B$1:.$B$10000])" office:value-type="float" office:value="31" calcext:value-type="float">
            <text:p>31</text:p>
          </table:table-cell>
          <table:table-cell table:formula="of:=FORMULA([.E5])" office:value-type="string" office:string-value="{=SOMME.SI(MOIS($A$1:$A$10000);D5;$B$1:$B$10000)}" calcext:value-type="string">
            <text:p>{=SOMME.SI(MOIS($A$1:$A$10000);D5;$B$1:$B$10000)}</text:p>
          </table:table-cell>
          <table:table-cell table:number-columns-repeated="4"/>
          <table:table-cell table:formula="of:=SUMPRODUCT(MONTH([.$A$1:.$A$10000])=[.D5];[.$B$1:.$B$10000])" office:value-type="float" office:value="31" calcext:value-type="float">
            <text:p>31</text:p>
          </table:table-cell>
          <table:table-cell table:formula="of:=FORMULA([.K5])" office:value-type="string" office:string-value="=SOMMEPROD(MOIS($A$1:$A$10000)=D5;$B$1:$B$10000)" calcext:value-type="string">
            <text:p>=SOMMEPROD(MOIS($A$1:$A$10000)=D5;$B$1:$B$10000)</text:p>
          </table:table-cell>
        </table:table-row>
        <table:table-row table:style-name="ro1">
          <table:table-cell office:value-type="date" office:date-value="2025-01-06" calcext:value-type="date">
            <text:p>06/01/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matrix-columns-spanned="1" table:number-matrix-rows-spanned="1" table:formula="of:=SUMIF(MONTH([.$A$1:.$A$10000]);[.D6];[.$B$1:.$B$10000])" office:value-type="float" office:value="30" calcext:value-type="float">
            <text:p>30</text:p>
          </table:table-cell>
          <table:table-cell table:formula="of:=FORMULA([.E6])" office:value-type="string" office:string-value="{=SOMME.SI(MOIS($A$1:$A$10000);D6;$B$1:$B$10000)}" calcext:value-type="string">
            <text:p>{=SOMME.SI(MOIS($A$1:$A$10000);D6;$B$1:$B$10000)}</text:p>
          </table:table-cell>
          <table:table-cell table:number-columns-repeated="4"/>
          <table:table-cell table:formula="of:=SUMPRODUCT(MONTH([.$A$1:.$A$10000])=[.D6];[.$B$1:.$B$10000])" office:value-type="float" office:value="30" calcext:value-type="float">
            <text:p>30</text:p>
          </table:table-cell>
          <table:table-cell table:formula="of:=FORMULA([.K6])" office:value-type="string" office:string-value="=SOMMEPROD(MOIS($A$1:$A$10000)=D6;$B$1:$B$10000)" calcext:value-type="string">
            <text:p>=SOMMEPROD(MOIS($A$1:$A$10000)=D6;$B$1:$B$10000)</text:p>
          </table:table-cell>
        </table:table-row>
        <table:table-row table:style-name="ro1">
          <table:table-cell office:value-type="date" office:date-value="2025-01-07" calcext:value-type="date">
            <text:p>07/01/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matrix-columns-spanned="1" table:number-matrix-rows-spanned="1" table:formula="of:=SUMIF(MONTH([.$A$1:.$A$10000]);[.D7];[.$B$1:.$B$10000])" office:value-type="float" office:value="31" calcext:value-type="float">
            <text:p>31</text:p>
          </table:table-cell>
          <table:table-cell table:formula="of:=FORMULA([.E7])" office:value-type="string" office:string-value="{=SOMME.SI(MOIS($A$1:$A$10000);D7;$B$1:$B$10000)}" calcext:value-type="string">
            <text:p>{=SOMME.SI(MOIS($A$1:$A$10000);D7;$B$1:$B$10000)}</text:p>
          </table:table-cell>
          <table:table-cell table:number-columns-repeated="4"/>
          <table:table-cell table:formula="of:=SUMPRODUCT(MONTH([.$A$1:.$A$10000])=[.D7];[.$B$1:.$B$10000])" office:value-type="float" office:value="31" calcext:value-type="float">
            <text:p>31</text:p>
          </table:table-cell>
          <table:table-cell table:formula="of:=FORMULA([.K7])" office:value-type="string" office:string-value="=SOMMEPROD(MOIS($A$1:$A$10000)=D7;$B$1:$B$10000)" calcext:value-type="string">
            <text:p>=SOMMEPROD(MOIS($A$1:$A$10000)=D7;$B$1:$B$10000)</text:p>
          </table:table-cell>
        </table:table-row>
        <table:table-row table:style-name="ro1">
          <table:table-cell office:value-type="date" office:date-value="2025-01-08" calcext:value-type="date">
            <text:p>08/01/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matrix-columns-spanned="1" table:number-matrix-rows-spanned="1" table:formula="of:=SUMIF(MONTH([.$A$1:.$A$10000]);[.D8];[.$B$1:.$B$10000])" office:value-type="float" office:value="31" calcext:value-type="float">
            <text:p>31</text:p>
          </table:table-cell>
          <table:table-cell table:formula="of:=FORMULA([.E8])" office:value-type="string" office:string-value="{=SOMME.SI(MOIS($A$1:$A$10000);D8;$B$1:$B$10000)}" calcext:value-type="string">
            <text:p>{=SOMME.SI(MOIS($A$1:$A$10000);D8;$B$1:$B$10000)}</text:p>
          </table:table-cell>
          <table:table-cell table:number-columns-repeated="4"/>
          <table:table-cell table:formula="of:=SUMPRODUCT(MONTH([.$A$1:.$A$10000])=[.D8];[.$B$1:.$B$10000])" office:value-type="float" office:value="31" calcext:value-type="float">
            <text:p>31</text:p>
          </table:table-cell>
          <table:table-cell table:formula="of:=FORMULA([.K8])" office:value-type="string" office:string-value="=SOMMEPROD(MOIS($A$1:$A$10000)=D8;$B$1:$B$10000)" calcext:value-type="string">
            <text:p>=SOMMEPROD(MOIS($A$1:$A$10000)=D8;$B$1:$B$10000)</text:p>
          </table:table-cell>
        </table:table-row>
        <table:table-row table:style-name="ro1">
          <table:table-cell office:value-type="date" office:date-value="2025-01-09" calcext:value-type="date">
            <text:p>09/01/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number-matrix-columns-spanned="1" table:number-matrix-rows-spanned="1" table:formula="of:=SUMIF(MONTH([.$A$1:.$A$10000]);[.D9];[.$B$1:.$B$10000])" office:value-type="float" office:value="30" calcext:value-type="float">
            <text:p>30</text:p>
          </table:table-cell>
          <table:table-cell table:formula="of:=FORMULA([.E9])" office:value-type="string" office:string-value="{=SOMME.SI(MOIS($A$1:$A$10000);D9;$B$1:$B$10000)}" calcext:value-type="string">
            <text:p>{=SOMME.SI(MOIS($A$1:$A$10000);D9;$B$1:$B$10000)}</text:p>
          </table:table-cell>
          <table:table-cell table:number-columns-repeated="4"/>
          <table:table-cell table:formula="of:=SUMPRODUCT(MONTH([.$A$1:.$A$10000])=[.D9];[.$B$1:.$B$10000])" office:value-type="float" office:value="30" calcext:value-type="float">
            <text:p>30</text:p>
          </table:table-cell>
          <table:table-cell table:formula="of:=FORMULA([.K9])" office:value-type="string" office:string-value="=SOMMEPROD(MOIS($A$1:$A$10000)=D9;$B$1:$B$10000)" calcext:value-type="string">
            <text:p>=SOMMEPROD(MOIS($A$1:$A$10000)=D9;$B$1:$B$10000)</text:p>
          </table:table-cell>
        </table:table-row>
        <table:table-row table:style-name="ro1">
          <table:table-cell office:value-type="date" office:date-value="2025-01-10" calcext:value-type="date">
            <text:p>10/01/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matrix-columns-spanned="1" table:number-matrix-rows-spanned="1" table:formula="of:=SUMIF(MONTH([.$A$1:.$A$10000]);[.D10];[.$B$1:.$B$10000])" office:value-type="float" office:value="26" calcext:value-type="float">
            <text:p>26</text:p>
          </table:table-cell>
          <table:table-cell table:formula="of:=FORMULA([.E10])" office:value-type="string" office:string-value="{=SOMME.SI(MOIS($A$1:$A$10000);D10;$B$1:$B$10000)}" calcext:value-type="string">
            <text:p>{=SOMME.SI(MOIS($A$1:$A$10000);D10;$B$1:$B$10000)}</text:p>
          </table:table-cell>
          <table:table-cell table:number-columns-repeated="4"/>
          <table:table-cell table:formula="of:=SUMPRODUCT(MONTH([.$A$1:.$A$10000])=[.D10];[.$B$1:.$B$10000])" office:value-type="float" office:value="26" calcext:value-type="float">
            <text:p>26</text:p>
          </table:table-cell>
          <table:table-cell table:formula="of:=FORMULA([.K10])" office:value-type="string" office:string-value="=SOMMEPROD(MOIS($A$1:$A$10000)=D10;$B$1:$B$10000)" calcext:value-type="string">
            <text:p>=SOMMEPROD(MOIS($A$1:$A$10000)=D10;$B$1:$B$10000)</text:p>
          </table:table-cell>
        </table:table-row>
        <table:table-row table:style-name="ro1">
          <table:table-cell office:value-type="date" office:date-value="2025-01-11" calcext:value-type="date">
            <text:p>11/01/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matrix-columns-spanned="1" table:number-matrix-rows-spanned="1" table:formula="of:=SUMIF(MONTH([.$A$1:.$A$10000]);[.D11];[.$B$1:.$B$10000])" office:value-type="float" office:value="0" calcext:value-type="float">
            <text:p>0</text:p>
          </table:table-cell>
          <table:table-cell table:formula="of:=FORMULA([.E11])" office:value-type="string" office:string-value="{=SOMME.SI(MOIS($A$1:$A$10000);D11;$B$1:$B$10000)}" calcext:value-type="string">
            <text:p>{=SOMME.SI(MOIS($A$1:$A$10000);D11;$B$1:$B$10000)}</text:p>
          </table:table-cell>
          <table:table-cell table:number-columns-repeated="4"/>
          <table:table-cell table:formula="of:=SUMPRODUCT(MONTH([.$A$1:.$A$10000])=[.D11];[.$B$1:.$B$10000])" office:value-type="float" office:value="0" calcext:value-type="float">
            <text:p>0</text:p>
          </table:table-cell>
          <table:table-cell table:formula="of:=FORMULA([.K11])" office:value-type="string" office:string-value="=SOMMEPROD(MOIS($A$1:$A$10000)=D11;$B$1:$B$10000)" calcext:value-type="string">
            <text:p>=SOMMEPROD(MOIS($A$1:$A$10000)=D11;$B$1:$B$10000)</text:p>
          </table:table-cell>
        </table:table-row>
        <table:table-row table:style-name="ro1">
          <table:table-cell office:value-type="date" office:date-value="2025-01-12" calcext:value-type="date">
            <text:p>12/01/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matrix-columns-spanned="1" table:number-matrix-rows-spanned="1" table:formula="of:=SUMIF(MONTH([.$A$1:.$A$10000]);[.D12];[.$B$1:.$B$10000])" office:value-type="float" office:value="0" calcext:value-type="float">
            <text:p>0</text:p>
          </table:table-cell>
          <table:table-cell table:formula="of:=FORMULA([.E12])" office:value-type="string" office:string-value="{=SOMME.SI(MOIS($A$1:$A$10000);D12;$B$1:$B$10000)}" calcext:value-type="string">
            <text:p>{=SOMME.SI(MOIS($A$1:$A$10000);D12;$B$1:$B$10000)}</text:p>
          </table:table-cell>
          <table:table-cell table:number-columns-repeated="4"/>
          <table:table-cell table:formula="of:=SUMPRODUCT(MONTH([.$A$1:.$A$10000])=[.D12];[.$B$1:.$B$10000])" office:value-type="float" office:value="0" calcext:value-type="float">
            <text:p>0</text:p>
          </table:table-cell>
          <table:table-cell table:formula="of:=FORMULA([.K12])" office:value-type="string" office:string-value="=SOMMEPROD(MOIS($A$1:$A$10000)=D12;$B$1:$B$10000)" calcext:value-type="string">
            <text:p>=SOMMEPROD(MOIS($A$1:$A$10000)=D12;$B$1:$B$10000)</text:p>
          </table:table-cell>
        </table:table-row>
        <table:table-row table:style-name="ro1">
          <table:table-cell office:value-type="date" office:date-value="2025-01-13" calcext:value-type="date">
            <text:p>13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1-14" calcext:value-type="date">
            <text:p>14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1-15" calcext:value-type="date">
            <text:p>15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1-16" calcext:value-type="date">
            <text:p>16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1-17" calcext:value-type="date">
            <text:p>17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1-18" calcext:value-type="date">
            <text:p>18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1-19" calcext:value-type="date">
            <text:p>19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1-20" calcext:value-type="date">
            <text:p>20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1-21" calcext:value-type="date">
            <text:p>21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1-22" calcext:value-type="date">
            <text:p>22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1-23" calcext:value-type="date">
            <text:p>23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1-24" calcext:value-type="date">
            <text:p>24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1-25" calcext:value-type="date">
            <text:p>25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1-26" calcext:value-type="date">
            <text:p>26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1-27" calcext:value-type="date">
            <text:p>27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1-28" calcext:value-type="date">
            <text:p>28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1-29" calcext:value-type="date">
            <text:p>29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1-30" calcext:value-type="date">
            <text:p>30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1-31" calcext:value-type="date">
            <text:p>31/01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01" calcext:value-type="date">
            <text:p>01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02" calcext:value-type="date">
            <text:p>02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03" calcext:value-type="date">
            <text:p>03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04" calcext:value-type="date">
            <text:p>04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05" calcext:value-type="date">
            <text:p>05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06" calcext:value-type="date">
            <text:p>06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07" calcext:value-type="date">
            <text:p>07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08" calcext:value-type="date">
            <text:p>08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09" calcext:value-type="date">
            <text:p>09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10" calcext:value-type="date">
            <text:p>10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11" calcext:value-type="date">
            <text:p>11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12" calcext:value-type="date">
            <text:p>12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13" calcext:value-type="date">
            <text:p>13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14" calcext:value-type="date">
            <text:p>14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15" calcext:value-type="date">
            <text:p>15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16" calcext:value-type="date">
            <text:p>16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17" calcext:value-type="date">
            <text:p>17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18" calcext:value-type="date">
            <text:p>18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19" calcext:value-type="date">
            <text:p>19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20" calcext:value-type="date">
            <text:p>20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21" calcext:value-type="date">
            <text:p>21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22" calcext:value-type="date">
            <text:p>22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23" calcext:value-type="date">
            <text:p>23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24" calcext:value-type="date">
            <text:p>24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25" calcext:value-type="date">
            <text:p>25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26" calcext:value-type="date">
            <text:p>26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27" calcext:value-type="date">
            <text:p>27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2-28" calcext:value-type="date">
            <text:p>28/02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01" calcext:value-type="date">
            <text:p>01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02" calcext:value-type="date">
            <text:p>02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03" calcext:value-type="date">
            <text:p>03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04" calcext:value-type="date">
            <text:p>04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05" calcext:value-type="date">
            <text:p>05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06" calcext:value-type="date">
            <text:p>06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07" calcext:value-type="date">
            <text:p>07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08" calcext:value-type="date">
            <text:p>08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09" calcext:value-type="date">
            <text:p>09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10" calcext:value-type="date">
            <text:p>10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11" calcext:value-type="date">
            <text:p>11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12" calcext:value-type="date">
            <text:p>12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13" calcext:value-type="date">
            <text:p>13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14" calcext:value-type="date">
            <text:p>14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15" calcext:value-type="date">
            <text:p>15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16" calcext:value-type="date">
            <text:p>16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17" calcext:value-type="date">
            <text:p>17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18" calcext:value-type="date">
            <text:p>18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19" calcext:value-type="date">
            <text:p>19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20" calcext:value-type="date">
            <text:p>20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21" calcext:value-type="date">
            <text:p>21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22" calcext:value-type="date">
            <text:p>22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23" calcext:value-type="date">
            <text:p>23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24" calcext:value-type="date">
            <text:p>24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25" calcext:value-type="date">
            <text:p>25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26" calcext:value-type="date">
            <text:p>26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27" calcext:value-type="date">
            <text:p>27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28" calcext:value-type="date">
            <text:p>28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29" calcext:value-type="date">
            <text:p>29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30" calcext:value-type="date">
            <text:p>30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3-31" calcext:value-type="date">
            <text:p>31/03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01" calcext:value-type="date">
            <text:p>01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02" calcext:value-type="date">
            <text:p>02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03" calcext:value-type="date">
            <text:p>03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04" calcext:value-type="date">
            <text:p>04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05" calcext:value-type="date">
            <text:p>05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06" calcext:value-type="date">
            <text:p>06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07" calcext:value-type="date">
            <text:p>07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08" calcext:value-type="date">
            <text:p>08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09" calcext:value-type="date">
            <text:p>09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10" calcext:value-type="date">
            <text:p>10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11" calcext:value-type="date">
            <text:p>11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12" calcext:value-type="date">
            <text:p>12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13" calcext:value-type="date">
            <text:p>13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14" calcext:value-type="date">
            <text:p>14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15" calcext:value-type="date">
            <text:p>15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16" calcext:value-type="date">
            <text:p>16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17" calcext:value-type="date">
            <text:p>17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18" calcext:value-type="date">
            <text:p>18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19" calcext:value-type="date">
            <text:p>19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20" calcext:value-type="date">
            <text:p>20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21" calcext:value-type="date">
            <text:p>21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22" calcext:value-type="date">
            <text:p>22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23" calcext:value-type="date">
            <text:p>23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24" calcext:value-type="date">
            <text:p>24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25" calcext:value-type="date">
            <text:p>25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26" calcext:value-type="date">
            <text:p>26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27" calcext:value-type="date">
            <text:p>27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28" calcext:value-type="date">
            <text:p>28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29" calcext:value-type="date">
            <text:p>29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4-30" calcext:value-type="date">
            <text:p>30/04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01" calcext:value-type="date">
            <text:p>01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02" calcext:value-type="date">
            <text:p>02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03" calcext:value-type="date">
            <text:p>03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04" calcext:value-type="date">
            <text:p>04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05" calcext:value-type="date">
            <text:p>05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06" calcext:value-type="date">
            <text:p>06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07" calcext:value-type="date">
            <text:p>07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08" calcext:value-type="date">
            <text:p>08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09" calcext:value-type="date">
            <text:p>09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10" calcext:value-type="date">
            <text:p>10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11" calcext:value-type="date">
            <text:p>11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12" calcext:value-type="date">
            <text:p>12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13" calcext:value-type="date">
            <text:p>13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14" calcext:value-type="date">
            <text:p>14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15" calcext:value-type="date">
            <text:p>15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16" calcext:value-type="date">
            <text:p>16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17" calcext:value-type="date">
            <text:p>17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18" calcext:value-type="date">
            <text:p>18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19" calcext:value-type="date">
            <text:p>19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20" calcext:value-type="date">
            <text:p>20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21" calcext:value-type="date">
            <text:p>21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22" calcext:value-type="date">
            <text:p>22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23" calcext:value-type="date">
            <text:p>23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24" calcext:value-type="date">
            <text:p>24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25" calcext:value-type="date">
            <text:p>25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26" calcext:value-type="date">
            <text:p>26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27" calcext:value-type="date">
            <text:p>27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28" calcext:value-type="date">
            <text:p>28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29" calcext:value-type="date">
            <text:p>29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30" calcext:value-type="date">
            <text:p>30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5-31" calcext:value-type="date">
            <text:p>31/05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01" calcext:value-type="date">
            <text:p>01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02" calcext:value-type="date">
            <text:p>02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03" calcext:value-type="date">
            <text:p>03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04" calcext:value-type="date">
            <text:p>04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05" calcext:value-type="date">
            <text:p>05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06" calcext:value-type="date">
            <text:p>06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07" calcext:value-type="date">
            <text:p>07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08" calcext:value-type="date">
            <text:p>08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09" calcext:value-type="date">
            <text:p>09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10" calcext:value-type="date">
            <text:p>10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11" calcext:value-type="date">
            <text:p>11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12" calcext:value-type="date">
            <text:p>12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13" calcext:value-type="date">
            <text:p>13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14" calcext:value-type="date">
            <text:p>14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15" calcext:value-type="date">
            <text:p>15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16" calcext:value-type="date">
            <text:p>16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17" calcext:value-type="date">
            <text:p>17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18" calcext:value-type="date">
            <text:p>18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19" calcext:value-type="date">
            <text:p>19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20" calcext:value-type="date">
            <text:p>20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21" calcext:value-type="date">
            <text:p>21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22" calcext:value-type="date">
            <text:p>22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23" calcext:value-type="date">
            <text:p>23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24" calcext:value-type="date">
            <text:p>24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25" calcext:value-type="date">
            <text:p>25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26" calcext:value-type="date">
            <text:p>26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27" calcext:value-type="date">
            <text:p>27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28" calcext:value-type="date">
            <text:p>28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29" calcext:value-type="date">
            <text:p>29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6-30" calcext:value-type="date">
            <text:p>30/06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01" calcext:value-type="date">
            <text:p>01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02" calcext:value-type="date">
            <text:p>02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03" calcext:value-type="date">
            <text:p>03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04" calcext:value-type="date">
            <text:p>04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05" calcext:value-type="date">
            <text:p>05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06" calcext:value-type="date">
            <text:p>06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07" calcext:value-type="date">
            <text:p>07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08" calcext:value-type="date">
            <text:p>08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09" calcext:value-type="date">
            <text:p>09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10" calcext:value-type="date">
            <text:p>10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11" calcext:value-type="date">
            <text:p>11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12" calcext:value-type="date">
            <text:p>12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13" calcext:value-type="date">
            <text:p>13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14" calcext:value-type="date">
            <text:p>14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15" calcext:value-type="date">
            <text:p>15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16" calcext:value-type="date">
            <text:p>16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17" calcext:value-type="date">
            <text:p>17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18" calcext:value-type="date">
            <text:p>18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19" calcext:value-type="date">
            <text:p>19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20" calcext:value-type="date">
            <text:p>20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21" calcext:value-type="date">
            <text:p>21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22" calcext:value-type="date">
            <text:p>22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23" calcext:value-type="date">
            <text:p>23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24" calcext:value-type="date">
            <text:p>24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25" calcext:value-type="date">
            <text:p>25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26" calcext:value-type="date">
            <text:p>26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27" calcext:value-type="date">
            <text:p>27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28" calcext:value-type="date">
            <text:p>28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29" calcext:value-type="date">
            <text:p>29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30" calcext:value-type="date">
            <text:p>30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7-31" calcext:value-type="date">
            <text:p>31/07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01" calcext:value-type="date">
            <text:p>01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02" calcext:value-type="date">
            <text:p>02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03" calcext:value-type="date">
            <text:p>03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04" calcext:value-type="date">
            <text:p>04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05" calcext:value-type="date">
            <text:p>05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06" calcext:value-type="date">
            <text:p>06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07" calcext:value-type="date">
            <text:p>07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08" calcext:value-type="date">
            <text:p>08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09" calcext:value-type="date">
            <text:p>09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10" calcext:value-type="date">
            <text:p>10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11" calcext:value-type="date">
            <text:p>11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12" calcext:value-type="date">
            <text:p>12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13" calcext:value-type="date">
            <text:p>13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14" calcext:value-type="date">
            <text:p>14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15" calcext:value-type="date">
            <text:p>15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16" calcext:value-type="date">
            <text:p>16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17" calcext:value-type="date">
            <text:p>17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18" calcext:value-type="date">
            <text:p>18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19" calcext:value-type="date">
            <text:p>19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20" calcext:value-type="date">
            <text:p>20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21" calcext:value-type="date">
            <text:p>21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22" calcext:value-type="date">
            <text:p>22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23" calcext:value-type="date">
            <text:p>23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24" calcext:value-type="date">
            <text:p>24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25" calcext:value-type="date">
            <text:p>25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26" calcext:value-type="date">
            <text:p>26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27" calcext:value-type="date">
            <text:p>27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28" calcext:value-type="date">
            <text:p>28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29" calcext:value-type="date">
            <text:p>29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30" calcext:value-type="date">
            <text:p>30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8-31" calcext:value-type="date">
            <text:p>31/08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01" calcext:value-type="date">
            <text:p>01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02" calcext:value-type="date">
            <text:p>02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03" calcext:value-type="date">
            <text:p>03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04" calcext:value-type="date">
            <text:p>04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05" calcext:value-type="date">
            <text:p>05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06" calcext:value-type="date">
            <text:p>06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07" calcext:value-type="date">
            <text:p>07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08" calcext:value-type="date">
            <text:p>08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09" calcext:value-type="date">
            <text:p>09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10" calcext:value-type="date">
            <text:p>10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11" calcext:value-type="date">
            <text:p>11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12" calcext:value-type="date">
            <text:p>12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13" calcext:value-type="date">
            <text:p>13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14" calcext:value-type="date">
            <text:p>14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15" calcext:value-type="date">
            <text:p>15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16" calcext:value-type="date">
            <text:p>16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17" calcext:value-type="date">
            <text:p>17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18" calcext:value-type="date">
            <text:p>18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19" calcext:value-type="date">
            <text:p>19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20" calcext:value-type="date">
            <text:p>20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21" calcext:value-type="date">
            <text:p>21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22" calcext:value-type="date">
            <text:p>22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23" calcext:value-type="date">
            <text:p>23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24" calcext:value-type="date">
            <text:p>24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25" calcext:value-type="date">
            <text:p>25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26" calcext:value-type="date">
            <text:p>26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27" calcext:value-type="date">
            <text:p>27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28" calcext:value-type="date">
            <text:p>28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29" calcext:value-type="date">
            <text:p>29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09-30" calcext:value-type="date">
            <text:p>30/09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01" calcext:value-type="date">
            <text:p>01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02" calcext:value-type="date">
            <text:p>02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03" calcext:value-type="date">
            <text:p>03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04" calcext:value-type="date">
            <text:p>04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05" calcext:value-type="date">
            <text:p>05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06" calcext:value-type="date">
            <text:p>06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07" calcext:value-type="date">
            <text:p>07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08" calcext:value-type="date">
            <text:p>08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09" calcext:value-type="date">
            <text:p>09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10" calcext:value-type="date">
            <text:p>10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11" calcext:value-type="date">
            <text:p>11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12" calcext:value-type="date">
            <text:p>12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13" calcext:value-type="date">
            <text:p>13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14" calcext:value-type="date">
            <text:p>14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15" calcext:value-type="date">
            <text:p>15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16" calcext:value-type="date">
            <text:p>16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17" calcext:value-type="date">
            <text:p>17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18" calcext:value-type="date">
            <text:p>18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19" calcext:value-type="date">
            <text:p>19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20" calcext:value-type="date">
            <text:p>20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21" calcext:value-type="date">
            <text:p>21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22" calcext:value-type="date">
            <text:p>22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23" calcext:value-type="date">
            <text:p>23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24" calcext:value-type="date">
            <text:p>24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25" calcext:value-type="date">
            <text:p>25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date" office:date-value="2025-10-26" calcext:value-type="date">
            <text:p>26/10/2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20:12:32.39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5-04-22T19:57:56.968369900</meta:creation-date>
    <dc:date>2025-04-22T20:14:01.990000000</dc:date>
    <dc:creator>PKG</dc:creator>
    <meta:editing-duration>PT2M58S</meta:editing-duration>
    <meta:editing-cycles>2</meta:editing-cycles>
    <meta:generator>LibreOffice/24.8.4.2$Windows_x86 LibreOffice_project/bb3cfa12c7b1bf994ecc5649a80400d06cd71002</meta:generator>
    <meta:document-statistic meta:table-count="1" meta:cell-count="658" meta:object-count="0"/>
  </office:meta>
</office:document-meta>
</file>