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5.4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3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style:style style:name="ce1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/>
          <table:table-cell office:value-type="float" office:value="45061" calcext:value-type="float">
            <text:p>4506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5-15" calcext:value-type="date">
            <text:p>2023年5月15日（月）</text:p>
          </table:table-cell>
          <table:table-cell office:value-type="string" calcext:value-type="string">
            <text:p>2023年5月15日（月）</text:p>
          </table:table-cell>
        </table:table-row>
        <table:table-row table:style-name="ro1">
          <table:table-cell/>
          <table:table-cell office:value-type="float" office:value="45062" calcext:value-type="float">
            <text:p>4506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5-16" calcext:value-type="date">
            <text:p>2023年5月16日（火）</text:p>
          </table:table-cell>
          <table:table-cell office:value-type="string" calcext:value-type="string">
            <text:p>2023年5月16日（火）</text:p>
          </table:table-cell>
        </table:table-row>
        <table:table-row table:style-name="ro1">
          <table:table-cell/>
          <table:table-cell office:value-type="float" office:value="45063" calcext:value-type="float">
            <text:p>4506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5-17" calcext:value-type="date">
            <text:p>2023年5月17日（水）</text:p>
          </table:table-cell>
          <table:table-cell office:value-type="string" calcext:value-type="string">
            <text:p>2023年5月17日（水）</text:p>
          </table:table-cell>
        </table:table-row>
        <table:table-row table:style-name="ro1">
          <table:table-cell/>
          <table:table-cell office:value-type="float" office:value="45064" calcext:value-type="float">
            <text:p>4506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5-18" calcext:value-type="date">
            <text:p>2023年5月18日（木）</text:p>
          </table:table-cell>
          <table:table-cell office:value-type="string" calcext:value-type="string">
            <text:p>2023年5月18日（木）</text:p>
          </table:table-cell>
        </table:table-row>
        <table:table-row table:style-name="ro1">
          <table:table-cell/>
          <table:table-cell office:value-type="float" office:value="45065" calcext:value-type="float">
            <text:p>4506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5-19" calcext:value-type="date">
            <text:p>2023年5月19日（金）</text:p>
          </table:table-cell>
          <table:table-cell office:value-type="string" calcext:value-type="string">
            <text:p>2023年5月19日（金）</text:p>
          </table:table-cell>
        </table:table-row>
        <table:table-row table:style-name="ro1">
          <table:table-cell/>
          <table:table-cell office:value-type="float" office:value="45066" calcext:value-type="float">
            <text:p>4506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5-20" calcext:value-type="date">
            <text:p>2023年5月20日（土）</text:p>
          </table:table-cell>
          <table:table-cell office:value-type="string" calcext:value-type="string">
            <text:p>2023年5月20日（土）</text:p>
          </table:table-cell>
        </table:table-row>
        <table:table-row table:style-name="ro1">
          <table:table-cell/>
          <table:table-cell office:value-type="float" office:value="45067" calcext:value-type="float">
            <text:p>450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5-21" calcext:value-type="date">
            <text:p>2023年5月21日（日）</text:p>
          </table:table-cell>
          <table:table-cell office:value-type="string" calcext:value-type="string">
            <text:p>2023年5月21日（日）</text:p>
          </table:table-cell>
        </table:table-row>
        <table:table-row table:style-name="ro1">
          <table:table-cell/>
          <table:table-cell office:value-type="float" office:value="45068" calcext:value-type="float">
            <text:p>450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5-22" calcext:value-type="date">
            <text:p>2023年5月22日（月）</text:p>
          </table:table-cell>
          <table:table-cell office:value-type="string" calcext:value-type="string">
            <text:p>2023年5月22日（月）</text:p>
          </table:table-cell>
        </table:table-row>
        <table:table-row table:style-name="ro1">
          <table:table-cell/>
          <table:table-cell office:value-type="float" office:value="45069" calcext:value-type="float">
            <text:p>450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5-23" calcext:value-type="date">
            <text:p>2023年5月23日（火）</text:p>
          </table:table-cell>
          <table:table-cell office:value-type="string" calcext:value-type="string">
            <text:p>2023年5月23日（火）</text:p>
          </table:table-cell>
        </table:table-row>
        <table:table-row table:style-name="ro1">
          <table:table-cell/>
          <table:table-cell office:value-type="float" office:value="45070" calcext:value-type="float">
            <text:p>450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5-24" calcext:value-type="date">
            <text:p>2023年5月24日（水）</text:p>
          </table:table-cell>
          <table:table-cell office:value-type="string" calcext:value-type="string">
            <text:p>2023年5月24日（水）</text:p>
          </table:table-cell>
        </table:table-row>
        <table:table-row table:style-name="ro1">
          <table:table-cell/>
          <table:table-cell office:value-type="float" office:value="45071" calcext:value-type="float">
            <text:p>450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5-25" calcext:value-type="date">
            <text:p>2023年5月25日（木）</text:p>
          </table:table-cell>
          <table:table-cell office:value-type="string" calcext:value-type="string">
            <text:p>2023年5月25日（木）</text:p>
          </table:table-cell>
        </table:table-row>
        <table:table-row table:style-name="ro1">
          <table:table-cell/>
          <table:table-cell office:value-type="float" office:value="45072" calcext:value-type="float">
            <text:p>450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5-26" calcext:value-type="date">
            <text:p>2023年5月26日（金）</text:p>
          </table:table-cell>
          <table:table-cell office:value-type="string" calcext:value-type="string">
            <text:p>2023年5月26日（金）</text:p>
          </table:table-cell>
        </table:table-row>
        <table:table-row table:style-name="ro1">
          <table:table-cell/>
          <table:table-cell office:value-type="float" office:value="45073" calcext:value-type="float">
            <text:p>450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5-27" calcext:value-type="date">
            <text:p>2023年5月27日（土）</text:p>
          </table:table-cell>
          <table:table-cell office:value-type="string" calcext:value-type="string">
            <text:p>2023年5月27日（土）</text:p>
          </table:table-cell>
        </table:table-row>
        <table:table-row table:style-name="ro1">
          <table:table-cell/>
          <table:table-cell office:value-type="float" office:value="45074" calcext:value-type="float">
            <text:p>450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5-28" calcext:value-type="date">
            <text:p>2023年5月28日（日）</text:p>
          </table:table-cell>
          <table:table-cell office:value-type="string" calcext:value-type="string">
            <text:p>2023年5月28日（日）</text:p>
          </table:table-cell>
        </table:table-row>
        <table:table-row table:style-name="ro1">
          <table:table-cell/>
          <table:table-cell office:value-type="float" office:value="45075" calcext:value-type="float">
            <text:p>4507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5-29" calcext:value-type="date">
            <text:p>2023年5月29日（月）</text:p>
          </table:table-cell>
          <table:table-cell office:value-type="string" calcext:value-type="string">
            <text:p>2023年5月29日（月）</text:p>
          </table:table-cell>
        </table:table-row>
        <table:table-row table:style-name="ro1">
          <table:table-cell/>
          <table:table-cell office:value-type="float" office:value="45076" calcext:value-type="float">
            <text:p>4507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5-30" calcext:value-type="date">
            <text:p>2023年5月30日（火）</text:p>
          </table:table-cell>
          <table:table-cell office:value-type="string" calcext:value-type="string">
            <text:p>2023年5月30日（火）</text:p>
          </table:table-cell>
        </table:table-row>
        <table:table-row table:style-name="ro1">
          <table:table-cell/>
          <table:table-cell office:value-type="float" office:value="45077" calcext:value-type="float">
            <text:p>4507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5-31" calcext:value-type="date">
            <text:p>2023年5月31日（水）</text:p>
          </table:table-cell>
          <table:table-cell office:value-type="string" calcext:value-type="string">
            <text:p>2023年5月31日（水）</text:p>
          </table:table-cell>
        </table:table-row>
        <table:table-row table:style-name="ro1">
          <table:table-cell/>
          <table:table-cell office:value-type="float" office:value="45078" calcext:value-type="float">
            <text:p>4507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6-01" calcext:value-type="date">
            <text:p>2023年6月1日（木）</text:p>
          </table:table-cell>
          <table:table-cell office:value-type="string" calcext:value-type="string">
            <text:p>2023年6月1日（木）</text:p>
          </table:table-cell>
        </table:table-row>
        <table:table-row table:style-name="ro1">
          <table:table-cell/>
          <table:table-cell office:value-type="float" office:value="45079" calcext:value-type="float">
            <text:p>4507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6-02" calcext:value-type="date">
            <text:p>2023年6月2日（金）</text:p>
          </table:table-cell>
          <table:table-cell office:value-type="string" calcext:value-type="string">
            <text:p>2023年6月2日（金）</text:p>
          </table:table-cell>
        </table:table-row>
        <table:table-row table:style-name="ro1">
          <table:table-cell/>
          <table:table-cell office:value-type="float" office:value="45080" calcext:value-type="float">
            <text:p>4508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6-03" calcext:value-type="date">
            <text:p>2023年6月3日（土）</text:p>
          </table:table-cell>
          <table:table-cell office:value-type="string" calcext:value-type="string">
            <text:p>2023年6月3日（土）</text:p>
          </table:table-cell>
        </table:table-row>
        <table:table-row table:style-name="ro1">
          <table:table-cell/>
          <table:table-cell office:value-type="float" office:value="45081" calcext:value-type="float">
            <text:p>450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6-04" calcext:value-type="date">
            <text:p>2023年6月4日（日）</text:p>
          </table:table-cell>
          <table:table-cell office:value-type="string" calcext:value-type="string">
            <text:p>2023年6月4日（日）</text:p>
          </table:table-cell>
        </table:table-row>
        <table:table-row table:style-name="ro1">
          <table:table-cell/>
          <table:table-cell office:value-type="float" office:value="45082" calcext:value-type="float">
            <text:p>450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6-05" calcext:value-type="date">
            <text:p>2023年6月5日（月）</text:p>
          </table:table-cell>
          <table:table-cell office:value-type="string" calcext:value-type="string">
            <text:p>2023年6月5日（月）</text:p>
          </table:table-cell>
        </table:table-row>
        <table:table-row table:style-name="ro1">
          <table:table-cell/>
          <table:table-cell office:value-type="float" office:value="45083" calcext:value-type="float">
            <text:p>450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6-06" calcext:value-type="date">
            <text:p>2023年6月6日（火）</text:p>
          </table:table-cell>
          <table:table-cell office:value-type="string" calcext:value-type="string">
            <text:p>2023年6月6日（火）</text:p>
          </table:table-cell>
        </table:table-row>
        <table:table-row table:style-name="ro1">
          <table:table-cell/>
          <table:table-cell office:value-type="float" office:value="45084" calcext:value-type="float">
            <text:p>450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6-07" calcext:value-type="date">
            <text:p>2023年6月7日（水）</text:p>
          </table:table-cell>
          <table:table-cell office:value-type="string" calcext:value-type="string">
            <text:p>2023年6月7日（水）</text:p>
          </table:table-cell>
        </table:table-row>
        <table:table-row table:style-name="ro1">
          <table:table-cell/>
          <table:table-cell office:value-type="float" office:value="45085" calcext:value-type="float">
            <text:p>450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6-08" calcext:value-type="date">
            <text:p>2023年6月8日（木）</text:p>
          </table:table-cell>
          <table:table-cell office:value-type="string" calcext:value-type="string">
            <text:p>2023年6月8日（木）</text:p>
          </table:table-cell>
        </table:table-row>
        <table:table-row table:style-name="ro1">
          <table:table-cell/>
          <table:table-cell office:value-type="float" office:value="45086" calcext:value-type="float">
            <text:p>450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6-09" calcext:value-type="date">
            <text:p>2023年6月9日（金）</text:p>
          </table:table-cell>
          <table:table-cell office:value-type="string" calcext:value-type="string">
            <text:p>2023年6月9日（金）</text:p>
          </table:table-cell>
        </table:table-row>
        <table:table-row table:style-name="ro1">
          <table:table-cell/>
          <table:table-cell office:value-type="float" office:value="45087" calcext:value-type="float">
            <text:p>450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6-10" calcext:value-type="date">
            <text:p>2023年6月10日（土）</text:p>
          </table:table-cell>
          <table:table-cell office:value-type="string" calcext:value-type="string">
            <text:p>2023年6月10日（土）</text:p>
          </table:table-cell>
        </table:table-row>
        <table:table-row table:style-name="ro1">
          <table:table-cell/>
          <table:table-cell office:value-type="float" office:value="45088" calcext:value-type="float">
            <text:p>450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6-11" calcext:value-type="date">
            <text:p>2023年6月11日（日）</text:p>
          </table:table-cell>
          <table:table-cell office:value-type="string" calcext:value-type="string">
            <text:p>2023年6月11日（日）</text:p>
          </table:table-cell>
        </table:table-row>
        <table:table-row table:style-name="ro1">
          <table:table-cell/>
          <table:table-cell office:value-type="float" office:value="45089" calcext:value-type="float">
            <text:p>450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6-12" calcext:value-type="date">
            <text:p>2023年6月12日（月）</text:p>
          </table:table-cell>
          <table:table-cell office:value-type="string" calcext:value-type="string">
            <text:p>2023年6月12日（月）</text:p>
          </table:table-cell>
        </table:table-row>
        <table:table-row table:style-name="ro1">
          <table:table-cell/>
          <table:table-cell office:value-type="float" office:value="45090" calcext:value-type="float">
            <text:p>450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6-13" calcext:value-type="date">
            <text:p>2023年6月13日（火）</text:p>
          </table:table-cell>
          <table:table-cell office:value-type="string" calcext:value-type="string">
            <text:p>2023年6月13日（火）</text:p>
          </table:table-cell>
        </table:table-row>
        <table:table-row table:style-name="ro1">
          <table:table-cell/>
          <table:table-cell office:value-type="float" office:value="45091" calcext:value-type="float">
            <text:p>450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6-14" calcext:value-type="date">
            <text:p>2023年6月14日（水）</text:p>
          </table:table-cell>
          <table:table-cell office:value-type="string" calcext:value-type="string">
            <text:p>2023年6月14日（水）</text:p>
          </table:table-cell>
        </table:table-row>
        <table:table-row table:style-name="ro1">
          <table:table-cell/>
          <table:table-cell office:value-type="float" office:value="45092" calcext:value-type="float">
            <text:p>450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6-15" calcext:value-type="date">
            <text:p>2023年6月15日（木）</text:p>
          </table:table-cell>
          <table:table-cell office:value-type="string" calcext:value-type="string">
            <text:p>2023年6月15日（木）</text:p>
          </table:table-cell>
        </table:table-row>
        <table:table-row table:style-name="ro1">
          <table:table-cell/>
          <table:table-cell office:value-type="float" office:value="45093" calcext:value-type="float">
            <text:p>450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6-16" calcext:value-type="date">
            <text:p>2023年6月16日（金）</text:p>
          </table:table-cell>
          <table:table-cell office:value-type="string" calcext:value-type="string">
            <text:p>2023年6月16日（金）</text:p>
          </table:table-cell>
        </table:table-row>
        <table:table-row table:style-name="ro1">
          <table:table-cell/>
          <table:table-cell office:value-type="float" office:value="45094" calcext:value-type="float">
            <text:p>450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6-17" calcext:value-type="date">
            <text:p>2023年6月17日（土）</text:p>
          </table:table-cell>
          <table:table-cell office:value-type="string" calcext:value-type="string">
            <text:p>2023年6月17日（土）</text:p>
          </table:table-cell>
        </table:table-row>
        <table:table-row table:style-name="ro1">
          <table:table-cell/>
          <table:table-cell office:value-type="float" office:value="45095" calcext:value-type="float">
            <text:p>450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6-18" calcext:value-type="date">
            <text:p>2023年6月18日（日）</text:p>
          </table:table-cell>
          <table:table-cell office:value-type="string" calcext:value-type="string">
            <text:p>2023年6月18日（日）</text:p>
          </table:table-cell>
        </table:table-row>
        <table:table-row table:style-name="ro1">
          <table:table-cell/>
          <table:table-cell office:value-type="float" office:value="45096" calcext:value-type="float">
            <text:p>450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6-19" calcext:value-type="date">
            <text:p>2023年6月19日（月）</text:p>
          </table:table-cell>
          <table:table-cell office:value-type="string" calcext:value-type="string">
            <text:p>2023年6月19日（月）</text:p>
          </table:table-cell>
        </table:table-row>
        <table:table-row table:style-name="ro1">
          <table:table-cell/>
          <table:table-cell office:value-type="float" office:value="45097" calcext:value-type="float">
            <text:p>450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6-20" calcext:value-type="date">
            <text:p>2023年6月20日（火）</text:p>
          </table:table-cell>
          <table:table-cell office:value-type="string" calcext:value-type="string">
            <text:p>2023年6月20日（火）</text:p>
          </table:table-cell>
        </table:table-row>
        <table:table-row table:style-name="ro1">
          <table:table-cell/>
          <table:table-cell office:value-type="float" office:value="45098" calcext:value-type="float">
            <text:p>450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6-21" calcext:value-type="date">
            <text:p>2023年6月21日（水）</text:p>
          </table:table-cell>
          <table:table-cell office:value-type="string" calcext:value-type="string">
            <text:p>2023年6月21日（水）</text:p>
          </table:table-cell>
        </table:table-row>
        <table:table-row table:style-name="ro1">
          <table:table-cell/>
          <table:table-cell office:value-type="float" office:value="45099" calcext:value-type="float">
            <text:p>450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6-22" calcext:value-type="date">
            <text:p>2023年6月22日（木）</text:p>
          </table:table-cell>
          <table:table-cell office:value-type="string" calcext:value-type="string">
            <text:p>2023年6月22日（木）</text:p>
          </table:table-cell>
        </table:table-row>
        <table:table-row table:style-name="ro1">
          <table:table-cell/>
          <table:table-cell office:value-type="float" office:value="45100" calcext:value-type="float">
            <text:p>451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6-23" calcext:value-type="date">
            <text:p>2023年6月23日（金）</text:p>
          </table:table-cell>
          <table:table-cell office:value-type="string" calcext:value-type="string">
            <text:p>2023年6月23日（金）</text:p>
          </table:table-cell>
        </table:table-row>
        <table:table-row table:style-name="ro1">
          <table:table-cell/>
          <table:table-cell office:value-type="float" office:value="45101" calcext:value-type="float">
            <text:p>451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6-24" calcext:value-type="date">
            <text:p>2023年6月24日（土）</text:p>
          </table:table-cell>
          <table:table-cell office:value-type="string" calcext:value-type="string">
            <text:p>2023年6月24日（土）</text:p>
          </table:table-cell>
        </table:table-row>
        <table:table-row table:style-name="ro1">
          <table:table-cell/>
          <table:table-cell office:value-type="float" office:value="45102" calcext:value-type="float">
            <text:p>451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6-25" calcext:value-type="date">
            <text:p>2023年6月25日（日）</text:p>
          </table:table-cell>
          <table:table-cell office:value-type="string" calcext:value-type="string">
            <text:p>2023年6月25日（日）</text:p>
          </table:table-cell>
        </table:table-row>
        <table:table-row table:style-name="ro1">
          <table:table-cell/>
          <table:table-cell office:value-type="float" office:value="45103" calcext:value-type="float">
            <text:p>4510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6-26" calcext:value-type="date">
            <text:p>2023年6月26日（月）</text:p>
          </table:table-cell>
          <table:table-cell office:value-type="string" calcext:value-type="string">
            <text:p>2023年6月26日（月）</text:p>
          </table:table-cell>
        </table:table-row>
        <table:table-row table:style-name="ro1">
          <table:table-cell/>
          <table:table-cell office:value-type="float" office:value="45104" calcext:value-type="float">
            <text:p>4510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6-27" calcext:value-type="date">
            <text:p>2023年6月27日（火）</text:p>
          </table:table-cell>
          <table:table-cell office:value-type="string" calcext:value-type="string">
            <text:p>2023年6月27日（火）</text:p>
          </table:table-cell>
        </table:table-row>
        <table:table-row table:style-name="ro1">
          <table:table-cell/>
          <table:table-cell office:value-type="float" office:value="45105" calcext:value-type="float">
            <text:p>4510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6-28" calcext:value-type="date">
            <text:p>2023年6月28日（水）</text:p>
          </table:table-cell>
          <table:table-cell office:value-type="string" calcext:value-type="string">
            <text:p>2023年6月28日（水）</text:p>
          </table:table-cell>
        </table:table-row>
        <table:table-row table:style-name="ro1">
          <table:table-cell/>
          <table:table-cell office:value-type="float" office:value="45106" calcext:value-type="float">
            <text:p>4510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6-29" calcext:value-type="date">
            <text:p>2023年6月29日（木）</text:p>
          </table:table-cell>
          <table:table-cell office:value-type="string" calcext:value-type="string">
            <text:p>2023年6月29日（木）</text:p>
          </table:table-cell>
        </table:table-row>
        <table:table-row table:style-name="ro1">
          <table:table-cell/>
          <table:table-cell office:value-type="float" office:value="45107" calcext:value-type="float">
            <text:p>4510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6-30" calcext:value-type="date">
            <text:p>2023年6月30日（金）</text:p>
          </table:table-cell>
          <table:table-cell office:value-type="string" calcext:value-type="string">
            <text:p>2023年6月30日（金）</text:p>
          </table:table-cell>
        </table:table-row>
        <table:table-row table:style-name="ro1">
          <table:table-cell/>
          <table:table-cell office:value-type="float" office:value="45108" calcext:value-type="float">
            <text:p>4510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7-01" calcext:value-type="date">
            <text:p>2023年7月1日（土）</text:p>
          </table:table-cell>
          <table:table-cell office:value-type="string" calcext:value-type="string">
            <text:p>2023年7月1日（土）</text:p>
          </table:table-cell>
        </table:table-row>
        <table:table-row table:style-name="ro1">
          <table:table-cell/>
          <table:table-cell office:value-type="float" office:value="45109" calcext:value-type="float">
            <text:p>451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7-02" calcext:value-type="date">
            <text:p>2023年7月2日（日）</text:p>
          </table:table-cell>
          <table:table-cell office:value-type="string" calcext:value-type="string">
            <text:p>2023年7月2日（日）</text:p>
          </table:table-cell>
        </table:table-row>
        <table:table-row table:style-name="ro1">
          <table:table-cell/>
          <table:table-cell office:value-type="float" office:value="45110" calcext:value-type="float">
            <text:p>451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7-03" calcext:value-type="date">
            <text:p>2023年7月3日（月）</text:p>
          </table:table-cell>
          <table:table-cell office:value-type="string" calcext:value-type="string">
            <text:p>2023年7月3日（月）</text:p>
          </table:table-cell>
        </table:table-row>
        <table:table-row table:style-name="ro1">
          <table:table-cell/>
          <table:table-cell office:value-type="float" office:value="45111" calcext:value-type="float">
            <text:p>451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7-04" calcext:value-type="date">
            <text:p>2023年7月4日（火）</text:p>
          </table:table-cell>
          <table:table-cell office:value-type="string" calcext:value-type="string">
            <text:p>2023年7月4日（火）</text:p>
          </table:table-cell>
        </table:table-row>
        <table:table-row table:style-name="ro1">
          <table:table-cell/>
          <table:table-cell office:value-type="float" office:value="45112" calcext:value-type="float">
            <text:p>451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7-05" calcext:value-type="date">
            <text:p>2023年7月5日（水）</text:p>
          </table:table-cell>
          <table:table-cell office:value-type="string" calcext:value-type="string">
            <text:p>2023年7月5日（水）</text:p>
          </table:table-cell>
        </table:table-row>
        <table:table-row table:style-name="ro1">
          <table:table-cell/>
          <table:table-cell office:value-type="float" office:value="45113" calcext:value-type="float">
            <text:p>451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7-06" calcext:value-type="date">
            <text:p>2023年7月6日（木）</text:p>
          </table:table-cell>
          <table:table-cell office:value-type="string" calcext:value-type="string">
            <text:p>2023年7月6日（木）</text:p>
          </table:table-cell>
        </table:table-row>
        <table:table-row table:style-name="ro1">
          <table:table-cell/>
          <table:table-cell office:value-type="float" office:value="45114" calcext:value-type="float">
            <text:p>451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7-07" calcext:value-type="date">
            <text:p>2023年7月7日（金）</text:p>
          </table:table-cell>
          <table:table-cell office:value-type="string" calcext:value-type="string">
            <text:p>2023年7月7日（金）</text:p>
          </table:table-cell>
        </table:table-row>
        <table:table-row table:style-name="ro1">
          <table:table-cell/>
          <table:table-cell office:value-type="float" office:value="45115" calcext:value-type="float">
            <text:p>451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7-08" calcext:value-type="date">
            <text:p>2023年7月8日（土）</text:p>
          </table:table-cell>
          <table:table-cell office:value-type="string" calcext:value-type="string">
            <text:p>2023年7月8日（土）</text:p>
          </table:table-cell>
        </table:table-row>
        <table:table-row table:style-name="ro1">
          <table:table-cell/>
          <table:table-cell office:value-type="float" office:value="45116" calcext:value-type="float">
            <text:p>451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7-09" calcext:value-type="date">
            <text:p>2023年7月9日（日）</text:p>
          </table:table-cell>
          <table:table-cell office:value-type="string" calcext:value-type="string">
            <text:p>2023年7月9日（日）</text:p>
          </table:table-cell>
        </table:table-row>
        <table:table-row table:style-name="ro1">
          <table:table-cell/>
          <table:table-cell office:value-type="float" office:value="45117" calcext:value-type="float">
            <text:p>4511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7-10" calcext:value-type="date">
            <text:p>2023年7月10日（月）</text:p>
          </table:table-cell>
          <table:table-cell office:value-type="string" calcext:value-type="string">
            <text:p>2023年7月10日（月）</text:p>
          </table:table-cell>
        </table:table-row>
        <table:table-row table:style-name="ro1">
          <table:table-cell/>
          <table:table-cell office:value-type="float" office:value="45118" calcext:value-type="float">
            <text:p>4511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7-11" calcext:value-type="date">
            <text:p>2023年7月11日（火）</text:p>
          </table:table-cell>
          <table:table-cell office:value-type="string" calcext:value-type="string">
            <text:p>2023年7月11日（火）</text:p>
          </table:table-cell>
        </table:table-row>
        <table:table-row table:style-name="ro1">
          <table:table-cell/>
          <table:table-cell office:value-type="float" office:value="45119" calcext:value-type="float">
            <text:p>4511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7-12" calcext:value-type="date">
            <text:p>2023年7月12日（水）</text:p>
          </table:table-cell>
          <table:table-cell office:value-type="string" calcext:value-type="string">
            <text:p>2023年7月12日（水）</text:p>
          </table:table-cell>
        </table:table-row>
        <table:table-row table:style-name="ro1">
          <table:table-cell/>
          <table:table-cell office:value-type="float" office:value="45120" calcext:value-type="float">
            <text:p>4512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7-13" calcext:value-type="date">
            <text:p>2023年7月13日（木）</text:p>
          </table:table-cell>
          <table:table-cell office:value-type="string" calcext:value-type="string">
            <text:p>2023年7月13日（木）</text:p>
          </table:table-cell>
        </table:table-row>
        <table:table-row table:style-name="ro1">
          <table:table-cell/>
          <table:table-cell office:value-type="float" office:value="45121" calcext:value-type="float">
            <text:p>4512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7-14" calcext:value-type="date">
            <text:p>2023年7月14日（金）</text:p>
          </table:table-cell>
          <table:table-cell office:value-type="string" calcext:value-type="string">
            <text:p>2023年7月14日（金）</text:p>
          </table:table-cell>
        </table:table-row>
        <table:table-row table:style-name="ro1">
          <table:table-cell/>
          <table:table-cell office:value-type="float" office:value="45122" calcext:value-type="float">
            <text:p>4512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7-15" calcext:value-type="date">
            <text:p>2023年7月15日（土）</text:p>
          </table:table-cell>
          <table:table-cell office:value-type="string" calcext:value-type="string">
            <text:p>2023年7月15日（土）</text:p>
          </table:table-cell>
        </table:table-row>
        <table:table-row table:style-name="ro1">
          <table:table-cell/>
          <table:table-cell office:value-type="float" office:value="45123" calcext:value-type="float">
            <text:p>4512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7-16" calcext:value-type="date">
            <text:p>2023年7月16日（日）</text:p>
          </table:table-cell>
          <table:table-cell office:value-type="string" calcext:value-type="string">
            <text:p>2023年7月16日（日）</text:p>
          </table:table-cell>
        </table:table-row>
        <table:table-row table:style-name="ro1">
          <table:table-cell/>
          <table:table-cell office:value-type="float" office:value="45124" calcext:value-type="float">
            <text:p>4512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7-17" calcext:value-type="date">
            <text:p>2023年7月17日（月）</text:p>
          </table:table-cell>
          <table:table-cell office:value-type="string" calcext:value-type="string">
            <text:p>2023年7月17日（月）</text:p>
          </table:table-cell>
        </table:table-row>
        <table:table-row table:style-name="ro1">
          <table:table-cell/>
          <table:table-cell office:value-type="float" office:value="45125" calcext:value-type="float">
            <text:p>451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7-18" calcext:value-type="date">
            <text:p>2023年7月18日（火）</text:p>
          </table:table-cell>
          <table:table-cell office:value-type="string" calcext:value-type="string">
            <text:p>2023年7月18日（火）</text:p>
          </table:table-cell>
        </table:table-row>
        <table:table-row table:style-name="ro1">
          <table:table-cell/>
          <table:table-cell office:value-type="float" office:value="45126" calcext:value-type="float">
            <text:p>451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7-19" calcext:value-type="date">
            <text:p>2023年7月19日（水）</text:p>
          </table:table-cell>
          <table:table-cell office:value-type="string" calcext:value-type="string">
            <text:p>2023年7月19日（水）</text:p>
          </table:table-cell>
        </table:table-row>
        <table:table-row table:style-name="ro1">
          <table:table-cell/>
          <table:table-cell office:value-type="float" office:value="45127" calcext:value-type="float">
            <text:p>4512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7-20" calcext:value-type="date">
            <text:p>2023年7月20日（木）</text:p>
          </table:table-cell>
          <table:table-cell office:value-type="string" calcext:value-type="string">
            <text:p>2023年7月20日（木）</text:p>
          </table:table-cell>
        </table:table-row>
        <table:table-row table:style-name="ro1">
          <table:table-cell/>
          <table:table-cell office:value-type="float" office:value="45128" calcext:value-type="float">
            <text:p>4512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7-21" calcext:value-type="date">
            <text:p>2023年7月21日（金）</text:p>
          </table:table-cell>
          <table:table-cell office:value-type="string" calcext:value-type="string">
            <text:p>2023年7月21日（金）</text:p>
          </table:table-cell>
        </table:table-row>
        <table:table-row table:style-name="ro1">
          <table:table-cell/>
          <table:table-cell office:value-type="float" office:value="45129" calcext:value-type="float">
            <text:p>4512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7-22" calcext:value-type="date">
            <text:p>2023年7月22日（土）</text:p>
          </table:table-cell>
          <table:table-cell office:value-type="string" calcext:value-type="string">
            <text:p>2023年7月22日（土）</text:p>
          </table:table-cell>
        </table:table-row>
        <table:table-row table:style-name="ro1">
          <table:table-cell/>
          <table:table-cell office:value-type="float" office:value="45130" calcext:value-type="float">
            <text:p>4513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7-23" calcext:value-type="date">
            <text:p>2023年7月23日（日）</text:p>
          </table:table-cell>
          <table:table-cell office:value-type="string" calcext:value-type="string">
            <text:p>2023年7月23日（日）</text:p>
          </table:table-cell>
        </table:table-row>
        <table:table-row table:style-name="ro1">
          <table:table-cell/>
          <table:table-cell office:value-type="float" office:value="45131" calcext:value-type="float">
            <text:p>451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7-24" calcext:value-type="date">
            <text:p>2023年7月24日（月）</text:p>
          </table:table-cell>
          <table:table-cell office:value-type="string" calcext:value-type="string">
            <text:p>2023年7月24日（月）</text:p>
          </table:table-cell>
        </table:table-row>
        <table:table-row table:style-name="ro1">
          <table:table-cell/>
          <table:table-cell office:value-type="float" office:value="45132" calcext:value-type="float">
            <text:p>451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7-25" calcext:value-type="date">
            <text:p>2023年7月25日（火）</text:p>
          </table:table-cell>
          <table:table-cell office:value-type="string" calcext:value-type="string">
            <text:p>2023年7月25日（火）</text:p>
          </table:table-cell>
        </table:table-row>
        <table:table-row table:style-name="ro1">
          <table:table-cell/>
          <table:table-cell office:value-type="float" office:value="45133" calcext:value-type="float">
            <text:p>451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7-26" calcext:value-type="date">
            <text:p>2023年7月26日（水）</text:p>
          </table:table-cell>
          <table:table-cell office:value-type="string" calcext:value-type="string">
            <text:p>2023年7月26日（水）</text:p>
          </table:table-cell>
        </table:table-row>
        <table:table-row table:style-name="ro1">
          <table:table-cell/>
          <table:table-cell office:value-type="float" office:value="45134" calcext:value-type="float">
            <text:p>451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7-27" calcext:value-type="date">
            <text:p>2023年7月27日（木）</text:p>
          </table:table-cell>
          <table:table-cell office:value-type="string" calcext:value-type="string">
            <text:p>2023年7月27日（木）</text:p>
          </table:table-cell>
        </table:table-row>
        <table:table-row table:style-name="ro1">
          <table:table-cell/>
          <table:table-cell office:value-type="float" office:value="45135" calcext:value-type="float">
            <text:p>451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7-28" calcext:value-type="date">
            <text:p>2023年7月28日（金）</text:p>
          </table:table-cell>
          <table:table-cell office:value-type="string" calcext:value-type="string">
            <text:p>2023年7月28日（金）</text:p>
          </table:table-cell>
        </table:table-row>
        <table:table-row table:style-name="ro1">
          <table:table-cell/>
          <table:table-cell office:value-type="float" office:value="45136" calcext:value-type="float">
            <text:p>451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7-29" calcext:value-type="date">
            <text:p>2023年7月29日（土）</text:p>
          </table:table-cell>
          <table:table-cell office:value-type="string" calcext:value-type="string">
            <text:p>2023年7月29日（土）</text:p>
          </table:table-cell>
        </table:table-row>
        <table:table-row table:style-name="ro1">
          <table:table-cell/>
          <table:table-cell office:value-type="float" office:value="45137" calcext:value-type="float">
            <text:p>451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7-30" calcext:value-type="date">
            <text:p>2023年7月30日（日）</text:p>
          </table:table-cell>
          <table:table-cell office:value-type="string" calcext:value-type="string">
            <text:p>2023年7月30日（日）</text:p>
          </table:table-cell>
        </table:table-row>
        <table:table-row table:style-name="ro1">
          <table:table-cell/>
          <table:table-cell office:value-type="float" office:value="45138" calcext:value-type="float">
            <text:p>451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7-31" calcext:value-type="date">
            <text:p>2023年7月31日（月）</text:p>
          </table:table-cell>
          <table:table-cell office:value-type="string" calcext:value-type="string">
            <text:p>2023年7月31日（月）</text:p>
          </table:table-cell>
        </table:table-row>
        <table:table-row table:style-name="ro1">
          <table:table-cell/>
          <table:table-cell office:value-type="float" office:value="45139" calcext:value-type="float">
            <text:p>4513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8-01" calcext:value-type="date">
            <text:p>2023年8月1日（火）</text:p>
          </table:table-cell>
          <table:table-cell office:value-type="string" calcext:value-type="string">
            <text:p>2023年8月1日（火）</text:p>
          </table:table-cell>
        </table:table-row>
        <table:table-row table:style-name="ro1">
          <table:table-cell/>
          <table:table-cell office:value-type="float" office:value="45140" calcext:value-type="float">
            <text:p>451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8-02" calcext:value-type="date">
            <text:p>2023年8月2日（水）</text:p>
          </table:table-cell>
          <table:table-cell office:value-type="string" calcext:value-type="string">
            <text:p>2023年8月2日（水）</text:p>
          </table:table-cell>
        </table:table-row>
        <table:table-row table:style-name="ro1">
          <table:table-cell/>
          <table:table-cell office:value-type="float" office:value="45141" calcext:value-type="float">
            <text:p>4514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8-03" calcext:value-type="date">
            <text:p>2023年8月3日（木）</text:p>
          </table:table-cell>
          <table:table-cell office:value-type="string" calcext:value-type="string">
            <text:p>2023年8月3日（木）</text:p>
          </table:table-cell>
        </table:table-row>
        <table:table-row table:style-name="ro1">
          <table:table-cell/>
          <table:table-cell office:value-type="float" office:value="45142" calcext:value-type="float">
            <text:p>4514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8-04" calcext:value-type="date">
            <text:p>2023年8月4日（金）</text:p>
          </table:table-cell>
          <table:table-cell office:value-type="string" calcext:value-type="string">
            <text:p>2023年8月4日（金）</text:p>
          </table:table-cell>
        </table:table-row>
        <table:table-row table:style-name="ro1">
          <table:table-cell/>
          <table:table-cell office:value-type="float" office:value="45143" calcext:value-type="float">
            <text:p>4514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8-05" calcext:value-type="date">
            <text:p>2023年8月5日（土）</text:p>
          </table:table-cell>
          <table:table-cell office:value-type="string" calcext:value-type="string">
            <text:p>2023年8月5日（土）</text:p>
          </table:table-cell>
        </table:table-row>
        <table:table-row table:style-name="ro1">
          <table:table-cell/>
          <table:table-cell office:value-type="float" office:value="45144" calcext:value-type="float">
            <text:p>4514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8-06" calcext:value-type="date">
            <text:p>2023年8月6日（日）</text:p>
          </table:table-cell>
          <table:table-cell office:value-type="string" calcext:value-type="string">
            <text:p>2023年8月6日（日）</text:p>
          </table:table-cell>
        </table:table-row>
        <table:table-row table:style-name="ro1">
          <table:table-cell/>
          <table:table-cell office:value-type="float" office:value="45145" calcext:value-type="float">
            <text:p>451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8-07" calcext:value-type="date">
            <text:p>2023年8月7日（月）</text:p>
          </table:table-cell>
          <table:table-cell office:value-type="string" calcext:value-type="string">
            <text:p>2023年8月7日（月）</text:p>
          </table:table-cell>
        </table:table-row>
        <table:table-row table:style-name="ro1">
          <table:table-cell/>
          <table:table-cell office:value-type="float" office:value="45146" calcext:value-type="float">
            <text:p>451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8-08" calcext:value-type="date">
            <text:p>2023年8月8日（火）</text:p>
          </table:table-cell>
          <table:table-cell office:value-type="string" calcext:value-type="string">
            <text:p>2023年8月8日（火）</text:p>
          </table:table-cell>
        </table:table-row>
        <table:table-row table:style-name="ro1">
          <table:table-cell/>
          <table:table-cell office:value-type="float" office:value="45147" calcext:value-type="float">
            <text:p>451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8-09" calcext:value-type="date">
            <text:p>2023年8月9日（水）</text:p>
          </table:table-cell>
          <table:table-cell office:value-type="string" calcext:value-type="string">
            <text:p>2023年8月9日（水）</text:p>
          </table:table-cell>
        </table:table-row>
        <table:table-row table:style-name="ro1">
          <table:table-cell/>
          <table:table-cell office:value-type="float" office:value="45148" calcext:value-type="float">
            <text:p>451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8-10" calcext:value-type="date">
            <text:p>2023年8月10日（木）</text:p>
          </table:table-cell>
          <table:table-cell office:value-type="string" calcext:value-type="string">
            <text:p>2023年8月10日（木）</text:p>
          </table:table-cell>
        </table:table-row>
        <table:table-row table:style-name="ro1">
          <table:table-cell/>
          <table:table-cell office:value-type="float" office:value="45149" calcext:value-type="float">
            <text:p>451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8-11" calcext:value-type="date">
            <text:p>2023年8月11日（金）</text:p>
          </table:table-cell>
          <table:table-cell office:value-type="string" calcext:value-type="string">
            <text:p>2023年8月11日（金）</text:p>
          </table:table-cell>
        </table:table-row>
        <table:table-row table:style-name="ro1">
          <table:table-cell/>
          <table:table-cell office:value-type="float" office:value="45150" calcext:value-type="float">
            <text:p>451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8-12" calcext:value-type="date">
            <text:p>2023年8月12日（土）</text:p>
          </table:table-cell>
          <table:table-cell office:value-type="string" calcext:value-type="string">
            <text:p>2023年8月12日（土）</text:p>
          </table:table-cell>
        </table:table-row>
        <table:table-row table:style-name="ro1">
          <table:table-cell/>
          <table:table-cell office:value-type="float" office:value="45151" calcext:value-type="float">
            <text:p>451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8-13" calcext:value-type="date">
            <text:p>2023年8月13日（日）</text:p>
          </table:table-cell>
          <table:table-cell office:value-type="string" calcext:value-type="string">
            <text:p>2023年8月13日（日）</text:p>
          </table:table-cell>
        </table:table-row>
        <table:table-row table:style-name="ro1">
          <table:table-cell/>
          <table:table-cell office:value-type="float" office:value="45152" calcext:value-type="float">
            <text:p>451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8-14" calcext:value-type="date">
            <text:p>2023年8月14日（月）</text:p>
          </table:table-cell>
          <table:table-cell office:value-type="string" calcext:value-type="string">
            <text:p>2023年8月14日（月）</text:p>
          </table:table-cell>
        </table:table-row>
        <table:table-row table:style-name="ro1">
          <table:table-cell/>
          <table:table-cell office:value-type="float" office:value="45153" calcext:value-type="float">
            <text:p>4515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8-15" calcext:value-type="date">
            <text:p>2023年8月15日（火）</text:p>
          </table:table-cell>
          <table:table-cell office:value-type="string" calcext:value-type="string">
            <text:p>2023年8月15日（火）</text:p>
          </table:table-cell>
        </table:table-row>
        <table:table-row table:style-name="ro1">
          <table:table-cell/>
          <table:table-cell office:value-type="float" office:value="45154" calcext:value-type="float">
            <text:p>4515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8-16" calcext:value-type="date">
            <text:p>2023年8月16日（水）</text:p>
          </table:table-cell>
          <table:table-cell office:value-type="string" calcext:value-type="string">
            <text:p>2023年8月16日（水）</text:p>
          </table:table-cell>
        </table:table-row>
        <table:table-row table:style-name="ro1">
          <table:table-cell/>
          <table:table-cell office:value-type="float" office:value="45155" calcext:value-type="float">
            <text:p>4515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8-17" calcext:value-type="date">
            <text:p>2023年8月17日（木）</text:p>
          </table:table-cell>
          <table:table-cell office:value-type="string" calcext:value-type="string">
            <text:p>2023年8月17日（木）</text:p>
          </table:table-cell>
        </table:table-row>
        <table:table-row table:style-name="ro1">
          <table:table-cell/>
          <table:table-cell office:value-type="float" office:value="45156" calcext:value-type="float">
            <text:p>4515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8-18" calcext:value-type="date">
            <text:p>2023年8月18日（金）</text:p>
          </table:table-cell>
          <table:table-cell office:value-type="string" calcext:value-type="string">
            <text:p>2023年8月18日（金）</text:p>
          </table:table-cell>
        </table:table-row>
        <table:table-row table:style-name="ro1">
          <table:table-cell/>
          <table:table-cell office:value-type="float" office:value="45157" calcext:value-type="float">
            <text:p>4515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8-19" calcext:value-type="date">
            <text:p>2023年8月19日（土）</text:p>
          </table:table-cell>
          <table:table-cell office:value-type="string" calcext:value-type="string">
            <text:p>2023年8月19日（土）</text:p>
          </table:table-cell>
        </table:table-row>
        <table:table-row table:style-name="ro1">
          <table:table-cell/>
          <table:table-cell office:value-type="float" office:value="45158" calcext:value-type="float">
            <text:p>4515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8-20" calcext:value-type="date">
            <text:p>2023年8月20日（日）</text:p>
          </table:table-cell>
          <table:table-cell office:value-type="string" calcext:value-type="string">
            <text:p>2023年8月20日（日）</text:p>
          </table:table-cell>
        </table:table-row>
        <table:table-row table:style-name="ro1">
          <table:table-cell/>
          <table:table-cell office:value-type="float" office:value="45159" calcext:value-type="float">
            <text:p>4515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8-21" calcext:value-type="date">
            <text:p>2023年8月21日（月）</text:p>
          </table:table-cell>
          <table:table-cell office:value-type="string" calcext:value-type="string">
            <text:p>2023年8月21日（月）</text:p>
          </table:table-cell>
        </table:table-row>
        <table:table-row table:style-name="ro1">
          <table:table-cell/>
          <table:table-cell office:value-type="float" office:value="45160" calcext:value-type="float">
            <text:p>4516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8-22" calcext:value-type="date">
            <text:p>2023年8月22日（火）</text:p>
          </table:table-cell>
          <table:table-cell office:value-type="string" calcext:value-type="string">
            <text:p>2023年8月22日（火）</text:p>
          </table:table-cell>
        </table:table-row>
        <table:table-row table:style-name="ro1">
          <table:table-cell/>
          <table:table-cell office:value-type="float" office:value="45161" calcext:value-type="float">
            <text:p>4516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8-23" calcext:value-type="date">
            <text:p>2023年8月23日（水）</text:p>
          </table:table-cell>
          <table:table-cell office:value-type="string" calcext:value-type="string">
            <text:p>2023年8月23日（水）</text:p>
          </table:table-cell>
        </table:table-row>
        <table:table-row table:style-name="ro1">
          <table:table-cell/>
          <table:table-cell office:value-type="float" office:value="45162" calcext:value-type="float">
            <text:p>4516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8-24" calcext:value-type="date">
            <text:p>2023年8月24日（木）</text:p>
          </table:table-cell>
          <table:table-cell office:value-type="string" calcext:value-type="string">
            <text:p>2023年8月24日（木）</text:p>
          </table:table-cell>
        </table:table-row>
        <table:table-row table:style-name="ro1">
          <table:table-cell/>
          <table:table-cell office:value-type="float" office:value="45163" calcext:value-type="float">
            <text:p>4516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8-25" calcext:value-type="date">
            <text:p>2023年8月25日（金）</text:p>
          </table:table-cell>
          <table:table-cell office:value-type="string" calcext:value-type="string">
            <text:p>2023年8月25日（金）</text:p>
          </table:table-cell>
        </table:table-row>
        <table:table-row table:style-name="ro1">
          <table:table-cell/>
          <table:table-cell office:value-type="float" office:value="45164" calcext:value-type="float">
            <text:p>4516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8-26" calcext:value-type="date">
            <text:p>2023年8月26日（土）</text:p>
          </table:table-cell>
          <table:table-cell office:value-type="string" calcext:value-type="string">
            <text:p>2023年8月26日（土）</text:p>
          </table:table-cell>
        </table:table-row>
        <table:table-row table:style-name="ro1">
          <table:table-cell/>
          <table:table-cell office:value-type="float" office:value="45165" calcext:value-type="float">
            <text:p>4516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8-27" calcext:value-type="date">
            <text:p>2023年8月27日（日）</text:p>
          </table:table-cell>
          <table:table-cell office:value-type="string" calcext:value-type="string">
            <text:p>2023年8月27日（日）</text:p>
          </table:table-cell>
        </table:table-row>
        <table:table-row table:style-name="ro1">
          <table:table-cell/>
          <table:table-cell office:value-type="float" office:value="45166" calcext:value-type="float">
            <text:p>4516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8-28" calcext:value-type="date">
            <text:p>2023年8月28日（月）</text:p>
          </table:table-cell>
          <table:table-cell office:value-type="string" calcext:value-type="string">
            <text:p>2023年8月28日（月）</text:p>
          </table:table-cell>
        </table:table-row>
        <table:table-row table:style-name="ro1">
          <table:table-cell/>
          <table:table-cell office:value-type="float" office:value="45167" calcext:value-type="float">
            <text:p>451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8-29" calcext:value-type="date">
            <text:p>2023年8月29日（火）</text:p>
          </table:table-cell>
          <table:table-cell office:value-type="string" calcext:value-type="string">
            <text:p>2023年8月29日（火）</text:p>
          </table:table-cell>
        </table:table-row>
        <table:table-row table:style-name="ro1">
          <table:table-cell/>
          <table:table-cell office:value-type="float" office:value="45168" calcext:value-type="float">
            <text:p>4516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8-30" calcext:value-type="date">
            <text:p>2023年8月30日（水）</text:p>
          </table:table-cell>
          <table:table-cell office:value-type="string" calcext:value-type="string">
            <text:p>2023年8月30日（水）</text:p>
          </table:table-cell>
        </table:table-row>
        <table:table-row table:style-name="ro1">
          <table:table-cell/>
          <table:table-cell office:value-type="float" office:value="45169" calcext:value-type="float">
            <text:p>4516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8-31" calcext:value-type="date">
            <text:p>2023年8月31日（木）</text:p>
          </table:table-cell>
          <table:table-cell office:value-type="string" calcext:value-type="string">
            <text:p>2023年8月31日（木）</text:p>
          </table:table-cell>
        </table:table-row>
        <table:table-row table:style-name="ro1">
          <table:table-cell/>
          <table:table-cell office:value-type="float" office:value="45170" calcext:value-type="float">
            <text:p>4517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9-01" calcext:value-type="date">
            <text:p>2023年9月1日（金）</text:p>
          </table:table-cell>
          <table:table-cell office:value-type="string" calcext:value-type="string">
            <text:p>2023年9月1日（金）</text:p>
          </table:table-cell>
        </table:table-row>
        <table:table-row table:style-name="ro1">
          <table:table-cell/>
          <table:table-cell office:value-type="float" office:value="45171" calcext:value-type="float">
            <text:p>4517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9-02" calcext:value-type="date">
            <text:p>2023年9月2日（土）</text:p>
          </table:table-cell>
          <table:table-cell office:value-type="string" calcext:value-type="string">
            <text:p>2023年9月2日（土）</text:p>
          </table:table-cell>
        </table:table-row>
        <table:table-row table:style-name="ro1">
          <table:table-cell/>
          <table:table-cell office:value-type="float" office:value="45172" calcext:value-type="float">
            <text:p>4517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9-03" calcext:value-type="date">
            <text:p>2023年9月3日（日）</text:p>
          </table:table-cell>
          <table:table-cell office:value-type="string" calcext:value-type="string">
            <text:p>2023年9月3日（日）</text:p>
          </table:table-cell>
        </table:table-row>
        <table:table-row table:style-name="ro1">
          <table:table-cell/>
          <table:table-cell office:value-type="float" office:value="45173" calcext:value-type="float">
            <text:p>4517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9-04" calcext:value-type="date">
            <text:p>2023年9月4日（月）</text:p>
          </table:table-cell>
          <table:table-cell office:value-type="string" calcext:value-type="string">
            <text:p>2023年9月4日（月）</text:p>
          </table:table-cell>
        </table:table-row>
        <table:table-row table:style-name="ro1">
          <table:table-cell/>
          <table:table-cell office:value-type="float" office:value="45174" calcext:value-type="float">
            <text:p>451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9-05" calcext:value-type="date">
            <text:p>2023年9月5日（火）</text:p>
          </table:table-cell>
          <table:table-cell office:value-type="string" calcext:value-type="string">
            <text:p>2023年9月5日（火）</text:p>
          </table:table-cell>
        </table:table-row>
        <table:table-row table:style-name="ro1">
          <table:table-cell/>
          <table:table-cell office:value-type="float" office:value="45175" calcext:value-type="float">
            <text:p>4517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9-06" calcext:value-type="date">
            <text:p>2023年9月6日（水）</text:p>
          </table:table-cell>
          <table:table-cell office:value-type="string" calcext:value-type="string">
            <text:p>2023年9月6日（水）</text:p>
          </table:table-cell>
        </table:table-row>
        <table:table-row table:style-name="ro1">
          <table:table-cell/>
          <table:table-cell office:value-type="float" office:value="45176" calcext:value-type="float">
            <text:p>4517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9-07" calcext:value-type="date">
            <text:p>2023年9月7日（木）</text:p>
          </table:table-cell>
          <table:table-cell office:value-type="string" calcext:value-type="string">
            <text:p>2023年9月7日（木）</text:p>
          </table:table-cell>
        </table:table-row>
        <table:table-row table:style-name="ro1">
          <table:table-cell/>
          <table:table-cell office:value-type="float" office:value="45177" calcext:value-type="float">
            <text:p>4517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9-08" calcext:value-type="date">
            <text:p>2023年9月8日（金）</text:p>
          </table:table-cell>
          <table:table-cell office:value-type="string" calcext:value-type="string">
            <text:p>2023年9月8日（金）</text:p>
          </table:table-cell>
        </table:table-row>
        <table:table-row table:style-name="ro1">
          <table:table-cell/>
          <table:table-cell office:value-type="float" office:value="45178" calcext:value-type="float">
            <text:p>4517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9-09" calcext:value-type="date">
            <text:p>2023年9月9日（土）</text:p>
          </table:table-cell>
          <table:table-cell office:value-type="string" calcext:value-type="string">
            <text:p>2023年9月9日（土）</text:p>
          </table:table-cell>
        </table:table-row>
        <table:table-row table:style-name="ro1">
          <table:table-cell/>
          <table:table-cell office:value-type="float" office:value="45179" calcext:value-type="float">
            <text:p>4517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9-10" calcext:value-type="date">
            <text:p>2023年9月10日（日）</text:p>
          </table:table-cell>
          <table:table-cell office:value-type="string" calcext:value-type="string">
            <text:p>2023年9月10日（日）</text:p>
          </table:table-cell>
        </table:table-row>
        <table:table-row table:style-name="ro1">
          <table:table-cell/>
          <table:table-cell office:value-type="float" office:value="45180" calcext:value-type="float">
            <text:p>4518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9-11" calcext:value-type="date">
            <text:p>2023年9月11日（月）</text:p>
          </table:table-cell>
          <table:table-cell office:value-type="string" calcext:value-type="string">
            <text:p>2023年9月11日（月）</text:p>
          </table:table-cell>
        </table:table-row>
        <table:table-row table:style-name="ro1">
          <table:table-cell/>
          <table:table-cell office:value-type="float" office:value="45181" calcext:value-type="float">
            <text:p>4518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9-12" calcext:value-type="date">
            <text:p>2023年9月12日（火）</text:p>
          </table:table-cell>
          <table:table-cell office:value-type="string" calcext:value-type="string">
            <text:p>2023年9月12日（火）</text:p>
          </table:table-cell>
        </table:table-row>
        <table:table-row table:style-name="ro1">
          <table:table-cell/>
          <table:table-cell office:value-type="float" office:value="45182" calcext:value-type="float">
            <text:p>4518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9-13" calcext:value-type="date">
            <text:p>2023年9月13日（水）</text:p>
          </table:table-cell>
          <table:table-cell office:value-type="string" calcext:value-type="string">
            <text:p>2023年9月13日（水）</text:p>
          </table:table-cell>
        </table:table-row>
        <table:table-row table:style-name="ro1">
          <table:table-cell/>
          <table:table-cell office:value-type="float" office:value="45183" calcext:value-type="float">
            <text:p>4518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9-14" calcext:value-type="date">
            <text:p>2023年9月14日（木）</text:p>
          </table:table-cell>
          <table:table-cell office:value-type="string" calcext:value-type="string">
            <text:p>2023年9月14日（木）</text:p>
          </table:table-cell>
        </table:table-row>
        <table:table-row table:style-name="ro1">
          <table:table-cell/>
          <table:table-cell office:value-type="float" office:value="45184" calcext:value-type="float">
            <text:p>4518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9-15" calcext:value-type="date">
            <text:p>2023年9月15日（金）</text:p>
          </table:table-cell>
          <table:table-cell office:value-type="string" calcext:value-type="string">
            <text:p>2023年9月15日（金）</text:p>
          </table:table-cell>
        </table:table-row>
        <table:table-row table:style-name="ro1">
          <table:table-cell/>
          <table:table-cell office:value-type="float" office:value="45185" calcext:value-type="float">
            <text:p>4518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9-16" calcext:value-type="date">
            <text:p>2023年9月16日（土）</text:p>
          </table:table-cell>
          <table:table-cell office:value-type="string" calcext:value-type="string">
            <text:p>2023年9月16日（土）</text:p>
          </table:table-cell>
        </table:table-row>
        <table:table-row table:style-name="ro1">
          <table:table-cell/>
          <table:table-cell office:value-type="float" office:value="45186" calcext:value-type="float">
            <text:p>4518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9-17" calcext:value-type="date">
            <text:p>2023年9月17日（日）</text:p>
          </table:table-cell>
          <table:table-cell office:value-type="string" calcext:value-type="string">
            <text:p>2023年9月17日（日）</text:p>
          </table:table-cell>
        </table:table-row>
        <table:table-row table:style-name="ro1">
          <table:table-cell/>
          <table:table-cell office:value-type="float" office:value="45187" calcext:value-type="float">
            <text:p>4518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9-18" calcext:value-type="date">
            <text:p>2023年9月18日（月）</text:p>
          </table:table-cell>
          <table:table-cell office:value-type="string" calcext:value-type="string">
            <text:p>2023年9月18日（月）</text:p>
          </table:table-cell>
        </table:table-row>
        <table:table-row table:style-name="ro1">
          <table:table-cell/>
          <table:table-cell office:value-type="float" office:value="45188" calcext:value-type="float">
            <text:p>4518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9-19" calcext:value-type="date">
            <text:p>2023年9月19日（火）</text:p>
          </table:table-cell>
          <table:table-cell office:value-type="string" calcext:value-type="string">
            <text:p>2023年9月19日（火）</text:p>
          </table:table-cell>
        </table:table-row>
        <table:table-row table:style-name="ro1">
          <table:table-cell/>
          <table:table-cell office:value-type="float" office:value="45189" calcext:value-type="float">
            <text:p>4518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9-20" calcext:value-type="date">
            <text:p>2023年9月20日（水）</text:p>
          </table:table-cell>
          <table:table-cell office:value-type="string" calcext:value-type="string">
            <text:p>2023年9月20日（水）</text:p>
          </table:table-cell>
        </table:table-row>
        <table:table-row table:style-name="ro1">
          <table:table-cell/>
          <table:table-cell office:value-type="float" office:value="45190" calcext:value-type="float">
            <text:p>4519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9-21" calcext:value-type="date">
            <text:p>2023年9月21日（木）</text:p>
          </table:table-cell>
          <table:table-cell office:value-type="string" calcext:value-type="string">
            <text:p>2023年9月21日（木）</text:p>
          </table:table-cell>
        </table:table-row>
        <table:table-row table:style-name="ro1">
          <table:table-cell/>
          <table:table-cell office:value-type="float" office:value="45191" calcext:value-type="float">
            <text:p>4519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9-22" calcext:value-type="date">
            <text:p>2023年9月22日（金）</text:p>
          </table:table-cell>
          <table:table-cell office:value-type="string" calcext:value-type="string">
            <text:p>2023年9月22日（金）</text:p>
          </table:table-cell>
        </table:table-row>
        <table:table-row table:style-name="ro1">
          <table:table-cell/>
          <table:table-cell office:value-type="float" office:value="45192" calcext:value-type="float">
            <text:p>4519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9-23" calcext:value-type="date">
            <text:p>2023年9月23日（土）</text:p>
          </table:table-cell>
          <table:table-cell office:value-type="string" calcext:value-type="string">
            <text:p>2023年9月23日（土）</text:p>
          </table:table-cell>
        </table:table-row>
        <table:table-row table:style-name="ro1">
          <table:table-cell/>
          <table:table-cell office:value-type="float" office:value="45193" calcext:value-type="float">
            <text:p>4519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09-24" calcext:value-type="date">
            <text:p>2023年9月24日（日）</text:p>
          </table:table-cell>
          <table:table-cell office:value-type="string" calcext:value-type="string">
            <text:p>2023年9月24日（日）</text:p>
          </table:table-cell>
        </table:table-row>
        <table:table-row table:style-name="ro1">
          <table:table-cell/>
          <table:table-cell office:value-type="float" office:value="45194" calcext:value-type="float">
            <text:p>4519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09-25" calcext:value-type="date">
            <text:p>2023年9月25日（月）</text:p>
          </table:table-cell>
          <table:table-cell office:value-type="string" calcext:value-type="string">
            <text:p>2023年9月25日（月）</text:p>
          </table:table-cell>
        </table:table-row>
        <table:table-row table:style-name="ro1">
          <table:table-cell/>
          <table:table-cell office:value-type="float" office:value="45195" calcext:value-type="float">
            <text:p>4519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09-26" calcext:value-type="date">
            <text:p>2023年9月26日（火）</text:p>
          </table:table-cell>
          <table:table-cell office:value-type="string" calcext:value-type="string">
            <text:p>2023年9月26日（火）</text:p>
          </table:table-cell>
        </table:table-row>
        <table:table-row table:style-name="ro1">
          <table:table-cell/>
          <table:table-cell office:value-type="float" office:value="45196" calcext:value-type="float">
            <text:p>4519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09-27" calcext:value-type="date">
            <text:p>2023年9月27日（水）</text:p>
          </table:table-cell>
          <table:table-cell office:value-type="string" calcext:value-type="string">
            <text:p>2023年9月27日（水）</text:p>
          </table:table-cell>
        </table:table-row>
        <table:table-row table:style-name="ro1">
          <table:table-cell/>
          <table:table-cell office:value-type="float" office:value="45197" calcext:value-type="float">
            <text:p>4519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09-28" calcext:value-type="date">
            <text:p>2023年9月28日（木）</text:p>
          </table:table-cell>
          <table:table-cell office:value-type="string" calcext:value-type="string">
            <text:p>2023年9月28日（木）</text:p>
          </table:table-cell>
        </table:table-row>
        <table:table-row table:style-name="ro1">
          <table:table-cell/>
          <table:table-cell office:value-type="float" office:value="45198" calcext:value-type="float">
            <text:p>4519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09-29" calcext:value-type="date">
            <text:p>2023年9月29日（金）</text:p>
          </table:table-cell>
          <table:table-cell office:value-type="string" calcext:value-type="string">
            <text:p>2023年9月29日（金）</text:p>
          </table:table-cell>
        </table:table-row>
        <table:table-row table:style-name="ro1">
          <table:table-cell/>
          <table:table-cell office:value-type="float" office:value="45199" calcext:value-type="float">
            <text:p>4519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09-30" calcext:value-type="date">
            <text:p>2023年9月30日（土）</text:p>
          </table:table-cell>
          <table:table-cell office:value-type="string" calcext:value-type="string">
            <text:p>2023年9月30日（土）</text:p>
          </table:table-cell>
        </table:table-row>
        <table:table-row table:style-name="ro1">
          <table:table-cell/>
          <table:table-cell office:value-type="float" office:value="45200" calcext:value-type="float">
            <text:p>4520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0-01" calcext:value-type="date">
            <text:p>2023年10月1日（日）</text:p>
          </table:table-cell>
          <table:table-cell office:value-type="string" calcext:value-type="string">
            <text:p>2023年10月1日（日）</text:p>
          </table:table-cell>
        </table:table-row>
        <table:table-row table:style-name="ro1">
          <table:table-cell/>
          <table:table-cell office:value-type="float" office:value="45201" calcext:value-type="float">
            <text:p>452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0-02" calcext:value-type="date">
            <text:p>2023年10月2日（月）</text:p>
          </table:table-cell>
          <table:table-cell office:value-type="string" calcext:value-type="string">
            <text:p>2023年10月2日（月）</text:p>
          </table:table-cell>
        </table:table-row>
        <table:table-row table:style-name="ro1">
          <table:table-cell/>
          <table:table-cell office:value-type="float" office:value="45202" calcext:value-type="float">
            <text:p>452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0-03" calcext:value-type="date">
            <text:p>2023年10月3日（火）</text:p>
          </table:table-cell>
          <table:table-cell office:value-type="string" calcext:value-type="string">
            <text:p>2023年10月3日（火）</text:p>
          </table:table-cell>
        </table:table-row>
        <table:table-row table:style-name="ro1">
          <table:table-cell/>
          <table:table-cell office:value-type="float" office:value="45203" calcext:value-type="float">
            <text:p>452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0-04" calcext:value-type="date">
            <text:p>2023年10月4日（水）</text:p>
          </table:table-cell>
          <table:table-cell office:value-type="string" calcext:value-type="string">
            <text:p>2023年10月4日（水）</text:p>
          </table:table-cell>
        </table:table-row>
        <table:table-row table:style-name="ro1">
          <table:table-cell/>
          <table:table-cell office:value-type="float" office:value="45204" calcext:value-type="float">
            <text:p>452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0-05" calcext:value-type="date">
            <text:p>2023年10月5日（木）</text:p>
          </table:table-cell>
          <table:table-cell office:value-type="string" calcext:value-type="string">
            <text:p>2023年10月5日（木）</text:p>
          </table:table-cell>
        </table:table-row>
        <table:table-row table:style-name="ro1">
          <table:table-cell/>
          <table:table-cell office:value-type="float" office:value="45205" calcext:value-type="float">
            <text:p>452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0-06" calcext:value-type="date">
            <text:p>2023年10月6日（金）</text:p>
          </table:table-cell>
          <table:table-cell office:value-type="string" calcext:value-type="string">
            <text:p>2023年10月6日（金）</text:p>
          </table:table-cell>
        </table:table-row>
        <table:table-row table:style-name="ro1">
          <table:table-cell/>
          <table:table-cell office:value-type="float" office:value="45206" calcext:value-type="float">
            <text:p>452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0-07" calcext:value-type="date">
            <text:p>2023年10月7日（土）</text:p>
          </table:table-cell>
          <table:table-cell office:value-type="string" calcext:value-type="string">
            <text:p>2023年10月7日（土）</text:p>
          </table:table-cell>
        </table:table-row>
        <table:table-row table:style-name="ro1">
          <table:table-cell/>
          <table:table-cell office:value-type="float" office:value="45207" calcext:value-type="float">
            <text:p>452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0-08" calcext:value-type="date">
            <text:p>2023年10月8日（日）</text:p>
          </table:table-cell>
          <table:table-cell office:value-type="string" calcext:value-type="string">
            <text:p>2023年10月8日（日）</text:p>
          </table:table-cell>
        </table:table-row>
        <table:table-row table:style-name="ro1">
          <table:table-cell/>
          <table:table-cell office:value-type="float" office:value="45208" calcext:value-type="float">
            <text:p>452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0-09" calcext:value-type="date">
            <text:p>2023年10月9日（月）</text:p>
          </table:table-cell>
          <table:table-cell office:value-type="string" calcext:value-type="string">
            <text:p>2023年10月9日（月）</text:p>
          </table:table-cell>
        </table:table-row>
        <table:table-row table:style-name="ro1">
          <table:table-cell/>
          <table:table-cell office:value-type="float" office:value="45209" calcext:value-type="float">
            <text:p>4520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0-10" calcext:value-type="date">
            <text:p>2023年10月10日（火）</text:p>
          </table:table-cell>
          <table:table-cell office:value-type="string" calcext:value-type="string">
            <text:p>2023年10月10日（火）</text:p>
          </table:table-cell>
        </table:table-row>
        <table:table-row table:style-name="ro1">
          <table:table-cell/>
          <table:table-cell office:value-type="float" office:value="45210" calcext:value-type="float">
            <text:p>4521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0-11" calcext:value-type="date">
            <text:p>2023年10月11日（水）</text:p>
          </table:table-cell>
          <table:table-cell office:value-type="string" calcext:value-type="string">
            <text:p>2023年10月11日（水）</text:p>
          </table:table-cell>
        </table:table-row>
        <table:table-row table:style-name="ro1">
          <table:table-cell/>
          <table:table-cell office:value-type="float" office:value="45211" calcext:value-type="float">
            <text:p>4521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0-12" calcext:value-type="date">
            <text:p>2023年10月12日（木）</text:p>
          </table:table-cell>
          <table:table-cell office:value-type="string" calcext:value-type="string">
            <text:p>2023年10月12日（木）</text:p>
          </table:table-cell>
        </table:table-row>
        <table:table-row table:style-name="ro1">
          <table:table-cell/>
          <table:table-cell office:value-type="float" office:value="45212" calcext:value-type="float">
            <text:p>4521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0-13" calcext:value-type="date">
            <text:p>2023年10月13日（金）</text:p>
          </table:table-cell>
          <table:table-cell office:value-type="string" calcext:value-type="string">
            <text:p>2023年10月13日（金）</text:p>
          </table:table-cell>
        </table:table-row>
        <table:table-row table:style-name="ro1">
          <table:table-cell/>
          <table:table-cell office:value-type="float" office:value="45213" calcext:value-type="float">
            <text:p>4521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0-14" calcext:value-type="date">
            <text:p>2023年10月14日（土）</text:p>
          </table:table-cell>
          <table:table-cell office:value-type="string" calcext:value-type="string">
            <text:p>2023年10月14日（土）</text:p>
          </table:table-cell>
        </table:table-row>
        <table:table-row table:style-name="ro1">
          <table:table-cell/>
          <table:table-cell office:value-type="float" office:value="45214" calcext:value-type="float">
            <text:p>4521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0-15" calcext:value-type="date">
            <text:p>2023年10月15日（日）</text:p>
          </table:table-cell>
          <table:table-cell office:value-type="string" calcext:value-type="string">
            <text:p>2023年10月15日（日）</text:p>
          </table:table-cell>
        </table:table-row>
        <table:table-row table:style-name="ro1">
          <table:table-cell/>
          <table:table-cell office:value-type="float" office:value="45215" calcext:value-type="float">
            <text:p>452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0-16" calcext:value-type="date">
            <text:p>2023年10月16日（月）</text:p>
          </table:table-cell>
          <table:table-cell office:value-type="string" calcext:value-type="string">
            <text:p>2023年10月16日（月）</text:p>
          </table:table-cell>
        </table:table-row>
        <table:table-row table:style-name="ro1">
          <table:table-cell/>
          <table:table-cell office:value-type="float" office:value="45216" calcext:value-type="float">
            <text:p>452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0-17" calcext:value-type="date">
            <text:p>2023年10月17日（火）</text:p>
          </table:table-cell>
          <table:table-cell office:value-type="string" calcext:value-type="string">
            <text:p>2023年10月17日（火）</text:p>
          </table:table-cell>
        </table:table-row>
        <table:table-row table:style-name="ro1">
          <table:table-cell/>
          <table:table-cell office:value-type="float" office:value="45217" calcext:value-type="float">
            <text:p>452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0-18" calcext:value-type="date">
            <text:p>2023年10月18日（水）</text:p>
          </table:table-cell>
          <table:table-cell office:value-type="string" calcext:value-type="string">
            <text:p>2023年10月18日（水）</text:p>
          </table:table-cell>
        </table:table-row>
        <table:table-row table:style-name="ro1">
          <table:table-cell/>
          <table:table-cell office:value-type="float" office:value="45218" calcext:value-type="float">
            <text:p>452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0-19" calcext:value-type="date">
            <text:p>2023年10月19日（木）</text:p>
          </table:table-cell>
          <table:table-cell office:value-type="string" calcext:value-type="string">
            <text:p>2023年10月19日（木）</text:p>
          </table:table-cell>
        </table:table-row>
        <table:table-row table:style-name="ro1">
          <table:table-cell/>
          <table:table-cell office:value-type="float" office:value="45219" calcext:value-type="float">
            <text:p>452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0-20" calcext:value-type="date">
            <text:p>2023年10月20日（金）</text:p>
          </table:table-cell>
          <table:table-cell office:value-type="string" calcext:value-type="string">
            <text:p>2023年10月20日（金）</text:p>
          </table:table-cell>
        </table:table-row>
        <table:table-row table:style-name="ro1">
          <table:table-cell/>
          <table:table-cell office:value-type="float" office:value="45220" calcext:value-type="float">
            <text:p>452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0-21" calcext:value-type="date">
            <text:p>2023年10月21日（土）</text:p>
          </table:table-cell>
          <table:table-cell office:value-type="string" calcext:value-type="string">
            <text:p>2023年10月21日（土）</text:p>
          </table:table-cell>
        </table:table-row>
        <table:table-row table:style-name="ro1">
          <table:table-cell/>
          <table:table-cell office:value-type="float" office:value="45221" calcext:value-type="float">
            <text:p>452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0-22" calcext:value-type="date">
            <text:p>2023年10月22日（日）</text:p>
          </table:table-cell>
          <table:table-cell office:value-type="string" calcext:value-type="string">
            <text:p>2023年10月22日（日）</text:p>
          </table:table-cell>
        </table:table-row>
        <table:table-row table:style-name="ro1">
          <table:table-cell/>
          <table:table-cell office:value-type="float" office:value="45222" calcext:value-type="float">
            <text:p>452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0-23" calcext:value-type="date">
            <text:p>2023年10月23日（月）</text:p>
          </table:table-cell>
          <table:table-cell office:value-type="string" calcext:value-type="string">
            <text:p>2023年10月23日（月）</text:p>
          </table:table-cell>
        </table:table-row>
        <table:table-row table:style-name="ro1">
          <table:table-cell/>
          <table:table-cell office:value-type="float" office:value="45223" calcext:value-type="float">
            <text:p>452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0-24" calcext:value-type="date">
            <text:p>2023年10月24日（火）</text:p>
          </table:table-cell>
          <table:table-cell office:value-type="string" calcext:value-type="string">
            <text:p>2023年10月24日（火）</text:p>
          </table:table-cell>
        </table:table-row>
        <table:table-row table:style-name="ro1">
          <table:table-cell/>
          <table:table-cell office:value-type="float" office:value="45224" calcext:value-type="float">
            <text:p>452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0-25" calcext:value-type="date">
            <text:p>2023年10月25日（水）</text:p>
          </table:table-cell>
          <table:table-cell office:value-type="string" calcext:value-type="string">
            <text:p>2023年10月25日（水）</text:p>
          </table:table-cell>
        </table:table-row>
        <table:table-row table:style-name="ro1">
          <table:table-cell/>
          <table:table-cell office:value-type="float" office:value="45225" calcext:value-type="float">
            <text:p>452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0-26" calcext:value-type="date">
            <text:p>2023年10月26日（木）</text:p>
          </table:table-cell>
          <table:table-cell office:value-type="string" calcext:value-type="string">
            <text:p>2023年10月26日（木）</text:p>
          </table:table-cell>
        </table:table-row>
        <table:table-row table:style-name="ro1">
          <table:table-cell/>
          <table:table-cell office:value-type="float" office:value="45226" calcext:value-type="float">
            <text:p>452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0-27" calcext:value-type="date">
            <text:p>2023年10月27日（金）</text:p>
          </table:table-cell>
          <table:table-cell office:value-type="string" calcext:value-type="string">
            <text:p>2023年10月27日（金）</text:p>
          </table:table-cell>
        </table:table-row>
        <table:table-row table:style-name="ro1">
          <table:table-cell/>
          <table:table-cell office:value-type="float" office:value="45227" calcext:value-type="float">
            <text:p>452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0-28" calcext:value-type="date">
            <text:p>2023年10月28日（土）</text:p>
          </table:table-cell>
          <table:table-cell office:value-type="string" calcext:value-type="string">
            <text:p>2023年10月28日（土）</text:p>
          </table:table-cell>
        </table:table-row>
        <table:table-row table:style-name="ro1">
          <table:table-cell/>
          <table:table-cell office:value-type="float" office:value="45228" calcext:value-type="float">
            <text:p>452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0-29" calcext:value-type="date">
            <text:p>2023年10月29日（日）</text:p>
          </table:table-cell>
          <table:table-cell office:value-type="string" calcext:value-type="string">
            <text:p>2023年10月29日（日）</text:p>
          </table:table-cell>
        </table:table-row>
        <table:table-row table:style-name="ro1">
          <table:table-cell/>
          <table:table-cell office:value-type="float" office:value="45229" calcext:value-type="float">
            <text:p>452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0-30" calcext:value-type="date">
            <text:p>2023年10月30日（月）</text:p>
          </table:table-cell>
          <table:table-cell office:value-type="string" calcext:value-type="string">
            <text:p>2023年10月30日（月）</text:p>
          </table:table-cell>
        </table:table-row>
        <table:table-row table:style-name="ro1">
          <table:table-cell/>
          <table:table-cell office:value-type="float" office:value="45230" calcext:value-type="float">
            <text:p>452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0-31" calcext:value-type="date">
            <text:p>2023年10月31日（火）</text:p>
          </table:table-cell>
          <table:table-cell office:value-type="string" calcext:value-type="string">
            <text:p>2023年10月31日（火）</text:p>
          </table:table-cell>
        </table:table-row>
        <table:table-row table:style-name="ro1">
          <table:table-cell/>
          <table:table-cell office:value-type="float" office:value="45231" calcext:value-type="float">
            <text:p>452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1-01" calcext:value-type="date">
            <text:p>2023年11月1日（水）</text:p>
          </table:table-cell>
          <table:table-cell office:value-type="string" calcext:value-type="string">
            <text:p>2023年11月1日（水）</text:p>
          </table:table-cell>
        </table:table-row>
        <table:table-row table:style-name="ro1">
          <table:table-cell/>
          <table:table-cell office:value-type="float" office:value="45232" calcext:value-type="float">
            <text:p>452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1-02" calcext:value-type="date">
            <text:p>2023年11月2日（木）</text:p>
          </table:table-cell>
          <table:table-cell office:value-type="string" calcext:value-type="string">
            <text:p>2023年11月2日（木）</text:p>
          </table:table-cell>
        </table:table-row>
        <table:table-row table:style-name="ro1">
          <table:table-cell/>
          <table:table-cell office:value-type="float" office:value="45233" calcext:value-type="float">
            <text:p>452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1-03" calcext:value-type="date">
            <text:p>2023年11月3日（金）</text:p>
          </table:table-cell>
          <table:table-cell office:value-type="string" calcext:value-type="string">
            <text:p>2023年11月3日（金）</text:p>
          </table:table-cell>
        </table:table-row>
        <table:table-row table:style-name="ro1">
          <table:table-cell/>
          <table:table-cell office:value-type="float" office:value="45234" calcext:value-type="float">
            <text:p>452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1-04" calcext:value-type="date">
            <text:p>2023年11月4日（土）</text:p>
          </table:table-cell>
          <table:table-cell office:value-type="string" calcext:value-type="string">
            <text:p>2023年11月4日（土）</text:p>
          </table:table-cell>
        </table:table-row>
        <table:table-row table:style-name="ro1">
          <table:table-cell/>
          <table:table-cell office:value-type="float" office:value="45235" calcext:value-type="float">
            <text:p>452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1-05" calcext:value-type="date">
            <text:p>2023年11月5日（日）</text:p>
          </table:table-cell>
          <table:table-cell office:value-type="string" calcext:value-type="string">
            <text:p>2023年11月5日（日）</text:p>
          </table:table-cell>
        </table:table-row>
        <table:table-row table:style-name="ro1">
          <table:table-cell/>
          <table:table-cell office:value-type="float" office:value="45236" calcext:value-type="float">
            <text:p>452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1-06" calcext:value-type="date">
            <text:p>2023年11月6日（月）</text:p>
          </table:table-cell>
          <table:table-cell office:value-type="string" calcext:value-type="string">
            <text:p>2023年11月6日（月）</text:p>
          </table:table-cell>
        </table:table-row>
        <table:table-row table:style-name="ro1">
          <table:table-cell/>
          <table:table-cell office:value-type="float" office:value="45237" calcext:value-type="float">
            <text:p>4523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1-07" calcext:value-type="date">
            <text:p>2023年11月7日（火）</text:p>
          </table:table-cell>
          <table:table-cell office:value-type="string" calcext:value-type="string">
            <text:p>2023年11月7日（火）</text:p>
          </table:table-cell>
        </table:table-row>
        <table:table-row table:style-name="ro1">
          <table:table-cell/>
          <table:table-cell office:value-type="float" office:value="45238" calcext:value-type="float">
            <text:p>4523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1-08" calcext:value-type="date">
            <text:p>2023年11月8日（水）</text:p>
          </table:table-cell>
          <table:table-cell office:value-type="string" calcext:value-type="string">
            <text:p>2023年11月8日（水）</text:p>
          </table:table-cell>
        </table:table-row>
        <table:table-row table:style-name="ro1">
          <table:table-cell/>
          <table:table-cell office:value-type="float" office:value="45239" calcext:value-type="float">
            <text:p>4523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1-09" calcext:value-type="date">
            <text:p>2023年11月9日（木）</text:p>
          </table:table-cell>
          <table:table-cell office:value-type="string" calcext:value-type="string">
            <text:p>2023年11月9日（木）</text:p>
          </table:table-cell>
        </table:table-row>
        <table:table-row table:style-name="ro1">
          <table:table-cell/>
          <table:table-cell office:value-type="float" office:value="45240" calcext:value-type="float">
            <text:p>4524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1-10" calcext:value-type="date">
            <text:p>2023年11月10日（金）</text:p>
          </table:table-cell>
          <table:table-cell office:value-type="string" calcext:value-type="string">
            <text:p>2023年11月10日（金）</text:p>
          </table:table-cell>
        </table:table-row>
        <table:table-row table:style-name="ro1">
          <table:table-cell/>
          <table:table-cell office:value-type="float" office:value="45241" calcext:value-type="float">
            <text:p>4524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1-11" calcext:value-type="date">
            <text:p>2023年11月11日（土）</text:p>
          </table:table-cell>
          <table:table-cell office:value-type="string" calcext:value-type="string">
            <text:p>2023年11月11日（土）</text:p>
          </table:table-cell>
        </table:table-row>
        <table:table-row table:style-name="ro1">
          <table:table-cell/>
          <table:table-cell office:value-type="float" office:value="45242" calcext:value-type="float">
            <text:p>4524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1-12" calcext:value-type="date">
            <text:p>2023年11月12日（日）</text:p>
          </table:table-cell>
          <table:table-cell office:value-type="string" calcext:value-type="string">
            <text:p>2023年11月12日（日）</text:p>
          </table:table-cell>
        </table:table-row>
        <table:table-row table:style-name="ro1">
          <table:table-cell/>
          <table:table-cell office:value-type="float" office:value="45243" calcext:value-type="float">
            <text:p>452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1-13" calcext:value-type="date">
            <text:p>2023年11月13日（月）</text:p>
          </table:table-cell>
          <table:table-cell office:value-type="string" calcext:value-type="string">
            <text:p>2023年11月13日（月）</text:p>
          </table:table-cell>
        </table:table-row>
        <table:table-row table:style-name="ro1">
          <table:table-cell/>
          <table:table-cell office:value-type="float" office:value="45244" calcext:value-type="float">
            <text:p>452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1-14" calcext:value-type="date">
            <text:p>2023年11月14日（火）</text:p>
          </table:table-cell>
          <table:table-cell office:value-type="string" calcext:value-type="string">
            <text:p>2023年11月14日（火）</text:p>
          </table:table-cell>
        </table:table-row>
        <table:table-row table:style-name="ro1">
          <table:table-cell/>
          <table:table-cell office:value-type="float" office:value="45245" calcext:value-type="float">
            <text:p>452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1-15" calcext:value-type="date">
            <text:p>2023年11月15日（水）</text:p>
          </table:table-cell>
          <table:table-cell office:value-type="string" calcext:value-type="string">
            <text:p>2023年11月15日（水）</text:p>
          </table:table-cell>
        </table:table-row>
        <table:table-row table:style-name="ro1">
          <table:table-cell/>
          <table:table-cell office:value-type="float" office:value="45246" calcext:value-type="float">
            <text:p>452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1-16" calcext:value-type="date">
            <text:p>2023年11月16日（木）</text:p>
          </table:table-cell>
          <table:table-cell office:value-type="string" calcext:value-type="string">
            <text:p>2023年11月16日（木）</text:p>
          </table:table-cell>
        </table:table-row>
        <table:table-row table:style-name="ro1">
          <table:table-cell/>
          <table:table-cell office:value-type="float" office:value="45247" calcext:value-type="float">
            <text:p>452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1-17" calcext:value-type="date">
            <text:p>2023年11月17日（金）</text:p>
          </table:table-cell>
          <table:table-cell office:value-type="string" calcext:value-type="string">
            <text:p>2023年11月17日（金）</text:p>
          </table:table-cell>
        </table:table-row>
        <table:table-row table:style-name="ro1">
          <table:table-cell/>
          <table:table-cell office:value-type="float" office:value="45248" calcext:value-type="float">
            <text:p>452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1-18" calcext:value-type="date">
            <text:p>2023年11月18日（土）</text:p>
          </table:table-cell>
          <table:table-cell office:value-type="string" calcext:value-type="string">
            <text:p>2023年11月18日（土）</text:p>
          </table:table-cell>
        </table:table-row>
        <table:table-row table:style-name="ro1">
          <table:table-cell/>
          <table:table-cell office:value-type="float" office:value="45249" calcext:value-type="float">
            <text:p>452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1-19" calcext:value-type="date">
            <text:p>2023年11月19日（日）</text:p>
          </table:table-cell>
          <table:table-cell office:value-type="string" calcext:value-type="string">
            <text:p>2023年11月19日（日）</text:p>
          </table:table-cell>
        </table:table-row>
        <table:table-row table:style-name="ro1">
          <table:table-cell/>
          <table:table-cell office:value-type="float" office:value="45250" calcext:value-type="float">
            <text:p>452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1-20" calcext:value-type="date">
            <text:p>2023年11月20日（月）</text:p>
          </table:table-cell>
          <table:table-cell office:value-type="string" calcext:value-type="string">
            <text:p>2023年11月20日（月）</text:p>
          </table:table-cell>
        </table:table-row>
        <table:table-row table:style-name="ro1">
          <table:table-cell/>
          <table:table-cell office:value-type="float" office:value="45251" calcext:value-type="float">
            <text:p>452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1-21" calcext:value-type="date">
            <text:p>2023年11月21日（火）</text:p>
          </table:table-cell>
          <table:table-cell office:value-type="string" calcext:value-type="string">
            <text:p>2023年11月21日（火）</text:p>
          </table:table-cell>
        </table:table-row>
        <table:table-row table:style-name="ro1">
          <table:table-cell/>
          <table:table-cell office:value-type="float" office:value="45252" calcext:value-type="float">
            <text:p>452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1-22" calcext:value-type="date">
            <text:p>2023年11月22日（水）</text:p>
          </table:table-cell>
          <table:table-cell office:value-type="string" calcext:value-type="string">
            <text:p>2023年11月22日（水）</text:p>
          </table:table-cell>
        </table:table-row>
        <table:table-row table:style-name="ro1">
          <table:table-cell/>
          <table:table-cell office:value-type="float" office:value="45253" calcext:value-type="float">
            <text:p>4525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1-23" calcext:value-type="date">
            <text:p>2023年11月23日（木）</text:p>
          </table:table-cell>
          <table:table-cell office:value-type="string" calcext:value-type="string">
            <text:p>2023年11月23日（木）</text:p>
          </table:table-cell>
        </table:table-row>
        <table:table-row table:style-name="ro1">
          <table:table-cell/>
          <table:table-cell office:value-type="float" office:value="45254" calcext:value-type="float">
            <text:p>4525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1-24" calcext:value-type="date">
            <text:p>2023年11月24日（金）</text:p>
          </table:table-cell>
          <table:table-cell office:value-type="string" calcext:value-type="string">
            <text:p>2023年11月24日（金）</text:p>
          </table:table-cell>
        </table:table-row>
        <table:table-row table:style-name="ro1">
          <table:table-cell/>
          <table:table-cell office:value-type="float" office:value="45255" calcext:value-type="float">
            <text:p>4525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1-25" calcext:value-type="date">
            <text:p>2023年11月25日（土）</text:p>
          </table:table-cell>
          <table:table-cell office:value-type="string" calcext:value-type="string">
            <text:p>2023年11月25日（土）</text:p>
          </table:table-cell>
        </table:table-row>
        <table:table-row table:style-name="ro1">
          <table:table-cell/>
          <table:table-cell office:value-type="float" office:value="45256" calcext:value-type="float">
            <text:p>4525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1-26" calcext:value-type="date">
            <text:p>2023年11月26日（日）</text:p>
          </table:table-cell>
          <table:table-cell office:value-type="string" calcext:value-type="string">
            <text:p>2023年11月26日（日）</text:p>
          </table:table-cell>
        </table:table-row>
        <table:table-row table:style-name="ro1">
          <table:table-cell/>
          <table:table-cell office:value-type="float" office:value="45257" calcext:value-type="float">
            <text:p>4525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1-27" calcext:value-type="date">
            <text:p>2023年11月27日（月）</text:p>
          </table:table-cell>
          <table:table-cell office:value-type="string" calcext:value-type="string">
            <text:p>2023年11月27日（月）</text:p>
          </table:table-cell>
        </table:table-row>
        <table:table-row table:style-name="ro1">
          <table:table-cell/>
          <table:table-cell office:value-type="float" office:value="45258" calcext:value-type="float">
            <text:p>452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1-28" calcext:value-type="date">
            <text:p>2023年11月28日（火）</text:p>
          </table:table-cell>
          <table:table-cell office:value-type="string" calcext:value-type="string">
            <text:p>2023年11月28日（火）</text:p>
          </table:table-cell>
        </table:table-row>
        <table:table-row table:style-name="ro1">
          <table:table-cell/>
          <table:table-cell office:value-type="float" office:value="45259" calcext:value-type="float">
            <text:p>4525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1-29" calcext:value-type="date">
            <text:p>2023年11月29日（水）</text:p>
          </table:table-cell>
          <table:table-cell office:value-type="string" calcext:value-type="string">
            <text:p>2023年11月29日（水）</text:p>
          </table:table-cell>
        </table:table-row>
        <table:table-row table:style-name="ro1">
          <table:table-cell/>
          <table:table-cell office:value-type="float" office:value="45260" calcext:value-type="float">
            <text:p>4526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1-30" calcext:value-type="date">
            <text:p>2023年11月30日（木）</text:p>
          </table:table-cell>
          <table:table-cell office:value-type="string" calcext:value-type="string">
            <text:p>2023年11月30日（木）</text:p>
          </table:table-cell>
        </table:table-row>
        <table:table-row table:style-name="ro1">
          <table:table-cell/>
          <table:table-cell office:value-type="float" office:value="45261" calcext:value-type="float">
            <text:p>4526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2-01" calcext:value-type="date">
            <text:p>2023年12月1日（金）</text:p>
          </table:table-cell>
          <table:table-cell office:value-type="string" calcext:value-type="string">
            <text:p>2023年12月1日（金）</text:p>
          </table:table-cell>
        </table:table-row>
        <table:table-row table:style-name="ro1">
          <table:table-cell/>
          <table:table-cell office:value-type="float" office:value="45262" calcext:value-type="float">
            <text:p>4526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2-02" calcext:value-type="date">
            <text:p>2023年12月2日（土）</text:p>
          </table:table-cell>
          <table:table-cell office:value-type="string" calcext:value-type="string">
            <text:p>2023年12月2日（土）</text:p>
          </table:table-cell>
        </table:table-row>
        <table:table-row table:style-name="ro1">
          <table:table-cell/>
          <table:table-cell office:value-type="float" office:value="45263" calcext:value-type="float">
            <text:p>4526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2-03" calcext:value-type="date">
            <text:p>2023年12月3日（日）</text:p>
          </table:table-cell>
          <table:table-cell office:value-type="string" calcext:value-type="string">
            <text:p>2023年12月3日（日）</text:p>
          </table:table-cell>
        </table:table-row>
        <table:table-row table:style-name="ro1">
          <table:table-cell/>
          <table:table-cell office:value-type="float" office:value="45264" calcext:value-type="float">
            <text:p>4526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2-04" calcext:value-type="date">
            <text:p>2023年12月4日（月）</text:p>
          </table:table-cell>
          <table:table-cell office:value-type="string" calcext:value-type="string">
            <text:p>2023年12月4日（月）</text:p>
          </table:table-cell>
        </table:table-row>
        <table:table-row table:style-name="ro1">
          <table:table-cell/>
          <table:table-cell office:value-type="float" office:value="45265" calcext:value-type="float">
            <text:p>452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2-05" calcext:value-type="date">
            <text:p>2023年12月5日（火）</text:p>
          </table:table-cell>
          <table:table-cell office:value-type="string" calcext:value-type="string">
            <text:p>2023年12月5日（火）</text:p>
          </table:table-cell>
        </table:table-row>
        <table:table-row table:style-name="ro1">
          <table:table-cell/>
          <table:table-cell office:value-type="float" office:value="45266" calcext:value-type="float">
            <text:p>452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2-06" calcext:value-type="date">
            <text:p>2023年12月6日（水）</text:p>
          </table:table-cell>
          <table:table-cell office:value-type="string" calcext:value-type="string">
            <text:p>2023年12月6日（水）</text:p>
          </table:table-cell>
        </table:table-row>
        <table:table-row table:style-name="ro1">
          <table:table-cell/>
          <table:table-cell office:value-type="float" office:value="45267" calcext:value-type="float">
            <text:p>452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2-07" calcext:value-type="date">
            <text:p>2023年12月7日（木）</text:p>
          </table:table-cell>
          <table:table-cell office:value-type="string" calcext:value-type="string">
            <text:p>2023年12月7日（木）</text:p>
          </table:table-cell>
        </table:table-row>
        <table:table-row table:style-name="ro1">
          <table:table-cell/>
          <table:table-cell office:value-type="float" office:value="45268" calcext:value-type="float">
            <text:p>452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2-08" calcext:value-type="date">
            <text:p>2023年12月8日（金）</text:p>
          </table:table-cell>
          <table:table-cell office:value-type="string" calcext:value-type="string">
            <text:p>2023年12月8日（金）</text:p>
          </table:table-cell>
        </table:table-row>
        <table:table-row table:style-name="ro1">
          <table:table-cell/>
          <table:table-cell office:value-type="float" office:value="45269" calcext:value-type="float">
            <text:p>452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2-09" calcext:value-type="date">
            <text:p>2023年12月9日（土）</text:p>
          </table:table-cell>
          <table:table-cell office:value-type="string" calcext:value-type="string">
            <text:p>2023年12月9日（土）</text:p>
          </table:table-cell>
        </table:table-row>
        <table:table-row table:style-name="ro1">
          <table:table-cell/>
          <table:table-cell office:value-type="float" office:value="45270" calcext:value-type="float">
            <text:p>452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2-10" calcext:value-type="date">
            <text:p>2023年12月10日（日）</text:p>
          </table:table-cell>
          <table:table-cell office:value-type="string" calcext:value-type="string">
            <text:p>2023年12月10日（日）</text:p>
          </table:table-cell>
        </table:table-row>
        <table:table-row table:style-name="ro1">
          <table:table-cell/>
          <table:table-cell office:value-type="float" office:value="45271" calcext:value-type="float">
            <text:p>452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2-11" calcext:value-type="date">
            <text:p>2023年12月11日（月）</text:p>
          </table:table-cell>
          <table:table-cell office:value-type="string" calcext:value-type="string">
            <text:p>2023年12月11日（月）</text:p>
          </table:table-cell>
        </table:table-row>
        <table:table-row table:style-name="ro1">
          <table:table-cell/>
          <table:table-cell office:value-type="float" office:value="45272" calcext:value-type="float">
            <text:p>452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2-12" calcext:value-type="date">
            <text:p>2023年12月12日（火）</text:p>
          </table:table-cell>
          <table:table-cell office:value-type="string" calcext:value-type="string">
            <text:p>2023年12月12日（火）</text:p>
          </table:table-cell>
        </table:table-row>
        <table:table-row table:style-name="ro1">
          <table:table-cell/>
          <table:table-cell office:value-type="float" office:value="45273" calcext:value-type="float">
            <text:p>4527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2-13" calcext:value-type="date">
            <text:p>2023年12月13日（水）</text:p>
          </table:table-cell>
          <table:table-cell office:value-type="string" calcext:value-type="string">
            <text:p>2023年12月13日（水）</text:p>
          </table:table-cell>
        </table:table-row>
        <table:table-row table:style-name="ro1">
          <table:table-cell/>
          <table:table-cell office:value-type="float" office:value="45274" calcext:value-type="float">
            <text:p>4527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2-14" calcext:value-type="date">
            <text:p>2023年12月14日（木）</text:p>
          </table:table-cell>
          <table:table-cell office:value-type="string" calcext:value-type="string">
            <text:p>2023年12月14日（木）</text:p>
          </table:table-cell>
        </table:table-row>
        <table:table-row table:style-name="ro1">
          <table:table-cell/>
          <table:table-cell office:value-type="float" office:value="45275" calcext:value-type="float">
            <text:p>4527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2-15" calcext:value-type="date">
            <text:p>2023年12月15日（金）</text:p>
          </table:table-cell>
          <table:table-cell office:value-type="string" calcext:value-type="string">
            <text:p>2023年12月15日（金）</text:p>
          </table:table-cell>
        </table:table-row>
        <table:table-row table:style-name="ro1">
          <table:table-cell/>
          <table:table-cell office:value-type="float" office:value="45276" calcext:value-type="float">
            <text:p>4527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2-16" calcext:value-type="date">
            <text:p>2023年12月16日（土）</text:p>
          </table:table-cell>
          <table:table-cell office:value-type="string" calcext:value-type="string">
            <text:p>2023年12月16日（土）</text:p>
          </table:table-cell>
        </table:table-row>
        <table:table-row table:style-name="ro1">
          <table:table-cell/>
          <table:table-cell office:value-type="float" office:value="45277" calcext:value-type="float">
            <text:p>4527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2-17" calcext:value-type="date">
            <text:p>2023年12月17日（日）</text:p>
          </table:table-cell>
          <table:table-cell office:value-type="string" calcext:value-type="string">
            <text:p>2023年12月17日（日）</text:p>
          </table:table-cell>
        </table:table-row>
        <table:table-row table:style-name="ro1">
          <table:table-cell/>
          <table:table-cell office:value-type="float" office:value="45278" calcext:value-type="float">
            <text:p>4527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2-18" calcext:value-type="date">
            <text:p>2023年12月18日（月）</text:p>
          </table:table-cell>
          <table:table-cell office:value-type="string" calcext:value-type="string">
            <text:p>2023年12月18日（月）</text:p>
          </table:table-cell>
        </table:table-row>
        <table:table-row table:style-name="ro1">
          <table:table-cell/>
          <table:table-cell office:value-type="float" office:value="45279" calcext:value-type="float">
            <text:p>452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2-19" calcext:value-type="date">
            <text:p>2023年12月19日（火）</text:p>
          </table:table-cell>
          <table:table-cell office:value-type="string" calcext:value-type="string">
            <text:p>2023年12月19日（火）</text:p>
          </table:table-cell>
        </table:table-row>
        <table:table-row table:style-name="ro1">
          <table:table-cell/>
          <table:table-cell office:value-type="float" office:value="45280" calcext:value-type="float">
            <text:p>452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2-20" calcext:value-type="date">
            <text:p>2023年12月20日（水）</text:p>
          </table:table-cell>
          <table:table-cell office:value-type="string" calcext:value-type="string">
            <text:p>2023年12月20日（水）</text:p>
          </table:table-cell>
        </table:table-row>
        <table:table-row table:style-name="ro1">
          <table:table-cell/>
          <table:table-cell office:value-type="float" office:value="45281" calcext:value-type="float">
            <text:p>452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2-21" calcext:value-type="date">
            <text:p>2023年12月21日（木）</text:p>
          </table:table-cell>
          <table:table-cell office:value-type="string" calcext:value-type="string">
            <text:p>2023年12月21日（木）</text:p>
          </table:table-cell>
        </table:table-row>
        <table:table-row table:style-name="ro1">
          <table:table-cell/>
          <table:table-cell office:value-type="float" office:value="45282" calcext:value-type="float">
            <text:p>452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2-22" calcext:value-type="date">
            <text:p>2023年12月22日（金）</text:p>
          </table:table-cell>
          <table:table-cell office:value-type="string" calcext:value-type="string">
            <text:p>2023年12月22日（金）</text:p>
          </table:table-cell>
        </table:table-row>
        <table:table-row table:style-name="ro1">
          <table:table-cell/>
          <table:table-cell office:value-type="float" office:value="45283" calcext:value-type="float">
            <text:p>452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2-23" calcext:value-type="date">
            <text:p>2023年12月23日（土）</text:p>
          </table:table-cell>
          <table:table-cell office:value-type="string" calcext:value-type="string">
            <text:p>2023年12月23日（土）</text:p>
          </table:table-cell>
        </table:table-row>
        <table:table-row table:style-name="ro1">
          <table:table-cell/>
          <table:table-cell office:value-type="float" office:value="45284" calcext:value-type="float">
            <text:p>452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2-24" calcext:value-type="date">
            <text:p>2023年12月24日（日）</text:p>
          </table:table-cell>
          <table:table-cell office:value-type="string" calcext:value-type="string">
            <text:p>2023年12月24日（日）</text:p>
          </table:table-cell>
        </table:table-row>
        <table:table-row table:style-name="ro1">
          <table:table-cell/>
          <table:table-cell office:value-type="float" office:value="45285" calcext:value-type="float">
            <text:p>452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3-12-25" calcext:value-type="date">
            <text:p>2023年12月25日（月）</text:p>
          </table:table-cell>
          <table:table-cell office:value-type="string" calcext:value-type="string">
            <text:p>2023年12月25日（月）</text:p>
          </table:table-cell>
        </table:table-row>
        <table:table-row table:style-name="ro1">
          <table:table-cell/>
          <table:table-cell office:value-type="float" office:value="45286" calcext:value-type="float">
            <text:p>452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3-12-26" calcext:value-type="date">
            <text:p>2023年12月26日（火）</text:p>
          </table:table-cell>
          <table:table-cell office:value-type="string" calcext:value-type="string">
            <text:p>2023年12月26日（火）</text:p>
          </table:table-cell>
        </table:table-row>
        <table:table-row table:style-name="ro1">
          <table:table-cell/>
          <table:table-cell office:value-type="float" office:value="45287" calcext:value-type="float">
            <text:p>4528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3-12-27" calcext:value-type="date">
            <text:p>2023年12月27日（水）</text:p>
          </table:table-cell>
          <table:table-cell office:value-type="string" calcext:value-type="string">
            <text:p>2023年12月27日（水）</text:p>
          </table:table-cell>
        </table:table-row>
        <table:table-row table:style-name="ro1">
          <table:table-cell/>
          <table:table-cell office:value-type="float" office:value="45288" calcext:value-type="float">
            <text:p>4528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3-12-28" calcext:value-type="date">
            <text:p>2023年12月28日（木）</text:p>
          </table:table-cell>
          <table:table-cell office:value-type="string" calcext:value-type="string">
            <text:p>2023年12月28日（木）</text:p>
          </table:table-cell>
        </table:table-row>
        <table:table-row table:style-name="ro1">
          <table:table-cell/>
          <table:table-cell office:value-type="float" office:value="45289" calcext:value-type="float">
            <text:p>4528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3-12-29" calcext:value-type="date">
            <text:p>2023年12月29日（金）</text:p>
          </table:table-cell>
          <table:table-cell office:value-type="string" calcext:value-type="string">
            <text:p>2023年12月29日（金）</text:p>
          </table:table-cell>
        </table:table-row>
        <table:table-row table:style-name="ro1">
          <table:table-cell/>
          <table:table-cell office:value-type="float" office:value="45290" calcext:value-type="float">
            <text:p>4529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3-12-30" calcext:value-type="date">
            <text:p>2023年12月30日（土）</text:p>
          </table:table-cell>
          <table:table-cell office:value-type="string" calcext:value-type="string">
            <text:p>2023年12月30日（土）</text:p>
          </table:table-cell>
        </table:table-row>
        <table:table-row table:style-name="ro1">
          <table:table-cell/>
          <table:table-cell office:value-type="float" office:value="45291" calcext:value-type="float">
            <text:p>4529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3-12-31" calcext:value-type="date">
            <text:p>2023年12月31日（日）</text:p>
          </table:table-cell>
          <table:table-cell office:value-type="string" calcext:value-type="string">
            <text:p>2023年12月31日（日）</text:p>
          </table:table-cell>
        </table:table-row>
        <table:table-row table:style-name="ro1">
          <table:table-cell/>
          <table:table-cell office:value-type="float" office:value="45292" calcext:value-type="float">
            <text:p>4529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1-01" calcext:value-type="date">
            <text:p>2024年1月1日（月）</text:p>
          </table:table-cell>
          <table:table-cell office:value-type="string" calcext:value-type="string">
            <text:p>2024年1月1日（月）</text:p>
          </table:table-cell>
        </table:table-row>
        <table:table-row table:style-name="ro1">
          <table:table-cell/>
          <table:table-cell office:value-type="float" office:value="45293" calcext:value-type="float">
            <text:p>4529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1-02" calcext:value-type="date">
            <text:p>2024年1月2日（火）</text:p>
          </table:table-cell>
          <table:table-cell office:value-type="string" calcext:value-type="string">
            <text:p>2024年1月2日（火）</text:p>
          </table:table-cell>
        </table:table-row>
        <table:table-row table:style-name="ro1">
          <table:table-cell/>
          <table:table-cell office:value-type="float" office:value="45294" calcext:value-type="float">
            <text:p>4529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1-03" calcext:value-type="date">
            <text:p>2024年1月3日（水）</text:p>
          </table:table-cell>
          <table:table-cell office:value-type="string" calcext:value-type="string">
            <text:p>2024年1月3日（水）</text:p>
          </table:table-cell>
        </table:table-row>
        <table:table-row table:style-name="ro1">
          <table:table-cell/>
          <table:table-cell office:value-type="float" office:value="45295" calcext:value-type="float">
            <text:p>4529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1-04" calcext:value-type="date">
            <text:p>2024年1月4日（木）</text:p>
          </table:table-cell>
          <table:table-cell office:value-type="string" calcext:value-type="string">
            <text:p>2024年1月4日（木）</text:p>
          </table:table-cell>
        </table:table-row>
        <table:table-row table:style-name="ro1">
          <table:table-cell/>
          <table:table-cell office:value-type="float" office:value="45296" calcext:value-type="float">
            <text:p>4529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1-05" calcext:value-type="date">
            <text:p>2024年1月5日（金）</text:p>
          </table:table-cell>
          <table:table-cell office:value-type="string" calcext:value-type="string">
            <text:p>2024年1月5日（金）</text:p>
          </table:table-cell>
        </table:table-row>
        <table:table-row table:style-name="ro1">
          <table:table-cell/>
          <table:table-cell office:value-type="float" office:value="45297" calcext:value-type="float">
            <text:p>4529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1-06" calcext:value-type="date">
            <text:p>2024年1月6日（土）</text:p>
          </table:table-cell>
          <table:table-cell office:value-type="string" calcext:value-type="string">
            <text:p>2024年1月6日（土）</text:p>
          </table:table-cell>
        </table:table-row>
        <table:table-row table:style-name="ro1">
          <table:table-cell/>
          <table:table-cell office:value-type="float" office:value="45298" calcext:value-type="float">
            <text:p>4529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1-07" calcext:value-type="date">
            <text:p>2024年1月7日（日）</text:p>
          </table:table-cell>
          <table:table-cell office:value-type="string" calcext:value-type="string">
            <text:p>2024年1月7日（日）</text:p>
          </table:table-cell>
        </table:table-row>
        <table:table-row table:style-name="ro1">
          <table:table-cell/>
          <table:table-cell office:value-type="float" office:value="45299" calcext:value-type="float">
            <text:p>4529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1-08" calcext:value-type="date">
            <text:p>2024年1月8日（月）</text:p>
          </table:table-cell>
          <table:table-cell office:value-type="string" calcext:value-type="string">
            <text:p>2024年1月8日（月）</text:p>
          </table:table-cell>
        </table:table-row>
        <table:table-row table:style-name="ro1">
          <table:table-cell/>
          <table:table-cell office:value-type="float" office:value="45300" calcext:value-type="float">
            <text:p>4530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1-09" calcext:value-type="date">
            <text:p>2024年1月9日（火）</text:p>
          </table:table-cell>
          <table:table-cell office:value-type="string" calcext:value-type="string">
            <text:p>2024年1月9日（火）</text:p>
          </table:table-cell>
        </table:table-row>
        <table:table-row table:style-name="ro1">
          <table:table-cell/>
          <table:table-cell office:value-type="float" office:value="45301" calcext:value-type="float">
            <text:p>4530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1-10" calcext:value-type="date">
            <text:p>2024年1月10日（水）</text:p>
          </table:table-cell>
          <table:table-cell office:value-type="string" calcext:value-type="string">
            <text:p>2024年1月10日（水）</text:p>
          </table:table-cell>
        </table:table-row>
        <table:table-row table:style-name="ro1">
          <table:table-cell/>
          <table:table-cell office:value-type="float" office:value="45302" calcext:value-type="float">
            <text:p>4530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1-11" calcext:value-type="date">
            <text:p>2024年1月11日（木）</text:p>
          </table:table-cell>
          <table:table-cell office:value-type="string" calcext:value-type="string">
            <text:p>2024年1月11日（木）</text:p>
          </table:table-cell>
        </table:table-row>
        <table:table-row table:style-name="ro1">
          <table:table-cell/>
          <table:table-cell office:value-type="float" office:value="45303" calcext:value-type="float">
            <text:p>4530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1-12" calcext:value-type="date">
            <text:p>2024年1月12日（金）</text:p>
          </table:table-cell>
          <table:table-cell office:value-type="string" calcext:value-type="string">
            <text:p>2024年1月12日（金）</text:p>
          </table:table-cell>
        </table:table-row>
        <table:table-row table:style-name="ro1">
          <table:table-cell/>
          <table:table-cell office:value-type="float" office:value="45304" calcext:value-type="float">
            <text:p>4530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1-13" calcext:value-type="date">
            <text:p>2024年1月13日（土）</text:p>
          </table:table-cell>
          <table:table-cell office:value-type="string" calcext:value-type="string">
            <text:p>2024年1月13日（土）</text:p>
          </table:table-cell>
        </table:table-row>
        <table:table-row table:style-name="ro1">
          <table:table-cell/>
          <table:table-cell office:value-type="float" office:value="45305" calcext:value-type="float">
            <text:p>4530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1-14" calcext:value-type="date">
            <text:p>2024年1月14日（日）</text:p>
          </table:table-cell>
          <table:table-cell office:value-type="string" calcext:value-type="string">
            <text:p>2024年1月14日（日）</text:p>
          </table:table-cell>
        </table:table-row>
        <table:table-row table:style-name="ro1">
          <table:table-cell/>
          <table:table-cell office:value-type="float" office:value="45306" calcext:value-type="float">
            <text:p>4530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1-15" calcext:value-type="date">
            <text:p>2024年1月15日（月）</text:p>
          </table:table-cell>
          <table:table-cell office:value-type="string" calcext:value-type="string">
            <text:p>2024年1月15日（月）</text:p>
          </table:table-cell>
        </table:table-row>
        <table:table-row table:style-name="ro1">
          <table:table-cell/>
          <table:table-cell office:value-type="float" office:value="45307" calcext:value-type="float">
            <text:p>4530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1-16" calcext:value-type="date">
            <text:p>2024年1月16日（火）</text:p>
          </table:table-cell>
          <table:table-cell office:value-type="string" calcext:value-type="string">
            <text:p>2024年1月16日（火）</text:p>
          </table:table-cell>
        </table:table-row>
        <table:table-row table:style-name="ro1">
          <table:table-cell/>
          <table:table-cell office:value-type="float" office:value="45308" calcext:value-type="float">
            <text:p>4530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1-17" calcext:value-type="date">
            <text:p>2024年1月17日（水）</text:p>
          </table:table-cell>
          <table:table-cell office:value-type="string" calcext:value-type="string">
            <text:p>2024年1月17日（水）</text:p>
          </table:table-cell>
        </table:table-row>
        <table:table-row table:style-name="ro1">
          <table:table-cell/>
          <table:table-cell office:value-type="float" office:value="45309" calcext:value-type="float">
            <text:p>4530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1-18" calcext:value-type="date">
            <text:p>2024年1月18日（木）</text:p>
          </table:table-cell>
          <table:table-cell office:value-type="string" calcext:value-type="string">
            <text:p>2024年1月18日（木）</text:p>
          </table:table-cell>
        </table:table-row>
        <table:table-row table:style-name="ro1">
          <table:table-cell/>
          <table:table-cell office:value-type="float" office:value="45310" calcext:value-type="float">
            <text:p>4531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1-19" calcext:value-type="date">
            <text:p>2024年1月19日（金）</text:p>
          </table:table-cell>
          <table:table-cell office:value-type="string" calcext:value-type="string">
            <text:p>2024年1月19日（金）</text:p>
          </table:table-cell>
        </table:table-row>
        <table:table-row table:style-name="ro1">
          <table:table-cell/>
          <table:table-cell office:value-type="float" office:value="45311" calcext:value-type="float">
            <text:p>4531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1-20" calcext:value-type="date">
            <text:p>2024年1月20日（土）</text:p>
          </table:table-cell>
          <table:table-cell office:value-type="string" calcext:value-type="string">
            <text:p>2024年1月20日（土）</text:p>
          </table:table-cell>
        </table:table-row>
        <table:table-row table:style-name="ro1">
          <table:table-cell/>
          <table:table-cell office:value-type="float" office:value="45312" calcext:value-type="float">
            <text:p>4531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1-21" calcext:value-type="date">
            <text:p>2024年1月21日（日）</text:p>
          </table:table-cell>
          <table:table-cell office:value-type="string" calcext:value-type="string">
            <text:p>2024年1月21日（日）</text:p>
          </table:table-cell>
        </table:table-row>
        <table:table-row table:style-name="ro1">
          <table:table-cell/>
          <table:table-cell office:value-type="float" office:value="45313" calcext:value-type="float">
            <text:p>4531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1-22" calcext:value-type="date">
            <text:p>2024年1月22日（月）</text:p>
          </table:table-cell>
          <table:table-cell office:value-type="string" calcext:value-type="string">
            <text:p>2024年1月22日（月）</text:p>
          </table:table-cell>
        </table:table-row>
        <table:table-row table:style-name="ro1">
          <table:table-cell/>
          <table:table-cell office:value-type="float" office:value="45314" calcext:value-type="float">
            <text:p>4531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1-23" calcext:value-type="date">
            <text:p>2024年1月23日（火）</text:p>
          </table:table-cell>
          <table:table-cell office:value-type="string" calcext:value-type="string">
            <text:p>2024年1月23日（火）</text:p>
          </table:table-cell>
        </table:table-row>
        <table:table-row table:style-name="ro1">
          <table:table-cell/>
          <table:table-cell office:value-type="float" office:value="45315" calcext:value-type="float">
            <text:p>4531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1-24" calcext:value-type="date">
            <text:p>2024年1月24日（水）</text:p>
          </table:table-cell>
          <table:table-cell office:value-type="string" calcext:value-type="string">
            <text:p>2024年1月24日（水）</text:p>
          </table:table-cell>
        </table:table-row>
        <table:table-row table:style-name="ro1">
          <table:table-cell/>
          <table:table-cell office:value-type="float" office:value="45316" calcext:value-type="float">
            <text:p>4531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1-25" calcext:value-type="date">
            <text:p>2024年1月25日（木）</text:p>
          </table:table-cell>
          <table:table-cell office:value-type="string" calcext:value-type="string">
            <text:p>2024年1月25日（木）</text:p>
          </table:table-cell>
        </table:table-row>
        <table:table-row table:style-name="ro1">
          <table:table-cell/>
          <table:table-cell office:value-type="float" office:value="45317" calcext:value-type="float">
            <text:p>4531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1-26" calcext:value-type="date">
            <text:p>2024年1月26日（金）</text:p>
          </table:table-cell>
          <table:table-cell office:value-type="string" calcext:value-type="string">
            <text:p>2024年1月26日（金）</text:p>
          </table:table-cell>
        </table:table-row>
        <table:table-row table:style-name="ro1">
          <table:table-cell/>
          <table:table-cell office:value-type="float" office:value="45318" calcext:value-type="float">
            <text:p>4531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1-27" calcext:value-type="date">
            <text:p>2024年1月27日（土）</text:p>
          </table:table-cell>
          <table:table-cell office:value-type="string" calcext:value-type="string">
            <text:p>2024年1月27日（土）</text:p>
          </table:table-cell>
        </table:table-row>
        <table:table-row table:style-name="ro1">
          <table:table-cell/>
          <table:table-cell office:value-type="float" office:value="45319" calcext:value-type="float">
            <text:p>4531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1-28" calcext:value-type="date">
            <text:p>2024年1月28日（日）</text:p>
          </table:table-cell>
          <table:table-cell office:value-type="string" calcext:value-type="string">
            <text:p>2024年1月28日（日）</text:p>
          </table:table-cell>
        </table:table-row>
        <table:table-row table:style-name="ro1">
          <table:table-cell/>
          <table:table-cell office:value-type="float" office:value="45320" calcext:value-type="float">
            <text:p>4532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1-29" calcext:value-type="date">
            <text:p>2024年1月29日（月）</text:p>
          </table:table-cell>
          <table:table-cell office:value-type="string" calcext:value-type="string">
            <text:p>2024年1月29日（月）</text:p>
          </table:table-cell>
        </table:table-row>
        <table:table-row table:style-name="ro1">
          <table:table-cell/>
          <table:table-cell office:value-type="float" office:value="45321" calcext:value-type="float">
            <text:p>4532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1-30" calcext:value-type="date">
            <text:p>2024年1月30日（火）</text:p>
          </table:table-cell>
          <table:table-cell office:value-type="string" calcext:value-type="string">
            <text:p>2024年1月30日（火）</text:p>
          </table:table-cell>
        </table:table-row>
        <table:table-row table:style-name="ro1">
          <table:table-cell/>
          <table:table-cell office:value-type="float" office:value="45322" calcext:value-type="float">
            <text:p>4532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1-31" calcext:value-type="date">
            <text:p>2024年1月31日（水）</text:p>
          </table:table-cell>
          <table:table-cell office:value-type="string" calcext:value-type="string">
            <text:p>2024年1月31日（水）</text:p>
          </table:table-cell>
        </table:table-row>
        <table:table-row table:style-name="ro1">
          <table:table-cell/>
          <table:table-cell office:value-type="float" office:value="45323" calcext:value-type="float">
            <text:p>453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01" calcext:value-type="date">
            <text:p>2024年2月1日（木）</text:p>
          </table:table-cell>
          <table:table-cell office:value-type="string" calcext:value-type="string">
            <text:p>2024年2月1日（木）</text:p>
          </table:table-cell>
        </table:table-row>
        <table:table-row table:style-name="ro1">
          <table:table-cell/>
          <table:table-cell office:value-type="float" office:value="45324" calcext:value-type="float">
            <text:p>4532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02" calcext:value-type="date">
            <text:p>2024年2月2日（金）</text:p>
          </table:table-cell>
          <table:table-cell office:value-type="string" calcext:value-type="string">
            <text:p>2024年2月2日（金）</text:p>
          </table:table-cell>
        </table:table-row>
        <table:table-row table:style-name="ro1">
          <table:table-cell/>
          <table:table-cell office:value-type="float" office:value="45325" calcext:value-type="float">
            <text:p>4532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2-03" calcext:value-type="date">
            <text:p>2024年2月3日（土）</text:p>
          </table:table-cell>
          <table:table-cell office:value-type="string" calcext:value-type="string">
            <text:p>2024年2月3日（土）</text:p>
          </table:table-cell>
        </table:table-row>
        <table:table-row table:style-name="ro1">
          <table:table-cell/>
          <table:table-cell office:value-type="float" office:value="45326" calcext:value-type="float">
            <text:p>4532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2-04" calcext:value-type="date">
            <text:p>2024年2月4日（日）</text:p>
          </table:table-cell>
          <table:table-cell office:value-type="string" calcext:value-type="string">
            <text:p>2024年2月4日（日）</text:p>
          </table:table-cell>
        </table:table-row>
        <table:table-row table:style-name="ro1">
          <table:table-cell/>
          <table:table-cell office:value-type="float" office:value="45327" calcext:value-type="float">
            <text:p>4532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2-05" calcext:value-type="date">
            <text:p>2024年2月5日（月）</text:p>
          </table:table-cell>
          <table:table-cell office:value-type="string" calcext:value-type="string">
            <text:p>2024年2月5日（月）</text:p>
          </table:table-cell>
        </table:table-row>
        <table:table-row table:style-name="ro1">
          <table:table-cell/>
          <table:table-cell office:value-type="float" office:value="45328" calcext:value-type="float">
            <text:p>4532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2-06" calcext:value-type="date">
            <text:p>2024年2月6日（火）</text:p>
          </table:table-cell>
          <table:table-cell office:value-type="string" calcext:value-type="string">
            <text:p>2024年2月6日（火）</text:p>
          </table:table-cell>
        </table:table-row>
        <table:table-row table:style-name="ro1">
          <table:table-cell/>
          <table:table-cell office:value-type="float" office:value="45329" calcext:value-type="float">
            <text:p>4532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07" calcext:value-type="date">
            <text:p>2024年2月7日（水）</text:p>
          </table:table-cell>
          <table:table-cell office:value-type="string" calcext:value-type="string">
            <text:p>2024年2月7日（水）</text:p>
          </table:table-cell>
        </table:table-row>
        <table:table-row table:style-name="ro1">
          <table:table-cell/>
          <table:table-cell office:value-type="float" office:value="45330" calcext:value-type="float">
            <text:p>4533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08" calcext:value-type="date">
            <text:p>2024年2月8日（木）</text:p>
          </table:table-cell>
          <table:table-cell office:value-type="string" calcext:value-type="string">
            <text:p>2024年2月8日（木）</text:p>
          </table:table-cell>
        </table:table-row>
        <table:table-row table:style-name="ro1">
          <table:table-cell/>
          <table:table-cell office:value-type="float" office:value="45331" calcext:value-type="float">
            <text:p>4533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09" calcext:value-type="date">
            <text:p>2024年2月9日（金）</text:p>
          </table:table-cell>
          <table:table-cell office:value-type="string" calcext:value-type="string">
            <text:p>2024年2月9日（金）</text:p>
          </table:table-cell>
        </table:table-row>
        <table:table-row table:style-name="ro1">
          <table:table-cell/>
          <table:table-cell office:value-type="float" office:value="45332" calcext:value-type="float">
            <text:p>4533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2-10" calcext:value-type="date">
            <text:p>2024年2月10日（土）</text:p>
          </table:table-cell>
          <table:table-cell office:value-type="string" calcext:value-type="string">
            <text:p>2024年2月10日（土）</text:p>
          </table:table-cell>
        </table:table-row>
        <table:table-row table:style-name="ro1">
          <table:table-cell/>
          <table:table-cell office:value-type="float" office:value="45333" calcext:value-type="float">
            <text:p>4533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2-11" calcext:value-type="date">
            <text:p>2024年2月11日（日）</text:p>
          </table:table-cell>
          <table:table-cell office:value-type="string" calcext:value-type="string">
            <text:p>2024年2月11日（日）</text:p>
          </table:table-cell>
        </table:table-row>
        <table:table-row table:style-name="ro1">
          <table:table-cell/>
          <table:table-cell office:value-type="float" office:value="45334" calcext:value-type="float">
            <text:p>4533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2-12" calcext:value-type="date">
            <text:p>2024年2月12日（月）</text:p>
          </table:table-cell>
          <table:table-cell office:value-type="string" calcext:value-type="string">
            <text:p>2024年2月12日（月）</text:p>
          </table:table-cell>
        </table:table-row>
        <table:table-row table:style-name="ro1">
          <table:table-cell/>
          <table:table-cell office:value-type="float" office:value="45335" calcext:value-type="float">
            <text:p>453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2-13" calcext:value-type="date">
            <text:p>2024年2月13日（火）</text:p>
          </table:table-cell>
          <table:table-cell office:value-type="string" calcext:value-type="string">
            <text:p>2024年2月13日（火）</text:p>
          </table:table-cell>
        </table:table-row>
        <table:table-row table:style-name="ro1">
          <table:table-cell/>
          <table:table-cell office:value-type="float" office:value="45336" calcext:value-type="float">
            <text:p>453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14" calcext:value-type="date">
            <text:p>2024年2月14日（水）</text:p>
          </table:table-cell>
          <table:table-cell office:value-type="string" calcext:value-type="string">
            <text:p>2024年2月14日（水）</text:p>
          </table:table-cell>
        </table:table-row>
        <table:table-row table:style-name="ro1">
          <table:table-cell/>
          <table:table-cell office:value-type="float" office:value="45337" calcext:value-type="float">
            <text:p>453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15" calcext:value-type="date">
            <text:p>2024年2月15日（木）</text:p>
          </table:table-cell>
          <table:table-cell office:value-type="string" calcext:value-type="string">
            <text:p>2024年2月15日（木）</text:p>
          </table:table-cell>
        </table:table-row>
        <table:table-row table:style-name="ro1">
          <table:table-cell/>
          <table:table-cell office:value-type="float" office:value="45338" calcext:value-type="float">
            <text:p>453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16" calcext:value-type="date">
            <text:p>2024年2月16日（金）</text:p>
          </table:table-cell>
          <table:table-cell office:value-type="string" calcext:value-type="string">
            <text:p>2024年2月16日（金）</text:p>
          </table:table-cell>
        </table:table-row>
        <table:table-row table:style-name="ro1">
          <table:table-cell/>
          <table:table-cell office:value-type="float" office:value="45339" calcext:value-type="float">
            <text:p>453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2-17" calcext:value-type="date">
            <text:p>2024年2月17日（土）</text:p>
          </table:table-cell>
          <table:table-cell office:value-type="string" calcext:value-type="string">
            <text:p>2024年2月17日（土）</text:p>
          </table:table-cell>
        </table:table-row>
        <table:table-row table:style-name="ro1">
          <table:table-cell/>
          <table:table-cell office:value-type="float" office:value="45340" calcext:value-type="float">
            <text:p>453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2-18" calcext:value-type="date">
            <text:p>2024年2月18日（日）</text:p>
          </table:table-cell>
          <table:table-cell office:value-type="string" calcext:value-type="string">
            <text:p>2024年2月18日（日）</text:p>
          </table:table-cell>
        </table:table-row>
        <table:table-row table:style-name="ro1">
          <table:table-cell/>
          <table:table-cell office:value-type="float" office:value="45341" calcext:value-type="float">
            <text:p>453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2-19" calcext:value-type="date">
            <text:p>2024年2月19日（月）</text:p>
          </table:table-cell>
          <table:table-cell office:value-type="string" calcext:value-type="string">
            <text:p>2024年2月19日（月）</text:p>
          </table:table-cell>
        </table:table-row>
        <table:table-row table:style-name="ro1">
          <table:table-cell/>
          <table:table-cell office:value-type="float" office:value="45342" calcext:value-type="float">
            <text:p>453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2-20" calcext:value-type="date">
            <text:p>2024年2月20日（火）</text:p>
          </table:table-cell>
          <table:table-cell office:value-type="string" calcext:value-type="string">
            <text:p>2024年2月20日（火）</text:p>
          </table:table-cell>
        </table:table-row>
        <table:table-row table:style-name="ro1">
          <table:table-cell/>
          <table:table-cell office:value-type="float" office:value="45343" calcext:value-type="float">
            <text:p>453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21" calcext:value-type="date">
            <text:p>2024年2月21日（水）</text:p>
          </table:table-cell>
          <table:table-cell office:value-type="string" calcext:value-type="string">
            <text:p>2024年2月21日（水）</text:p>
          </table:table-cell>
        </table:table-row>
        <table:table-row table:style-name="ro1">
          <table:table-cell/>
          <table:table-cell office:value-type="float" office:value="45344" calcext:value-type="float">
            <text:p>4534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22" calcext:value-type="date">
            <text:p>2024年2月22日（木）</text:p>
          </table:table-cell>
          <table:table-cell office:value-type="string" calcext:value-type="string">
            <text:p>2024年2月22日（木）</text:p>
          </table:table-cell>
        </table:table-row>
        <table:table-row table:style-name="ro1">
          <table:table-cell/>
          <table:table-cell office:value-type="float" office:value="45345" calcext:value-type="float">
            <text:p>4534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23" calcext:value-type="date">
            <text:p>2024年2月23日（金）</text:p>
          </table:table-cell>
          <table:table-cell office:value-type="string" calcext:value-type="string">
            <text:p>2024年2月23日（金）</text:p>
          </table:table-cell>
        </table:table-row>
        <table:table-row table:style-name="ro1">
          <table:table-cell/>
          <table:table-cell office:value-type="float" office:value="45346" calcext:value-type="float">
            <text:p>4534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2-24" calcext:value-type="date">
            <text:p>2024年2月24日（土）</text:p>
          </table:table-cell>
          <table:table-cell office:value-type="string" calcext:value-type="string">
            <text:p>2024年2月24日（土）</text:p>
          </table:table-cell>
        </table:table-row>
        <table:table-row table:style-name="ro1">
          <table:table-cell/>
          <table:table-cell office:value-type="float" office:value="45347" calcext:value-type="float">
            <text:p>4534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2-25" calcext:value-type="date">
            <text:p>2024年2月25日（日）</text:p>
          </table:table-cell>
          <table:table-cell office:value-type="string" calcext:value-type="string">
            <text:p>2024年2月25日（日）</text:p>
          </table:table-cell>
        </table:table-row>
        <table:table-row table:style-name="ro1">
          <table:table-cell/>
          <table:table-cell office:value-type="float" office:value="45348" calcext:value-type="float">
            <text:p>4534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2-26" calcext:value-type="date">
            <text:p>2024年2月26日（月）</text:p>
          </table:table-cell>
          <table:table-cell office:value-type="string" calcext:value-type="string">
            <text:p>2024年2月26日（月）</text:p>
          </table:table-cell>
        </table:table-row>
        <table:table-row table:style-name="ro1">
          <table:table-cell/>
          <table:table-cell office:value-type="float" office:value="45349" calcext:value-type="float">
            <text:p>453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2-27" calcext:value-type="date">
            <text:p>2024年2月27日（火）</text:p>
          </table:table-cell>
          <table:table-cell office:value-type="string" calcext:value-type="string">
            <text:p>2024年2月27日（火）</text:p>
          </table:table-cell>
        </table:table-row>
        <table:table-row table:style-name="ro1">
          <table:table-cell/>
          <table:table-cell office:value-type="float" office:value="45350" calcext:value-type="float">
            <text:p>453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28" calcext:value-type="date">
            <text:p>2024年2月28日（水）</text:p>
          </table:table-cell>
          <table:table-cell office:value-type="string" calcext:value-type="string">
            <text:p>2024年2月28日（水）</text:p>
          </table:table-cell>
        </table:table-row>
        <table:table-row table:style-name="ro1">
          <table:table-cell/>
          <table:table-cell office:value-type="float" office:value="45351" calcext:value-type="float">
            <text:p>453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29" calcext:value-type="date">
            <text:p>2024年2月29日（木）</text:p>
          </table:table-cell>
          <table:table-cell office:value-type="string" calcext:value-type="string">
            <text:p>2024年2月29日（木）</text:p>
          </table:table-cell>
        </table:table-row>
        <table:table-row table:style-name="ro1">
          <table:table-cell/>
          <table:table-cell office:value-type="float" office:value="45352" calcext:value-type="float">
            <text:p>453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3-01" calcext:value-type="date">
            <text:p>2024年3月1日（金）</text:p>
          </table:table-cell>
          <table:table-cell office:value-type="string" calcext:value-type="string">
            <text:p>2024年3月1日（金）</text:p>
          </table:table-cell>
        </table:table-row>
        <table:table-row table:style-name="ro1">
          <table:table-cell/>
          <table:table-cell office:value-type="float" office:value="45353" calcext:value-type="float">
            <text:p>453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3-02" calcext:value-type="date">
            <text:p>2024年3月2日（土）</text:p>
          </table:table-cell>
          <table:table-cell office:value-type="string" calcext:value-type="string">
            <text:p>2024年3月2日（土）</text:p>
          </table:table-cell>
        </table:table-row>
        <table:table-row table:style-name="ro1">
          <table:table-cell/>
          <table:table-cell office:value-type="float" office:value="45354" calcext:value-type="float">
            <text:p>453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3-03" calcext:value-type="date">
            <text:p>2024年3月3日（日）</text:p>
          </table:table-cell>
          <table:table-cell office:value-type="string" calcext:value-type="string">
            <text:p>2024年3月3日（日）</text:p>
          </table:table-cell>
        </table:table-row>
        <table:table-row table:style-name="ro1">
          <table:table-cell/>
          <table:table-cell office:value-type="float" office:value="45355" calcext:value-type="float">
            <text:p>453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3-04" calcext:value-type="date">
            <text:p>2024年3月4日（月）</text:p>
          </table:table-cell>
          <table:table-cell office:value-type="string" calcext:value-type="string">
            <text:p>2024年3月4日（月）</text:p>
          </table:table-cell>
        </table:table-row>
        <table:table-row table:style-name="ro1">
          <table:table-cell/>
          <table:table-cell office:value-type="float" office:value="45356" calcext:value-type="float">
            <text:p>453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3-05" calcext:value-type="date">
            <text:p>2024年3月5日（火）</text:p>
          </table:table-cell>
          <table:table-cell office:value-type="string" calcext:value-type="string">
            <text:p>2024年3月5日（火）</text:p>
          </table:table-cell>
        </table:table-row>
        <table:table-row table:style-name="ro1">
          <table:table-cell/>
          <table:table-cell office:value-type="float" office:value="45357" calcext:value-type="float">
            <text:p>453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3-06" calcext:value-type="date">
            <text:p>2024年3月6日（水）</text:p>
          </table:table-cell>
          <table:table-cell office:value-type="string" calcext:value-type="string">
            <text:p>2024年3月6日（水）</text:p>
          </table:table-cell>
        </table:table-row>
        <table:table-row table:style-name="ro1">
          <table:table-cell/>
          <table:table-cell office:value-type="float" office:value="45358" calcext:value-type="float">
            <text:p>453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07" calcext:value-type="date">
            <text:p>2024年3月7日（木）</text:p>
          </table:table-cell>
          <table:table-cell office:value-type="string" calcext:value-type="string">
            <text:p>2024年3月7日（木）</text:p>
          </table:table-cell>
        </table:table-row>
        <table:table-row table:style-name="ro1">
          <table:table-cell/>
          <table:table-cell office:value-type="float" office:value="45359" calcext:value-type="float">
            <text:p>453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3-08" calcext:value-type="date">
            <text:p>2024年3月8日（金）</text:p>
          </table:table-cell>
          <table:table-cell office:value-type="string" calcext:value-type="string">
            <text:p>2024年3月8日（金）</text:p>
          </table:table-cell>
        </table:table-row>
        <table:table-row table:style-name="ro1">
          <table:table-cell/>
          <table:table-cell office:value-type="float" office:value="45360" calcext:value-type="float">
            <text:p>453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3-09" calcext:value-type="date">
            <text:p>2024年3月9日（土）</text:p>
          </table:table-cell>
          <table:table-cell office:value-type="string" calcext:value-type="string">
            <text:p>2024年3月9日（土）</text:p>
          </table:table-cell>
        </table:table-row>
        <table:table-row table:style-name="ro1">
          <table:table-cell/>
          <table:table-cell office:value-type="float" office:value="45361" calcext:value-type="float">
            <text:p>453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3-10" calcext:value-type="date">
            <text:p>2024年3月10日（日）</text:p>
          </table:table-cell>
          <table:table-cell office:value-type="string" calcext:value-type="string">
            <text:p>2024年3月10日（日）</text:p>
          </table:table-cell>
        </table:table-row>
        <table:table-row table:style-name="ro1">
          <table:table-cell/>
          <table:table-cell office:value-type="float" office:value="45362" calcext:value-type="float">
            <text:p>453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3-11" calcext:value-type="date">
            <text:p>2024年3月11日（月）</text:p>
          </table:table-cell>
          <table:table-cell office:value-type="string" calcext:value-type="string">
            <text:p>2024年3月11日（月）</text:p>
          </table:table-cell>
        </table:table-row>
        <table:table-row table:style-name="ro1">
          <table:table-cell/>
          <table:table-cell office:value-type="float" office:value="45363" calcext:value-type="float">
            <text:p>453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3-12" calcext:value-type="date">
            <text:p>2024年3月12日（火）</text:p>
          </table:table-cell>
          <table:table-cell office:value-type="string" calcext:value-type="string">
            <text:p>2024年3月12日（火）</text:p>
          </table:table-cell>
        </table:table-row>
        <table:table-row table:style-name="ro1">
          <table:table-cell/>
          <table:table-cell office:value-type="float" office:value="45364" calcext:value-type="float">
            <text:p>453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3-13" calcext:value-type="date">
            <text:p>2024年3月13日（水）</text:p>
          </table:table-cell>
          <table:table-cell office:value-type="string" calcext:value-type="string">
            <text:p>2024年3月13日（水）</text:p>
          </table:table-cell>
        </table:table-row>
        <table:table-row table:style-name="ro1">
          <table:table-cell/>
          <table:table-cell office:value-type="float" office:value="45365" calcext:value-type="float">
            <text:p>453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14" calcext:value-type="date">
            <text:p>2024年3月14日（木）</text:p>
          </table:table-cell>
          <table:table-cell office:value-type="string" calcext:value-type="string">
            <text:p>2024年3月14日（木）</text:p>
          </table:table-cell>
        </table:table-row>
        <table:table-row table:style-name="ro1">
          <table:table-cell/>
          <table:table-cell office:value-type="float" office:value="45366" calcext:value-type="float">
            <text:p>453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3-15" calcext:value-type="date">
            <text:p>2024年3月15日（金）</text:p>
          </table:table-cell>
          <table:table-cell office:value-type="string" calcext:value-type="string">
            <text:p>2024年3月15日（金）</text:p>
          </table:table-cell>
        </table:table-row>
        <table:table-row table:style-name="ro1">
          <table:table-cell/>
          <table:table-cell office:value-type="float" office:value="45367" calcext:value-type="float">
            <text:p>453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3-16" calcext:value-type="date">
            <text:p>2024年3月16日（土）</text:p>
          </table:table-cell>
          <table:table-cell office:value-type="string" calcext:value-type="string">
            <text:p>2024年3月16日（土）</text:p>
          </table:table-cell>
        </table:table-row>
        <table:table-row table:style-name="ro1">
          <table:table-cell/>
          <table:table-cell office:value-type="float" office:value="45368" calcext:value-type="float">
            <text:p>453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3-17" calcext:value-type="date">
            <text:p>2024年3月17日（日）</text:p>
          </table:table-cell>
          <table:table-cell office:value-type="string" calcext:value-type="string">
            <text:p>2024年3月17日（日）</text:p>
          </table:table-cell>
        </table:table-row>
        <table:table-row table:style-name="ro1">
          <table:table-cell/>
          <table:table-cell office:value-type="float" office:value="45369" calcext:value-type="float">
            <text:p>453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3-18" calcext:value-type="date">
            <text:p>2024年3月18日（月）</text:p>
          </table:table-cell>
          <table:table-cell office:value-type="string" calcext:value-type="string">
            <text:p>2024年3月18日（月）</text:p>
          </table:table-cell>
        </table:table-row>
        <table:table-row table:style-name="ro1">
          <table:table-cell/>
          <table:table-cell office:value-type="float" office:value="45370" calcext:value-type="float">
            <text:p>453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3-19" calcext:value-type="date">
            <text:p>2024年3月19日（火）</text:p>
          </table:table-cell>
          <table:table-cell office:value-type="string" calcext:value-type="string">
            <text:p>2024年3月19日（火）</text:p>
          </table:table-cell>
        </table:table-row>
        <table:table-row table:style-name="ro1">
          <table:table-cell/>
          <table:table-cell office:value-type="float" office:value="45371" calcext:value-type="float">
            <text:p>4537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3-20" calcext:value-type="date">
            <text:p>2024年3月20日（水）</text:p>
          </table:table-cell>
          <table:table-cell office:value-type="string" calcext:value-type="string">
            <text:p>2024年3月20日（水）</text:p>
          </table:table-cell>
        </table:table-row>
        <table:table-row table:style-name="ro1">
          <table:table-cell/>
          <table:table-cell office:value-type="float" office:value="45372" calcext:value-type="float">
            <text:p>4537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21" calcext:value-type="date">
            <text:p>2024年3月21日（木）</text:p>
          </table:table-cell>
          <table:table-cell office:value-type="string" calcext:value-type="string">
            <text:p>2024年3月21日（木）</text:p>
          </table:table-cell>
        </table:table-row>
        <table:table-row table:style-name="ro1">
          <table:table-cell/>
          <table:table-cell office:value-type="float" office:value="45373" calcext:value-type="float">
            <text:p>4537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3-22" calcext:value-type="date">
            <text:p>2024年3月22日（金）</text:p>
          </table:table-cell>
          <table:table-cell office:value-type="string" calcext:value-type="string">
            <text:p>2024年3月22日（金）</text:p>
          </table:table-cell>
        </table:table-row>
        <table:table-row table:style-name="ro1">
          <table:table-cell/>
          <table:table-cell office:value-type="float" office:value="45374" calcext:value-type="float">
            <text:p>4537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3-23" calcext:value-type="date">
            <text:p>2024年3月23日（土）</text:p>
          </table:table-cell>
          <table:table-cell office:value-type="string" calcext:value-type="string">
            <text:p>2024年3月23日（土）</text:p>
          </table:table-cell>
        </table:table-row>
        <table:table-row table:style-name="ro1">
          <table:table-cell/>
          <table:table-cell office:value-type="float" office:value="45375" calcext:value-type="float">
            <text:p>4537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3-24" calcext:value-type="date">
            <text:p>2024年3月24日（日）</text:p>
          </table:table-cell>
          <table:table-cell office:value-type="string" calcext:value-type="string">
            <text:p>2024年3月24日（日）</text:p>
          </table:table-cell>
        </table:table-row>
        <table:table-row table:style-name="ro1">
          <table:table-cell/>
          <table:table-cell office:value-type="float" office:value="45376" calcext:value-type="float">
            <text:p>4537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3-25" calcext:value-type="date">
            <text:p>2024年3月25日（月）</text:p>
          </table:table-cell>
          <table:table-cell office:value-type="string" calcext:value-type="string">
            <text:p>2024年3月25日（月）</text:p>
          </table:table-cell>
        </table:table-row>
        <table:table-row table:style-name="ro1">
          <table:table-cell/>
          <table:table-cell office:value-type="float" office:value="45377" calcext:value-type="float">
            <text:p>453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3-26" calcext:value-type="date">
            <text:p>2024年3月26日（火）</text:p>
          </table:table-cell>
          <table:table-cell office:value-type="string" calcext:value-type="string">
            <text:p>2024年3月26日（火）</text:p>
          </table:table-cell>
        </table:table-row>
        <table:table-row table:style-name="ro1">
          <table:table-cell/>
          <table:table-cell office:value-type="float" office:value="45378" calcext:value-type="float">
            <text:p>453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3-27" calcext:value-type="date">
            <text:p>2024年3月27日（水）</text:p>
          </table:table-cell>
          <table:table-cell office:value-type="string" calcext:value-type="string">
            <text:p>2024年3月27日（水）</text:p>
          </table:table-cell>
        </table:table-row>
        <table:table-row table:style-name="ro1">
          <table:table-cell/>
          <table:table-cell office:value-type="float" office:value="45379" calcext:value-type="float">
            <text:p>453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28" calcext:value-type="date">
            <text:p>2024年3月28日（木）</text:p>
          </table:table-cell>
          <table:table-cell office:value-type="string" calcext:value-type="string">
            <text:p>2024年3月28日（木）</text:p>
          </table:table-cell>
        </table:table-row>
        <table:table-row table:style-name="ro1">
          <table:table-cell/>
          <table:table-cell office:value-type="float" office:value="45380" calcext:value-type="float">
            <text:p>453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3-29" calcext:value-type="date">
            <text:p>2024年3月29日（金）</text:p>
          </table:table-cell>
          <table:table-cell office:value-type="string" calcext:value-type="string">
            <text:p>2024年3月29日（金）</text:p>
          </table:table-cell>
        </table:table-row>
        <table:table-row table:style-name="ro1">
          <table:table-cell/>
          <table:table-cell office:value-type="float" office:value="45381" calcext:value-type="float">
            <text:p>453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3-30" calcext:value-type="date">
            <text:p>2024年3月30日（土）</text:p>
          </table:table-cell>
          <table:table-cell office:value-type="string" calcext:value-type="string">
            <text:p>2024年3月30日（土）</text:p>
          </table:table-cell>
        </table:table-row>
        <table:table-row table:style-name="ro1">
          <table:table-cell/>
          <table:table-cell office:value-type="float" office:value="45382" calcext:value-type="float">
            <text:p>453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3-31" calcext:value-type="date">
            <text:p>2024年3月31日（日）</text:p>
          </table:table-cell>
          <table:table-cell office:value-type="string" calcext:value-type="string">
            <text:p>2024年3月31日（日）</text:p>
          </table:table-cell>
        </table:table-row>
        <table:table-row table:style-name="ro1">
          <table:table-cell/>
          <table:table-cell office:value-type="float" office:value="45383" calcext:value-type="float">
            <text:p>453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4-01" calcext:value-type="date">
            <text:p>2024年4月1日（月）</text:p>
          </table:table-cell>
          <table:table-cell office:value-type="string" calcext:value-type="string">
            <text:p>2024年4月1日（月）</text:p>
          </table:table-cell>
        </table:table-row>
        <table:table-row table:style-name="ro1">
          <table:table-cell/>
          <table:table-cell office:value-type="float" office:value="45384" calcext:value-type="float">
            <text:p>453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4-02" calcext:value-type="date">
            <text:p>2024年4月2日（火）</text:p>
          </table:table-cell>
          <table:table-cell office:value-type="string" calcext:value-type="string">
            <text:p>2024年4月2日（火）</text:p>
          </table:table-cell>
        </table:table-row>
        <table:table-row table:style-name="ro1">
          <table:table-cell/>
          <table:table-cell office:value-type="float" office:value="45385" calcext:value-type="float">
            <text:p>4538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4-03" calcext:value-type="date">
            <text:p>2024年4月3日（水）</text:p>
          </table:table-cell>
          <table:table-cell office:value-type="string" calcext:value-type="string">
            <text:p>2024年4月3日（水）</text:p>
          </table:table-cell>
        </table:table-row>
        <table:table-row table:style-name="ro1">
          <table:table-cell/>
          <table:table-cell office:value-type="float" office:value="45386" calcext:value-type="float">
            <text:p>4538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4-04" calcext:value-type="date">
            <text:p>2024年4月4日（木）</text:p>
          </table:table-cell>
          <table:table-cell office:value-type="string" calcext:value-type="string">
            <text:p>2024年4月4日（木）</text:p>
          </table:table-cell>
        </table:table-row>
        <table:table-row table:style-name="ro1">
          <table:table-cell/>
          <table:table-cell office:value-type="float" office:value="45387" calcext:value-type="float">
            <text:p>4538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4-05" calcext:value-type="date">
            <text:p>2024年4月5日（金）</text:p>
          </table:table-cell>
          <table:table-cell office:value-type="string" calcext:value-type="string">
            <text:p>2024年4月5日（金）</text:p>
          </table:table-cell>
        </table:table-row>
        <table:table-row table:style-name="ro1">
          <table:table-cell/>
          <table:table-cell office:value-type="float" office:value="45388" calcext:value-type="float">
            <text:p>4538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4-06" calcext:value-type="date">
            <text:p>2024年4月6日（土）</text:p>
          </table:table-cell>
          <table:table-cell office:value-type="string" calcext:value-type="string">
            <text:p>2024年4月6日（土）</text:p>
          </table:table-cell>
        </table:table-row>
        <table:table-row table:style-name="ro1">
          <table:table-cell/>
          <table:table-cell office:value-type="float" office:value="45389" calcext:value-type="float">
            <text:p>4538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4-07" calcext:value-type="date">
            <text:p>2024年4月7日（日）</text:p>
          </table:table-cell>
          <table:table-cell office:value-type="string" calcext:value-type="string">
            <text:p>2024年4月7日（日）</text:p>
          </table:table-cell>
        </table:table-row>
        <table:table-row table:style-name="ro1">
          <table:table-cell/>
          <table:table-cell office:value-type="float" office:value="45390" calcext:value-type="float">
            <text:p>4539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4-08" calcext:value-type="date">
            <text:p>2024年4月8日（月）</text:p>
          </table:table-cell>
          <table:table-cell office:value-type="string" calcext:value-type="string">
            <text:p>2024年4月8日（月）</text:p>
          </table:table-cell>
        </table:table-row>
        <table:table-row table:style-name="ro1">
          <table:table-cell/>
          <table:table-cell office:value-type="float" office:value="45391" calcext:value-type="float">
            <text:p>4539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4-09" calcext:value-type="date">
            <text:p>2024年4月9日（火）</text:p>
          </table:table-cell>
          <table:table-cell office:value-type="string" calcext:value-type="string">
            <text:p>2024年4月9日（火）</text:p>
          </table:table-cell>
        </table:table-row>
        <table:table-row table:style-name="ro1">
          <table:table-cell/>
          <table:table-cell office:value-type="float" office:value="45392" calcext:value-type="float">
            <text:p>4539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4-10" calcext:value-type="date">
            <text:p>2024年4月10日（水）</text:p>
          </table:table-cell>
          <table:table-cell office:value-type="string" calcext:value-type="string">
            <text:p>2024年4月10日（水）</text:p>
          </table:table-cell>
        </table:table-row>
        <table:table-row table:style-name="ro1">
          <table:table-cell/>
          <table:table-cell office:value-type="float" office:value="45393" calcext:value-type="float">
            <text:p>4539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4-11" calcext:value-type="date">
            <text:p>2024年4月11日（木）</text:p>
          </table:table-cell>
          <table:table-cell office:value-type="string" calcext:value-type="string">
            <text:p>2024年4月11日（木）</text:p>
          </table:table-cell>
        </table:table-row>
        <table:table-row table:style-name="ro1">
          <table:table-cell/>
          <table:table-cell office:value-type="float" office:value="45394" calcext:value-type="float">
            <text:p>4539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4-12" calcext:value-type="date">
            <text:p>2024年4月12日（金）</text:p>
          </table:table-cell>
          <table:table-cell office:value-type="string" calcext:value-type="string">
            <text:p>2024年4月12日（金）</text:p>
          </table:table-cell>
        </table:table-row>
        <table:table-row table:style-name="ro1">
          <table:table-cell/>
          <table:table-cell office:value-type="float" office:value="45395" calcext:value-type="float">
            <text:p>4539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4-13" calcext:value-type="date">
            <text:p>2024年4月13日（土）</text:p>
          </table:table-cell>
          <table:table-cell office:value-type="string" calcext:value-type="string">
            <text:p>2024年4月13日（土）</text:p>
          </table:table-cell>
        </table:table-row>
        <table:table-row table:style-name="ro1">
          <table:table-cell/>
          <table:table-cell office:value-type="float" office:value="45396" calcext:value-type="float">
            <text:p>4539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4-14" calcext:value-type="date">
            <text:p>2024年4月14日（日）</text:p>
          </table:table-cell>
          <table:table-cell office:value-type="string" calcext:value-type="string">
            <text:p>2024年4月14日（日）</text:p>
          </table:table-cell>
        </table:table-row>
        <table:table-row table:style-name="ro1">
          <table:table-cell/>
          <table:table-cell office:value-type="float" office:value="45397" calcext:value-type="float">
            <text:p>4539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4-15" calcext:value-type="date">
            <text:p>2024年4月15日（月）</text:p>
          </table:table-cell>
          <table:table-cell office:value-type="string" calcext:value-type="string">
            <text:p>2024年4月15日（月）</text:p>
          </table:table-cell>
        </table:table-row>
        <table:table-row table:style-name="ro1">
          <table:table-cell/>
          <table:table-cell office:value-type="float" office:value="45398" calcext:value-type="float">
            <text:p>4539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4-16" calcext:value-type="date">
            <text:p>2024年4月16日（火）</text:p>
          </table:table-cell>
          <table:table-cell office:value-type="string" calcext:value-type="string">
            <text:p>2024年4月16日（火）</text:p>
          </table:table-cell>
        </table:table-row>
        <table:table-row table:style-name="ro1">
          <table:table-cell/>
          <table:table-cell office:value-type="float" office:value="45399" calcext:value-type="float">
            <text:p>453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4-17" calcext:value-type="date">
            <text:p>2024年4月17日（水）</text:p>
          </table:table-cell>
          <table:table-cell office:value-type="string" calcext:value-type="string">
            <text:p>2024年4月17日（水）</text:p>
          </table:table-cell>
        </table:table-row>
        <table:table-row table:style-name="ro1">
          <table:table-cell/>
          <table:table-cell office:value-type="float" office:value="45400" calcext:value-type="float">
            <text:p>454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4-18" calcext:value-type="date">
            <text:p>2024年4月18日（木）</text:p>
          </table:table-cell>
          <table:table-cell office:value-type="string" calcext:value-type="string">
            <text:p>2024年4月18日（木）</text:p>
          </table:table-cell>
        </table:table-row>
        <table:table-row table:style-name="ro1">
          <table:table-cell/>
          <table:table-cell office:value-type="float" office:value="45401" calcext:value-type="float">
            <text:p>454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4-19" calcext:value-type="date">
            <text:p>2024年4月19日（金）</text:p>
          </table:table-cell>
          <table:table-cell office:value-type="string" calcext:value-type="string">
            <text:p>2024年4月19日（金）</text:p>
          </table:table-cell>
        </table:table-row>
        <table:table-row table:style-name="ro1">
          <table:table-cell/>
          <table:table-cell office:value-type="float" office:value="45402" calcext:value-type="float">
            <text:p>454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4-20" calcext:value-type="date">
            <text:p>2024年4月20日（土）</text:p>
          </table:table-cell>
          <table:table-cell office:value-type="string" calcext:value-type="string">
            <text:p>2024年4月20日（土）</text:p>
          </table:table-cell>
        </table:table-row>
        <table:table-row table:style-name="ro1">
          <table:table-cell/>
          <table:table-cell office:value-type="float" office:value="45403" calcext:value-type="float">
            <text:p>454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4-21" calcext:value-type="date">
            <text:p>2024年4月21日（日）</text:p>
          </table:table-cell>
          <table:table-cell office:value-type="string" calcext:value-type="string">
            <text:p>2024年4月21日（日）</text:p>
          </table:table-cell>
        </table:table-row>
        <table:table-row table:style-name="ro1">
          <table:table-cell/>
          <table:table-cell office:value-type="float" office:value="45404" calcext:value-type="float">
            <text:p>454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4-22" calcext:value-type="date">
            <text:p>2024年4月22日（月）</text:p>
          </table:table-cell>
          <table:table-cell office:value-type="string" calcext:value-type="string">
            <text:p>2024年4月22日（月）</text:p>
          </table:table-cell>
        </table:table-row>
        <table:table-row table:style-name="ro1">
          <table:table-cell/>
          <table:table-cell office:value-type="float" office:value="45405" calcext:value-type="float">
            <text:p>454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4-23" calcext:value-type="date">
            <text:p>2024年4月23日（火）</text:p>
          </table:table-cell>
          <table:table-cell office:value-type="string" calcext:value-type="string">
            <text:p>2024年4月23日（火）</text:p>
          </table:table-cell>
        </table:table-row>
        <table:table-row table:style-name="ro1">
          <table:table-cell/>
          <table:table-cell office:value-type="float" office:value="45406" calcext:value-type="float">
            <text:p>454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4-24" calcext:value-type="date">
            <text:p>2024年4月24日（水）</text:p>
          </table:table-cell>
          <table:table-cell office:value-type="string" calcext:value-type="string">
            <text:p>2024年4月24日（水）</text:p>
          </table:table-cell>
        </table:table-row>
        <table:table-row table:style-name="ro1">
          <table:table-cell/>
          <table:table-cell office:value-type="float" office:value="45407" calcext:value-type="float">
            <text:p>4540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4-25" calcext:value-type="date">
            <text:p>2024年4月25日（木）</text:p>
          </table:table-cell>
          <table:table-cell office:value-type="string" calcext:value-type="string">
            <text:p>2024年4月25日（木）</text:p>
          </table:table-cell>
        </table:table-row>
        <table:table-row table:style-name="ro1">
          <table:table-cell/>
          <table:table-cell office:value-type="float" office:value="45408" calcext:value-type="float">
            <text:p>4540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4-26" calcext:value-type="date">
            <text:p>2024年4月26日（金）</text:p>
          </table:table-cell>
          <table:table-cell office:value-type="string" calcext:value-type="string">
            <text:p>2024年4月26日（金）</text:p>
          </table:table-cell>
        </table:table-row>
        <table:table-row table:style-name="ro1">
          <table:table-cell/>
          <table:table-cell office:value-type="float" office:value="45409" calcext:value-type="float">
            <text:p>4540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4-27" calcext:value-type="date">
            <text:p>2024年4月27日（土）</text:p>
          </table:table-cell>
          <table:table-cell office:value-type="string" calcext:value-type="string">
            <text:p>2024年4月27日（土）</text:p>
          </table:table-cell>
        </table:table-row>
        <table:table-row table:style-name="ro1">
          <table:table-cell/>
          <table:table-cell office:value-type="float" office:value="45410" calcext:value-type="float">
            <text:p>4541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4-28" calcext:value-type="date">
            <text:p>2024年4月28日（日）</text:p>
          </table:table-cell>
          <table:table-cell office:value-type="string" calcext:value-type="string">
            <text:p>2024年4月28日（日）</text:p>
          </table:table-cell>
        </table:table-row>
        <table:table-row table:style-name="ro1">
          <table:table-cell/>
          <table:table-cell office:value-type="float" office:value="45411" calcext:value-type="float">
            <text:p>4541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4-29" calcext:value-type="date">
            <text:p>2024年4月29日（月）</text:p>
          </table:table-cell>
          <table:table-cell office:value-type="string" calcext:value-type="string">
            <text:p>2024年4月29日（月）</text:p>
          </table:table-cell>
        </table:table-row>
        <table:table-row table:style-name="ro1">
          <table:table-cell/>
          <table:table-cell office:value-type="float" office:value="45412" calcext:value-type="float">
            <text:p>4541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4-30" calcext:value-type="date">
            <text:p>2024年4月30日（火）</text:p>
          </table:table-cell>
          <table:table-cell office:value-type="string" calcext:value-type="string">
            <text:p>2024年4月30日（火）</text:p>
          </table:table-cell>
        </table:table-row>
        <table:table-row table:style-name="ro1">
          <table:table-cell/>
          <table:table-cell office:value-type="float" office:value="45413" calcext:value-type="float">
            <text:p>454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5-01" calcext:value-type="date">
            <text:p>2024年5月1日（水）</text:p>
          </table:table-cell>
          <table:table-cell office:value-type="string" calcext:value-type="string">
            <text:p>2024年5月1日（水）</text:p>
          </table:table-cell>
        </table:table-row>
        <table:table-row table:style-name="ro1">
          <table:table-cell/>
          <table:table-cell office:value-type="float" office:value="45414" calcext:value-type="float">
            <text:p>454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5-02" calcext:value-type="date">
            <text:p>2024年5月2日（木）</text:p>
          </table:table-cell>
          <table:table-cell office:value-type="string" calcext:value-type="string">
            <text:p>2024年5月2日（木）</text:p>
          </table:table-cell>
        </table:table-row>
        <table:table-row table:style-name="ro1">
          <table:table-cell/>
          <table:table-cell office:value-type="float" office:value="45415" calcext:value-type="float">
            <text:p>454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5-03" calcext:value-type="date">
            <text:p>2024年5月3日（金）</text:p>
          </table:table-cell>
          <table:table-cell office:value-type="string" calcext:value-type="string">
            <text:p>2024年5月3日（金）</text:p>
          </table:table-cell>
        </table:table-row>
        <table:table-row table:style-name="ro1">
          <table:table-cell/>
          <table:table-cell office:value-type="float" office:value="45416" calcext:value-type="float">
            <text:p>454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5-04" calcext:value-type="date">
            <text:p>2024年5月4日（土）</text:p>
          </table:table-cell>
          <table:table-cell office:value-type="string" calcext:value-type="string">
            <text:p>2024年5月4日（土）</text:p>
          </table:table-cell>
        </table:table-row>
        <table:table-row table:style-name="ro1">
          <table:table-cell/>
          <table:table-cell office:value-type="float" office:value="45417" calcext:value-type="float">
            <text:p>454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5-05" calcext:value-type="date">
            <text:p>2024年5月5日（日）</text:p>
          </table:table-cell>
          <table:table-cell office:value-type="string" calcext:value-type="string">
            <text:p>2024年5月5日（日）</text:p>
          </table:table-cell>
        </table:table-row>
        <table:table-row table:style-name="ro1">
          <table:table-cell/>
          <table:table-cell office:value-type="float" office:value="45418" calcext:value-type="float">
            <text:p>454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5-06" calcext:value-type="date">
            <text:p>2024年5月6日（月）</text:p>
          </table:table-cell>
          <table:table-cell office:value-type="string" calcext:value-type="string">
            <text:p>2024年5月6日（月）</text:p>
          </table:table-cell>
        </table:table-row>
        <table:table-row table:style-name="ro1">
          <table:table-cell/>
          <table:table-cell office:value-type="float" office:value="45419" calcext:value-type="float">
            <text:p>454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5-07" calcext:value-type="date">
            <text:p>2024年5月7日（火）</text:p>
          </table:table-cell>
          <table:table-cell office:value-type="string" calcext:value-type="string">
            <text:p>2024年5月7日（火）</text:p>
          </table:table-cell>
        </table:table-row>
        <table:table-row table:style-name="ro1">
          <table:table-cell/>
          <table:table-cell office:value-type="float" office:value="45420" calcext:value-type="float">
            <text:p>454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5-08" calcext:value-type="date">
            <text:p>2024年5月8日（水）</text:p>
          </table:table-cell>
          <table:table-cell office:value-type="string" calcext:value-type="string">
            <text:p>2024年5月8日（水）</text:p>
          </table:table-cell>
        </table:table-row>
        <table:table-row table:style-name="ro1">
          <table:table-cell/>
          <table:table-cell office:value-type="float" office:value="45421" calcext:value-type="float">
            <text:p>4542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5-09" calcext:value-type="date">
            <text:p>2024年5月9日（木）</text:p>
          </table:table-cell>
          <table:table-cell office:value-type="string" calcext:value-type="string">
            <text:p>2024年5月9日（木）</text:p>
          </table:table-cell>
        </table:table-row>
        <table:table-row table:style-name="ro1">
          <table:table-cell/>
          <table:table-cell office:value-type="float" office:value="45422" calcext:value-type="float">
            <text:p>454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5-10" calcext:value-type="date">
            <text:p>2024年5月10日（金）</text:p>
          </table:table-cell>
          <table:table-cell office:value-type="string" calcext:value-type="string">
            <text:p>2024年5月10日（金）</text:p>
          </table:table-cell>
        </table:table-row>
        <table:table-row table:style-name="ro1">
          <table:table-cell/>
          <table:table-cell office:value-type="float" office:value="45423" calcext:value-type="float">
            <text:p>4542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5-11" calcext:value-type="date">
            <text:p>2024年5月11日（土）</text:p>
          </table:table-cell>
          <table:table-cell office:value-type="string" calcext:value-type="string">
            <text:p>2024年5月11日（土）</text:p>
          </table:table-cell>
        </table:table-row>
        <table:table-row table:style-name="ro1">
          <table:table-cell/>
          <table:table-cell office:value-type="float" office:value="45424" calcext:value-type="float">
            <text:p>454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5-12" calcext:value-type="date">
            <text:p>2024年5月12日（日）</text:p>
          </table:table-cell>
          <table:table-cell office:value-type="string" calcext:value-type="string">
            <text:p>2024年5月12日（日）</text:p>
          </table:table-cell>
        </table:table-row>
        <table:table-row table:style-name="ro1">
          <table:table-cell/>
          <table:table-cell office:value-type="float" office:value="45425" calcext:value-type="float">
            <text:p>4542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5-13" calcext:value-type="date">
            <text:p>2024年5月13日（月）</text:p>
          </table:table-cell>
          <table:table-cell office:value-type="string" calcext:value-type="string">
            <text:p>2024年5月13日（月）</text:p>
          </table:table-cell>
        </table:table-row>
        <table:table-row table:style-name="ro1">
          <table:table-cell/>
          <table:table-cell office:value-type="float" office:value="45426" calcext:value-type="float">
            <text:p>4542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5-14" calcext:value-type="date">
            <text:p>2024年5月14日（火）</text:p>
          </table:table-cell>
          <table:table-cell office:value-type="string" calcext:value-type="string">
            <text:p>2024年5月14日（火）</text:p>
          </table:table-cell>
        </table:table-row>
        <table:table-row table:style-name="ro1">
          <table:table-cell/>
          <table:table-cell office:value-type="float" office:value="45427" calcext:value-type="float">
            <text:p>4542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5-15" calcext:value-type="date">
            <text:p>2024年5月15日（水）</text:p>
          </table:table-cell>
          <table:table-cell office:value-type="string" calcext:value-type="string">
            <text:p>2024年5月15日（水）</text:p>
          </table:table-cell>
        </table:table-row>
        <table:table-row table:style-name="ro1">
          <table:table-cell/>
          <table:table-cell office:value-type="float" office:value="45428" calcext:value-type="float">
            <text:p>4542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5-16" calcext:value-type="date">
            <text:p>2024年5月16日（木）</text:p>
          </table:table-cell>
          <table:table-cell office:value-type="string" calcext:value-type="string">
            <text:p>2024年5月16日（木）</text:p>
          </table:table-cell>
        </table:table-row>
        <table:table-row table:style-name="ro1">
          <table:table-cell/>
          <table:table-cell office:value-type="float" office:value="45429" calcext:value-type="float">
            <text:p>4542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5-17" calcext:value-type="date">
            <text:p>2024年5月17日（金）</text:p>
          </table:table-cell>
          <table:table-cell office:value-type="string" calcext:value-type="string">
            <text:p>2024年5月17日（金）</text:p>
          </table:table-cell>
        </table:table-row>
        <table:table-row table:style-name="ro1">
          <table:table-cell/>
          <table:table-cell office:value-type="float" office:value="45430" calcext:value-type="float">
            <text:p>4543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5-18" calcext:value-type="date">
            <text:p>2024年5月18日（土）</text:p>
          </table:table-cell>
          <table:table-cell office:value-type="string" calcext:value-type="string">
            <text:p>2024年5月18日（土）</text:p>
          </table:table-cell>
        </table:table-row>
        <table:table-row table:style-name="ro1">
          <table:table-cell/>
          <table:table-cell office:value-type="float" office:value="45431" calcext:value-type="float">
            <text:p>4543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5-19" calcext:value-type="date">
            <text:p>2024年5月19日（日）</text:p>
          </table:table-cell>
          <table:table-cell office:value-type="string" calcext:value-type="string">
            <text:p>2024年5月19日（日）</text:p>
          </table:table-cell>
        </table:table-row>
        <table:table-row table:style-name="ro1">
          <table:table-cell/>
          <table:table-cell office:value-type="float" office:value="45432" calcext:value-type="float">
            <text:p>4543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5-20" calcext:value-type="date">
            <text:p>2024年5月20日（月）</text:p>
          </table:table-cell>
          <table:table-cell office:value-type="string" calcext:value-type="string">
            <text:p>2024年5月20日（月）</text:p>
          </table:table-cell>
        </table:table-row>
        <table:table-row table:style-name="ro1">
          <table:table-cell/>
          <table:table-cell office:value-type="float" office:value="45433" calcext:value-type="float">
            <text:p>4543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5-21" calcext:value-type="date">
            <text:p>2024年5月21日（火）</text:p>
          </table:table-cell>
          <table:table-cell office:value-type="string" calcext:value-type="string">
            <text:p>2024年5月21日（火）</text:p>
          </table:table-cell>
        </table:table-row>
        <table:table-row table:style-name="ro1">
          <table:table-cell/>
          <table:table-cell office:value-type="float" office:value="45434" calcext:value-type="float">
            <text:p>4543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5-22" calcext:value-type="date">
            <text:p>2024年5月22日（水）</text:p>
          </table:table-cell>
          <table:table-cell office:value-type="string" calcext:value-type="string">
            <text:p>2024年5月22日（水）</text:p>
          </table:table-cell>
        </table:table-row>
        <table:table-row table:style-name="ro1">
          <table:table-cell/>
          <table:table-cell office:value-type="float" office:value="45435" calcext:value-type="float">
            <text:p>4543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5-23" calcext:value-type="date">
            <text:p>2024年5月23日（木）</text:p>
          </table:table-cell>
          <table:table-cell office:value-type="string" calcext:value-type="string">
            <text:p>2024年5月23日（木）</text:p>
          </table:table-cell>
        </table:table-row>
        <table:table-row table:style-name="ro1">
          <table:table-cell/>
          <table:table-cell office:value-type="float" office:value="45436" calcext:value-type="float">
            <text:p>4543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5-24" calcext:value-type="date">
            <text:p>2024年5月24日（金）</text:p>
          </table:table-cell>
          <table:table-cell office:value-type="string" calcext:value-type="string">
            <text:p>2024年5月24日（金）</text:p>
          </table:table-cell>
        </table:table-row>
        <table:table-row table:style-name="ro1">
          <table:table-cell/>
          <table:table-cell office:value-type="float" office:value="45437" calcext:value-type="float">
            <text:p>4543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5-25" calcext:value-type="date">
            <text:p>2024年5月25日（土）</text:p>
          </table:table-cell>
          <table:table-cell office:value-type="string" calcext:value-type="string">
            <text:p>2024年5月25日（土）</text:p>
          </table:table-cell>
        </table:table-row>
        <table:table-row table:style-name="ro1">
          <table:table-cell/>
          <table:table-cell office:value-type="float" office:value="45438" calcext:value-type="float">
            <text:p>4543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5-26" calcext:value-type="date">
            <text:p>2024年5月26日（日）</text:p>
          </table:table-cell>
          <table:table-cell office:value-type="string" calcext:value-type="string">
            <text:p>2024年5月26日（日）</text:p>
          </table:table-cell>
        </table:table-row>
        <table:table-row table:style-name="ro1">
          <table:table-cell/>
          <table:table-cell office:value-type="float" office:value="45439" calcext:value-type="float">
            <text:p>4543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5-27" calcext:value-type="date">
            <text:p>2024年5月27日（月）</text:p>
          </table:table-cell>
          <table:table-cell office:value-type="string" calcext:value-type="string">
            <text:p>2024年5月27日（月）</text:p>
          </table:table-cell>
        </table:table-row>
        <table:table-row table:style-name="ro1">
          <table:table-cell/>
          <table:table-cell office:value-type="float" office:value="45440" calcext:value-type="float">
            <text:p>4544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5-28" calcext:value-type="date">
            <text:p>2024年5月28日（火）</text:p>
          </table:table-cell>
          <table:table-cell office:value-type="string" calcext:value-type="string">
            <text:p>2024年5月28日（火）</text:p>
          </table:table-cell>
        </table:table-row>
        <table:table-row table:style-name="ro1">
          <table:table-cell/>
          <table:table-cell office:value-type="float" office:value="45441" calcext:value-type="float">
            <text:p>4544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5-29" calcext:value-type="date">
            <text:p>2024年5月29日（水）</text:p>
          </table:table-cell>
          <table:table-cell office:value-type="string" calcext:value-type="string">
            <text:p>2024年5月29日（水）</text:p>
          </table:table-cell>
        </table:table-row>
        <table:table-row table:style-name="ro1">
          <table:table-cell/>
          <table:table-cell office:value-type="float" office:value="45442" calcext:value-type="float">
            <text:p>4544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5-30" calcext:value-type="date">
            <text:p>2024年5月30日（木）</text:p>
          </table:table-cell>
          <table:table-cell office:value-type="string" calcext:value-type="string">
            <text:p>2024年5月30日（木）</text:p>
          </table:table-cell>
        </table:table-row>
        <table:table-row table:style-name="ro1">
          <table:table-cell/>
          <table:table-cell office:value-type="float" office:value="45443" calcext:value-type="float">
            <text:p>4544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5-31" calcext:value-type="date">
            <text:p>2024年5月31日（金）</text:p>
          </table:table-cell>
          <table:table-cell office:value-type="string" calcext:value-type="string">
            <text:p>2024年5月31日（金）</text:p>
          </table:table-cell>
        </table:table-row>
        <table:table-row table:style-name="ro1">
          <table:table-cell/>
          <table:table-cell office:value-type="float" office:value="45444" calcext:value-type="float">
            <text:p>4544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6-01" calcext:value-type="date">
            <text:p>2024年6月1日（土）</text:p>
          </table:table-cell>
          <table:table-cell office:value-type="string" calcext:value-type="string">
            <text:p>2024年6月1日（土）</text:p>
          </table:table-cell>
        </table:table-row>
        <table:table-row table:style-name="ro1">
          <table:table-cell/>
          <table:table-cell office:value-type="float" office:value="45445" calcext:value-type="float">
            <text:p>4544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6-02" calcext:value-type="date">
            <text:p>2024年6月2日（日）</text:p>
          </table:table-cell>
          <table:table-cell office:value-type="string" calcext:value-type="string">
            <text:p>2024年6月2日（日）</text:p>
          </table:table-cell>
        </table:table-row>
        <table:table-row table:style-name="ro1">
          <table:table-cell/>
          <table:table-cell office:value-type="float" office:value="45446" calcext:value-type="float">
            <text:p>4544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6-03" calcext:value-type="date">
            <text:p>2024年6月3日（月）</text:p>
          </table:table-cell>
          <table:table-cell office:value-type="string" calcext:value-type="string">
            <text:p>2024年6月3日（月）</text:p>
          </table:table-cell>
        </table:table-row>
        <table:table-row table:style-name="ro1">
          <table:table-cell/>
          <table:table-cell office:value-type="float" office:value="45447" calcext:value-type="float">
            <text:p>4544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6-04" calcext:value-type="date">
            <text:p>2024年6月4日（火）</text:p>
          </table:table-cell>
          <table:table-cell office:value-type="string" calcext:value-type="string">
            <text:p>2024年6月4日（火）</text:p>
          </table:table-cell>
        </table:table-row>
        <table:table-row table:style-name="ro1">
          <table:table-cell/>
          <table:table-cell office:value-type="float" office:value="45448" calcext:value-type="float">
            <text:p>4544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6-05" calcext:value-type="date">
            <text:p>2024年6月5日（水）</text:p>
          </table:table-cell>
          <table:table-cell office:value-type="string" calcext:value-type="string">
            <text:p>2024年6月5日（水）</text:p>
          </table:table-cell>
        </table:table-row>
        <table:table-row table:style-name="ro1">
          <table:table-cell/>
          <table:table-cell office:value-type="float" office:value="45449" calcext:value-type="float">
            <text:p>4544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6-06" calcext:value-type="date">
            <text:p>2024年6月6日（木）</text:p>
          </table:table-cell>
          <table:table-cell office:value-type="string" calcext:value-type="string">
            <text:p>2024年6月6日（木）</text:p>
          </table:table-cell>
        </table:table-row>
        <table:table-row table:style-name="ro1">
          <table:table-cell/>
          <table:table-cell office:value-type="float" office:value="45450" calcext:value-type="float">
            <text:p>4545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6-07" calcext:value-type="date">
            <text:p>2024年6月7日（金）</text:p>
          </table:table-cell>
          <table:table-cell office:value-type="string" calcext:value-type="string">
            <text:p>2024年6月7日（金）</text:p>
          </table:table-cell>
        </table:table-row>
        <table:table-row table:style-name="ro1">
          <table:table-cell/>
          <table:table-cell office:value-type="float" office:value="45451" calcext:value-type="float">
            <text:p>4545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6-08" calcext:value-type="date">
            <text:p>2024年6月8日（土）</text:p>
          </table:table-cell>
          <table:table-cell office:value-type="string" calcext:value-type="string">
            <text:p>2024年6月8日（土）</text:p>
          </table:table-cell>
        </table:table-row>
        <table:table-row table:style-name="ro1">
          <table:table-cell/>
          <table:table-cell office:value-type="float" office:value="45452" calcext:value-type="float">
            <text:p>4545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6-09" calcext:value-type="date">
            <text:p>2024年6月9日（日）</text:p>
          </table:table-cell>
          <table:table-cell office:value-type="string" calcext:value-type="string">
            <text:p>2024年6月9日（日）</text:p>
          </table:table-cell>
        </table:table-row>
        <table:table-row table:style-name="ro1">
          <table:table-cell/>
          <table:table-cell office:value-type="float" office:value="45453" calcext:value-type="float">
            <text:p>4545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6-10" calcext:value-type="date">
            <text:p>2024年6月10日（月）</text:p>
          </table:table-cell>
          <table:table-cell office:value-type="string" calcext:value-type="string">
            <text:p>2024年6月10日（月）</text:p>
          </table:table-cell>
        </table:table-row>
        <table:table-row table:style-name="ro1">
          <table:table-cell/>
          <table:table-cell office:value-type="float" office:value="45454" calcext:value-type="float">
            <text:p>4545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6-11" calcext:value-type="date">
            <text:p>2024年6月11日（火）</text:p>
          </table:table-cell>
          <table:table-cell office:value-type="string" calcext:value-type="string">
            <text:p>2024年6月11日（火）</text:p>
          </table:table-cell>
        </table:table-row>
        <table:table-row table:style-name="ro1">
          <table:table-cell/>
          <table:table-cell office:value-type="float" office:value="45455" calcext:value-type="float">
            <text:p>4545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6-12" calcext:value-type="date">
            <text:p>2024年6月12日（水）</text:p>
          </table:table-cell>
          <table:table-cell office:value-type="string" calcext:value-type="string">
            <text:p>2024年6月12日（水）</text:p>
          </table:table-cell>
        </table:table-row>
        <table:table-row table:style-name="ro1">
          <table:table-cell/>
          <table:table-cell office:value-type="float" office:value="45456" calcext:value-type="float">
            <text:p>4545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6-13" calcext:value-type="date">
            <text:p>2024年6月13日（木）</text:p>
          </table:table-cell>
          <table:table-cell office:value-type="string" calcext:value-type="string">
            <text:p>2024年6月13日（木）</text:p>
          </table:table-cell>
        </table:table-row>
        <table:table-row table:style-name="ro1">
          <table:table-cell/>
          <table:table-cell office:value-type="float" office:value="45457" calcext:value-type="float">
            <text:p>4545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6-14" calcext:value-type="date">
            <text:p>2024年6月14日（金）</text:p>
          </table:table-cell>
          <table:table-cell office:value-type="string" calcext:value-type="string">
            <text:p>2024年6月14日（金）</text:p>
          </table:table-cell>
        </table:table-row>
        <table:table-row table:style-name="ro1">
          <table:table-cell/>
          <table:table-cell office:value-type="float" office:value="45458" calcext:value-type="float">
            <text:p>4545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6-15" calcext:value-type="date">
            <text:p>2024年6月15日（土）</text:p>
          </table:table-cell>
          <table:table-cell office:value-type="string" calcext:value-type="string">
            <text:p>2024年6月15日（土）</text:p>
          </table:table-cell>
        </table:table-row>
        <table:table-row table:style-name="ro1">
          <table:table-cell/>
          <table:table-cell office:value-type="float" office:value="45459" calcext:value-type="float">
            <text:p>4545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6-16" calcext:value-type="date">
            <text:p>2024年6月16日（日）</text:p>
          </table:table-cell>
          <table:table-cell office:value-type="string" calcext:value-type="string">
            <text:p>2024年6月16日（日）</text:p>
          </table:table-cell>
        </table:table-row>
        <table:table-row table:style-name="ro1">
          <table:table-cell/>
          <table:table-cell office:value-type="float" office:value="45460" calcext:value-type="float">
            <text:p>4546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6-17" calcext:value-type="date">
            <text:p>2024年6月17日（月）</text:p>
          </table:table-cell>
          <table:table-cell office:value-type="string" calcext:value-type="string">
            <text:p>2024年6月17日（月）</text:p>
          </table:table-cell>
        </table:table-row>
        <table:table-row table:style-name="ro1">
          <table:table-cell/>
          <table:table-cell office:value-type="float" office:value="45461" calcext:value-type="float">
            <text:p>4546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6-18" calcext:value-type="date">
            <text:p>2024年6月18日（火）</text:p>
          </table:table-cell>
          <table:table-cell office:value-type="string" calcext:value-type="string">
            <text:p>2024年6月18日（火）</text:p>
          </table:table-cell>
        </table:table-row>
        <table:table-row table:style-name="ro1">
          <table:table-cell/>
          <table:table-cell office:value-type="float" office:value="45462" calcext:value-type="float">
            <text:p>4546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6-19" calcext:value-type="date">
            <text:p>2024年6月19日（水）</text:p>
          </table:table-cell>
          <table:table-cell office:value-type="string" calcext:value-type="string">
            <text:p>2024年6月19日（水）</text:p>
          </table:table-cell>
        </table:table-row>
        <table:table-row table:style-name="ro1">
          <table:table-cell/>
          <table:table-cell office:value-type="float" office:value="45463" calcext:value-type="float">
            <text:p>4546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6-20" calcext:value-type="date">
            <text:p>2024年6月20日（木）</text:p>
          </table:table-cell>
          <table:table-cell office:value-type="string" calcext:value-type="string">
            <text:p>2024年6月20日（木）</text:p>
          </table:table-cell>
        </table:table-row>
        <table:table-row table:style-name="ro1">
          <table:table-cell/>
          <table:table-cell office:value-type="float" office:value="45464" calcext:value-type="float">
            <text:p>4546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6-21" calcext:value-type="date">
            <text:p>2024年6月21日（金）</text:p>
          </table:table-cell>
          <table:table-cell office:value-type="string" calcext:value-type="string">
            <text:p>2024年6月21日（金）</text:p>
          </table:table-cell>
        </table:table-row>
        <table:table-row table:style-name="ro1">
          <table:table-cell/>
          <table:table-cell office:value-type="float" office:value="45465" calcext:value-type="float">
            <text:p>4546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6-22" calcext:value-type="date">
            <text:p>2024年6月22日（土）</text:p>
          </table:table-cell>
          <table:table-cell office:value-type="string" calcext:value-type="string">
            <text:p>2024年6月22日（土）</text:p>
          </table:table-cell>
        </table:table-row>
        <table:table-row table:style-name="ro1">
          <table:table-cell/>
          <table:table-cell office:value-type="float" office:value="45466" calcext:value-type="float">
            <text:p>4546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6-23" calcext:value-type="date">
            <text:p>2024年6月23日（日）</text:p>
          </table:table-cell>
          <table:table-cell office:value-type="string" calcext:value-type="string">
            <text:p>2024年6月23日（日）</text:p>
          </table:table-cell>
        </table:table-row>
        <table:table-row table:style-name="ro1">
          <table:table-cell/>
          <table:table-cell office:value-type="float" office:value="45467" calcext:value-type="float">
            <text:p>4546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6-24" calcext:value-type="date">
            <text:p>2024年6月24日（月）</text:p>
          </table:table-cell>
          <table:table-cell office:value-type="string" calcext:value-type="string">
            <text:p>2024年6月24日（月）</text:p>
          </table:table-cell>
        </table:table-row>
        <table:table-row table:style-name="ro1">
          <table:table-cell/>
          <table:table-cell office:value-type="float" office:value="45468" calcext:value-type="float">
            <text:p>4546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6-25" calcext:value-type="date">
            <text:p>2024年6月25日（火）</text:p>
          </table:table-cell>
          <table:table-cell office:value-type="string" calcext:value-type="string">
            <text:p>2024年6月25日（火）</text:p>
          </table:table-cell>
        </table:table-row>
        <table:table-row table:style-name="ro1">
          <table:table-cell/>
          <table:table-cell office:value-type="float" office:value="45469" calcext:value-type="float">
            <text:p>454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6-26" calcext:value-type="date">
            <text:p>2024年6月26日（水）</text:p>
          </table:table-cell>
          <table:table-cell office:value-type="string" calcext:value-type="string">
            <text:p>2024年6月26日（水）</text:p>
          </table:table-cell>
        </table:table-row>
        <table:table-row table:style-name="ro1">
          <table:table-cell/>
          <table:table-cell office:value-type="float" office:value="45470" calcext:value-type="float">
            <text:p>454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6-27" calcext:value-type="date">
            <text:p>2024年6月27日（木）</text:p>
          </table:table-cell>
          <table:table-cell office:value-type="string" calcext:value-type="string">
            <text:p>2024年6月27日（木）</text:p>
          </table:table-cell>
        </table:table-row>
        <table:table-row table:style-name="ro1">
          <table:table-cell/>
          <table:table-cell office:value-type="float" office:value="45471" calcext:value-type="float">
            <text:p>454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6-28" calcext:value-type="date">
            <text:p>2024年6月28日（金）</text:p>
          </table:table-cell>
          <table:table-cell office:value-type="string" calcext:value-type="string">
            <text:p>2024年6月28日（金）</text:p>
          </table:table-cell>
        </table:table-row>
        <table:table-row table:style-name="ro1">
          <table:table-cell/>
          <table:table-cell office:value-type="float" office:value="45472" calcext:value-type="float">
            <text:p>454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6-29" calcext:value-type="date">
            <text:p>2024年6月29日（土）</text:p>
          </table:table-cell>
          <table:table-cell office:value-type="string" calcext:value-type="string">
            <text:p>2024年6月29日（土）</text:p>
          </table:table-cell>
        </table:table-row>
        <table:table-row table:style-name="ro1">
          <table:table-cell/>
          <table:table-cell office:value-type="float" office:value="45473" calcext:value-type="float">
            <text:p>454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6-30" calcext:value-type="date">
            <text:p>2024年6月30日（日）</text:p>
          </table:table-cell>
          <table:table-cell office:value-type="string" calcext:value-type="string">
            <text:p>2024年6月30日（日）</text:p>
          </table:table-cell>
        </table:table-row>
        <table:table-row table:style-name="ro1">
          <table:table-cell/>
          <table:table-cell office:value-type="float" office:value="45474" calcext:value-type="float">
            <text:p>454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7-01" calcext:value-type="date">
            <text:p>2024年7月1日（月）</text:p>
          </table:table-cell>
          <table:table-cell office:value-type="string" calcext:value-type="string">
            <text:p>2024年7月1日（月）</text:p>
          </table:table-cell>
        </table:table-row>
        <table:table-row table:style-name="ro1">
          <table:table-cell/>
          <table:table-cell office:value-type="float" office:value="45475" calcext:value-type="float">
            <text:p>454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7-02" calcext:value-type="date">
            <text:p>2024年7月2日（火）</text:p>
          </table:table-cell>
          <table:table-cell office:value-type="string" calcext:value-type="string">
            <text:p>2024年7月2日（火）</text:p>
          </table:table-cell>
        </table:table-row>
        <table:table-row table:style-name="ro1">
          <table:table-cell/>
          <table:table-cell office:value-type="float" office:value="45476" calcext:value-type="float">
            <text:p>454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7-03" calcext:value-type="date">
            <text:p>2024年7月3日（水）</text:p>
          </table:table-cell>
          <table:table-cell office:value-type="string" calcext:value-type="string">
            <text:p>2024年7月3日（水）</text:p>
          </table:table-cell>
        </table:table-row>
        <table:table-row table:style-name="ro1">
          <table:table-cell/>
          <table:table-cell office:value-type="float" office:value="45477" calcext:value-type="float">
            <text:p>4547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7-04" calcext:value-type="date">
            <text:p>2024年7月4日（木）</text:p>
          </table:table-cell>
          <table:table-cell office:value-type="string" calcext:value-type="string">
            <text:p>2024年7月4日（木）</text:p>
          </table:table-cell>
        </table:table-row>
        <table:table-row table:style-name="ro1">
          <table:table-cell/>
          <table:table-cell office:value-type="float" office:value="45478" calcext:value-type="float">
            <text:p>4547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7-05" calcext:value-type="date">
            <text:p>2024年7月5日（金）</text:p>
          </table:table-cell>
          <table:table-cell office:value-type="string" calcext:value-type="string">
            <text:p>2024年7月5日（金）</text:p>
          </table:table-cell>
        </table:table-row>
        <table:table-row table:style-name="ro1">
          <table:table-cell/>
          <table:table-cell office:value-type="float" office:value="45479" calcext:value-type="float">
            <text:p>4547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7-06" calcext:value-type="date">
            <text:p>2024年7月6日（土）</text:p>
          </table:table-cell>
          <table:table-cell office:value-type="string" calcext:value-type="string">
            <text:p>2024年7月6日（土）</text:p>
          </table:table-cell>
        </table:table-row>
        <table:table-row table:style-name="ro1">
          <table:table-cell/>
          <table:table-cell office:value-type="float" office:value="45480" calcext:value-type="float">
            <text:p>4548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7-07" calcext:value-type="date">
            <text:p>2024年7月7日（日）</text:p>
          </table:table-cell>
          <table:table-cell office:value-type="string" calcext:value-type="string">
            <text:p>2024年7月7日（日）</text:p>
          </table:table-cell>
        </table:table-row>
        <table:table-row table:style-name="ro1">
          <table:table-cell/>
          <table:table-cell office:value-type="float" office:value="45481" calcext:value-type="float">
            <text:p>4548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7-08" calcext:value-type="date">
            <text:p>2024年7月8日（月）</text:p>
          </table:table-cell>
          <table:table-cell office:value-type="string" calcext:value-type="string">
            <text:p>2024年7月8日（月）</text:p>
          </table:table-cell>
        </table:table-row>
        <table:table-row table:style-name="ro1">
          <table:table-cell/>
          <table:table-cell office:value-type="float" office:value="45482" calcext:value-type="float">
            <text:p>4548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7-09" calcext:value-type="date">
            <text:p>2024年7月9日（火）</text:p>
          </table:table-cell>
          <table:table-cell office:value-type="string" calcext:value-type="string">
            <text:p>2024年7月9日（火）</text:p>
          </table:table-cell>
        </table:table-row>
        <table:table-row table:style-name="ro1">
          <table:table-cell/>
          <table:table-cell office:value-type="float" office:value="45483" calcext:value-type="float">
            <text:p>454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7-10" calcext:value-type="date">
            <text:p>2024年7月10日（水）</text:p>
          </table:table-cell>
          <table:table-cell office:value-type="string" calcext:value-type="string">
            <text:p>2024年7月10日（水）</text:p>
          </table:table-cell>
        </table:table-row>
        <table:table-row table:style-name="ro1">
          <table:table-cell/>
          <table:table-cell office:value-type="float" office:value="45484" calcext:value-type="float">
            <text:p>454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7-11" calcext:value-type="date">
            <text:p>2024年7月11日（木）</text:p>
          </table:table-cell>
          <table:table-cell office:value-type="string" calcext:value-type="string">
            <text:p>2024年7月11日（木）</text:p>
          </table:table-cell>
        </table:table-row>
        <table:table-row table:style-name="ro1">
          <table:table-cell/>
          <table:table-cell office:value-type="float" office:value="45485" calcext:value-type="float">
            <text:p>454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7-12" calcext:value-type="date">
            <text:p>2024年7月12日（金）</text:p>
          </table:table-cell>
          <table:table-cell office:value-type="string" calcext:value-type="string">
            <text:p>2024年7月12日（金）</text:p>
          </table:table-cell>
        </table:table-row>
        <table:table-row table:style-name="ro1">
          <table:table-cell/>
          <table:table-cell office:value-type="float" office:value="45486" calcext:value-type="float">
            <text:p>454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7-13" calcext:value-type="date">
            <text:p>2024年7月13日（土）</text:p>
          </table:table-cell>
          <table:table-cell office:value-type="string" calcext:value-type="string">
            <text:p>2024年7月13日（土）</text:p>
          </table:table-cell>
        </table:table-row>
        <table:table-row table:style-name="ro1">
          <table:table-cell/>
          <table:table-cell office:value-type="float" office:value="45487" calcext:value-type="float">
            <text:p>454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7-14" calcext:value-type="date">
            <text:p>2024年7月14日（日）</text:p>
          </table:table-cell>
          <table:table-cell office:value-type="string" calcext:value-type="string">
            <text:p>2024年7月14日（日）</text:p>
          </table:table-cell>
        </table:table-row>
        <table:table-row table:style-name="ro1">
          <table:table-cell/>
          <table:table-cell office:value-type="float" office:value="45488" calcext:value-type="float">
            <text:p>454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7-15" calcext:value-type="date">
            <text:p>2024年7月15日（月）</text:p>
          </table:table-cell>
          <table:table-cell office:value-type="string" calcext:value-type="string">
            <text:p>2024年7月15日（月）</text:p>
          </table:table-cell>
        </table:table-row>
        <table:table-row table:style-name="ro1">
          <table:table-cell/>
          <table:table-cell office:value-type="float" office:value="45489" calcext:value-type="float">
            <text:p>454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7-16" calcext:value-type="date">
            <text:p>2024年7月16日（火）</text:p>
          </table:table-cell>
          <table:table-cell office:value-type="string" calcext:value-type="string">
            <text:p>2024年7月16日（火）</text:p>
          </table:table-cell>
        </table:table-row>
        <table:table-row table:style-name="ro1">
          <table:table-cell/>
          <table:table-cell office:value-type="float" office:value="45490" calcext:value-type="float">
            <text:p>454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7-17" calcext:value-type="date">
            <text:p>2024年7月17日（水）</text:p>
          </table:table-cell>
          <table:table-cell office:value-type="string" calcext:value-type="string">
            <text:p>2024年7月17日（水）</text:p>
          </table:table-cell>
        </table:table-row>
        <table:table-row table:style-name="ro1">
          <table:table-cell/>
          <table:table-cell office:value-type="float" office:value="45491" calcext:value-type="float">
            <text:p>4549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7-18" calcext:value-type="date">
            <text:p>2024年7月18日（木）</text:p>
          </table:table-cell>
          <table:table-cell office:value-type="string" calcext:value-type="string">
            <text:p>2024年7月18日（木）</text:p>
          </table:table-cell>
        </table:table-row>
        <table:table-row table:style-name="ro1">
          <table:table-cell/>
          <table:table-cell office:value-type="float" office:value="45492" calcext:value-type="float">
            <text:p>4549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7-19" calcext:value-type="date">
            <text:p>2024年7月19日（金）</text:p>
          </table:table-cell>
          <table:table-cell office:value-type="string" calcext:value-type="string">
            <text:p>2024年7月19日（金）</text:p>
          </table:table-cell>
        </table:table-row>
        <table:table-row table:style-name="ro1">
          <table:table-cell/>
          <table:table-cell office:value-type="float" office:value="45493" calcext:value-type="float">
            <text:p>4549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7-20" calcext:value-type="date">
            <text:p>2024年7月20日（土）</text:p>
          </table:table-cell>
          <table:table-cell office:value-type="string" calcext:value-type="string">
            <text:p>2024年7月20日（土）</text:p>
          </table:table-cell>
        </table:table-row>
        <table:table-row table:style-name="ro1">
          <table:table-cell/>
          <table:table-cell office:value-type="float" office:value="45494" calcext:value-type="float">
            <text:p>4549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7-21" calcext:value-type="date">
            <text:p>2024年7月21日（日）</text:p>
          </table:table-cell>
          <table:table-cell office:value-type="string" calcext:value-type="string">
            <text:p>2024年7月21日（日）</text:p>
          </table:table-cell>
        </table:table-row>
        <table:table-row table:style-name="ro1">
          <table:table-cell/>
          <table:table-cell office:value-type="float" office:value="45495" calcext:value-type="float">
            <text:p>4549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7-22" calcext:value-type="date">
            <text:p>2024年7月22日（月）</text:p>
          </table:table-cell>
          <table:table-cell office:value-type="string" calcext:value-type="string">
            <text:p>2024年7月22日（月）</text:p>
          </table:table-cell>
        </table:table-row>
        <table:table-row table:style-name="ro1">
          <table:table-cell/>
          <table:table-cell office:value-type="float" office:value="45496" calcext:value-type="float">
            <text:p>4549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7-23" calcext:value-type="date">
            <text:p>2024年7月23日（火）</text:p>
          </table:table-cell>
          <table:table-cell office:value-type="string" calcext:value-type="string">
            <text:p>2024年7月23日（火）</text:p>
          </table:table-cell>
        </table:table-row>
        <table:table-row table:style-name="ro1">
          <table:table-cell/>
          <table:table-cell office:value-type="float" office:value="45497" calcext:value-type="float">
            <text:p>4549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7-24" calcext:value-type="date">
            <text:p>2024年7月24日（水）</text:p>
          </table:table-cell>
          <table:table-cell office:value-type="string" calcext:value-type="string">
            <text:p>2024年7月24日（水）</text:p>
          </table:table-cell>
        </table:table-row>
        <table:table-row table:style-name="ro1">
          <table:table-cell/>
          <table:table-cell office:value-type="float" office:value="45498" calcext:value-type="float">
            <text:p>4549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7-25" calcext:value-type="date">
            <text:p>2024年7月25日（木）</text:p>
          </table:table-cell>
          <table:table-cell office:value-type="string" calcext:value-type="string">
            <text:p>2024年7月25日（木）</text:p>
          </table:table-cell>
        </table:table-row>
        <table:table-row table:style-name="ro1">
          <table:table-cell/>
          <table:table-cell office:value-type="float" office:value="45499" calcext:value-type="float">
            <text:p>4549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7-26" calcext:value-type="date">
            <text:p>2024年7月26日（金）</text:p>
          </table:table-cell>
          <table:table-cell office:value-type="string" calcext:value-type="string">
            <text:p>2024年7月26日（金）</text:p>
          </table:table-cell>
        </table:table-row>
        <table:table-row table:style-name="ro1">
          <table:table-cell/>
          <table:table-cell office:value-type="float" office:value="45500" calcext:value-type="float">
            <text:p>4550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7-27" calcext:value-type="date">
            <text:p>2024年7月27日（土）</text:p>
          </table:table-cell>
          <table:table-cell office:value-type="string" calcext:value-type="string">
            <text:p>2024年7月27日（土）</text:p>
          </table:table-cell>
        </table:table-row>
        <table:table-row table:style-name="ro1">
          <table:table-cell/>
          <table:table-cell office:value-type="float" office:value="45501" calcext:value-type="float">
            <text:p>4550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7-28" calcext:value-type="date">
            <text:p>2024年7月28日（日）</text:p>
          </table:table-cell>
          <table:table-cell office:value-type="string" calcext:value-type="string">
            <text:p>2024年7月28日（日）</text:p>
          </table:table-cell>
        </table:table-row>
        <table:table-row table:style-name="ro1">
          <table:table-cell/>
          <table:table-cell office:value-type="float" office:value="45502" calcext:value-type="float">
            <text:p>4550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7-29" calcext:value-type="date">
            <text:p>2024年7月29日（月）</text:p>
          </table:table-cell>
          <table:table-cell office:value-type="string" calcext:value-type="string">
            <text:p>2024年7月29日（月）</text:p>
          </table:table-cell>
        </table:table-row>
        <table:table-row table:style-name="ro1">
          <table:table-cell/>
          <table:table-cell office:value-type="float" office:value="45503" calcext:value-type="float">
            <text:p>4550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7-30" calcext:value-type="date">
            <text:p>2024年7月30日（火）</text:p>
          </table:table-cell>
          <table:table-cell office:value-type="string" calcext:value-type="string">
            <text:p>2024年7月30日（火）</text:p>
          </table:table-cell>
        </table:table-row>
        <table:table-row table:style-name="ro1">
          <table:table-cell/>
          <table:table-cell office:value-type="float" office:value="45504" calcext:value-type="float">
            <text:p>4550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7-31" calcext:value-type="date">
            <text:p>2024年7月31日（水）</text:p>
          </table:table-cell>
          <table:table-cell office:value-type="string" calcext:value-type="string">
            <text:p>2024年7月31日（水）</text:p>
          </table:table-cell>
        </table:table-row>
        <table:table-row table:style-name="ro1">
          <table:table-cell/>
          <table:table-cell office:value-type="float" office:value="45505" calcext:value-type="float">
            <text:p>4550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8-01" calcext:value-type="date">
            <text:p>2024年8月1日（木）</text:p>
          </table:table-cell>
          <table:table-cell office:value-type="string" calcext:value-type="string">
            <text:p>2024年8月1日（木）</text:p>
          </table:table-cell>
        </table:table-row>
        <table:table-row table:style-name="ro1">
          <table:table-cell/>
          <table:table-cell office:value-type="float" office:value="45506" calcext:value-type="float">
            <text:p>4550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8-02" calcext:value-type="date">
            <text:p>2024年8月2日（金）</text:p>
          </table:table-cell>
          <table:table-cell office:value-type="string" calcext:value-type="string">
            <text:p>2024年8月2日（金）</text:p>
          </table:table-cell>
        </table:table-row>
        <table:table-row table:style-name="ro1">
          <table:table-cell/>
          <table:table-cell office:value-type="float" office:value="45507" calcext:value-type="float">
            <text:p>4550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8-03" calcext:value-type="date">
            <text:p>2024年8月3日（土）</text:p>
          </table:table-cell>
          <table:table-cell office:value-type="string" calcext:value-type="string">
            <text:p>2024年8月3日（土）</text:p>
          </table:table-cell>
        </table:table-row>
        <table:table-row table:style-name="ro1">
          <table:table-cell/>
          <table:table-cell office:value-type="float" office:value="45508" calcext:value-type="float">
            <text:p>4550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8-04" calcext:value-type="date">
            <text:p>2024年8月4日（日）</text:p>
          </table:table-cell>
          <table:table-cell office:value-type="string" calcext:value-type="string">
            <text:p>2024年8月4日（日）</text:p>
          </table:table-cell>
        </table:table-row>
        <table:table-row table:style-name="ro1">
          <table:table-cell/>
          <table:table-cell office:value-type="float" office:value="45509" calcext:value-type="float">
            <text:p>4550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8-05" calcext:value-type="date">
            <text:p>2024年8月5日（月）</text:p>
          </table:table-cell>
          <table:table-cell office:value-type="string" calcext:value-type="string">
            <text:p>2024年8月5日（月）</text:p>
          </table:table-cell>
        </table:table-row>
        <table:table-row table:style-name="ro1">
          <table:table-cell/>
          <table:table-cell office:value-type="float" office:value="45510" calcext:value-type="float">
            <text:p>4551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8-06" calcext:value-type="date">
            <text:p>2024年8月6日（火）</text:p>
          </table:table-cell>
          <table:table-cell office:value-type="string" calcext:value-type="string">
            <text:p>2024年8月6日（火）</text:p>
          </table:table-cell>
        </table:table-row>
        <table:table-row table:style-name="ro1">
          <table:table-cell/>
          <table:table-cell office:value-type="float" office:value="45511" calcext:value-type="float">
            <text:p>4551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8-07" calcext:value-type="date">
            <text:p>2024年8月7日（水）</text:p>
          </table:table-cell>
          <table:table-cell office:value-type="string" calcext:value-type="string">
            <text:p>2024年8月7日（水）</text:p>
          </table:table-cell>
        </table:table-row>
        <table:table-row table:style-name="ro1">
          <table:table-cell/>
          <table:table-cell office:value-type="float" office:value="45512" calcext:value-type="float">
            <text:p>4551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8-08" calcext:value-type="date">
            <text:p>2024年8月8日（木）</text:p>
          </table:table-cell>
          <table:table-cell office:value-type="string" calcext:value-type="string">
            <text:p>2024年8月8日（木）</text:p>
          </table:table-cell>
        </table:table-row>
        <table:table-row table:style-name="ro1">
          <table:table-cell/>
          <table:table-cell office:value-type="float" office:value="45513" calcext:value-type="float">
            <text:p>4551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8-09" calcext:value-type="date">
            <text:p>2024年8月9日（金）</text:p>
          </table:table-cell>
          <table:table-cell office:value-type="string" calcext:value-type="string">
            <text:p>2024年8月9日（金）</text:p>
          </table:table-cell>
        </table:table-row>
        <table:table-row table:style-name="ro1">
          <table:table-cell/>
          <table:table-cell office:value-type="float" office:value="45514" calcext:value-type="float">
            <text:p>4551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8-10" calcext:value-type="date">
            <text:p>2024年8月10日（土）</text:p>
          </table:table-cell>
          <table:table-cell office:value-type="string" calcext:value-type="string">
            <text:p>2024年8月10日（土）</text:p>
          </table:table-cell>
        </table:table-row>
        <table:table-row table:style-name="ro1">
          <table:table-cell/>
          <table:table-cell office:value-type="float" office:value="45515" calcext:value-type="float">
            <text:p>4551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8-11" calcext:value-type="date">
            <text:p>2024年8月11日（日）</text:p>
          </table:table-cell>
          <table:table-cell office:value-type="string" calcext:value-type="string">
            <text:p>2024年8月11日（日）</text:p>
          </table:table-cell>
        </table:table-row>
        <table:table-row table:style-name="ro1">
          <table:table-cell/>
          <table:table-cell office:value-type="float" office:value="45516" calcext:value-type="float">
            <text:p>4551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8-12" calcext:value-type="date">
            <text:p>2024年8月12日（月）</text:p>
          </table:table-cell>
          <table:table-cell office:value-type="string" calcext:value-type="string">
            <text:p>2024年8月12日（月）</text:p>
          </table:table-cell>
        </table:table-row>
        <table:table-row table:style-name="ro1">
          <table:table-cell/>
          <table:table-cell office:value-type="float" office:value="45517" calcext:value-type="float">
            <text:p>4551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8-13" calcext:value-type="date">
            <text:p>2024年8月13日（火）</text:p>
          </table:table-cell>
          <table:table-cell office:value-type="string" calcext:value-type="string">
            <text:p>2024年8月13日（火）</text:p>
          </table:table-cell>
        </table:table-row>
        <table:table-row table:style-name="ro1">
          <table:table-cell/>
          <table:table-cell office:value-type="float" office:value="45518" calcext:value-type="float">
            <text:p>4551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8-14" calcext:value-type="date">
            <text:p>2024年8月14日（水）</text:p>
          </table:table-cell>
          <table:table-cell office:value-type="string" calcext:value-type="string">
            <text:p>2024年8月14日（水）</text:p>
          </table:table-cell>
        </table:table-row>
        <table:table-row table:style-name="ro1">
          <table:table-cell/>
          <table:table-cell office:value-type="float" office:value="45519" calcext:value-type="float">
            <text:p>4551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8-15" calcext:value-type="date">
            <text:p>2024年8月15日（木）</text:p>
          </table:table-cell>
          <table:table-cell office:value-type="string" calcext:value-type="string">
            <text:p>2024年8月15日（木）</text:p>
          </table:table-cell>
        </table:table-row>
        <table:table-row table:style-name="ro1">
          <table:table-cell/>
          <table:table-cell office:value-type="float" office:value="45520" calcext:value-type="float">
            <text:p>4552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8-16" calcext:value-type="date">
            <text:p>2024年8月16日（金）</text:p>
          </table:table-cell>
          <table:table-cell office:value-type="string" calcext:value-type="string">
            <text:p>2024年8月16日（金）</text:p>
          </table:table-cell>
        </table:table-row>
        <table:table-row table:style-name="ro1">
          <table:table-cell/>
          <table:table-cell office:value-type="float" office:value="45521" calcext:value-type="float">
            <text:p>4552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8-17" calcext:value-type="date">
            <text:p>2024年8月17日（土）</text:p>
          </table:table-cell>
          <table:table-cell office:value-type="string" calcext:value-type="string">
            <text:p>2024年8月17日（土）</text:p>
          </table:table-cell>
        </table:table-row>
        <table:table-row table:style-name="ro1">
          <table:table-cell/>
          <table:table-cell office:value-type="float" office:value="45522" calcext:value-type="float">
            <text:p>4552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8-18" calcext:value-type="date">
            <text:p>2024年8月18日（日）</text:p>
          </table:table-cell>
          <table:table-cell office:value-type="string" calcext:value-type="string">
            <text:p>2024年8月18日（日）</text:p>
          </table:table-cell>
        </table:table-row>
        <table:table-row table:style-name="ro1">
          <table:table-cell/>
          <table:table-cell office:value-type="float" office:value="45523" calcext:value-type="float">
            <text:p>4552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8-19" calcext:value-type="date">
            <text:p>2024年8月19日（月）</text:p>
          </table:table-cell>
          <table:table-cell office:value-type="string" calcext:value-type="string">
            <text:p>2024年8月19日（月）</text:p>
          </table:table-cell>
        </table:table-row>
        <table:table-row table:style-name="ro1">
          <table:table-cell/>
          <table:table-cell office:value-type="float" office:value="45524" calcext:value-type="float">
            <text:p>4552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8-20" calcext:value-type="date">
            <text:p>2024年8月20日（火）</text:p>
          </table:table-cell>
          <table:table-cell office:value-type="string" calcext:value-type="string">
            <text:p>2024年8月20日（火）</text:p>
          </table:table-cell>
        </table:table-row>
        <table:table-row table:style-name="ro1">
          <table:table-cell/>
          <table:table-cell office:value-type="float" office:value="45525" calcext:value-type="float">
            <text:p>4552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8-21" calcext:value-type="date">
            <text:p>2024年8月21日（水）</text:p>
          </table:table-cell>
          <table:table-cell office:value-type="string" calcext:value-type="string">
            <text:p>2024年8月21日（水）</text:p>
          </table:table-cell>
        </table:table-row>
        <table:table-row table:style-name="ro1">
          <table:table-cell/>
          <table:table-cell office:value-type="float" office:value="45526" calcext:value-type="float">
            <text:p>4552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8-22" calcext:value-type="date">
            <text:p>2024年8月22日（木）</text:p>
          </table:table-cell>
          <table:table-cell office:value-type="string" calcext:value-type="string">
            <text:p>2024年8月22日（木）</text:p>
          </table:table-cell>
        </table:table-row>
        <table:table-row table:style-name="ro1">
          <table:table-cell/>
          <table:table-cell office:value-type="float" office:value="45527" calcext:value-type="float">
            <text:p>4552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8-23" calcext:value-type="date">
            <text:p>2024年8月23日（金）</text:p>
          </table:table-cell>
          <table:table-cell office:value-type="string" calcext:value-type="string">
            <text:p>2024年8月23日（金）</text:p>
          </table:table-cell>
        </table:table-row>
        <table:table-row table:style-name="ro1">
          <table:table-cell/>
          <table:table-cell office:value-type="float" office:value="45528" calcext:value-type="float">
            <text:p>4552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8-24" calcext:value-type="date">
            <text:p>2024年8月24日（土）</text:p>
          </table:table-cell>
          <table:table-cell office:value-type="string" calcext:value-type="string">
            <text:p>2024年8月24日（土）</text:p>
          </table:table-cell>
        </table:table-row>
        <table:table-row table:style-name="ro1">
          <table:table-cell/>
          <table:table-cell office:value-type="float" office:value="45529" calcext:value-type="float">
            <text:p>4552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8-25" calcext:value-type="date">
            <text:p>2024年8月25日（日）</text:p>
          </table:table-cell>
          <table:table-cell office:value-type="string" calcext:value-type="string">
            <text:p>2024年8月25日（日）</text:p>
          </table:table-cell>
        </table:table-row>
        <table:table-row table:style-name="ro1">
          <table:table-cell/>
          <table:table-cell office:value-type="float" office:value="45530" calcext:value-type="float">
            <text:p>4553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8-26" calcext:value-type="date">
            <text:p>2024年8月26日（月）</text:p>
          </table:table-cell>
          <table:table-cell office:value-type="string" calcext:value-type="string">
            <text:p>2024年8月26日（月）</text:p>
          </table:table-cell>
        </table:table-row>
        <table:table-row table:style-name="ro1">
          <table:table-cell/>
          <table:table-cell office:value-type="float" office:value="45531" calcext:value-type="float">
            <text:p>4553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8-27" calcext:value-type="date">
            <text:p>2024年8月27日（火）</text:p>
          </table:table-cell>
          <table:table-cell office:value-type="string" calcext:value-type="string">
            <text:p>2024年8月27日（火）</text:p>
          </table:table-cell>
        </table:table-row>
        <table:table-row table:style-name="ro1">
          <table:table-cell/>
          <table:table-cell office:value-type="float" office:value="45532" calcext:value-type="float">
            <text:p>4553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8-28" calcext:value-type="date">
            <text:p>2024年8月28日（水）</text:p>
          </table:table-cell>
          <table:table-cell office:value-type="string" calcext:value-type="string">
            <text:p>2024年8月28日（水）</text:p>
          </table:table-cell>
        </table:table-row>
        <table:table-row table:style-name="ro1">
          <table:table-cell/>
          <table:table-cell office:value-type="float" office:value="45533" calcext:value-type="float">
            <text:p>455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8-29" calcext:value-type="date">
            <text:p>2024年8月29日（木）</text:p>
          </table:table-cell>
          <table:table-cell office:value-type="string" calcext:value-type="string">
            <text:p>2024年8月29日（木）</text:p>
          </table:table-cell>
        </table:table-row>
        <table:table-row table:style-name="ro1">
          <table:table-cell/>
          <table:table-cell office:value-type="float" office:value="45534" calcext:value-type="float">
            <text:p>455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8-30" calcext:value-type="date">
            <text:p>2024年8月30日（金）</text:p>
          </table:table-cell>
          <table:table-cell office:value-type="string" calcext:value-type="string">
            <text:p>2024年8月30日（金）</text:p>
          </table:table-cell>
        </table:table-row>
        <table:table-row table:style-name="ro1">
          <table:table-cell/>
          <table:table-cell office:value-type="float" office:value="45535" calcext:value-type="float">
            <text:p>455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8-31" calcext:value-type="date">
            <text:p>2024年8月31日（土）</text:p>
          </table:table-cell>
          <table:table-cell office:value-type="string" calcext:value-type="string">
            <text:p>2024年8月31日（土）</text:p>
          </table:table-cell>
        </table:table-row>
        <table:table-row table:style-name="ro1">
          <table:table-cell/>
          <table:table-cell office:value-type="float" office:value="45536" calcext:value-type="float">
            <text:p>455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9-01" calcext:value-type="date">
            <text:p>2024年9月1日（日）</text:p>
          </table:table-cell>
          <table:table-cell office:value-type="string" calcext:value-type="string">
            <text:p>2024年9月1日（日）</text:p>
          </table:table-cell>
        </table:table-row>
        <table:table-row table:style-name="ro1">
          <table:table-cell/>
          <table:table-cell office:value-type="float" office:value="45537" calcext:value-type="float">
            <text:p>455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9-02" calcext:value-type="date">
            <text:p>2024年9月2日（月）</text:p>
          </table:table-cell>
          <table:table-cell office:value-type="string" calcext:value-type="string">
            <text:p>2024年9月2日（月）</text:p>
          </table:table-cell>
        </table:table-row>
        <table:table-row table:style-name="ro1">
          <table:table-cell/>
          <table:table-cell office:value-type="float" office:value="45538" calcext:value-type="float">
            <text:p>455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9-03" calcext:value-type="date">
            <text:p>2024年9月3日（火）</text:p>
          </table:table-cell>
          <table:table-cell office:value-type="string" calcext:value-type="string">
            <text:p>2024年9月3日（火）</text:p>
          </table:table-cell>
        </table:table-row>
        <table:table-row table:style-name="ro1">
          <table:table-cell/>
          <table:table-cell office:value-type="float" office:value="45539" calcext:value-type="float">
            <text:p>455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9-04" calcext:value-type="date">
            <text:p>2024年9月4日（水）</text:p>
          </table:table-cell>
          <table:table-cell office:value-type="string" calcext:value-type="string">
            <text:p>2024年9月4日（水）</text:p>
          </table:table-cell>
        </table:table-row>
        <table:table-row table:style-name="ro1">
          <table:table-cell/>
          <table:table-cell office:value-type="float" office:value="45540" calcext:value-type="float">
            <text:p>455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9-05" calcext:value-type="date">
            <text:p>2024年9月5日（木）</text:p>
          </table:table-cell>
          <table:table-cell office:value-type="string" calcext:value-type="string">
            <text:p>2024年9月5日（木）</text:p>
          </table:table-cell>
        </table:table-row>
        <table:table-row table:style-name="ro1">
          <table:table-cell/>
          <table:table-cell office:value-type="float" office:value="45541" calcext:value-type="float">
            <text:p>4554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9-06" calcext:value-type="date">
            <text:p>2024年9月6日（金）</text:p>
          </table:table-cell>
          <table:table-cell office:value-type="string" calcext:value-type="string">
            <text:p>2024年9月6日（金）</text:p>
          </table:table-cell>
        </table:table-row>
        <table:table-row table:style-name="ro1">
          <table:table-cell/>
          <table:table-cell office:value-type="float" office:value="45542" calcext:value-type="float">
            <text:p>4554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9-07" calcext:value-type="date">
            <text:p>2024年9月7日（土）</text:p>
          </table:table-cell>
          <table:table-cell office:value-type="string" calcext:value-type="string">
            <text:p>2024年9月7日（土）</text:p>
          </table:table-cell>
        </table:table-row>
        <table:table-row table:style-name="ro1">
          <table:table-cell/>
          <table:table-cell office:value-type="float" office:value="45543" calcext:value-type="float">
            <text:p>4554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9-08" calcext:value-type="date">
            <text:p>2024年9月8日（日）</text:p>
          </table:table-cell>
          <table:table-cell office:value-type="string" calcext:value-type="string">
            <text:p>2024年9月8日（日）</text:p>
          </table:table-cell>
        </table:table-row>
        <table:table-row table:style-name="ro1">
          <table:table-cell/>
          <table:table-cell office:value-type="float" office:value="45544" calcext:value-type="float">
            <text:p>4554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9-09" calcext:value-type="date">
            <text:p>2024年9月9日（月）</text:p>
          </table:table-cell>
          <table:table-cell office:value-type="string" calcext:value-type="string">
            <text:p>2024年9月9日（月）</text:p>
          </table:table-cell>
        </table:table-row>
        <table:table-row table:style-name="ro1">
          <table:table-cell/>
          <table:table-cell office:value-type="float" office:value="45545" calcext:value-type="float">
            <text:p>4554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9-10" calcext:value-type="date">
            <text:p>2024年9月10日（火）</text:p>
          </table:table-cell>
          <table:table-cell office:value-type="string" calcext:value-type="string">
            <text:p>2024年9月10日（火）</text:p>
          </table:table-cell>
        </table:table-row>
        <table:table-row table:style-name="ro1">
          <table:table-cell/>
          <table:table-cell office:value-type="float" office:value="45546" calcext:value-type="float">
            <text:p>4554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9-11" calcext:value-type="date">
            <text:p>2024年9月11日（水）</text:p>
          </table:table-cell>
          <table:table-cell office:value-type="string" calcext:value-type="string">
            <text:p>2024年9月11日（水）</text:p>
          </table:table-cell>
        </table:table-row>
        <table:table-row table:style-name="ro1">
          <table:table-cell/>
          <table:table-cell office:value-type="float" office:value="45547" calcext:value-type="float">
            <text:p>455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9-12" calcext:value-type="date">
            <text:p>2024年9月12日（木）</text:p>
          </table:table-cell>
          <table:table-cell office:value-type="string" calcext:value-type="string">
            <text:p>2024年9月12日（木）</text:p>
          </table:table-cell>
        </table:table-row>
        <table:table-row table:style-name="ro1">
          <table:table-cell/>
          <table:table-cell office:value-type="float" office:value="45548" calcext:value-type="float">
            <text:p>455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9-13" calcext:value-type="date">
            <text:p>2024年9月13日（金）</text:p>
          </table:table-cell>
          <table:table-cell office:value-type="string" calcext:value-type="string">
            <text:p>2024年9月13日（金）</text:p>
          </table:table-cell>
        </table:table-row>
        <table:table-row table:style-name="ro1">
          <table:table-cell/>
          <table:table-cell office:value-type="float" office:value="45549" calcext:value-type="float">
            <text:p>455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9-14" calcext:value-type="date">
            <text:p>2024年9月14日（土）</text:p>
          </table:table-cell>
          <table:table-cell office:value-type="string" calcext:value-type="string">
            <text:p>2024年9月14日（土）</text:p>
          </table:table-cell>
        </table:table-row>
        <table:table-row table:style-name="ro1">
          <table:table-cell/>
          <table:table-cell office:value-type="float" office:value="45550" calcext:value-type="float">
            <text:p>455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9-15" calcext:value-type="date">
            <text:p>2024年9月15日（日）</text:p>
          </table:table-cell>
          <table:table-cell office:value-type="string" calcext:value-type="string">
            <text:p>2024年9月15日（日）</text:p>
          </table:table-cell>
        </table:table-row>
        <table:table-row table:style-name="ro1">
          <table:table-cell/>
          <table:table-cell office:value-type="float" office:value="45551" calcext:value-type="float">
            <text:p>455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9-16" calcext:value-type="date">
            <text:p>2024年9月16日（月）</text:p>
          </table:table-cell>
          <table:table-cell office:value-type="string" calcext:value-type="string">
            <text:p>2024年9月16日（月）</text:p>
          </table:table-cell>
        </table:table-row>
        <table:table-row table:style-name="ro1">
          <table:table-cell/>
          <table:table-cell office:value-type="float" office:value="45552" calcext:value-type="float">
            <text:p>455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9-17" calcext:value-type="date">
            <text:p>2024年9月17日（火）</text:p>
          </table:table-cell>
          <table:table-cell office:value-type="string" calcext:value-type="string">
            <text:p>2024年9月17日（火）</text:p>
          </table:table-cell>
        </table:table-row>
        <table:table-row table:style-name="ro1">
          <table:table-cell/>
          <table:table-cell office:value-type="float" office:value="45553" calcext:value-type="float">
            <text:p>455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9-18" calcext:value-type="date">
            <text:p>2024年9月18日（水）</text:p>
          </table:table-cell>
          <table:table-cell office:value-type="string" calcext:value-type="string">
            <text:p>2024年9月18日（水）</text:p>
          </table:table-cell>
        </table:table-row>
        <table:table-row table:style-name="ro1">
          <table:table-cell/>
          <table:table-cell office:value-type="float" office:value="45554" calcext:value-type="float">
            <text:p>455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9-19" calcext:value-type="date">
            <text:p>2024年9月19日（木）</text:p>
          </table:table-cell>
          <table:table-cell office:value-type="string" calcext:value-type="string">
            <text:p>2024年9月19日（木）</text:p>
          </table:table-cell>
        </table:table-row>
        <table:table-row table:style-name="ro1">
          <table:table-cell/>
          <table:table-cell office:value-type="float" office:value="45555" calcext:value-type="float">
            <text:p>4555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9-20" calcext:value-type="date">
            <text:p>2024年9月20日（金）</text:p>
          </table:table-cell>
          <table:table-cell office:value-type="string" calcext:value-type="string">
            <text:p>2024年9月20日（金）</text:p>
          </table:table-cell>
        </table:table-row>
        <table:table-row table:style-name="ro1">
          <table:table-cell/>
          <table:table-cell office:value-type="float" office:value="45556" calcext:value-type="float">
            <text:p>4555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9-21" calcext:value-type="date">
            <text:p>2024年9月21日（土）</text:p>
          </table:table-cell>
          <table:table-cell office:value-type="string" calcext:value-type="string">
            <text:p>2024年9月21日（土）</text:p>
          </table:table-cell>
        </table:table-row>
        <table:table-row table:style-name="ro1">
          <table:table-cell/>
          <table:table-cell office:value-type="float" office:value="45557" calcext:value-type="float">
            <text:p>4555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9-22" calcext:value-type="date">
            <text:p>2024年9月22日（日）</text:p>
          </table:table-cell>
          <table:table-cell office:value-type="string" calcext:value-type="string">
            <text:p>2024年9月22日（日）</text:p>
          </table:table-cell>
        </table:table-row>
        <table:table-row table:style-name="ro1">
          <table:table-cell/>
          <table:table-cell office:value-type="float" office:value="45558" calcext:value-type="float">
            <text:p>4555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9-23" calcext:value-type="date">
            <text:p>2024年9月23日（月）</text:p>
          </table:table-cell>
          <table:table-cell office:value-type="string" calcext:value-type="string">
            <text:p>2024年9月23日（月）</text:p>
          </table:table-cell>
        </table:table-row>
        <table:table-row table:style-name="ro1">
          <table:table-cell/>
          <table:table-cell office:value-type="float" office:value="45559" calcext:value-type="float">
            <text:p>4555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09-24" calcext:value-type="date">
            <text:p>2024年9月24日（火）</text:p>
          </table:table-cell>
          <table:table-cell office:value-type="string" calcext:value-type="string">
            <text:p>2024年9月24日（火）</text:p>
          </table:table-cell>
        </table:table-row>
        <table:table-row table:style-name="ro1">
          <table:table-cell/>
          <table:table-cell office:value-type="float" office:value="45560" calcext:value-type="float">
            <text:p>4556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09-25" calcext:value-type="date">
            <text:p>2024年9月25日（水）</text:p>
          </table:table-cell>
          <table:table-cell office:value-type="string" calcext:value-type="string">
            <text:p>2024年9月25日（水）</text:p>
          </table:table-cell>
        </table:table-row>
        <table:table-row table:style-name="ro1">
          <table:table-cell/>
          <table:table-cell office:value-type="float" office:value="45561" calcext:value-type="float">
            <text:p>4556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09-26" calcext:value-type="date">
            <text:p>2024年9月26日（木）</text:p>
          </table:table-cell>
          <table:table-cell office:value-type="string" calcext:value-type="string">
            <text:p>2024年9月26日（木）</text:p>
          </table:table-cell>
        </table:table-row>
        <table:table-row table:style-name="ro1">
          <table:table-cell/>
          <table:table-cell office:value-type="float" office:value="45562" calcext:value-type="float">
            <text:p>4556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9-27" calcext:value-type="date">
            <text:p>2024年9月27日（金）</text:p>
          </table:table-cell>
          <table:table-cell office:value-type="string" calcext:value-type="string">
            <text:p>2024年9月27日（金）</text:p>
          </table:table-cell>
        </table:table-row>
        <table:table-row table:style-name="ro1">
          <table:table-cell/>
          <table:table-cell office:value-type="float" office:value="45563" calcext:value-type="float">
            <text:p>4556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9-28" calcext:value-type="date">
            <text:p>2024年9月28日（土）</text:p>
          </table:table-cell>
          <table:table-cell office:value-type="string" calcext:value-type="string">
            <text:p>2024年9月28日（土）</text:p>
          </table:table-cell>
        </table:table-row>
        <table:table-row table:style-name="ro1">
          <table:table-cell/>
          <table:table-cell office:value-type="float" office:value="45564" calcext:value-type="float">
            <text:p>4556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9-29" calcext:value-type="date">
            <text:p>2024年9月29日（日）</text:p>
          </table:table-cell>
          <table:table-cell office:value-type="string" calcext:value-type="string">
            <text:p>2024年9月29日（日）</text:p>
          </table:table-cell>
        </table:table-row>
        <table:table-row table:style-name="ro1">
          <table:table-cell/>
          <table:table-cell office:value-type="float" office:value="45565" calcext:value-type="float">
            <text:p>4556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9-30" calcext:value-type="date">
            <text:p>2024年9月30日（月）</text:p>
          </table:table-cell>
          <table:table-cell office:value-type="string" calcext:value-type="string">
            <text:p>2024年9月30日（月）</text:p>
          </table:table-cell>
        </table:table-row>
        <table:table-row table:style-name="ro1">
          <table:table-cell/>
          <table:table-cell office:value-type="float" office:value="45566" calcext:value-type="float">
            <text:p>4556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0-01" calcext:value-type="date">
            <text:p>2024年10月1日（火）</text:p>
          </table:table-cell>
          <table:table-cell office:value-type="string" calcext:value-type="string">
            <text:p>2024年10月1日（火）</text:p>
          </table:table-cell>
        </table:table-row>
        <table:table-row table:style-name="ro1">
          <table:table-cell/>
          <table:table-cell office:value-type="float" office:value="45567" calcext:value-type="float">
            <text:p>4556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0-02" calcext:value-type="date">
            <text:p>2024年10月2日（水）</text:p>
          </table:table-cell>
          <table:table-cell office:value-type="string" calcext:value-type="string">
            <text:p>2024年10月2日（水）</text:p>
          </table:table-cell>
        </table:table-row>
        <table:table-row table:style-name="ro1">
          <table:table-cell/>
          <table:table-cell office:value-type="float" office:value="45568" calcext:value-type="float">
            <text:p>4556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0-03" calcext:value-type="date">
            <text:p>2024年10月3日（木）</text:p>
          </table:table-cell>
          <table:table-cell office:value-type="string" calcext:value-type="string">
            <text:p>2024年10月3日（木）</text:p>
          </table:table-cell>
        </table:table-row>
        <table:table-row table:style-name="ro1">
          <table:table-cell/>
          <table:table-cell office:value-type="float" office:value="45569" calcext:value-type="float">
            <text:p>4556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0-04" calcext:value-type="date">
            <text:p>2024年10月4日（金）</text:p>
          </table:table-cell>
          <table:table-cell office:value-type="string" calcext:value-type="string">
            <text:p>2024年10月4日（金）</text:p>
          </table:table-cell>
        </table:table-row>
        <table:table-row table:style-name="ro1">
          <table:table-cell/>
          <table:table-cell office:value-type="float" office:value="45570" calcext:value-type="float">
            <text:p>4557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0-05" calcext:value-type="date">
            <text:p>2024年10月5日（土）</text:p>
          </table:table-cell>
          <table:table-cell office:value-type="string" calcext:value-type="string">
            <text:p>2024年10月5日（土）</text:p>
          </table:table-cell>
        </table:table-row>
        <table:table-row table:style-name="ro1">
          <table:table-cell/>
          <table:table-cell office:value-type="float" office:value="45571" calcext:value-type="float">
            <text:p>4557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0-06" calcext:value-type="date">
            <text:p>2024年10月6日（日）</text:p>
          </table:table-cell>
          <table:table-cell office:value-type="string" calcext:value-type="string">
            <text:p>2024年10月6日（日）</text:p>
          </table:table-cell>
        </table:table-row>
        <table:table-row table:style-name="ro1">
          <table:table-cell/>
          <table:table-cell office:value-type="float" office:value="45572" calcext:value-type="float">
            <text:p>4557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0-07" calcext:value-type="date">
            <text:p>2024年10月7日（月）</text:p>
          </table:table-cell>
          <table:table-cell office:value-type="string" calcext:value-type="string">
            <text:p>2024年10月7日（月）</text:p>
          </table:table-cell>
        </table:table-row>
        <table:table-row table:style-name="ro1">
          <table:table-cell/>
          <table:table-cell office:value-type="float" office:value="45573" calcext:value-type="float">
            <text:p>4557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0-08" calcext:value-type="date">
            <text:p>2024年10月8日（火）</text:p>
          </table:table-cell>
          <table:table-cell office:value-type="string" calcext:value-type="string">
            <text:p>2024年10月8日（火）</text:p>
          </table:table-cell>
        </table:table-row>
        <table:table-row table:style-name="ro1">
          <table:table-cell/>
          <table:table-cell office:value-type="float" office:value="45574" calcext:value-type="float">
            <text:p>4557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0-09" calcext:value-type="date">
            <text:p>2024年10月9日（水）</text:p>
          </table:table-cell>
          <table:table-cell office:value-type="string" calcext:value-type="string">
            <text:p>2024年10月9日（水）</text:p>
          </table:table-cell>
        </table:table-row>
        <table:table-row table:style-name="ro1">
          <table:table-cell/>
          <table:table-cell office:value-type="float" office:value="45575" calcext:value-type="float">
            <text:p>4557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0-10" calcext:value-type="date">
            <text:p>2024年10月10日（木）</text:p>
          </table:table-cell>
          <table:table-cell office:value-type="string" calcext:value-type="string">
            <text:p>2024年10月10日（木）</text:p>
          </table:table-cell>
        </table:table-row>
        <table:table-row table:style-name="ro1">
          <table:table-cell/>
          <table:table-cell office:value-type="float" office:value="45576" calcext:value-type="float">
            <text:p>4557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0-11" calcext:value-type="date">
            <text:p>2024年10月11日（金）</text:p>
          </table:table-cell>
          <table:table-cell office:value-type="string" calcext:value-type="string">
            <text:p>2024年10月11日（金）</text:p>
          </table:table-cell>
        </table:table-row>
        <table:table-row table:style-name="ro1">
          <table:table-cell/>
          <table:table-cell office:value-type="float" office:value="45577" calcext:value-type="float">
            <text:p>4557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0-12" calcext:value-type="date">
            <text:p>2024年10月12日（土）</text:p>
          </table:table-cell>
          <table:table-cell office:value-type="string" calcext:value-type="string">
            <text:p>2024年10月12日（土）</text:p>
          </table:table-cell>
        </table:table-row>
        <table:table-row table:style-name="ro1">
          <table:table-cell/>
          <table:table-cell office:value-type="float" office:value="45578" calcext:value-type="float">
            <text:p>4557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0-13" calcext:value-type="date">
            <text:p>2024年10月13日（日）</text:p>
          </table:table-cell>
          <table:table-cell office:value-type="string" calcext:value-type="string">
            <text:p>2024年10月13日（日）</text:p>
          </table:table-cell>
        </table:table-row>
        <table:table-row table:style-name="ro1">
          <table:table-cell/>
          <table:table-cell office:value-type="float" office:value="45579" calcext:value-type="float">
            <text:p>4557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0-14" calcext:value-type="date">
            <text:p>2024年10月14日（月）</text:p>
          </table:table-cell>
          <table:table-cell office:value-type="string" calcext:value-type="string">
            <text:p>2024年10月14日（月）</text:p>
          </table:table-cell>
        </table:table-row>
        <table:table-row table:style-name="ro1">
          <table:table-cell/>
          <table:table-cell office:value-type="float" office:value="45580" calcext:value-type="float">
            <text:p>4558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0-15" calcext:value-type="date">
            <text:p>2024年10月15日（火）</text:p>
          </table:table-cell>
          <table:table-cell office:value-type="string" calcext:value-type="string">
            <text:p>2024年10月15日（火）</text:p>
          </table:table-cell>
        </table:table-row>
        <table:table-row table:style-name="ro1">
          <table:table-cell/>
          <table:table-cell office:value-type="float" office:value="45581" calcext:value-type="float">
            <text:p>4558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0-16" calcext:value-type="date">
            <text:p>2024年10月16日（水）</text:p>
          </table:table-cell>
          <table:table-cell office:value-type="string" calcext:value-type="string">
            <text:p>2024年10月16日（水）</text:p>
          </table:table-cell>
        </table:table-row>
        <table:table-row table:style-name="ro1">
          <table:table-cell/>
          <table:table-cell office:value-type="float" office:value="45582" calcext:value-type="float">
            <text:p>4558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0-17" calcext:value-type="date">
            <text:p>2024年10月17日（木）</text:p>
          </table:table-cell>
          <table:table-cell office:value-type="string" calcext:value-type="string">
            <text:p>2024年10月17日（木）</text:p>
          </table:table-cell>
        </table:table-row>
        <table:table-row table:style-name="ro1">
          <table:table-cell/>
          <table:table-cell office:value-type="float" office:value="45583" calcext:value-type="float">
            <text:p>4558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0-18" calcext:value-type="date">
            <text:p>2024年10月18日（金）</text:p>
          </table:table-cell>
          <table:table-cell office:value-type="string" calcext:value-type="string">
            <text:p>2024年10月18日（金）</text:p>
          </table:table-cell>
        </table:table-row>
        <table:table-row table:style-name="ro1">
          <table:table-cell/>
          <table:table-cell office:value-type="float" office:value="45584" calcext:value-type="float">
            <text:p>4558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0-19" calcext:value-type="date">
            <text:p>2024年10月19日（土）</text:p>
          </table:table-cell>
          <table:table-cell office:value-type="string" calcext:value-type="string">
            <text:p>2024年10月19日（土）</text:p>
          </table:table-cell>
        </table:table-row>
        <table:table-row table:style-name="ro1">
          <table:table-cell/>
          <table:table-cell office:value-type="float" office:value="45585" calcext:value-type="float">
            <text:p>4558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0-20" calcext:value-type="date">
            <text:p>2024年10月20日（日）</text:p>
          </table:table-cell>
          <table:table-cell office:value-type="string" calcext:value-type="string">
            <text:p>2024年10月20日（日）</text:p>
          </table:table-cell>
        </table:table-row>
        <table:table-row table:style-name="ro1">
          <table:table-cell/>
          <table:table-cell office:value-type="float" office:value="45586" calcext:value-type="float">
            <text:p>4558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0-21" calcext:value-type="date">
            <text:p>2024年10月21日（月）</text:p>
          </table:table-cell>
          <table:table-cell office:value-type="string" calcext:value-type="string">
            <text:p>2024年10月21日（月）</text:p>
          </table:table-cell>
        </table:table-row>
        <table:table-row table:style-name="ro1">
          <table:table-cell/>
          <table:table-cell office:value-type="float" office:value="45587" calcext:value-type="float">
            <text:p>4558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0-22" calcext:value-type="date">
            <text:p>2024年10月22日（火）</text:p>
          </table:table-cell>
          <table:table-cell office:value-type="string" calcext:value-type="string">
            <text:p>2024年10月22日（火）</text:p>
          </table:table-cell>
        </table:table-row>
        <table:table-row table:style-name="ro1">
          <table:table-cell/>
          <table:table-cell office:value-type="float" office:value="45588" calcext:value-type="float">
            <text:p>4558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0-23" calcext:value-type="date">
            <text:p>2024年10月23日（水）</text:p>
          </table:table-cell>
          <table:table-cell office:value-type="string" calcext:value-type="string">
            <text:p>2024年10月23日（水）</text:p>
          </table:table-cell>
        </table:table-row>
        <table:table-row table:style-name="ro1">
          <table:table-cell/>
          <table:table-cell office:value-type="float" office:value="45589" calcext:value-type="float">
            <text:p>4558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0-24" calcext:value-type="date">
            <text:p>2024年10月24日（木）</text:p>
          </table:table-cell>
          <table:table-cell office:value-type="string" calcext:value-type="string">
            <text:p>2024年10月24日（木）</text:p>
          </table:table-cell>
        </table:table-row>
        <table:table-row table:style-name="ro1">
          <table:table-cell/>
          <table:table-cell office:value-type="float" office:value="45590" calcext:value-type="float">
            <text:p>4559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0-25" calcext:value-type="date">
            <text:p>2024年10月25日（金）</text:p>
          </table:table-cell>
          <table:table-cell office:value-type="string" calcext:value-type="string">
            <text:p>2024年10月25日（金）</text:p>
          </table:table-cell>
        </table:table-row>
        <table:table-row table:style-name="ro1">
          <table:table-cell/>
          <table:table-cell office:value-type="float" office:value="45591" calcext:value-type="float">
            <text:p>4559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0-26" calcext:value-type="date">
            <text:p>2024年10月26日（土）</text:p>
          </table:table-cell>
          <table:table-cell office:value-type="string" calcext:value-type="string">
            <text:p>2024年10月26日（土）</text:p>
          </table:table-cell>
        </table:table-row>
        <table:table-row table:style-name="ro1">
          <table:table-cell/>
          <table:table-cell office:value-type="float" office:value="45592" calcext:value-type="float">
            <text:p>4559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0-27" calcext:value-type="date">
            <text:p>2024年10月27日（日）</text:p>
          </table:table-cell>
          <table:table-cell office:value-type="string" calcext:value-type="string">
            <text:p>2024年10月27日（日）</text:p>
          </table:table-cell>
        </table:table-row>
        <table:table-row table:style-name="ro1">
          <table:table-cell/>
          <table:table-cell office:value-type="float" office:value="45593" calcext:value-type="float">
            <text:p>4559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0-28" calcext:value-type="date">
            <text:p>2024年10月28日（月）</text:p>
          </table:table-cell>
          <table:table-cell office:value-type="string" calcext:value-type="string">
            <text:p>2024年10月28日（月）</text:p>
          </table:table-cell>
        </table:table-row>
        <table:table-row table:style-name="ro1">
          <table:table-cell/>
          <table:table-cell office:value-type="float" office:value="45594" calcext:value-type="float">
            <text:p>4559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0-29" calcext:value-type="date">
            <text:p>2024年10月29日（火）</text:p>
          </table:table-cell>
          <table:table-cell office:value-type="string" calcext:value-type="string">
            <text:p>2024年10月29日（火）</text:p>
          </table:table-cell>
        </table:table-row>
        <table:table-row table:style-name="ro1">
          <table:table-cell/>
          <table:table-cell office:value-type="float" office:value="45595" calcext:value-type="float">
            <text:p>4559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0-30" calcext:value-type="date">
            <text:p>2024年10月30日（水）</text:p>
          </table:table-cell>
          <table:table-cell office:value-type="string" calcext:value-type="string">
            <text:p>2024年10月30日（水）</text:p>
          </table:table-cell>
        </table:table-row>
        <table:table-row table:style-name="ro1">
          <table:table-cell/>
          <table:table-cell office:value-type="float" office:value="45596" calcext:value-type="float">
            <text:p>4559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0-31" calcext:value-type="date">
            <text:p>2024年10月31日（木）</text:p>
          </table:table-cell>
          <table:table-cell office:value-type="string" calcext:value-type="string">
            <text:p>2024年10月31日（木）</text:p>
          </table:table-cell>
        </table:table-row>
        <table:table-row table:style-name="ro1">
          <table:table-cell/>
          <table:table-cell office:value-type="float" office:value="45597" calcext:value-type="float">
            <text:p>4559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1-01" calcext:value-type="date">
            <text:p>2024年11月1日（金）</text:p>
          </table:table-cell>
          <table:table-cell office:value-type="string" calcext:value-type="string">
            <text:p>2024年11月1日（金）</text:p>
          </table:table-cell>
        </table:table-row>
        <table:table-row table:style-name="ro1">
          <table:table-cell/>
          <table:table-cell office:value-type="float" office:value="45598" calcext:value-type="float">
            <text:p>4559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1-02" calcext:value-type="date">
            <text:p>2024年11月2日（土）</text:p>
          </table:table-cell>
          <table:table-cell office:value-type="string" calcext:value-type="string">
            <text:p>2024年11月2日（土）</text:p>
          </table:table-cell>
        </table:table-row>
        <table:table-row table:style-name="ro1">
          <table:table-cell/>
          <table:table-cell office:value-type="float" office:value="45599" calcext:value-type="float">
            <text:p>4559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1-03" calcext:value-type="date">
            <text:p>2024年11月3日（日）</text:p>
          </table:table-cell>
          <table:table-cell office:value-type="string" calcext:value-type="string">
            <text:p>2024年11月3日（日）</text:p>
          </table:table-cell>
        </table:table-row>
        <table:table-row table:style-name="ro1">
          <table:table-cell/>
          <table:table-cell office:value-type="float" office:value="45600" calcext:value-type="float">
            <text:p>4560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1-04" calcext:value-type="date">
            <text:p>2024年11月4日（月）</text:p>
          </table:table-cell>
          <table:table-cell office:value-type="string" calcext:value-type="string">
            <text:p>2024年11月4日（月）</text:p>
          </table:table-cell>
        </table:table-row>
        <table:table-row table:style-name="ro1">
          <table:table-cell/>
          <table:table-cell office:value-type="float" office:value="45601" calcext:value-type="float">
            <text:p>45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1-05" calcext:value-type="date">
            <text:p>2024年11月5日（火）</text:p>
          </table:table-cell>
          <table:table-cell office:value-type="string" calcext:value-type="string">
            <text:p>2024年11月5日（火）</text:p>
          </table:table-cell>
        </table:table-row>
        <table:table-row table:style-name="ro1">
          <table:table-cell/>
          <table:table-cell office:value-type="float" office:value="45602" calcext:value-type="float">
            <text:p>4560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1-06" calcext:value-type="date">
            <text:p>2024年11月6日（水）</text:p>
          </table:table-cell>
          <table:table-cell office:value-type="string" calcext:value-type="string">
            <text:p>2024年11月6日（水）</text:p>
          </table:table-cell>
        </table:table-row>
        <table:table-row table:style-name="ro1">
          <table:table-cell/>
          <table:table-cell office:value-type="float" office:value="45603" calcext:value-type="float">
            <text:p>4560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1-07" calcext:value-type="date">
            <text:p>2024年11月7日（木）</text:p>
          </table:table-cell>
          <table:table-cell office:value-type="string" calcext:value-type="string">
            <text:p>2024年11月7日（木）</text:p>
          </table:table-cell>
        </table:table-row>
        <table:table-row table:style-name="ro1">
          <table:table-cell/>
          <table:table-cell office:value-type="float" office:value="45604" calcext:value-type="float">
            <text:p>4560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1-08" calcext:value-type="date">
            <text:p>2024年11月8日（金）</text:p>
          </table:table-cell>
          <table:table-cell office:value-type="string" calcext:value-type="string">
            <text:p>2024年11月8日（金）</text:p>
          </table:table-cell>
        </table:table-row>
        <table:table-row table:style-name="ro1">
          <table:table-cell/>
          <table:table-cell office:value-type="float" office:value="45605" calcext:value-type="float">
            <text:p>4560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1-09" calcext:value-type="date">
            <text:p>2024年11月9日（土）</text:p>
          </table:table-cell>
          <table:table-cell office:value-type="string" calcext:value-type="string">
            <text:p>2024年11月9日（土）</text:p>
          </table:table-cell>
        </table:table-row>
        <table:table-row table:style-name="ro1">
          <table:table-cell/>
          <table:table-cell office:value-type="float" office:value="45606" calcext:value-type="float">
            <text:p>4560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1-10" calcext:value-type="date">
            <text:p>2024年11月10日（日）</text:p>
          </table:table-cell>
          <table:table-cell office:value-type="string" calcext:value-type="string">
            <text:p>2024年11月10日（日）</text:p>
          </table:table-cell>
        </table:table-row>
        <table:table-row table:style-name="ro1">
          <table:table-cell/>
          <table:table-cell office:value-type="float" office:value="45607" calcext:value-type="float">
            <text:p>4560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1-11" calcext:value-type="date">
            <text:p>2024年11月11日（月）</text:p>
          </table:table-cell>
          <table:table-cell office:value-type="string" calcext:value-type="string">
            <text:p>2024年11月11日（月）</text:p>
          </table:table-cell>
        </table:table-row>
        <table:table-row table:style-name="ro1">
          <table:table-cell/>
          <table:table-cell office:value-type="float" office:value="45608" calcext:value-type="float">
            <text:p>4560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1-12" calcext:value-type="date">
            <text:p>2024年11月12日（火）</text:p>
          </table:table-cell>
          <table:table-cell office:value-type="string" calcext:value-type="string">
            <text:p>2024年11月12日（火）</text:p>
          </table:table-cell>
        </table:table-row>
        <table:table-row table:style-name="ro1">
          <table:table-cell/>
          <table:table-cell office:value-type="float" office:value="45609" calcext:value-type="float">
            <text:p>4560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1-13" calcext:value-type="date">
            <text:p>2024年11月13日（水）</text:p>
          </table:table-cell>
          <table:table-cell office:value-type="string" calcext:value-type="string">
            <text:p>2024年11月13日（水）</text:p>
          </table:table-cell>
        </table:table-row>
        <table:table-row table:style-name="ro1">
          <table:table-cell/>
          <table:table-cell office:value-type="float" office:value="45610" calcext:value-type="float">
            <text:p>4561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1-14" calcext:value-type="date">
            <text:p>2024年11月14日（木）</text:p>
          </table:table-cell>
          <table:table-cell office:value-type="string" calcext:value-type="string">
            <text:p>2024年11月14日（木）</text:p>
          </table:table-cell>
        </table:table-row>
        <table:table-row table:style-name="ro1">
          <table:table-cell/>
          <table:table-cell office:value-type="float" office:value="45611" calcext:value-type="float">
            <text:p>4561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1-15" calcext:value-type="date">
            <text:p>2024年11月15日（金）</text:p>
          </table:table-cell>
          <table:table-cell office:value-type="string" calcext:value-type="string">
            <text:p>2024年11月15日（金）</text:p>
          </table:table-cell>
        </table:table-row>
        <table:table-row table:style-name="ro1">
          <table:table-cell/>
          <table:table-cell office:value-type="float" office:value="45612" calcext:value-type="float">
            <text:p>4561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1-16" calcext:value-type="date">
            <text:p>2024年11月16日（土）</text:p>
          </table:table-cell>
          <table:table-cell office:value-type="string" calcext:value-type="string">
            <text:p>2024年11月16日（土）</text:p>
          </table:table-cell>
        </table:table-row>
        <table:table-row table:style-name="ro1">
          <table:table-cell/>
          <table:table-cell office:value-type="float" office:value="45613" calcext:value-type="float">
            <text:p>4561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1-17" calcext:value-type="date">
            <text:p>2024年11月17日（日）</text:p>
          </table:table-cell>
          <table:table-cell office:value-type="string" calcext:value-type="string">
            <text:p>2024年11月17日（日）</text:p>
          </table:table-cell>
        </table:table-row>
        <table:table-row table:style-name="ro1">
          <table:table-cell/>
          <table:table-cell office:value-type="float" office:value="45614" calcext:value-type="float">
            <text:p>4561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1-18" calcext:value-type="date">
            <text:p>2024年11月18日（月）</text:p>
          </table:table-cell>
          <table:table-cell office:value-type="string" calcext:value-type="string">
            <text:p>2024年11月18日（月）</text:p>
          </table:table-cell>
        </table:table-row>
        <table:table-row table:style-name="ro1">
          <table:table-cell/>
          <table:table-cell office:value-type="float" office:value="45615" calcext:value-type="float">
            <text:p>4561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1-19" calcext:value-type="date">
            <text:p>2024年11月19日（火）</text:p>
          </table:table-cell>
          <table:table-cell office:value-type="string" calcext:value-type="string">
            <text:p>2024年11月19日（火）</text:p>
          </table:table-cell>
        </table:table-row>
        <table:table-row table:style-name="ro1">
          <table:table-cell/>
          <table:table-cell office:value-type="float" office:value="45616" calcext:value-type="float">
            <text:p>4561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1-20" calcext:value-type="date">
            <text:p>2024年11月20日（水）</text:p>
          </table:table-cell>
          <table:table-cell office:value-type="string" calcext:value-type="string">
            <text:p>2024年11月20日（水）</text:p>
          </table:table-cell>
        </table:table-row>
        <table:table-row table:style-name="ro1">
          <table:table-cell/>
          <table:table-cell office:value-type="float" office:value="45617" calcext:value-type="float">
            <text:p>4561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1-21" calcext:value-type="date">
            <text:p>2024年11月21日（木）</text:p>
          </table:table-cell>
          <table:table-cell office:value-type="string" calcext:value-type="string">
            <text:p>2024年11月21日（木）</text:p>
          </table:table-cell>
        </table:table-row>
        <table:table-row table:style-name="ro1">
          <table:table-cell/>
          <table:table-cell office:value-type="float" office:value="45618" calcext:value-type="float">
            <text:p>4561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1-22" calcext:value-type="date">
            <text:p>2024年11月22日（金）</text:p>
          </table:table-cell>
          <table:table-cell office:value-type="string" calcext:value-type="string">
            <text:p>2024年11月22日（金）</text:p>
          </table:table-cell>
        </table:table-row>
        <table:table-row table:style-name="ro1">
          <table:table-cell/>
          <table:table-cell office:value-type="float" office:value="45619" calcext:value-type="float">
            <text:p>4561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1-23" calcext:value-type="date">
            <text:p>2024年11月23日（土）</text:p>
          </table:table-cell>
          <table:table-cell office:value-type="string" calcext:value-type="string">
            <text:p>2024年11月23日（土）</text:p>
          </table:table-cell>
        </table:table-row>
        <table:table-row table:style-name="ro1">
          <table:table-cell/>
          <table:table-cell office:value-type="float" office:value="45620" calcext:value-type="float">
            <text:p>4562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1-24" calcext:value-type="date">
            <text:p>2024年11月24日（日）</text:p>
          </table:table-cell>
          <table:table-cell office:value-type="string" calcext:value-type="string">
            <text:p>2024年11月24日（日）</text:p>
          </table:table-cell>
        </table:table-row>
        <table:table-row table:style-name="ro1">
          <table:table-cell/>
          <table:table-cell office:value-type="float" office:value="45621" calcext:value-type="float">
            <text:p>4562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1-25" calcext:value-type="date">
            <text:p>2024年11月25日（月）</text:p>
          </table:table-cell>
          <table:table-cell office:value-type="string" calcext:value-type="string">
            <text:p>2024年11月25日（月）</text:p>
          </table:table-cell>
        </table:table-row>
        <table:table-row table:style-name="ro1">
          <table:table-cell/>
          <table:table-cell office:value-type="float" office:value="45622" calcext:value-type="float">
            <text:p>4562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1-26" calcext:value-type="date">
            <text:p>2024年11月26日（火）</text:p>
          </table:table-cell>
          <table:table-cell office:value-type="string" calcext:value-type="string">
            <text:p>2024年11月26日（火）</text:p>
          </table:table-cell>
        </table:table-row>
        <table:table-row table:style-name="ro1">
          <table:table-cell/>
          <table:table-cell office:value-type="float" office:value="45623" calcext:value-type="float">
            <text:p>4562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1-27" calcext:value-type="date">
            <text:p>2024年11月27日（水）</text:p>
          </table:table-cell>
          <table:table-cell office:value-type="string" calcext:value-type="string">
            <text:p>2024年11月27日（水）</text:p>
          </table:table-cell>
        </table:table-row>
        <table:table-row table:style-name="ro1">
          <table:table-cell/>
          <table:table-cell office:value-type="float" office:value="45624" calcext:value-type="float">
            <text:p>4562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1-28" calcext:value-type="date">
            <text:p>2024年11月28日（木）</text:p>
          </table:table-cell>
          <table:table-cell office:value-type="string" calcext:value-type="string">
            <text:p>2024年11月28日（木）</text:p>
          </table:table-cell>
        </table:table-row>
        <table:table-row table:style-name="ro1">
          <table:table-cell/>
          <table:table-cell office:value-type="float" office:value="45625" calcext:value-type="float">
            <text:p>4562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1-29" calcext:value-type="date">
            <text:p>2024年11月29日（金）</text:p>
          </table:table-cell>
          <table:table-cell office:value-type="string" calcext:value-type="string">
            <text:p>2024年11月29日（金）</text:p>
          </table:table-cell>
        </table:table-row>
        <table:table-row table:style-name="ro1">
          <table:table-cell/>
          <table:table-cell office:value-type="float" office:value="45626" calcext:value-type="float">
            <text:p>4562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1-30" calcext:value-type="date">
            <text:p>2024年11月30日（土）</text:p>
          </table:table-cell>
          <table:table-cell office:value-type="string" calcext:value-type="string">
            <text:p>2024年11月30日（土）</text:p>
          </table:table-cell>
        </table:table-row>
        <table:table-row table:style-name="ro1">
          <table:table-cell/>
          <table:table-cell office:value-type="float" office:value="45627" calcext:value-type="float">
            <text:p>4562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2-01" calcext:value-type="date">
            <text:p>2024年12月1日（日）</text:p>
          </table:table-cell>
          <table:table-cell office:value-type="string" calcext:value-type="string">
            <text:p>2024年12月1日（日）</text:p>
          </table:table-cell>
        </table:table-row>
        <table:table-row table:style-name="ro1">
          <table:table-cell/>
          <table:table-cell office:value-type="float" office:value="45628" calcext:value-type="float">
            <text:p>4562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2-02" calcext:value-type="date">
            <text:p>2024年12月2日（月）</text:p>
          </table:table-cell>
          <table:table-cell office:value-type="string" calcext:value-type="string">
            <text:p>2024年12月2日（月）</text:p>
          </table:table-cell>
        </table:table-row>
        <table:table-row table:style-name="ro1">
          <table:table-cell/>
          <table:table-cell office:value-type="float" office:value="45629" calcext:value-type="float">
            <text:p>4562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2-03" calcext:value-type="date">
            <text:p>2024年12月3日（火）</text:p>
          </table:table-cell>
          <table:table-cell office:value-type="string" calcext:value-type="string">
            <text:p>2024年12月3日（火）</text:p>
          </table:table-cell>
        </table:table-row>
        <table:table-row table:style-name="ro1">
          <table:table-cell/>
          <table:table-cell office:value-type="float" office:value="45630" calcext:value-type="float">
            <text:p>4563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2-04" calcext:value-type="date">
            <text:p>2024年12月4日（水）</text:p>
          </table:table-cell>
          <table:table-cell office:value-type="string" calcext:value-type="string">
            <text:p>2024年12月4日（水）</text:p>
          </table:table-cell>
        </table:table-row>
        <table:table-row table:style-name="ro1">
          <table:table-cell/>
          <table:table-cell office:value-type="float" office:value="45631" calcext:value-type="float">
            <text:p>456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2-05" calcext:value-type="date">
            <text:p>2024年12月5日（木）</text:p>
          </table:table-cell>
          <table:table-cell office:value-type="string" calcext:value-type="string">
            <text:p>2024年12月5日（木）</text:p>
          </table:table-cell>
        </table:table-row>
        <table:table-row table:style-name="ro1">
          <table:table-cell/>
          <table:table-cell office:value-type="float" office:value="45632" calcext:value-type="float">
            <text:p>456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2-06" calcext:value-type="date">
            <text:p>2024年12月6日（金）</text:p>
          </table:table-cell>
          <table:table-cell office:value-type="string" calcext:value-type="string">
            <text:p>2024年12月6日（金）</text:p>
          </table:table-cell>
        </table:table-row>
        <table:table-row table:style-name="ro1">
          <table:table-cell/>
          <table:table-cell office:value-type="float" office:value="45633" calcext:value-type="float">
            <text:p>456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2-07" calcext:value-type="date">
            <text:p>2024年12月7日（土）</text:p>
          </table:table-cell>
          <table:table-cell office:value-type="string" calcext:value-type="string">
            <text:p>2024年12月7日（土）</text:p>
          </table:table-cell>
        </table:table-row>
        <table:table-row table:style-name="ro1">
          <table:table-cell/>
          <table:table-cell office:value-type="float" office:value="45634" calcext:value-type="float">
            <text:p>456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2-08" calcext:value-type="date">
            <text:p>2024年12月8日（日）</text:p>
          </table:table-cell>
          <table:table-cell office:value-type="string" calcext:value-type="string">
            <text:p>2024年12月8日（日）</text:p>
          </table:table-cell>
        </table:table-row>
        <table:table-row table:style-name="ro1">
          <table:table-cell/>
          <table:table-cell office:value-type="float" office:value="45635" calcext:value-type="float">
            <text:p>456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2-09" calcext:value-type="date">
            <text:p>2024年12月9日（月）</text:p>
          </table:table-cell>
          <table:table-cell office:value-type="string" calcext:value-type="string">
            <text:p>2024年12月9日（月）</text:p>
          </table:table-cell>
        </table:table-row>
        <table:table-row table:style-name="ro1">
          <table:table-cell/>
          <table:table-cell office:value-type="float" office:value="45636" calcext:value-type="float">
            <text:p>456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2-10" calcext:value-type="date">
            <text:p>2024年12月10日（火）</text:p>
          </table:table-cell>
          <table:table-cell office:value-type="string" calcext:value-type="string">
            <text:p>2024年12月10日（火）</text:p>
          </table:table-cell>
        </table:table-row>
        <table:table-row table:style-name="ro1">
          <table:table-cell/>
          <table:table-cell office:value-type="float" office:value="45637" calcext:value-type="float">
            <text:p>456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2-11" calcext:value-type="date">
            <text:p>2024年12月11日（水）</text:p>
          </table:table-cell>
          <table:table-cell office:value-type="string" calcext:value-type="string">
            <text:p>2024年12月11日（水）</text:p>
          </table:table-cell>
        </table:table-row>
        <table:table-row table:style-name="ro1">
          <table:table-cell/>
          <table:table-cell office:value-type="float" office:value="45638" calcext:value-type="float">
            <text:p>456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2-12" calcext:value-type="date">
            <text:p>2024年12月12日（木）</text:p>
          </table:table-cell>
          <table:table-cell office:value-type="string" calcext:value-type="string">
            <text:p>2024年12月12日（木）</text:p>
          </table:table-cell>
        </table:table-row>
        <table:table-row table:style-name="ro1">
          <table:table-cell/>
          <table:table-cell office:value-type="float" office:value="45639" calcext:value-type="float">
            <text:p>4563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2-13" calcext:value-type="date">
            <text:p>2024年12月13日（金）</text:p>
          </table:table-cell>
          <table:table-cell office:value-type="string" calcext:value-type="string">
            <text:p>2024年12月13日（金）</text:p>
          </table:table-cell>
        </table:table-row>
        <table:table-row table:style-name="ro1">
          <table:table-cell/>
          <table:table-cell office:value-type="float" office:value="45640" calcext:value-type="float">
            <text:p>456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2-14" calcext:value-type="date">
            <text:p>2024年12月14日（土）</text:p>
          </table:table-cell>
          <table:table-cell office:value-type="string" calcext:value-type="string">
            <text:p>2024年12月14日（土）</text:p>
          </table:table-cell>
        </table:table-row>
        <table:table-row table:style-name="ro1">
          <table:table-cell/>
          <table:table-cell office:value-type="float" office:value="45641" calcext:value-type="float">
            <text:p>4564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2-15" calcext:value-type="date">
            <text:p>2024年12月15日（日）</text:p>
          </table:table-cell>
          <table:table-cell office:value-type="string" calcext:value-type="string">
            <text:p>2024年12月15日（日）</text:p>
          </table:table-cell>
        </table:table-row>
        <table:table-row table:style-name="ro1">
          <table:table-cell/>
          <table:table-cell office:value-type="float" office:value="45642" calcext:value-type="float">
            <text:p>4564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2-16" calcext:value-type="date">
            <text:p>2024年12月16日（月）</text:p>
          </table:table-cell>
          <table:table-cell office:value-type="string" calcext:value-type="string">
            <text:p>2024年12月16日（月）</text:p>
          </table:table-cell>
        </table:table-row>
        <table:table-row table:style-name="ro1">
          <table:table-cell/>
          <table:table-cell office:value-type="float" office:value="45643" calcext:value-type="float">
            <text:p>4564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2-17" calcext:value-type="date">
            <text:p>2024年12月17日（火）</text:p>
          </table:table-cell>
          <table:table-cell office:value-type="string" calcext:value-type="string">
            <text:p>2024年12月17日（火）</text:p>
          </table:table-cell>
        </table:table-row>
        <table:table-row table:style-name="ro1">
          <table:table-cell/>
          <table:table-cell office:value-type="float" office:value="45644" calcext:value-type="float">
            <text:p>4564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2-18" calcext:value-type="date">
            <text:p>2024年12月18日（水）</text:p>
          </table:table-cell>
          <table:table-cell office:value-type="string" calcext:value-type="string">
            <text:p>2024年12月18日（水）</text:p>
          </table:table-cell>
        </table:table-row>
        <table:table-row table:style-name="ro1">
          <table:table-cell/>
          <table:table-cell office:value-type="float" office:value="45645" calcext:value-type="float">
            <text:p>456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2-19" calcext:value-type="date">
            <text:p>2024年12月19日（木）</text:p>
          </table:table-cell>
          <table:table-cell office:value-type="string" calcext:value-type="string">
            <text:p>2024年12月19日（木）</text:p>
          </table:table-cell>
        </table:table-row>
        <table:table-row table:style-name="ro1">
          <table:table-cell/>
          <table:table-cell office:value-type="float" office:value="45646" calcext:value-type="float">
            <text:p>456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2-20" calcext:value-type="date">
            <text:p>2024年12月20日（金）</text:p>
          </table:table-cell>
          <table:table-cell office:value-type="string" calcext:value-type="string">
            <text:p>2024年12月20日（金）</text:p>
          </table:table-cell>
        </table:table-row>
        <table:table-row table:style-name="ro1">
          <table:table-cell/>
          <table:table-cell office:value-type="float" office:value="45647" calcext:value-type="float">
            <text:p>456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2-21" calcext:value-type="date">
            <text:p>2024年12月21日（土）</text:p>
          </table:table-cell>
          <table:table-cell office:value-type="string" calcext:value-type="string">
            <text:p>2024年12月21日（土）</text:p>
          </table:table-cell>
        </table:table-row>
        <table:table-row table:style-name="ro1">
          <table:table-cell/>
          <table:table-cell office:value-type="float" office:value="45648" calcext:value-type="float">
            <text:p>456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2-22" calcext:value-type="date">
            <text:p>2024年12月22日（日）</text:p>
          </table:table-cell>
          <table:table-cell office:value-type="string" calcext:value-type="string">
            <text:p>2024年12月22日（日）</text:p>
          </table:table-cell>
        </table:table-row>
        <table:table-row table:style-name="ro1">
          <table:table-cell/>
          <table:table-cell office:value-type="float" office:value="45649" calcext:value-type="float">
            <text:p>456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2-23" calcext:value-type="date">
            <text:p>2024年12月23日（月）</text:p>
          </table:table-cell>
          <table:table-cell office:value-type="string" calcext:value-type="string">
            <text:p>2024年12月23日（月）</text:p>
          </table:table-cell>
        </table:table-row>
        <table:table-row table:style-name="ro1">
          <table:table-cell/>
          <table:table-cell office:value-type="float" office:value="45650" calcext:value-type="float">
            <text:p>456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2-24" calcext:value-type="date">
            <text:p>2024年12月24日（火）</text:p>
          </table:table-cell>
          <table:table-cell office:value-type="string" calcext:value-type="string">
            <text:p>2024年12月24日（火）</text:p>
          </table:table-cell>
        </table:table-row>
        <table:table-row table:style-name="ro1">
          <table:table-cell/>
          <table:table-cell office:value-type="float" office:value="45651" calcext:value-type="float">
            <text:p>456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4-12-25" calcext:value-type="date">
            <text:p>2024年12月25日（水）</text:p>
          </table:table-cell>
          <table:table-cell office:value-type="string" calcext:value-type="string">
            <text:p>2024年12月25日（水）</text:p>
          </table:table-cell>
        </table:table-row>
        <table:table-row table:style-name="ro1">
          <table:table-cell/>
          <table:table-cell office:value-type="float" office:value="45652" calcext:value-type="float">
            <text:p>456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4-12-26" calcext:value-type="date">
            <text:p>2024年12月26日（木）</text:p>
          </table:table-cell>
          <table:table-cell office:value-type="string" calcext:value-type="string">
            <text:p>2024年12月26日（木）</text:p>
          </table:table-cell>
        </table:table-row>
        <table:table-row table:style-name="ro1">
          <table:table-cell/>
          <table:table-cell office:value-type="float" office:value="45653" calcext:value-type="float">
            <text:p>4565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12-27" calcext:value-type="date">
            <text:p>2024年12月27日（金）</text:p>
          </table:table-cell>
          <table:table-cell office:value-type="string" calcext:value-type="string">
            <text:p>2024年12月27日（金）</text:p>
          </table:table-cell>
        </table:table-row>
        <table:table-row table:style-name="ro1">
          <table:table-cell/>
          <table:table-cell office:value-type="float" office:value="45654" calcext:value-type="float">
            <text:p>4565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12-28" calcext:value-type="date">
            <text:p>2024年12月28日（土）</text:p>
          </table:table-cell>
          <table:table-cell office:value-type="string" calcext:value-type="string">
            <text:p>2024年12月28日（土）</text:p>
          </table:table-cell>
        </table:table-row>
        <table:table-row table:style-name="ro1">
          <table:table-cell/>
          <table:table-cell office:value-type="float" office:value="45655" calcext:value-type="float">
            <text:p>4565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12-29" calcext:value-type="date">
            <text:p>2024年12月29日（日）</text:p>
          </table:table-cell>
          <table:table-cell office:value-type="string" calcext:value-type="string">
            <text:p>2024年12月29日（日）</text:p>
          </table:table-cell>
        </table:table-row>
        <table:table-row table:style-name="ro1">
          <table:table-cell/>
          <table:table-cell office:value-type="float" office:value="45656" calcext:value-type="float">
            <text:p>4565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12-30" calcext:value-type="date">
            <text:p>2024年12月30日（月）</text:p>
          </table:table-cell>
          <table:table-cell office:value-type="string" calcext:value-type="string">
            <text:p>2024年12月30日（月）</text:p>
          </table:table-cell>
        </table:table-row>
        <table:table-row table:style-name="ro1">
          <table:table-cell/>
          <table:table-cell office:value-type="float" office:value="45657" calcext:value-type="float">
            <text:p>4565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4-12-31" calcext:value-type="date">
            <text:p>2024年12月31日（火）</text:p>
          </table:table-cell>
          <table:table-cell office:value-type="string" calcext:value-type="string">
            <text:p>2024年12月31日（火）</text:p>
          </table:table-cell>
        </table:table-row>
        <table:table-row table:style-name="ro1">
          <table:table-cell/>
          <table:table-cell office:value-type="float" office:value="45658" calcext:value-type="float">
            <text:p>4565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1-01" calcext:value-type="date">
            <text:p>2025年1月1日（水）</text:p>
          </table:table-cell>
          <table:table-cell office:value-type="string" calcext:value-type="string">
            <text:p>2025年1月1日（水）</text:p>
          </table:table-cell>
        </table:table-row>
        <table:table-row table:style-name="ro1">
          <table:table-cell/>
          <table:table-cell office:value-type="float" office:value="45659" calcext:value-type="float">
            <text:p>4565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1-02" calcext:value-type="date">
            <text:p>2025年1月2日（木）</text:p>
          </table:table-cell>
          <table:table-cell office:value-type="string" calcext:value-type="string">
            <text:p>2025年1月2日（木）</text:p>
          </table:table-cell>
        </table:table-row>
        <table:table-row table:style-name="ro1">
          <table:table-cell/>
          <table:table-cell office:value-type="float" office:value="45660" calcext:value-type="float">
            <text:p>4566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1-03" calcext:value-type="date">
            <text:p>2025年1月3日（金）</text:p>
          </table:table-cell>
          <table:table-cell office:value-type="string" calcext:value-type="string">
            <text:p>2025年1月3日（金）</text:p>
          </table:table-cell>
        </table:table-row>
        <table:table-row table:style-name="ro1">
          <table:table-cell/>
          <table:table-cell office:value-type="float" office:value="45661" calcext:value-type="float">
            <text:p>4566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1-04" calcext:value-type="date">
            <text:p>2025年1月4日（土）</text:p>
          </table:table-cell>
          <table:table-cell office:value-type="string" calcext:value-type="string">
            <text:p>2025年1月4日（土）</text:p>
          </table:table-cell>
        </table:table-row>
        <table:table-row table:style-name="ro1">
          <table:table-cell/>
          <table:table-cell office:value-type="float" office:value="45662" calcext:value-type="float">
            <text:p>4566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1-05" calcext:value-type="date">
            <text:p>2025年1月5日（日）</text:p>
          </table:table-cell>
          <table:table-cell office:value-type="string" calcext:value-type="string">
            <text:p>2025年1月5日（日）</text:p>
          </table:table-cell>
        </table:table-row>
        <table:table-row table:style-name="ro1">
          <table:table-cell/>
          <table:table-cell office:value-type="float" office:value="45663" calcext:value-type="float">
            <text:p>4566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1-06" calcext:value-type="date">
            <text:p>2025年1月6日（月）</text:p>
          </table:table-cell>
          <table:table-cell office:value-type="string" calcext:value-type="string">
            <text:p>2025年1月6日（月）</text:p>
          </table:table-cell>
        </table:table-row>
        <table:table-row table:style-name="ro1">
          <table:table-cell/>
          <table:table-cell office:value-type="float" office:value="45664" calcext:value-type="float">
            <text:p>4566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1-07" calcext:value-type="date">
            <text:p>2025年1月7日（火）</text:p>
          </table:table-cell>
          <table:table-cell office:value-type="string" calcext:value-type="string">
            <text:p>2025年1月7日（火）</text:p>
          </table:table-cell>
        </table:table-row>
        <table:table-row table:style-name="ro1">
          <table:table-cell/>
          <table:table-cell office:value-type="float" office:value="45665" calcext:value-type="float">
            <text:p>4566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1-08" calcext:value-type="date">
            <text:p>2025年1月8日（水）</text:p>
          </table:table-cell>
          <table:table-cell office:value-type="string" calcext:value-type="string">
            <text:p>2025年1月8日（水）</text:p>
          </table:table-cell>
        </table:table-row>
        <table:table-row table:style-name="ro1">
          <table:table-cell/>
          <table:table-cell office:value-type="float" office:value="45666" calcext:value-type="float">
            <text:p>4566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1-09" calcext:value-type="date">
            <text:p>2025年1月9日（木）</text:p>
          </table:table-cell>
          <table:table-cell office:value-type="string" calcext:value-type="string">
            <text:p>2025年1月9日（木）</text:p>
          </table:table-cell>
        </table:table-row>
        <table:table-row table:style-name="ro1">
          <table:table-cell/>
          <table:table-cell office:value-type="float" office:value="45667" calcext:value-type="float">
            <text:p>456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1-10" calcext:value-type="date">
            <text:p>2025年1月10日（金）</text:p>
          </table:table-cell>
          <table:table-cell office:value-type="string" calcext:value-type="string">
            <text:p>2025年1月10日（金）</text:p>
          </table:table-cell>
        </table:table-row>
        <table:table-row table:style-name="ro1">
          <table:table-cell/>
          <table:table-cell office:value-type="float" office:value="45668" calcext:value-type="float">
            <text:p>456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1-11" calcext:value-type="date">
            <text:p>2025年1月11日（土）</text:p>
          </table:table-cell>
          <table:table-cell office:value-type="string" calcext:value-type="string">
            <text:p>2025年1月11日（土）</text:p>
          </table:table-cell>
        </table:table-row>
        <table:table-row table:style-name="ro1">
          <table:table-cell/>
          <table:table-cell office:value-type="float" office:value="45669" calcext:value-type="float">
            <text:p>456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1-12" calcext:value-type="date">
            <text:p>2025年1月12日（日）</text:p>
          </table:table-cell>
          <table:table-cell office:value-type="string" calcext:value-type="string">
            <text:p>2025年1月12日（日）</text:p>
          </table:table-cell>
        </table:table-row>
        <table:table-row table:style-name="ro1">
          <table:table-cell/>
          <table:table-cell office:value-type="float" office:value="45670" calcext:value-type="float">
            <text:p>456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1-13" calcext:value-type="date">
            <text:p>2025年1月13日（月）</text:p>
          </table:table-cell>
          <table:table-cell office:value-type="string" calcext:value-type="string">
            <text:p>2025年1月13日（月）</text:p>
          </table:table-cell>
        </table:table-row>
        <table:table-row table:style-name="ro1">
          <table:table-cell/>
          <table:table-cell office:value-type="float" office:value="45671" calcext:value-type="float">
            <text:p>456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1-14" calcext:value-type="date">
            <text:p>2025年1月14日（火）</text:p>
          </table:table-cell>
          <table:table-cell office:value-type="string" calcext:value-type="string">
            <text:p>2025年1月14日（火）</text:p>
          </table:table-cell>
        </table:table-row>
        <table:table-row table:style-name="ro1">
          <table:table-cell/>
          <table:table-cell office:value-type="float" office:value="45672" calcext:value-type="float">
            <text:p>456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1-15" calcext:value-type="date">
            <text:p>2025年1月15日（水）</text:p>
          </table:table-cell>
          <table:table-cell office:value-type="string" calcext:value-type="string">
            <text:p>2025年1月15日（水）</text:p>
          </table:table-cell>
        </table:table-row>
        <table:table-row table:style-name="ro1">
          <table:table-cell/>
          <table:table-cell office:value-type="float" office:value="45673" calcext:value-type="float">
            <text:p>456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1-16" calcext:value-type="date">
            <text:p>2025年1月16日（木）</text:p>
          </table:table-cell>
          <table:table-cell office:value-type="string" calcext:value-type="string">
            <text:p>2025年1月16日（木）</text:p>
          </table:table-cell>
        </table:table-row>
        <table:table-row table:style-name="ro1">
          <table:table-cell/>
          <table:table-cell office:value-type="float" office:value="45674" calcext:value-type="float">
            <text:p>456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1-17" calcext:value-type="date">
            <text:p>2025年1月17日（金）</text:p>
          </table:table-cell>
          <table:table-cell office:value-type="string" calcext:value-type="string">
            <text:p>2025年1月17日（金）</text:p>
          </table:table-cell>
        </table:table-row>
        <table:table-row table:style-name="ro1">
          <table:table-cell/>
          <table:table-cell office:value-type="float" office:value="45675" calcext:value-type="float">
            <text:p>4567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1-18" calcext:value-type="date">
            <text:p>2025年1月18日（土）</text:p>
          </table:table-cell>
          <table:table-cell office:value-type="string" calcext:value-type="string">
            <text:p>2025年1月18日（土）</text:p>
          </table:table-cell>
        </table:table-row>
        <table:table-row table:style-name="ro1">
          <table:table-cell/>
          <table:table-cell office:value-type="float" office:value="45676" calcext:value-type="float">
            <text:p>4567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1-19" calcext:value-type="date">
            <text:p>2025年1月19日（日）</text:p>
          </table:table-cell>
          <table:table-cell office:value-type="string" calcext:value-type="string">
            <text:p>2025年1月19日（日）</text:p>
          </table:table-cell>
        </table:table-row>
        <table:table-row table:style-name="ro1">
          <table:table-cell/>
          <table:table-cell office:value-type="float" office:value="45677" calcext:value-type="float">
            <text:p>4567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1-20" calcext:value-type="date">
            <text:p>2025年1月20日（月）</text:p>
          </table:table-cell>
          <table:table-cell office:value-type="string" calcext:value-type="string">
            <text:p>2025年1月20日（月）</text:p>
          </table:table-cell>
        </table:table-row>
        <table:table-row table:style-name="ro1">
          <table:table-cell/>
          <table:table-cell office:value-type="float" office:value="45678" calcext:value-type="float">
            <text:p>4567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1-21" calcext:value-type="date">
            <text:p>2025年1月21日（火）</text:p>
          </table:table-cell>
          <table:table-cell office:value-type="string" calcext:value-type="string">
            <text:p>2025年1月21日（火）</text:p>
          </table:table-cell>
        </table:table-row>
        <table:table-row table:style-name="ro1">
          <table:table-cell/>
          <table:table-cell office:value-type="float" office:value="45679" calcext:value-type="float">
            <text:p>4567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1-22" calcext:value-type="date">
            <text:p>2025年1月22日（水）</text:p>
          </table:table-cell>
          <table:table-cell office:value-type="string" calcext:value-type="string">
            <text:p>2025年1月22日（水）</text:p>
          </table:table-cell>
        </table:table-row>
        <table:table-row table:style-name="ro1">
          <table:table-cell/>
          <table:table-cell office:value-type="float" office:value="45680" calcext:value-type="float">
            <text:p>4568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1-23" calcext:value-type="date">
            <text:p>2025年1月23日（木）</text:p>
          </table:table-cell>
          <table:table-cell office:value-type="string" calcext:value-type="string">
            <text:p>2025年1月23日（木）</text:p>
          </table:table-cell>
        </table:table-row>
        <table:table-row table:style-name="ro1">
          <table:table-cell/>
          <table:table-cell office:value-type="float" office:value="45681" calcext:value-type="float">
            <text:p>456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1-24" calcext:value-type="date">
            <text:p>2025年1月24日（金）</text:p>
          </table:table-cell>
          <table:table-cell office:value-type="string" calcext:value-type="string">
            <text:p>2025年1月24日（金）</text:p>
          </table:table-cell>
        </table:table-row>
        <table:table-row table:style-name="ro1">
          <table:table-cell/>
          <table:table-cell office:value-type="float" office:value="45682" calcext:value-type="float">
            <text:p>456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1-25" calcext:value-type="date">
            <text:p>2025年1月25日（土）</text:p>
          </table:table-cell>
          <table:table-cell office:value-type="string" calcext:value-type="string">
            <text:p>2025年1月25日（土）</text:p>
          </table:table-cell>
        </table:table-row>
        <table:table-row table:style-name="ro1">
          <table:table-cell/>
          <table:table-cell office:value-type="float" office:value="45683" calcext:value-type="float">
            <text:p>456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1-26" calcext:value-type="date">
            <text:p>2025年1月26日（日）</text:p>
          </table:table-cell>
          <table:table-cell office:value-type="string" calcext:value-type="string">
            <text:p>2025年1月26日（日）</text:p>
          </table:table-cell>
        </table:table-row>
        <table:table-row table:style-name="ro1">
          <table:table-cell/>
          <table:table-cell office:value-type="float" office:value="45684" calcext:value-type="float">
            <text:p>456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1-27" calcext:value-type="date">
            <text:p>2025年1月27日（月）</text:p>
          </table:table-cell>
          <table:table-cell office:value-type="string" calcext:value-type="string">
            <text:p>2025年1月27日（月）</text:p>
          </table:table-cell>
        </table:table-row>
        <table:table-row table:style-name="ro1">
          <table:table-cell/>
          <table:table-cell office:value-type="float" office:value="45685" calcext:value-type="float">
            <text:p>456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1-28" calcext:value-type="date">
            <text:p>2025年1月28日（火）</text:p>
          </table:table-cell>
          <table:table-cell office:value-type="string" calcext:value-type="string">
            <text:p>2025年1月28日（火）</text:p>
          </table:table-cell>
        </table:table-row>
        <table:table-row table:style-name="ro1">
          <table:table-cell/>
          <table:table-cell office:value-type="float" office:value="45686" calcext:value-type="float">
            <text:p>456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1-29" calcext:value-type="date">
            <text:p>2025年1月29日（水）</text:p>
          </table:table-cell>
          <table:table-cell office:value-type="string" calcext:value-type="string">
            <text:p>2025年1月29日（水）</text:p>
          </table:table-cell>
        </table:table-row>
        <table:table-row table:style-name="ro1">
          <table:table-cell/>
          <table:table-cell office:value-type="float" office:value="45687" calcext:value-type="float">
            <text:p>456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1-30" calcext:value-type="date">
            <text:p>2025年1月30日（木）</text:p>
          </table:table-cell>
          <table:table-cell office:value-type="string" calcext:value-type="string">
            <text:p>2025年1月30日（木）</text:p>
          </table:table-cell>
        </table:table-row>
        <table:table-row table:style-name="ro1">
          <table:table-cell/>
          <table:table-cell office:value-type="float" office:value="45688" calcext:value-type="float">
            <text:p>456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1-31" calcext:value-type="date">
            <text:p>2025年1月31日（金）</text:p>
          </table:table-cell>
          <table:table-cell office:value-type="string" calcext:value-type="string">
            <text:p>2025年1月31日（金）</text:p>
          </table:table-cell>
        </table:table-row>
        <table:table-row table:style-name="ro1">
          <table:table-cell/>
          <table:table-cell office:value-type="float" office:value="45689" calcext:value-type="float">
            <text:p>456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2-01" calcext:value-type="date">
            <text:p>2025年2月1日（土）</text:p>
          </table:table-cell>
          <table:table-cell office:value-type="string" calcext:value-type="string">
            <text:p>2025年2月1日（土）</text:p>
          </table:table-cell>
        </table:table-row>
        <table:table-row table:style-name="ro1">
          <table:table-cell/>
          <table:table-cell office:value-type="float" office:value="45690" calcext:value-type="float">
            <text:p>456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2-02" calcext:value-type="date">
            <text:p>2025年2月2日（日）</text:p>
          </table:table-cell>
          <table:table-cell office:value-type="string" calcext:value-type="string">
            <text:p>2025年2月2日（日）</text:p>
          </table:table-cell>
        </table:table-row>
        <table:table-row table:style-name="ro1">
          <table:table-cell/>
          <table:table-cell office:value-type="float" office:value="45691" calcext:value-type="float">
            <text:p>456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2-03" calcext:value-type="date">
            <text:p>2025年2月3日（月）</text:p>
          </table:table-cell>
          <table:table-cell office:value-type="string" calcext:value-type="string">
            <text:p>2025年2月3日（月）</text:p>
          </table:table-cell>
        </table:table-row>
        <table:table-row table:style-name="ro1">
          <table:table-cell/>
          <table:table-cell office:value-type="float" office:value="45692" calcext:value-type="float">
            <text:p>456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2-04" calcext:value-type="date">
            <text:p>2025年2月4日（火）</text:p>
          </table:table-cell>
          <table:table-cell office:value-type="string" calcext:value-type="string">
            <text:p>2025年2月4日（火）</text:p>
          </table:table-cell>
        </table:table-row>
        <table:table-row table:style-name="ro1">
          <table:table-cell/>
          <table:table-cell office:value-type="float" office:value="45693" calcext:value-type="float">
            <text:p>456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2-05" calcext:value-type="date">
            <text:p>2025年2月5日（水）</text:p>
          </table:table-cell>
          <table:table-cell office:value-type="string" calcext:value-type="string">
            <text:p>2025年2月5日（水）</text:p>
          </table:table-cell>
        </table:table-row>
        <table:table-row table:style-name="ro1">
          <table:table-cell/>
          <table:table-cell office:value-type="float" office:value="45694" calcext:value-type="float">
            <text:p>456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2-06" calcext:value-type="date">
            <text:p>2025年2月6日（木）</text:p>
          </table:table-cell>
          <table:table-cell office:value-type="string" calcext:value-type="string">
            <text:p>2025年2月6日（木）</text:p>
          </table:table-cell>
        </table:table-row>
        <table:table-row table:style-name="ro1">
          <table:table-cell/>
          <table:table-cell office:value-type="float" office:value="45695" calcext:value-type="float">
            <text:p>456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2-07" calcext:value-type="date">
            <text:p>2025年2月7日（金）</text:p>
          </table:table-cell>
          <table:table-cell office:value-type="string" calcext:value-type="string">
            <text:p>2025年2月7日（金）</text:p>
          </table:table-cell>
        </table:table-row>
        <table:table-row table:style-name="ro1">
          <table:table-cell/>
          <table:table-cell office:value-type="float" office:value="45696" calcext:value-type="float">
            <text:p>456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2-08" calcext:value-type="date">
            <text:p>2025年2月8日（土）</text:p>
          </table:table-cell>
          <table:table-cell office:value-type="string" calcext:value-type="string">
            <text:p>2025年2月8日（土）</text:p>
          </table:table-cell>
        </table:table-row>
        <table:table-row table:style-name="ro1">
          <table:table-cell/>
          <table:table-cell office:value-type="float" office:value="45697" calcext:value-type="float">
            <text:p>456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2-09" calcext:value-type="date">
            <text:p>2025年2月9日（日）</text:p>
          </table:table-cell>
          <table:table-cell office:value-type="string" calcext:value-type="string">
            <text:p>2025年2月9日（日）</text:p>
          </table:table-cell>
        </table:table-row>
        <table:table-row table:style-name="ro1">
          <table:table-cell/>
          <table:table-cell office:value-type="float" office:value="45698" calcext:value-type="float">
            <text:p>456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2-10" calcext:value-type="date">
            <text:p>2025年2月10日（月）</text:p>
          </table:table-cell>
          <table:table-cell office:value-type="string" calcext:value-type="string">
            <text:p>2025年2月10日（月）</text:p>
          </table:table-cell>
        </table:table-row>
        <table:table-row table:style-name="ro1">
          <table:table-cell/>
          <table:table-cell office:value-type="float" office:value="45699" calcext:value-type="float">
            <text:p>456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2-11" calcext:value-type="date">
            <text:p>2025年2月11日（火）</text:p>
          </table:table-cell>
          <table:table-cell office:value-type="string" calcext:value-type="string">
            <text:p>2025年2月11日（火）</text:p>
          </table:table-cell>
        </table:table-row>
        <table:table-row table:style-name="ro1">
          <table:table-cell/>
          <table:table-cell office:value-type="float" office:value="45700" calcext:value-type="float">
            <text:p>457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2-12" calcext:value-type="date">
            <text:p>2025年2月12日（水）</text:p>
          </table:table-cell>
          <table:table-cell office:value-type="string" calcext:value-type="string">
            <text:p>2025年2月12日（水）</text:p>
          </table:table-cell>
        </table:table-row>
        <table:table-row table:style-name="ro1">
          <table:table-cell/>
          <table:table-cell office:value-type="float" office:value="45701" calcext:value-type="float">
            <text:p>457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2-13" calcext:value-type="date">
            <text:p>2025年2月13日（木）</text:p>
          </table:table-cell>
          <table:table-cell office:value-type="string" calcext:value-type="string">
            <text:p>2025年2月13日（木）</text:p>
          </table:table-cell>
        </table:table-row>
        <table:table-row table:style-name="ro1">
          <table:table-cell/>
          <table:table-cell office:value-type="float" office:value="45702" calcext:value-type="float">
            <text:p>457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2-14" calcext:value-type="date">
            <text:p>2025年2月14日（金）</text:p>
          </table:table-cell>
          <table:table-cell office:value-type="string" calcext:value-type="string">
            <text:p>2025年2月14日（金）</text:p>
          </table:table-cell>
        </table:table-row>
        <table:table-row table:style-name="ro1">
          <table:table-cell/>
          <table:table-cell office:value-type="float" office:value="45703" calcext:value-type="float">
            <text:p>4570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2-15" calcext:value-type="date">
            <text:p>2025年2月15日（土）</text:p>
          </table:table-cell>
          <table:table-cell office:value-type="string" calcext:value-type="string">
            <text:p>2025年2月15日（土）</text:p>
          </table:table-cell>
        </table:table-row>
        <table:table-row table:style-name="ro1">
          <table:table-cell/>
          <table:table-cell office:value-type="float" office:value="45704" calcext:value-type="float">
            <text:p>4570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2-16" calcext:value-type="date">
            <text:p>2025年2月16日（日）</text:p>
          </table:table-cell>
          <table:table-cell office:value-type="string" calcext:value-type="string">
            <text:p>2025年2月16日（日）</text:p>
          </table:table-cell>
        </table:table-row>
        <table:table-row table:style-name="ro1">
          <table:table-cell/>
          <table:table-cell office:value-type="float" office:value="45705" calcext:value-type="float">
            <text:p>4570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2-17" calcext:value-type="date">
            <text:p>2025年2月17日（月）</text:p>
          </table:table-cell>
          <table:table-cell office:value-type="string" calcext:value-type="string">
            <text:p>2025年2月17日（月）</text:p>
          </table:table-cell>
        </table:table-row>
        <table:table-row table:style-name="ro1">
          <table:table-cell/>
          <table:table-cell office:value-type="float" office:value="45706" calcext:value-type="float">
            <text:p>4570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2-18" calcext:value-type="date">
            <text:p>2025年2月18日（火）</text:p>
          </table:table-cell>
          <table:table-cell office:value-type="string" calcext:value-type="string">
            <text:p>2025年2月18日（火）</text:p>
          </table:table-cell>
        </table:table-row>
        <table:table-row table:style-name="ro1">
          <table:table-cell/>
          <table:table-cell office:value-type="float" office:value="45707" calcext:value-type="float">
            <text:p>4570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2-19" calcext:value-type="date">
            <text:p>2025年2月19日（水）</text:p>
          </table:table-cell>
          <table:table-cell office:value-type="string" calcext:value-type="string">
            <text:p>2025年2月19日（水）</text:p>
          </table:table-cell>
        </table:table-row>
        <table:table-row table:style-name="ro1">
          <table:table-cell/>
          <table:table-cell office:value-type="float" office:value="45708" calcext:value-type="float">
            <text:p>4570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2-20" calcext:value-type="date">
            <text:p>2025年2月20日（木）</text:p>
          </table:table-cell>
          <table:table-cell office:value-type="string" calcext:value-type="string">
            <text:p>2025年2月20日（木）</text:p>
          </table:table-cell>
        </table:table-row>
        <table:table-row table:style-name="ro1">
          <table:table-cell/>
          <table:table-cell office:value-type="float" office:value="45709" calcext:value-type="float">
            <text:p>457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2-21" calcext:value-type="date">
            <text:p>2025年2月21日（金）</text:p>
          </table:table-cell>
          <table:table-cell office:value-type="string" calcext:value-type="string">
            <text:p>2025年2月21日（金）</text:p>
          </table:table-cell>
        </table:table-row>
        <table:table-row table:style-name="ro1">
          <table:table-cell/>
          <table:table-cell office:value-type="float" office:value="45710" calcext:value-type="float">
            <text:p>45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2-22" calcext:value-type="date">
            <text:p>2025年2月22日（土）</text:p>
          </table:table-cell>
          <table:table-cell office:value-type="string" calcext:value-type="string">
            <text:p>2025年2月22日（土）</text:p>
          </table:table-cell>
        </table:table-row>
        <table:table-row table:style-name="ro1">
          <table:table-cell/>
          <table:table-cell office:value-type="float" office:value="45711" calcext:value-type="float">
            <text:p>457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2-23" calcext:value-type="date">
            <text:p>2025年2月23日（日）</text:p>
          </table:table-cell>
          <table:table-cell office:value-type="string" calcext:value-type="string">
            <text:p>2025年2月23日（日）</text:p>
          </table:table-cell>
        </table:table-row>
        <table:table-row table:style-name="ro1">
          <table:table-cell/>
          <table:table-cell office:value-type="float" office:value="45712" calcext:value-type="float">
            <text:p>457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2-24" calcext:value-type="date">
            <text:p>2025年2月24日（月）</text:p>
          </table:table-cell>
          <table:table-cell office:value-type="string" calcext:value-type="string">
            <text:p>2025年2月24日（月）</text:p>
          </table:table-cell>
        </table:table-row>
        <table:table-row table:style-name="ro1">
          <table:table-cell/>
          <table:table-cell office:value-type="float" office:value="45713" calcext:value-type="float">
            <text:p>457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2-25" calcext:value-type="date">
            <text:p>2025年2月25日（火）</text:p>
          </table:table-cell>
          <table:table-cell office:value-type="string" calcext:value-type="string">
            <text:p>2025年2月25日（火）</text:p>
          </table:table-cell>
        </table:table-row>
        <table:table-row table:style-name="ro1">
          <table:table-cell/>
          <table:table-cell office:value-type="float" office:value="45714" calcext:value-type="float">
            <text:p>457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2-26" calcext:value-type="date">
            <text:p>2025年2月26日（水）</text:p>
          </table:table-cell>
          <table:table-cell office:value-type="string" calcext:value-type="string">
            <text:p>2025年2月26日（水）</text:p>
          </table:table-cell>
        </table:table-row>
        <table:table-row table:style-name="ro1">
          <table:table-cell/>
          <table:table-cell office:value-type="float" office:value="45715" calcext:value-type="float">
            <text:p>457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2-27" calcext:value-type="date">
            <text:p>2025年2月27日（木）</text:p>
          </table:table-cell>
          <table:table-cell office:value-type="string" calcext:value-type="string">
            <text:p>2025年2月27日（木）</text:p>
          </table:table-cell>
        </table:table-row>
        <table:table-row table:style-name="ro1">
          <table:table-cell/>
          <table:table-cell office:value-type="float" office:value="45716" calcext:value-type="float">
            <text:p>457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2-28" calcext:value-type="date">
            <text:p>2025年2月28日（金）</text:p>
          </table:table-cell>
          <table:table-cell office:value-type="string" calcext:value-type="string">
            <text:p>2025年2月28日（金）</text:p>
          </table:table-cell>
        </table:table-row>
        <table:table-row table:style-name="ro1">
          <table:table-cell/>
          <table:table-cell office:value-type="float" office:value="45717" calcext:value-type="float">
            <text:p>4571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3-01" calcext:value-type="date">
            <text:p>2025年3月1日（土）</text:p>
          </table:table-cell>
          <table:table-cell office:value-type="string" calcext:value-type="string">
            <text:p>2025年3月1日（土）</text:p>
          </table:table-cell>
        </table:table-row>
        <table:table-row table:style-name="ro1">
          <table:table-cell/>
          <table:table-cell office:value-type="float" office:value="45718" calcext:value-type="float">
            <text:p>4571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3-02" calcext:value-type="date">
            <text:p>2025年3月2日（日）</text:p>
          </table:table-cell>
          <table:table-cell office:value-type="string" calcext:value-type="string">
            <text:p>2025年3月2日（日）</text:p>
          </table:table-cell>
        </table:table-row>
        <table:table-row table:style-name="ro1">
          <table:table-cell/>
          <table:table-cell office:value-type="float" office:value="45719" calcext:value-type="float">
            <text:p>4571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3-03" calcext:value-type="date">
            <text:p>2025年3月3日（月）</text:p>
          </table:table-cell>
          <table:table-cell office:value-type="string" calcext:value-type="string">
            <text:p>2025年3月3日（月）</text:p>
          </table:table-cell>
        </table:table-row>
        <table:table-row table:style-name="ro1">
          <table:table-cell/>
          <table:table-cell office:value-type="float" office:value="45720" calcext:value-type="float">
            <text:p>4572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3-04" calcext:value-type="date">
            <text:p>2025年3月4日（火）</text:p>
          </table:table-cell>
          <table:table-cell office:value-type="string" calcext:value-type="string">
            <text:p>2025年3月4日（火）</text:p>
          </table:table-cell>
        </table:table-row>
        <table:table-row table:style-name="ro1">
          <table:table-cell/>
          <table:table-cell office:value-type="float" office:value="45721" calcext:value-type="float">
            <text:p>45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3-05" calcext:value-type="date">
            <text:p>2025年3月5日（水）</text:p>
          </table:table-cell>
          <table:table-cell office:value-type="string" calcext:value-type="string">
            <text:p>2025年3月5日（水）</text:p>
          </table:table-cell>
        </table:table-row>
        <table:table-row table:style-name="ro1">
          <table:table-cell/>
          <table:table-cell office:value-type="float" office:value="45722" calcext:value-type="float">
            <text:p>4572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3-06" calcext:value-type="date">
            <text:p>2025年3月6日（木）</text:p>
          </table:table-cell>
          <table:table-cell office:value-type="string" calcext:value-type="string">
            <text:p>2025年3月6日（木）</text:p>
          </table:table-cell>
        </table:table-row>
        <table:table-row table:style-name="ro1">
          <table:table-cell/>
          <table:table-cell office:value-type="float" office:value="45723" calcext:value-type="float">
            <text:p>4572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3-07" calcext:value-type="date">
            <text:p>2025年3月7日（金）</text:p>
          </table:table-cell>
          <table:table-cell office:value-type="string" calcext:value-type="string">
            <text:p>2025年3月7日（金）</text:p>
          </table:table-cell>
        </table:table-row>
        <table:table-row table:style-name="ro1">
          <table:table-cell/>
          <table:table-cell office:value-type="float" office:value="45724" calcext:value-type="float">
            <text:p>4572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3-08" calcext:value-type="date">
            <text:p>2025年3月8日（土）</text:p>
          </table:table-cell>
          <table:table-cell office:value-type="string" calcext:value-type="string">
            <text:p>2025年3月8日（土）</text:p>
          </table:table-cell>
        </table:table-row>
        <table:table-row table:style-name="ro1">
          <table:table-cell/>
          <table:table-cell office:value-type="float" office:value="45725" calcext:value-type="float">
            <text:p>457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3-09" calcext:value-type="date">
            <text:p>2025年3月9日（日）</text:p>
          </table:table-cell>
          <table:table-cell office:value-type="string" calcext:value-type="string">
            <text:p>2025年3月9日（日）</text:p>
          </table:table-cell>
        </table:table-row>
        <table:table-row table:style-name="ro1">
          <table:table-cell/>
          <table:table-cell office:value-type="float" office:value="45726" calcext:value-type="float">
            <text:p>457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3-10" calcext:value-type="date">
            <text:p>2025年3月10日（月）</text:p>
          </table:table-cell>
          <table:table-cell office:value-type="string" calcext:value-type="string">
            <text:p>2025年3月10日（月）</text:p>
          </table:table-cell>
        </table:table-row>
        <table:table-row table:style-name="ro1">
          <table:table-cell/>
          <table:table-cell office:value-type="float" office:value="45727" calcext:value-type="float">
            <text:p>4572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3-11" calcext:value-type="date">
            <text:p>2025年3月11日（火）</text:p>
          </table:table-cell>
          <table:table-cell office:value-type="string" calcext:value-type="string">
            <text:p>2025年3月11日（火）</text:p>
          </table:table-cell>
        </table:table-row>
        <table:table-row table:style-name="ro1">
          <table:table-cell/>
          <table:table-cell office:value-type="float" office:value="45728" calcext:value-type="float">
            <text:p>4572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3-12" calcext:value-type="date">
            <text:p>2025年3月12日（水）</text:p>
          </table:table-cell>
          <table:table-cell office:value-type="string" calcext:value-type="string">
            <text:p>2025年3月12日（水）</text:p>
          </table:table-cell>
        </table:table-row>
        <table:table-row table:style-name="ro1">
          <table:table-cell/>
          <table:table-cell office:value-type="float" office:value="45729" calcext:value-type="float">
            <text:p>4572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3-13" calcext:value-type="date">
            <text:p>2025年3月13日（木）</text:p>
          </table:table-cell>
          <table:table-cell office:value-type="string" calcext:value-type="string">
            <text:p>2025年3月13日（木）</text:p>
          </table:table-cell>
        </table:table-row>
        <table:table-row table:style-name="ro1">
          <table:table-cell/>
          <table:table-cell office:value-type="float" office:value="45730" calcext:value-type="float">
            <text:p>4573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3-14" calcext:value-type="date">
            <text:p>2025年3月14日（金）</text:p>
          </table:table-cell>
          <table:table-cell office:value-type="string" calcext:value-type="string">
            <text:p>2025年3月14日（金）</text:p>
          </table:table-cell>
        </table:table-row>
        <table:table-row table:style-name="ro1">
          <table:table-cell/>
          <table:table-cell office:value-type="float" office:value="45731" calcext:value-type="float">
            <text:p>4573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3-15" calcext:value-type="date">
            <text:p>2025年3月15日（土）</text:p>
          </table:table-cell>
          <table:table-cell office:value-type="string" calcext:value-type="string">
            <text:p>2025年3月15日（土）</text:p>
          </table:table-cell>
        </table:table-row>
        <table:table-row table:style-name="ro1">
          <table:table-cell/>
          <table:table-cell office:value-type="float" office:value="45732" calcext:value-type="float">
            <text:p>4573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3-16" calcext:value-type="date">
            <text:p>2025年3月16日（日）</text:p>
          </table:table-cell>
          <table:table-cell office:value-type="string" calcext:value-type="string">
            <text:p>2025年3月16日（日）</text:p>
          </table:table-cell>
        </table:table-row>
        <table:table-row table:style-name="ro1">
          <table:table-cell/>
          <table:table-cell office:value-type="float" office:value="45733" calcext:value-type="float">
            <text:p>4573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3-17" calcext:value-type="date">
            <text:p>2025年3月17日（月）</text:p>
          </table:table-cell>
          <table:table-cell office:value-type="string" calcext:value-type="string">
            <text:p>2025年3月17日（月）</text:p>
          </table:table-cell>
        </table:table-row>
        <table:table-row table:style-name="ro1">
          <table:table-cell/>
          <table:table-cell office:value-type="float" office:value="45734" calcext:value-type="float">
            <text:p>4573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3-18" calcext:value-type="date">
            <text:p>2025年3月18日（火）</text:p>
          </table:table-cell>
          <table:table-cell office:value-type="string" calcext:value-type="string">
            <text:p>2025年3月18日（火）</text:p>
          </table:table-cell>
        </table:table-row>
        <table:table-row table:style-name="ro1">
          <table:table-cell/>
          <table:table-cell office:value-type="float" office:value="45735" calcext:value-type="float">
            <text:p>4573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3-19" calcext:value-type="date">
            <text:p>2025年3月19日（水）</text:p>
          </table:table-cell>
          <table:table-cell office:value-type="string" calcext:value-type="string">
            <text:p>2025年3月19日（水）</text:p>
          </table:table-cell>
        </table:table-row>
        <table:table-row table:style-name="ro1">
          <table:table-cell/>
          <table:table-cell office:value-type="float" office:value="45736" calcext:value-type="float">
            <text:p>4573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3-20" calcext:value-type="date">
            <text:p>2025年3月20日（木）</text:p>
          </table:table-cell>
          <table:table-cell office:value-type="string" calcext:value-type="string">
            <text:p>2025年3月20日（木）</text:p>
          </table:table-cell>
        </table:table-row>
        <table:table-row table:style-name="ro1">
          <table:table-cell/>
          <table:table-cell office:value-type="float" office:value="45737" calcext:value-type="float">
            <text:p>4573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3-21" calcext:value-type="date">
            <text:p>2025年3月21日（金）</text:p>
          </table:table-cell>
          <table:table-cell office:value-type="string" calcext:value-type="string">
            <text:p>2025年3月21日（金）</text:p>
          </table:table-cell>
        </table:table-row>
        <table:table-row table:style-name="ro1">
          <table:table-cell/>
          <table:table-cell office:value-type="float" office:value="45738" calcext:value-type="float">
            <text:p>4573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3-22" calcext:value-type="date">
            <text:p>2025年3月22日（土）</text:p>
          </table:table-cell>
          <table:table-cell office:value-type="string" calcext:value-type="string">
            <text:p>2025年3月22日（土）</text:p>
          </table:table-cell>
        </table:table-row>
        <table:table-row table:style-name="ro1">
          <table:table-cell/>
          <table:table-cell office:value-type="float" office:value="45739" calcext:value-type="float">
            <text:p>4573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3-23" calcext:value-type="date">
            <text:p>2025年3月23日（日）</text:p>
          </table:table-cell>
          <table:table-cell office:value-type="string" calcext:value-type="string">
            <text:p>2025年3月23日（日）</text:p>
          </table:table-cell>
        </table:table-row>
        <table:table-row table:style-name="ro1">
          <table:table-cell/>
          <table:table-cell office:value-type="float" office:value="45740" calcext:value-type="float">
            <text:p>4574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3-24" calcext:value-type="date">
            <text:p>2025年3月24日（月）</text:p>
          </table:table-cell>
          <table:table-cell office:value-type="string" calcext:value-type="string">
            <text:p>2025年3月24日（月）</text:p>
          </table:table-cell>
        </table:table-row>
        <table:table-row table:style-name="ro1">
          <table:table-cell/>
          <table:table-cell office:value-type="float" office:value="45741" calcext:value-type="float">
            <text:p>4574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3-25" calcext:value-type="date">
            <text:p>2025年3月25日（火）</text:p>
          </table:table-cell>
          <table:table-cell office:value-type="string" calcext:value-type="string">
            <text:p>2025年3月25日（火）</text:p>
          </table:table-cell>
        </table:table-row>
        <table:table-row table:style-name="ro1">
          <table:table-cell/>
          <table:table-cell office:value-type="float" office:value="45742" calcext:value-type="float">
            <text:p>4574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3-26" calcext:value-type="date">
            <text:p>2025年3月26日（水）</text:p>
          </table:table-cell>
          <table:table-cell office:value-type="string" calcext:value-type="string">
            <text:p>2025年3月26日（水）</text:p>
          </table:table-cell>
        </table:table-row>
        <table:table-row table:style-name="ro1">
          <table:table-cell/>
          <table:table-cell office:value-type="float" office:value="45743" calcext:value-type="float">
            <text:p>4574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3-27" calcext:value-type="date">
            <text:p>2025年3月27日（木）</text:p>
          </table:table-cell>
          <table:table-cell office:value-type="string" calcext:value-type="string">
            <text:p>2025年3月27日（木）</text:p>
          </table:table-cell>
        </table:table-row>
        <table:table-row table:style-name="ro1">
          <table:table-cell/>
          <table:table-cell office:value-type="float" office:value="45744" calcext:value-type="float">
            <text:p>4574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3-28" calcext:value-type="date">
            <text:p>2025年3月28日（金）</text:p>
          </table:table-cell>
          <table:table-cell office:value-type="string" calcext:value-type="string">
            <text:p>2025年3月28日（金）</text:p>
          </table:table-cell>
        </table:table-row>
        <table:table-row table:style-name="ro1">
          <table:table-cell/>
          <table:table-cell office:value-type="float" office:value="45745" calcext:value-type="float">
            <text:p>4574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3-29" calcext:value-type="date">
            <text:p>2025年3月29日（土）</text:p>
          </table:table-cell>
          <table:table-cell office:value-type="string" calcext:value-type="string">
            <text:p>2025年3月29日（土）</text:p>
          </table:table-cell>
        </table:table-row>
        <table:table-row table:style-name="ro1">
          <table:table-cell/>
          <table:table-cell office:value-type="float" office:value="45746" calcext:value-type="float">
            <text:p>4574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3-30" calcext:value-type="date">
            <text:p>2025年3月30日（日）</text:p>
          </table:table-cell>
          <table:table-cell office:value-type="string" calcext:value-type="string">
            <text:p>2025年3月30日（日）</text:p>
          </table:table-cell>
        </table:table-row>
        <table:table-row table:style-name="ro1">
          <table:table-cell/>
          <table:table-cell office:value-type="float" office:value="45747" calcext:value-type="float">
            <text:p>4574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3-31" calcext:value-type="date">
            <text:p>2025年3月31日（月）</text:p>
          </table:table-cell>
          <table:table-cell office:value-type="string" calcext:value-type="string">
            <text:p>2025年3月31日（月）</text:p>
          </table:table-cell>
        </table:table-row>
        <table:table-row table:style-name="ro1">
          <table:table-cell/>
          <table:table-cell office:value-type="float" office:value="45748" calcext:value-type="float">
            <text:p>4574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4-01" calcext:value-type="date">
            <text:p>2025年4月1日（火）</text:p>
          </table:table-cell>
          <table:table-cell office:value-type="string" calcext:value-type="string">
            <text:p>2025年4月1日（火）</text:p>
          </table:table-cell>
        </table:table-row>
        <table:table-row table:style-name="ro1">
          <table:table-cell/>
          <table:table-cell office:value-type="float" office:value="45749" calcext:value-type="float">
            <text:p>4574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4-02" calcext:value-type="date">
            <text:p>2025年4月2日（水）</text:p>
          </table:table-cell>
          <table:table-cell office:value-type="string" calcext:value-type="string">
            <text:p>2025年4月2日（水）</text:p>
          </table:table-cell>
        </table:table-row>
        <table:table-row table:style-name="ro1">
          <table:table-cell/>
          <table:table-cell office:value-type="float" office:value="45750" calcext:value-type="float">
            <text:p>4575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4-03" calcext:value-type="date">
            <text:p>2025年4月3日（木）</text:p>
          </table:table-cell>
          <table:table-cell office:value-type="string" calcext:value-type="string">
            <text:p>2025年4月3日（木）</text:p>
          </table:table-cell>
        </table:table-row>
        <table:table-row table:style-name="ro1">
          <table:table-cell/>
          <table:table-cell office:value-type="float" office:value="45751" calcext:value-type="float">
            <text:p>4575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4-04" calcext:value-type="date">
            <text:p>2025年4月4日（金）</text:p>
          </table:table-cell>
          <table:table-cell office:value-type="string" calcext:value-type="string">
            <text:p>2025年4月4日（金）</text:p>
          </table:table-cell>
        </table:table-row>
        <table:table-row table:style-name="ro1">
          <table:table-cell/>
          <table:table-cell office:value-type="float" office:value="45752" calcext:value-type="float">
            <text:p>4575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4-05" calcext:value-type="date">
            <text:p>2025年4月5日（土）</text:p>
          </table:table-cell>
          <table:table-cell office:value-type="string" calcext:value-type="string">
            <text:p>2025年4月5日（土）</text:p>
          </table:table-cell>
        </table:table-row>
        <table:table-row table:style-name="ro1">
          <table:table-cell/>
          <table:table-cell office:value-type="float" office:value="45753" calcext:value-type="float">
            <text:p>4575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4-06" calcext:value-type="date">
            <text:p>2025年4月6日（日）</text:p>
          </table:table-cell>
          <table:table-cell office:value-type="string" calcext:value-type="string">
            <text:p>2025年4月6日（日）</text:p>
          </table:table-cell>
        </table:table-row>
        <table:table-row table:style-name="ro1">
          <table:table-cell/>
          <table:table-cell office:value-type="float" office:value="45754" calcext:value-type="float">
            <text:p>4575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4-07" calcext:value-type="date">
            <text:p>2025年4月7日（月）</text:p>
          </table:table-cell>
          <table:table-cell office:value-type="string" calcext:value-type="string">
            <text:p>2025年4月7日（月）</text:p>
          </table:table-cell>
        </table:table-row>
        <table:table-row table:style-name="ro1">
          <table:table-cell/>
          <table:table-cell office:value-type="float" office:value="45755" calcext:value-type="float">
            <text:p>4575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4-08" calcext:value-type="date">
            <text:p>2025年4月8日（火）</text:p>
          </table:table-cell>
          <table:table-cell office:value-type="string" calcext:value-type="string">
            <text:p>2025年4月8日（火）</text:p>
          </table:table-cell>
        </table:table-row>
        <table:table-row table:style-name="ro1">
          <table:table-cell/>
          <table:table-cell office:value-type="float" office:value="45756" calcext:value-type="float">
            <text:p>4575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4-09" calcext:value-type="date">
            <text:p>2025年4月9日（水）</text:p>
          </table:table-cell>
          <table:table-cell office:value-type="string" calcext:value-type="string">
            <text:p>2025年4月9日（水）</text:p>
          </table:table-cell>
        </table:table-row>
        <table:table-row table:style-name="ro1">
          <table:table-cell/>
          <table:table-cell office:value-type="float" office:value="45757" calcext:value-type="float">
            <text:p>4575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4-10" calcext:value-type="date">
            <text:p>2025年4月10日（木）</text:p>
          </table:table-cell>
          <table:table-cell office:value-type="string" calcext:value-type="string">
            <text:p>2025年4月10日（木）</text:p>
          </table:table-cell>
        </table:table-row>
        <table:table-row table:style-name="ro1">
          <table:table-cell/>
          <table:table-cell office:value-type="float" office:value="45758" calcext:value-type="float">
            <text:p>4575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4-11" calcext:value-type="date">
            <text:p>2025年4月11日（金）</text:p>
          </table:table-cell>
          <table:table-cell office:value-type="string" calcext:value-type="string">
            <text:p>2025年4月11日（金）</text:p>
          </table:table-cell>
        </table:table-row>
        <table:table-row table:style-name="ro1">
          <table:table-cell/>
          <table:table-cell office:value-type="float" office:value="45759" calcext:value-type="float">
            <text:p>4575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4-12" calcext:value-type="date">
            <text:p>2025年4月12日（土）</text:p>
          </table:table-cell>
          <table:table-cell office:value-type="string" calcext:value-type="string">
            <text:p>2025年4月12日（土）</text:p>
          </table:table-cell>
        </table:table-row>
        <table:table-row table:style-name="ro1">
          <table:table-cell/>
          <table:table-cell office:value-type="float" office:value="45760" calcext:value-type="float">
            <text:p>4576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4-13" calcext:value-type="date">
            <text:p>2025年4月13日（日）</text:p>
          </table:table-cell>
          <table:table-cell office:value-type="string" calcext:value-type="string">
            <text:p>2025年4月13日（日）</text:p>
          </table:table-cell>
        </table:table-row>
        <table:table-row table:style-name="ro1">
          <table:table-cell/>
          <table:table-cell office:value-type="float" office:value="45761" calcext:value-type="float">
            <text:p>4576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4-14" calcext:value-type="date">
            <text:p>2025年4月14日（月）</text:p>
          </table:table-cell>
          <table:table-cell office:value-type="string" calcext:value-type="string">
            <text:p>2025年4月14日（月）</text:p>
          </table:table-cell>
        </table:table-row>
        <table:table-row table:style-name="ro1">
          <table:table-cell/>
          <table:table-cell office:value-type="float" office:value="45762" calcext:value-type="float">
            <text:p>4576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4-15" calcext:value-type="date">
            <text:p>2025年4月15日（火）</text:p>
          </table:table-cell>
          <table:table-cell office:value-type="string" calcext:value-type="string">
            <text:p>2025年4月15日（火）</text:p>
          </table:table-cell>
        </table:table-row>
        <table:table-row table:style-name="ro1">
          <table:table-cell/>
          <table:table-cell office:value-type="float" office:value="45763" calcext:value-type="float">
            <text:p>4576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4-16" calcext:value-type="date">
            <text:p>2025年4月16日（水）</text:p>
          </table:table-cell>
          <table:table-cell office:value-type="string" calcext:value-type="string">
            <text:p>2025年4月16日（水）</text:p>
          </table:table-cell>
        </table:table-row>
        <table:table-row table:style-name="ro1">
          <table:table-cell/>
          <table:table-cell office:value-type="float" office:value="45764" calcext:value-type="float">
            <text:p>4576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4-17" calcext:value-type="date">
            <text:p>2025年4月17日（木）</text:p>
          </table:table-cell>
          <table:table-cell office:value-type="string" calcext:value-type="string">
            <text:p>2025年4月17日（木）</text:p>
          </table:table-cell>
        </table:table-row>
        <table:table-row table:style-name="ro1">
          <table:table-cell/>
          <table:table-cell office:value-type="float" office:value="45765" calcext:value-type="float">
            <text:p>457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4-18" calcext:value-type="date">
            <text:p>2025年4月18日（金）</text:p>
          </table:table-cell>
          <table:table-cell office:value-type="string" calcext:value-type="string">
            <text:p>2025年4月18日（金）</text:p>
          </table:table-cell>
        </table:table-row>
        <table:table-row table:style-name="ro1">
          <table:table-cell/>
          <table:table-cell office:value-type="float" office:value="45766" calcext:value-type="float">
            <text:p>457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4-19" calcext:value-type="date">
            <text:p>2025年4月19日（土）</text:p>
          </table:table-cell>
          <table:table-cell office:value-type="string" calcext:value-type="string">
            <text:p>2025年4月19日（土）</text:p>
          </table:table-cell>
        </table:table-row>
        <table:table-row table:style-name="ro1">
          <table:table-cell/>
          <table:table-cell office:value-type="float" office:value="45767" calcext:value-type="float">
            <text:p>457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4-20" calcext:value-type="date">
            <text:p>2025年4月20日（日）</text:p>
          </table:table-cell>
          <table:table-cell office:value-type="string" calcext:value-type="string">
            <text:p>2025年4月20日（日）</text:p>
          </table:table-cell>
        </table:table-row>
        <table:table-row table:style-name="ro1">
          <table:table-cell/>
          <table:table-cell office:value-type="float" office:value="45768" calcext:value-type="float">
            <text:p>457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4-21" calcext:value-type="date">
            <text:p>2025年4月21日（月）</text:p>
          </table:table-cell>
          <table:table-cell office:value-type="string" calcext:value-type="string">
            <text:p>2025年4月21日（月）</text:p>
          </table:table-cell>
        </table:table-row>
        <table:table-row table:style-name="ro1">
          <table:table-cell/>
          <table:table-cell office:value-type="float" office:value="45769" calcext:value-type="float">
            <text:p>457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4-22" calcext:value-type="date">
            <text:p>2025年4月22日（火）</text:p>
          </table:table-cell>
          <table:table-cell office:value-type="string" calcext:value-type="string">
            <text:p>2025年4月22日（火）</text:p>
          </table:table-cell>
        </table:table-row>
        <table:table-row table:style-name="ro1">
          <table:table-cell/>
          <table:table-cell office:value-type="float" office:value="45770" calcext:value-type="float">
            <text:p>457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4-23" calcext:value-type="date">
            <text:p>2025年4月23日（水）</text:p>
          </table:table-cell>
          <table:table-cell office:value-type="string" calcext:value-type="string">
            <text:p>2025年4月23日（水）</text:p>
          </table:table-cell>
        </table:table-row>
        <table:table-row table:style-name="ro1">
          <table:table-cell/>
          <table:table-cell office:value-type="float" office:value="45771" calcext:value-type="float">
            <text:p>457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4-24" calcext:value-type="date">
            <text:p>2025年4月24日（木）</text:p>
          </table:table-cell>
          <table:table-cell office:value-type="string" calcext:value-type="string">
            <text:p>2025年4月24日（木）</text:p>
          </table:table-cell>
        </table:table-row>
        <table:table-row table:style-name="ro1">
          <table:table-cell/>
          <table:table-cell office:value-type="float" office:value="45772" calcext:value-type="float">
            <text:p>457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4-25" calcext:value-type="date">
            <text:p>2025年4月25日（金）</text:p>
          </table:table-cell>
          <table:table-cell office:value-type="string" calcext:value-type="string">
            <text:p>2025年4月25日（金）</text:p>
          </table:table-cell>
        </table:table-row>
        <table:table-row table:style-name="ro1">
          <table:table-cell/>
          <table:table-cell office:value-type="float" office:value="45773" calcext:value-type="float">
            <text:p>4577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4-26" calcext:value-type="date">
            <text:p>2025年4月26日（土）</text:p>
          </table:table-cell>
          <table:table-cell office:value-type="string" calcext:value-type="string">
            <text:p>2025年4月26日（土）</text:p>
          </table:table-cell>
        </table:table-row>
        <table:table-row table:style-name="ro1">
          <table:table-cell/>
          <table:table-cell office:value-type="float" office:value="45774" calcext:value-type="float">
            <text:p>4577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4-27" calcext:value-type="date">
            <text:p>2025年4月27日（日）</text:p>
          </table:table-cell>
          <table:table-cell office:value-type="string" calcext:value-type="string">
            <text:p>2025年4月27日（日）</text:p>
          </table:table-cell>
        </table:table-row>
        <table:table-row table:style-name="ro1">
          <table:table-cell/>
          <table:table-cell office:value-type="float" office:value="45775" calcext:value-type="float">
            <text:p>4577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4-28" calcext:value-type="date">
            <text:p>2025年4月28日（月）</text:p>
          </table:table-cell>
          <table:table-cell office:value-type="string" calcext:value-type="string">
            <text:p>2025年4月28日（月）</text:p>
          </table:table-cell>
        </table:table-row>
        <table:table-row table:style-name="ro1">
          <table:table-cell/>
          <table:table-cell office:value-type="float" office:value="45776" calcext:value-type="float">
            <text:p>4577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4-29" calcext:value-type="date">
            <text:p>2025年4月29日（火）</text:p>
          </table:table-cell>
          <table:table-cell office:value-type="string" calcext:value-type="string">
            <text:p>2025年4月29日（火）</text:p>
          </table:table-cell>
        </table:table-row>
        <table:table-row table:style-name="ro1">
          <table:table-cell/>
          <table:table-cell office:value-type="float" office:value="45777" calcext:value-type="float">
            <text:p>4577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4-30" calcext:value-type="date">
            <text:p>2025年4月30日（水）</text:p>
          </table:table-cell>
          <table:table-cell office:value-type="string" calcext:value-type="string">
            <text:p>2025年4月30日（水）</text:p>
          </table:table-cell>
        </table:table-row>
        <table:table-row table:style-name="ro1">
          <table:table-cell/>
          <table:table-cell office:value-type="float" office:value="45778" calcext:value-type="float">
            <text:p>4577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5-01" calcext:value-type="date">
            <text:p>2025年5月1日（木）</text:p>
          </table:table-cell>
          <table:table-cell office:value-type="string" calcext:value-type="string">
            <text:p>2025年5月1日（木）</text:p>
          </table:table-cell>
        </table:table-row>
        <table:table-row table:style-name="ro1">
          <table:table-cell/>
          <table:table-cell office:value-type="float" office:value="45779" calcext:value-type="float">
            <text:p>457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5-02" calcext:value-type="date">
            <text:p>2025年5月2日（金）</text:p>
          </table:table-cell>
          <table:table-cell office:value-type="string" calcext:value-type="string">
            <text:p>2025年5月2日（金）</text:p>
          </table:table-cell>
        </table:table-row>
        <table:table-row table:style-name="ro1">
          <table:table-cell/>
          <table:table-cell office:value-type="float" office:value="45780" calcext:value-type="float">
            <text:p>457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5-03" calcext:value-type="date">
            <text:p>2025年5月3日（土）</text:p>
          </table:table-cell>
          <table:table-cell office:value-type="string" calcext:value-type="string">
            <text:p>2025年5月3日（土）</text:p>
          </table:table-cell>
        </table:table-row>
        <table:table-row table:style-name="ro1">
          <table:table-cell/>
          <table:table-cell office:value-type="float" office:value="45781" calcext:value-type="float">
            <text:p>457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5-04" calcext:value-type="date">
            <text:p>2025年5月4日（日）</text:p>
          </table:table-cell>
          <table:table-cell office:value-type="string" calcext:value-type="string">
            <text:p>2025年5月4日（日）</text:p>
          </table:table-cell>
        </table:table-row>
        <table:table-row table:style-name="ro1">
          <table:table-cell/>
          <table:table-cell office:value-type="float" office:value="45782" calcext:value-type="float">
            <text:p>457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5-05" calcext:value-type="date">
            <text:p>2025年5月5日（月）</text:p>
          </table:table-cell>
          <table:table-cell office:value-type="string" calcext:value-type="string">
            <text:p>2025年5月5日（月）</text:p>
          </table:table-cell>
        </table:table-row>
        <table:table-row table:style-name="ro1">
          <table:table-cell/>
          <table:table-cell office:value-type="float" office:value="45783" calcext:value-type="float">
            <text:p>457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5-06" calcext:value-type="date">
            <text:p>2025年5月6日（火）</text:p>
          </table:table-cell>
          <table:table-cell office:value-type="string" calcext:value-type="string">
            <text:p>2025年5月6日（火）</text:p>
          </table:table-cell>
        </table:table-row>
        <table:table-row table:style-name="ro1">
          <table:table-cell/>
          <table:table-cell office:value-type="float" office:value="45784" calcext:value-type="float">
            <text:p>457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5-07" calcext:value-type="date">
            <text:p>2025年5月7日（水）</text:p>
          </table:table-cell>
          <table:table-cell office:value-type="string" calcext:value-type="string">
            <text:p>2025年5月7日（水）</text:p>
          </table:table-cell>
        </table:table-row>
        <table:table-row table:style-name="ro1">
          <table:table-cell/>
          <table:table-cell office:value-type="float" office:value="45785" calcext:value-type="float">
            <text:p>457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5-08" calcext:value-type="date">
            <text:p>2025年5月8日（木）</text:p>
          </table:table-cell>
          <table:table-cell office:value-type="string" calcext:value-type="string">
            <text:p>2025年5月8日（木）</text:p>
          </table:table-cell>
        </table:table-row>
        <table:table-row table:style-name="ro1">
          <table:table-cell/>
          <table:table-cell office:value-type="float" office:value="45786" calcext:value-type="float">
            <text:p>457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5-09" calcext:value-type="date">
            <text:p>2025年5月9日（金）</text:p>
          </table:table-cell>
          <table:table-cell office:value-type="string" calcext:value-type="string">
            <text:p>2025年5月9日（金）</text:p>
          </table:table-cell>
        </table:table-row>
        <table:table-row table:style-name="ro1">
          <table:table-cell/>
          <table:table-cell office:value-type="float" office:value="45787" calcext:value-type="float">
            <text:p>4578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5-10" calcext:value-type="date">
            <text:p>2025年5月10日（土）</text:p>
          </table:table-cell>
          <table:table-cell office:value-type="string" calcext:value-type="string">
            <text:p>2025年5月10日（土）</text:p>
          </table:table-cell>
        </table:table-row>
        <table:table-row table:style-name="ro1">
          <table:table-cell/>
          <table:table-cell office:value-type="float" office:value="45788" calcext:value-type="float">
            <text:p>4578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5-11" calcext:value-type="date">
            <text:p>2025年5月11日（日）</text:p>
          </table:table-cell>
          <table:table-cell office:value-type="string" calcext:value-type="string">
            <text:p>2025年5月11日（日）</text:p>
          </table:table-cell>
        </table:table-row>
        <table:table-row table:style-name="ro1">
          <table:table-cell/>
          <table:table-cell office:value-type="float" office:value="45789" calcext:value-type="float">
            <text:p>4578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5-12" calcext:value-type="date">
            <text:p>2025年5月12日（月）</text:p>
          </table:table-cell>
          <table:table-cell office:value-type="string" calcext:value-type="string">
            <text:p>2025年5月12日（月）</text:p>
          </table:table-cell>
        </table:table-row>
        <table:table-row table:style-name="ro1">
          <table:table-cell/>
          <table:table-cell office:value-type="float" office:value="45790" calcext:value-type="float">
            <text:p>4579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5-13" calcext:value-type="date">
            <text:p>2025年5月13日（火）</text:p>
          </table:table-cell>
          <table:table-cell office:value-type="string" calcext:value-type="string">
            <text:p>2025年5月13日（火）</text:p>
          </table:table-cell>
        </table:table-row>
        <table:table-row table:style-name="ro1">
          <table:table-cell/>
          <table:table-cell office:value-type="float" office:value="45791" calcext:value-type="float">
            <text:p>4579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5-14" calcext:value-type="date">
            <text:p>2025年5月14日（水）</text:p>
          </table:table-cell>
          <table:table-cell office:value-type="string" calcext:value-type="string">
            <text:p>2025年5月14日（水）</text:p>
          </table:table-cell>
        </table:table-row>
        <table:table-row table:style-name="ro1">
          <table:table-cell/>
          <table:table-cell office:value-type="float" office:value="45792" calcext:value-type="float">
            <text:p>4579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5-15" calcext:value-type="date">
            <text:p>2025年5月15日（木）</text:p>
          </table:table-cell>
          <table:table-cell office:value-type="string" calcext:value-type="string">
            <text:p>2025年5月15日（木）</text:p>
          </table:table-cell>
        </table:table-row>
        <table:table-row table:style-name="ro1">
          <table:table-cell/>
          <table:table-cell office:value-type="float" office:value="45793" calcext:value-type="float">
            <text:p>4579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5-16" calcext:value-type="date">
            <text:p>2025年5月16日（金）</text:p>
          </table:table-cell>
          <table:table-cell office:value-type="string" calcext:value-type="string">
            <text:p>2025年5月16日（金）</text:p>
          </table:table-cell>
        </table:table-row>
        <table:table-row table:style-name="ro1">
          <table:table-cell/>
          <table:table-cell office:value-type="float" office:value="45794" calcext:value-type="float">
            <text:p>4579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5-17" calcext:value-type="date">
            <text:p>2025年5月17日（土）</text:p>
          </table:table-cell>
          <table:table-cell office:value-type="string" calcext:value-type="string">
            <text:p>2025年5月17日（土）</text:p>
          </table:table-cell>
        </table:table-row>
        <table:table-row table:style-name="ro1">
          <table:table-cell/>
          <table:table-cell office:value-type="float" office:value="45795" calcext:value-type="float">
            <text:p>4579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5-18" calcext:value-type="date">
            <text:p>2025年5月18日（日）</text:p>
          </table:table-cell>
          <table:table-cell office:value-type="string" calcext:value-type="string">
            <text:p>2025年5月18日（日）</text:p>
          </table:table-cell>
        </table:table-row>
        <table:table-row table:style-name="ro1">
          <table:table-cell/>
          <table:table-cell office:value-type="float" office:value="45796" calcext:value-type="float">
            <text:p>4579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5-19" calcext:value-type="date">
            <text:p>2025年5月19日（月）</text:p>
          </table:table-cell>
          <table:table-cell office:value-type="string" calcext:value-type="string">
            <text:p>2025年5月19日（月）</text:p>
          </table:table-cell>
        </table:table-row>
        <table:table-row table:style-name="ro1">
          <table:table-cell/>
          <table:table-cell office:value-type="float" office:value="45797" calcext:value-type="float">
            <text:p>4579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5-20" calcext:value-type="date">
            <text:p>2025年5月20日（火）</text:p>
          </table:table-cell>
          <table:table-cell office:value-type="string" calcext:value-type="string">
            <text:p>2025年5月20日（火）</text:p>
          </table:table-cell>
        </table:table-row>
        <table:table-row table:style-name="ro1">
          <table:table-cell/>
          <table:table-cell office:value-type="float" office:value="45798" calcext:value-type="float">
            <text:p>4579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5-21" calcext:value-type="date">
            <text:p>2025年5月21日（水）</text:p>
          </table:table-cell>
          <table:table-cell office:value-type="string" calcext:value-type="string">
            <text:p>2025年5月21日（水）</text:p>
          </table:table-cell>
        </table:table-row>
        <table:table-row table:style-name="ro1">
          <table:table-cell/>
          <table:table-cell office:value-type="float" office:value="45799" calcext:value-type="float">
            <text:p>4579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5-22" calcext:value-type="date">
            <text:p>2025年5月22日（木）</text:p>
          </table:table-cell>
          <table:table-cell office:value-type="string" calcext:value-type="string">
            <text:p>2025年5月22日（木）</text:p>
          </table:table-cell>
        </table:table-row>
        <table:table-row table:style-name="ro1">
          <table:table-cell/>
          <table:table-cell office:value-type="float" office:value="45800" calcext:value-type="float">
            <text:p>4580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5-23" calcext:value-type="date">
            <text:p>2025年5月23日（金）</text:p>
          </table:table-cell>
          <table:table-cell office:value-type="string" calcext:value-type="string">
            <text:p>2025年5月23日（金）</text:p>
          </table:table-cell>
        </table:table-row>
        <table:table-row table:style-name="ro1">
          <table:table-cell/>
          <table:table-cell office:value-type="float" office:value="45801" calcext:value-type="float">
            <text:p>458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5-24" calcext:value-type="date">
            <text:p>2025年5月24日（土）</text:p>
          </table:table-cell>
          <table:table-cell office:value-type="string" calcext:value-type="string">
            <text:p>2025年5月24日（土）</text:p>
          </table:table-cell>
        </table:table-row>
        <table:table-row table:style-name="ro1">
          <table:table-cell/>
          <table:table-cell office:value-type="float" office:value="45802" calcext:value-type="float">
            <text:p>458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5-25" calcext:value-type="date">
            <text:p>2025年5月25日（日）</text:p>
          </table:table-cell>
          <table:table-cell office:value-type="string" calcext:value-type="string">
            <text:p>2025年5月25日（日）</text:p>
          </table:table-cell>
        </table:table-row>
        <table:table-row table:style-name="ro1">
          <table:table-cell/>
          <table:table-cell office:value-type="float" office:value="45803" calcext:value-type="float">
            <text:p>458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5-26" calcext:value-type="date">
            <text:p>2025年5月26日（月）</text:p>
          </table:table-cell>
          <table:table-cell office:value-type="string" calcext:value-type="string">
            <text:p>2025年5月26日（月）</text:p>
          </table:table-cell>
        </table:table-row>
        <table:table-row table:style-name="ro1">
          <table:table-cell/>
          <table:table-cell office:value-type="float" office:value="45804" calcext:value-type="float">
            <text:p>458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5-27" calcext:value-type="date">
            <text:p>2025年5月27日（火）</text:p>
          </table:table-cell>
          <table:table-cell office:value-type="string" calcext:value-type="string">
            <text:p>2025年5月27日（火）</text:p>
          </table:table-cell>
        </table:table-row>
        <table:table-row table:style-name="ro1">
          <table:table-cell/>
          <table:table-cell office:value-type="float" office:value="45805" calcext:value-type="float">
            <text:p>458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5-28" calcext:value-type="date">
            <text:p>2025年5月28日（水）</text:p>
          </table:table-cell>
          <table:table-cell office:value-type="string" calcext:value-type="string">
            <text:p>2025年5月28日（水）</text:p>
          </table:table-cell>
        </table:table-row>
        <table:table-row table:style-name="ro1">
          <table:table-cell/>
          <table:table-cell office:value-type="float" office:value="45806" calcext:value-type="float">
            <text:p>458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5-29" calcext:value-type="date">
            <text:p>2025年5月29日（木）</text:p>
          </table:table-cell>
          <table:table-cell office:value-type="string" calcext:value-type="string">
            <text:p>2025年5月29日（木）</text:p>
          </table:table-cell>
        </table:table-row>
        <table:table-row table:style-name="ro1">
          <table:table-cell/>
          <table:table-cell office:value-type="float" office:value="45807" calcext:value-type="float">
            <text:p>458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5-30" calcext:value-type="date">
            <text:p>2025年5月30日（金）</text:p>
          </table:table-cell>
          <table:table-cell office:value-type="string" calcext:value-type="string">
            <text:p>2025年5月30日（金）</text:p>
          </table:table-cell>
        </table:table-row>
        <table:table-row table:style-name="ro1">
          <table:table-cell/>
          <table:table-cell office:value-type="float" office:value="45808" calcext:value-type="float">
            <text:p>458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5-31" calcext:value-type="date">
            <text:p>2025年5月31日（土）</text:p>
          </table:table-cell>
          <table:table-cell office:value-type="string" calcext:value-type="string">
            <text:p>2025年5月31日（土）</text:p>
          </table:table-cell>
        </table:table-row>
        <table:table-row table:style-name="ro1">
          <table:table-cell/>
          <table:table-cell office:value-type="float" office:value="45809" calcext:value-type="float">
            <text:p>4580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6-01" calcext:value-type="date">
            <text:p>2025年6月1日（日）</text:p>
          </table:table-cell>
          <table:table-cell office:value-type="string" calcext:value-type="string">
            <text:p>2025年6月1日（日）</text:p>
          </table:table-cell>
        </table:table-row>
        <table:table-row table:style-name="ro1">
          <table:table-cell/>
          <table:table-cell office:value-type="float" office:value="45810" calcext:value-type="float">
            <text:p>4581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6-02" calcext:value-type="date">
            <text:p>2025年6月2日（月）</text:p>
          </table:table-cell>
          <table:table-cell office:value-type="string" calcext:value-type="string">
            <text:p>2025年6月2日（月）</text:p>
          </table:table-cell>
        </table:table-row>
        <table:table-row table:style-name="ro1">
          <table:table-cell/>
          <table:table-cell office:value-type="float" office:value="45811" calcext:value-type="float">
            <text:p>4581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6-03" calcext:value-type="date">
            <text:p>2025年6月3日（火）</text:p>
          </table:table-cell>
          <table:table-cell office:value-type="string" calcext:value-type="string">
            <text:p>2025年6月3日（火）</text:p>
          </table:table-cell>
        </table:table-row>
        <table:table-row table:style-name="ro1">
          <table:table-cell/>
          <table:table-cell office:value-type="float" office:value="45812" calcext:value-type="float">
            <text:p>4581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6-04" calcext:value-type="date">
            <text:p>2025年6月4日（水）</text:p>
          </table:table-cell>
          <table:table-cell office:value-type="string" calcext:value-type="string">
            <text:p>2025年6月4日（水）</text:p>
          </table:table-cell>
        </table:table-row>
        <table:table-row table:style-name="ro1">
          <table:table-cell/>
          <table:table-cell office:value-type="float" office:value="45813" calcext:value-type="float">
            <text:p>4581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6-05" calcext:value-type="date">
            <text:p>2025年6月5日（木）</text:p>
          </table:table-cell>
          <table:table-cell office:value-type="string" calcext:value-type="string">
            <text:p>2025年6月5日（木）</text:p>
          </table:table-cell>
        </table:table-row>
        <table:table-row table:style-name="ro1">
          <table:table-cell/>
          <table:table-cell office:value-type="float" office:value="45814" calcext:value-type="float">
            <text:p>4581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6-06" calcext:value-type="date">
            <text:p>2025年6月6日（金）</text:p>
          </table:table-cell>
          <table:table-cell office:value-type="string" calcext:value-type="string">
            <text:p>2025年6月6日（金）</text:p>
          </table:table-cell>
        </table:table-row>
        <table:table-row table:style-name="ro1">
          <table:table-cell/>
          <table:table-cell office:value-type="float" office:value="45815" calcext:value-type="float">
            <text:p>458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6-07" calcext:value-type="date">
            <text:p>2025年6月7日（土）</text:p>
          </table:table-cell>
          <table:table-cell office:value-type="string" calcext:value-type="string">
            <text:p>2025年6月7日（土）</text:p>
          </table:table-cell>
        </table:table-row>
        <table:table-row table:style-name="ro1">
          <table:table-cell/>
          <table:table-cell office:value-type="float" office:value="45816" calcext:value-type="float">
            <text:p>458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6-08" calcext:value-type="date">
            <text:p>2025年6月8日（日）</text:p>
          </table:table-cell>
          <table:table-cell office:value-type="string" calcext:value-type="string">
            <text:p>2025年6月8日（日）</text:p>
          </table:table-cell>
        </table:table-row>
        <table:table-row table:style-name="ro1">
          <table:table-cell/>
          <table:table-cell office:value-type="float" office:value="45817" calcext:value-type="float">
            <text:p>458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6-09" calcext:value-type="date">
            <text:p>2025年6月9日（月）</text:p>
          </table:table-cell>
          <table:table-cell office:value-type="string" calcext:value-type="string">
            <text:p>2025年6月9日（月）</text:p>
          </table:table-cell>
        </table:table-row>
        <table:table-row table:style-name="ro1">
          <table:table-cell/>
          <table:table-cell office:value-type="float" office:value="45818" calcext:value-type="float">
            <text:p>458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6-10" calcext:value-type="date">
            <text:p>2025年6月10日（火）</text:p>
          </table:table-cell>
          <table:table-cell office:value-type="string" calcext:value-type="string">
            <text:p>2025年6月10日（火）</text:p>
          </table:table-cell>
        </table:table-row>
        <table:table-row table:style-name="ro1">
          <table:table-cell/>
          <table:table-cell office:value-type="float" office:value="45819" calcext:value-type="float">
            <text:p>458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6-11" calcext:value-type="date">
            <text:p>2025年6月11日（水）</text:p>
          </table:table-cell>
          <table:table-cell office:value-type="string" calcext:value-type="string">
            <text:p>2025年6月11日（水）</text:p>
          </table:table-cell>
        </table:table-row>
        <table:table-row table:style-name="ro1">
          <table:table-cell/>
          <table:table-cell office:value-type="float" office:value="45820" calcext:value-type="float">
            <text:p>458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6-12" calcext:value-type="date">
            <text:p>2025年6月12日（木）</text:p>
          </table:table-cell>
          <table:table-cell office:value-type="string" calcext:value-type="string">
            <text:p>2025年6月12日（木）</text:p>
          </table:table-cell>
        </table:table-row>
        <table:table-row table:style-name="ro1">
          <table:table-cell/>
          <table:table-cell office:value-type="float" office:value="45821" calcext:value-type="float">
            <text:p>458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6-13" calcext:value-type="date">
            <text:p>2025年6月13日（金）</text:p>
          </table:table-cell>
          <table:table-cell office:value-type="string" calcext:value-type="string">
            <text:p>2025年6月13日（金）</text:p>
          </table:table-cell>
        </table:table-row>
        <table:table-row table:style-name="ro1">
          <table:table-cell/>
          <table:table-cell office:value-type="float" office:value="45822" calcext:value-type="float">
            <text:p>458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6-14" calcext:value-type="date">
            <text:p>2025年6月14日（土）</text:p>
          </table:table-cell>
          <table:table-cell office:value-type="string" calcext:value-type="string">
            <text:p>2025年6月14日（土）</text:p>
          </table:table-cell>
        </table:table-row>
        <table:table-row table:style-name="ro1">
          <table:table-cell/>
          <table:table-cell office:value-type="float" office:value="45823" calcext:value-type="float">
            <text:p>458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6-15" calcext:value-type="date">
            <text:p>2025年6月15日（日）</text:p>
          </table:table-cell>
          <table:table-cell office:value-type="string" calcext:value-type="string">
            <text:p>2025年6月15日（日）</text:p>
          </table:table-cell>
        </table:table-row>
        <table:table-row table:style-name="ro1">
          <table:table-cell/>
          <table:table-cell office:value-type="float" office:value="45824" calcext:value-type="float">
            <text:p>458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6-16" calcext:value-type="date">
            <text:p>2025年6月16日（月）</text:p>
          </table:table-cell>
          <table:table-cell office:value-type="string" calcext:value-type="string">
            <text:p>2025年6月16日（月）</text:p>
          </table:table-cell>
        </table:table-row>
        <table:table-row table:style-name="ro1">
          <table:table-cell/>
          <table:table-cell office:value-type="float" office:value="45825" calcext:value-type="float">
            <text:p>458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6-17" calcext:value-type="date">
            <text:p>2025年6月17日（火）</text:p>
          </table:table-cell>
          <table:table-cell office:value-type="string" calcext:value-type="string">
            <text:p>2025年6月17日（火）</text:p>
          </table:table-cell>
        </table:table-row>
        <table:table-row table:style-name="ro1">
          <table:table-cell/>
          <table:table-cell office:value-type="float" office:value="45826" calcext:value-type="float">
            <text:p>458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6-18" calcext:value-type="date">
            <text:p>2025年6月18日（水）</text:p>
          </table:table-cell>
          <table:table-cell office:value-type="string" calcext:value-type="string">
            <text:p>2025年6月18日（水）</text:p>
          </table:table-cell>
        </table:table-row>
        <table:table-row table:style-name="ro1">
          <table:table-cell/>
          <table:table-cell office:value-type="float" office:value="45827" calcext:value-type="float">
            <text:p>458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6-19" calcext:value-type="date">
            <text:p>2025年6月19日（木）</text:p>
          </table:table-cell>
          <table:table-cell office:value-type="string" calcext:value-type="string">
            <text:p>2025年6月19日（木）</text:p>
          </table:table-cell>
        </table:table-row>
        <table:table-row table:style-name="ro1">
          <table:table-cell/>
          <table:table-cell office:value-type="float" office:value="45828" calcext:value-type="float">
            <text:p>458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6-20" calcext:value-type="date">
            <text:p>2025年6月20日（金）</text:p>
          </table:table-cell>
          <table:table-cell office:value-type="string" calcext:value-type="string">
            <text:p>2025年6月20日（金）</text:p>
          </table:table-cell>
        </table:table-row>
        <table:table-row table:style-name="ro1">
          <table:table-cell/>
          <table:table-cell office:value-type="float" office:value="45829" calcext:value-type="float">
            <text:p>458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6-21" calcext:value-type="date">
            <text:p>2025年6月21日（土）</text:p>
          </table:table-cell>
          <table:table-cell office:value-type="string" calcext:value-type="string">
            <text:p>2025年6月21日（土）</text:p>
          </table:table-cell>
        </table:table-row>
        <table:table-row table:style-name="ro1">
          <table:table-cell/>
          <table:table-cell office:value-type="float" office:value="45830" calcext:value-type="float">
            <text:p>458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6-22" calcext:value-type="date">
            <text:p>2025年6月22日（日）</text:p>
          </table:table-cell>
          <table:table-cell office:value-type="string" calcext:value-type="string">
            <text:p>2025年6月22日（日）</text:p>
          </table:table-cell>
        </table:table-row>
        <table:table-row table:style-name="ro1">
          <table:table-cell/>
          <table:table-cell office:value-type="float" office:value="45831" calcext:value-type="float">
            <text:p>458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6-23" calcext:value-type="date">
            <text:p>2025年6月23日（月）</text:p>
          </table:table-cell>
          <table:table-cell office:value-type="string" calcext:value-type="string">
            <text:p>2025年6月23日（月）</text:p>
          </table:table-cell>
        </table:table-row>
        <table:table-row table:style-name="ro1">
          <table:table-cell/>
          <table:table-cell office:value-type="float" office:value="45832" calcext:value-type="float">
            <text:p>458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6-24" calcext:value-type="date">
            <text:p>2025年6月24日（火）</text:p>
          </table:table-cell>
          <table:table-cell office:value-type="string" calcext:value-type="string">
            <text:p>2025年6月24日（火）</text:p>
          </table:table-cell>
        </table:table-row>
        <table:table-row table:style-name="ro1">
          <table:table-cell/>
          <table:table-cell office:value-type="float" office:value="45833" calcext:value-type="float">
            <text:p>458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6-25" calcext:value-type="date">
            <text:p>2025年6月25日（水）</text:p>
          </table:table-cell>
          <table:table-cell office:value-type="string" calcext:value-type="string">
            <text:p>2025年6月25日（水）</text:p>
          </table:table-cell>
        </table:table-row>
        <table:table-row table:style-name="ro1">
          <table:table-cell/>
          <table:table-cell office:value-type="float" office:value="45834" calcext:value-type="float">
            <text:p>458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6-26" calcext:value-type="date">
            <text:p>2025年6月26日（木）</text:p>
          </table:table-cell>
          <table:table-cell office:value-type="string" calcext:value-type="string">
            <text:p>2025年6月26日（木）</text:p>
          </table:table-cell>
        </table:table-row>
        <table:table-row table:style-name="ro1">
          <table:table-cell/>
          <table:table-cell office:value-type="float" office:value="45835" calcext:value-type="float">
            <text:p>458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6-27" calcext:value-type="date">
            <text:p>2025年6月27日（金）</text:p>
          </table:table-cell>
          <table:table-cell office:value-type="string" calcext:value-type="string">
            <text:p>2025年6月27日（金）</text:p>
          </table:table-cell>
        </table:table-row>
        <table:table-row table:style-name="ro1">
          <table:table-cell/>
          <table:table-cell office:value-type="float" office:value="45836" calcext:value-type="float">
            <text:p>458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6-28" calcext:value-type="date">
            <text:p>2025年6月28日（土）</text:p>
          </table:table-cell>
          <table:table-cell office:value-type="string" calcext:value-type="string">
            <text:p>2025年6月28日（土）</text:p>
          </table:table-cell>
        </table:table-row>
        <table:table-row table:style-name="ro1">
          <table:table-cell/>
          <table:table-cell office:value-type="float" office:value="45837" calcext:value-type="float">
            <text:p>4583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6-29" calcext:value-type="date">
            <text:p>2025年6月29日（日）</text:p>
          </table:table-cell>
          <table:table-cell office:value-type="string" calcext:value-type="string">
            <text:p>2025年6月29日（日）</text:p>
          </table:table-cell>
        </table:table-row>
        <table:table-row table:style-name="ro1">
          <table:table-cell/>
          <table:table-cell office:value-type="float" office:value="45838" calcext:value-type="float">
            <text:p>4583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6-30" calcext:value-type="date">
            <text:p>2025年6月30日（月）</text:p>
          </table:table-cell>
          <table:table-cell office:value-type="string" calcext:value-type="string">
            <text:p>2025年6月30日（月）</text:p>
          </table:table-cell>
        </table:table-row>
        <table:table-row table:style-name="ro1">
          <table:table-cell/>
          <table:table-cell office:value-type="float" office:value="45839" calcext:value-type="float">
            <text:p>4583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7-01" calcext:value-type="date">
            <text:p>2025年7月1日（火）</text:p>
          </table:table-cell>
          <table:table-cell office:value-type="string" calcext:value-type="string">
            <text:p>2025年7月1日（火）</text:p>
          </table:table-cell>
        </table:table-row>
        <table:table-row table:style-name="ro1">
          <table:table-cell/>
          <table:table-cell office:value-type="float" office:value="45840" calcext:value-type="float">
            <text:p>4584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7-02" calcext:value-type="date">
            <text:p>2025年7月2日（水）</text:p>
          </table:table-cell>
          <table:table-cell office:value-type="string" calcext:value-type="string">
            <text:p>2025年7月2日（水）</text:p>
          </table:table-cell>
        </table:table-row>
        <table:table-row table:style-name="ro1">
          <table:table-cell/>
          <table:table-cell office:value-type="float" office:value="45841" calcext:value-type="float">
            <text:p>4584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7-03" calcext:value-type="date">
            <text:p>2025年7月3日（木）</text:p>
          </table:table-cell>
          <table:table-cell office:value-type="string" calcext:value-type="string">
            <text:p>2025年7月3日（木）</text:p>
          </table:table-cell>
        </table:table-row>
        <table:table-row table:style-name="ro1">
          <table:table-cell/>
          <table:table-cell office:value-type="float" office:value="45842" calcext:value-type="float">
            <text:p>4584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7-04" calcext:value-type="date">
            <text:p>2025年7月4日（金）</text:p>
          </table:table-cell>
          <table:table-cell office:value-type="string" calcext:value-type="string">
            <text:p>2025年7月4日（金）</text:p>
          </table:table-cell>
        </table:table-row>
        <table:table-row table:style-name="ro1">
          <table:table-cell/>
          <table:table-cell office:value-type="float" office:value="45843" calcext:value-type="float">
            <text:p>458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7-05" calcext:value-type="date">
            <text:p>2025年7月5日（土）</text:p>
          </table:table-cell>
          <table:table-cell office:value-type="string" calcext:value-type="string">
            <text:p>2025年7月5日（土）</text:p>
          </table:table-cell>
        </table:table-row>
        <table:table-row table:style-name="ro1">
          <table:table-cell/>
          <table:table-cell office:value-type="float" office:value="45844" calcext:value-type="float">
            <text:p>458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7-06" calcext:value-type="date">
            <text:p>2025年7月6日（日）</text:p>
          </table:table-cell>
          <table:table-cell office:value-type="string" calcext:value-type="string">
            <text:p>2025年7月6日（日）</text:p>
          </table:table-cell>
        </table:table-row>
        <table:table-row table:style-name="ro1">
          <table:table-cell/>
          <table:table-cell office:value-type="float" office:value="45845" calcext:value-type="float">
            <text:p>458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7-07" calcext:value-type="date">
            <text:p>2025年7月7日（月）</text:p>
          </table:table-cell>
          <table:table-cell office:value-type="string" calcext:value-type="string">
            <text:p>2025年7月7日（月）</text:p>
          </table:table-cell>
        </table:table-row>
        <table:table-row table:style-name="ro1">
          <table:table-cell/>
          <table:table-cell office:value-type="float" office:value="45846" calcext:value-type="float">
            <text:p>458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7-08" calcext:value-type="date">
            <text:p>2025年7月8日（火）</text:p>
          </table:table-cell>
          <table:table-cell office:value-type="string" calcext:value-type="string">
            <text:p>2025年7月8日（火）</text:p>
          </table:table-cell>
        </table:table-row>
        <table:table-row table:style-name="ro1">
          <table:table-cell/>
          <table:table-cell office:value-type="float" office:value="45847" calcext:value-type="float">
            <text:p>458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7-09" calcext:value-type="date">
            <text:p>2025年7月9日（水）</text:p>
          </table:table-cell>
          <table:table-cell office:value-type="string" calcext:value-type="string">
            <text:p>2025年7月9日（水）</text:p>
          </table:table-cell>
        </table:table-row>
        <table:table-row table:style-name="ro1">
          <table:table-cell/>
          <table:table-cell office:value-type="float" office:value="45848" calcext:value-type="float">
            <text:p>458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7-10" calcext:value-type="date">
            <text:p>2025年7月10日（木）</text:p>
          </table:table-cell>
          <table:table-cell office:value-type="string" calcext:value-type="string">
            <text:p>2025年7月10日（木）</text:p>
          </table:table-cell>
        </table:table-row>
        <table:table-row table:style-name="ro1">
          <table:table-cell/>
          <table:table-cell office:value-type="float" office:value="45849" calcext:value-type="float">
            <text:p>458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7-11" calcext:value-type="date">
            <text:p>2025年7月11日（金）</text:p>
          </table:table-cell>
          <table:table-cell office:value-type="string" calcext:value-type="string">
            <text:p>2025年7月11日（金）</text:p>
          </table:table-cell>
        </table:table-row>
        <table:table-row table:style-name="ro1">
          <table:table-cell/>
          <table:table-cell office:value-type="float" office:value="45850" calcext:value-type="float">
            <text:p>458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7-12" calcext:value-type="date">
            <text:p>2025年7月12日（土）</text:p>
          </table:table-cell>
          <table:table-cell office:value-type="string" calcext:value-type="string">
            <text:p>2025年7月12日（土）</text:p>
          </table:table-cell>
        </table:table-row>
        <table:table-row table:style-name="ro1">
          <table:table-cell/>
          <table:table-cell office:value-type="float" office:value="45851" calcext:value-type="float">
            <text:p>458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7-13" calcext:value-type="date">
            <text:p>2025年7月13日（日）</text:p>
          </table:table-cell>
          <table:table-cell office:value-type="string" calcext:value-type="string">
            <text:p>2025年7月13日（日）</text:p>
          </table:table-cell>
        </table:table-row>
        <table:table-row table:style-name="ro1">
          <table:table-cell/>
          <table:table-cell office:value-type="float" office:value="45852" calcext:value-type="float">
            <text:p>458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7-14" calcext:value-type="date">
            <text:p>2025年7月14日（月）</text:p>
          </table:table-cell>
          <table:table-cell office:value-type="string" calcext:value-type="string">
            <text:p>2025年7月14日（月）</text:p>
          </table:table-cell>
        </table:table-row>
        <table:table-row table:style-name="ro1">
          <table:table-cell/>
          <table:table-cell office:value-type="float" office:value="45853" calcext:value-type="float">
            <text:p>4585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7-15" calcext:value-type="date">
            <text:p>2025年7月15日（火）</text:p>
          </table:table-cell>
          <table:table-cell office:value-type="string" calcext:value-type="string">
            <text:p>2025年7月15日（火）</text:p>
          </table:table-cell>
        </table:table-row>
        <table:table-row table:style-name="ro1">
          <table:table-cell/>
          <table:table-cell office:value-type="float" office:value="45854" calcext:value-type="float">
            <text:p>4585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7-16" calcext:value-type="date">
            <text:p>2025年7月16日（水）</text:p>
          </table:table-cell>
          <table:table-cell office:value-type="string" calcext:value-type="string">
            <text:p>2025年7月16日（水）</text:p>
          </table:table-cell>
        </table:table-row>
        <table:table-row table:style-name="ro1">
          <table:table-cell/>
          <table:table-cell office:value-type="float" office:value="45855" calcext:value-type="float">
            <text:p>4585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7-17" calcext:value-type="date">
            <text:p>2025年7月17日（木）</text:p>
          </table:table-cell>
          <table:table-cell office:value-type="string" calcext:value-type="string">
            <text:p>2025年7月17日（木）</text:p>
          </table:table-cell>
        </table:table-row>
        <table:table-row table:style-name="ro1">
          <table:table-cell/>
          <table:table-cell office:value-type="float" office:value="45856" calcext:value-type="float">
            <text:p>4585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7-18" calcext:value-type="date">
            <text:p>2025年7月18日（金）</text:p>
          </table:table-cell>
          <table:table-cell office:value-type="string" calcext:value-type="string">
            <text:p>2025年7月18日（金）</text:p>
          </table:table-cell>
        </table:table-row>
        <table:table-row table:style-name="ro1">
          <table:table-cell/>
          <table:table-cell office:value-type="float" office:value="45857" calcext:value-type="float">
            <text:p>4585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7-19" calcext:value-type="date">
            <text:p>2025年7月19日（土）</text:p>
          </table:table-cell>
          <table:table-cell office:value-type="string" calcext:value-type="string">
            <text:p>2025年7月19日（土）</text:p>
          </table:table-cell>
        </table:table-row>
        <table:table-row table:style-name="ro1">
          <table:table-cell/>
          <table:table-cell office:value-type="float" office:value="45858" calcext:value-type="float">
            <text:p>458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7-20" calcext:value-type="date">
            <text:p>2025年7月20日（日）</text:p>
          </table:table-cell>
          <table:table-cell office:value-type="string" calcext:value-type="string">
            <text:p>2025年7月20日（日）</text:p>
          </table:table-cell>
        </table:table-row>
        <table:table-row table:style-name="ro1">
          <table:table-cell/>
          <table:table-cell office:value-type="float" office:value="45859" calcext:value-type="float">
            <text:p>4585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7-21" calcext:value-type="date">
            <text:p>2025年7月21日（月）</text:p>
          </table:table-cell>
          <table:table-cell office:value-type="string" calcext:value-type="string">
            <text:p>2025年7月21日（月）</text:p>
          </table:table-cell>
        </table:table-row>
        <table:table-row table:style-name="ro1">
          <table:table-cell/>
          <table:table-cell office:value-type="float" office:value="45860" calcext:value-type="float">
            <text:p>4586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7-22" calcext:value-type="date">
            <text:p>2025年7月22日（火）</text:p>
          </table:table-cell>
          <table:table-cell office:value-type="string" calcext:value-type="string">
            <text:p>2025年7月22日（火）</text:p>
          </table:table-cell>
        </table:table-row>
        <table:table-row table:style-name="ro1">
          <table:table-cell/>
          <table:table-cell office:value-type="float" office:value="45861" calcext:value-type="float">
            <text:p>4586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7-23" calcext:value-type="date">
            <text:p>2025年7月23日（水）</text:p>
          </table:table-cell>
          <table:table-cell office:value-type="string" calcext:value-type="string">
            <text:p>2025年7月23日（水）</text:p>
          </table:table-cell>
        </table:table-row>
        <table:table-row table:style-name="ro1">
          <table:table-cell/>
          <table:table-cell office:value-type="float" office:value="45862" calcext:value-type="float">
            <text:p>4586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7-24" calcext:value-type="date">
            <text:p>2025年7月24日（木）</text:p>
          </table:table-cell>
          <table:table-cell office:value-type="string" calcext:value-type="string">
            <text:p>2025年7月24日（木）</text:p>
          </table:table-cell>
        </table:table-row>
        <table:table-row table:style-name="ro1">
          <table:table-cell/>
          <table:table-cell office:value-type="float" office:value="45863" calcext:value-type="float">
            <text:p>4586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7-25" calcext:value-type="date">
            <text:p>2025年7月25日（金）</text:p>
          </table:table-cell>
          <table:table-cell office:value-type="string" calcext:value-type="string">
            <text:p>2025年7月25日（金）</text:p>
          </table:table-cell>
        </table:table-row>
        <table:table-row table:style-name="ro1">
          <table:table-cell/>
          <table:table-cell office:value-type="float" office:value="45864" calcext:value-type="float">
            <text:p>4586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7-26" calcext:value-type="date">
            <text:p>2025年7月26日（土）</text:p>
          </table:table-cell>
          <table:table-cell office:value-type="string" calcext:value-type="string">
            <text:p>2025年7月26日（土）</text:p>
          </table:table-cell>
        </table:table-row>
        <table:table-row table:style-name="ro1">
          <table:table-cell/>
          <table:table-cell office:value-type="float" office:value="45865" calcext:value-type="float">
            <text:p>4586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7-27" calcext:value-type="date">
            <text:p>2025年7月27日（日）</text:p>
          </table:table-cell>
          <table:table-cell office:value-type="string" calcext:value-type="string">
            <text:p>2025年7月27日（日）</text:p>
          </table:table-cell>
        </table:table-row>
        <table:table-row table:style-name="ro1">
          <table:table-cell/>
          <table:table-cell office:value-type="float" office:value="45866" calcext:value-type="float">
            <text:p>4586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7-28" calcext:value-type="date">
            <text:p>2025年7月28日（月）</text:p>
          </table:table-cell>
          <table:table-cell office:value-type="string" calcext:value-type="string">
            <text:p>2025年7月28日（月）</text:p>
          </table:table-cell>
        </table:table-row>
        <table:table-row table:style-name="ro1">
          <table:table-cell/>
          <table:table-cell office:value-type="float" office:value="45867" calcext:value-type="float">
            <text:p>4586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7-29" calcext:value-type="date">
            <text:p>2025年7月29日（火）</text:p>
          </table:table-cell>
          <table:table-cell office:value-type="string" calcext:value-type="string">
            <text:p>2025年7月29日（火）</text:p>
          </table:table-cell>
        </table:table-row>
        <table:table-row table:style-name="ro1">
          <table:table-cell/>
          <table:table-cell office:value-type="float" office:value="45868" calcext:value-type="float">
            <text:p>4586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7-30" calcext:value-type="date">
            <text:p>2025年7月30日（水）</text:p>
          </table:table-cell>
          <table:table-cell office:value-type="string" calcext:value-type="string">
            <text:p>2025年7月30日（水）</text:p>
          </table:table-cell>
        </table:table-row>
        <table:table-row table:style-name="ro1">
          <table:table-cell/>
          <table:table-cell office:value-type="float" office:value="45869" calcext:value-type="float">
            <text:p>4586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7-31" calcext:value-type="date">
            <text:p>2025年7月31日（木）</text:p>
          </table:table-cell>
          <table:table-cell office:value-type="string" calcext:value-type="string">
            <text:p>2025年7月31日（木）</text:p>
          </table:table-cell>
        </table:table-row>
        <table:table-row table:style-name="ro1">
          <table:table-cell/>
          <table:table-cell office:value-type="float" office:value="45870" calcext:value-type="float">
            <text:p>4587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8-01" calcext:value-type="date">
            <text:p>2025年8月1日（金）</text:p>
          </table:table-cell>
          <table:table-cell office:value-type="string" calcext:value-type="string">
            <text:p>2025年8月1日（金）</text:p>
          </table:table-cell>
        </table:table-row>
        <table:table-row table:style-name="ro1">
          <table:table-cell/>
          <table:table-cell office:value-type="float" office:value="45871" calcext:value-type="float">
            <text:p>4587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8-02" calcext:value-type="date">
            <text:p>2025年8月2日（土）</text:p>
          </table:table-cell>
          <table:table-cell office:value-type="string" calcext:value-type="string">
            <text:p>2025年8月2日（土）</text:p>
          </table:table-cell>
        </table:table-row>
        <table:table-row table:style-name="ro1">
          <table:table-cell/>
          <table:table-cell office:value-type="float" office:value="45872" calcext:value-type="float">
            <text:p>4587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8-03" calcext:value-type="date">
            <text:p>2025年8月3日（日）</text:p>
          </table:table-cell>
          <table:table-cell office:value-type="string" calcext:value-type="string">
            <text:p>2025年8月3日（日）</text:p>
          </table:table-cell>
        </table:table-row>
        <table:table-row table:style-name="ro1">
          <table:table-cell/>
          <table:table-cell office:value-type="float" office:value="45873" calcext:value-type="float">
            <text:p>4587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8-04" calcext:value-type="date">
            <text:p>2025年8月4日（月）</text:p>
          </table:table-cell>
          <table:table-cell office:value-type="string" calcext:value-type="string">
            <text:p>2025年8月4日（月）</text:p>
          </table:table-cell>
        </table:table-row>
        <table:table-row table:style-name="ro1">
          <table:table-cell/>
          <table:table-cell office:value-type="float" office:value="45874" calcext:value-type="float">
            <text:p>4587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8-05" calcext:value-type="date">
            <text:p>2025年8月5日（火）</text:p>
          </table:table-cell>
          <table:table-cell office:value-type="string" calcext:value-type="string">
            <text:p>2025年8月5日（火）</text:p>
          </table:table-cell>
        </table:table-row>
        <table:table-row table:style-name="ro1">
          <table:table-cell/>
          <table:table-cell office:value-type="float" office:value="45875" calcext:value-type="float">
            <text:p>4587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8-06" calcext:value-type="date">
            <text:p>2025年8月6日（水）</text:p>
          </table:table-cell>
          <table:table-cell office:value-type="string" calcext:value-type="string">
            <text:p>2025年8月6日（水）</text:p>
          </table:table-cell>
        </table:table-row>
        <table:table-row table:style-name="ro1">
          <table:table-cell/>
          <table:table-cell office:value-type="float" office:value="45876" calcext:value-type="float">
            <text:p>4587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8-07" calcext:value-type="date">
            <text:p>2025年8月7日（木）</text:p>
          </table:table-cell>
          <table:table-cell office:value-type="string" calcext:value-type="string">
            <text:p>2025年8月7日（木）</text:p>
          </table:table-cell>
        </table:table-row>
        <table:table-row table:style-name="ro1">
          <table:table-cell/>
          <table:table-cell office:value-type="float" office:value="45877" calcext:value-type="float">
            <text:p>4587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8-08" calcext:value-type="date">
            <text:p>2025年8月8日（金）</text:p>
          </table:table-cell>
          <table:table-cell office:value-type="string" calcext:value-type="string">
            <text:p>2025年8月8日（金）</text:p>
          </table:table-cell>
        </table:table-row>
        <table:table-row table:style-name="ro1">
          <table:table-cell/>
          <table:table-cell office:value-type="float" office:value="45878" calcext:value-type="float">
            <text:p>4587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8-09" calcext:value-type="date">
            <text:p>2025年8月9日（土）</text:p>
          </table:table-cell>
          <table:table-cell office:value-type="string" calcext:value-type="string">
            <text:p>2025年8月9日（土）</text:p>
          </table:table-cell>
        </table:table-row>
        <table:table-row table:style-name="ro1">
          <table:table-cell/>
          <table:table-cell office:value-type="float" office:value="45879" calcext:value-type="float">
            <text:p>4587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8-10" calcext:value-type="date">
            <text:p>2025年8月10日（日）</text:p>
          </table:table-cell>
          <table:table-cell office:value-type="string" calcext:value-type="string">
            <text:p>2025年8月10日（日）</text:p>
          </table:table-cell>
        </table:table-row>
        <table:table-row table:style-name="ro1">
          <table:table-cell/>
          <table:table-cell office:value-type="float" office:value="45880" calcext:value-type="float">
            <text:p>4588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8-11" calcext:value-type="date">
            <text:p>2025年8月11日（月）</text:p>
          </table:table-cell>
          <table:table-cell office:value-type="string" calcext:value-type="string">
            <text:p>2025年8月11日（月）</text:p>
          </table:table-cell>
        </table:table-row>
        <table:table-row table:style-name="ro1">
          <table:table-cell/>
          <table:table-cell office:value-type="float" office:value="45881" calcext:value-type="float">
            <text:p>4588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8-12" calcext:value-type="date">
            <text:p>2025年8月12日（火）</text:p>
          </table:table-cell>
          <table:table-cell office:value-type="string" calcext:value-type="string">
            <text:p>2025年8月12日（火）</text:p>
          </table:table-cell>
        </table:table-row>
        <table:table-row table:style-name="ro1">
          <table:table-cell/>
          <table:table-cell office:value-type="float" office:value="45882" calcext:value-type="float">
            <text:p>4588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8-13" calcext:value-type="date">
            <text:p>2025年8月13日（水）</text:p>
          </table:table-cell>
          <table:table-cell office:value-type="string" calcext:value-type="string">
            <text:p>2025年8月13日（水）</text:p>
          </table:table-cell>
        </table:table-row>
        <table:table-row table:style-name="ro1">
          <table:table-cell/>
          <table:table-cell office:value-type="float" office:value="45883" calcext:value-type="float">
            <text:p>4588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8-14" calcext:value-type="date">
            <text:p>2025年8月14日（木）</text:p>
          </table:table-cell>
          <table:table-cell office:value-type="string" calcext:value-type="string">
            <text:p>2025年8月14日（木）</text:p>
          </table:table-cell>
        </table:table-row>
        <table:table-row table:style-name="ro1">
          <table:table-cell/>
          <table:table-cell office:value-type="float" office:value="45884" calcext:value-type="float">
            <text:p>4588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8-15" calcext:value-type="date">
            <text:p>2025年8月15日（金）</text:p>
          </table:table-cell>
          <table:table-cell office:value-type="string" calcext:value-type="string">
            <text:p>2025年8月15日（金）</text:p>
          </table:table-cell>
        </table:table-row>
        <table:table-row table:style-name="ro1">
          <table:table-cell/>
          <table:table-cell office:value-type="float" office:value="45885" calcext:value-type="float">
            <text:p>4588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8-16" calcext:value-type="date">
            <text:p>2025年8月16日（土）</text:p>
          </table:table-cell>
          <table:table-cell office:value-type="string" calcext:value-type="string">
            <text:p>2025年8月16日（土）</text:p>
          </table:table-cell>
        </table:table-row>
        <table:table-row table:style-name="ro1">
          <table:table-cell/>
          <table:table-cell office:value-type="float" office:value="45886" calcext:value-type="float">
            <text:p>4588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8-17" calcext:value-type="date">
            <text:p>2025年8月17日（日）</text:p>
          </table:table-cell>
          <table:table-cell office:value-type="string" calcext:value-type="string">
            <text:p>2025年8月17日（日）</text:p>
          </table:table-cell>
        </table:table-row>
        <table:table-row table:style-name="ro1">
          <table:table-cell/>
          <table:table-cell office:value-type="float" office:value="45887" calcext:value-type="float">
            <text:p>4588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8-18" calcext:value-type="date">
            <text:p>2025年8月18日（月）</text:p>
          </table:table-cell>
          <table:table-cell office:value-type="string" calcext:value-type="string">
            <text:p>2025年8月18日（月）</text:p>
          </table:table-cell>
        </table:table-row>
        <table:table-row table:style-name="ro1">
          <table:table-cell/>
          <table:table-cell office:value-type="float" office:value="45888" calcext:value-type="float">
            <text:p>4588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8-19" calcext:value-type="date">
            <text:p>2025年8月19日（火）</text:p>
          </table:table-cell>
          <table:table-cell office:value-type="string" calcext:value-type="string">
            <text:p>2025年8月19日（火）</text:p>
          </table:table-cell>
        </table:table-row>
        <table:table-row table:style-name="ro1">
          <table:table-cell/>
          <table:table-cell office:value-type="float" office:value="45889" calcext:value-type="float">
            <text:p>4588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8-20" calcext:value-type="date">
            <text:p>2025年8月20日（水）</text:p>
          </table:table-cell>
          <table:table-cell office:value-type="string" calcext:value-type="string">
            <text:p>2025年8月20日（水）</text:p>
          </table:table-cell>
        </table:table-row>
        <table:table-row table:style-name="ro1">
          <table:table-cell/>
          <table:table-cell office:value-type="float" office:value="45890" calcext:value-type="float">
            <text:p>4589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8-21" calcext:value-type="date">
            <text:p>2025年8月21日（木）</text:p>
          </table:table-cell>
          <table:table-cell office:value-type="string" calcext:value-type="string">
            <text:p>2025年8月21日（木）</text:p>
          </table:table-cell>
        </table:table-row>
        <table:table-row table:style-name="ro1">
          <table:table-cell/>
          <table:table-cell office:value-type="float" office:value="45891" calcext:value-type="float">
            <text:p>4589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8-22" calcext:value-type="date">
            <text:p>2025年8月22日（金）</text:p>
          </table:table-cell>
          <table:table-cell office:value-type="string" calcext:value-type="string">
            <text:p>2025年8月22日（金）</text:p>
          </table:table-cell>
        </table:table-row>
        <table:table-row table:style-name="ro1">
          <table:table-cell/>
          <table:table-cell office:value-type="float" office:value="45892" calcext:value-type="float">
            <text:p>4589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8-23" calcext:value-type="date">
            <text:p>2025年8月23日（土）</text:p>
          </table:table-cell>
          <table:table-cell office:value-type="string" calcext:value-type="string">
            <text:p>2025年8月23日（土）</text:p>
          </table:table-cell>
        </table:table-row>
        <table:table-row table:style-name="ro1">
          <table:table-cell/>
          <table:table-cell office:value-type="float" office:value="45893" calcext:value-type="float">
            <text:p>4589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8-24" calcext:value-type="date">
            <text:p>2025年8月24日（日）</text:p>
          </table:table-cell>
          <table:table-cell office:value-type="string" calcext:value-type="string">
            <text:p>2025年8月24日（日）</text:p>
          </table:table-cell>
        </table:table-row>
        <table:table-row table:style-name="ro1">
          <table:table-cell/>
          <table:table-cell office:value-type="float" office:value="45894" calcext:value-type="float">
            <text:p>4589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8-25" calcext:value-type="date">
            <text:p>2025年8月25日（月）</text:p>
          </table:table-cell>
          <table:table-cell office:value-type="string" calcext:value-type="string">
            <text:p>2025年8月25日（月）</text:p>
          </table:table-cell>
        </table:table-row>
        <table:table-row table:style-name="ro1">
          <table:table-cell/>
          <table:table-cell office:value-type="float" office:value="45895" calcext:value-type="float">
            <text:p>4589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8-26" calcext:value-type="date">
            <text:p>2025年8月26日（火）</text:p>
          </table:table-cell>
          <table:table-cell office:value-type="string" calcext:value-type="string">
            <text:p>2025年8月26日（火）</text:p>
          </table:table-cell>
        </table:table-row>
        <table:table-row table:style-name="ro1">
          <table:table-cell/>
          <table:table-cell office:value-type="float" office:value="45896" calcext:value-type="float">
            <text:p>4589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8-27" calcext:value-type="date">
            <text:p>2025年8月27日（水）</text:p>
          </table:table-cell>
          <table:table-cell office:value-type="string" calcext:value-type="string">
            <text:p>2025年8月27日（水）</text:p>
          </table:table-cell>
        </table:table-row>
        <table:table-row table:style-name="ro1">
          <table:table-cell/>
          <table:table-cell office:value-type="float" office:value="45897" calcext:value-type="float">
            <text:p>4589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8-28" calcext:value-type="date">
            <text:p>2025年8月28日（木）</text:p>
          </table:table-cell>
          <table:table-cell office:value-type="string" calcext:value-type="string">
            <text:p>2025年8月28日（木）</text:p>
          </table:table-cell>
        </table:table-row>
        <table:table-row table:style-name="ro1">
          <table:table-cell/>
          <table:table-cell office:value-type="float" office:value="45898" calcext:value-type="float">
            <text:p>4589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8-29" calcext:value-type="date">
            <text:p>2025年8月29日（金）</text:p>
          </table:table-cell>
          <table:table-cell office:value-type="string" calcext:value-type="string">
            <text:p>2025年8月29日（金）</text:p>
          </table:table-cell>
        </table:table-row>
        <table:table-row table:style-name="ro1">
          <table:table-cell/>
          <table:table-cell office:value-type="float" office:value="45899" calcext:value-type="float">
            <text:p>458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8-30" calcext:value-type="date">
            <text:p>2025年8月30日（土）</text:p>
          </table:table-cell>
          <table:table-cell office:value-type="string" calcext:value-type="string">
            <text:p>2025年8月30日（土）</text:p>
          </table:table-cell>
        </table:table-row>
        <table:table-row table:style-name="ro1">
          <table:table-cell/>
          <table:table-cell office:value-type="float" office:value="45900" calcext:value-type="float">
            <text:p>459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8-31" calcext:value-type="date">
            <text:p>2025年8月31日（日）</text:p>
          </table:table-cell>
          <table:table-cell office:value-type="string" calcext:value-type="string">
            <text:p>2025年8月31日（日）</text:p>
          </table:table-cell>
        </table:table-row>
        <table:table-row table:style-name="ro1">
          <table:table-cell/>
          <table:table-cell office:value-type="float" office:value="45901" calcext:value-type="float">
            <text:p>459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9-01" calcext:value-type="date">
            <text:p>2025年9月1日（月）</text:p>
          </table:table-cell>
          <table:table-cell office:value-type="string" calcext:value-type="string">
            <text:p>2025年9月1日（月）</text:p>
          </table:table-cell>
        </table:table-row>
        <table:table-row table:style-name="ro1">
          <table:table-cell/>
          <table:table-cell office:value-type="float" office:value="45902" calcext:value-type="float">
            <text:p>459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9-02" calcext:value-type="date">
            <text:p>2025年9月2日（火）</text:p>
          </table:table-cell>
          <table:table-cell office:value-type="string" calcext:value-type="string">
            <text:p>2025年9月2日（火）</text:p>
          </table:table-cell>
        </table:table-row>
        <table:table-row table:style-name="ro1">
          <table:table-cell/>
          <table:table-cell office:value-type="float" office:value="45903" calcext:value-type="float">
            <text:p>459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9-03" calcext:value-type="date">
            <text:p>2025年9月3日（水）</text:p>
          </table:table-cell>
          <table:table-cell office:value-type="string" calcext:value-type="string">
            <text:p>2025年9月3日（水）</text:p>
          </table:table-cell>
        </table:table-row>
        <table:table-row table:style-name="ro1">
          <table:table-cell/>
          <table:table-cell office:value-type="float" office:value="45904" calcext:value-type="float">
            <text:p>459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9-04" calcext:value-type="date">
            <text:p>2025年9月4日（木）</text:p>
          </table:table-cell>
          <table:table-cell office:value-type="string" calcext:value-type="string">
            <text:p>2025年9月4日（木）</text:p>
          </table:table-cell>
        </table:table-row>
        <table:table-row table:style-name="ro1">
          <table:table-cell/>
          <table:table-cell office:value-type="float" office:value="45905" calcext:value-type="float">
            <text:p>459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9-05" calcext:value-type="date">
            <text:p>2025年9月5日（金）</text:p>
          </table:table-cell>
          <table:table-cell office:value-type="string" calcext:value-type="string">
            <text:p>2025年9月5日（金）</text:p>
          </table:table-cell>
        </table:table-row>
        <table:table-row table:style-name="ro1">
          <table:table-cell/>
          <table:table-cell office:value-type="float" office:value="45906" calcext:value-type="float">
            <text:p>459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9-06" calcext:value-type="date">
            <text:p>2025年9月6日（土）</text:p>
          </table:table-cell>
          <table:table-cell office:value-type="string" calcext:value-type="string">
            <text:p>2025年9月6日（土）</text:p>
          </table:table-cell>
        </table:table-row>
        <table:table-row table:style-name="ro1">
          <table:table-cell/>
          <table:table-cell office:value-type="float" office:value="45907" calcext:value-type="float">
            <text:p>4590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9-07" calcext:value-type="date">
            <text:p>2025年9月7日（日）</text:p>
          </table:table-cell>
          <table:table-cell office:value-type="string" calcext:value-type="string">
            <text:p>2025年9月7日（日）</text:p>
          </table:table-cell>
        </table:table-row>
        <table:table-row table:style-name="ro1">
          <table:table-cell/>
          <table:table-cell office:value-type="float" office:value="45908" calcext:value-type="float">
            <text:p>4590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9-08" calcext:value-type="date">
            <text:p>2025年9月8日（月）</text:p>
          </table:table-cell>
          <table:table-cell office:value-type="string" calcext:value-type="string">
            <text:p>2025年9月8日（月）</text:p>
          </table:table-cell>
        </table:table-row>
        <table:table-row table:style-name="ro1">
          <table:table-cell/>
          <table:table-cell office:value-type="float" office:value="45909" calcext:value-type="float">
            <text:p>4590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9-09" calcext:value-type="date">
            <text:p>2025年9月9日（火）</text:p>
          </table:table-cell>
          <table:table-cell office:value-type="string" calcext:value-type="string">
            <text:p>2025年9月9日（火）</text:p>
          </table:table-cell>
        </table:table-row>
        <table:table-row table:style-name="ro1">
          <table:table-cell/>
          <table:table-cell office:value-type="float" office:value="45910" calcext:value-type="float">
            <text:p>4591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9-10" calcext:value-type="date">
            <text:p>2025年9月10日（水）</text:p>
          </table:table-cell>
          <table:table-cell office:value-type="string" calcext:value-type="string">
            <text:p>2025年9月10日（水）</text:p>
          </table:table-cell>
        </table:table-row>
        <table:table-row table:style-name="ro1">
          <table:table-cell/>
          <table:table-cell office:value-type="float" office:value="45911" calcext:value-type="float">
            <text:p>45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9-11" calcext:value-type="date">
            <text:p>2025年9月11日（木）</text:p>
          </table:table-cell>
          <table:table-cell office:value-type="string" calcext:value-type="string">
            <text:p>2025年9月11日（木）</text:p>
          </table:table-cell>
        </table:table-row>
        <table:table-row table:style-name="ro1">
          <table:table-cell/>
          <table:table-cell office:value-type="float" office:value="45912" calcext:value-type="float">
            <text:p>4591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9-12" calcext:value-type="date">
            <text:p>2025年9月12日（金）</text:p>
          </table:table-cell>
          <table:table-cell office:value-type="string" calcext:value-type="string">
            <text:p>2025年9月12日（金）</text:p>
          </table:table-cell>
        </table:table-row>
        <table:table-row table:style-name="ro1">
          <table:table-cell/>
          <table:table-cell office:value-type="float" office:value="45913" calcext:value-type="float">
            <text:p>459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9-13" calcext:value-type="date">
            <text:p>2025年9月13日（土）</text:p>
          </table:table-cell>
          <table:table-cell office:value-type="string" calcext:value-type="string">
            <text:p>2025年9月13日（土）</text:p>
          </table:table-cell>
        </table:table-row>
        <table:table-row table:style-name="ro1">
          <table:table-cell/>
          <table:table-cell office:value-type="float" office:value="45914" calcext:value-type="float">
            <text:p>459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9-14" calcext:value-type="date">
            <text:p>2025年9月14日（日）</text:p>
          </table:table-cell>
          <table:table-cell office:value-type="string" calcext:value-type="string">
            <text:p>2025年9月14日（日）</text:p>
          </table:table-cell>
        </table:table-row>
        <table:table-row table:style-name="ro1">
          <table:table-cell/>
          <table:table-cell office:value-type="float" office:value="45915" calcext:value-type="float">
            <text:p>459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9-15" calcext:value-type="date">
            <text:p>2025年9月15日（月）</text:p>
          </table:table-cell>
          <table:table-cell office:value-type="string" calcext:value-type="string">
            <text:p>2025年9月15日（月）</text:p>
          </table:table-cell>
        </table:table-row>
        <table:table-row table:style-name="ro1">
          <table:table-cell/>
          <table:table-cell office:value-type="float" office:value="45916" calcext:value-type="float">
            <text:p>459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9-16" calcext:value-type="date">
            <text:p>2025年9月16日（火）</text:p>
          </table:table-cell>
          <table:table-cell office:value-type="string" calcext:value-type="string">
            <text:p>2025年9月16日（火）</text:p>
          </table:table-cell>
        </table:table-row>
        <table:table-row table:style-name="ro1">
          <table:table-cell/>
          <table:table-cell office:value-type="float" office:value="45917" calcext:value-type="float">
            <text:p>459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9-17" calcext:value-type="date">
            <text:p>2025年9月17日（水）</text:p>
          </table:table-cell>
          <table:table-cell office:value-type="string" calcext:value-type="string">
            <text:p>2025年9月17日（水）</text:p>
          </table:table-cell>
        </table:table-row>
        <table:table-row table:style-name="ro1">
          <table:table-cell/>
          <table:table-cell office:value-type="float" office:value="45918" calcext:value-type="float">
            <text:p>459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9-18" calcext:value-type="date">
            <text:p>2025年9月18日（木）</text:p>
          </table:table-cell>
          <table:table-cell office:value-type="string" calcext:value-type="string">
            <text:p>2025年9月18日（木）</text:p>
          </table:table-cell>
        </table:table-row>
        <table:table-row table:style-name="ro1">
          <table:table-cell/>
          <table:table-cell office:value-type="float" office:value="45919" calcext:value-type="float">
            <text:p>459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9-19" calcext:value-type="date">
            <text:p>2025年9月19日（金）</text:p>
          </table:table-cell>
          <table:table-cell office:value-type="string" calcext:value-type="string">
            <text:p>2025年9月19日（金）</text:p>
          </table:table-cell>
        </table:table-row>
        <table:table-row table:style-name="ro1">
          <table:table-cell/>
          <table:table-cell office:value-type="float" office:value="45920" calcext:value-type="float">
            <text:p>459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9-20" calcext:value-type="date">
            <text:p>2025年9月20日（土）</text:p>
          </table:table-cell>
          <table:table-cell office:value-type="string" calcext:value-type="string">
            <text:p>2025年9月20日（土）</text:p>
          </table:table-cell>
        </table:table-row>
        <table:table-row table:style-name="ro1">
          <table:table-cell/>
          <table:table-cell office:value-type="float" office:value="45921" calcext:value-type="float">
            <text:p>4592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9-21" calcext:value-type="date">
            <text:p>2025年9月21日（日）</text:p>
          </table:table-cell>
          <table:table-cell office:value-type="string" calcext:value-type="string">
            <text:p>2025年9月21日（日）</text:p>
          </table:table-cell>
        </table:table-row>
        <table:table-row table:style-name="ro1">
          <table:table-cell/>
          <table:table-cell office:value-type="float" office:value="45922" calcext:value-type="float">
            <text:p>459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9-22" calcext:value-type="date">
            <text:p>2025年9月22日（月）</text:p>
          </table:table-cell>
          <table:table-cell office:value-type="string" calcext:value-type="string">
            <text:p>2025年9月22日（月）</text:p>
          </table:table-cell>
        </table:table-row>
        <table:table-row table:style-name="ro1">
          <table:table-cell/>
          <table:table-cell office:value-type="float" office:value="45923" calcext:value-type="float">
            <text:p>4592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9-23" calcext:value-type="date">
            <text:p>2025年9月23日（火）</text:p>
          </table:table-cell>
          <table:table-cell office:value-type="string" calcext:value-type="string">
            <text:p>2025年9月23日（火）</text:p>
          </table:table-cell>
        </table:table-row>
        <table:table-row table:style-name="ro1">
          <table:table-cell/>
          <table:table-cell office:value-type="float" office:value="45924" calcext:value-type="float">
            <text:p>459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09-24" calcext:value-type="date">
            <text:p>2025年9月24日（水）</text:p>
          </table:table-cell>
          <table:table-cell office:value-type="string" calcext:value-type="string">
            <text:p>2025年9月24日（水）</text:p>
          </table:table-cell>
        </table:table-row>
        <table:table-row table:style-name="ro1">
          <table:table-cell/>
          <table:table-cell office:value-type="float" office:value="45925" calcext:value-type="float">
            <text:p>4592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09-25" calcext:value-type="date">
            <text:p>2025年9月25日（木）</text:p>
          </table:table-cell>
          <table:table-cell office:value-type="string" calcext:value-type="string">
            <text:p>2025年9月25日（木）</text:p>
          </table:table-cell>
        </table:table-row>
        <table:table-row table:style-name="ro1">
          <table:table-cell/>
          <table:table-cell office:value-type="float" office:value="45926" calcext:value-type="float">
            <text:p>4592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09-26" calcext:value-type="date">
            <text:p>2025年9月26日（金）</text:p>
          </table:table-cell>
          <table:table-cell office:value-type="string" calcext:value-type="string">
            <text:p>2025年9月26日（金）</text:p>
          </table:table-cell>
        </table:table-row>
        <table:table-row table:style-name="ro1">
          <table:table-cell/>
          <table:table-cell office:value-type="float" office:value="45927" calcext:value-type="float">
            <text:p>4592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09-27" calcext:value-type="date">
            <text:p>2025年9月27日（土）</text:p>
          </table:table-cell>
          <table:table-cell office:value-type="string" calcext:value-type="string">
            <text:p>2025年9月27日（土）</text:p>
          </table:table-cell>
        </table:table-row>
        <table:table-row table:style-name="ro1">
          <table:table-cell/>
          <table:table-cell office:value-type="float" office:value="45928" calcext:value-type="float">
            <text:p>4592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09-28" calcext:value-type="date">
            <text:p>2025年9月28日（日）</text:p>
          </table:table-cell>
          <table:table-cell office:value-type="string" calcext:value-type="string">
            <text:p>2025年9月28日（日）</text:p>
          </table:table-cell>
        </table:table-row>
        <table:table-row table:style-name="ro1">
          <table:table-cell/>
          <table:table-cell office:value-type="float" office:value="45929" calcext:value-type="float">
            <text:p>4592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09-29" calcext:value-type="date">
            <text:p>2025年9月29日（月）</text:p>
          </table:table-cell>
          <table:table-cell office:value-type="string" calcext:value-type="string">
            <text:p>2025年9月29日（月）</text:p>
          </table:table-cell>
        </table:table-row>
        <table:table-row table:style-name="ro1">
          <table:table-cell/>
          <table:table-cell office:value-type="float" office:value="45930" calcext:value-type="float">
            <text:p>4593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09-30" calcext:value-type="date">
            <text:p>2025年9月30日（火）</text:p>
          </table:table-cell>
          <table:table-cell office:value-type="string" calcext:value-type="string">
            <text:p>2025年9月30日（火）</text:p>
          </table:table-cell>
        </table:table-row>
        <table:table-row table:style-name="ro1">
          <table:table-cell/>
          <table:table-cell office:value-type="float" office:value="45931" calcext:value-type="float">
            <text:p>4593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0-01" calcext:value-type="date">
            <text:p>2025年10月1日（水）</text:p>
          </table:table-cell>
          <table:table-cell office:value-type="string" calcext:value-type="string">
            <text:p>2025年10月1日（水）</text:p>
          </table:table-cell>
        </table:table-row>
        <table:table-row table:style-name="ro1">
          <table:table-cell/>
          <table:table-cell office:value-type="float" office:value="45932" calcext:value-type="float">
            <text:p>4593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0-02" calcext:value-type="date">
            <text:p>2025年10月2日（木）</text:p>
          </table:table-cell>
          <table:table-cell office:value-type="string" calcext:value-type="string">
            <text:p>2025年10月2日（木）</text:p>
          </table:table-cell>
        </table:table-row>
        <table:table-row table:style-name="ro1">
          <table:table-cell/>
          <table:table-cell office:value-type="float" office:value="45933" calcext:value-type="float">
            <text:p>4593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0-03" calcext:value-type="date">
            <text:p>2025年10月3日（金）</text:p>
          </table:table-cell>
          <table:table-cell office:value-type="string" calcext:value-type="string">
            <text:p>2025年10月3日（金）</text:p>
          </table:table-cell>
        </table:table-row>
        <table:table-row table:style-name="ro1">
          <table:table-cell/>
          <table:table-cell office:value-type="float" office:value="45934" calcext:value-type="float">
            <text:p>4593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0-04" calcext:value-type="date">
            <text:p>2025年10月4日（土）</text:p>
          </table:table-cell>
          <table:table-cell office:value-type="string" calcext:value-type="string">
            <text:p>2025年10月4日（土）</text:p>
          </table:table-cell>
        </table:table-row>
        <table:table-row table:style-name="ro1">
          <table:table-cell/>
          <table:table-cell office:value-type="float" office:value="45935" calcext:value-type="float">
            <text:p>459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0-05" calcext:value-type="date">
            <text:p>2025年10月5日（日）</text:p>
          </table:table-cell>
          <table:table-cell office:value-type="string" calcext:value-type="string">
            <text:p>2025年10月5日（日）</text:p>
          </table:table-cell>
        </table:table-row>
        <table:table-row table:style-name="ro1">
          <table:table-cell/>
          <table:table-cell office:value-type="float" office:value="45936" calcext:value-type="float">
            <text:p>459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0-06" calcext:value-type="date">
            <text:p>2025年10月6日（月）</text:p>
          </table:table-cell>
          <table:table-cell office:value-type="string" calcext:value-type="string">
            <text:p>2025年10月6日（月）</text:p>
          </table:table-cell>
        </table:table-row>
        <table:table-row table:style-name="ro1">
          <table:table-cell/>
          <table:table-cell office:value-type="float" office:value="45937" calcext:value-type="float">
            <text:p>459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0-07" calcext:value-type="date">
            <text:p>2025年10月7日（火）</text:p>
          </table:table-cell>
          <table:table-cell office:value-type="string" calcext:value-type="string">
            <text:p>2025年10月7日（火）</text:p>
          </table:table-cell>
        </table:table-row>
        <table:table-row table:style-name="ro1">
          <table:table-cell/>
          <table:table-cell office:value-type="float" office:value="45938" calcext:value-type="float">
            <text:p>459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0-08" calcext:value-type="date">
            <text:p>2025年10月8日（水）</text:p>
          </table:table-cell>
          <table:table-cell office:value-type="string" calcext:value-type="string">
            <text:p>2025年10月8日（水）</text:p>
          </table:table-cell>
        </table:table-row>
        <table:table-row table:style-name="ro1">
          <table:table-cell/>
          <table:table-cell office:value-type="float" office:value="45939" calcext:value-type="float">
            <text:p>459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0-09" calcext:value-type="date">
            <text:p>2025年10月9日（木）</text:p>
          </table:table-cell>
          <table:table-cell office:value-type="string" calcext:value-type="string">
            <text:p>2025年10月9日（木）</text:p>
          </table:table-cell>
        </table:table-row>
        <table:table-row table:style-name="ro1">
          <table:table-cell/>
          <table:table-cell office:value-type="float" office:value="45940" calcext:value-type="float">
            <text:p>459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0-10" calcext:value-type="date">
            <text:p>2025年10月10日（金）</text:p>
          </table:table-cell>
          <table:table-cell office:value-type="string" calcext:value-type="string">
            <text:p>2025年10月10日（金）</text:p>
          </table:table-cell>
        </table:table-row>
        <table:table-row table:style-name="ro1">
          <table:table-cell/>
          <table:table-cell office:value-type="float" office:value="45941" calcext:value-type="float">
            <text:p>459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0-11" calcext:value-type="date">
            <text:p>2025年10月11日（土）</text:p>
          </table:table-cell>
          <table:table-cell office:value-type="string" calcext:value-type="string">
            <text:p>2025年10月11日（土）</text:p>
          </table:table-cell>
        </table:table-row>
        <table:table-row table:style-name="ro1">
          <table:table-cell/>
          <table:table-cell office:value-type="float" office:value="45942" calcext:value-type="float">
            <text:p>459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0-12" calcext:value-type="date">
            <text:p>2025年10月12日（日）</text:p>
          </table:table-cell>
          <table:table-cell office:value-type="string" calcext:value-type="string">
            <text:p>2025年10月12日（日）</text:p>
          </table:table-cell>
        </table:table-row>
        <table:table-row table:style-name="ro1">
          <table:table-cell/>
          <table:table-cell office:value-type="float" office:value="45943" calcext:value-type="float">
            <text:p>459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0-13" calcext:value-type="date">
            <text:p>2025年10月13日（月）</text:p>
          </table:table-cell>
          <table:table-cell office:value-type="string" calcext:value-type="string">
            <text:p>2025年10月13日（月）</text:p>
          </table:table-cell>
        </table:table-row>
        <table:table-row table:style-name="ro1">
          <table:table-cell/>
          <table:table-cell office:value-type="float" office:value="45944" calcext:value-type="float">
            <text:p>4594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0-14" calcext:value-type="date">
            <text:p>2025年10月14日（火）</text:p>
          </table:table-cell>
          <table:table-cell office:value-type="string" calcext:value-type="string">
            <text:p>2025年10月14日（火）</text:p>
          </table:table-cell>
        </table:table-row>
        <table:table-row table:style-name="ro1">
          <table:table-cell/>
          <table:table-cell office:value-type="float" office:value="45945" calcext:value-type="float">
            <text:p>4594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0-15" calcext:value-type="date">
            <text:p>2025年10月15日（水）</text:p>
          </table:table-cell>
          <table:table-cell office:value-type="string" calcext:value-type="string">
            <text:p>2025年10月15日（水）</text:p>
          </table:table-cell>
        </table:table-row>
        <table:table-row table:style-name="ro1">
          <table:table-cell/>
          <table:table-cell office:value-type="float" office:value="45946" calcext:value-type="float">
            <text:p>4594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0-16" calcext:value-type="date">
            <text:p>2025年10月16日（木）</text:p>
          </table:table-cell>
          <table:table-cell office:value-type="string" calcext:value-type="string">
            <text:p>2025年10月16日（木）</text:p>
          </table:table-cell>
        </table:table-row>
        <table:table-row table:style-name="ro1">
          <table:table-cell/>
          <table:table-cell office:value-type="float" office:value="45947" calcext:value-type="float">
            <text:p>4594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0-17" calcext:value-type="date">
            <text:p>2025年10月17日（金）</text:p>
          </table:table-cell>
          <table:table-cell office:value-type="string" calcext:value-type="string">
            <text:p>2025年10月17日（金）</text:p>
          </table:table-cell>
        </table:table-row>
        <table:table-row table:style-name="ro1">
          <table:table-cell/>
          <table:table-cell office:value-type="float" office:value="45948" calcext:value-type="float">
            <text:p>4594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0-18" calcext:value-type="date">
            <text:p>2025年10月18日（土）</text:p>
          </table:table-cell>
          <table:table-cell office:value-type="string" calcext:value-type="string">
            <text:p>2025年10月18日（土）</text:p>
          </table:table-cell>
        </table:table-row>
        <table:table-row table:style-name="ro1">
          <table:table-cell/>
          <table:table-cell office:value-type="float" office:value="45949" calcext:value-type="float">
            <text:p>459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0-19" calcext:value-type="date">
            <text:p>2025年10月19日（日）</text:p>
          </table:table-cell>
          <table:table-cell office:value-type="string" calcext:value-type="string">
            <text:p>2025年10月19日（日）</text:p>
          </table:table-cell>
        </table:table-row>
        <table:table-row table:style-name="ro1">
          <table:table-cell/>
          <table:table-cell office:value-type="float" office:value="45950" calcext:value-type="float">
            <text:p>459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0-20" calcext:value-type="date">
            <text:p>2025年10月20日（月）</text:p>
          </table:table-cell>
          <table:table-cell office:value-type="string" calcext:value-type="string">
            <text:p>2025年10月20日（月）</text:p>
          </table:table-cell>
        </table:table-row>
        <table:table-row table:style-name="ro1">
          <table:table-cell/>
          <table:table-cell office:value-type="float" office:value="45951" calcext:value-type="float">
            <text:p>459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0-21" calcext:value-type="date">
            <text:p>2025年10月21日（火）</text:p>
          </table:table-cell>
          <table:table-cell office:value-type="string" calcext:value-type="string">
            <text:p>2025年10月21日（火）</text:p>
          </table:table-cell>
        </table:table-row>
        <table:table-row table:style-name="ro1">
          <table:table-cell/>
          <table:table-cell office:value-type="float" office:value="45952" calcext:value-type="float">
            <text:p>459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0-22" calcext:value-type="date">
            <text:p>2025年10月22日（水）</text:p>
          </table:table-cell>
          <table:table-cell office:value-type="string" calcext:value-type="string">
            <text:p>2025年10月22日（水）</text:p>
          </table:table-cell>
        </table:table-row>
        <table:table-row table:style-name="ro1">
          <table:table-cell/>
          <table:table-cell office:value-type="float" office:value="45953" calcext:value-type="float">
            <text:p>459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0-23" calcext:value-type="date">
            <text:p>2025年10月23日（木）</text:p>
          </table:table-cell>
          <table:table-cell office:value-type="string" calcext:value-type="string">
            <text:p>2025年10月23日（木）</text:p>
          </table:table-cell>
        </table:table-row>
        <table:table-row table:style-name="ro1">
          <table:table-cell/>
          <table:table-cell office:value-type="float" office:value="45954" calcext:value-type="float">
            <text:p>459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0-24" calcext:value-type="date">
            <text:p>2025年10月24日（金）</text:p>
          </table:table-cell>
          <table:table-cell office:value-type="string" calcext:value-type="string">
            <text:p>2025年10月24日（金）</text:p>
          </table:table-cell>
        </table:table-row>
        <table:table-row table:style-name="ro1">
          <table:table-cell/>
          <table:table-cell office:value-type="float" office:value="45955" calcext:value-type="float">
            <text:p>459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0-25" calcext:value-type="date">
            <text:p>2025年10月25日（土）</text:p>
          </table:table-cell>
          <table:table-cell office:value-type="string" calcext:value-type="string">
            <text:p>2025年10月25日（土）</text:p>
          </table:table-cell>
        </table:table-row>
        <table:table-row table:style-name="ro1">
          <table:table-cell/>
          <table:table-cell office:value-type="float" office:value="45956" calcext:value-type="float">
            <text:p>459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0-26" calcext:value-type="date">
            <text:p>2025年10月26日（日）</text:p>
          </table:table-cell>
          <table:table-cell office:value-type="string" calcext:value-type="string">
            <text:p>2025年10月26日（日）</text:p>
          </table:table-cell>
        </table:table-row>
        <table:table-row table:style-name="ro1">
          <table:table-cell/>
          <table:table-cell office:value-type="float" office:value="45957" calcext:value-type="float">
            <text:p>459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0-27" calcext:value-type="date">
            <text:p>2025年10月27日（月）</text:p>
          </table:table-cell>
          <table:table-cell office:value-type="string" calcext:value-type="string">
            <text:p>2025年10月27日（月）</text:p>
          </table:table-cell>
        </table:table-row>
        <table:table-row table:style-name="ro1">
          <table:table-cell/>
          <table:table-cell office:value-type="float" office:value="45958" calcext:value-type="float">
            <text:p>459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0-28" calcext:value-type="date">
            <text:p>2025年10月28日（火）</text:p>
          </table:table-cell>
          <table:table-cell office:value-type="string" calcext:value-type="string">
            <text:p>2025年10月28日（火）</text:p>
          </table:table-cell>
        </table:table-row>
        <table:table-row table:style-name="ro1">
          <table:table-cell/>
          <table:table-cell office:value-type="float" office:value="45959" calcext:value-type="float">
            <text:p>459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0-29" calcext:value-type="date">
            <text:p>2025年10月29日（水）</text:p>
          </table:table-cell>
          <table:table-cell office:value-type="string" calcext:value-type="string">
            <text:p>2025年10月29日（水）</text:p>
          </table:table-cell>
        </table:table-row>
        <table:table-row table:style-name="ro1">
          <table:table-cell/>
          <table:table-cell office:value-type="float" office:value="45960" calcext:value-type="float">
            <text:p>459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0-30" calcext:value-type="date">
            <text:p>2025年10月30日（木）</text:p>
          </table:table-cell>
          <table:table-cell office:value-type="string" calcext:value-type="string">
            <text:p>2025年10月30日（木）</text:p>
          </table:table-cell>
        </table:table-row>
        <table:table-row table:style-name="ro1">
          <table:table-cell/>
          <table:table-cell office:value-type="float" office:value="45961" calcext:value-type="float">
            <text:p>459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0-31" calcext:value-type="date">
            <text:p>2025年10月31日（金）</text:p>
          </table:table-cell>
          <table:table-cell office:value-type="string" calcext:value-type="string">
            <text:p>2025年10月31日（金）</text:p>
          </table:table-cell>
        </table:table-row>
        <table:table-row table:style-name="ro1">
          <table:table-cell/>
          <table:table-cell office:value-type="float" office:value="45962" calcext:value-type="float">
            <text:p>459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1-01" calcext:value-type="date">
            <text:p>2025年11月1日（土）</text:p>
          </table:table-cell>
          <table:table-cell office:value-type="string" calcext:value-type="string">
            <text:p>2025年11月1日（土）</text:p>
          </table:table-cell>
        </table:table-row>
        <table:table-row table:style-name="ro1">
          <table:table-cell/>
          <table:table-cell office:value-type="float" office:value="45963" calcext:value-type="float">
            <text:p>459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1-02" calcext:value-type="date">
            <text:p>2025年11月2日（日）</text:p>
          </table:table-cell>
          <table:table-cell office:value-type="string" calcext:value-type="string">
            <text:p>2025年11月2日（日）</text:p>
          </table:table-cell>
        </table:table-row>
        <table:table-row table:style-name="ro1">
          <table:table-cell/>
          <table:table-cell office:value-type="float" office:value="45964" calcext:value-type="float">
            <text:p>459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1-03" calcext:value-type="date">
            <text:p>2025年11月3日（月）</text:p>
          </table:table-cell>
          <table:table-cell office:value-type="string" calcext:value-type="string">
            <text:p>2025年11月3日（月）</text:p>
          </table:table-cell>
        </table:table-row>
        <table:table-row table:style-name="ro1">
          <table:table-cell/>
          <table:table-cell office:value-type="float" office:value="45965" calcext:value-type="float">
            <text:p>459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1-04" calcext:value-type="date">
            <text:p>2025年11月4日（火）</text:p>
          </table:table-cell>
          <table:table-cell office:value-type="string" calcext:value-type="string">
            <text:p>2025年11月4日（火）</text:p>
          </table:table-cell>
        </table:table-row>
        <table:table-row table:style-name="ro1">
          <table:table-cell/>
          <table:table-cell office:value-type="float" office:value="45966" calcext:value-type="float">
            <text:p>459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1-05" calcext:value-type="date">
            <text:p>2025年11月5日（水）</text:p>
          </table:table-cell>
          <table:table-cell office:value-type="string" calcext:value-type="string">
            <text:p>2025年11月5日（水）</text:p>
          </table:table-cell>
        </table:table-row>
        <table:table-row table:style-name="ro1">
          <table:table-cell/>
          <table:table-cell office:value-type="float" office:value="45967" calcext:value-type="float">
            <text:p>459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1-06" calcext:value-type="date">
            <text:p>2025年11月6日（木）</text:p>
          </table:table-cell>
          <table:table-cell office:value-type="string" calcext:value-type="string">
            <text:p>2025年11月6日（木）</text:p>
          </table:table-cell>
        </table:table-row>
        <table:table-row table:style-name="ro1">
          <table:table-cell/>
          <table:table-cell office:value-type="float" office:value="45968" calcext:value-type="float">
            <text:p>459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1-07" calcext:value-type="date">
            <text:p>2025年11月7日（金）</text:p>
          </table:table-cell>
          <table:table-cell office:value-type="string" calcext:value-type="string">
            <text:p>2025年11月7日（金）</text:p>
          </table:table-cell>
        </table:table-row>
        <table:table-row table:style-name="ro1">
          <table:table-cell/>
          <table:table-cell office:value-type="float" office:value="45969" calcext:value-type="float">
            <text:p>459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1-08" calcext:value-type="date">
            <text:p>2025年11月8日（土）</text:p>
          </table:table-cell>
          <table:table-cell office:value-type="string" calcext:value-type="string">
            <text:p>2025年11月8日（土）</text:p>
          </table:table-cell>
        </table:table-row>
        <table:table-row table:style-name="ro1">
          <table:table-cell/>
          <table:table-cell office:value-type="float" office:value="45970" calcext:value-type="float">
            <text:p>459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1-09" calcext:value-type="date">
            <text:p>2025年11月9日（日）</text:p>
          </table:table-cell>
          <table:table-cell office:value-type="string" calcext:value-type="string">
            <text:p>2025年11月9日（日）</text:p>
          </table:table-cell>
        </table:table-row>
        <table:table-row table:style-name="ro1">
          <table:table-cell/>
          <table:table-cell office:value-type="float" office:value="45971" calcext:value-type="float">
            <text:p>4597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1-10" calcext:value-type="date">
            <text:p>2025年11月10日（月）</text:p>
          </table:table-cell>
          <table:table-cell office:value-type="string" calcext:value-type="string">
            <text:p>2025年11月10日（月）</text:p>
          </table:table-cell>
        </table:table-row>
        <table:table-row table:style-name="ro1">
          <table:table-cell/>
          <table:table-cell office:value-type="float" office:value="45972" calcext:value-type="float">
            <text:p>4597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1-11" calcext:value-type="date">
            <text:p>2025年11月11日（火）</text:p>
          </table:table-cell>
          <table:table-cell office:value-type="string" calcext:value-type="string">
            <text:p>2025年11月11日（火）</text:p>
          </table:table-cell>
        </table:table-row>
        <table:table-row table:style-name="ro1">
          <table:table-cell/>
          <table:table-cell office:value-type="float" office:value="45973" calcext:value-type="float">
            <text:p>4597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1-12" calcext:value-type="date">
            <text:p>2025年11月12日（水）</text:p>
          </table:table-cell>
          <table:table-cell office:value-type="string" calcext:value-type="string">
            <text:p>2025年11月12日（水）</text:p>
          </table:table-cell>
        </table:table-row>
        <table:table-row table:style-name="ro1">
          <table:table-cell/>
          <table:table-cell office:value-type="float" office:value="45974" calcext:value-type="float">
            <text:p>4597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1-13" calcext:value-type="date">
            <text:p>2025年11月13日（木）</text:p>
          </table:table-cell>
          <table:table-cell office:value-type="string" calcext:value-type="string">
            <text:p>2025年11月13日（木）</text:p>
          </table:table-cell>
        </table:table-row>
        <table:table-row table:style-name="ro1">
          <table:table-cell/>
          <table:table-cell office:value-type="float" office:value="45975" calcext:value-type="float">
            <text:p>4597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1-14" calcext:value-type="date">
            <text:p>2025年11月14日（金）</text:p>
          </table:table-cell>
          <table:table-cell office:value-type="string" calcext:value-type="string">
            <text:p>2025年11月14日（金）</text:p>
          </table:table-cell>
        </table:table-row>
        <table:table-row table:style-name="ro1">
          <table:table-cell/>
          <table:table-cell office:value-type="float" office:value="45976" calcext:value-type="float">
            <text:p>4597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1-15" calcext:value-type="date">
            <text:p>2025年11月15日（土）</text:p>
          </table:table-cell>
          <table:table-cell office:value-type="string" calcext:value-type="string">
            <text:p>2025年11月15日（土）</text:p>
          </table:table-cell>
        </table:table-row>
        <table:table-row table:style-name="ro1">
          <table:table-cell/>
          <table:table-cell office:value-type="float" office:value="45977" calcext:value-type="float">
            <text:p>459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1-16" calcext:value-type="date">
            <text:p>2025年11月16日（日）</text:p>
          </table:table-cell>
          <table:table-cell office:value-type="string" calcext:value-type="string">
            <text:p>2025年11月16日（日）</text:p>
          </table:table-cell>
        </table:table-row>
        <table:table-row table:style-name="ro1">
          <table:table-cell/>
          <table:table-cell office:value-type="float" office:value="45978" calcext:value-type="float">
            <text:p>459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1-17" calcext:value-type="date">
            <text:p>2025年11月17日（月）</text:p>
          </table:table-cell>
          <table:table-cell office:value-type="string" calcext:value-type="string">
            <text:p>2025年11月17日（月）</text:p>
          </table:table-cell>
        </table:table-row>
        <table:table-row table:style-name="ro1">
          <table:table-cell/>
          <table:table-cell office:value-type="float" office:value="45979" calcext:value-type="float">
            <text:p>459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1-18" calcext:value-type="date">
            <text:p>2025年11月18日（火）</text:p>
          </table:table-cell>
          <table:table-cell office:value-type="string" calcext:value-type="string">
            <text:p>2025年11月18日（火）</text:p>
          </table:table-cell>
        </table:table-row>
        <table:table-row table:style-name="ro1">
          <table:table-cell/>
          <table:table-cell office:value-type="float" office:value="45980" calcext:value-type="float">
            <text:p>459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1-19" calcext:value-type="date">
            <text:p>2025年11月19日（水）</text:p>
          </table:table-cell>
          <table:table-cell office:value-type="string" calcext:value-type="string">
            <text:p>2025年11月19日（水）</text:p>
          </table:table-cell>
        </table:table-row>
        <table:table-row table:style-name="ro1">
          <table:table-cell/>
          <table:table-cell office:value-type="float" office:value="45981" calcext:value-type="float">
            <text:p>459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1-20" calcext:value-type="date">
            <text:p>2025年11月20日（木）</text:p>
          </table:table-cell>
          <table:table-cell office:value-type="string" calcext:value-type="string">
            <text:p>2025年11月20日（木）</text:p>
          </table:table-cell>
        </table:table-row>
        <table:table-row table:style-name="ro1">
          <table:table-cell/>
          <table:table-cell office:value-type="float" office:value="45982" calcext:value-type="float">
            <text:p>459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1-21" calcext:value-type="date">
            <text:p>2025年11月21日（金）</text:p>
          </table:table-cell>
          <table:table-cell office:value-type="string" calcext:value-type="string">
            <text:p>2025年11月21日（金）</text:p>
          </table:table-cell>
        </table:table-row>
        <table:table-row table:style-name="ro1">
          <table:table-cell/>
          <table:table-cell office:value-type="float" office:value="45983" calcext:value-type="float">
            <text:p>459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1-22" calcext:value-type="date">
            <text:p>2025年11月22日（土）</text:p>
          </table:table-cell>
          <table:table-cell office:value-type="string" calcext:value-type="string">
            <text:p>2025年11月22日（土）</text:p>
          </table:table-cell>
        </table:table-row>
        <table:table-row table:style-name="ro1">
          <table:table-cell/>
          <table:table-cell office:value-type="float" office:value="45984" calcext:value-type="float">
            <text:p>459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1-23" calcext:value-type="date">
            <text:p>2025年11月23日（日）</text:p>
          </table:table-cell>
          <table:table-cell office:value-type="string" calcext:value-type="string">
            <text:p>2025年11月23日（日）</text:p>
          </table:table-cell>
        </table:table-row>
        <table:table-row table:style-name="ro1">
          <table:table-cell/>
          <table:table-cell office:value-type="float" office:value="45985" calcext:value-type="float">
            <text:p>4598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1-24" calcext:value-type="date">
            <text:p>2025年11月24日（月）</text:p>
          </table:table-cell>
          <table:table-cell office:value-type="string" calcext:value-type="string">
            <text:p>2025年11月24日（月）</text:p>
          </table:table-cell>
        </table:table-row>
        <table:table-row table:style-name="ro1">
          <table:table-cell/>
          <table:table-cell office:value-type="float" office:value="45986" calcext:value-type="float">
            <text:p>4598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1-25" calcext:value-type="date">
            <text:p>2025年11月25日（火）</text:p>
          </table:table-cell>
          <table:table-cell office:value-type="string" calcext:value-type="string">
            <text:p>2025年11月25日（火）</text:p>
          </table:table-cell>
        </table:table-row>
        <table:table-row table:style-name="ro1">
          <table:table-cell/>
          <table:table-cell office:value-type="float" office:value="45987" calcext:value-type="float">
            <text:p>4598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1-26" calcext:value-type="date">
            <text:p>2025年11月26日（水）</text:p>
          </table:table-cell>
          <table:table-cell office:value-type="string" calcext:value-type="string">
            <text:p>2025年11月26日（水）</text:p>
          </table:table-cell>
        </table:table-row>
        <table:table-row table:style-name="ro1">
          <table:table-cell/>
          <table:table-cell office:value-type="float" office:value="45988" calcext:value-type="float">
            <text:p>4598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1-27" calcext:value-type="date">
            <text:p>2025年11月27日（木）</text:p>
          </table:table-cell>
          <table:table-cell office:value-type="string" calcext:value-type="string">
            <text:p>2025年11月27日（木）</text:p>
          </table:table-cell>
        </table:table-row>
        <table:table-row table:style-name="ro1">
          <table:table-cell/>
          <table:table-cell office:value-type="float" office:value="45989" calcext:value-type="float">
            <text:p>4598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1-28" calcext:value-type="date">
            <text:p>2025年11月28日（金）</text:p>
          </table:table-cell>
          <table:table-cell office:value-type="string" calcext:value-type="string">
            <text:p>2025年11月28日（金）</text:p>
          </table:table-cell>
        </table:table-row>
        <table:table-row table:style-name="ro1">
          <table:table-cell/>
          <table:table-cell office:value-type="float" office:value="45990" calcext:value-type="float">
            <text:p>4599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1-29" calcext:value-type="date">
            <text:p>2025年11月29日（土）</text:p>
          </table:table-cell>
          <table:table-cell office:value-type="string" calcext:value-type="string">
            <text:p>2025年11月29日（土）</text:p>
          </table:table-cell>
        </table:table-row>
        <table:table-row table:style-name="ro1">
          <table:table-cell/>
          <table:table-cell office:value-type="float" office:value="45991" calcext:value-type="float">
            <text:p>4599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1-30" calcext:value-type="date">
            <text:p>2025年11月30日（日）</text:p>
          </table:table-cell>
          <table:table-cell office:value-type="string" calcext:value-type="string">
            <text:p>2025年11月30日（日）</text:p>
          </table:table-cell>
        </table:table-row>
        <table:table-row table:style-name="ro1">
          <table:table-cell/>
          <table:table-cell office:value-type="float" office:value="45992" calcext:value-type="float">
            <text:p>4599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2-01" calcext:value-type="date">
            <text:p>2025年12月1日（月）</text:p>
          </table:table-cell>
          <table:table-cell office:value-type="string" calcext:value-type="string">
            <text:p>2025年12月1日（月）</text:p>
          </table:table-cell>
        </table:table-row>
        <table:table-row table:style-name="ro1">
          <table:table-cell/>
          <table:table-cell office:value-type="float" office:value="45993" calcext:value-type="float">
            <text:p>4599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2-02" calcext:value-type="date">
            <text:p>2025年12月2日（火）</text:p>
          </table:table-cell>
          <table:table-cell office:value-type="string" calcext:value-type="string">
            <text:p>2025年12月2日（火）</text:p>
          </table:table-cell>
        </table:table-row>
        <table:table-row table:style-name="ro1">
          <table:table-cell/>
          <table:table-cell office:value-type="float" office:value="45994" calcext:value-type="float">
            <text:p>4599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2-03" calcext:value-type="date">
            <text:p>2025年12月3日（水）</text:p>
          </table:table-cell>
          <table:table-cell office:value-type="string" calcext:value-type="string">
            <text:p>2025年12月3日（水）</text:p>
          </table:table-cell>
        </table:table-row>
        <table:table-row table:style-name="ro1">
          <table:table-cell/>
          <table:table-cell office:value-type="float" office:value="45995" calcext:value-type="float">
            <text:p>4599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2-04" calcext:value-type="date">
            <text:p>2025年12月4日（木）</text:p>
          </table:table-cell>
          <table:table-cell office:value-type="string" calcext:value-type="string">
            <text:p>2025年12月4日（木）</text:p>
          </table:table-cell>
        </table:table-row>
        <table:table-row table:style-name="ro1">
          <table:table-cell/>
          <table:table-cell office:value-type="float" office:value="45996" calcext:value-type="float">
            <text:p>4599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2-05" calcext:value-type="date">
            <text:p>2025年12月5日（金）</text:p>
          </table:table-cell>
          <table:table-cell office:value-type="string" calcext:value-type="string">
            <text:p>2025年12月5日（金）</text:p>
          </table:table-cell>
        </table:table-row>
        <table:table-row table:style-name="ro1">
          <table:table-cell/>
          <table:table-cell office:value-type="float" office:value="45997" calcext:value-type="float">
            <text:p>4599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2-06" calcext:value-type="date">
            <text:p>2025年12月6日（土）</text:p>
          </table:table-cell>
          <table:table-cell office:value-type="string" calcext:value-type="string">
            <text:p>2025年12月6日（土）</text:p>
          </table:table-cell>
        </table:table-row>
        <table:table-row table:style-name="ro1">
          <table:table-cell/>
          <table:table-cell office:value-type="float" office:value="45998" calcext:value-type="float">
            <text:p>4599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2-07" calcext:value-type="date">
            <text:p>2025年12月7日（日）</text:p>
          </table:table-cell>
          <table:table-cell office:value-type="string" calcext:value-type="string">
            <text:p>2025年12月7日（日）</text:p>
          </table:table-cell>
        </table:table-row>
        <table:table-row table:style-name="ro1">
          <table:table-cell/>
          <table:table-cell office:value-type="float" office:value="45999" calcext:value-type="float">
            <text:p>4599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2-08" calcext:value-type="date">
            <text:p>2025年12月8日（月）</text:p>
          </table:table-cell>
          <table:table-cell office:value-type="string" calcext:value-type="string">
            <text:p>2025年12月8日（月）</text:p>
          </table:table-cell>
        </table:table-row>
        <table:table-row table:style-name="ro1">
          <table:table-cell/>
          <table:table-cell office:value-type="float" office:value="46000" calcext:value-type="float">
            <text:p>4600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2-09" calcext:value-type="date">
            <text:p>2025年12月9日（火）</text:p>
          </table:table-cell>
          <table:table-cell office:value-type="string" calcext:value-type="string">
            <text:p>2025年12月9日（火）</text:p>
          </table:table-cell>
        </table:table-row>
        <table:table-row table:style-name="ro1">
          <table:table-cell/>
          <table:table-cell office:value-type="float" office:value="46001" calcext:value-type="float">
            <text:p>4600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2-10" calcext:value-type="date">
            <text:p>2025年12月10日（水）</text:p>
          </table:table-cell>
          <table:table-cell office:value-type="string" calcext:value-type="string">
            <text:p>2025年12月10日（水）</text:p>
          </table:table-cell>
        </table:table-row>
        <table:table-row table:style-name="ro1">
          <table:table-cell/>
          <table:table-cell office:value-type="float" office:value="46002" calcext:value-type="float">
            <text:p>4600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2-11" calcext:value-type="date">
            <text:p>2025年12月11日（木）</text:p>
          </table:table-cell>
          <table:table-cell office:value-type="string" calcext:value-type="string">
            <text:p>2025年12月11日（木）</text:p>
          </table:table-cell>
        </table:table-row>
        <table:table-row table:style-name="ro1">
          <table:table-cell/>
          <table:table-cell office:value-type="float" office:value="46003" calcext:value-type="float">
            <text:p>4600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2-12" calcext:value-type="date">
            <text:p>2025年12月12日（金）</text:p>
          </table:table-cell>
          <table:table-cell office:value-type="string" calcext:value-type="string">
            <text:p>2025年12月12日（金）</text:p>
          </table:table-cell>
        </table:table-row>
        <table:table-row table:style-name="ro1">
          <table:table-cell/>
          <table:table-cell office:value-type="float" office:value="46004" calcext:value-type="float">
            <text:p>4600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2-13" calcext:value-type="date">
            <text:p>2025年12月13日（土）</text:p>
          </table:table-cell>
          <table:table-cell office:value-type="string" calcext:value-type="string">
            <text:p>2025年12月13日（土）</text:p>
          </table:table-cell>
        </table:table-row>
        <table:table-row table:style-name="ro1">
          <table:table-cell/>
          <table:table-cell office:value-type="float" office:value="46005" calcext:value-type="float">
            <text:p>4600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2-14" calcext:value-type="date">
            <text:p>2025年12月14日（日）</text:p>
          </table:table-cell>
          <table:table-cell office:value-type="string" calcext:value-type="string">
            <text:p>2025年12月14日（日）</text:p>
          </table:table-cell>
        </table:table-row>
        <table:table-row table:style-name="ro1">
          <table:table-cell/>
          <table:table-cell office:value-type="float" office:value="46006" calcext:value-type="float">
            <text:p>4600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2-15" calcext:value-type="date">
            <text:p>2025年12月15日（月）</text:p>
          </table:table-cell>
          <table:table-cell office:value-type="string" calcext:value-type="string">
            <text:p>2025年12月15日（月）</text:p>
          </table:table-cell>
        </table:table-row>
        <table:table-row table:style-name="ro1">
          <table:table-cell/>
          <table:table-cell office:value-type="float" office:value="46007" calcext:value-type="float">
            <text:p>4600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2-16" calcext:value-type="date">
            <text:p>2025年12月16日（火）</text:p>
          </table:table-cell>
          <table:table-cell office:value-type="string" calcext:value-type="string">
            <text:p>2025年12月16日（火）</text:p>
          </table:table-cell>
        </table:table-row>
        <table:table-row table:style-name="ro1">
          <table:table-cell/>
          <table:table-cell office:value-type="float" office:value="46008" calcext:value-type="float">
            <text:p>4600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2-17" calcext:value-type="date">
            <text:p>2025年12月17日（水）</text:p>
          </table:table-cell>
          <table:table-cell office:value-type="string" calcext:value-type="string">
            <text:p>2025年12月17日（水）</text:p>
          </table:table-cell>
        </table:table-row>
        <table:table-row table:style-name="ro1">
          <table:table-cell/>
          <table:table-cell office:value-type="float" office:value="46009" calcext:value-type="float">
            <text:p>4600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2-18" calcext:value-type="date">
            <text:p>2025年12月18日（木）</text:p>
          </table:table-cell>
          <table:table-cell office:value-type="string" calcext:value-type="string">
            <text:p>2025年12月18日（木）</text:p>
          </table:table-cell>
        </table:table-row>
        <table:table-row table:style-name="ro1">
          <table:table-cell/>
          <table:table-cell office:value-type="float" office:value="46010" calcext:value-type="float">
            <text:p>4601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2-19" calcext:value-type="date">
            <text:p>2025年12月19日（金）</text:p>
          </table:table-cell>
          <table:table-cell office:value-type="string" calcext:value-type="string">
            <text:p>2025年12月19日（金）</text:p>
          </table:table-cell>
        </table:table-row>
        <table:table-row table:style-name="ro1">
          <table:table-cell/>
          <table:table-cell office:value-type="float" office:value="46011" calcext:value-type="float">
            <text:p>4601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2-20" calcext:value-type="date">
            <text:p>2025年12月20日（土）</text:p>
          </table:table-cell>
          <table:table-cell office:value-type="string" calcext:value-type="string">
            <text:p>2025年12月20日（土）</text:p>
          </table:table-cell>
        </table:table-row>
        <table:table-row table:style-name="ro1">
          <table:table-cell/>
          <table:table-cell office:value-type="float" office:value="46012" calcext:value-type="float">
            <text:p>4601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2-21" calcext:value-type="date">
            <text:p>2025年12月21日（日）</text:p>
          </table:table-cell>
          <table:table-cell office:value-type="string" calcext:value-type="string">
            <text:p>2025年12月21日（日）</text:p>
          </table:table-cell>
        </table:table-row>
        <table:table-row table:style-name="ro1">
          <table:table-cell/>
          <table:table-cell office:value-type="float" office:value="46013" calcext:value-type="float">
            <text:p>4601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2-22" calcext:value-type="date">
            <text:p>2025年12月22日（月）</text:p>
          </table:table-cell>
          <table:table-cell office:value-type="string" calcext:value-type="string">
            <text:p>2025年12月22日（月）</text:p>
          </table:table-cell>
        </table:table-row>
        <table:table-row table:style-name="ro1">
          <table:table-cell/>
          <table:table-cell office:value-type="float" office:value="46014" calcext:value-type="float">
            <text:p>4601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2-23" calcext:value-type="date">
            <text:p>2025年12月23日（火）</text:p>
          </table:table-cell>
          <table:table-cell office:value-type="string" calcext:value-type="string">
            <text:p>2025年12月23日（火）</text:p>
          </table:table-cell>
        </table:table-row>
        <table:table-row table:style-name="ro1">
          <table:table-cell/>
          <table:table-cell office:value-type="float" office:value="46015" calcext:value-type="float">
            <text:p>4601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2-24" calcext:value-type="date">
            <text:p>2025年12月24日（水）</text:p>
          </table:table-cell>
          <table:table-cell office:value-type="string" calcext:value-type="string">
            <text:p>2025年12月24日（水）</text:p>
          </table:table-cell>
        </table:table-row>
        <table:table-row table:style-name="ro1">
          <table:table-cell/>
          <table:table-cell office:value-type="float" office:value="46016" calcext:value-type="float">
            <text:p>4601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5-12-25" calcext:value-type="date">
            <text:p>2025年12月25日（木）</text:p>
          </table:table-cell>
          <table:table-cell office:value-type="string" calcext:value-type="string">
            <text:p>2025年12月25日（木）</text:p>
          </table:table-cell>
        </table:table-row>
        <table:table-row table:style-name="ro1">
          <table:table-cell/>
          <table:table-cell office:value-type="float" office:value="46017" calcext:value-type="float">
            <text:p>4601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5-12-26" calcext:value-type="date">
            <text:p>2025年12月26日（金）</text:p>
          </table:table-cell>
          <table:table-cell office:value-type="string" calcext:value-type="string">
            <text:p>2025年12月26日（金）</text:p>
          </table:table-cell>
        </table:table-row>
        <table:table-row table:style-name="ro1">
          <table:table-cell/>
          <table:table-cell office:value-type="float" office:value="46018" calcext:value-type="float">
            <text:p>4601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5-12-27" calcext:value-type="date">
            <text:p>2025年12月27日（土）</text:p>
          </table:table-cell>
          <table:table-cell office:value-type="string" calcext:value-type="string">
            <text:p>2025年12月27日（土）</text:p>
          </table:table-cell>
        </table:table-row>
        <table:table-row table:style-name="ro1">
          <table:table-cell/>
          <table:table-cell office:value-type="float" office:value="46019" calcext:value-type="float">
            <text:p>4601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5-12-28" calcext:value-type="date">
            <text:p>2025年12月28日（日）</text:p>
          </table:table-cell>
          <table:table-cell office:value-type="string" calcext:value-type="string">
            <text:p>2025年12月28日（日）</text:p>
          </table:table-cell>
        </table:table-row>
        <table:table-row table:style-name="ro1">
          <table:table-cell/>
          <table:table-cell office:value-type="float" office:value="46020" calcext:value-type="float">
            <text:p>46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5-12-29" calcext:value-type="date">
            <text:p>2025年12月29日（月）</text:p>
          </table:table-cell>
          <table:table-cell office:value-type="string" calcext:value-type="string">
            <text:p>2025年12月29日（月）</text:p>
          </table:table-cell>
        </table:table-row>
        <table:table-row table:style-name="ro1">
          <table:table-cell/>
          <table:table-cell office:value-type="float" office:value="46021" calcext:value-type="float">
            <text:p>4602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5-12-30" calcext:value-type="date">
            <text:p>2025年12月30日（火）</text:p>
          </table:table-cell>
          <table:table-cell office:value-type="string" calcext:value-type="string">
            <text:p>2025年12月30日（火）</text:p>
          </table:table-cell>
        </table:table-row>
        <table:table-row table:style-name="ro1">
          <table:table-cell/>
          <table:table-cell office:value-type="float" office:value="46022" calcext:value-type="float">
            <text:p>4602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5-12-31" calcext:value-type="date">
            <text:p>2025年12月31日（水）</text:p>
          </table:table-cell>
          <table:table-cell office:value-type="string" calcext:value-type="string">
            <text:p>2025年12月31日（水）</text:p>
          </table:table-cell>
        </table:table-row>
        <table:table-row table:style-name="ro1">
          <table:table-cell/>
          <table:table-cell office:value-type="float" office:value="46023" calcext:value-type="float">
            <text:p>4602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1-01" calcext:value-type="date">
            <text:p>2026年1月1日（木）</text:p>
          </table:table-cell>
          <table:table-cell office:value-type="string" calcext:value-type="string">
            <text:p>2026年1月1日（木）</text:p>
          </table:table-cell>
        </table:table-row>
        <table:table-row table:style-name="ro1">
          <table:table-cell/>
          <table:table-cell office:value-type="float" office:value="46024" calcext:value-type="float">
            <text:p>4602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1-02" calcext:value-type="date">
            <text:p>2026年1月2日（金）</text:p>
          </table:table-cell>
          <table:table-cell office:value-type="string" calcext:value-type="string">
            <text:p>2026年1月2日（金）</text:p>
          </table:table-cell>
        </table:table-row>
        <table:table-row table:style-name="ro1">
          <table:table-cell/>
          <table:table-cell office:value-type="float" office:value="46025" calcext:value-type="float">
            <text:p>4602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1-03" calcext:value-type="date">
            <text:p>2026年1月3日（土）</text:p>
          </table:table-cell>
          <table:table-cell office:value-type="string" calcext:value-type="string">
            <text:p>2026年1月3日（土）</text:p>
          </table:table-cell>
        </table:table-row>
        <table:table-row table:style-name="ro1">
          <table:table-cell/>
          <table:table-cell office:value-type="float" office:value="46026" calcext:value-type="float">
            <text:p>4602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1-04" calcext:value-type="date">
            <text:p>2026年1月4日（日）</text:p>
          </table:table-cell>
          <table:table-cell office:value-type="string" calcext:value-type="string">
            <text:p>2026年1月4日（日）</text:p>
          </table:table-cell>
        </table:table-row>
        <table:table-row table:style-name="ro1">
          <table:table-cell/>
          <table:table-cell office:value-type="float" office:value="46027" calcext:value-type="float">
            <text:p>4602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1-05" calcext:value-type="date">
            <text:p>2026年1月5日（月）</text:p>
          </table:table-cell>
          <table:table-cell office:value-type="string" calcext:value-type="string">
            <text:p>2026年1月5日（月）</text:p>
          </table:table-cell>
        </table:table-row>
        <table:table-row table:style-name="ro1">
          <table:table-cell/>
          <table:table-cell office:value-type="float" office:value="46028" calcext:value-type="float">
            <text:p>460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1-06" calcext:value-type="date">
            <text:p>2026年1月6日（火）</text:p>
          </table:table-cell>
          <table:table-cell office:value-type="string" calcext:value-type="string">
            <text:p>2026年1月6日（火）</text:p>
          </table:table-cell>
        </table:table-row>
        <table:table-row table:style-name="ro1">
          <table:table-cell/>
          <table:table-cell office:value-type="float" office:value="46029" calcext:value-type="float">
            <text:p>4602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1-07" calcext:value-type="date">
            <text:p>2026年1月7日（水）</text:p>
          </table:table-cell>
          <table:table-cell office:value-type="string" calcext:value-type="string">
            <text:p>2026年1月7日（水）</text:p>
          </table:table-cell>
        </table:table-row>
        <table:table-row table:style-name="ro1">
          <table:table-cell/>
          <table:table-cell office:value-type="float" office:value="46030" calcext:value-type="float">
            <text:p>4603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1-08" calcext:value-type="date">
            <text:p>2026年1月8日（木）</text:p>
          </table:table-cell>
          <table:table-cell office:value-type="string" calcext:value-type="string">
            <text:p>2026年1月8日（木）</text:p>
          </table:table-cell>
        </table:table-row>
        <table:table-row table:style-name="ro1">
          <table:table-cell/>
          <table:table-cell office:value-type="float" office:value="46031" calcext:value-type="float">
            <text:p>4603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1-09" calcext:value-type="date">
            <text:p>2026年1月9日（金）</text:p>
          </table:table-cell>
          <table:table-cell office:value-type="string" calcext:value-type="string">
            <text:p>2026年1月9日（金）</text:p>
          </table:table-cell>
        </table:table-row>
        <table:table-row table:style-name="ro1">
          <table:table-cell/>
          <table:table-cell office:value-type="float" office:value="46032" calcext:value-type="float">
            <text:p>4603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1-10" calcext:value-type="date">
            <text:p>2026年1月10日（土）</text:p>
          </table:table-cell>
          <table:table-cell office:value-type="string" calcext:value-type="string">
            <text:p>2026年1月10日（土）</text:p>
          </table:table-cell>
        </table:table-row>
        <table:table-row table:style-name="ro1">
          <table:table-cell/>
          <table:table-cell office:value-type="float" office:value="46033" calcext:value-type="float">
            <text:p>460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1-11" calcext:value-type="date">
            <text:p>2026年1月11日（日）</text:p>
          </table:table-cell>
          <table:table-cell office:value-type="string" calcext:value-type="string">
            <text:p>2026年1月11日（日）</text:p>
          </table:table-cell>
        </table:table-row>
        <table:table-row table:style-name="ro1">
          <table:table-cell/>
          <table:table-cell office:value-type="float" office:value="46034" calcext:value-type="float">
            <text:p>460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1-12" calcext:value-type="date">
            <text:p>2026年1月12日（月）</text:p>
          </table:table-cell>
          <table:table-cell office:value-type="string" calcext:value-type="string">
            <text:p>2026年1月12日（月）</text:p>
          </table:table-cell>
        </table:table-row>
        <table:table-row table:style-name="ro1">
          <table:table-cell/>
          <table:table-cell office:value-type="float" office:value="46035" calcext:value-type="float">
            <text:p>460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1-13" calcext:value-type="date">
            <text:p>2026年1月13日（火）</text:p>
          </table:table-cell>
          <table:table-cell office:value-type="string" calcext:value-type="string">
            <text:p>2026年1月13日（火）</text:p>
          </table:table-cell>
        </table:table-row>
        <table:table-row table:style-name="ro1">
          <table:table-cell/>
          <table:table-cell office:value-type="float" office:value="46036" calcext:value-type="float">
            <text:p>460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1-14" calcext:value-type="date">
            <text:p>2026年1月14日（水）</text:p>
          </table:table-cell>
          <table:table-cell office:value-type="string" calcext:value-type="string">
            <text:p>2026年1月14日（水）</text:p>
          </table:table-cell>
        </table:table-row>
        <table:table-row table:style-name="ro1">
          <table:table-cell/>
          <table:table-cell office:value-type="float" office:value="46037" calcext:value-type="float">
            <text:p>460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1-15" calcext:value-type="date">
            <text:p>2026年1月15日（木）</text:p>
          </table:table-cell>
          <table:table-cell office:value-type="string" calcext:value-type="string">
            <text:p>2026年1月15日（木）</text:p>
          </table:table-cell>
        </table:table-row>
        <table:table-row table:style-name="ro1">
          <table:table-cell/>
          <table:table-cell office:value-type="float" office:value="46038" calcext:value-type="float">
            <text:p>460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1-16" calcext:value-type="date">
            <text:p>2026年1月16日（金）</text:p>
          </table:table-cell>
          <table:table-cell office:value-type="string" calcext:value-type="string">
            <text:p>2026年1月16日（金）</text:p>
          </table:table-cell>
        </table:table-row>
        <table:table-row table:style-name="ro1">
          <table:table-cell/>
          <table:table-cell office:value-type="float" office:value="46039" calcext:value-type="float">
            <text:p>460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1-17" calcext:value-type="date">
            <text:p>2026年1月17日（土）</text:p>
          </table:table-cell>
          <table:table-cell office:value-type="string" calcext:value-type="string">
            <text:p>2026年1月17日（土）</text:p>
          </table:table-cell>
        </table:table-row>
        <table:table-row table:style-name="ro1">
          <table:table-cell/>
          <table:table-cell office:value-type="float" office:value="46040" calcext:value-type="float">
            <text:p>460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1-18" calcext:value-type="date">
            <text:p>2026年1月18日（日）</text:p>
          </table:table-cell>
          <table:table-cell office:value-type="string" calcext:value-type="string">
            <text:p>2026年1月18日（日）</text:p>
          </table:table-cell>
        </table:table-row>
        <table:table-row table:style-name="ro1">
          <table:table-cell/>
          <table:table-cell office:value-type="float" office:value="46041" calcext:value-type="float">
            <text:p>4604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1-19" calcext:value-type="date">
            <text:p>2026年1月19日（月）</text:p>
          </table:table-cell>
          <table:table-cell office:value-type="string" calcext:value-type="string">
            <text:p>2026年1月19日（月）</text:p>
          </table:table-cell>
        </table:table-row>
        <table:table-row table:style-name="ro1">
          <table:table-cell/>
          <table:table-cell office:value-type="float" office:value="46042" calcext:value-type="float">
            <text:p>4604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1-20" calcext:value-type="date">
            <text:p>2026年1月20日（火）</text:p>
          </table:table-cell>
          <table:table-cell office:value-type="string" calcext:value-type="string">
            <text:p>2026年1月20日（火）</text:p>
          </table:table-cell>
        </table:table-row>
        <table:table-row table:style-name="ro1">
          <table:table-cell/>
          <table:table-cell office:value-type="float" office:value="46043" calcext:value-type="float">
            <text:p>4604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1-21" calcext:value-type="date">
            <text:p>2026年1月21日（水）</text:p>
          </table:table-cell>
          <table:table-cell office:value-type="string" calcext:value-type="string">
            <text:p>2026年1月21日（水）</text:p>
          </table:table-cell>
        </table:table-row>
        <table:table-row table:style-name="ro1">
          <table:table-cell/>
          <table:table-cell office:value-type="float" office:value="46044" calcext:value-type="float">
            <text:p>4604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1-22" calcext:value-type="date">
            <text:p>2026年1月22日（木）</text:p>
          </table:table-cell>
          <table:table-cell office:value-type="string" calcext:value-type="string">
            <text:p>2026年1月22日（木）</text:p>
          </table:table-cell>
        </table:table-row>
        <table:table-row table:style-name="ro1">
          <table:table-cell/>
          <table:table-cell office:value-type="float" office:value="46045" calcext:value-type="float">
            <text:p>4604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1-23" calcext:value-type="date">
            <text:p>2026年1月23日（金）</text:p>
          </table:table-cell>
          <table:table-cell office:value-type="string" calcext:value-type="string">
            <text:p>2026年1月23日（金）</text:p>
          </table:table-cell>
        </table:table-row>
        <table:table-row table:style-name="ro1">
          <table:table-cell/>
          <table:table-cell office:value-type="float" office:value="46046" calcext:value-type="float">
            <text:p>4604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1-24" calcext:value-type="date">
            <text:p>2026年1月24日（土）</text:p>
          </table:table-cell>
          <table:table-cell office:value-type="string" calcext:value-type="string">
            <text:p>2026年1月24日（土）</text:p>
          </table:table-cell>
        </table:table-row>
        <table:table-row table:style-name="ro1">
          <table:table-cell/>
          <table:table-cell office:value-type="float" office:value="46047" calcext:value-type="float">
            <text:p>460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1-25" calcext:value-type="date">
            <text:p>2026年1月25日（日）</text:p>
          </table:table-cell>
          <table:table-cell office:value-type="string" calcext:value-type="string">
            <text:p>2026年1月25日（日）</text:p>
          </table:table-cell>
        </table:table-row>
        <table:table-row table:style-name="ro1">
          <table:table-cell/>
          <table:table-cell office:value-type="float" office:value="46048" calcext:value-type="float">
            <text:p>460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1-26" calcext:value-type="date">
            <text:p>2026年1月26日（月）</text:p>
          </table:table-cell>
          <table:table-cell office:value-type="string" calcext:value-type="string">
            <text:p>2026年1月26日（月）</text:p>
          </table:table-cell>
        </table:table-row>
        <table:table-row table:style-name="ro1">
          <table:table-cell/>
          <table:table-cell office:value-type="float" office:value="46049" calcext:value-type="float">
            <text:p>460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1-27" calcext:value-type="date">
            <text:p>2026年1月27日（火）</text:p>
          </table:table-cell>
          <table:table-cell office:value-type="string" calcext:value-type="string">
            <text:p>2026年1月27日（火）</text:p>
          </table:table-cell>
        </table:table-row>
        <table:table-row table:style-name="ro1">
          <table:table-cell/>
          <table:table-cell office:value-type="float" office:value="46050" calcext:value-type="float">
            <text:p>460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1-28" calcext:value-type="date">
            <text:p>2026年1月28日（水）</text:p>
          </table:table-cell>
          <table:table-cell office:value-type="string" calcext:value-type="string">
            <text:p>2026年1月28日（水）</text:p>
          </table:table-cell>
        </table:table-row>
        <table:table-row table:style-name="ro1">
          <table:table-cell/>
          <table:table-cell office:value-type="float" office:value="46051" calcext:value-type="float">
            <text:p>460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1-29" calcext:value-type="date">
            <text:p>2026年1月29日（木）</text:p>
          </table:table-cell>
          <table:table-cell office:value-type="string" calcext:value-type="string">
            <text:p>2026年1月29日（木）</text:p>
          </table:table-cell>
        </table:table-row>
        <table:table-row table:style-name="ro1">
          <table:table-cell/>
          <table:table-cell office:value-type="float" office:value="46052" calcext:value-type="float">
            <text:p>460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1-30" calcext:value-type="date">
            <text:p>2026年1月30日（金）</text:p>
          </table:table-cell>
          <table:table-cell office:value-type="string" calcext:value-type="string">
            <text:p>2026年1月30日（金）</text:p>
          </table:table-cell>
        </table:table-row>
        <table:table-row table:style-name="ro1">
          <table:table-cell/>
          <table:table-cell office:value-type="float" office:value="46053" calcext:value-type="float">
            <text:p>460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1-31" calcext:value-type="date">
            <text:p>2026年1月31日（土）</text:p>
          </table:table-cell>
          <table:table-cell office:value-type="string" calcext:value-type="string">
            <text:p>2026年1月31日（土）</text:p>
          </table:table-cell>
        </table:table-row>
        <table:table-row table:style-name="ro1">
          <table:table-cell/>
          <table:table-cell office:value-type="float" office:value="46054" calcext:value-type="float">
            <text:p>460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2-01" calcext:value-type="date">
            <text:p>2026年2月1日（日）</text:p>
          </table:table-cell>
          <table:table-cell office:value-type="string" calcext:value-type="string">
            <text:p>2026年2月1日（日）</text:p>
          </table:table-cell>
        </table:table-row>
        <table:table-row table:style-name="ro1">
          <table:table-cell/>
          <table:table-cell office:value-type="float" office:value="46055" calcext:value-type="float">
            <text:p>4605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2-02" calcext:value-type="date">
            <text:p>2026年2月2日（月）</text:p>
          </table:table-cell>
          <table:table-cell office:value-type="string" calcext:value-type="string">
            <text:p>2026年2月2日（月）</text:p>
          </table:table-cell>
        </table:table-row>
        <table:table-row table:style-name="ro1">
          <table:table-cell/>
          <table:table-cell office:value-type="float" office:value="46056" calcext:value-type="float">
            <text:p>4605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2-03" calcext:value-type="date">
            <text:p>2026年2月3日（火）</text:p>
          </table:table-cell>
          <table:table-cell office:value-type="string" calcext:value-type="string">
            <text:p>2026年2月3日（火）</text:p>
          </table:table-cell>
        </table:table-row>
        <table:table-row table:style-name="ro1">
          <table:table-cell/>
          <table:table-cell office:value-type="float" office:value="46057" calcext:value-type="float">
            <text:p>4605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2-04" calcext:value-type="date">
            <text:p>2026年2月4日（水）</text:p>
          </table:table-cell>
          <table:table-cell office:value-type="string" calcext:value-type="string">
            <text:p>2026年2月4日（水）</text:p>
          </table:table-cell>
        </table:table-row>
        <table:table-row table:style-name="ro1">
          <table:table-cell/>
          <table:table-cell office:value-type="float" office:value="46058" calcext:value-type="float">
            <text:p>4605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2-05" calcext:value-type="date">
            <text:p>2026年2月5日（木）</text:p>
          </table:table-cell>
          <table:table-cell office:value-type="string" calcext:value-type="string">
            <text:p>2026年2月5日（木）</text:p>
          </table:table-cell>
        </table:table-row>
        <table:table-row table:style-name="ro1">
          <table:table-cell/>
          <table:table-cell office:value-type="float" office:value="46059" calcext:value-type="float">
            <text:p>4605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2-06" calcext:value-type="date">
            <text:p>2026年2月6日（金）</text:p>
          </table:table-cell>
          <table:table-cell office:value-type="string" calcext:value-type="string">
            <text:p>2026年2月6日（金）</text:p>
          </table:table-cell>
        </table:table-row>
        <table:table-row table:style-name="ro1">
          <table:table-cell/>
          <table:table-cell office:value-type="float" office:value="46060" calcext:value-type="float">
            <text:p>4606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2-07" calcext:value-type="date">
            <text:p>2026年2月7日（土）</text:p>
          </table:table-cell>
          <table:table-cell office:value-type="string" calcext:value-type="string">
            <text:p>2026年2月7日（土）</text:p>
          </table:table-cell>
        </table:table-row>
        <table:table-row table:style-name="ro1">
          <table:table-cell/>
          <table:table-cell office:value-type="float" office:value="46061" calcext:value-type="float">
            <text:p>4606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2-08" calcext:value-type="date">
            <text:p>2026年2月8日（日）</text:p>
          </table:table-cell>
          <table:table-cell office:value-type="string" calcext:value-type="string">
            <text:p>2026年2月8日（日）</text:p>
          </table:table-cell>
        </table:table-row>
        <table:table-row table:style-name="ro1">
          <table:table-cell/>
          <table:table-cell office:value-type="float" office:value="46062" calcext:value-type="float">
            <text:p>4606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2-09" calcext:value-type="date">
            <text:p>2026年2月9日（月）</text:p>
          </table:table-cell>
          <table:table-cell office:value-type="string" calcext:value-type="string">
            <text:p>2026年2月9日（月）</text:p>
          </table:table-cell>
        </table:table-row>
        <table:table-row table:style-name="ro1">
          <table:table-cell/>
          <table:table-cell office:value-type="float" office:value="46063" calcext:value-type="float">
            <text:p>4606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2-10" calcext:value-type="date">
            <text:p>2026年2月10日（火）</text:p>
          </table:table-cell>
          <table:table-cell office:value-type="string" calcext:value-type="string">
            <text:p>2026年2月10日（火）</text:p>
          </table:table-cell>
        </table:table-row>
        <table:table-row table:style-name="ro1">
          <table:table-cell/>
          <table:table-cell office:value-type="float" office:value="46064" calcext:value-type="float">
            <text:p>4606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2-11" calcext:value-type="date">
            <text:p>2026年2月11日（水）</text:p>
          </table:table-cell>
          <table:table-cell office:value-type="string" calcext:value-type="string">
            <text:p>2026年2月11日（水）</text:p>
          </table:table-cell>
        </table:table-row>
        <table:table-row table:style-name="ro1">
          <table:table-cell/>
          <table:table-cell office:value-type="float" office:value="46065" calcext:value-type="float">
            <text:p>4606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2-12" calcext:value-type="date">
            <text:p>2026年2月12日（木）</text:p>
          </table:table-cell>
          <table:table-cell office:value-type="string" calcext:value-type="string">
            <text:p>2026年2月12日（木）</text:p>
          </table:table-cell>
        </table:table-row>
        <table:table-row table:style-name="ro1">
          <table:table-cell/>
          <table:table-cell office:value-type="float" office:value="46066" calcext:value-type="float">
            <text:p>4606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2-13" calcext:value-type="date">
            <text:p>2026年2月13日（金）</text:p>
          </table:table-cell>
          <table:table-cell office:value-type="string" calcext:value-type="string">
            <text:p>2026年2月13日（金）</text:p>
          </table:table-cell>
        </table:table-row>
        <table:table-row table:style-name="ro1">
          <table:table-cell/>
          <table:table-cell office:value-type="float" office:value="46067" calcext:value-type="float">
            <text:p>4606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2-14" calcext:value-type="date">
            <text:p>2026年2月14日（土）</text:p>
          </table:table-cell>
          <table:table-cell office:value-type="string" calcext:value-type="string">
            <text:p>2026年2月14日（土）</text:p>
          </table:table-cell>
        </table:table-row>
        <table:table-row table:style-name="ro1">
          <table:table-cell/>
          <table:table-cell office:value-type="float" office:value="46068" calcext:value-type="float">
            <text:p>4606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2-15" calcext:value-type="date">
            <text:p>2026年2月15日（日）</text:p>
          </table:table-cell>
          <table:table-cell office:value-type="string" calcext:value-type="string">
            <text:p>2026年2月15日（日）</text:p>
          </table:table-cell>
        </table:table-row>
        <table:table-row table:style-name="ro1">
          <table:table-cell/>
          <table:table-cell office:value-type="float" office:value="46069" calcext:value-type="float">
            <text:p>460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2-16" calcext:value-type="date">
            <text:p>2026年2月16日（月）</text:p>
          </table:table-cell>
          <table:table-cell office:value-type="string" calcext:value-type="string">
            <text:p>2026年2月16日（月）</text:p>
          </table:table-cell>
        </table:table-row>
        <table:table-row table:style-name="ro1">
          <table:table-cell/>
          <table:table-cell office:value-type="float" office:value="46070" calcext:value-type="float">
            <text:p>460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2-17" calcext:value-type="date">
            <text:p>2026年2月17日（火）</text:p>
          </table:table-cell>
          <table:table-cell office:value-type="string" calcext:value-type="string">
            <text:p>2026年2月17日（火）</text:p>
          </table:table-cell>
        </table:table-row>
        <table:table-row table:style-name="ro1">
          <table:table-cell/>
          <table:table-cell office:value-type="float" office:value="46071" calcext:value-type="float">
            <text:p>460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2-18" calcext:value-type="date">
            <text:p>2026年2月18日（水）</text:p>
          </table:table-cell>
          <table:table-cell office:value-type="string" calcext:value-type="string">
            <text:p>2026年2月18日（水）</text:p>
          </table:table-cell>
        </table:table-row>
        <table:table-row table:style-name="ro1">
          <table:table-cell/>
          <table:table-cell office:value-type="float" office:value="46072" calcext:value-type="float">
            <text:p>460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2-19" calcext:value-type="date">
            <text:p>2026年2月19日（木）</text:p>
          </table:table-cell>
          <table:table-cell office:value-type="string" calcext:value-type="string">
            <text:p>2026年2月19日（木）</text:p>
          </table:table-cell>
        </table:table-row>
        <table:table-row table:style-name="ro1">
          <table:table-cell/>
          <table:table-cell office:value-type="float" office:value="46073" calcext:value-type="float">
            <text:p>460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2-20" calcext:value-type="date">
            <text:p>2026年2月20日（金）</text:p>
          </table:table-cell>
          <table:table-cell office:value-type="string" calcext:value-type="string">
            <text:p>2026年2月20日（金）</text:p>
          </table:table-cell>
        </table:table-row>
        <table:table-row table:style-name="ro1">
          <table:table-cell/>
          <table:table-cell office:value-type="float" office:value="46074" calcext:value-type="float">
            <text:p>460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2-21" calcext:value-type="date">
            <text:p>2026年2月21日（土）</text:p>
          </table:table-cell>
          <table:table-cell office:value-type="string" calcext:value-type="string">
            <text:p>2026年2月21日（土）</text:p>
          </table:table-cell>
        </table:table-row>
        <table:table-row table:style-name="ro1">
          <table:table-cell/>
          <table:table-cell office:value-type="float" office:value="46075" calcext:value-type="float">
            <text:p>460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2-22" calcext:value-type="date">
            <text:p>2026年2月22日（日）</text:p>
          </table:table-cell>
          <table:table-cell office:value-type="string" calcext:value-type="string">
            <text:p>2026年2月22日（日）</text:p>
          </table:table-cell>
        </table:table-row>
        <table:table-row table:style-name="ro1">
          <table:table-cell/>
          <table:table-cell office:value-type="float" office:value="46076" calcext:value-type="float">
            <text:p>460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2-23" calcext:value-type="date">
            <text:p>2026年2月23日（月）</text:p>
          </table:table-cell>
          <table:table-cell office:value-type="string" calcext:value-type="string">
            <text:p>2026年2月23日（月）</text:p>
          </table:table-cell>
        </table:table-row>
        <table:table-row table:style-name="ro1">
          <table:table-cell/>
          <table:table-cell office:value-type="float" office:value="46077" calcext:value-type="float">
            <text:p>4607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2-24" calcext:value-type="date">
            <text:p>2026年2月24日（火）</text:p>
          </table:table-cell>
          <table:table-cell office:value-type="string" calcext:value-type="string">
            <text:p>2026年2月24日（火）</text:p>
          </table:table-cell>
        </table:table-row>
        <table:table-row table:style-name="ro1">
          <table:table-cell/>
          <table:table-cell office:value-type="float" office:value="46078" calcext:value-type="float">
            <text:p>4607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2-25" calcext:value-type="date">
            <text:p>2026年2月25日（水）</text:p>
          </table:table-cell>
          <table:table-cell office:value-type="string" calcext:value-type="string">
            <text:p>2026年2月25日（水）</text:p>
          </table:table-cell>
        </table:table-row>
        <table:table-row table:style-name="ro1">
          <table:table-cell/>
          <table:table-cell office:value-type="float" office:value="46079" calcext:value-type="float">
            <text:p>4607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2-26" calcext:value-type="date">
            <text:p>2026年2月26日（木）</text:p>
          </table:table-cell>
          <table:table-cell office:value-type="string" calcext:value-type="string">
            <text:p>2026年2月26日（木）</text:p>
          </table:table-cell>
        </table:table-row>
        <table:table-row table:style-name="ro1">
          <table:table-cell/>
          <table:table-cell office:value-type="float" office:value="46080" calcext:value-type="float">
            <text:p>4608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2-27" calcext:value-type="date">
            <text:p>2026年2月27日（金）</text:p>
          </table:table-cell>
          <table:table-cell office:value-type="string" calcext:value-type="string">
            <text:p>2026年2月27日（金）</text:p>
          </table:table-cell>
        </table:table-row>
        <table:table-row table:style-name="ro1">
          <table:table-cell/>
          <table:table-cell office:value-type="float" office:value="46081" calcext:value-type="float">
            <text:p>4608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2-28" calcext:value-type="date">
            <text:p>2026年2月28日（土）</text:p>
          </table:table-cell>
          <table:table-cell office:value-type="string" calcext:value-type="string">
            <text:p>2026年2月28日（土）</text:p>
          </table:table-cell>
        </table:table-row>
        <table:table-row table:style-name="ro1">
          <table:table-cell/>
          <table:table-cell office:value-type="float" office:value="46082" calcext:value-type="float">
            <text:p>4608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3-01" calcext:value-type="date">
            <text:p>2026年3月1日（日）</text:p>
          </table:table-cell>
          <table:table-cell office:value-type="string" calcext:value-type="string">
            <text:p>2026年3月1日（日）</text:p>
          </table:table-cell>
        </table:table-row>
        <table:table-row table:style-name="ro1">
          <table:table-cell/>
          <table:table-cell office:value-type="float" office:value="46083" calcext:value-type="float">
            <text:p>460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3-02" calcext:value-type="date">
            <text:p>2026年3月2日（月）</text:p>
          </table:table-cell>
          <table:table-cell office:value-type="string" calcext:value-type="string">
            <text:p>2026年3月2日（月）</text:p>
          </table:table-cell>
        </table:table-row>
        <table:table-row table:style-name="ro1">
          <table:table-cell/>
          <table:table-cell office:value-type="float" office:value="46084" calcext:value-type="float">
            <text:p>460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3-03" calcext:value-type="date">
            <text:p>2026年3月3日（火）</text:p>
          </table:table-cell>
          <table:table-cell office:value-type="string" calcext:value-type="string">
            <text:p>2026年3月3日（火）</text:p>
          </table:table-cell>
        </table:table-row>
        <table:table-row table:style-name="ro1">
          <table:table-cell/>
          <table:table-cell office:value-type="float" office:value="46085" calcext:value-type="float">
            <text:p>460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3-04" calcext:value-type="date">
            <text:p>2026年3月4日（水）</text:p>
          </table:table-cell>
          <table:table-cell office:value-type="string" calcext:value-type="string">
            <text:p>2026年3月4日（水）</text:p>
          </table:table-cell>
        </table:table-row>
        <table:table-row table:style-name="ro1">
          <table:table-cell/>
          <table:table-cell office:value-type="float" office:value="46086" calcext:value-type="float">
            <text:p>460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3-05" calcext:value-type="date">
            <text:p>2026年3月5日（木）</text:p>
          </table:table-cell>
          <table:table-cell office:value-type="string" calcext:value-type="string">
            <text:p>2026年3月5日（木）</text:p>
          </table:table-cell>
        </table:table-row>
        <table:table-row table:style-name="ro1">
          <table:table-cell/>
          <table:table-cell office:value-type="float" office:value="46087" calcext:value-type="float">
            <text:p>460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3-06" calcext:value-type="date">
            <text:p>2026年3月6日（金）</text:p>
          </table:table-cell>
          <table:table-cell office:value-type="string" calcext:value-type="string">
            <text:p>2026年3月6日（金）</text:p>
          </table:table-cell>
        </table:table-row>
        <table:table-row table:style-name="ro1">
          <table:table-cell/>
          <table:table-cell office:value-type="float" office:value="46088" calcext:value-type="float">
            <text:p>460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3-07" calcext:value-type="date">
            <text:p>2026年3月7日（土）</text:p>
          </table:table-cell>
          <table:table-cell office:value-type="string" calcext:value-type="string">
            <text:p>2026年3月7日（土）</text:p>
          </table:table-cell>
        </table:table-row>
        <table:table-row table:style-name="ro1">
          <table:table-cell/>
          <table:table-cell office:value-type="float" office:value="46089" calcext:value-type="float">
            <text:p>460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3-08" calcext:value-type="date">
            <text:p>2026年3月8日（日）</text:p>
          </table:table-cell>
          <table:table-cell office:value-type="string" calcext:value-type="string">
            <text:p>2026年3月8日（日）</text:p>
          </table:table-cell>
        </table:table-row>
        <table:table-row table:style-name="ro1">
          <table:table-cell/>
          <table:table-cell office:value-type="float" office:value="46090" calcext:value-type="float">
            <text:p>460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3-09" calcext:value-type="date">
            <text:p>2026年3月9日（月）</text:p>
          </table:table-cell>
          <table:table-cell office:value-type="string" calcext:value-type="string">
            <text:p>2026年3月9日（月）</text:p>
          </table:table-cell>
        </table:table-row>
        <table:table-row table:style-name="ro1">
          <table:table-cell/>
          <table:table-cell office:value-type="float" office:value="46091" calcext:value-type="float">
            <text:p>4609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3-10" calcext:value-type="date">
            <text:p>2026年3月10日（火）</text:p>
          </table:table-cell>
          <table:table-cell office:value-type="string" calcext:value-type="string">
            <text:p>2026年3月10日（火）</text:p>
          </table:table-cell>
        </table:table-row>
        <table:table-row table:style-name="ro1">
          <table:table-cell/>
          <table:table-cell office:value-type="float" office:value="46092" calcext:value-type="float">
            <text:p>4609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3-11" calcext:value-type="date">
            <text:p>2026年3月11日（水）</text:p>
          </table:table-cell>
          <table:table-cell office:value-type="string" calcext:value-type="string">
            <text:p>2026年3月11日（水）</text:p>
          </table:table-cell>
        </table:table-row>
        <table:table-row table:style-name="ro1">
          <table:table-cell/>
          <table:table-cell office:value-type="float" office:value="46093" calcext:value-type="float">
            <text:p>4609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3-12" calcext:value-type="date">
            <text:p>2026年3月12日（木）</text:p>
          </table:table-cell>
          <table:table-cell office:value-type="string" calcext:value-type="string">
            <text:p>2026年3月12日（木）</text:p>
          </table:table-cell>
        </table:table-row>
        <table:table-row table:style-name="ro1">
          <table:table-cell/>
          <table:table-cell office:value-type="float" office:value="46094" calcext:value-type="float">
            <text:p>4609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3-13" calcext:value-type="date">
            <text:p>2026年3月13日（金）</text:p>
          </table:table-cell>
          <table:table-cell office:value-type="string" calcext:value-type="string">
            <text:p>2026年3月13日（金）</text:p>
          </table:table-cell>
        </table:table-row>
        <table:table-row table:style-name="ro1">
          <table:table-cell/>
          <table:table-cell office:value-type="float" office:value="46095" calcext:value-type="float">
            <text:p>4609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3-14" calcext:value-type="date">
            <text:p>2026年3月14日（土）</text:p>
          </table:table-cell>
          <table:table-cell office:value-type="string" calcext:value-type="string">
            <text:p>2026年3月14日（土）</text:p>
          </table:table-cell>
        </table:table-row>
        <table:table-row table:style-name="ro1">
          <table:table-cell/>
          <table:table-cell office:value-type="float" office:value="46096" calcext:value-type="float">
            <text:p>4609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3-15" calcext:value-type="date">
            <text:p>2026年3月15日（日）</text:p>
          </table:table-cell>
          <table:table-cell office:value-type="string" calcext:value-type="string">
            <text:p>2026年3月15日（日）</text:p>
          </table:table-cell>
        </table:table-row>
        <table:table-row table:style-name="ro1">
          <table:table-cell/>
          <table:table-cell office:value-type="float" office:value="46097" calcext:value-type="float">
            <text:p>4609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3-16" calcext:value-type="date">
            <text:p>2026年3月16日（月）</text:p>
          </table:table-cell>
          <table:table-cell office:value-type="string" calcext:value-type="string">
            <text:p>2026年3月16日（月）</text:p>
          </table:table-cell>
        </table:table-row>
        <table:table-row table:style-name="ro1">
          <table:table-cell/>
          <table:table-cell office:value-type="float" office:value="46098" calcext:value-type="float">
            <text:p>4609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3-17" calcext:value-type="date">
            <text:p>2026年3月17日（火）</text:p>
          </table:table-cell>
          <table:table-cell office:value-type="string" calcext:value-type="string">
            <text:p>2026年3月17日（火）</text:p>
          </table:table-cell>
        </table:table-row>
        <table:table-row table:style-name="ro1">
          <table:table-cell/>
          <table:table-cell office:value-type="float" office:value="46099" calcext:value-type="float">
            <text:p>4609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3-18" calcext:value-type="date">
            <text:p>2026年3月18日（水）</text:p>
          </table:table-cell>
          <table:table-cell office:value-type="string" calcext:value-type="string">
            <text:p>2026年3月18日（水）</text:p>
          </table:table-cell>
        </table:table-row>
        <table:table-row table:style-name="ro1">
          <table:table-cell/>
          <table:table-cell office:value-type="float" office:value="46100" calcext:value-type="float">
            <text:p>4610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3-19" calcext:value-type="date">
            <text:p>2026年3月19日（木）</text:p>
          </table:table-cell>
          <table:table-cell office:value-type="string" calcext:value-type="string">
            <text:p>2026年3月19日（木）</text:p>
          </table:table-cell>
        </table:table-row>
        <table:table-row table:style-name="ro1">
          <table:table-cell/>
          <table:table-cell office:value-type="float" office:value="46101" calcext:value-type="float">
            <text:p>4610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3-20" calcext:value-type="date">
            <text:p>2026年3月20日（金）</text:p>
          </table:table-cell>
          <table:table-cell office:value-type="string" calcext:value-type="string">
            <text:p>2026年3月20日（金）</text:p>
          </table:table-cell>
        </table:table-row>
        <table:table-row table:style-name="ro1">
          <table:table-cell/>
          <table:table-cell office:value-type="float" office:value="46102" calcext:value-type="float">
            <text:p>4610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3-21" calcext:value-type="date">
            <text:p>2026年3月21日（土）</text:p>
          </table:table-cell>
          <table:table-cell office:value-type="string" calcext:value-type="string">
            <text:p>2026年3月21日（土）</text:p>
          </table:table-cell>
        </table:table-row>
        <table:table-row table:style-name="ro1">
          <table:table-cell/>
          <table:table-cell office:value-type="float" office:value="46103" calcext:value-type="float">
            <text:p>4610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3-22" calcext:value-type="date">
            <text:p>2026年3月22日（日）</text:p>
          </table:table-cell>
          <table:table-cell office:value-type="string" calcext:value-type="string">
            <text:p>2026年3月22日（日）</text:p>
          </table:table-cell>
        </table:table-row>
        <table:table-row table:style-name="ro1">
          <table:table-cell/>
          <table:table-cell office:value-type="float" office:value="46104" calcext:value-type="float">
            <text:p>4610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3-23" calcext:value-type="date">
            <text:p>2026年3月23日（月）</text:p>
          </table:table-cell>
          <table:table-cell office:value-type="string" calcext:value-type="string">
            <text:p>2026年3月23日（月）</text:p>
          </table:table-cell>
        </table:table-row>
        <table:table-row table:style-name="ro1">
          <table:table-cell/>
          <table:table-cell office:value-type="float" office:value="46105" calcext:value-type="float">
            <text:p>4610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3-24" calcext:value-type="date">
            <text:p>2026年3月24日（火）</text:p>
          </table:table-cell>
          <table:table-cell office:value-type="string" calcext:value-type="string">
            <text:p>2026年3月24日（火）</text:p>
          </table:table-cell>
        </table:table-row>
        <table:table-row table:style-name="ro1">
          <table:table-cell/>
          <table:table-cell office:value-type="float" office:value="46106" calcext:value-type="float">
            <text:p>4610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3-25" calcext:value-type="date">
            <text:p>2026年3月25日（水）</text:p>
          </table:table-cell>
          <table:table-cell office:value-type="string" calcext:value-type="string">
            <text:p>2026年3月25日（水）</text:p>
          </table:table-cell>
        </table:table-row>
        <table:table-row table:style-name="ro1">
          <table:table-cell/>
          <table:table-cell office:value-type="float" office:value="46107" calcext:value-type="float">
            <text:p>4610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3-26" calcext:value-type="date">
            <text:p>2026年3月26日（木）</text:p>
          </table:table-cell>
          <table:table-cell office:value-type="string" calcext:value-type="string">
            <text:p>2026年3月26日（木）</text:p>
          </table:table-cell>
        </table:table-row>
        <table:table-row table:style-name="ro1">
          <table:table-cell/>
          <table:table-cell office:value-type="float" office:value="46108" calcext:value-type="float">
            <text:p>4610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3-27" calcext:value-type="date">
            <text:p>2026年3月27日（金）</text:p>
          </table:table-cell>
          <table:table-cell office:value-type="string" calcext:value-type="string">
            <text:p>2026年3月27日（金）</text:p>
          </table:table-cell>
        </table:table-row>
        <table:table-row table:style-name="ro1">
          <table:table-cell/>
          <table:table-cell office:value-type="float" office:value="46109" calcext:value-type="float">
            <text:p>4610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3-28" calcext:value-type="date">
            <text:p>2026年3月28日（土）</text:p>
          </table:table-cell>
          <table:table-cell office:value-type="string" calcext:value-type="string">
            <text:p>2026年3月28日（土）</text:p>
          </table:table-cell>
        </table:table-row>
        <table:table-row table:style-name="ro1">
          <table:table-cell/>
          <table:table-cell office:value-type="float" office:value="46110" calcext:value-type="float">
            <text:p>4611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3-29" calcext:value-type="date">
            <text:p>2026年3月29日（日）</text:p>
          </table:table-cell>
          <table:table-cell office:value-type="string" calcext:value-type="string">
            <text:p>2026年3月29日（日）</text:p>
          </table:table-cell>
        </table:table-row>
        <table:table-row table:style-name="ro1">
          <table:table-cell/>
          <table:table-cell office:value-type="float" office:value="46111" calcext:value-type="float">
            <text:p>4611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3-30" calcext:value-type="date">
            <text:p>2026年3月30日（月）</text:p>
          </table:table-cell>
          <table:table-cell office:value-type="string" calcext:value-type="string">
            <text:p>2026年3月30日（月）</text:p>
          </table:table-cell>
        </table:table-row>
        <table:table-row table:style-name="ro1">
          <table:table-cell/>
          <table:table-cell office:value-type="float" office:value="46112" calcext:value-type="float">
            <text:p>4611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3-31" calcext:value-type="date">
            <text:p>2026年3月31日（火）</text:p>
          </table:table-cell>
          <table:table-cell office:value-type="string" calcext:value-type="string">
            <text:p>2026年3月31日（火）</text:p>
          </table:table-cell>
        </table:table-row>
        <table:table-row table:style-name="ro1">
          <table:table-cell/>
          <table:table-cell office:value-type="float" office:value="46113" calcext:value-type="float">
            <text:p>4611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4-01" calcext:value-type="date">
            <text:p>2026年4月1日（水）</text:p>
          </table:table-cell>
          <table:table-cell office:value-type="string" calcext:value-type="string">
            <text:p>2026年4月1日（水）</text:p>
          </table:table-cell>
        </table:table-row>
        <table:table-row table:style-name="ro1">
          <table:table-cell/>
          <table:table-cell office:value-type="float" office:value="46114" calcext:value-type="float">
            <text:p>4611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4-02" calcext:value-type="date">
            <text:p>2026年4月2日（木）</text:p>
          </table:table-cell>
          <table:table-cell office:value-type="string" calcext:value-type="string">
            <text:p>2026年4月2日（木）</text:p>
          </table:table-cell>
        </table:table-row>
        <table:table-row table:style-name="ro1">
          <table:table-cell/>
          <table:table-cell office:value-type="float" office:value="46115" calcext:value-type="float">
            <text:p>4611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4-03" calcext:value-type="date">
            <text:p>2026年4月3日（金）</text:p>
          </table:table-cell>
          <table:table-cell office:value-type="string" calcext:value-type="string">
            <text:p>2026年4月3日（金）</text:p>
          </table:table-cell>
        </table:table-row>
        <table:table-row table:style-name="ro1">
          <table:table-cell/>
          <table:table-cell office:value-type="float" office:value="46116" calcext:value-type="float">
            <text:p>4611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4-04" calcext:value-type="date">
            <text:p>2026年4月4日（土）</text:p>
          </table:table-cell>
          <table:table-cell office:value-type="string" calcext:value-type="string">
            <text:p>2026年4月4日（土）</text:p>
          </table:table-cell>
        </table:table-row>
        <table:table-row table:style-name="ro1">
          <table:table-cell/>
          <table:table-cell office:value-type="float" office:value="46117" calcext:value-type="float">
            <text:p>4611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4-05" calcext:value-type="date">
            <text:p>2026年4月5日（日）</text:p>
          </table:table-cell>
          <table:table-cell office:value-type="string" calcext:value-type="string">
            <text:p>2026年4月5日（日）</text:p>
          </table:table-cell>
        </table:table-row>
        <table:table-row table:style-name="ro1">
          <table:table-cell/>
          <table:table-cell office:value-type="float" office:value="46118" calcext:value-type="float">
            <text:p>4611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4-06" calcext:value-type="date">
            <text:p>2026年4月6日（月）</text:p>
          </table:table-cell>
          <table:table-cell office:value-type="string" calcext:value-type="string">
            <text:p>2026年4月6日（月）</text:p>
          </table:table-cell>
        </table:table-row>
        <table:table-row table:style-name="ro1">
          <table:table-cell/>
          <table:table-cell office:value-type="float" office:value="46119" calcext:value-type="float">
            <text:p>4611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4-07" calcext:value-type="date">
            <text:p>2026年4月7日（火）</text:p>
          </table:table-cell>
          <table:table-cell office:value-type="string" calcext:value-type="string">
            <text:p>2026年4月7日（火）</text:p>
          </table:table-cell>
        </table:table-row>
        <table:table-row table:style-name="ro1">
          <table:table-cell/>
          <table:table-cell office:value-type="float" office:value="46120" calcext:value-type="float">
            <text:p>4612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4-08" calcext:value-type="date">
            <text:p>2026年4月8日（水）</text:p>
          </table:table-cell>
          <table:table-cell office:value-type="string" calcext:value-type="string">
            <text:p>2026年4月8日（水）</text:p>
          </table:table-cell>
        </table:table-row>
        <table:table-row table:style-name="ro1">
          <table:table-cell/>
          <table:table-cell office:value-type="float" office:value="46121" calcext:value-type="float">
            <text:p>4612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4-09" calcext:value-type="date">
            <text:p>2026年4月9日（木）</text:p>
          </table:table-cell>
          <table:table-cell office:value-type="string" calcext:value-type="string">
            <text:p>2026年4月9日（木）</text:p>
          </table:table-cell>
        </table:table-row>
        <table:table-row table:style-name="ro1">
          <table:table-cell/>
          <table:table-cell office:value-type="float" office:value="46122" calcext:value-type="float">
            <text:p>4612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4-10" calcext:value-type="date">
            <text:p>2026年4月10日（金）</text:p>
          </table:table-cell>
          <table:table-cell office:value-type="string" calcext:value-type="string">
            <text:p>2026年4月10日（金）</text:p>
          </table:table-cell>
        </table:table-row>
        <table:table-row table:style-name="ro1">
          <table:table-cell/>
          <table:table-cell office:value-type="float" office:value="46123" calcext:value-type="float">
            <text:p>4612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4-11" calcext:value-type="date">
            <text:p>2026年4月11日（土）</text:p>
          </table:table-cell>
          <table:table-cell office:value-type="string" calcext:value-type="string">
            <text:p>2026年4月11日（土）</text:p>
          </table:table-cell>
        </table:table-row>
        <table:table-row table:style-name="ro1">
          <table:table-cell/>
          <table:table-cell office:value-type="float" office:value="46124" calcext:value-type="float">
            <text:p>4612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4-12" calcext:value-type="date">
            <text:p>2026年4月12日（日）</text:p>
          </table:table-cell>
          <table:table-cell office:value-type="string" calcext:value-type="string">
            <text:p>2026年4月12日（日）</text:p>
          </table:table-cell>
        </table:table-row>
        <table:table-row table:style-name="ro1">
          <table:table-cell/>
          <table:table-cell office:value-type="float" office:value="46125" calcext:value-type="float">
            <text:p>4612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4-13" calcext:value-type="date">
            <text:p>2026年4月13日（月）</text:p>
          </table:table-cell>
          <table:table-cell office:value-type="string" calcext:value-type="string">
            <text:p>2026年4月13日（月）</text:p>
          </table:table-cell>
        </table:table-row>
        <table:table-row table:style-name="ro1">
          <table:table-cell/>
          <table:table-cell office:value-type="float" office:value="46126" calcext:value-type="float">
            <text:p>4612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4-14" calcext:value-type="date">
            <text:p>2026年4月14日（火）</text:p>
          </table:table-cell>
          <table:table-cell office:value-type="string" calcext:value-type="string">
            <text:p>2026年4月14日（火）</text:p>
          </table:table-cell>
        </table:table-row>
        <table:table-row table:style-name="ro1">
          <table:table-cell/>
          <table:table-cell office:value-type="float" office:value="46127" calcext:value-type="float">
            <text:p>4612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4-15" calcext:value-type="date">
            <text:p>2026年4月15日（水）</text:p>
          </table:table-cell>
          <table:table-cell office:value-type="string" calcext:value-type="string">
            <text:p>2026年4月15日（水）</text:p>
          </table:table-cell>
        </table:table-row>
        <table:table-row table:style-name="ro1">
          <table:table-cell/>
          <table:table-cell office:value-type="float" office:value="46128" calcext:value-type="float">
            <text:p>4612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4-16" calcext:value-type="date">
            <text:p>2026年4月16日（木）</text:p>
          </table:table-cell>
          <table:table-cell office:value-type="string" calcext:value-type="string">
            <text:p>2026年4月16日（木）</text:p>
          </table:table-cell>
        </table:table-row>
        <table:table-row table:style-name="ro1">
          <table:table-cell/>
          <table:table-cell office:value-type="float" office:value="46129" calcext:value-type="float">
            <text:p>4612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4-17" calcext:value-type="date">
            <text:p>2026年4月17日（金）</text:p>
          </table:table-cell>
          <table:table-cell office:value-type="string" calcext:value-type="string">
            <text:p>2026年4月17日（金）</text:p>
          </table:table-cell>
        </table:table-row>
        <table:table-row table:style-name="ro1">
          <table:table-cell/>
          <table:table-cell office:value-type="float" office:value="46130" calcext:value-type="float">
            <text:p>4613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4-18" calcext:value-type="date">
            <text:p>2026年4月18日（土）</text:p>
          </table:table-cell>
          <table:table-cell office:value-type="string" calcext:value-type="string">
            <text:p>2026年4月18日（土）</text:p>
          </table:table-cell>
        </table:table-row>
        <table:table-row table:style-name="ro1">
          <table:table-cell/>
          <table:table-cell office:value-type="float" office:value="46131" calcext:value-type="float">
            <text:p>4613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4-19" calcext:value-type="date">
            <text:p>2026年4月19日（日）</text:p>
          </table:table-cell>
          <table:table-cell office:value-type="string" calcext:value-type="string">
            <text:p>2026年4月19日（日）</text:p>
          </table:table-cell>
        </table:table-row>
        <table:table-row table:style-name="ro1">
          <table:table-cell/>
          <table:table-cell office:value-type="float" office:value="46132" calcext:value-type="float">
            <text:p>4613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4-20" calcext:value-type="date">
            <text:p>2026年4月20日（月）</text:p>
          </table:table-cell>
          <table:table-cell office:value-type="string" calcext:value-type="string">
            <text:p>2026年4月20日（月）</text:p>
          </table:table-cell>
        </table:table-row>
        <table:table-row table:style-name="ro1">
          <table:table-cell/>
          <table:table-cell office:value-type="float" office:value="46133" calcext:value-type="float">
            <text:p>4613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4-21" calcext:value-type="date">
            <text:p>2026年4月21日（火）</text:p>
          </table:table-cell>
          <table:table-cell office:value-type="string" calcext:value-type="string">
            <text:p>2026年4月21日（火）</text:p>
          </table:table-cell>
        </table:table-row>
        <table:table-row table:style-name="ro1">
          <table:table-cell/>
          <table:table-cell office:value-type="float" office:value="46134" calcext:value-type="float">
            <text:p>4613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4-22" calcext:value-type="date">
            <text:p>2026年4月22日（水）</text:p>
          </table:table-cell>
          <table:table-cell office:value-type="string" calcext:value-type="string">
            <text:p>2026年4月22日（水）</text:p>
          </table:table-cell>
        </table:table-row>
        <table:table-row table:style-name="ro1">
          <table:table-cell/>
          <table:table-cell office:value-type="float" office:value="46135" calcext:value-type="float">
            <text:p>4613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4-23" calcext:value-type="date">
            <text:p>2026年4月23日（木）</text:p>
          </table:table-cell>
          <table:table-cell office:value-type="string" calcext:value-type="string">
            <text:p>2026年4月23日（木）</text:p>
          </table:table-cell>
        </table:table-row>
        <table:table-row table:style-name="ro1">
          <table:table-cell/>
          <table:table-cell office:value-type="float" office:value="46136" calcext:value-type="float">
            <text:p>4613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4-24" calcext:value-type="date">
            <text:p>2026年4月24日（金）</text:p>
          </table:table-cell>
          <table:table-cell office:value-type="string" calcext:value-type="string">
            <text:p>2026年4月24日（金）</text:p>
          </table:table-cell>
        </table:table-row>
        <table:table-row table:style-name="ro1">
          <table:table-cell/>
          <table:table-cell office:value-type="float" office:value="46137" calcext:value-type="float">
            <text:p>4613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4-25" calcext:value-type="date">
            <text:p>2026年4月25日（土）</text:p>
          </table:table-cell>
          <table:table-cell office:value-type="string" calcext:value-type="string">
            <text:p>2026年4月25日（土）</text:p>
          </table:table-cell>
        </table:table-row>
        <table:table-row table:style-name="ro1">
          <table:table-cell/>
          <table:table-cell office:value-type="float" office:value="46138" calcext:value-type="float">
            <text:p>4613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4-26" calcext:value-type="date">
            <text:p>2026年4月26日（日）</text:p>
          </table:table-cell>
          <table:table-cell office:value-type="string" calcext:value-type="string">
            <text:p>2026年4月26日（日）</text:p>
          </table:table-cell>
        </table:table-row>
        <table:table-row table:style-name="ro1">
          <table:table-cell/>
          <table:table-cell office:value-type="float" office:value="46139" calcext:value-type="float">
            <text:p>4613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4-27" calcext:value-type="date">
            <text:p>2026年4月27日（月）</text:p>
          </table:table-cell>
          <table:table-cell office:value-type="string" calcext:value-type="string">
            <text:p>2026年4月27日（月）</text:p>
          </table:table-cell>
        </table:table-row>
        <table:table-row table:style-name="ro1">
          <table:table-cell/>
          <table:table-cell office:value-type="float" office:value="46140" calcext:value-type="float">
            <text:p>4614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4-28" calcext:value-type="date">
            <text:p>2026年4月28日（火）</text:p>
          </table:table-cell>
          <table:table-cell office:value-type="string" calcext:value-type="string">
            <text:p>2026年4月28日（火）</text:p>
          </table:table-cell>
        </table:table-row>
        <table:table-row table:style-name="ro1">
          <table:table-cell/>
          <table:table-cell office:value-type="float" office:value="46141" calcext:value-type="float">
            <text:p>4614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4-29" calcext:value-type="date">
            <text:p>2026年4月29日（水）</text:p>
          </table:table-cell>
          <table:table-cell office:value-type="string" calcext:value-type="string">
            <text:p>2026年4月29日（水）</text:p>
          </table:table-cell>
        </table:table-row>
        <table:table-row table:style-name="ro1">
          <table:table-cell/>
          <table:table-cell office:value-type="float" office:value="46142" calcext:value-type="float">
            <text:p>4614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4-30" calcext:value-type="date">
            <text:p>2026年4月30日（木）</text:p>
          </table:table-cell>
          <table:table-cell office:value-type="string" calcext:value-type="string">
            <text:p>2026年4月30日（木）</text:p>
          </table:table-cell>
        </table:table-row>
        <table:table-row table:style-name="ro1">
          <table:table-cell/>
          <table:table-cell office:value-type="float" office:value="46143" calcext:value-type="float">
            <text:p>4614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5-01" calcext:value-type="date">
            <text:p>2026年5月1日（金）</text:p>
          </table:table-cell>
          <table:table-cell office:value-type="string" calcext:value-type="string">
            <text:p>2026年5月1日（金）</text:p>
          </table:table-cell>
        </table:table-row>
        <table:table-row table:style-name="ro1">
          <table:table-cell/>
          <table:table-cell office:value-type="float" office:value="46144" calcext:value-type="float">
            <text:p>4614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5-02" calcext:value-type="date">
            <text:p>2026年5月2日（土）</text:p>
          </table:table-cell>
          <table:table-cell office:value-type="string" calcext:value-type="string">
            <text:p>2026年5月2日（土）</text:p>
          </table:table-cell>
        </table:table-row>
        <table:table-row table:style-name="ro1">
          <table:table-cell/>
          <table:table-cell office:value-type="float" office:value="46145" calcext:value-type="float">
            <text:p>4614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5-03" calcext:value-type="date">
            <text:p>2026年5月3日（日）</text:p>
          </table:table-cell>
          <table:table-cell office:value-type="string" calcext:value-type="string">
            <text:p>2026年5月3日（日）</text:p>
          </table:table-cell>
        </table:table-row>
        <table:table-row table:style-name="ro1">
          <table:table-cell/>
          <table:table-cell office:value-type="float" office:value="46146" calcext:value-type="float">
            <text:p>4614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5-04" calcext:value-type="date">
            <text:p>2026年5月4日（月）</text:p>
          </table:table-cell>
          <table:table-cell office:value-type="string" calcext:value-type="string">
            <text:p>2026年5月4日（月）</text:p>
          </table:table-cell>
        </table:table-row>
        <table:table-row table:style-name="ro1">
          <table:table-cell/>
          <table:table-cell office:value-type="float" office:value="46147" calcext:value-type="float">
            <text:p>4614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5-05" calcext:value-type="date">
            <text:p>2026年5月5日（火）</text:p>
          </table:table-cell>
          <table:table-cell office:value-type="string" calcext:value-type="string">
            <text:p>2026年5月5日（火）</text:p>
          </table:table-cell>
        </table:table-row>
        <table:table-row table:style-name="ro1">
          <table:table-cell/>
          <table:table-cell office:value-type="float" office:value="46148" calcext:value-type="float">
            <text:p>4614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5-06" calcext:value-type="date">
            <text:p>2026年5月6日（水）</text:p>
          </table:table-cell>
          <table:table-cell office:value-type="string" calcext:value-type="string">
            <text:p>2026年5月6日（水）</text:p>
          </table:table-cell>
        </table:table-row>
        <table:table-row table:style-name="ro1">
          <table:table-cell/>
          <table:table-cell office:value-type="float" office:value="46149" calcext:value-type="float">
            <text:p>4614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5-07" calcext:value-type="date">
            <text:p>2026年5月7日（木）</text:p>
          </table:table-cell>
          <table:table-cell office:value-type="string" calcext:value-type="string">
            <text:p>2026年5月7日（木）</text:p>
          </table:table-cell>
        </table:table-row>
        <table:table-row table:style-name="ro1">
          <table:table-cell/>
          <table:table-cell office:value-type="float" office:value="46150" calcext:value-type="float">
            <text:p>4615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5-08" calcext:value-type="date">
            <text:p>2026年5月8日（金）</text:p>
          </table:table-cell>
          <table:table-cell office:value-type="string" calcext:value-type="string">
            <text:p>2026年5月8日（金）</text:p>
          </table:table-cell>
        </table:table-row>
        <table:table-row table:style-name="ro1">
          <table:table-cell/>
          <table:table-cell office:value-type="float" office:value="46151" calcext:value-type="float">
            <text:p>4615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5-09" calcext:value-type="date">
            <text:p>2026年5月9日（土）</text:p>
          </table:table-cell>
          <table:table-cell office:value-type="string" calcext:value-type="string">
            <text:p>2026年5月9日（土）</text:p>
          </table:table-cell>
        </table:table-row>
        <table:table-row table:style-name="ro1">
          <table:table-cell/>
          <table:table-cell office:value-type="float" office:value="46152" calcext:value-type="float">
            <text:p>4615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5-10" calcext:value-type="date">
            <text:p>2026年5月10日（日）</text:p>
          </table:table-cell>
          <table:table-cell office:value-type="string" calcext:value-type="string">
            <text:p>2026年5月10日（日）</text:p>
          </table:table-cell>
        </table:table-row>
        <table:table-row table:style-name="ro1">
          <table:table-cell/>
          <table:table-cell office:value-type="float" office:value="46153" calcext:value-type="float">
            <text:p>4615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5-11" calcext:value-type="date">
            <text:p>2026年5月11日（月）</text:p>
          </table:table-cell>
          <table:table-cell office:value-type="string" calcext:value-type="string">
            <text:p>2026年5月11日（月）</text:p>
          </table:table-cell>
        </table:table-row>
        <table:table-row table:style-name="ro1">
          <table:table-cell/>
          <table:table-cell office:value-type="float" office:value="46154" calcext:value-type="float">
            <text:p>4615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5-12" calcext:value-type="date">
            <text:p>2026年5月12日（火）</text:p>
          </table:table-cell>
          <table:table-cell office:value-type="string" calcext:value-type="string">
            <text:p>2026年5月12日（火）</text:p>
          </table:table-cell>
        </table:table-row>
        <table:table-row table:style-name="ro1">
          <table:table-cell/>
          <table:table-cell office:value-type="float" office:value="46155" calcext:value-type="float">
            <text:p>4615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5-13" calcext:value-type="date">
            <text:p>2026年5月13日（水）</text:p>
          </table:table-cell>
          <table:table-cell office:value-type="string" calcext:value-type="string">
            <text:p>2026年5月13日（水）</text:p>
          </table:table-cell>
        </table:table-row>
        <table:table-row table:style-name="ro1">
          <table:table-cell/>
          <table:table-cell office:value-type="float" office:value="46156" calcext:value-type="float">
            <text:p>4615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5-14" calcext:value-type="date">
            <text:p>2026年5月14日（木）</text:p>
          </table:table-cell>
          <table:table-cell office:value-type="string" calcext:value-type="string">
            <text:p>2026年5月14日（木）</text:p>
          </table:table-cell>
        </table:table-row>
        <table:table-row table:style-name="ro1">
          <table:table-cell/>
          <table:table-cell office:value-type="float" office:value="46157" calcext:value-type="float">
            <text:p>4615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5-15" calcext:value-type="date">
            <text:p>2026年5月15日（金）</text:p>
          </table:table-cell>
          <table:table-cell office:value-type="string" calcext:value-type="string">
            <text:p>2026年5月15日（金）</text:p>
          </table:table-cell>
        </table:table-row>
        <table:table-row table:style-name="ro1">
          <table:table-cell/>
          <table:table-cell office:value-type="float" office:value="46158" calcext:value-type="float">
            <text:p>4615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5-16" calcext:value-type="date">
            <text:p>2026年5月16日（土）</text:p>
          </table:table-cell>
          <table:table-cell office:value-type="string" calcext:value-type="string">
            <text:p>2026年5月16日（土）</text:p>
          </table:table-cell>
        </table:table-row>
        <table:table-row table:style-name="ro1">
          <table:table-cell/>
          <table:table-cell office:value-type="float" office:value="46159" calcext:value-type="float">
            <text:p>4615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5-17" calcext:value-type="date">
            <text:p>2026年5月17日（日）</text:p>
          </table:table-cell>
          <table:table-cell office:value-type="string" calcext:value-type="string">
            <text:p>2026年5月17日（日）</text:p>
          </table:table-cell>
        </table:table-row>
        <table:table-row table:style-name="ro1">
          <table:table-cell/>
          <table:table-cell office:value-type="float" office:value="46160" calcext:value-type="float">
            <text:p>4616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5-18" calcext:value-type="date">
            <text:p>2026年5月18日（月）</text:p>
          </table:table-cell>
          <table:table-cell office:value-type="string" calcext:value-type="string">
            <text:p>2026年5月18日（月）</text:p>
          </table:table-cell>
        </table:table-row>
        <table:table-row table:style-name="ro1">
          <table:table-cell/>
          <table:table-cell office:value-type="float" office:value="46161" calcext:value-type="float">
            <text:p>4616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5-19" calcext:value-type="date">
            <text:p>2026年5月19日（火）</text:p>
          </table:table-cell>
          <table:table-cell office:value-type="string" calcext:value-type="string">
            <text:p>2026年5月19日（火）</text:p>
          </table:table-cell>
        </table:table-row>
        <table:table-row table:style-name="ro1">
          <table:table-cell/>
          <table:table-cell office:value-type="float" office:value="46162" calcext:value-type="float">
            <text:p>4616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5-20" calcext:value-type="date">
            <text:p>2026年5月20日（水）</text:p>
          </table:table-cell>
          <table:table-cell office:value-type="string" calcext:value-type="string">
            <text:p>2026年5月20日（水）</text:p>
          </table:table-cell>
        </table:table-row>
        <table:table-row table:style-name="ro1">
          <table:table-cell/>
          <table:table-cell office:value-type="float" office:value="46163" calcext:value-type="float">
            <text:p>4616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5-21" calcext:value-type="date">
            <text:p>2026年5月21日（木）</text:p>
          </table:table-cell>
          <table:table-cell office:value-type="string" calcext:value-type="string">
            <text:p>2026年5月21日（木）</text:p>
          </table:table-cell>
        </table:table-row>
        <table:table-row table:style-name="ro1">
          <table:table-cell/>
          <table:table-cell office:value-type="float" office:value="46164" calcext:value-type="float">
            <text:p>4616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5-22" calcext:value-type="date">
            <text:p>2026年5月22日（金）</text:p>
          </table:table-cell>
          <table:table-cell office:value-type="string" calcext:value-type="string">
            <text:p>2026年5月22日（金）</text:p>
          </table:table-cell>
        </table:table-row>
        <table:table-row table:style-name="ro1">
          <table:table-cell/>
          <table:table-cell office:value-type="float" office:value="46165" calcext:value-type="float">
            <text:p>4616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5-23" calcext:value-type="date">
            <text:p>2026年5月23日（土）</text:p>
          </table:table-cell>
          <table:table-cell office:value-type="string" calcext:value-type="string">
            <text:p>2026年5月23日（土）</text:p>
          </table:table-cell>
        </table:table-row>
        <table:table-row table:style-name="ro1">
          <table:table-cell/>
          <table:table-cell office:value-type="float" office:value="46166" calcext:value-type="float">
            <text:p>4616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5-24" calcext:value-type="date">
            <text:p>2026年5月24日（日）</text:p>
          </table:table-cell>
          <table:table-cell office:value-type="string" calcext:value-type="string">
            <text:p>2026年5月24日（日）</text:p>
          </table:table-cell>
        </table:table-row>
        <table:table-row table:style-name="ro1">
          <table:table-cell/>
          <table:table-cell office:value-type="float" office:value="46167" calcext:value-type="float">
            <text:p>461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5-25" calcext:value-type="date">
            <text:p>2026年5月25日（月）</text:p>
          </table:table-cell>
          <table:table-cell office:value-type="string" calcext:value-type="string">
            <text:p>2026年5月25日（月）</text:p>
          </table:table-cell>
        </table:table-row>
        <table:table-row table:style-name="ro1">
          <table:table-cell/>
          <table:table-cell office:value-type="float" office:value="46168" calcext:value-type="float">
            <text:p>461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5-26" calcext:value-type="date">
            <text:p>2026年5月26日（火）</text:p>
          </table:table-cell>
          <table:table-cell office:value-type="string" calcext:value-type="string">
            <text:p>2026年5月26日（火）</text:p>
          </table:table-cell>
        </table:table-row>
        <table:table-row table:style-name="ro1">
          <table:table-cell/>
          <table:table-cell office:value-type="float" office:value="46169" calcext:value-type="float">
            <text:p>461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5-27" calcext:value-type="date">
            <text:p>2026年5月27日（水）</text:p>
          </table:table-cell>
          <table:table-cell office:value-type="string" calcext:value-type="string">
            <text:p>2026年5月27日（水）</text:p>
          </table:table-cell>
        </table:table-row>
        <table:table-row table:style-name="ro1">
          <table:table-cell/>
          <table:table-cell office:value-type="float" office:value="46170" calcext:value-type="float">
            <text:p>461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5-28" calcext:value-type="date">
            <text:p>2026年5月28日（木）</text:p>
          </table:table-cell>
          <table:table-cell office:value-type="string" calcext:value-type="string">
            <text:p>2026年5月28日（木）</text:p>
          </table:table-cell>
        </table:table-row>
        <table:table-row table:style-name="ro1">
          <table:table-cell/>
          <table:table-cell office:value-type="float" office:value="46171" calcext:value-type="float">
            <text:p>461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5-29" calcext:value-type="date">
            <text:p>2026年5月29日（金）</text:p>
          </table:table-cell>
          <table:table-cell office:value-type="string" calcext:value-type="string">
            <text:p>2026年5月29日（金）</text:p>
          </table:table-cell>
        </table:table-row>
        <table:table-row table:style-name="ro1">
          <table:table-cell/>
          <table:table-cell office:value-type="float" office:value="46172" calcext:value-type="float">
            <text:p>461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5-30" calcext:value-type="date">
            <text:p>2026年5月30日（土）</text:p>
          </table:table-cell>
          <table:table-cell office:value-type="string" calcext:value-type="string">
            <text:p>2026年5月30日（土）</text:p>
          </table:table-cell>
        </table:table-row>
        <table:table-row table:style-name="ro1">
          <table:table-cell/>
          <table:table-cell office:value-type="float" office:value="46173" calcext:value-type="float">
            <text:p>461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5-31" calcext:value-type="date">
            <text:p>2026年5月31日（日）</text:p>
          </table:table-cell>
          <table:table-cell office:value-type="string" calcext:value-type="string">
            <text:p>2026年5月31日（日）</text:p>
          </table:table-cell>
        </table:table-row>
        <table:table-row table:style-name="ro1">
          <table:table-cell/>
          <table:table-cell office:value-type="float" office:value="46174" calcext:value-type="float">
            <text:p>461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6-01" calcext:value-type="date">
            <text:p>2026年6月1日（月）</text:p>
          </table:table-cell>
          <table:table-cell office:value-type="string" calcext:value-type="string">
            <text:p>2026年6月1日（月）</text:p>
          </table:table-cell>
        </table:table-row>
        <table:table-row table:style-name="ro1">
          <table:table-cell/>
          <table:table-cell office:value-type="float" office:value="46175" calcext:value-type="float">
            <text:p>4617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6-02" calcext:value-type="date">
            <text:p>2026年6月2日（火）</text:p>
          </table:table-cell>
          <table:table-cell office:value-type="string" calcext:value-type="string">
            <text:p>2026年6月2日（火）</text:p>
          </table:table-cell>
        </table:table-row>
        <table:table-row table:style-name="ro1">
          <table:table-cell/>
          <table:table-cell office:value-type="float" office:value="46176" calcext:value-type="float">
            <text:p>4617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6-03" calcext:value-type="date">
            <text:p>2026年6月3日（水）</text:p>
          </table:table-cell>
          <table:table-cell office:value-type="string" calcext:value-type="string">
            <text:p>2026年6月3日（水）</text:p>
          </table:table-cell>
        </table:table-row>
        <table:table-row table:style-name="ro1">
          <table:table-cell/>
          <table:table-cell office:value-type="float" office:value="46177" calcext:value-type="float">
            <text:p>4617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6-04" calcext:value-type="date">
            <text:p>2026年6月4日（木）</text:p>
          </table:table-cell>
          <table:table-cell office:value-type="string" calcext:value-type="string">
            <text:p>2026年6月4日（木）</text:p>
          </table:table-cell>
        </table:table-row>
        <table:table-row table:style-name="ro1">
          <table:table-cell/>
          <table:table-cell office:value-type="float" office:value="46178" calcext:value-type="float">
            <text:p>4617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6-05" calcext:value-type="date">
            <text:p>2026年6月5日（金）</text:p>
          </table:table-cell>
          <table:table-cell office:value-type="string" calcext:value-type="string">
            <text:p>2026年6月5日（金）</text:p>
          </table:table-cell>
        </table:table-row>
        <table:table-row table:style-name="ro1">
          <table:table-cell/>
          <table:table-cell office:value-type="float" office:value="46179" calcext:value-type="float">
            <text:p>4617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6-06" calcext:value-type="date">
            <text:p>2026年6月6日（土）</text:p>
          </table:table-cell>
          <table:table-cell office:value-type="string" calcext:value-type="string">
            <text:p>2026年6月6日（土）</text:p>
          </table:table-cell>
        </table:table-row>
        <table:table-row table:style-name="ro1">
          <table:table-cell/>
          <table:table-cell office:value-type="float" office:value="46180" calcext:value-type="float">
            <text:p>4618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6-07" calcext:value-type="date">
            <text:p>2026年6月7日（日）</text:p>
          </table:table-cell>
          <table:table-cell office:value-type="string" calcext:value-type="string">
            <text:p>2026年6月7日（日）</text:p>
          </table:table-cell>
        </table:table-row>
        <table:table-row table:style-name="ro1">
          <table:table-cell/>
          <table:table-cell office:value-type="float" office:value="46181" calcext:value-type="float">
            <text:p>461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6-08" calcext:value-type="date">
            <text:p>2026年6月8日（月）</text:p>
          </table:table-cell>
          <table:table-cell office:value-type="string" calcext:value-type="string">
            <text:p>2026年6月8日（月）</text:p>
          </table:table-cell>
        </table:table-row>
        <table:table-row table:style-name="ro1">
          <table:table-cell/>
          <table:table-cell office:value-type="float" office:value="46182" calcext:value-type="float">
            <text:p>461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6-09" calcext:value-type="date">
            <text:p>2026年6月9日（火）</text:p>
          </table:table-cell>
          <table:table-cell office:value-type="string" calcext:value-type="string">
            <text:p>2026年6月9日（火）</text:p>
          </table:table-cell>
        </table:table-row>
        <table:table-row table:style-name="ro1">
          <table:table-cell/>
          <table:table-cell office:value-type="float" office:value="46183" calcext:value-type="float">
            <text:p>461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6-10" calcext:value-type="date">
            <text:p>2026年6月10日（水）</text:p>
          </table:table-cell>
          <table:table-cell office:value-type="string" calcext:value-type="string">
            <text:p>2026年6月10日（水）</text:p>
          </table:table-cell>
        </table:table-row>
        <table:table-row table:style-name="ro1">
          <table:table-cell/>
          <table:table-cell office:value-type="float" office:value="46184" calcext:value-type="float">
            <text:p>461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6-11" calcext:value-type="date">
            <text:p>2026年6月11日（木）</text:p>
          </table:table-cell>
          <table:table-cell office:value-type="string" calcext:value-type="string">
            <text:p>2026年6月11日（木）</text:p>
          </table:table-cell>
        </table:table-row>
        <table:table-row table:style-name="ro1">
          <table:table-cell/>
          <table:table-cell office:value-type="float" office:value="46185" calcext:value-type="float">
            <text:p>461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6-12" calcext:value-type="date">
            <text:p>2026年6月12日（金）</text:p>
          </table:table-cell>
          <table:table-cell office:value-type="string" calcext:value-type="string">
            <text:p>2026年6月12日（金）</text:p>
          </table:table-cell>
        </table:table-row>
        <table:table-row table:style-name="ro1">
          <table:table-cell/>
          <table:table-cell office:value-type="float" office:value="46186" calcext:value-type="float">
            <text:p>461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6-13" calcext:value-type="date">
            <text:p>2026年6月13日（土）</text:p>
          </table:table-cell>
          <table:table-cell office:value-type="string" calcext:value-type="string">
            <text:p>2026年6月13日（土）</text:p>
          </table:table-cell>
        </table:table-row>
        <table:table-row table:style-name="ro1">
          <table:table-cell/>
          <table:table-cell office:value-type="float" office:value="46187" calcext:value-type="float">
            <text:p>461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6-14" calcext:value-type="date">
            <text:p>2026年6月14日（日）</text:p>
          </table:table-cell>
          <table:table-cell office:value-type="string" calcext:value-type="string">
            <text:p>2026年6月14日（日）</text:p>
          </table:table-cell>
        </table:table-row>
        <table:table-row table:style-name="ro1">
          <table:table-cell/>
          <table:table-cell office:value-type="float" office:value="46188" calcext:value-type="float">
            <text:p>461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6-15" calcext:value-type="date">
            <text:p>2026年6月15日（月）</text:p>
          </table:table-cell>
          <table:table-cell office:value-type="string" calcext:value-type="string">
            <text:p>2026年6月15日（月）</text:p>
          </table:table-cell>
        </table:table-row>
        <table:table-row table:style-name="ro1">
          <table:table-cell/>
          <table:table-cell office:value-type="float" office:value="46189" calcext:value-type="float">
            <text:p>461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6-16" calcext:value-type="date">
            <text:p>2026年6月16日（火）</text:p>
          </table:table-cell>
          <table:table-cell office:value-type="string" calcext:value-type="string">
            <text:p>2026年6月16日（火）</text:p>
          </table:table-cell>
        </table:table-row>
        <table:table-row table:style-name="ro1">
          <table:table-cell/>
          <table:table-cell office:value-type="float" office:value="46190" calcext:value-type="float">
            <text:p>461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6-17" calcext:value-type="date">
            <text:p>2026年6月17日（水）</text:p>
          </table:table-cell>
          <table:table-cell office:value-type="string" calcext:value-type="string">
            <text:p>2026年6月17日（水）</text:p>
          </table:table-cell>
        </table:table-row>
        <table:table-row table:style-name="ro1">
          <table:table-cell/>
          <table:table-cell office:value-type="float" office:value="46191" calcext:value-type="float">
            <text:p>461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6-18" calcext:value-type="date">
            <text:p>2026年6月18日（木）</text:p>
          </table:table-cell>
          <table:table-cell office:value-type="string" calcext:value-type="string">
            <text:p>2026年6月18日（木）</text:p>
          </table:table-cell>
        </table:table-row>
        <table:table-row table:style-name="ro1">
          <table:table-cell/>
          <table:table-cell office:value-type="float" office:value="46192" calcext:value-type="float">
            <text:p>461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6-19" calcext:value-type="date">
            <text:p>2026年6月19日（金）</text:p>
          </table:table-cell>
          <table:table-cell office:value-type="string" calcext:value-type="string">
            <text:p>2026年6月19日（金）</text:p>
          </table:table-cell>
        </table:table-row>
        <table:table-row table:style-name="ro1">
          <table:table-cell/>
          <table:table-cell office:value-type="float" office:value="46193" calcext:value-type="float">
            <text:p>461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6-20" calcext:value-type="date">
            <text:p>2026年6月20日（土）</text:p>
          </table:table-cell>
          <table:table-cell office:value-type="string" calcext:value-type="string">
            <text:p>2026年6月20日（土）</text:p>
          </table:table-cell>
        </table:table-row>
        <table:table-row table:style-name="ro1">
          <table:table-cell/>
          <table:table-cell office:value-type="float" office:value="46194" calcext:value-type="float">
            <text:p>461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6-21" calcext:value-type="date">
            <text:p>2026年6月21日（日）</text:p>
          </table:table-cell>
          <table:table-cell office:value-type="string" calcext:value-type="string">
            <text:p>2026年6月21日（日）</text:p>
          </table:table-cell>
        </table:table-row>
        <table:table-row table:style-name="ro1">
          <table:table-cell/>
          <table:table-cell office:value-type="float" office:value="46195" calcext:value-type="float">
            <text:p>461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6-22" calcext:value-type="date">
            <text:p>2026年6月22日（月）</text:p>
          </table:table-cell>
          <table:table-cell office:value-type="string" calcext:value-type="string">
            <text:p>2026年6月22日（月）</text:p>
          </table:table-cell>
        </table:table-row>
        <table:table-row table:style-name="ro1">
          <table:table-cell/>
          <table:table-cell office:value-type="float" office:value="46196" calcext:value-type="float">
            <text:p>461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6-23" calcext:value-type="date">
            <text:p>2026年6月23日（火）</text:p>
          </table:table-cell>
          <table:table-cell office:value-type="string" calcext:value-type="string">
            <text:p>2026年6月23日（火）</text:p>
          </table:table-cell>
        </table:table-row>
        <table:table-row table:style-name="ro1">
          <table:table-cell/>
          <table:table-cell office:value-type="float" office:value="46197" calcext:value-type="float">
            <text:p>461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6-24" calcext:value-type="date">
            <text:p>2026年6月24日（水）</text:p>
          </table:table-cell>
          <table:table-cell office:value-type="string" calcext:value-type="string">
            <text:p>2026年6月24日（水）</text:p>
          </table:table-cell>
        </table:table-row>
        <table:table-row table:style-name="ro1">
          <table:table-cell/>
          <table:table-cell office:value-type="float" office:value="46198" calcext:value-type="float">
            <text:p>461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6-25" calcext:value-type="date">
            <text:p>2026年6月25日（木）</text:p>
          </table:table-cell>
          <table:table-cell office:value-type="string" calcext:value-type="string">
            <text:p>2026年6月25日（木）</text:p>
          </table:table-cell>
        </table:table-row>
        <table:table-row table:style-name="ro1">
          <table:table-cell/>
          <table:table-cell office:value-type="float" office:value="46199" calcext:value-type="float">
            <text:p>461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6-26" calcext:value-type="date">
            <text:p>2026年6月26日（金）</text:p>
          </table:table-cell>
          <table:table-cell office:value-type="string" calcext:value-type="string">
            <text:p>2026年6月26日（金）</text:p>
          </table:table-cell>
        </table:table-row>
        <table:table-row table:style-name="ro1">
          <table:table-cell/>
          <table:table-cell office:value-type="float" office:value="46200" calcext:value-type="float">
            <text:p>462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6-27" calcext:value-type="date">
            <text:p>2026年6月27日（土）</text:p>
          </table:table-cell>
          <table:table-cell office:value-type="string" calcext:value-type="string">
            <text:p>2026年6月27日（土）</text:p>
          </table:table-cell>
        </table:table-row>
        <table:table-row table:style-name="ro1">
          <table:table-cell/>
          <table:table-cell office:value-type="float" office:value="46201" calcext:value-type="float">
            <text:p>462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6-28" calcext:value-type="date">
            <text:p>2026年6月28日（日）</text:p>
          </table:table-cell>
          <table:table-cell office:value-type="string" calcext:value-type="string">
            <text:p>2026年6月28日（日）</text:p>
          </table:table-cell>
        </table:table-row>
        <table:table-row table:style-name="ro1">
          <table:table-cell/>
          <table:table-cell office:value-type="float" office:value="46202" calcext:value-type="float">
            <text:p>462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6-29" calcext:value-type="date">
            <text:p>2026年6月29日（月）</text:p>
          </table:table-cell>
          <table:table-cell office:value-type="string" calcext:value-type="string">
            <text:p>2026年6月29日（月）</text:p>
          </table:table-cell>
        </table:table-row>
        <table:table-row table:style-name="ro1">
          <table:table-cell/>
          <table:table-cell office:value-type="float" office:value="46203" calcext:value-type="float">
            <text:p>4620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6-30" calcext:value-type="date">
            <text:p>2026年6月30日（火）</text:p>
          </table:table-cell>
          <table:table-cell office:value-type="string" calcext:value-type="string">
            <text:p>2026年6月30日（火）</text:p>
          </table:table-cell>
        </table:table-row>
        <table:table-row table:style-name="ro1">
          <table:table-cell/>
          <table:table-cell office:value-type="float" office:value="46204" calcext:value-type="float">
            <text:p>4620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7-01" calcext:value-type="date">
            <text:p>2026年7月1日（水）</text:p>
          </table:table-cell>
          <table:table-cell office:value-type="string" calcext:value-type="string">
            <text:p>2026年7月1日（水）</text:p>
          </table:table-cell>
        </table:table-row>
        <table:table-row table:style-name="ro1">
          <table:table-cell/>
          <table:table-cell office:value-type="float" office:value="46205" calcext:value-type="float">
            <text:p>4620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7-02" calcext:value-type="date">
            <text:p>2026年7月2日（木）</text:p>
          </table:table-cell>
          <table:table-cell office:value-type="string" calcext:value-type="string">
            <text:p>2026年7月2日（木）</text:p>
          </table:table-cell>
        </table:table-row>
        <table:table-row table:style-name="ro1">
          <table:table-cell/>
          <table:table-cell office:value-type="float" office:value="46206" calcext:value-type="float">
            <text:p>4620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7-03" calcext:value-type="date">
            <text:p>2026年7月3日（金）</text:p>
          </table:table-cell>
          <table:table-cell office:value-type="string" calcext:value-type="string">
            <text:p>2026年7月3日（金）</text:p>
          </table:table-cell>
        </table:table-row>
        <table:table-row table:style-name="ro1">
          <table:table-cell/>
          <table:table-cell office:value-type="float" office:value="46207" calcext:value-type="float">
            <text:p>4620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7-04" calcext:value-type="date">
            <text:p>2026年7月4日（土）</text:p>
          </table:table-cell>
          <table:table-cell office:value-type="string" calcext:value-type="string">
            <text:p>2026年7月4日（土）</text:p>
          </table:table-cell>
        </table:table-row>
        <table:table-row table:style-name="ro1">
          <table:table-cell/>
          <table:table-cell office:value-type="float" office:value="46208" calcext:value-type="float">
            <text:p>4620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7-05" calcext:value-type="date">
            <text:p>2026年7月5日（日）</text:p>
          </table:table-cell>
          <table:table-cell office:value-type="string" calcext:value-type="string">
            <text:p>2026年7月5日（日）</text:p>
          </table:table-cell>
        </table:table-row>
        <table:table-row table:style-name="ro1">
          <table:table-cell/>
          <table:table-cell office:value-type="float" office:value="46209" calcext:value-type="float">
            <text:p>4620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7-06" calcext:value-type="date">
            <text:p>2026年7月6日（月）</text:p>
          </table:table-cell>
          <table:table-cell office:value-type="string" calcext:value-type="string">
            <text:p>2026年7月6日（月）</text:p>
          </table:table-cell>
        </table:table-row>
        <table:table-row table:style-name="ro1">
          <table:table-cell/>
          <table:table-cell office:value-type="float" office:value="46210" calcext:value-type="float">
            <text:p>4621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7-07" calcext:value-type="date">
            <text:p>2026年7月7日（火）</text:p>
          </table:table-cell>
          <table:table-cell office:value-type="string" calcext:value-type="string">
            <text:p>2026年7月7日（火）</text:p>
          </table:table-cell>
        </table:table-row>
        <table:table-row table:style-name="ro1">
          <table:table-cell/>
          <table:table-cell office:value-type="float" office:value="46211" calcext:value-type="float">
            <text:p>4621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7-08" calcext:value-type="date">
            <text:p>2026年7月8日（水）</text:p>
          </table:table-cell>
          <table:table-cell office:value-type="string" calcext:value-type="string">
            <text:p>2026年7月8日（水）</text:p>
          </table:table-cell>
        </table:table-row>
        <table:table-row table:style-name="ro1">
          <table:table-cell/>
          <table:table-cell office:value-type="float" office:value="46212" calcext:value-type="float">
            <text:p>4621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7-09" calcext:value-type="date">
            <text:p>2026年7月9日（木）</text:p>
          </table:table-cell>
          <table:table-cell office:value-type="string" calcext:value-type="string">
            <text:p>2026年7月9日（木）</text:p>
          </table:table-cell>
        </table:table-row>
        <table:table-row table:style-name="ro1">
          <table:table-cell/>
          <table:table-cell office:value-type="float" office:value="46213" calcext:value-type="float">
            <text:p>4621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7-10" calcext:value-type="date">
            <text:p>2026年7月10日（金）</text:p>
          </table:table-cell>
          <table:table-cell office:value-type="string" calcext:value-type="string">
            <text:p>2026年7月10日（金）</text:p>
          </table:table-cell>
        </table:table-row>
        <table:table-row table:style-name="ro1">
          <table:table-cell/>
          <table:table-cell office:value-type="float" office:value="46214" calcext:value-type="float">
            <text:p>4621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7-11" calcext:value-type="date">
            <text:p>2026年7月11日（土）</text:p>
          </table:table-cell>
          <table:table-cell office:value-type="string" calcext:value-type="string">
            <text:p>2026年7月11日（土）</text:p>
          </table:table-cell>
        </table:table-row>
        <table:table-row table:style-name="ro1">
          <table:table-cell/>
          <table:table-cell office:value-type="float" office:value="46215" calcext:value-type="float">
            <text:p>4621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7-12" calcext:value-type="date">
            <text:p>2026年7月12日（日）</text:p>
          </table:table-cell>
          <table:table-cell office:value-type="string" calcext:value-type="string">
            <text:p>2026年7月12日（日）</text:p>
          </table:table-cell>
        </table:table-row>
        <table:table-row table:style-name="ro1">
          <table:table-cell/>
          <table:table-cell office:value-type="float" office:value="46216" calcext:value-type="float">
            <text:p>4621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7-13" calcext:value-type="date">
            <text:p>2026年7月13日（月）</text:p>
          </table:table-cell>
          <table:table-cell office:value-type="string" calcext:value-type="string">
            <text:p>2026年7月13日（月）</text:p>
          </table:table-cell>
        </table:table-row>
        <table:table-row table:style-name="ro1">
          <table:table-cell/>
          <table:table-cell office:value-type="float" office:value="46217" calcext:value-type="float">
            <text:p>4621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7-14" calcext:value-type="date">
            <text:p>2026年7月14日（火）</text:p>
          </table:table-cell>
          <table:table-cell office:value-type="string" calcext:value-type="string">
            <text:p>2026年7月14日（火）</text:p>
          </table:table-cell>
        </table:table-row>
        <table:table-row table:style-name="ro1">
          <table:table-cell/>
          <table:table-cell office:value-type="float" office:value="46218" calcext:value-type="float">
            <text:p>4621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7-15" calcext:value-type="date">
            <text:p>2026年7月15日（水）</text:p>
          </table:table-cell>
          <table:table-cell office:value-type="string" calcext:value-type="string">
            <text:p>2026年7月15日（水）</text:p>
          </table:table-cell>
        </table:table-row>
        <table:table-row table:style-name="ro1">
          <table:table-cell/>
          <table:table-cell office:value-type="float" office:value="46219" calcext:value-type="float">
            <text:p>4621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7-16" calcext:value-type="date">
            <text:p>2026年7月16日（木）</text:p>
          </table:table-cell>
          <table:table-cell office:value-type="string" calcext:value-type="string">
            <text:p>2026年7月16日（木）</text:p>
          </table:table-cell>
        </table:table-row>
        <table:table-row table:style-name="ro1">
          <table:table-cell/>
          <table:table-cell office:value-type="float" office:value="46220" calcext:value-type="float">
            <text:p>4622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7-17" calcext:value-type="date">
            <text:p>2026年7月17日（金）</text:p>
          </table:table-cell>
          <table:table-cell office:value-type="string" calcext:value-type="string">
            <text:p>2026年7月17日（金）</text:p>
          </table:table-cell>
        </table:table-row>
        <table:table-row table:style-name="ro1">
          <table:table-cell/>
          <table:table-cell office:value-type="float" office:value="46221" calcext:value-type="float">
            <text:p>4622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7-18" calcext:value-type="date">
            <text:p>2026年7月18日（土）</text:p>
          </table:table-cell>
          <table:table-cell office:value-type="string" calcext:value-type="string">
            <text:p>2026年7月18日（土）</text:p>
          </table:table-cell>
        </table:table-row>
        <table:table-row table:style-name="ro1">
          <table:table-cell/>
          <table:table-cell office:value-type="float" office:value="46222" calcext:value-type="float">
            <text:p>4622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7-19" calcext:value-type="date">
            <text:p>2026年7月19日（日）</text:p>
          </table:table-cell>
          <table:table-cell office:value-type="string" calcext:value-type="string">
            <text:p>2026年7月19日（日）</text:p>
          </table:table-cell>
        </table:table-row>
        <table:table-row table:style-name="ro1">
          <table:table-cell/>
          <table:table-cell office:value-type="float" office:value="46223" calcext:value-type="float">
            <text:p>4622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7-20" calcext:value-type="date">
            <text:p>2026年7月20日（月）</text:p>
          </table:table-cell>
          <table:table-cell office:value-type="string" calcext:value-type="string">
            <text:p>2026年7月20日（月）</text:p>
          </table:table-cell>
        </table:table-row>
        <table:table-row table:style-name="ro1">
          <table:table-cell/>
          <table:table-cell office:value-type="float" office:value="46224" calcext:value-type="float">
            <text:p>4622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7-21" calcext:value-type="date">
            <text:p>2026年7月21日（火）</text:p>
          </table:table-cell>
          <table:table-cell office:value-type="string" calcext:value-type="string">
            <text:p>2026年7月21日（火）</text:p>
          </table:table-cell>
        </table:table-row>
        <table:table-row table:style-name="ro1">
          <table:table-cell/>
          <table:table-cell office:value-type="float" office:value="46225" calcext:value-type="float">
            <text:p>4622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7-22" calcext:value-type="date">
            <text:p>2026年7月22日（水）</text:p>
          </table:table-cell>
          <table:table-cell office:value-type="string" calcext:value-type="string">
            <text:p>2026年7月22日（水）</text:p>
          </table:table-cell>
        </table:table-row>
        <table:table-row table:style-name="ro1">
          <table:table-cell/>
          <table:table-cell office:value-type="float" office:value="46226" calcext:value-type="float">
            <text:p>4622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7-23" calcext:value-type="date">
            <text:p>2026年7月23日（木）</text:p>
          </table:table-cell>
          <table:table-cell office:value-type="string" calcext:value-type="string">
            <text:p>2026年7月23日（木）</text:p>
          </table:table-cell>
        </table:table-row>
        <table:table-row table:style-name="ro1">
          <table:table-cell/>
          <table:table-cell office:value-type="float" office:value="46227" calcext:value-type="float">
            <text:p>4622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7-24" calcext:value-type="date">
            <text:p>2026年7月24日（金）</text:p>
          </table:table-cell>
          <table:table-cell office:value-type="string" calcext:value-type="string">
            <text:p>2026年7月24日（金）</text:p>
          </table:table-cell>
        </table:table-row>
        <table:table-row table:style-name="ro1">
          <table:table-cell/>
          <table:table-cell office:value-type="float" office:value="46228" calcext:value-type="float">
            <text:p>4622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7-25" calcext:value-type="date">
            <text:p>2026年7月25日（土）</text:p>
          </table:table-cell>
          <table:table-cell office:value-type="string" calcext:value-type="string">
            <text:p>2026年7月25日（土）</text:p>
          </table:table-cell>
        </table:table-row>
        <table:table-row table:style-name="ro1">
          <table:table-cell/>
          <table:table-cell office:value-type="float" office:value="46229" calcext:value-type="float">
            <text:p>4622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7-26" calcext:value-type="date">
            <text:p>2026年7月26日（日）</text:p>
          </table:table-cell>
          <table:table-cell office:value-type="string" calcext:value-type="string">
            <text:p>2026年7月26日（日）</text:p>
          </table:table-cell>
        </table:table-row>
        <table:table-row table:style-name="ro1">
          <table:table-cell/>
          <table:table-cell office:value-type="float" office:value="46230" calcext:value-type="float">
            <text:p>4623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7-27" calcext:value-type="date">
            <text:p>2026年7月27日（月）</text:p>
          </table:table-cell>
          <table:table-cell office:value-type="string" calcext:value-type="string">
            <text:p>2026年7月27日（月）</text:p>
          </table:table-cell>
        </table:table-row>
        <table:table-row table:style-name="ro1">
          <table:table-cell/>
          <table:table-cell office:value-type="float" office:value="46231" calcext:value-type="float">
            <text:p>462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7-28" calcext:value-type="date">
            <text:p>2026年7月28日（火）</text:p>
          </table:table-cell>
          <table:table-cell office:value-type="string" calcext:value-type="string">
            <text:p>2026年7月28日（火）</text:p>
          </table:table-cell>
        </table:table-row>
        <table:table-row table:style-name="ro1">
          <table:table-cell/>
          <table:table-cell office:value-type="float" office:value="46232" calcext:value-type="float">
            <text:p>462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7-29" calcext:value-type="date">
            <text:p>2026年7月29日（水）</text:p>
          </table:table-cell>
          <table:table-cell office:value-type="string" calcext:value-type="string">
            <text:p>2026年7月29日（水）</text:p>
          </table:table-cell>
        </table:table-row>
        <table:table-row table:style-name="ro1">
          <table:table-cell/>
          <table:table-cell office:value-type="float" office:value="46233" calcext:value-type="float">
            <text:p>462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7-30" calcext:value-type="date">
            <text:p>2026年7月30日（木）</text:p>
          </table:table-cell>
          <table:table-cell office:value-type="string" calcext:value-type="string">
            <text:p>2026年7月30日（木）</text:p>
          </table:table-cell>
        </table:table-row>
        <table:table-row table:style-name="ro1">
          <table:table-cell/>
          <table:table-cell office:value-type="float" office:value="46234" calcext:value-type="float">
            <text:p>462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7-31" calcext:value-type="date">
            <text:p>2026年7月31日（金）</text:p>
          </table:table-cell>
          <table:table-cell office:value-type="string" calcext:value-type="string">
            <text:p>2026年7月31日（金）</text:p>
          </table:table-cell>
        </table:table-row>
        <table:table-row table:style-name="ro1">
          <table:table-cell/>
          <table:table-cell office:value-type="float" office:value="46235" calcext:value-type="float">
            <text:p>462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8-01" calcext:value-type="date">
            <text:p>2026年8月1日（土）</text:p>
          </table:table-cell>
          <table:table-cell office:value-type="string" calcext:value-type="string">
            <text:p>2026年8月1日（土）</text:p>
          </table:table-cell>
        </table:table-row>
        <table:table-row table:style-name="ro1">
          <table:table-cell/>
          <table:table-cell office:value-type="float" office:value="46236" calcext:value-type="float">
            <text:p>462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8-02" calcext:value-type="date">
            <text:p>2026年8月2日（日）</text:p>
          </table:table-cell>
          <table:table-cell office:value-type="string" calcext:value-type="string">
            <text:p>2026年8月2日（日）</text:p>
          </table:table-cell>
        </table:table-row>
        <table:table-row table:style-name="ro1">
          <table:table-cell/>
          <table:table-cell office:value-type="float" office:value="46237" calcext:value-type="float">
            <text:p>462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8-03" calcext:value-type="date">
            <text:p>2026年8月3日（月）</text:p>
          </table:table-cell>
          <table:table-cell office:value-type="string" calcext:value-type="string">
            <text:p>2026年8月3日（月）</text:p>
          </table:table-cell>
        </table:table-row>
        <table:table-row table:style-name="ro1">
          <table:table-cell/>
          <table:table-cell office:value-type="float" office:value="46238" calcext:value-type="float">
            <text:p>462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8-04" calcext:value-type="date">
            <text:p>2026年8月4日（火）</text:p>
          </table:table-cell>
          <table:table-cell office:value-type="string" calcext:value-type="string">
            <text:p>2026年8月4日（火）</text:p>
          </table:table-cell>
        </table:table-row>
        <table:table-row table:style-name="ro1">
          <table:table-cell/>
          <table:table-cell office:value-type="float" office:value="46239" calcext:value-type="float">
            <text:p>4623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8-05" calcext:value-type="date">
            <text:p>2026年8月5日（水）</text:p>
          </table:table-cell>
          <table:table-cell office:value-type="string" calcext:value-type="string">
            <text:p>2026年8月5日（水）</text:p>
          </table:table-cell>
        </table:table-row>
        <table:table-row table:style-name="ro1">
          <table:table-cell/>
          <table:table-cell office:value-type="float" office:value="46240" calcext:value-type="float">
            <text:p>462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8-06" calcext:value-type="date">
            <text:p>2026年8月6日（木）</text:p>
          </table:table-cell>
          <table:table-cell office:value-type="string" calcext:value-type="string">
            <text:p>2026年8月6日（木）</text:p>
          </table:table-cell>
        </table:table-row>
        <table:table-row table:style-name="ro1">
          <table:table-cell/>
          <table:table-cell office:value-type="float" office:value="46241" calcext:value-type="float">
            <text:p>4624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8-07" calcext:value-type="date">
            <text:p>2026年8月7日（金）</text:p>
          </table:table-cell>
          <table:table-cell office:value-type="string" calcext:value-type="string">
            <text:p>2026年8月7日（金）</text:p>
          </table:table-cell>
        </table:table-row>
        <table:table-row table:style-name="ro1">
          <table:table-cell/>
          <table:table-cell office:value-type="float" office:value="46242" calcext:value-type="float">
            <text:p>4624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8-08" calcext:value-type="date">
            <text:p>2026年8月8日（土）</text:p>
          </table:table-cell>
          <table:table-cell office:value-type="string" calcext:value-type="string">
            <text:p>2026年8月8日（土）</text:p>
          </table:table-cell>
        </table:table-row>
        <table:table-row table:style-name="ro1">
          <table:table-cell/>
          <table:table-cell office:value-type="float" office:value="46243" calcext:value-type="float">
            <text:p>4624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8-09" calcext:value-type="date">
            <text:p>2026年8月9日（日）</text:p>
          </table:table-cell>
          <table:table-cell office:value-type="string" calcext:value-type="string">
            <text:p>2026年8月9日（日）</text:p>
          </table:table-cell>
        </table:table-row>
        <table:table-row table:style-name="ro1">
          <table:table-cell/>
          <table:table-cell office:value-type="float" office:value="46244" calcext:value-type="float">
            <text:p>4624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8-10" calcext:value-type="date">
            <text:p>2026年8月10日（月）</text:p>
          </table:table-cell>
          <table:table-cell office:value-type="string" calcext:value-type="string">
            <text:p>2026年8月10日（月）</text:p>
          </table:table-cell>
        </table:table-row>
        <table:table-row table:style-name="ro1">
          <table:table-cell/>
          <table:table-cell office:value-type="float" office:value="46245" calcext:value-type="float">
            <text:p>462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8-11" calcext:value-type="date">
            <text:p>2026年8月11日（火）</text:p>
          </table:table-cell>
          <table:table-cell office:value-type="string" calcext:value-type="string">
            <text:p>2026年8月11日（火）</text:p>
          </table:table-cell>
        </table:table-row>
        <table:table-row table:style-name="ro1">
          <table:table-cell/>
          <table:table-cell office:value-type="float" office:value="46246" calcext:value-type="float">
            <text:p>462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8-12" calcext:value-type="date">
            <text:p>2026年8月12日（水）</text:p>
          </table:table-cell>
          <table:table-cell office:value-type="string" calcext:value-type="string">
            <text:p>2026年8月12日（水）</text:p>
          </table:table-cell>
        </table:table-row>
        <table:table-row table:style-name="ro1">
          <table:table-cell/>
          <table:table-cell office:value-type="float" office:value="46247" calcext:value-type="float">
            <text:p>462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8-13" calcext:value-type="date">
            <text:p>2026年8月13日（木）</text:p>
          </table:table-cell>
          <table:table-cell office:value-type="string" calcext:value-type="string">
            <text:p>2026年8月13日（木）</text:p>
          </table:table-cell>
        </table:table-row>
        <table:table-row table:style-name="ro1">
          <table:table-cell/>
          <table:table-cell office:value-type="float" office:value="46248" calcext:value-type="float">
            <text:p>462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8-14" calcext:value-type="date">
            <text:p>2026年8月14日（金）</text:p>
          </table:table-cell>
          <table:table-cell office:value-type="string" calcext:value-type="string">
            <text:p>2026年8月14日（金）</text:p>
          </table:table-cell>
        </table:table-row>
        <table:table-row table:style-name="ro1">
          <table:table-cell/>
          <table:table-cell office:value-type="float" office:value="46249" calcext:value-type="float">
            <text:p>462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8-15" calcext:value-type="date">
            <text:p>2026年8月15日（土）</text:p>
          </table:table-cell>
          <table:table-cell office:value-type="string" calcext:value-type="string">
            <text:p>2026年8月15日（土）</text:p>
          </table:table-cell>
        </table:table-row>
        <table:table-row table:style-name="ro1">
          <table:table-cell/>
          <table:table-cell office:value-type="float" office:value="46250" calcext:value-type="float">
            <text:p>462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8-16" calcext:value-type="date">
            <text:p>2026年8月16日（日）</text:p>
          </table:table-cell>
          <table:table-cell office:value-type="string" calcext:value-type="string">
            <text:p>2026年8月16日（日）</text:p>
          </table:table-cell>
        </table:table-row>
        <table:table-row table:style-name="ro1">
          <table:table-cell/>
          <table:table-cell office:value-type="float" office:value="46251" calcext:value-type="float">
            <text:p>462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8-17" calcext:value-type="date">
            <text:p>2026年8月17日（月）</text:p>
          </table:table-cell>
          <table:table-cell office:value-type="string" calcext:value-type="string">
            <text:p>2026年8月17日（月）</text:p>
          </table:table-cell>
        </table:table-row>
        <table:table-row table:style-name="ro1">
          <table:table-cell/>
          <table:table-cell office:value-type="float" office:value="46252" calcext:value-type="float">
            <text:p>462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8-18" calcext:value-type="date">
            <text:p>2026年8月18日（火）</text:p>
          </table:table-cell>
          <table:table-cell office:value-type="string" calcext:value-type="string">
            <text:p>2026年8月18日（火）</text:p>
          </table:table-cell>
        </table:table-row>
        <table:table-row table:style-name="ro1">
          <table:table-cell/>
          <table:table-cell office:value-type="float" office:value="46253" calcext:value-type="float">
            <text:p>4625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8-19" calcext:value-type="date">
            <text:p>2026年8月19日（水）</text:p>
          </table:table-cell>
          <table:table-cell office:value-type="string" calcext:value-type="string">
            <text:p>2026年8月19日（水）</text:p>
          </table:table-cell>
        </table:table-row>
        <table:table-row table:style-name="ro1">
          <table:table-cell/>
          <table:table-cell office:value-type="float" office:value="46254" calcext:value-type="float">
            <text:p>4625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8-20" calcext:value-type="date">
            <text:p>2026年8月20日（木）</text:p>
          </table:table-cell>
          <table:table-cell office:value-type="string" calcext:value-type="string">
            <text:p>2026年8月20日（木）</text:p>
          </table:table-cell>
        </table:table-row>
        <table:table-row table:style-name="ro1">
          <table:table-cell/>
          <table:table-cell office:value-type="float" office:value="46255" calcext:value-type="float">
            <text:p>4625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8-21" calcext:value-type="date">
            <text:p>2026年8月21日（金）</text:p>
          </table:table-cell>
          <table:table-cell office:value-type="string" calcext:value-type="string">
            <text:p>2026年8月21日（金）</text:p>
          </table:table-cell>
        </table:table-row>
        <table:table-row table:style-name="ro1">
          <table:table-cell/>
          <table:table-cell office:value-type="float" office:value="46256" calcext:value-type="float">
            <text:p>4625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8-22" calcext:value-type="date">
            <text:p>2026年8月22日（土）</text:p>
          </table:table-cell>
          <table:table-cell office:value-type="string" calcext:value-type="string">
            <text:p>2026年8月22日（土）</text:p>
          </table:table-cell>
        </table:table-row>
        <table:table-row table:style-name="ro1">
          <table:table-cell/>
          <table:table-cell office:value-type="float" office:value="46257" calcext:value-type="float">
            <text:p>4625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8-23" calcext:value-type="date">
            <text:p>2026年8月23日（日）</text:p>
          </table:table-cell>
          <table:table-cell office:value-type="string" calcext:value-type="string">
            <text:p>2026年8月23日（日）</text:p>
          </table:table-cell>
        </table:table-row>
        <table:table-row table:style-name="ro1">
          <table:table-cell/>
          <table:table-cell office:value-type="float" office:value="46258" calcext:value-type="float">
            <text:p>4625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8-24" calcext:value-type="date">
            <text:p>2026年8月24日（月）</text:p>
          </table:table-cell>
          <table:table-cell office:value-type="string" calcext:value-type="string">
            <text:p>2026年8月24日（月）</text:p>
          </table:table-cell>
        </table:table-row>
        <table:table-row table:style-name="ro1">
          <table:table-cell/>
          <table:table-cell office:value-type="float" office:value="46259" calcext:value-type="float">
            <text:p>4625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8-25" calcext:value-type="date">
            <text:p>2026年8月25日（火）</text:p>
          </table:table-cell>
          <table:table-cell office:value-type="string" calcext:value-type="string">
            <text:p>2026年8月25日（火）</text:p>
          </table:table-cell>
        </table:table-row>
        <table:table-row table:style-name="ro1">
          <table:table-cell/>
          <table:table-cell office:value-type="float" office:value="46260" calcext:value-type="float">
            <text:p>4626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8-26" calcext:value-type="date">
            <text:p>2026年8月26日（水）</text:p>
          </table:table-cell>
          <table:table-cell office:value-type="string" calcext:value-type="string">
            <text:p>2026年8月26日（水）</text:p>
          </table:table-cell>
        </table:table-row>
        <table:table-row table:style-name="ro1">
          <table:table-cell/>
          <table:table-cell office:value-type="float" office:value="46261" calcext:value-type="float">
            <text:p>4626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8-27" calcext:value-type="date">
            <text:p>2026年8月27日（木）</text:p>
          </table:table-cell>
          <table:table-cell office:value-type="string" calcext:value-type="string">
            <text:p>2026年8月27日（木）</text:p>
          </table:table-cell>
        </table:table-row>
        <table:table-row table:style-name="ro1">
          <table:table-cell/>
          <table:table-cell office:value-type="float" office:value="46262" calcext:value-type="float">
            <text:p>4626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8-28" calcext:value-type="date">
            <text:p>2026年8月28日（金）</text:p>
          </table:table-cell>
          <table:table-cell office:value-type="string" calcext:value-type="string">
            <text:p>2026年8月28日（金）</text:p>
          </table:table-cell>
        </table:table-row>
        <table:table-row table:style-name="ro1">
          <table:table-cell/>
          <table:table-cell office:value-type="float" office:value="46263" calcext:value-type="float">
            <text:p>4626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8-29" calcext:value-type="date">
            <text:p>2026年8月29日（土）</text:p>
          </table:table-cell>
          <table:table-cell office:value-type="string" calcext:value-type="string">
            <text:p>2026年8月29日（土）</text:p>
          </table:table-cell>
        </table:table-row>
        <table:table-row table:style-name="ro1">
          <table:table-cell/>
          <table:table-cell office:value-type="float" office:value="46264" calcext:value-type="float">
            <text:p>4626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8-30" calcext:value-type="date">
            <text:p>2026年8月30日（日）</text:p>
          </table:table-cell>
          <table:table-cell office:value-type="string" calcext:value-type="string">
            <text:p>2026年8月30日（日）</text:p>
          </table:table-cell>
        </table:table-row>
        <table:table-row table:style-name="ro1">
          <table:table-cell/>
          <table:table-cell office:value-type="float" office:value="46265" calcext:value-type="float">
            <text:p>4626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8-31" calcext:value-type="date">
            <text:p>2026年8月31日（月）</text:p>
          </table:table-cell>
          <table:table-cell office:value-type="string" calcext:value-type="string">
            <text:p>2026年8月31日（月）</text:p>
          </table:table-cell>
        </table:table-row>
        <table:table-row table:style-name="ro1">
          <table:table-cell/>
          <table:table-cell office:value-type="float" office:value="46266" calcext:value-type="float">
            <text:p>4626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9-01" calcext:value-type="date">
            <text:p>2026年9月1日（火）</text:p>
          </table:table-cell>
          <table:table-cell office:value-type="string" calcext:value-type="string">
            <text:p>2026年9月1日（火）</text:p>
          </table:table-cell>
        </table:table-row>
        <table:table-row table:style-name="ro1">
          <table:table-cell/>
          <table:table-cell office:value-type="float" office:value="46267" calcext:value-type="float">
            <text:p>462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9-02" calcext:value-type="date">
            <text:p>2026年9月2日（水）</text:p>
          </table:table-cell>
          <table:table-cell office:value-type="string" calcext:value-type="string">
            <text:p>2026年9月2日（水）</text:p>
          </table:table-cell>
        </table:table-row>
        <table:table-row table:style-name="ro1">
          <table:table-cell/>
          <table:table-cell office:value-type="float" office:value="46268" calcext:value-type="float">
            <text:p>4626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9-03" calcext:value-type="date">
            <text:p>2026年9月3日（木）</text:p>
          </table:table-cell>
          <table:table-cell office:value-type="string" calcext:value-type="string">
            <text:p>2026年9月3日（木）</text:p>
          </table:table-cell>
        </table:table-row>
        <table:table-row table:style-name="ro1">
          <table:table-cell/>
          <table:table-cell office:value-type="float" office:value="46269" calcext:value-type="float">
            <text:p>4626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9-04" calcext:value-type="date">
            <text:p>2026年9月4日（金）</text:p>
          </table:table-cell>
          <table:table-cell office:value-type="string" calcext:value-type="string">
            <text:p>2026年9月4日（金）</text:p>
          </table:table-cell>
        </table:table-row>
        <table:table-row table:style-name="ro1">
          <table:table-cell/>
          <table:table-cell office:value-type="float" office:value="46270" calcext:value-type="float">
            <text:p>4627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9-05" calcext:value-type="date">
            <text:p>2026年9月5日（土）</text:p>
          </table:table-cell>
          <table:table-cell office:value-type="string" calcext:value-type="string">
            <text:p>2026年9月5日（土）</text:p>
          </table:table-cell>
        </table:table-row>
        <table:table-row table:style-name="ro1">
          <table:table-cell/>
          <table:table-cell office:value-type="float" office:value="46271" calcext:value-type="float">
            <text:p>4627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9-06" calcext:value-type="date">
            <text:p>2026年9月6日（日）</text:p>
          </table:table-cell>
          <table:table-cell office:value-type="string" calcext:value-type="string">
            <text:p>2026年9月6日（日）</text:p>
          </table:table-cell>
        </table:table-row>
        <table:table-row table:style-name="ro1">
          <table:table-cell/>
          <table:table-cell office:value-type="float" office:value="46272" calcext:value-type="float">
            <text:p>4627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9-07" calcext:value-type="date">
            <text:p>2026年9月7日（月）</text:p>
          </table:table-cell>
          <table:table-cell office:value-type="string" calcext:value-type="string">
            <text:p>2026年9月7日（月）</text:p>
          </table:table-cell>
        </table:table-row>
        <table:table-row table:style-name="ro1">
          <table:table-cell/>
          <table:table-cell office:value-type="float" office:value="46273" calcext:value-type="float">
            <text:p>4627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9-08" calcext:value-type="date">
            <text:p>2026年9月8日（火）</text:p>
          </table:table-cell>
          <table:table-cell office:value-type="string" calcext:value-type="string">
            <text:p>2026年9月8日（火）</text:p>
          </table:table-cell>
        </table:table-row>
        <table:table-row table:style-name="ro1">
          <table:table-cell/>
          <table:table-cell office:value-type="float" office:value="46274" calcext:value-type="float">
            <text:p>462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9-09" calcext:value-type="date">
            <text:p>2026年9月9日（水）</text:p>
          </table:table-cell>
          <table:table-cell office:value-type="string" calcext:value-type="string">
            <text:p>2026年9月9日（水）</text:p>
          </table:table-cell>
        </table:table-row>
        <table:table-row table:style-name="ro1">
          <table:table-cell/>
          <table:table-cell office:value-type="float" office:value="46275" calcext:value-type="float">
            <text:p>4627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9-10" calcext:value-type="date">
            <text:p>2026年9月10日（木）</text:p>
          </table:table-cell>
          <table:table-cell office:value-type="string" calcext:value-type="string">
            <text:p>2026年9月10日（木）</text:p>
          </table:table-cell>
        </table:table-row>
        <table:table-row table:style-name="ro1">
          <table:table-cell/>
          <table:table-cell office:value-type="float" office:value="46276" calcext:value-type="float">
            <text:p>4627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9-11" calcext:value-type="date">
            <text:p>2026年9月11日（金）</text:p>
          </table:table-cell>
          <table:table-cell office:value-type="string" calcext:value-type="string">
            <text:p>2026年9月11日（金）</text:p>
          </table:table-cell>
        </table:table-row>
        <table:table-row table:style-name="ro1">
          <table:table-cell/>
          <table:table-cell office:value-type="float" office:value="46277" calcext:value-type="float">
            <text:p>4627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9-12" calcext:value-type="date">
            <text:p>2026年9月12日（土）</text:p>
          </table:table-cell>
          <table:table-cell office:value-type="string" calcext:value-type="string">
            <text:p>2026年9月12日（土）</text:p>
          </table:table-cell>
        </table:table-row>
        <table:table-row table:style-name="ro1">
          <table:table-cell/>
          <table:table-cell office:value-type="float" office:value="46278" calcext:value-type="float">
            <text:p>4627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9-13" calcext:value-type="date">
            <text:p>2026年9月13日（日）</text:p>
          </table:table-cell>
          <table:table-cell office:value-type="string" calcext:value-type="string">
            <text:p>2026年9月13日（日）</text:p>
          </table:table-cell>
        </table:table-row>
        <table:table-row table:style-name="ro1">
          <table:table-cell/>
          <table:table-cell office:value-type="float" office:value="46279" calcext:value-type="float">
            <text:p>4627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9-14" calcext:value-type="date">
            <text:p>2026年9月14日（月）</text:p>
          </table:table-cell>
          <table:table-cell office:value-type="string" calcext:value-type="string">
            <text:p>2026年9月14日（月）</text:p>
          </table:table-cell>
        </table:table-row>
        <table:table-row table:style-name="ro1">
          <table:table-cell/>
          <table:table-cell office:value-type="float" office:value="46280" calcext:value-type="float">
            <text:p>4628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9-15" calcext:value-type="date">
            <text:p>2026年9月15日（火）</text:p>
          </table:table-cell>
          <table:table-cell office:value-type="string" calcext:value-type="string">
            <text:p>2026年9月15日（火）</text:p>
          </table:table-cell>
        </table:table-row>
        <table:table-row table:style-name="ro1">
          <table:table-cell/>
          <table:table-cell office:value-type="float" office:value="46281" calcext:value-type="float">
            <text:p>4628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9-16" calcext:value-type="date">
            <text:p>2026年9月16日（水）</text:p>
          </table:table-cell>
          <table:table-cell office:value-type="string" calcext:value-type="string">
            <text:p>2026年9月16日（水）</text:p>
          </table:table-cell>
        </table:table-row>
        <table:table-row table:style-name="ro1">
          <table:table-cell/>
          <table:table-cell office:value-type="float" office:value="46282" calcext:value-type="float">
            <text:p>4628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9-17" calcext:value-type="date">
            <text:p>2026年9月17日（木）</text:p>
          </table:table-cell>
          <table:table-cell office:value-type="string" calcext:value-type="string">
            <text:p>2026年9月17日（木）</text:p>
          </table:table-cell>
        </table:table-row>
        <table:table-row table:style-name="ro1">
          <table:table-cell/>
          <table:table-cell office:value-type="float" office:value="46283" calcext:value-type="float">
            <text:p>4628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9-18" calcext:value-type="date">
            <text:p>2026年9月18日（金）</text:p>
          </table:table-cell>
          <table:table-cell office:value-type="string" calcext:value-type="string">
            <text:p>2026年9月18日（金）</text:p>
          </table:table-cell>
        </table:table-row>
        <table:table-row table:style-name="ro1">
          <table:table-cell/>
          <table:table-cell office:value-type="float" office:value="46284" calcext:value-type="float">
            <text:p>4628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9-19" calcext:value-type="date">
            <text:p>2026年9月19日（土）</text:p>
          </table:table-cell>
          <table:table-cell office:value-type="string" calcext:value-type="string">
            <text:p>2026年9月19日（土）</text:p>
          </table:table-cell>
        </table:table-row>
        <table:table-row table:style-name="ro1">
          <table:table-cell/>
          <table:table-cell office:value-type="float" office:value="46285" calcext:value-type="float">
            <text:p>4628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9-20" calcext:value-type="date">
            <text:p>2026年9月20日（日）</text:p>
          </table:table-cell>
          <table:table-cell office:value-type="string" calcext:value-type="string">
            <text:p>2026年9月20日（日）</text:p>
          </table:table-cell>
        </table:table-row>
        <table:table-row table:style-name="ro1">
          <table:table-cell/>
          <table:table-cell office:value-type="float" office:value="46286" calcext:value-type="float">
            <text:p>4628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9-21" calcext:value-type="date">
            <text:p>2026年9月21日（月）</text:p>
          </table:table-cell>
          <table:table-cell office:value-type="string" calcext:value-type="string">
            <text:p>2026年9月21日（月）</text:p>
          </table:table-cell>
        </table:table-row>
        <table:table-row table:style-name="ro1">
          <table:table-cell/>
          <table:table-cell office:value-type="float" office:value="46287" calcext:value-type="float">
            <text:p>4628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9-22" calcext:value-type="date">
            <text:p>2026年9月22日（火）</text:p>
          </table:table-cell>
          <table:table-cell office:value-type="string" calcext:value-type="string">
            <text:p>2026年9月22日（火）</text:p>
          </table:table-cell>
        </table:table-row>
        <table:table-row table:style-name="ro1">
          <table:table-cell/>
          <table:table-cell office:value-type="float" office:value="46288" calcext:value-type="float">
            <text:p>4628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9-23" calcext:value-type="date">
            <text:p>2026年9月23日（水）</text:p>
          </table:table-cell>
          <table:table-cell office:value-type="string" calcext:value-type="string">
            <text:p>2026年9月23日（水）</text:p>
          </table:table-cell>
        </table:table-row>
        <table:table-row table:style-name="ro1">
          <table:table-cell/>
          <table:table-cell office:value-type="float" office:value="46289" calcext:value-type="float">
            <text:p>4628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09-24" calcext:value-type="date">
            <text:p>2026年9月24日（木）</text:p>
          </table:table-cell>
          <table:table-cell office:value-type="string" calcext:value-type="string">
            <text:p>2026年9月24日（木）</text:p>
          </table:table-cell>
        </table:table-row>
        <table:table-row table:style-name="ro1">
          <table:table-cell/>
          <table:table-cell office:value-type="float" office:value="46290" calcext:value-type="float">
            <text:p>4629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09-25" calcext:value-type="date">
            <text:p>2026年9月25日（金）</text:p>
          </table:table-cell>
          <table:table-cell office:value-type="string" calcext:value-type="string">
            <text:p>2026年9月25日（金）</text:p>
          </table:table-cell>
        </table:table-row>
        <table:table-row table:style-name="ro1">
          <table:table-cell/>
          <table:table-cell office:value-type="float" office:value="46291" calcext:value-type="float">
            <text:p>4629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09-26" calcext:value-type="date">
            <text:p>2026年9月26日（土）</text:p>
          </table:table-cell>
          <table:table-cell office:value-type="string" calcext:value-type="string">
            <text:p>2026年9月26日（土）</text:p>
          </table:table-cell>
        </table:table-row>
        <table:table-row table:style-name="ro1">
          <table:table-cell/>
          <table:table-cell office:value-type="float" office:value="46292" calcext:value-type="float">
            <text:p>4629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09-27" calcext:value-type="date">
            <text:p>2026年9月27日（日）</text:p>
          </table:table-cell>
          <table:table-cell office:value-type="string" calcext:value-type="string">
            <text:p>2026年9月27日（日）</text:p>
          </table:table-cell>
        </table:table-row>
        <table:table-row table:style-name="ro1">
          <table:table-cell/>
          <table:table-cell office:value-type="float" office:value="46293" calcext:value-type="float">
            <text:p>4629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09-28" calcext:value-type="date">
            <text:p>2026年9月28日（月）</text:p>
          </table:table-cell>
          <table:table-cell office:value-type="string" calcext:value-type="string">
            <text:p>2026年9月28日（月）</text:p>
          </table:table-cell>
        </table:table-row>
        <table:table-row table:style-name="ro1">
          <table:table-cell/>
          <table:table-cell office:value-type="float" office:value="46294" calcext:value-type="float">
            <text:p>4629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09-29" calcext:value-type="date">
            <text:p>2026年9月29日（火）</text:p>
          </table:table-cell>
          <table:table-cell office:value-type="string" calcext:value-type="string">
            <text:p>2026年9月29日（火）</text:p>
          </table:table-cell>
        </table:table-row>
        <table:table-row table:style-name="ro1">
          <table:table-cell/>
          <table:table-cell office:value-type="float" office:value="46295" calcext:value-type="float">
            <text:p>4629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09-30" calcext:value-type="date">
            <text:p>2026年9月30日（水）</text:p>
          </table:table-cell>
          <table:table-cell office:value-type="string" calcext:value-type="string">
            <text:p>2026年9月30日（水）</text:p>
          </table:table-cell>
        </table:table-row>
        <table:table-row table:style-name="ro1">
          <table:table-cell/>
          <table:table-cell office:value-type="float" office:value="46296" calcext:value-type="float">
            <text:p>4629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0-01" calcext:value-type="date">
            <text:p>2026年10月1日（木）</text:p>
          </table:table-cell>
          <table:table-cell office:value-type="string" calcext:value-type="string">
            <text:p>2026年10月1日（木）</text:p>
          </table:table-cell>
        </table:table-row>
        <table:table-row table:style-name="ro1">
          <table:table-cell/>
          <table:table-cell office:value-type="float" office:value="46297" calcext:value-type="float">
            <text:p>4629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0-02" calcext:value-type="date">
            <text:p>2026年10月2日（金）</text:p>
          </table:table-cell>
          <table:table-cell office:value-type="string" calcext:value-type="string">
            <text:p>2026年10月2日（金）</text:p>
          </table:table-cell>
        </table:table-row>
        <table:table-row table:style-name="ro1">
          <table:table-cell/>
          <table:table-cell office:value-type="float" office:value="46298" calcext:value-type="float">
            <text:p>4629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0-03" calcext:value-type="date">
            <text:p>2026年10月3日（土）</text:p>
          </table:table-cell>
          <table:table-cell office:value-type="string" calcext:value-type="string">
            <text:p>2026年10月3日（土）</text:p>
          </table:table-cell>
        </table:table-row>
        <table:table-row table:style-name="ro1">
          <table:table-cell/>
          <table:table-cell office:value-type="float" office:value="46299" calcext:value-type="float">
            <text:p>4629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0-04" calcext:value-type="date">
            <text:p>2026年10月4日（日）</text:p>
          </table:table-cell>
          <table:table-cell office:value-type="string" calcext:value-type="string">
            <text:p>2026年10月4日（日）</text:p>
          </table:table-cell>
        </table:table-row>
        <table:table-row table:style-name="ro1">
          <table:table-cell/>
          <table:table-cell office:value-type="float" office:value="46300" calcext:value-type="float">
            <text:p>4630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0-05" calcext:value-type="date">
            <text:p>2026年10月5日（月）</text:p>
          </table:table-cell>
          <table:table-cell office:value-type="string" calcext:value-type="string">
            <text:p>2026年10月5日（月）</text:p>
          </table:table-cell>
        </table:table-row>
        <table:table-row table:style-name="ro1">
          <table:table-cell/>
          <table:table-cell office:value-type="float" office:value="46301" calcext:value-type="float">
            <text:p>463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0-06" calcext:value-type="date">
            <text:p>2026年10月6日（火）</text:p>
          </table:table-cell>
          <table:table-cell office:value-type="string" calcext:value-type="string">
            <text:p>2026年10月6日（火）</text:p>
          </table:table-cell>
        </table:table-row>
        <table:table-row table:style-name="ro1">
          <table:table-cell/>
          <table:table-cell office:value-type="float" office:value="46302" calcext:value-type="float">
            <text:p>463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0-07" calcext:value-type="date">
            <text:p>2026年10月7日（水）</text:p>
          </table:table-cell>
          <table:table-cell office:value-type="string" calcext:value-type="string">
            <text:p>2026年10月7日（水）</text:p>
          </table:table-cell>
        </table:table-row>
        <table:table-row table:style-name="ro1">
          <table:table-cell/>
          <table:table-cell office:value-type="float" office:value="46303" calcext:value-type="float">
            <text:p>463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0-08" calcext:value-type="date">
            <text:p>2026年10月8日（木）</text:p>
          </table:table-cell>
          <table:table-cell office:value-type="string" calcext:value-type="string">
            <text:p>2026年10月8日（木）</text:p>
          </table:table-cell>
        </table:table-row>
        <table:table-row table:style-name="ro1">
          <table:table-cell/>
          <table:table-cell office:value-type="float" office:value="46304" calcext:value-type="float">
            <text:p>463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0-09" calcext:value-type="date">
            <text:p>2026年10月9日（金）</text:p>
          </table:table-cell>
          <table:table-cell office:value-type="string" calcext:value-type="string">
            <text:p>2026年10月9日（金）</text:p>
          </table:table-cell>
        </table:table-row>
        <table:table-row table:style-name="ro1">
          <table:table-cell/>
          <table:table-cell office:value-type="float" office:value="46305" calcext:value-type="float">
            <text:p>463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0-10" calcext:value-type="date">
            <text:p>2026年10月10日（土）</text:p>
          </table:table-cell>
          <table:table-cell office:value-type="string" calcext:value-type="string">
            <text:p>2026年10月10日（土）</text:p>
          </table:table-cell>
        </table:table-row>
        <table:table-row table:style-name="ro1">
          <table:table-cell/>
          <table:table-cell office:value-type="float" office:value="46306" calcext:value-type="float">
            <text:p>463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0-11" calcext:value-type="date">
            <text:p>2026年10月11日（日）</text:p>
          </table:table-cell>
          <table:table-cell office:value-type="string" calcext:value-type="string">
            <text:p>2026年10月11日（日）</text:p>
          </table:table-cell>
        </table:table-row>
        <table:table-row table:style-name="ro1">
          <table:table-cell/>
          <table:table-cell office:value-type="float" office:value="46307" calcext:value-type="float">
            <text:p>463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0-12" calcext:value-type="date">
            <text:p>2026年10月12日（月）</text:p>
          </table:table-cell>
          <table:table-cell office:value-type="string" calcext:value-type="string">
            <text:p>2026年10月12日（月）</text:p>
          </table:table-cell>
        </table:table-row>
        <table:table-row table:style-name="ro1">
          <table:table-cell/>
          <table:table-cell office:value-type="float" office:value="46308" calcext:value-type="float">
            <text:p>463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0-13" calcext:value-type="date">
            <text:p>2026年10月13日（火）</text:p>
          </table:table-cell>
          <table:table-cell office:value-type="string" calcext:value-type="string">
            <text:p>2026年10月13日（火）</text:p>
          </table:table-cell>
        </table:table-row>
        <table:table-row table:style-name="ro1">
          <table:table-cell/>
          <table:table-cell office:value-type="float" office:value="46309" calcext:value-type="float">
            <text:p>4630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0-14" calcext:value-type="date">
            <text:p>2026年10月14日（水）</text:p>
          </table:table-cell>
          <table:table-cell office:value-type="string" calcext:value-type="string">
            <text:p>2026年10月14日（水）</text:p>
          </table:table-cell>
        </table:table-row>
        <table:table-row table:style-name="ro1">
          <table:table-cell/>
          <table:table-cell office:value-type="float" office:value="46310" calcext:value-type="float">
            <text:p>4631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0-15" calcext:value-type="date">
            <text:p>2026年10月15日（木）</text:p>
          </table:table-cell>
          <table:table-cell office:value-type="string" calcext:value-type="string">
            <text:p>2026年10月15日（木）</text:p>
          </table:table-cell>
        </table:table-row>
        <table:table-row table:style-name="ro1">
          <table:table-cell/>
          <table:table-cell office:value-type="float" office:value="46311" calcext:value-type="float">
            <text:p>4631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0-16" calcext:value-type="date">
            <text:p>2026年10月16日（金）</text:p>
          </table:table-cell>
          <table:table-cell office:value-type="string" calcext:value-type="string">
            <text:p>2026年10月16日（金）</text:p>
          </table:table-cell>
        </table:table-row>
        <table:table-row table:style-name="ro1">
          <table:table-cell/>
          <table:table-cell office:value-type="float" office:value="46312" calcext:value-type="float">
            <text:p>4631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0-17" calcext:value-type="date">
            <text:p>2026年10月17日（土）</text:p>
          </table:table-cell>
          <table:table-cell office:value-type="string" calcext:value-type="string">
            <text:p>2026年10月17日（土）</text:p>
          </table:table-cell>
        </table:table-row>
        <table:table-row table:style-name="ro1">
          <table:table-cell/>
          <table:table-cell office:value-type="float" office:value="46313" calcext:value-type="float">
            <text:p>4631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0-18" calcext:value-type="date">
            <text:p>2026年10月18日（日）</text:p>
          </table:table-cell>
          <table:table-cell office:value-type="string" calcext:value-type="string">
            <text:p>2026年10月18日（日）</text:p>
          </table:table-cell>
        </table:table-row>
        <table:table-row table:style-name="ro1">
          <table:table-cell/>
          <table:table-cell office:value-type="float" office:value="46314" calcext:value-type="float">
            <text:p>4631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0-19" calcext:value-type="date">
            <text:p>2026年10月19日（月）</text:p>
          </table:table-cell>
          <table:table-cell office:value-type="string" calcext:value-type="string">
            <text:p>2026年10月19日（月）</text:p>
          </table:table-cell>
        </table:table-row>
        <table:table-row table:style-name="ro1">
          <table:table-cell/>
          <table:table-cell office:value-type="float" office:value="46315" calcext:value-type="float">
            <text:p>463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0-20" calcext:value-type="date">
            <text:p>2026年10月20日（火）</text:p>
          </table:table-cell>
          <table:table-cell office:value-type="string" calcext:value-type="string">
            <text:p>2026年10月20日（火）</text:p>
          </table:table-cell>
        </table:table-row>
        <table:table-row table:style-name="ro1">
          <table:table-cell/>
          <table:table-cell office:value-type="float" office:value="46316" calcext:value-type="float">
            <text:p>463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0-21" calcext:value-type="date">
            <text:p>2026年10月21日（水）</text:p>
          </table:table-cell>
          <table:table-cell office:value-type="string" calcext:value-type="string">
            <text:p>2026年10月21日（水）</text:p>
          </table:table-cell>
        </table:table-row>
        <table:table-row table:style-name="ro1">
          <table:table-cell/>
          <table:table-cell office:value-type="float" office:value="46317" calcext:value-type="float">
            <text:p>463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0-22" calcext:value-type="date">
            <text:p>2026年10月22日（木）</text:p>
          </table:table-cell>
          <table:table-cell office:value-type="string" calcext:value-type="string">
            <text:p>2026年10月22日（木）</text:p>
          </table:table-cell>
        </table:table-row>
        <table:table-row table:style-name="ro1">
          <table:table-cell/>
          <table:table-cell office:value-type="float" office:value="46318" calcext:value-type="float">
            <text:p>463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0-23" calcext:value-type="date">
            <text:p>2026年10月23日（金）</text:p>
          </table:table-cell>
          <table:table-cell office:value-type="string" calcext:value-type="string">
            <text:p>2026年10月23日（金）</text:p>
          </table:table-cell>
        </table:table-row>
        <table:table-row table:style-name="ro1">
          <table:table-cell/>
          <table:table-cell office:value-type="float" office:value="46319" calcext:value-type="float">
            <text:p>463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0-24" calcext:value-type="date">
            <text:p>2026年10月24日（土）</text:p>
          </table:table-cell>
          <table:table-cell office:value-type="string" calcext:value-type="string">
            <text:p>2026年10月24日（土）</text:p>
          </table:table-cell>
        </table:table-row>
        <table:table-row table:style-name="ro1">
          <table:table-cell/>
          <table:table-cell office:value-type="float" office:value="46320" calcext:value-type="float">
            <text:p>463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0-25" calcext:value-type="date">
            <text:p>2026年10月25日（日）</text:p>
          </table:table-cell>
          <table:table-cell office:value-type="string" calcext:value-type="string">
            <text:p>2026年10月25日（日）</text:p>
          </table:table-cell>
        </table:table-row>
        <table:table-row table:style-name="ro1">
          <table:table-cell/>
          <table:table-cell office:value-type="float" office:value="46321" calcext:value-type="float">
            <text:p>463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0-26" calcext:value-type="date">
            <text:p>2026年10月26日（月）</text:p>
          </table:table-cell>
          <table:table-cell office:value-type="string" calcext:value-type="string">
            <text:p>2026年10月26日（月）</text:p>
          </table:table-cell>
        </table:table-row>
        <table:table-row table:style-name="ro1">
          <table:table-cell/>
          <table:table-cell office:value-type="float" office:value="46322" calcext:value-type="float">
            <text:p>463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0-27" calcext:value-type="date">
            <text:p>2026年10月27日（火）</text:p>
          </table:table-cell>
          <table:table-cell office:value-type="string" calcext:value-type="string">
            <text:p>2026年10月27日（火）</text:p>
          </table:table-cell>
        </table:table-row>
        <table:table-row table:style-name="ro1">
          <table:table-cell/>
          <table:table-cell office:value-type="float" office:value="46323" calcext:value-type="float">
            <text:p>463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0-28" calcext:value-type="date">
            <text:p>2026年10月28日（水）</text:p>
          </table:table-cell>
          <table:table-cell office:value-type="string" calcext:value-type="string">
            <text:p>2026年10月28日（水）</text:p>
          </table:table-cell>
        </table:table-row>
        <table:table-row table:style-name="ro1">
          <table:table-cell/>
          <table:table-cell office:value-type="float" office:value="46324" calcext:value-type="float">
            <text:p>463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0-29" calcext:value-type="date">
            <text:p>2026年10月29日（木）</text:p>
          </table:table-cell>
          <table:table-cell office:value-type="string" calcext:value-type="string">
            <text:p>2026年10月29日（木）</text:p>
          </table:table-cell>
        </table:table-row>
        <table:table-row table:style-name="ro1">
          <table:table-cell/>
          <table:table-cell office:value-type="float" office:value="46325" calcext:value-type="float">
            <text:p>463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0-30" calcext:value-type="date">
            <text:p>2026年10月30日（金）</text:p>
          </table:table-cell>
          <table:table-cell office:value-type="string" calcext:value-type="string">
            <text:p>2026年10月30日（金）</text:p>
          </table:table-cell>
        </table:table-row>
        <table:table-row table:style-name="ro1">
          <table:table-cell/>
          <table:table-cell office:value-type="float" office:value="46326" calcext:value-type="float">
            <text:p>463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0-31" calcext:value-type="date">
            <text:p>2026年10月31日（土）</text:p>
          </table:table-cell>
          <table:table-cell office:value-type="string" calcext:value-type="string">
            <text:p>2026年10月31日（土）</text:p>
          </table:table-cell>
        </table:table-row>
        <table:table-row table:style-name="ro1">
          <table:table-cell/>
          <table:table-cell office:value-type="float" office:value="46327" calcext:value-type="float">
            <text:p>463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1-01" calcext:value-type="date">
            <text:p>2026年11月1日（日）</text:p>
          </table:table-cell>
          <table:table-cell office:value-type="string" calcext:value-type="string">
            <text:p>2026年11月1日（日）</text:p>
          </table:table-cell>
        </table:table-row>
        <table:table-row table:style-name="ro1">
          <table:table-cell/>
          <table:table-cell office:value-type="float" office:value="46328" calcext:value-type="float">
            <text:p>463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1-02" calcext:value-type="date">
            <text:p>2026年11月2日（月）</text:p>
          </table:table-cell>
          <table:table-cell office:value-type="string" calcext:value-type="string">
            <text:p>2026年11月2日（月）</text:p>
          </table:table-cell>
        </table:table-row>
        <table:table-row table:style-name="ro1">
          <table:table-cell/>
          <table:table-cell office:value-type="float" office:value="46329" calcext:value-type="float">
            <text:p>463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1-03" calcext:value-type="date">
            <text:p>2026年11月3日（火）</text:p>
          </table:table-cell>
          <table:table-cell office:value-type="string" calcext:value-type="string">
            <text:p>2026年11月3日（火）</text:p>
          </table:table-cell>
        </table:table-row>
        <table:table-row table:style-name="ro1">
          <table:table-cell/>
          <table:table-cell office:value-type="float" office:value="46330" calcext:value-type="float">
            <text:p>463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1-04" calcext:value-type="date">
            <text:p>2026年11月4日（水）</text:p>
          </table:table-cell>
          <table:table-cell office:value-type="string" calcext:value-type="string">
            <text:p>2026年11月4日（水）</text:p>
          </table:table-cell>
        </table:table-row>
        <table:table-row table:style-name="ro1">
          <table:table-cell/>
          <table:table-cell office:value-type="float" office:value="46331" calcext:value-type="float">
            <text:p>463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1-05" calcext:value-type="date">
            <text:p>2026年11月5日（木）</text:p>
          </table:table-cell>
          <table:table-cell office:value-type="string" calcext:value-type="string">
            <text:p>2026年11月5日（木）</text:p>
          </table:table-cell>
        </table:table-row>
        <table:table-row table:style-name="ro1">
          <table:table-cell/>
          <table:table-cell office:value-type="float" office:value="46332" calcext:value-type="float">
            <text:p>463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1-06" calcext:value-type="date">
            <text:p>2026年11月6日（金）</text:p>
          </table:table-cell>
          <table:table-cell office:value-type="string" calcext:value-type="string">
            <text:p>2026年11月6日（金）</text:p>
          </table:table-cell>
        </table:table-row>
        <table:table-row table:style-name="ro1">
          <table:table-cell/>
          <table:table-cell office:value-type="float" office:value="46333" calcext:value-type="float">
            <text:p>463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1-07" calcext:value-type="date">
            <text:p>2026年11月7日（土）</text:p>
          </table:table-cell>
          <table:table-cell office:value-type="string" calcext:value-type="string">
            <text:p>2026年11月7日（土）</text:p>
          </table:table-cell>
        </table:table-row>
        <table:table-row table:style-name="ro1">
          <table:table-cell/>
          <table:table-cell office:value-type="float" office:value="46334" calcext:value-type="float">
            <text:p>463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1-08" calcext:value-type="date">
            <text:p>2026年11月8日（日）</text:p>
          </table:table-cell>
          <table:table-cell office:value-type="string" calcext:value-type="string">
            <text:p>2026年11月8日（日）</text:p>
          </table:table-cell>
        </table:table-row>
        <table:table-row table:style-name="ro1">
          <table:table-cell/>
          <table:table-cell office:value-type="float" office:value="46335" calcext:value-type="float">
            <text:p>463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1-09" calcext:value-type="date">
            <text:p>2026年11月9日（月）</text:p>
          </table:table-cell>
          <table:table-cell office:value-type="string" calcext:value-type="string">
            <text:p>2026年11月9日（月）</text:p>
          </table:table-cell>
        </table:table-row>
        <table:table-row table:style-name="ro1">
          <table:table-cell/>
          <table:table-cell office:value-type="float" office:value="46336" calcext:value-type="float">
            <text:p>463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1-10" calcext:value-type="date">
            <text:p>2026年11月10日（火）</text:p>
          </table:table-cell>
          <table:table-cell office:value-type="string" calcext:value-type="string">
            <text:p>2026年11月10日（火）</text:p>
          </table:table-cell>
        </table:table-row>
        <table:table-row table:style-name="ro1">
          <table:table-cell/>
          <table:table-cell office:value-type="float" office:value="46337" calcext:value-type="float">
            <text:p>4633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1-11" calcext:value-type="date">
            <text:p>2026年11月11日（水）</text:p>
          </table:table-cell>
          <table:table-cell office:value-type="string" calcext:value-type="string">
            <text:p>2026年11月11日（水）</text:p>
          </table:table-cell>
        </table:table-row>
        <table:table-row table:style-name="ro1">
          <table:table-cell/>
          <table:table-cell office:value-type="float" office:value="46338" calcext:value-type="float">
            <text:p>4633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1-12" calcext:value-type="date">
            <text:p>2026年11月12日（木）</text:p>
          </table:table-cell>
          <table:table-cell office:value-type="string" calcext:value-type="string">
            <text:p>2026年11月12日（木）</text:p>
          </table:table-cell>
        </table:table-row>
        <table:table-row table:style-name="ro1">
          <table:table-cell/>
          <table:table-cell office:value-type="float" office:value="46339" calcext:value-type="float">
            <text:p>4633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1-13" calcext:value-type="date">
            <text:p>2026年11月13日（金）</text:p>
          </table:table-cell>
          <table:table-cell office:value-type="string" calcext:value-type="string">
            <text:p>2026年11月13日（金）</text:p>
          </table:table-cell>
        </table:table-row>
        <table:table-row table:style-name="ro1">
          <table:table-cell/>
          <table:table-cell office:value-type="float" office:value="46340" calcext:value-type="float">
            <text:p>4634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1-14" calcext:value-type="date">
            <text:p>2026年11月14日（土）</text:p>
          </table:table-cell>
          <table:table-cell office:value-type="string" calcext:value-type="string">
            <text:p>2026年11月14日（土）</text:p>
          </table:table-cell>
        </table:table-row>
        <table:table-row table:style-name="ro1">
          <table:table-cell/>
          <table:table-cell office:value-type="float" office:value="46341" calcext:value-type="float">
            <text:p>4634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1-15" calcext:value-type="date">
            <text:p>2026年11月15日（日）</text:p>
          </table:table-cell>
          <table:table-cell office:value-type="string" calcext:value-type="string">
            <text:p>2026年11月15日（日）</text:p>
          </table:table-cell>
        </table:table-row>
        <table:table-row table:style-name="ro1">
          <table:table-cell/>
          <table:table-cell office:value-type="float" office:value="46342" calcext:value-type="float">
            <text:p>4634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1-16" calcext:value-type="date">
            <text:p>2026年11月16日（月）</text:p>
          </table:table-cell>
          <table:table-cell office:value-type="string" calcext:value-type="string">
            <text:p>2026年11月16日（月）</text:p>
          </table:table-cell>
        </table:table-row>
        <table:table-row table:style-name="ro1">
          <table:table-cell/>
          <table:table-cell office:value-type="float" office:value="46343" calcext:value-type="float">
            <text:p>4634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1-17" calcext:value-type="date">
            <text:p>2026年11月17日（火）</text:p>
          </table:table-cell>
          <table:table-cell office:value-type="string" calcext:value-type="string">
            <text:p>2026年11月17日（火）</text:p>
          </table:table-cell>
        </table:table-row>
        <table:table-row table:style-name="ro1">
          <table:table-cell/>
          <table:table-cell office:value-type="float" office:value="46344" calcext:value-type="float">
            <text:p>4634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1-18" calcext:value-type="date">
            <text:p>2026年11月18日（水）</text:p>
          </table:table-cell>
          <table:table-cell office:value-type="string" calcext:value-type="string">
            <text:p>2026年11月18日（水）</text:p>
          </table:table-cell>
        </table:table-row>
        <table:table-row table:style-name="ro1">
          <table:table-cell/>
          <table:table-cell office:value-type="float" office:value="46345" calcext:value-type="float">
            <text:p>4634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1-19" calcext:value-type="date">
            <text:p>2026年11月19日（木）</text:p>
          </table:table-cell>
          <table:table-cell office:value-type="string" calcext:value-type="string">
            <text:p>2026年11月19日（木）</text:p>
          </table:table-cell>
        </table:table-row>
        <table:table-row table:style-name="ro1">
          <table:table-cell/>
          <table:table-cell office:value-type="float" office:value="46346" calcext:value-type="float">
            <text:p>4634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1-20" calcext:value-type="date">
            <text:p>2026年11月20日（金）</text:p>
          </table:table-cell>
          <table:table-cell office:value-type="string" calcext:value-type="string">
            <text:p>2026年11月20日（金）</text:p>
          </table:table-cell>
        </table:table-row>
        <table:table-row table:style-name="ro1">
          <table:table-cell/>
          <table:table-cell office:value-type="float" office:value="46347" calcext:value-type="float">
            <text:p>4634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1-21" calcext:value-type="date">
            <text:p>2026年11月21日（土）</text:p>
          </table:table-cell>
          <table:table-cell office:value-type="string" calcext:value-type="string">
            <text:p>2026年11月21日（土）</text:p>
          </table:table-cell>
        </table:table-row>
        <table:table-row table:style-name="ro1">
          <table:table-cell/>
          <table:table-cell office:value-type="float" office:value="46348" calcext:value-type="float">
            <text:p>4634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1-22" calcext:value-type="date">
            <text:p>2026年11月22日（日）</text:p>
          </table:table-cell>
          <table:table-cell office:value-type="string" calcext:value-type="string">
            <text:p>2026年11月22日（日）</text:p>
          </table:table-cell>
        </table:table-row>
        <table:table-row table:style-name="ro1">
          <table:table-cell/>
          <table:table-cell office:value-type="float" office:value="46349" calcext:value-type="float">
            <text:p>4634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1-23" calcext:value-type="date">
            <text:p>2026年11月23日（月）</text:p>
          </table:table-cell>
          <table:table-cell office:value-type="string" calcext:value-type="string">
            <text:p>2026年11月23日（月）</text:p>
          </table:table-cell>
        </table:table-row>
        <table:table-row table:style-name="ro1">
          <table:table-cell/>
          <table:table-cell office:value-type="float" office:value="46350" calcext:value-type="float">
            <text:p>4635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1-24" calcext:value-type="date">
            <text:p>2026年11月24日（火）</text:p>
          </table:table-cell>
          <table:table-cell office:value-type="string" calcext:value-type="string">
            <text:p>2026年11月24日（火）</text:p>
          </table:table-cell>
        </table:table-row>
        <table:table-row table:style-name="ro1">
          <table:table-cell/>
          <table:table-cell office:value-type="float" office:value="46351" calcext:value-type="float">
            <text:p>4635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1-25" calcext:value-type="date">
            <text:p>2026年11月25日（水）</text:p>
          </table:table-cell>
          <table:table-cell office:value-type="string" calcext:value-type="string">
            <text:p>2026年11月25日（水）</text:p>
          </table:table-cell>
        </table:table-row>
        <table:table-row table:style-name="ro1">
          <table:table-cell/>
          <table:table-cell office:value-type="float" office:value="46352" calcext:value-type="float">
            <text:p>4635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1-26" calcext:value-type="date">
            <text:p>2026年11月26日（木）</text:p>
          </table:table-cell>
          <table:table-cell office:value-type="string" calcext:value-type="string">
            <text:p>2026年11月26日（木）</text:p>
          </table:table-cell>
        </table:table-row>
        <table:table-row table:style-name="ro1">
          <table:table-cell/>
          <table:table-cell office:value-type="float" office:value="46353" calcext:value-type="float">
            <text:p>4635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1-27" calcext:value-type="date">
            <text:p>2026年11月27日（金）</text:p>
          </table:table-cell>
          <table:table-cell office:value-type="string" calcext:value-type="string">
            <text:p>2026年11月27日（金）</text:p>
          </table:table-cell>
        </table:table-row>
        <table:table-row table:style-name="ro1">
          <table:table-cell/>
          <table:table-cell office:value-type="float" office:value="46354" calcext:value-type="float">
            <text:p>4635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1-28" calcext:value-type="date">
            <text:p>2026年11月28日（土）</text:p>
          </table:table-cell>
          <table:table-cell office:value-type="string" calcext:value-type="string">
            <text:p>2026年11月28日（土）</text:p>
          </table:table-cell>
        </table:table-row>
        <table:table-row table:style-name="ro1">
          <table:table-cell/>
          <table:table-cell office:value-type="float" office:value="46355" calcext:value-type="float">
            <text:p>4635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1-29" calcext:value-type="date">
            <text:p>2026年11月29日（日）</text:p>
          </table:table-cell>
          <table:table-cell office:value-type="string" calcext:value-type="string">
            <text:p>2026年11月29日（日）</text:p>
          </table:table-cell>
        </table:table-row>
        <table:table-row table:style-name="ro1">
          <table:table-cell/>
          <table:table-cell office:value-type="float" office:value="46356" calcext:value-type="float">
            <text:p>4635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1-30" calcext:value-type="date">
            <text:p>2026年11月30日（月）</text:p>
          </table:table-cell>
          <table:table-cell office:value-type="string" calcext:value-type="string">
            <text:p>2026年11月30日（月）</text:p>
          </table:table-cell>
        </table:table-row>
        <table:table-row table:style-name="ro1">
          <table:table-cell/>
          <table:table-cell office:value-type="float" office:value="46357" calcext:value-type="float">
            <text:p>4635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2-01" calcext:value-type="date">
            <text:p>2026年12月1日（火）</text:p>
          </table:table-cell>
          <table:table-cell office:value-type="string" calcext:value-type="string">
            <text:p>2026年12月1日（火）</text:p>
          </table:table-cell>
        </table:table-row>
        <table:table-row table:style-name="ro1">
          <table:table-cell/>
          <table:table-cell office:value-type="float" office:value="46358" calcext:value-type="float">
            <text:p>4635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2-02" calcext:value-type="date">
            <text:p>2026年12月2日（水）</text:p>
          </table:table-cell>
          <table:table-cell office:value-type="string" calcext:value-type="string">
            <text:p>2026年12月2日（水）</text:p>
          </table:table-cell>
        </table:table-row>
        <table:table-row table:style-name="ro1">
          <table:table-cell/>
          <table:table-cell office:value-type="float" office:value="46359" calcext:value-type="float">
            <text:p>4635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2-03" calcext:value-type="date">
            <text:p>2026年12月3日（木）</text:p>
          </table:table-cell>
          <table:table-cell office:value-type="string" calcext:value-type="string">
            <text:p>2026年12月3日（木）</text:p>
          </table:table-cell>
        </table:table-row>
        <table:table-row table:style-name="ro1">
          <table:table-cell/>
          <table:table-cell office:value-type="float" office:value="46360" calcext:value-type="float">
            <text:p>4636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2-04" calcext:value-type="date">
            <text:p>2026年12月4日（金）</text:p>
          </table:table-cell>
          <table:table-cell office:value-type="string" calcext:value-type="string">
            <text:p>2026年12月4日（金）</text:p>
          </table:table-cell>
        </table:table-row>
        <table:table-row table:style-name="ro1">
          <table:table-cell/>
          <table:table-cell office:value-type="float" office:value="46361" calcext:value-type="float">
            <text:p>4636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2-05" calcext:value-type="date">
            <text:p>2026年12月5日（土）</text:p>
          </table:table-cell>
          <table:table-cell office:value-type="string" calcext:value-type="string">
            <text:p>2026年12月5日（土）</text:p>
          </table:table-cell>
        </table:table-row>
        <table:table-row table:style-name="ro1">
          <table:table-cell/>
          <table:table-cell office:value-type="float" office:value="46362" calcext:value-type="float">
            <text:p>4636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2-06" calcext:value-type="date">
            <text:p>2026年12月6日（日）</text:p>
          </table:table-cell>
          <table:table-cell office:value-type="string" calcext:value-type="string">
            <text:p>2026年12月6日（日）</text:p>
          </table:table-cell>
        </table:table-row>
        <table:table-row table:style-name="ro1">
          <table:table-cell/>
          <table:table-cell office:value-type="float" office:value="46363" calcext:value-type="float">
            <text:p>4636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2-07" calcext:value-type="date">
            <text:p>2026年12月7日（月）</text:p>
          </table:table-cell>
          <table:table-cell office:value-type="string" calcext:value-type="string">
            <text:p>2026年12月7日（月）</text:p>
          </table:table-cell>
        </table:table-row>
        <table:table-row table:style-name="ro1">
          <table:table-cell/>
          <table:table-cell office:value-type="float" office:value="46364" calcext:value-type="float">
            <text:p>4636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2-08" calcext:value-type="date">
            <text:p>2026年12月8日（火）</text:p>
          </table:table-cell>
          <table:table-cell office:value-type="string" calcext:value-type="string">
            <text:p>2026年12月8日（火）</text:p>
          </table:table-cell>
        </table:table-row>
        <table:table-row table:style-name="ro1">
          <table:table-cell/>
          <table:table-cell office:value-type="float" office:value="46365" calcext:value-type="float">
            <text:p>463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2-09" calcext:value-type="date">
            <text:p>2026年12月9日（水）</text:p>
          </table:table-cell>
          <table:table-cell office:value-type="string" calcext:value-type="string">
            <text:p>2026年12月9日（水）</text:p>
          </table:table-cell>
        </table:table-row>
        <table:table-row table:style-name="ro1">
          <table:table-cell/>
          <table:table-cell office:value-type="float" office:value="46366" calcext:value-type="float">
            <text:p>463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2-10" calcext:value-type="date">
            <text:p>2026年12月10日（木）</text:p>
          </table:table-cell>
          <table:table-cell office:value-type="string" calcext:value-type="string">
            <text:p>2026年12月10日（木）</text:p>
          </table:table-cell>
        </table:table-row>
        <table:table-row table:style-name="ro1">
          <table:table-cell/>
          <table:table-cell office:value-type="float" office:value="46367" calcext:value-type="float">
            <text:p>463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2-11" calcext:value-type="date">
            <text:p>2026年12月11日（金）</text:p>
          </table:table-cell>
          <table:table-cell office:value-type="string" calcext:value-type="string">
            <text:p>2026年12月11日（金）</text:p>
          </table:table-cell>
        </table:table-row>
        <table:table-row table:style-name="ro1">
          <table:table-cell/>
          <table:table-cell office:value-type="float" office:value="46368" calcext:value-type="float">
            <text:p>463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2-12" calcext:value-type="date">
            <text:p>2026年12月12日（土）</text:p>
          </table:table-cell>
          <table:table-cell office:value-type="string" calcext:value-type="string">
            <text:p>2026年12月12日（土）</text:p>
          </table:table-cell>
        </table:table-row>
        <table:table-row table:style-name="ro1">
          <table:table-cell/>
          <table:table-cell office:value-type="float" office:value="46369" calcext:value-type="float">
            <text:p>463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2-13" calcext:value-type="date">
            <text:p>2026年12月13日（日）</text:p>
          </table:table-cell>
          <table:table-cell office:value-type="string" calcext:value-type="string">
            <text:p>2026年12月13日（日）</text:p>
          </table:table-cell>
        </table:table-row>
        <table:table-row table:style-name="ro1">
          <table:table-cell/>
          <table:table-cell office:value-type="float" office:value="46370" calcext:value-type="float">
            <text:p>463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2-14" calcext:value-type="date">
            <text:p>2026年12月14日（月）</text:p>
          </table:table-cell>
          <table:table-cell office:value-type="string" calcext:value-type="string">
            <text:p>2026年12月14日（月）</text:p>
          </table:table-cell>
        </table:table-row>
        <table:table-row table:style-name="ro1">
          <table:table-cell/>
          <table:table-cell office:value-type="float" office:value="46371" calcext:value-type="float">
            <text:p>463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2-15" calcext:value-type="date">
            <text:p>2026年12月15日（火）</text:p>
          </table:table-cell>
          <table:table-cell office:value-type="string" calcext:value-type="string">
            <text:p>2026年12月15日（火）</text:p>
          </table:table-cell>
        </table:table-row>
        <table:table-row table:style-name="ro1">
          <table:table-cell/>
          <table:table-cell office:value-type="float" office:value="46372" calcext:value-type="float">
            <text:p>463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2-16" calcext:value-type="date">
            <text:p>2026年12月16日（水）</text:p>
          </table:table-cell>
          <table:table-cell office:value-type="string" calcext:value-type="string">
            <text:p>2026年12月16日（水）</text:p>
          </table:table-cell>
        </table:table-row>
        <table:table-row table:style-name="ro1">
          <table:table-cell/>
          <table:table-cell office:value-type="float" office:value="46373" calcext:value-type="float">
            <text:p>4637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2-17" calcext:value-type="date">
            <text:p>2026年12月17日（木）</text:p>
          </table:table-cell>
          <table:table-cell office:value-type="string" calcext:value-type="string">
            <text:p>2026年12月17日（木）</text:p>
          </table:table-cell>
        </table:table-row>
        <table:table-row table:style-name="ro1">
          <table:table-cell/>
          <table:table-cell office:value-type="float" office:value="46374" calcext:value-type="float">
            <text:p>4637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2-18" calcext:value-type="date">
            <text:p>2026年12月18日（金）</text:p>
          </table:table-cell>
          <table:table-cell office:value-type="string" calcext:value-type="string">
            <text:p>2026年12月18日（金）</text:p>
          </table:table-cell>
        </table:table-row>
        <table:table-row table:style-name="ro1">
          <table:table-cell/>
          <table:table-cell office:value-type="float" office:value="46375" calcext:value-type="float">
            <text:p>4637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2-19" calcext:value-type="date">
            <text:p>2026年12月19日（土）</text:p>
          </table:table-cell>
          <table:table-cell office:value-type="string" calcext:value-type="string">
            <text:p>2026年12月19日（土）</text:p>
          </table:table-cell>
        </table:table-row>
        <table:table-row table:style-name="ro1">
          <table:table-cell/>
          <table:table-cell office:value-type="float" office:value="46376" calcext:value-type="float">
            <text:p>4637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2-20" calcext:value-type="date">
            <text:p>2026年12月20日（日）</text:p>
          </table:table-cell>
          <table:table-cell office:value-type="string" calcext:value-type="string">
            <text:p>2026年12月20日（日）</text:p>
          </table:table-cell>
        </table:table-row>
        <table:table-row table:style-name="ro1">
          <table:table-cell/>
          <table:table-cell office:value-type="float" office:value="46377" calcext:value-type="float">
            <text:p>4637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2-21" calcext:value-type="date">
            <text:p>2026年12月21日（月）</text:p>
          </table:table-cell>
          <table:table-cell office:value-type="string" calcext:value-type="string">
            <text:p>2026年12月21日（月）</text:p>
          </table:table-cell>
        </table:table-row>
        <table:table-row table:style-name="ro1">
          <table:table-cell/>
          <table:table-cell office:value-type="float" office:value="46378" calcext:value-type="float">
            <text:p>4637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2-22" calcext:value-type="date">
            <text:p>2026年12月22日（火）</text:p>
          </table:table-cell>
          <table:table-cell office:value-type="string" calcext:value-type="string">
            <text:p>2026年12月22日（火）</text:p>
          </table:table-cell>
        </table:table-row>
        <table:table-row table:style-name="ro1">
          <table:table-cell/>
          <table:table-cell office:value-type="float" office:value="46379" calcext:value-type="float">
            <text:p>463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2-23" calcext:value-type="date">
            <text:p>2026年12月23日（水）</text:p>
          </table:table-cell>
          <table:table-cell office:value-type="string" calcext:value-type="string">
            <text:p>2026年12月23日（水）</text:p>
          </table:table-cell>
        </table:table-row>
        <table:table-row table:style-name="ro1">
          <table:table-cell/>
          <table:table-cell office:value-type="float" office:value="46380" calcext:value-type="float">
            <text:p>463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2-24" calcext:value-type="date">
            <text:p>2026年12月24日（木）</text:p>
          </table:table-cell>
          <table:table-cell office:value-type="string" calcext:value-type="string">
            <text:p>2026年12月24日（木）</text:p>
          </table:table-cell>
        </table:table-row>
        <table:table-row table:style-name="ro1">
          <table:table-cell/>
          <table:table-cell office:value-type="float" office:value="46381" calcext:value-type="float">
            <text:p>463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6-12-25" calcext:value-type="date">
            <text:p>2026年12月25日（金）</text:p>
          </table:table-cell>
          <table:table-cell office:value-type="string" calcext:value-type="string">
            <text:p>2026年12月25日（金）</text:p>
          </table:table-cell>
        </table:table-row>
        <table:table-row table:style-name="ro1">
          <table:table-cell/>
          <table:table-cell office:value-type="float" office:value="46382" calcext:value-type="float">
            <text:p>463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6-12-26" calcext:value-type="date">
            <text:p>2026年12月26日（土）</text:p>
          </table:table-cell>
          <table:table-cell office:value-type="string" calcext:value-type="string">
            <text:p>2026年12月26日（土）</text:p>
          </table:table-cell>
        </table:table-row>
        <table:table-row table:style-name="ro1">
          <table:table-cell/>
          <table:table-cell office:value-type="float" office:value="46383" calcext:value-type="float">
            <text:p>463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6-12-27" calcext:value-type="date">
            <text:p>2026年12月27日（日）</text:p>
          </table:table-cell>
          <table:table-cell office:value-type="string" calcext:value-type="string">
            <text:p>2026年12月27日（日）</text:p>
          </table:table-cell>
        </table:table-row>
        <table:table-row table:style-name="ro1">
          <table:table-cell/>
          <table:table-cell office:value-type="float" office:value="46384" calcext:value-type="float">
            <text:p>463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6-12-28" calcext:value-type="date">
            <text:p>2026年12月28日（月）</text:p>
          </table:table-cell>
          <table:table-cell office:value-type="string" calcext:value-type="string">
            <text:p>2026年12月28日（月）</text:p>
          </table:table-cell>
        </table:table-row>
        <table:table-row table:style-name="ro1">
          <table:table-cell/>
          <table:table-cell office:value-type="float" office:value="46385" calcext:value-type="float">
            <text:p>463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6-12-29" calcext:value-type="date">
            <text:p>2026年12月29日（火）</text:p>
          </table:table-cell>
          <table:table-cell office:value-type="string" calcext:value-type="string">
            <text:p>2026年12月29日（火）</text:p>
          </table:table-cell>
        </table:table-row>
        <table:table-row table:style-name="ro1">
          <table:table-cell/>
          <table:table-cell office:value-type="float" office:value="46386" calcext:value-type="float">
            <text:p>463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6-12-30" calcext:value-type="date">
            <text:p>2026年12月30日（水）</text:p>
          </table:table-cell>
          <table:table-cell office:value-type="string" calcext:value-type="string">
            <text:p>2026年12月30日（水）</text:p>
          </table:table-cell>
        </table:table-row>
        <table:table-row table:style-name="ro1">
          <table:table-cell/>
          <table:table-cell office:value-type="float" office:value="46387" calcext:value-type="float">
            <text:p>4638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6-12-31" calcext:value-type="date">
            <text:p>2026年12月31日（木）</text:p>
          </table:table-cell>
          <table:table-cell office:value-type="string" calcext:value-type="string">
            <text:p>2026年12月31日（木）</text:p>
          </table:table-cell>
        </table:table-row>
        <table:table-row table:style-name="ro1">
          <table:table-cell/>
          <table:table-cell office:value-type="float" office:value="46388" calcext:value-type="float">
            <text:p>4638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1-01" calcext:value-type="date">
            <text:p>2027年1月1日（金）</text:p>
          </table:table-cell>
          <table:table-cell office:value-type="string" calcext:value-type="string">
            <text:p>2027年1月1日（金）</text:p>
          </table:table-cell>
        </table:table-row>
        <table:table-row table:style-name="ro1">
          <table:table-cell/>
          <table:table-cell office:value-type="float" office:value="46389" calcext:value-type="float">
            <text:p>4638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1-02" calcext:value-type="date">
            <text:p>2027年1月2日（土）</text:p>
          </table:table-cell>
          <table:table-cell office:value-type="string" calcext:value-type="string">
            <text:p>2027年1月2日（土）</text:p>
          </table:table-cell>
        </table:table-row>
        <table:table-row table:style-name="ro1">
          <table:table-cell/>
          <table:table-cell office:value-type="float" office:value="46390" calcext:value-type="float">
            <text:p>4639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1-03" calcext:value-type="date">
            <text:p>2027年1月3日（日）</text:p>
          </table:table-cell>
          <table:table-cell office:value-type="string" calcext:value-type="string">
            <text:p>2027年1月3日（日）</text:p>
          </table:table-cell>
        </table:table-row>
        <table:table-row table:style-name="ro1">
          <table:table-cell/>
          <table:table-cell office:value-type="float" office:value="46391" calcext:value-type="float">
            <text:p>4639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1-04" calcext:value-type="date">
            <text:p>2027年1月4日（月）</text:p>
          </table:table-cell>
          <table:table-cell office:value-type="string" calcext:value-type="string">
            <text:p>2027年1月4日（月）</text:p>
          </table:table-cell>
        </table:table-row>
        <table:table-row table:style-name="ro1">
          <table:table-cell/>
          <table:table-cell office:value-type="float" office:value="46392" calcext:value-type="float">
            <text:p>4639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1-05" calcext:value-type="date">
            <text:p>2027年1月5日（火）</text:p>
          </table:table-cell>
          <table:table-cell office:value-type="string" calcext:value-type="string">
            <text:p>2027年1月5日（火）</text:p>
          </table:table-cell>
        </table:table-row>
        <table:table-row table:style-name="ro1">
          <table:table-cell/>
          <table:table-cell office:value-type="float" office:value="46393" calcext:value-type="float">
            <text:p>4639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1-06" calcext:value-type="date">
            <text:p>2027年1月6日（水）</text:p>
          </table:table-cell>
          <table:table-cell office:value-type="string" calcext:value-type="string">
            <text:p>2027年1月6日（水）</text:p>
          </table:table-cell>
        </table:table-row>
        <table:table-row table:style-name="ro1">
          <table:table-cell/>
          <table:table-cell office:value-type="float" office:value="46394" calcext:value-type="float">
            <text:p>4639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1-07" calcext:value-type="date">
            <text:p>2027年1月7日（木）</text:p>
          </table:table-cell>
          <table:table-cell office:value-type="string" calcext:value-type="string">
            <text:p>2027年1月7日（木）</text:p>
          </table:table-cell>
        </table:table-row>
        <table:table-row table:style-name="ro1">
          <table:table-cell/>
          <table:table-cell office:value-type="float" office:value="46395" calcext:value-type="float">
            <text:p>4639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1-08" calcext:value-type="date">
            <text:p>2027年1月8日（金）</text:p>
          </table:table-cell>
          <table:table-cell office:value-type="string" calcext:value-type="string">
            <text:p>2027年1月8日（金）</text:p>
          </table:table-cell>
        </table:table-row>
        <table:table-row table:style-name="ro1">
          <table:table-cell/>
          <table:table-cell office:value-type="float" office:value="46396" calcext:value-type="float">
            <text:p>4639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1-09" calcext:value-type="date">
            <text:p>2027年1月9日（土）</text:p>
          </table:table-cell>
          <table:table-cell office:value-type="string" calcext:value-type="string">
            <text:p>2027年1月9日（土）</text:p>
          </table:table-cell>
        </table:table-row>
        <table:table-row table:style-name="ro1">
          <table:table-cell/>
          <table:table-cell office:value-type="float" office:value="46397" calcext:value-type="float">
            <text:p>4639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1-10" calcext:value-type="date">
            <text:p>2027年1月10日（日）</text:p>
          </table:table-cell>
          <table:table-cell office:value-type="string" calcext:value-type="string">
            <text:p>2027年1月10日（日）</text:p>
          </table:table-cell>
        </table:table-row>
        <table:table-row table:style-name="ro1">
          <table:table-cell/>
          <table:table-cell office:value-type="float" office:value="46398" calcext:value-type="float">
            <text:p>4639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1-11" calcext:value-type="date">
            <text:p>2027年1月11日（月）</text:p>
          </table:table-cell>
          <table:table-cell office:value-type="string" calcext:value-type="string">
            <text:p>2027年1月11日（月）</text:p>
          </table:table-cell>
        </table:table-row>
        <table:table-row table:style-name="ro1">
          <table:table-cell/>
          <table:table-cell office:value-type="float" office:value="46399" calcext:value-type="float">
            <text:p>4639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1-12" calcext:value-type="date">
            <text:p>2027年1月12日（火）</text:p>
          </table:table-cell>
          <table:table-cell office:value-type="string" calcext:value-type="string">
            <text:p>2027年1月12日（火）</text:p>
          </table:table-cell>
        </table:table-row>
        <table:table-row table:style-name="ro1">
          <table:table-cell/>
          <table:table-cell office:value-type="float" office:value="46400" calcext:value-type="float">
            <text:p>4640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1-13" calcext:value-type="date">
            <text:p>2027年1月13日（水）</text:p>
          </table:table-cell>
          <table:table-cell office:value-type="string" calcext:value-type="string">
            <text:p>2027年1月13日（水）</text:p>
          </table:table-cell>
        </table:table-row>
        <table:table-row table:style-name="ro1">
          <table:table-cell/>
          <table:table-cell office:value-type="float" office:value="46401" calcext:value-type="float">
            <text:p>4640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1-14" calcext:value-type="date">
            <text:p>2027年1月14日（木）</text:p>
          </table:table-cell>
          <table:table-cell office:value-type="string" calcext:value-type="string">
            <text:p>2027年1月14日（木）</text:p>
          </table:table-cell>
        </table:table-row>
        <table:table-row table:style-name="ro1">
          <table:table-cell/>
          <table:table-cell office:value-type="float" office:value="46402" calcext:value-type="float">
            <text:p>4640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1-15" calcext:value-type="date">
            <text:p>2027年1月15日（金）</text:p>
          </table:table-cell>
          <table:table-cell office:value-type="string" calcext:value-type="string">
            <text:p>2027年1月15日（金）</text:p>
          </table:table-cell>
        </table:table-row>
        <table:table-row table:style-name="ro1">
          <table:table-cell/>
          <table:table-cell office:value-type="float" office:value="46403" calcext:value-type="float">
            <text:p>4640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1-16" calcext:value-type="date">
            <text:p>2027年1月16日（土）</text:p>
          </table:table-cell>
          <table:table-cell office:value-type="string" calcext:value-type="string">
            <text:p>2027年1月16日（土）</text:p>
          </table:table-cell>
        </table:table-row>
        <table:table-row table:style-name="ro1">
          <table:table-cell/>
          <table:table-cell office:value-type="float" office:value="46404" calcext:value-type="float">
            <text:p>4640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1-17" calcext:value-type="date">
            <text:p>2027年1月17日（日）</text:p>
          </table:table-cell>
          <table:table-cell office:value-type="string" calcext:value-type="string">
            <text:p>2027年1月17日（日）</text:p>
          </table:table-cell>
        </table:table-row>
        <table:table-row table:style-name="ro1">
          <table:table-cell/>
          <table:table-cell office:value-type="float" office:value="46405" calcext:value-type="float">
            <text:p>4640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1-18" calcext:value-type="date">
            <text:p>2027年1月18日（月）</text:p>
          </table:table-cell>
          <table:table-cell office:value-type="string" calcext:value-type="string">
            <text:p>2027年1月18日（月）</text:p>
          </table:table-cell>
        </table:table-row>
        <table:table-row table:style-name="ro1">
          <table:table-cell/>
          <table:table-cell office:value-type="float" office:value="46406" calcext:value-type="float">
            <text:p>4640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1-19" calcext:value-type="date">
            <text:p>2027年1月19日（火）</text:p>
          </table:table-cell>
          <table:table-cell office:value-type="string" calcext:value-type="string">
            <text:p>2027年1月19日（火）</text:p>
          </table:table-cell>
        </table:table-row>
        <table:table-row table:style-name="ro1">
          <table:table-cell/>
          <table:table-cell office:value-type="float" office:value="46407" calcext:value-type="float">
            <text:p>4640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1-20" calcext:value-type="date">
            <text:p>2027年1月20日（水）</text:p>
          </table:table-cell>
          <table:table-cell office:value-type="string" calcext:value-type="string">
            <text:p>2027年1月20日（水）</text:p>
          </table:table-cell>
        </table:table-row>
        <table:table-row table:style-name="ro1">
          <table:table-cell/>
          <table:table-cell office:value-type="float" office:value="46408" calcext:value-type="float">
            <text:p>4640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1-21" calcext:value-type="date">
            <text:p>2027年1月21日（木）</text:p>
          </table:table-cell>
          <table:table-cell office:value-type="string" calcext:value-type="string">
            <text:p>2027年1月21日（木）</text:p>
          </table:table-cell>
        </table:table-row>
        <table:table-row table:style-name="ro1">
          <table:table-cell/>
          <table:table-cell office:value-type="float" office:value="46409" calcext:value-type="float">
            <text:p>4640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1-22" calcext:value-type="date">
            <text:p>2027年1月22日（金）</text:p>
          </table:table-cell>
          <table:table-cell office:value-type="string" calcext:value-type="string">
            <text:p>2027年1月22日（金）</text:p>
          </table:table-cell>
        </table:table-row>
        <table:table-row table:style-name="ro1">
          <table:table-cell/>
          <table:table-cell office:value-type="float" office:value="46410" calcext:value-type="float">
            <text:p>4641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1-23" calcext:value-type="date">
            <text:p>2027年1月23日（土）</text:p>
          </table:table-cell>
          <table:table-cell office:value-type="string" calcext:value-type="string">
            <text:p>2027年1月23日（土）</text:p>
          </table:table-cell>
        </table:table-row>
        <table:table-row table:style-name="ro1">
          <table:table-cell/>
          <table:table-cell office:value-type="float" office:value="46411" calcext:value-type="float">
            <text:p>4641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1-24" calcext:value-type="date">
            <text:p>2027年1月24日（日）</text:p>
          </table:table-cell>
          <table:table-cell office:value-type="string" calcext:value-type="string">
            <text:p>2027年1月24日（日）</text:p>
          </table:table-cell>
        </table:table-row>
        <table:table-row table:style-name="ro1">
          <table:table-cell/>
          <table:table-cell office:value-type="float" office:value="46412" calcext:value-type="float">
            <text:p>4641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1-25" calcext:value-type="date">
            <text:p>2027年1月25日（月）</text:p>
          </table:table-cell>
          <table:table-cell office:value-type="string" calcext:value-type="string">
            <text:p>2027年1月25日（月）</text:p>
          </table:table-cell>
        </table:table-row>
        <table:table-row table:style-name="ro1">
          <table:table-cell/>
          <table:table-cell office:value-type="float" office:value="46413" calcext:value-type="float">
            <text:p>4641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1-26" calcext:value-type="date">
            <text:p>2027年1月26日（火）</text:p>
          </table:table-cell>
          <table:table-cell office:value-type="string" calcext:value-type="string">
            <text:p>2027年1月26日（火）</text:p>
          </table:table-cell>
        </table:table-row>
        <table:table-row table:style-name="ro1">
          <table:table-cell/>
          <table:table-cell office:value-type="float" office:value="46414" calcext:value-type="float">
            <text:p>4641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1-27" calcext:value-type="date">
            <text:p>2027年1月27日（水）</text:p>
          </table:table-cell>
          <table:table-cell office:value-type="string" calcext:value-type="string">
            <text:p>2027年1月27日（水）</text:p>
          </table:table-cell>
        </table:table-row>
        <table:table-row table:style-name="ro1">
          <table:table-cell/>
          <table:table-cell office:value-type="float" office:value="46415" calcext:value-type="float">
            <text:p>4641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1-28" calcext:value-type="date">
            <text:p>2027年1月28日（木）</text:p>
          </table:table-cell>
          <table:table-cell office:value-type="string" calcext:value-type="string">
            <text:p>2027年1月28日（木）</text:p>
          </table:table-cell>
        </table:table-row>
        <table:table-row table:style-name="ro1">
          <table:table-cell/>
          <table:table-cell office:value-type="float" office:value="46416" calcext:value-type="float">
            <text:p>4641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1-29" calcext:value-type="date">
            <text:p>2027年1月29日（金）</text:p>
          </table:table-cell>
          <table:table-cell office:value-type="string" calcext:value-type="string">
            <text:p>2027年1月29日（金）</text:p>
          </table:table-cell>
        </table:table-row>
        <table:table-row table:style-name="ro1">
          <table:table-cell/>
          <table:table-cell office:value-type="float" office:value="46417" calcext:value-type="float">
            <text:p>4641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1-30" calcext:value-type="date">
            <text:p>2027年1月30日（土）</text:p>
          </table:table-cell>
          <table:table-cell office:value-type="string" calcext:value-type="string">
            <text:p>2027年1月30日（土）</text:p>
          </table:table-cell>
        </table:table-row>
        <table:table-row table:style-name="ro1">
          <table:table-cell/>
          <table:table-cell office:value-type="float" office:value="46418" calcext:value-type="float">
            <text:p>4641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1-31" calcext:value-type="date">
            <text:p>2027年1月31日（日）</text:p>
          </table:table-cell>
          <table:table-cell office:value-type="string" calcext:value-type="string">
            <text:p>2027年1月31日（日）</text:p>
          </table:table-cell>
        </table:table-row>
        <table:table-row table:style-name="ro1">
          <table:table-cell/>
          <table:table-cell office:value-type="float" office:value="46419" calcext:value-type="float">
            <text:p>4641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2-01" calcext:value-type="date">
            <text:p>2027年2月1日（月）</text:p>
          </table:table-cell>
          <table:table-cell office:value-type="string" calcext:value-type="string">
            <text:p>2027年2月1日（月）</text:p>
          </table:table-cell>
        </table:table-row>
        <table:table-row table:style-name="ro1">
          <table:table-cell/>
          <table:table-cell office:value-type="float" office:value="46420" calcext:value-type="float">
            <text:p>4642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2-02" calcext:value-type="date">
            <text:p>2027年2月2日（火）</text:p>
          </table:table-cell>
          <table:table-cell office:value-type="string" calcext:value-type="string">
            <text:p>2027年2月2日（火）</text:p>
          </table:table-cell>
        </table:table-row>
        <table:table-row table:style-name="ro1">
          <table:table-cell/>
          <table:table-cell office:value-type="float" office:value="46421" calcext:value-type="float">
            <text:p>4642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2-03" calcext:value-type="date">
            <text:p>2027年2月3日（水）</text:p>
          </table:table-cell>
          <table:table-cell office:value-type="string" calcext:value-type="string">
            <text:p>2027年2月3日（水）</text:p>
          </table:table-cell>
        </table:table-row>
        <table:table-row table:style-name="ro1">
          <table:table-cell/>
          <table:table-cell office:value-type="float" office:value="46422" calcext:value-type="float">
            <text:p>4642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2-04" calcext:value-type="date">
            <text:p>2027年2月4日（木）</text:p>
          </table:table-cell>
          <table:table-cell office:value-type="string" calcext:value-type="string">
            <text:p>2027年2月4日（木）</text:p>
          </table:table-cell>
        </table:table-row>
        <table:table-row table:style-name="ro1">
          <table:table-cell/>
          <table:table-cell office:value-type="float" office:value="46423" calcext:value-type="float">
            <text:p>464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2-05" calcext:value-type="date">
            <text:p>2027年2月5日（金）</text:p>
          </table:table-cell>
          <table:table-cell office:value-type="string" calcext:value-type="string">
            <text:p>2027年2月5日（金）</text:p>
          </table:table-cell>
        </table:table-row>
        <table:table-row table:style-name="ro1">
          <table:table-cell/>
          <table:table-cell office:value-type="float" office:value="46424" calcext:value-type="float">
            <text:p>4642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2-06" calcext:value-type="date">
            <text:p>2027年2月6日（土）</text:p>
          </table:table-cell>
          <table:table-cell office:value-type="string" calcext:value-type="string">
            <text:p>2027年2月6日（土）</text:p>
          </table:table-cell>
        </table:table-row>
        <table:table-row table:style-name="ro1">
          <table:table-cell/>
          <table:table-cell office:value-type="float" office:value="46425" calcext:value-type="float">
            <text:p>4642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2-07" calcext:value-type="date">
            <text:p>2027年2月7日（日）</text:p>
          </table:table-cell>
          <table:table-cell office:value-type="string" calcext:value-type="string">
            <text:p>2027年2月7日（日）</text:p>
          </table:table-cell>
        </table:table-row>
        <table:table-row table:style-name="ro1">
          <table:table-cell/>
          <table:table-cell office:value-type="float" office:value="46426" calcext:value-type="float">
            <text:p>4642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2-08" calcext:value-type="date">
            <text:p>2027年2月8日（月）</text:p>
          </table:table-cell>
          <table:table-cell office:value-type="string" calcext:value-type="string">
            <text:p>2027年2月8日（月）</text:p>
          </table:table-cell>
        </table:table-row>
        <table:table-row table:style-name="ro1">
          <table:table-cell/>
          <table:table-cell office:value-type="float" office:value="46427" calcext:value-type="float">
            <text:p>4642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2-09" calcext:value-type="date">
            <text:p>2027年2月9日（火）</text:p>
          </table:table-cell>
          <table:table-cell office:value-type="string" calcext:value-type="string">
            <text:p>2027年2月9日（火）</text:p>
          </table:table-cell>
        </table:table-row>
        <table:table-row table:style-name="ro1">
          <table:table-cell/>
          <table:table-cell office:value-type="float" office:value="46428" calcext:value-type="float">
            <text:p>4642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2-10" calcext:value-type="date">
            <text:p>2027年2月10日（水）</text:p>
          </table:table-cell>
          <table:table-cell office:value-type="string" calcext:value-type="string">
            <text:p>2027年2月10日（水）</text:p>
          </table:table-cell>
        </table:table-row>
        <table:table-row table:style-name="ro1">
          <table:table-cell/>
          <table:table-cell office:value-type="float" office:value="46429" calcext:value-type="float">
            <text:p>4642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2-11" calcext:value-type="date">
            <text:p>2027年2月11日（木）</text:p>
          </table:table-cell>
          <table:table-cell office:value-type="string" calcext:value-type="string">
            <text:p>2027年2月11日（木）</text:p>
          </table:table-cell>
        </table:table-row>
        <table:table-row table:style-name="ro1">
          <table:table-cell/>
          <table:table-cell office:value-type="float" office:value="46430" calcext:value-type="float">
            <text:p>4643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2-12" calcext:value-type="date">
            <text:p>2027年2月12日（金）</text:p>
          </table:table-cell>
          <table:table-cell office:value-type="string" calcext:value-type="string">
            <text:p>2027年2月12日（金）</text:p>
          </table:table-cell>
        </table:table-row>
        <table:table-row table:style-name="ro1">
          <table:table-cell/>
          <table:table-cell office:value-type="float" office:value="46431" calcext:value-type="float">
            <text:p>4643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2-13" calcext:value-type="date">
            <text:p>2027年2月13日（土）</text:p>
          </table:table-cell>
          <table:table-cell office:value-type="string" calcext:value-type="string">
            <text:p>2027年2月13日（土）</text:p>
          </table:table-cell>
        </table:table-row>
        <table:table-row table:style-name="ro1">
          <table:table-cell/>
          <table:table-cell office:value-type="float" office:value="46432" calcext:value-type="float">
            <text:p>4643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2-14" calcext:value-type="date">
            <text:p>2027年2月14日（日）</text:p>
          </table:table-cell>
          <table:table-cell office:value-type="string" calcext:value-type="string">
            <text:p>2027年2月14日（日）</text:p>
          </table:table-cell>
        </table:table-row>
        <table:table-row table:style-name="ro1">
          <table:table-cell/>
          <table:table-cell office:value-type="float" office:value="46433" calcext:value-type="float">
            <text:p>4643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2-15" calcext:value-type="date">
            <text:p>2027年2月15日（月）</text:p>
          </table:table-cell>
          <table:table-cell office:value-type="string" calcext:value-type="string">
            <text:p>2027年2月15日（月）</text:p>
          </table:table-cell>
        </table:table-row>
        <table:table-row table:style-name="ro1">
          <table:table-cell/>
          <table:table-cell office:value-type="float" office:value="46434" calcext:value-type="float">
            <text:p>4643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2-16" calcext:value-type="date">
            <text:p>2027年2月16日（火）</text:p>
          </table:table-cell>
          <table:table-cell office:value-type="string" calcext:value-type="string">
            <text:p>2027年2月16日（火）</text:p>
          </table:table-cell>
        </table:table-row>
        <table:table-row table:style-name="ro1">
          <table:table-cell/>
          <table:table-cell office:value-type="float" office:value="46435" calcext:value-type="float">
            <text:p>464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2-17" calcext:value-type="date">
            <text:p>2027年2月17日（水）</text:p>
          </table:table-cell>
          <table:table-cell office:value-type="string" calcext:value-type="string">
            <text:p>2027年2月17日（水）</text:p>
          </table:table-cell>
        </table:table-row>
        <table:table-row table:style-name="ro1">
          <table:table-cell/>
          <table:table-cell office:value-type="float" office:value="46436" calcext:value-type="float">
            <text:p>464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2-18" calcext:value-type="date">
            <text:p>2027年2月18日（木）</text:p>
          </table:table-cell>
          <table:table-cell office:value-type="string" calcext:value-type="string">
            <text:p>2027年2月18日（木）</text:p>
          </table:table-cell>
        </table:table-row>
        <table:table-row table:style-name="ro1">
          <table:table-cell/>
          <table:table-cell office:value-type="float" office:value="46437" calcext:value-type="float">
            <text:p>464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2-19" calcext:value-type="date">
            <text:p>2027年2月19日（金）</text:p>
          </table:table-cell>
          <table:table-cell office:value-type="string" calcext:value-type="string">
            <text:p>2027年2月19日（金）</text:p>
          </table:table-cell>
        </table:table-row>
        <table:table-row table:style-name="ro1">
          <table:table-cell/>
          <table:table-cell office:value-type="float" office:value="46438" calcext:value-type="float">
            <text:p>464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2-20" calcext:value-type="date">
            <text:p>2027年2月20日（土）</text:p>
          </table:table-cell>
          <table:table-cell office:value-type="string" calcext:value-type="string">
            <text:p>2027年2月20日（土）</text:p>
          </table:table-cell>
        </table:table-row>
        <table:table-row table:style-name="ro1">
          <table:table-cell/>
          <table:table-cell office:value-type="float" office:value="46439" calcext:value-type="float">
            <text:p>464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2-21" calcext:value-type="date">
            <text:p>2027年2月21日（日）</text:p>
          </table:table-cell>
          <table:table-cell office:value-type="string" calcext:value-type="string">
            <text:p>2027年2月21日（日）</text:p>
          </table:table-cell>
        </table:table-row>
        <table:table-row table:style-name="ro1">
          <table:table-cell/>
          <table:table-cell office:value-type="float" office:value="46440" calcext:value-type="float">
            <text:p>464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2-22" calcext:value-type="date">
            <text:p>2027年2月22日（月）</text:p>
          </table:table-cell>
          <table:table-cell office:value-type="string" calcext:value-type="string">
            <text:p>2027年2月22日（月）</text:p>
          </table:table-cell>
        </table:table-row>
        <table:table-row table:style-name="ro1">
          <table:table-cell/>
          <table:table-cell office:value-type="float" office:value="46441" calcext:value-type="float">
            <text:p>464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2-23" calcext:value-type="date">
            <text:p>2027年2月23日（火）</text:p>
          </table:table-cell>
          <table:table-cell office:value-type="string" calcext:value-type="string">
            <text:p>2027年2月23日（火）</text:p>
          </table:table-cell>
        </table:table-row>
        <table:table-row table:style-name="ro1">
          <table:table-cell/>
          <table:table-cell office:value-type="float" office:value="46442" calcext:value-type="float">
            <text:p>464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2-24" calcext:value-type="date">
            <text:p>2027年2月24日（水）</text:p>
          </table:table-cell>
          <table:table-cell office:value-type="string" calcext:value-type="string">
            <text:p>2027年2月24日（水）</text:p>
          </table:table-cell>
        </table:table-row>
        <table:table-row table:style-name="ro1">
          <table:table-cell/>
          <table:table-cell office:value-type="float" office:value="46443" calcext:value-type="float">
            <text:p>464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2-25" calcext:value-type="date">
            <text:p>2027年2月25日（木）</text:p>
          </table:table-cell>
          <table:table-cell office:value-type="string" calcext:value-type="string">
            <text:p>2027年2月25日（木）</text:p>
          </table:table-cell>
        </table:table-row>
        <table:table-row table:style-name="ro1">
          <table:table-cell/>
          <table:table-cell office:value-type="float" office:value="46444" calcext:value-type="float">
            <text:p>4644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2-26" calcext:value-type="date">
            <text:p>2027年2月26日（金）</text:p>
          </table:table-cell>
          <table:table-cell office:value-type="string" calcext:value-type="string">
            <text:p>2027年2月26日（金）</text:p>
          </table:table-cell>
        </table:table-row>
        <table:table-row table:style-name="ro1">
          <table:table-cell/>
          <table:table-cell office:value-type="float" office:value="46445" calcext:value-type="float">
            <text:p>4644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2-27" calcext:value-type="date">
            <text:p>2027年2月27日（土）</text:p>
          </table:table-cell>
          <table:table-cell office:value-type="string" calcext:value-type="string">
            <text:p>2027年2月27日（土）</text:p>
          </table:table-cell>
        </table:table-row>
        <table:table-row table:style-name="ro1">
          <table:table-cell/>
          <table:table-cell office:value-type="float" office:value="46446" calcext:value-type="float">
            <text:p>4644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2-28" calcext:value-type="date">
            <text:p>2027年2月28日（日）</text:p>
          </table:table-cell>
          <table:table-cell office:value-type="string" calcext:value-type="string">
            <text:p>2027年2月28日（日）</text:p>
          </table:table-cell>
        </table:table-row>
        <table:table-row table:style-name="ro1">
          <table:table-cell/>
          <table:table-cell office:value-type="float" office:value="46447" calcext:value-type="float">
            <text:p>4644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3-01" calcext:value-type="date">
            <text:p>2027年3月1日（月）</text:p>
          </table:table-cell>
          <table:table-cell office:value-type="string" calcext:value-type="string">
            <text:p>2027年3月1日（月）</text:p>
          </table:table-cell>
        </table:table-row>
        <table:table-row table:style-name="ro1">
          <table:table-cell/>
          <table:table-cell office:value-type="float" office:value="46448" calcext:value-type="float">
            <text:p>4644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3-02" calcext:value-type="date">
            <text:p>2027年3月2日（火）</text:p>
          </table:table-cell>
          <table:table-cell office:value-type="string" calcext:value-type="string">
            <text:p>2027年3月2日（火）</text:p>
          </table:table-cell>
        </table:table-row>
        <table:table-row table:style-name="ro1">
          <table:table-cell/>
          <table:table-cell office:value-type="float" office:value="46449" calcext:value-type="float">
            <text:p>464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3-03" calcext:value-type="date">
            <text:p>2027年3月3日（水）</text:p>
          </table:table-cell>
          <table:table-cell office:value-type="string" calcext:value-type="string">
            <text:p>2027年3月3日（水）</text:p>
          </table:table-cell>
        </table:table-row>
        <table:table-row table:style-name="ro1">
          <table:table-cell/>
          <table:table-cell office:value-type="float" office:value="46450" calcext:value-type="float">
            <text:p>464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3-04" calcext:value-type="date">
            <text:p>2027年3月4日（木）</text:p>
          </table:table-cell>
          <table:table-cell office:value-type="string" calcext:value-type="string">
            <text:p>2027年3月4日（木）</text:p>
          </table:table-cell>
        </table:table-row>
        <table:table-row table:style-name="ro1">
          <table:table-cell/>
          <table:table-cell office:value-type="float" office:value="46451" calcext:value-type="float">
            <text:p>464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3-05" calcext:value-type="date">
            <text:p>2027年3月5日（金）</text:p>
          </table:table-cell>
          <table:table-cell office:value-type="string" calcext:value-type="string">
            <text:p>2027年3月5日（金）</text:p>
          </table:table-cell>
        </table:table-row>
        <table:table-row table:style-name="ro1">
          <table:table-cell/>
          <table:table-cell office:value-type="float" office:value="46452" calcext:value-type="float">
            <text:p>464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3-06" calcext:value-type="date">
            <text:p>2027年3月6日（土）</text:p>
          </table:table-cell>
          <table:table-cell office:value-type="string" calcext:value-type="string">
            <text:p>2027年3月6日（土）</text:p>
          </table:table-cell>
        </table:table-row>
        <table:table-row table:style-name="ro1">
          <table:table-cell/>
          <table:table-cell office:value-type="float" office:value="46453" calcext:value-type="float">
            <text:p>464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3-07" calcext:value-type="date">
            <text:p>2027年3月7日（日）</text:p>
          </table:table-cell>
          <table:table-cell office:value-type="string" calcext:value-type="string">
            <text:p>2027年3月7日（日）</text:p>
          </table:table-cell>
        </table:table-row>
        <table:table-row table:style-name="ro1">
          <table:table-cell/>
          <table:table-cell office:value-type="float" office:value="46454" calcext:value-type="float">
            <text:p>464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3-08" calcext:value-type="date">
            <text:p>2027年3月8日（月）</text:p>
          </table:table-cell>
          <table:table-cell office:value-type="string" calcext:value-type="string">
            <text:p>2027年3月8日（月）</text:p>
          </table:table-cell>
        </table:table-row>
        <table:table-row table:style-name="ro1">
          <table:table-cell/>
          <table:table-cell office:value-type="float" office:value="46455" calcext:value-type="float">
            <text:p>464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3-09" calcext:value-type="date">
            <text:p>2027年3月9日（火）</text:p>
          </table:table-cell>
          <table:table-cell office:value-type="string" calcext:value-type="string">
            <text:p>2027年3月9日（火）</text:p>
          </table:table-cell>
        </table:table-row>
        <table:table-row table:style-name="ro1">
          <table:table-cell/>
          <table:table-cell office:value-type="float" office:value="46456" calcext:value-type="float">
            <text:p>464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3-10" calcext:value-type="date">
            <text:p>2027年3月10日（水）</text:p>
          </table:table-cell>
          <table:table-cell office:value-type="string" calcext:value-type="string">
            <text:p>2027年3月10日（水）</text:p>
          </table:table-cell>
        </table:table-row>
        <table:table-row table:style-name="ro1">
          <table:table-cell/>
          <table:table-cell office:value-type="float" office:value="46457" calcext:value-type="float">
            <text:p>464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3-11" calcext:value-type="date">
            <text:p>2027年3月11日（木）</text:p>
          </table:table-cell>
          <table:table-cell office:value-type="string" calcext:value-type="string">
            <text:p>2027年3月11日（木）</text:p>
          </table:table-cell>
        </table:table-row>
        <table:table-row table:style-name="ro1">
          <table:table-cell/>
          <table:table-cell office:value-type="float" office:value="46458" calcext:value-type="float">
            <text:p>464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3-12" calcext:value-type="date">
            <text:p>2027年3月12日（金）</text:p>
          </table:table-cell>
          <table:table-cell office:value-type="string" calcext:value-type="string">
            <text:p>2027年3月12日（金）</text:p>
          </table:table-cell>
        </table:table-row>
        <table:table-row table:style-name="ro1">
          <table:table-cell/>
          <table:table-cell office:value-type="float" office:value="46459" calcext:value-type="float">
            <text:p>464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3-13" calcext:value-type="date">
            <text:p>2027年3月13日（土）</text:p>
          </table:table-cell>
          <table:table-cell office:value-type="string" calcext:value-type="string">
            <text:p>2027年3月13日（土）</text:p>
          </table:table-cell>
        </table:table-row>
        <table:table-row table:style-name="ro1">
          <table:table-cell/>
          <table:table-cell office:value-type="float" office:value="46460" calcext:value-type="float">
            <text:p>464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3-14" calcext:value-type="date">
            <text:p>2027年3月14日（日）</text:p>
          </table:table-cell>
          <table:table-cell office:value-type="string" calcext:value-type="string">
            <text:p>2027年3月14日（日）</text:p>
          </table:table-cell>
        </table:table-row>
        <table:table-row table:style-name="ro1">
          <table:table-cell/>
          <table:table-cell office:value-type="float" office:value="46461" calcext:value-type="float">
            <text:p>464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3-15" calcext:value-type="date">
            <text:p>2027年3月15日（月）</text:p>
          </table:table-cell>
          <table:table-cell office:value-type="string" calcext:value-type="string">
            <text:p>2027年3月15日（月）</text:p>
          </table:table-cell>
        </table:table-row>
        <table:table-row table:style-name="ro1">
          <table:table-cell/>
          <table:table-cell office:value-type="float" office:value="46462" calcext:value-type="float">
            <text:p>464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3-16" calcext:value-type="date">
            <text:p>2027年3月16日（火）</text:p>
          </table:table-cell>
          <table:table-cell office:value-type="string" calcext:value-type="string">
            <text:p>2027年3月16日（火）</text:p>
          </table:table-cell>
        </table:table-row>
        <table:table-row table:style-name="ro1">
          <table:table-cell/>
          <table:table-cell office:value-type="float" office:value="46463" calcext:value-type="float">
            <text:p>464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3-17" calcext:value-type="date">
            <text:p>2027年3月17日（水）</text:p>
          </table:table-cell>
          <table:table-cell office:value-type="string" calcext:value-type="string">
            <text:p>2027年3月17日（水）</text:p>
          </table:table-cell>
        </table:table-row>
        <table:table-row table:style-name="ro1">
          <table:table-cell/>
          <table:table-cell office:value-type="float" office:value="46464" calcext:value-type="float">
            <text:p>464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3-18" calcext:value-type="date">
            <text:p>2027年3月18日（木）</text:p>
          </table:table-cell>
          <table:table-cell office:value-type="string" calcext:value-type="string">
            <text:p>2027年3月18日（木）</text:p>
          </table:table-cell>
        </table:table-row>
        <table:table-row table:style-name="ro1">
          <table:table-cell/>
          <table:table-cell office:value-type="float" office:value="46465" calcext:value-type="float">
            <text:p>464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3-19" calcext:value-type="date">
            <text:p>2027年3月19日（金）</text:p>
          </table:table-cell>
          <table:table-cell office:value-type="string" calcext:value-type="string">
            <text:p>2027年3月19日（金）</text:p>
          </table:table-cell>
        </table:table-row>
        <table:table-row table:style-name="ro1">
          <table:table-cell/>
          <table:table-cell office:value-type="float" office:value="46466" calcext:value-type="float">
            <text:p>464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3-20" calcext:value-type="date">
            <text:p>2027年3月20日（土）</text:p>
          </table:table-cell>
          <table:table-cell office:value-type="string" calcext:value-type="string">
            <text:p>2027年3月20日（土）</text:p>
          </table:table-cell>
        </table:table-row>
        <table:table-row table:style-name="ro1">
          <table:table-cell/>
          <table:table-cell office:value-type="float" office:value="46467" calcext:value-type="float">
            <text:p>464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3-21" calcext:value-type="date">
            <text:p>2027年3月21日（日）</text:p>
          </table:table-cell>
          <table:table-cell office:value-type="string" calcext:value-type="string">
            <text:p>2027年3月21日（日）</text:p>
          </table:table-cell>
        </table:table-row>
        <table:table-row table:style-name="ro1">
          <table:table-cell/>
          <table:table-cell office:value-type="float" office:value="46468" calcext:value-type="float">
            <text:p>46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3-22" calcext:value-type="date">
            <text:p>2027年3月22日（月）</text:p>
          </table:table-cell>
          <table:table-cell office:value-type="string" calcext:value-type="string">
            <text:p>2027年3月22日（月）</text:p>
          </table:table-cell>
        </table:table-row>
        <table:table-row table:style-name="ro1">
          <table:table-cell/>
          <table:table-cell office:value-type="float" office:value="46469" calcext:value-type="float">
            <text:p>464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3-23" calcext:value-type="date">
            <text:p>2027年3月23日（火）</text:p>
          </table:table-cell>
          <table:table-cell office:value-type="string" calcext:value-type="string">
            <text:p>2027年3月23日（火）</text:p>
          </table:table-cell>
        </table:table-row>
        <table:table-row table:style-name="ro1">
          <table:table-cell/>
          <table:table-cell office:value-type="float" office:value="46470" calcext:value-type="float">
            <text:p>464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3-24" calcext:value-type="date">
            <text:p>2027年3月24日（水）</text:p>
          </table:table-cell>
          <table:table-cell office:value-type="string" calcext:value-type="string">
            <text:p>2027年3月24日（水）</text:p>
          </table:table-cell>
        </table:table-row>
        <table:table-row table:style-name="ro1">
          <table:table-cell/>
          <table:table-cell office:value-type="float" office:value="46471" calcext:value-type="float">
            <text:p>4647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3-25" calcext:value-type="date">
            <text:p>2027年3月25日（木）</text:p>
          </table:table-cell>
          <table:table-cell office:value-type="string" calcext:value-type="string">
            <text:p>2027年3月25日（木）</text:p>
          </table:table-cell>
        </table:table-row>
        <table:table-row table:style-name="ro1">
          <table:table-cell/>
          <table:table-cell office:value-type="float" office:value="46472" calcext:value-type="float">
            <text:p>4647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3-26" calcext:value-type="date">
            <text:p>2027年3月26日（金）</text:p>
          </table:table-cell>
          <table:table-cell office:value-type="string" calcext:value-type="string">
            <text:p>2027年3月26日（金）</text:p>
          </table:table-cell>
        </table:table-row>
        <table:table-row table:style-name="ro1">
          <table:table-cell/>
          <table:table-cell office:value-type="float" office:value="46473" calcext:value-type="float">
            <text:p>4647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3-27" calcext:value-type="date">
            <text:p>2027年3月27日（土）</text:p>
          </table:table-cell>
          <table:table-cell office:value-type="string" calcext:value-type="string">
            <text:p>2027年3月27日（土）</text:p>
          </table:table-cell>
        </table:table-row>
        <table:table-row table:style-name="ro1">
          <table:table-cell/>
          <table:table-cell office:value-type="float" office:value="46474" calcext:value-type="float">
            <text:p>4647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3-28" calcext:value-type="date">
            <text:p>2027年3月28日（日）</text:p>
          </table:table-cell>
          <table:table-cell office:value-type="string" calcext:value-type="string">
            <text:p>2027年3月28日（日）</text:p>
          </table:table-cell>
        </table:table-row>
        <table:table-row table:style-name="ro1">
          <table:table-cell/>
          <table:table-cell office:value-type="float" office:value="46475" calcext:value-type="float">
            <text:p>4647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3-29" calcext:value-type="date">
            <text:p>2027年3月29日（月）</text:p>
          </table:table-cell>
          <table:table-cell office:value-type="string" calcext:value-type="string">
            <text:p>2027年3月29日（月）</text:p>
          </table:table-cell>
        </table:table-row>
        <table:table-row table:style-name="ro1">
          <table:table-cell/>
          <table:table-cell office:value-type="float" office:value="46476" calcext:value-type="float">
            <text:p>4647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3-30" calcext:value-type="date">
            <text:p>2027年3月30日（火）</text:p>
          </table:table-cell>
          <table:table-cell office:value-type="string" calcext:value-type="string">
            <text:p>2027年3月30日（火）</text:p>
          </table:table-cell>
        </table:table-row>
        <table:table-row table:style-name="ro1">
          <table:table-cell/>
          <table:table-cell office:value-type="float" office:value="46477" calcext:value-type="float">
            <text:p>4647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3-31" calcext:value-type="date">
            <text:p>2027年3月31日（水）</text:p>
          </table:table-cell>
          <table:table-cell office:value-type="string" calcext:value-type="string">
            <text:p>2027年3月31日（水）</text:p>
          </table:table-cell>
        </table:table-row>
        <table:table-row table:style-name="ro1">
          <table:table-cell/>
          <table:table-cell office:value-type="float" office:value="46478" calcext:value-type="float">
            <text:p>4647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4-01" calcext:value-type="date">
            <text:p>2027年4月1日（木）</text:p>
          </table:table-cell>
          <table:table-cell office:value-type="string" calcext:value-type="string">
            <text:p>2027年4月1日（木）</text:p>
          </table:table-cell>
        </table:table-row>
        <table:table-row table:style-name="ro1">
          <table:table-cell/>
          <table:table-cell office:value-type="float" office:value="46479" calcext:value-type="float">
            <text:p>4647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4-02" calcext:value-type="date">
            <text:p>2027年4月2日（金）</text:p>
          </table:table-cell>
          <table:table-cell office:value-type="string" calcext:value-type="string">
            <text:p>2027年4月2日（金）</text:p>
          </table:table-cell>
        </table:table-row>
        <table:table-row table:style-name="ro1">
          <table:table-cell/>
          <table:table-cell office:value-type="float" office:value="46480" calcext:value-type="float">
            <text:p>4648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4-03" calcext:value-type="date">
            <text:p>2027年4月3日（土）</text:p>
          </table:table-cell>
          <table:table-cell office:value-type="string" calcext:value-type="string">
            <text:p>2027年4月3日（土）</text:p>
          </table:table-cell>
        </table:table-row>
        <table:table-row table:style-name="ro1">
          <table:table-cell/>
          <table:table-cell office:value-type="float" office:value="46481" calcext:value-type="float">
            <text:p>4648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4-04" calcext:value-type="date">
            <text:p>2027年4月4日（日）</text:p>
          </table:table-cell>
          <table:table-cell office:value-type="string" calcext:value-type="string">
            <text:p>2027年4月4日（日）</text:p>
          </table:table-cell>
        </table:table-row>
        <table:table-row table:style-name="ro1">
          <table:table-cell/>
          <table:table-cell office:value-type="float" office:value="46482" calcext:value-type="float">
            <text:p>4648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4-05" calcext:value-type="date">
            <text:p>2027年4月5日（月）</text:p>
          </table:table-cell>
          <table:table-cell office:value-type="string" calcext:value-type="string">
            <text:p>2027年4月5日（月）</text:p>
          </table:table-cell>
        </table:table-row>
        <table:table-row table:style-name="ro1">
          <table:table-cell/>
          <table:table-cell office:value-type="float" office:value="46483" calcext:value-type="float">
            <text:p>4648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4-06" calcext:value-type="date">
            <text:p>2027年4月6日（火）</text:p>
          </table:table-cell>
          <table:table-cell office:value-type="string" calcext:value-type="string">
            <text:p>2027年4月6日（火）</text:p>
          </table:table-cell>
        </table:table-row>
        <table:table-row table:style-name="ro1">
          <table:table-cell/>
          <table:table-cell office:value-type="float" office:value="46484" calcext:value-type="float">
            <text:p>4648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4-07" calcext:value-type="date">
            <text:p>2027年4月7日（水）</text:p>
          </table:table-cell>
          <table:table-cell office:value-type="string" calcext:value-type="string">
            <text:p>2027年4月7日（水）</text:p>
          </table:table-cell>
        </table:table-row>
        <table:table-row table:style-name="ro1">
          <table:table-cell/>
          <table:table-cell office:value-type="float" office:value="46485" calcext:value-type="float">
            <text:p>4648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4-08" calcext:value-type="date">
            <text:p>2027年4月8日（木）</text:p>
          </table:table-cell>
          <table:table-cell office:value-type="string" calcext:value-type="string">
            <text:p>2027年4月8日（木）</text:p>
          </table:table-cell>
        </table:table-row>
        <table:table-row table:style-name="ro1">
          <table:table-cell/>
          <table:table-cell office:value-type="float" office:value="46486" calcext:value-type="float">
            <text:p>4648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4-09" calcext:value-type="date">
            <text:p>2027年4月9日（金）</text:p>
          </table:table-cell>
          <table:table-cell office:value-type="string" calcext:value-type="string">
            <text:p>2027年4月9日（金）</text:p>
          </table:table-cell>
        </table:table-row>
        <table:table-row table:style-name="ro1">
          <table:table-cell/>
          <table:table-cell office:value-type="float" office:value="46487" calcext:value-type="float">
            <text:p>4648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4-10" calcext:value-type="date">
            <text:p>2027年4月10日（土）</text:p>
          </table:table-cell>
          <table:table-cell office:value-type="string" calcext:value-type="string">
            <text:p>2027年4月10日（土）</text:p>
          </table:table-cell>
        </table:table-row>
        <table:table-row table:style-name="ro1">
          <table:table-cell/>
          <table:table-cell office:value-type="float" office:value="46488" calcext:value-type="float">
            <text:p>4648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4-11" calcext:value-type="date">
            <text:p>2027年4月11日（日）</text:p>
          </table:table-cell>
          <table:table-cell office:value-type="string" calcext:value-type="string">
            <text:p>2027年4月11日（日）</text:p>
          </table:table-cell>
        </table:table-row>
        <table:table-row table:style-name="ro1">
          <table:table-cell/>
          <table:table-cell office:value-type="float" office:value="46489" calcext:value-type="float">
            <text:p>4648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4-12" calcext:value-type="date">
            <text:p>2027年4月12日（月）</text:p>
          </table:table-cell>
          <table:table-cell office:value-type="string" calcext:value-type="string">
            <text:p>2027年4月12日（月）</text:p>
          </table:table-cell>
        </table:table-row>
        <table:table-row table:style-name="ro1">
          <table:table-cell/>
          <table:table-cell office:value-type="float" office:value="46490" calcext:value-type="float">
            <text:p>4649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4-13" calcext:value-type="date">
            <text:p>2027年4月13日（火）</text:p>
          </table:table-cell>
          <table:table-cell office:value-type="string" calcext:value-type="string">
            <text:p>2027年4月13日（火）</text:p>
          </table:table-cell>
        </table:table-row>
        <table:table-row table:style-name="ro1">
          <table:table-cell/>
          <table:table-cell office:value-type="float" office:value="46491" calcext:value-type="float">
            <text:p>4649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4-14" calcext:value-type="date">
            <text:p>2027年4月14日（水）</text:p>
          </table:table-cell>
          <table:table-cell office:value-type="string" calcext:value-type="string">
            <text:p>2027年4月14日（水）</text:p>
          </table:table-cell>
        </table:table-row>
        <table:table-row table:style-name="ro1">
          <table:table-cell/>
          <table:table-cell office:value-type="float" office:value="46492" calcext:value-type="float">
            <text:p>4649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4-15" calcext:value-type="date">
            <text:p>2027年4月15日（木）</text:p>
          </table:table-cell>
          <table:table-cell office:value-type="string" calcext:value-type="string">
            <text:p>2027年4月15日（木）</text:p>
          </table:table-cell>
        </table:table-row>
        <table:table-row table:style-name="ro1">
          <table:table-cell/>
          <table:table-cell office:value-type="float" office:value="46493" calcext:value-type="float">
            <text:p>4649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4-16" calcext:value-type="date">
            <text:p>2027年4月16日（金）</text:p>
          </table:table-cell>
          <table:table-cell office:value-type="string" calcext:value-type="string">
            <text:p>2027年4月16日（金）</text:p>
          </table:table-cell>
        </table:table-row>
        <table:table-row table:style-name="ro1">
          <table:table-cell/>
          <table:table-cell office:value-type="float" office:value="46494" calcext:value-type="float">
            <text:p>4649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4-17" calcext:value-type="date">
            <text:p>2027年4月17日（土）</text:p>
          </table:table-cell>
          <table:table-cell office:value-type="string" calcext:value-type="string">
            <text:p>2027年4月17日（土）</text:p>
          </table:table-cell>
        </table:table-row>
        <table:table-row table:style-name="ro1">
          <table:table-cell/>
          <table:table-cell office:value-type="float" office:value="46495" calcext:value-type="float">
            <text:p>4649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4-18" calcext:value-type="date">
            <text:p>2027年4月18日（日）</text:p>
          </table:table-cell>
          <table:table-cell office:value-type="string" calcext:value-type="string">
            <text:p>2027年4月18日（日）</text:p>
          </table:table-cell>
        </table:table-row>
        <table:table-row table:style-name="ro1">
          <table:table-cell/>
          <table:table-cell office:value-type="float" office:value="46496" calcext:value-type="float">
            <text:p>4649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4-19" calcext:value-type="date">
            <text:p>2027年4月19日（月）</text:p>
          </table:table-cell>
          <table:table-cell office:value-type="string" calcext:value-type="string">
            <text:p>2027年4月19日（月）</text:p>
          </table:table-cell>
        </table:table-row>
        <table:table-row table:style-name="ro1">
          <table:table-cell/>
          <table:table-cell office:value-type="float" office:value="46497" calcext:value-type="float">
            <text:p>4649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4-20" calcext:value-type="date">
            <text:p>2027年4月20日（火）</text:p>
          </table:table-cell>
          <table:table-cell office:value-type="string" calcext:value-type="string">
            <text:p>2027年4月20日（火）</text:p>
          </table:table-cell>
        </table:table-row>
        <table:table-row table:style-name="ro1">
          <table:table-cell/>
          <table:table-cell office:value-type="float" office:value="46498" calcext:value-type="float">
            <text:p>4649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4-21" calcext:value-type="date">
            <text:p>2027年4月21日（水）</text:p>
          </table:table-cell>
          <table:table-cell office:value-type="string" calcext:value-type="string">
            <text:p>2027年4月21日（水）</text:p>
          </table:table-cell>
        </table:table-row>
        <table:table-row table:style-name="ro1">
          <table:table-cell/>
          <table:table-cell office:value-type="float" office:value="46499" calcext:value-type="float">
            <text:p>464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4-22" calcext:value-type="date">
            <text:p>2027年4月22日（木）</text:p>
          </table:table-cell>
          <table:table-cell office:value-type="string" calcext:value-type="string">
            <text:p>2027年4月22日（木）</text:p>
          </table:table-cell>
        </table:table-row>
        <table:table-row table:style-name="ro1">
          <table:table-cell/>
          <table:table-cell office:value-type="float" office:value="46500" calcext:value-type="float">
            <text:p>465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4-23" calcext:value-type="date">
            <text:p>2027年4月23日（金）</text:p>
          </table:table-cell>
          <table:table-cell office:value-type="string" calcext:value-type="string">
            <text:p>2027年4月23日（金）</text:p>
          </table:table-cell>
        </table:table-row>
        <table:table-row table:style-name="ro1">
          <table:table-cell/>
          <table:table-cell office:value-type="float" office:value="46501" calcext:value-type="float">
            <text:p>465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4-24" calcext:value-type="date">
            <text:p>2027年4月24日（土）</text:p>
          </table:table-cell>
          <table:table-cell office:value-type="string" calcext:value-type="string">
            <text:p>2027年4月24日（土）</text:p>
          </table:table-cell>
        </table:table-row>
        <table:table-row table:style-name="ro1">
          <table:table-cell/>
          <table:table-cell office:value-type="float" office:value="46502" calcext:value-type="float">
            <text:p>465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4-25" calcext:value-type="date">
            <text:p>2027年4月25日（日）</text:p>
          </table:table-cell>
          <table:table-cell office:value-type="string" calcext:value-type="string">
            <text:p>2027年4月25日（日）</text:p>
          </table:table-cell>
        </table:table-row>
        <table:table-row table:style-name="ro1">
          <table:table-cell/>
          <table:table-cell office:value-type="float" office:value="46503" calcext:value-type="float">
            <text:p>465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4-26" calcext:value-type="date">
            <text:p>2027年4月26日（月）</text:p>
          </table:table-cell>
          <table:table-cell office:value-type="string" calcext:value-type="string">
            <text:p>2027年4月26日（月）</text:p>
          </table:table-cell>
        </table:table-row>
        <table:table-row table:style-name="ro1">
          <table:table-cell/>
          <table:table-cell office:value-type="float" office:value="46504" calcext:value-type="float">
            <text:p>465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4-27" calcext:value-type="date">
            <text:p>2027年4月27日（火）</text:p>
          </table:table-cell>
          <table:table-cell office:value-type="string" calcext:value-type="string">
            <text:p>2027年4月27日（火）</text:p>
          </table:table-cell>
        </table:table-row>
        <table:table-row table:style-name="ro1">
          <table:table-cell/>
          <table:table-cell office:value-type="float" office:value="46505" calcext:value-type="float">
            <text:p>465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4-28" calcext:value-type="date">
            <text:p>2027年4月28日（水）</text:p>
          </table:table-cell>
          <table:table-cell office:value-type="string" calcext:value-type="string">
            <text:p>2027年4月28日（水）</text:p>
          </table:table-cell>
        </table:table-row>
        <table:table-row table:style-name="ro1">
          <table:table-cell/>
          <table:table-cell office:value-type="float" office:value="46506" calcext:value-type="float">
            <text:p>465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4-29" calcext:value-type="date">
            <text:p>2027年4月29日（木）</text:p>
          </table:table-cell>
          <table:table-cell office:value-type="string" calcext:value-type="string">
            <text:p>2027年4月29日（木）</text:p>
          </table:table-cell>
        </table:table-row>
        <table:table-row table:style-name="ro1">
          <table:table-cell/>
          <table:table-cell office:value-type="float" office:value="46507" calcext:value-type="float">
            <text:p>4650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4-30" calcext:value-type="date">
            <text:p>2027年4月30日（金）</text:p>
          </table:table-cell>
          <table:table-cell office:value-type="string" calcext:value-type="string">
            <text:p>2027年4月30日（金）</text:p>
          </table:table-cell>
        </table:table-row>
        <table:table-row table:style-name="ro1">
          <table:table-cell/>
          <table:table-cell office:value-type="float" office:value="46508" calcext:value-type="float">
            <text:p>4650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5-01" calcext:value-type="date">
            <text:p>2027年5月1日（土）</text:p>
          </table:table-cell>
          <table:table-cell office:value-type="string" calcext:value-type="string">
            <text:p>2027年5月1日（土）</text:p>
          </table:table-cell>
        </table:table-row>
        <table:table-row table:style-name="ro1">
          <table:table-cell/>
          <table:table-cell office:value-type="float" office:value="46509" calcext:value-type="float">
            <text:p>4650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5-02" calcext:value-type="date">
            <text:p>2027年5月2日（日）</text:p>
          </table:table-cell>
          <table:table-cell office:value-type="string" calcext:value-type="string">
            <text:p>2027年5月2日（日）</text:p>
          </table:table-cell>
        </table:table-row>
        <table:table-row table:style-name="ro1">
          <table:table-cell/>
          <table:table-cell office:value-type="float" office:value="46510" calcext:value-type="float">
            <text:p>4651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5-03" calcext:value-type="date">
            <text:p>2027年5月3日（月）</text:p>
          </table:table-cell>
          <table:table-cell office:value-type="string" calcext:value-type="string">
            <text:p>2027年5月3日（月）</text:p>
          </table:table-cell>
        </table:table-row>
        <table:table-row table:style-name="ro1">
          <table:table-cell/>
          <table:table-cell office:value-type="float" office:value="46511" calcext:value-type="float">
            <text:p>4651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5-04" calcext:value-type="date">
            <text:p>2027年5月4日（火）</text:p>
          </table:table-cell>
          <table:table-cell office:value-type="string" calcext:value-type="string">
            <text:p>2027年5月4日（火）</text:p>
          </table:table-cell>
        </table:table-row>
        <table:table-row table:style-name="ro1">
          <table:table-cell/>
          <table:table-cell office:value-type="float" office:value="46512" calcext:value-type="float">
            <text:p>4651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5-05" calcext:value-type="date">
            <text:p>2027年5月5日（水）</text:p>
          </table:table-cell>
          <table:table-cell office:value-type="string" calcext:value-type="string">
            <text:p>2027年5月5日（水）</text:p>
          </table:table-cell>
        </table:table-row>
        <table:table-row table:style-name="ro1">
          <table:table-cell/>
          <table:table-cell office:value-type="float" office:value="46513" calcext:value-type="float">
            <text:p>465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5-06" calcext:value-type="date">
            <text:p>2027年5月6日（木）</text:p>
          </table:table-cell>
          <table:table-cell office:value-type="string" calcext:value-type="string">
            <text:p>2027年5月6日（木）</text:p>
          </table:table-cell>
        </table:table-row>
        <table:table-row table:style-name="ro1">
          <table:table-cell/>
          <table:table-cell office:value-type="float" office:value="46514" calcext:value-type="float">
            <text:p>465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5-07" calcext:value-type="date">
            <text:p>2027年5月7日（金）</text:p>
          </table:table-cell>
          <table:table-cell office:value-type="string" calcext:value-type="string">
            <text:p>2027年5月7日（金）</text:p>
          </table:table-cell>
        </table:table-row>
        <table:table-row table:style-name="ro1">
          <table:table-cell/>
          <table:table-cell office:value-type="float" office:value="46515" calcext:value-type="float">
            <text:p>465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5-08" calcext:value-type="date">
            <text:p>2027年5月8日（土）</text:p>
          </table:table-cell>
          <table:table-cell office:value-type="string" calcext:value-type="string">
            <text:p>2027年5月8日（土）</text:p>
          </table:table-cell>
        </table:table-row>
        <table:table-row table:style-name="ro1">
          <table:table-cell/>
          <table:table-cell office:value-type="float" office:value="46516" calcext:value-type="float">
            <text:p>465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5-09" calcext:value-type="date">
            <text:p>2027年5月9日（日）</text:p>
          </table:table-cell>
          <table:table-cell office:value-type="string" calcext:value-type="string">
            <text:p>2027年5月9日（日）</text:p>
          </table:table-cell>
        </table:table-row>
        <table:table-row table:style-name="ro1">
          <table:table-cell/>
          <table:table-cell office:value-type="float" office:value="46517" calcext:value-type="float">
            <text:p>465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5-10" calcext:value-type="date">
            <text:p>2027年5月10日（月）</text:p>
          </table:table-cell>
          <table:table-cell office:value-type="string" calcext:value-type="string">
            <text:p>2027年5月10日（月）</text:p>
          </table:table-cell>
        </table:table-row>
        <table:table-row table:style-name="ro1">
          <table:table-cell/>
          <table:table-cell office:value-type="float" office:value="46518" calcext:value-type="float">
            <text:p>465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5-11" calcext:value-type="date">
            <text:p>2027年5月11日（火）</text:p>
          </table:table-cell>
          <table:table-cell office:value-type="string" calcext:value-type="string">
            <text:p>2027年5月11日（火）</text:p>
          </table:table-cell>
        </table:table-row>
        <table:table-row table:style-name="ro1">
          <table:table-cell/>
          <table:table-cell office:value-type="float" office:value="46519" calcext:value-type="float">
            <text:p>465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5-12" calcext:value-type="date">
            <text:p>2027年5月12日（水）</text:p>
          </table:table-cell>
          <table:table-cell office:value-type="string" calcext:value-type="string">
            <text:p>2027年5月12日（水）</text:p>
          </table:table-cell>
        </table:table-row>
        <table:table-row table:style-name="ro1">
          <table:table-cell/>
          <table:table-cell office:value-type="float" office:value="46520" calcext:value-type="float">
            <text:p>465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5-13" calcext:value-type="date">
            <text:p>2027年5月13日（木）</text:p>
          </table:table-cell>
          <table:table-cell office:value-type="string" calcext:value-type="string">
            <text:p>2027年5月13日（木）</text:p>
          </table:table-cell>
        </table:table-row>
        <table:table-row table:style-name="ro1">
          <table:table-cell/>
          <table:table-cell office:value-type="float" office:value="46521" calcext:value-type="float">
            <text:p>4652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5-14" calcext:value-type="date">
            <text:p>2027年5月14日（金）</text:p>
          </table:table-cell>
          <table:table-cell office:value-type="string" calcext:value-type="string">
            <text:p>2027年5月14日（金）</text:p>
          </table:table-cell>
        </table:table-row>
        <table:table-row table:style-name="ro1">
          <table:table-cell/>
          <table:table-cell office:value-type="float" office:value="46522" calcext:value-type="float">
            <text:p>465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5-15" calcext:value-type="date">
            <text:p>2027年5月15日（土）</text:p>
          </table:table-cell>
          <table:table-cell office:value-type="string" calcext:value-type="string">
            <text:p>2027年5月15日（土）</text:p>
          </table:table-cell>
        </table:table-row>
        <table:table-row table:style-name="ro1">
          <table:table-cell/>
          <table:table-cell office:value-type="float" office:value="46523" calcext:value-type="float">
            <text:p>4652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5-16" calcext:value-type="date">
            <text:p>2027年5月16日（日）</text:p>
          </table:table-cell>
          <table:table-cell office:value-type="string" calcext:value-type="string">
            <text:p>2027年5月16日（日）</text:p>
          </table:table-cell>
        </table:table-row>
        <table:table-row table:style-name="ro1">
          <table:table-cell/>
          <table:table-cell office:value-type="float" office:value="46524" calcext:value-type="float">
            <text:p>465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5-17" calcext:value-type="date">
            <text:p>2027年5月17日（月）</text:p>
          </table:table-cell>
          <table:table-cell office:value-type="string" calcext:value-type="string">
            <text:p>2027年5月17日（月）</text:p>
          </table:table-cell>
        </table:table-row>
        <table:table-row table:style-name="ro1">
          <table:table-cell/>
          <table:table-cell office:value-type="float" office:value="46525" calcext:value-type="float">
            <text:p>4652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5-18" calcext:value-type="date">
            <text:p>2027年5月18日（火）</text:p>
          </table:table-cell>
          <table:table-cell office:value-type="string" calcext:value-type="string">
            <text:p>2027年5月18日（火）</text:p>
          </table:table-cell>
        </table:table-row>
        <table:table-row table:style-name="ro1">
          <table:table-cell/>
          <table:table-cell office:value-type="float" office:value="46526" calcext:value-type="float">
            <text:p>4652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5-19" calcext:value-type="date">
            <text:p>2027年5月19日（水）</text:p>
          </table:table-cell>
          <table:table-cell office:value-type="string" calcext:value-type="string">
            <text:p>2027年5月19日（水）</text:p>
          </table:table-cell>
        </table:table-row>
        <table:table-row table:style-name="ro1">
          <table:table-cell/>
          <table:table-cell office:value-type="float" office:value="46527" calcext:value-type="float">
            <text:p>46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5-20" calcext:value-type="date">
            <text:p>2027年5月20日（木）</text:p>
          </table:table-cell>
          <table:table-cell office:value-type="string" calcext:value-type="string">
            <text:p>2027年5月20日（木）</text:p>
          </table:table-cell>
        </table:table-row>
        <table:table-row table:style-name="ro1">
          <table:table-cell/>
          <table:table-cell office:value-type="float" office:value="46528" calcext:value-type="float">
            <text:p>4652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5-21" calcext:value-type="date">
            <text:p>2027年5月21日（金）</text:p>
          </table:table-cell>
          <table:table-cell office:value-type="string" calcext:value-type="string">
            <text:p>2027年5月21日（金）</text:p>
          </table:table-cell>
        </table:table-row>
        <table:table-row table:style-name="ro1">
          <table:table-cell/>
          <table:table-cell office:value-type="float" office:value="46529" calcext:value-type="float">
            <text:p>4652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5-22" calcext:value-type="date">
            <text:p>2027年5月22日（土）</text:p>
          </table:table-cell>
          <table:table-cell office:value-type="string" calcext:value-type="string">
            <text:p>2027年5月22日（土）</text:p>
          </table:table-cell>
        </table:table-row>
        <table:table-row table:style-name="ro1">
          <table:table-cell/>
          <table:table-cell office:value-type="float" office:value="46530" calcext:value-type="float">
            <text:p>4653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5-23" calcext:value-type="date">
            <text:p>2027年5月23日（日）</text:p>
          </table:table-cell>
          <table:table-cell office:value-type="string" calcext:value-type="string">
            <text:p>2027年5月23日（日）</text:p>
          </table:table-cell>
        </table:table-row>
        <table:table-row table:style-name="ro1">
          <table:table-cell/>
          <table:table-cell office:value-type="float" office:value="46531" calcext:value-type="float">
            <text:p>4653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5-24" calcext:value-type="date">
            <text:p>2027年5月24日（月）</text:p>
          </table:table-cell>
          <table:table-cell office:value-type="string" calcext:value-type="string">
            <text:p>2027年5月24日（月）</text:p>
          </table:table-cell>
        </table:table-row>
        <table:table-row table:style-name="ro1">
          <table:table-cell/>
          <table:table-cell office:value-type="float" office:value="46532" calcext:value-type="float">
            <text:p>4653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5-25" calcext:value-type="date">
            <text:p>2027年5月25日（火）</text:p>
          </table:table-cell>
          <table:table-cell office:value-type="string" calcext:value-type="string">
            <text:p>2027年5月25日（火）</text:p>
          </table:table-cell>
        </table:table-row>
        <table:table-row table:style-name="ro1">
          <table:table-cell/>
          <table:table-cell office:value-type="float" office:value="46533" calcext:value-type="float">
            <text:p>4653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5-26" calcext:value-type="date">
            <text:p>2027年5月26日（水）</text:p>
          </table:table-cell>
          <table:table-cell office:value-type="string" calcext:value-type="string">
            <text:p>2027年5月26日（水）</text:p>
          </table:table-cell>
        </table:table-row>
        <table:table-row table:style-name="ro1">
          <table:table-cell/>
          <table:table-cell office:value-type="float" office:value="46534" calcext:value-type="float">
            <text:p>4653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5-27" calcext:value-type="date">
            <text:p>2027年5月27日（木）</text:p>
          </table:table-cell>
          <table:table-cell office:value-type="string" calcext:value-type="string">
            <text:p>2027年5月27日（木）</text:p>
          </table:table-cell>
        </table:table-row>
        <table:table-row table:style-name="ro1">
          <table:table-cell/>
          <table:table-cell office:value-type="float" office:value="46535" calcext:value-type="float">
            <text:p>4653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5-28" calcext:value-type="date">
            <text:p>2027年5月28日（金）</text:p>
          </table:table-cell>
          <table:table-cell office:value-type="string" calcext:value-type="string">
            <text:p>2027年5月28日（金）</text:p>
          </table:table-cell>
        </table:table-row>
        <table:table-row table:style-name="ro1">
          <table:table-cell/>
          <table:table-cell office:value-type="float" office:value="46536" calcext:value-type="float">
            <text:p>4653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5-29" calcext:value-type="date">
            <text:p>2027年5月29日（土）</text:p>
          </table:table-cell>
          <table:table-cell office:value-type="string" calcext:value-type="string">
            <text:p>2027年5月29日（土）</text:p>
          </table:table-cell>
        </table:table-row>
        <table:table-row table:style-name="ro1">
          <table:table-cell/>
          <table:table-cell office:value-type="float" office:value="46537" calcext:value-type="float">
            <text:p>4653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5-30" calcext:value-type="date">
            <text:p>2027年5月30日（日）</text:p>
          </table:table-cell>
          <table:table-cell office:value-type="string" calcext:value-type="string">
            <text:p>2027年5月30日（日）</text:p>
          </table:table-cell>
        </table:table-row>
        <table:table-row table:style-name="ro1">
          <table:table-cell/>
          <table:table-cell office:value-type="float" office:value="46538" calcext:value-type="float">
            <text:p>4653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5-31" calcext:value-type="date">
            <text:p>2027年5月31日（月）</text:p>
          </table:table-cell>
          <table:table-cell office:value-type="string" calcext:value-type="string">
            <text:p>2027年5月31日（月）</text:p>
          </table:table-cell>
        </table:table-row>
        <table:table-row table:style-name="ro1">
          <table:table-cell/>
          <table:table-cell office:value-type="float" office:value="46539" calcext:value-type="float">
            <text:p>4653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6-01" calcext:value-type="date">
            <text:p>2027年6月1日（火）</text:p>
          </table:table-cell>
          <table:table-cell office:value-type="string" calcext:value-type="string">
            <text:p>2027年6月1日（火）</text:p>
          </table:table-cell>
        </table:table-row>
        <table:table-row table:style-name="ro1">
          <table:table-cell/>
          <table:table-cell office:value-type="float" office:value="46540" calcext:value-type="float">
            <text:p>4654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6-02" calcext:value-type="date">
            <text:p>2027年6月2日（水）</text:p>
          </table:table-cell>
          <table:table-cell office:value-type="string" calcext:value-type="string">
            <text:p>2027年6月2日（水）</text:p>
          </table:table-cell>
        </table:table-row>
        <table:table-row table:style-name="ro1">
          <table:table-cell/>
          <table:table-cell office:value-type="float" office:value="46541" calcext:value-type="float">
            <text:p>4654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6-03" calcext:value-type="date">
            <text:p>2027年6月3日（木）</text:p>
          </table:table-cell>
          <table:table-cell office:value-type="string" calcext:value-type="string">
            <text:p>2027年6月3日（木）</text:p>
          </table:table-cell>
        </table:table-row>
        <table:table-row table:style-name="ro1">
          <table:table-cell/>
          <table:table-cell office:value-type="float" office:value="46542" calcext:value-type="float">
            <text:p>4654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6-04" calcext:value-type="date">
            <text:p>2027年6月4日（金）</text:p>
          </table:table-cell>
          <table:table-cell office:value-type="string" calcext:value-type="string">
            <text:p>2027年6月4日（金）</text:p>
          </table:table-cell>
        </table:table-row>
        <table:table-row table:style-name="ro1">
          <table:table-cell/>
          <table:table-cell office:value-type="float" office:value="46543" calcext:value-type="float">
            <text:p>4654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6-05" calcext:value-type="date">
            <text:p>2027年6月5日（土）</text:p>
          </table:table-cell>
          <table:table-cell office:value-type="string" calcext:value-type="string">
            <text:p>2027年6月5日（土）</text:p>
          </table:table-cell>
        </table:table-row>
        <table:table-row table:style-name="ro1">
          <table:table-cell/>
          <table:table-cell office:value-type="float" office:value="46544" calcext:value-type="float">
            <text:p>4654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6-06" calcext:value-type="date">
            <text:p>2027年6月6日（日）</text:p>
          </table:table-cell>
          <table:table-cell office:value-type="string" calcext:value-type="string">
            <text:p>2027年6月6日（日）</text:p>
          </table:table-cell>
        </table:table-row>
        <table:table-row table:style-name="ro1">
          <table:table-cell/>
          <table:table-cell office:value-type="float" office:value="46545" calcext:value-type="float">
            <text:p>4654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6-07" calcext:value-type="date">
            <text:p>2027年6月7日（月）</text:p>
          </table:table-cell>
          <table:table-cell office:value-type="string" calcext:value-type="string">
            <text:p>2027年6月7日（月）</text:p>
          </table:table-cell>
        </table:table-row>
        <table:table-row table:style-name="ro1">
          <table:table-cell/>
          <table:table-cell office:value-type="float" office:value="46546" calcext:value-type="float">
            <text:p>4654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6-08" calcext:value-type="date">
            <text:p>2027年6月8日（火）</text:p>
          </table:table-cell>
          <table:table-cell office:value-type="string" calcext:value-type="string">
            <text:p>2027年6月8日（火）</text:p>
          </table:table-cell>
        </table:table-row>
        <table:table-row table:style-name="ro1">
          <table:table-cell/>
          <table:table-cell office:value-type="float" office:value="46547" calcext:value-type="float">
            <text:p>4654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6-09" calcext:value-type="date">
            <text:p>2027年6月9日（水）</text:p>
          </table:table-cell>
          <table:table-cell office:value-type="string" calcext:value-type="string">
            <text:p>2027年6月9日（水）</text:p>
          </table:table-cell>
        </table:table-row>
        <table:table-row table:style-name="ro1">
          <table:table-cell/>
          <table:table-cell office:value-type="float" office:value="46548" calcext:value-type="float">
            <text:p>4654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6-10" calcext:value-type="date">
            <text:p>2027年6月10日（木）</text:p>
          </table:table-cell>
          <table:table-cell office:value-type="string" calcext:value-type="string">
            <text:p>2027年6月10日（木）</text:p>
          </table:table-cell>
        </table:table-row>
        <table:table-row table:style-name="ro1">
          <table:table-cell/>
          <table:table-cell office:value-type="float" office:value="46549" calcext:value-type="float">
            <text:p>4654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6-11" calcext:value-type="date">
            <text:p>2027年6月11日（金）</text:p>
          </table:table-cell>
          <table:table-cell office:value-type="string" calcext:value-type="string">
            <text:p>2027年6月11日（金）</text:p>
          </table:table-cell>
        </table:table-row>
        <table:table-row table:style-name="ro1">
          <table:table-cell/>
          <table:table-cell office:value-type="float" office:value="46550" calcext:value-type="float">
            <text:p>4655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6-12" calcext:value-type="date">
            <text:p>2027年6月12日（土）</text:p>
          </table:table-cell>
          <table:table-cell office:value-type="string" calcext:value-type="string">
            <text:p>2027年6月12日（土）</text:p>
          </table:table-cell>
        </table:table-row>
        <table:table-row table:style-name="ro1">
          <table:table-cell/>
          <table:table-cell office:value-type="float" office:value="46551" calcext:value-type="float">
            <text:p>4655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6-13" calcext:value-type="date">
            <text:p>2027年6月13日（日）</text:p>
          </table:table-cell>
          <table:table-cell office:value-type="string" calcext:value-type="string">
            <text:p>2027年6月13日（日）</text:p>
          </table:table-cell>
        </table:table-row>
        <table:table-row table:style-name="ro1">
          <table:table-cell/>
          <table:table-cell office:value-type="float" office:value="46552" calcext:value-type="float">
            <text:p>4655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6-14" calcext:value-type="date">
            <text:p>2027年6月14日（月）</text:p>
          </table:table-cell>
          <table:table-cell office:value-type="string" calcext:value-type="string">
            <text:p>2027年6月14日（月）</text:p>
          </table:table-cell>
        </table:table-row>
        <table:table-row table:style-name="ro1">
          <table:table-cell/>
          <table:table-cell office:value-type="float" office:value="46553" calcext:value-type="float">
            <text:p>4655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6-15" calcext:value-type="date">
            <text:p>2027年6月15日（火）</text:p>
          </table:table-cell>
          <table:table-cell office:value-type="string" calcext:value-type="string">
            <text:p>2027年6月15日（火）</text:p>
          </table:table-cell>
        </table:table-row>
        <table:table-row table:style-name="ro1">
          <table:table-cell/>
          <table:table-cell office:value-type="float" office:value="46554" calcext:value-type="float">
            <text:p>4655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6-16" calcext:value-type="date">
            <text:p>2027年6月16日（水）</text:p>
          </table:table-cell>
          <table:table-cell office:value-type="string" calcext:value-type="string">
            <text:p>2027年6月16日（水）</text:p>
          </table:table-cell>
        </table:table-row>
        <table:table-row table:style-name="ro1">
          <table:table-cell/>
          <table:table-cell office:value-type="float" office:value="46555" calcext:value-type="float">
            <text:p>4655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6-17" calcext:value-type="date">
            <text:p>2027年6月17日（木）</text:p>
          </table:table-cell>
          <table:table-cell office:value-type="string" calcext:value-type="string">
            <text:p>2027年6月17日（木）</text:p>
          </table:table-cell>
        </table:table-row>
        <table:table-row table:style-name="ro1">
          <table:table-cell/>
          <table:table-cell office:value-type="float" office:value="46556" calcext:value-type="float">
            <text:p>4655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6-18" calcext:value-type="date">
            <text:p>2027年6月18日（金）</text:p>
          </table:table-cell>
          <table:table-cell office:value-type="string" calcext:value-type="string">
            <text:p>2027年6月18日（金）</text:p>
          </table:table-cell>
        </table:table-row>
        <table:table-row table:style-name="ro1">
          <table:table-cell/>
          <table:table-cell office:value-type="float" office:value="46557" calcext:value-type="float">
            <text:p>4655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6-19" calcext:value-type="date">
            <text:p>2027年6月19日（土）</text:p>
          </table:table-cell>
          <table:table-cell office:value-type="string" calcext:value-type="string">
            <text:p>2027年6月19日（土）</text:p>
          </table:table-cell>
        </table:table-row>
        <table:table-row table:style-name="ro1">
          <table:table-cell/>
          <table:table-cell office:value-type="float" office:value="46558" calcext:value-type="float">
            <text:p>4655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6-20" calcext:value-type="date">
            <text:p>2027年6月20日（日）</text:p>
          </table:table-cell>
          <table:table-cell office:value-type="string" calcext:value-type="string">
            <text:p>2027年6月20日（日）</text:p>
          </table:table-cell>
        </table:table-row>
        <table:table-row table:style-name="ro1">
          <table:table-cell/>
          <table:table-cell office:value-type="float" office:value="46559" calcext:value-type="float">
            <text:p>4655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6-21" calcext:value-type="date">
            <text:p>2027年6月21日（月）</text:p>
          </table:table-cell>
          <table:table-cell office:value-type="string" calcext:value-type="string">
            <text:p>2027年6月21日（月）</text:p>
          </table:table-cell>
        </table:table-row>
        <table:table-row table:style-name="ro1">
          <table:table-cell/>
          <table:table-cell office:value-type="float" office:value="46560" calcext:value-type="float">
            <text:p>4656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6-22" calcext:value-type="date">
            <text:p>2027年6月22日（火）</text:p>
          </table:table-cell>
          <table:table-cell office:value-type="string" calcext:value-type="string">
            <text:p>2027年6月22日（火）</text:p>
          </table:table-cell>
        </table:table-row>
        <table:table-row table:style-name="ro1">
          <table:table-cell/>
          <table:table-cell office:value-type="float" office:value="46561" calcext:value-type="float">
            <text:p>4656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6-23" calcext:value-type="date">
            <text:p>2027年6月23日（水）</text:p>
          </table:table-cell>
          <table:table-cell office:value-type="string" calcext:value-type="string">
            <text:p>2027年6月23日（水）</text:p>
          </table:table-cell>
        </table:table-row>
        <table:table-row table:style-name="ro1">
          <table:table-cell/>
          <table:table-cell office:value-type="float" office:value="46562" calcext:value-type="float">
            <text:p>4656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6-24" calcext:value-type="date">
            <text:p>2027年6月24日（木）</text:p>
          </table:table-cell>
          <table:table-cell office:value-type="string" calcext:value-type="string">
            <text:p>2027年6月24日（木）</text:p>
          </table:table-cell>
        </table:table-row>
        <table:table-row table:style-name="ro1">
          <table:table-cell/>
          <table:table-cell office:value-type="float" office:value="46563" calcext:value-type="float">
            <text:p>4656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6-25" calcext:value-type="date">
            <text:p>2027年6月25日（金）</text:p>
          </table:table-cell>
          <table:table-cell office:value-type="string" calcext:value-type="string">
            <text:p>2027年6月25日（金）</text:p>
          </table:table-cell>
        </table:table-row>
        <table:table-row table:style-name="ro1">
          <table:table-cell/>
          <table:table-cell office:value-type="float" office:value="46564" calcext:value-type="float">
            <text:p>4656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6-26" calcext:value-type="date">
            <text:p>2027年6月26日（土）</text:p>
          </table:table-cell>
          <table:table-cell office:value-type="string" calcext:value-type="string">
            <text:p>2027年6月26日（土）</text:p>
          </table:table-cell>
        </table:table-row>
        <table:table-row table:style-name="ro1">
          <table:table-cell/>
          <table:table-cell office:value-type="float" office:value="46565" calcext:value-type="float">
            <text:p>4656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6-27" calcext:value-type="date">
            <text:p>2027年6月27日（日）</text:p>
          </table:table-cell>
          <table:table-cell office:value-type="string" calcext:value-type="string">
            <text:p>2027年6月27日（日）</text:p>
          </table:table-cell>
        </table:table-row>
        <table:table-row table:style-name="ro1">
          <table:table-cell/>
          <table:table-cell office:value-type="float" office:value="46566" calcext:value-type="float">
            <text:p>4656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6-28" calcext:value-type="date">
            <text:p>2027年6月28日（月）</text:p>
          </table:table-cell>
          <table:table-cell office:value-type="string" calcext:value-type="string">
            <text:p>2027年6月28日（月）</text:p>
          </table:table-cell>
        </table:table-row>
        <table:table-row table:style-name="ro1">
          <table:table-cell/>
          <table:table-cell office:value-type="float" office:value="46567" calcext:value-type="float">
            <text:p>4656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6-29" calcext:value-type="date">
            <text:p>2027年6月29日（火）</text:p>
          </table:table-cell>
          <table:table-cell office:value-type="string" calcext:value-type="string">
            <text:p>2027年6月29日（火）</text:p>
          </table:table-cell>
        </table:table-row>
        <table:table-row table:style-name="ro1">
          <table:table-cell/>
          <table:table-cell office:value-type="float" office:value="46568" calcext:value-type="float">
            <text:p>4656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6-30" calcext:value-type="date">
            <text:p>2027年6月30日（水）</text:p>
          </table:table-cell>
          <table:table-cell office:value-type="string" calcext:value-type="string">
            <text:p>2027年6月30日（水）</text:p>
          </table:table-cell>
        </table:table-row>
        <table:table-row table:style-name="ro1">
          <table:table-cell/>
          <table:table-cell office:value-type="float" office:value="46569" calcext:value-type="float">
            <text:p>465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7-01" calcext:value-type="date">
            <text:p>2027年7月1日（木）</text:p>
          </table:table-cell>
          <table:table-cell office:value-type="string" calcext:value-type="string">
            <text:p>2027年7月1日（木）</text:p>
          </table:table-cell>
        </table:table-row>
        <table:table-row table:style-name="ro1">
          <table:table-cell/>
          <table:table-cell office:value-type="float" office:value="46570" calcext:value-type="float">
            <text:p>465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7-02" calcext:value-type="date">
            <text:p>2027年7月2日（金）</text:p>
          </table:table-cell>
          <table:table-cell office:value-type="string" calcext:value-type="string">
            <text:p>2027年7月2日（金）</text:p>
          </table:table-cell>
        </table:table-row>
        <table:table-row table:style-name="ro1">
          <table:table-cell/>
          <table:table-cell office:value-type="float" office:value="46571" calcext:value-type="float">
            <text:p>465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7-03" calcext:value-type="date">
            <text:p>2027年7月3日（土）</text:p>
          </table:table-cell>
          <table:table-cell office:value-type="string" calcext:value-type="string">
            <text:p>2027年7月3日（土）</text:p>
          </table:table-cell>
        </table:table-row>
        <table:table-row table:style-name="ro1">
          <table:table-cell/>
          <table:table-cell office:value-type="float" office:value="46572" calcext:value-type="float">
            <text:p>465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7-04" calcext:value-type="date">
            <text:p>2027年7月4日（日）</text:p>
          </table:table-cell>
          <table:table-cell office:value-type="string" calcext:value-type="string">
            <text:p>2027年7月4日（日）</text:p>
          </table:table-cell>
        </table:table-row>
        <table:table-row table:style-name="ro1">
          <table:table-cell/>
          <table:table-cell office:value-type="float" office:value="46573" calcext:value-type="float">
            <text:p>465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7-05" calcext:value-type="date">
            <text:p>2027年7月5日（月）</text:p>
          </table:table-cell>
          <table:table-cell office:value-type="string" calcext:value-type="string">
            <text:p>2027年7月5日（月）</text:p>
          </table:table-cell>
        </table:table-row>
        <table:table-row table:style-name="ro1">
          <table:table-cell/>
          <table:table-cell office:value-type="float" office:value="46574" calcext:value-type="float">
            <text:p>465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7-06" calcext:value-type="date">
            <text:p>2027年7月6日（火）</text:p>
          </table:table-cell>
          <table:table-cell office:value-type="string" calcext:value-type="string">
            <text:p>2027年7月6日（火）</text:p>
          </table:table-cell>
        </table:table-row>
        <table:table-row table:style-name="ro1">
          <table:table-cell/>
          <table:table-cell office:value-type="float" office:value="46575" calcext:value-type="float">
            <text:p>465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7-07" calcext:value-type="date">
            <text:p>2027年7月7日（水）</text:p>
          </table:table-cell>
          <table:table-cell office:value-type="string" calcext:value-type="string">
            <text:p>2027年7月7日（水）</text:p>
          </table:table-cell>
        </table:table-row>
        <table:table-row table:style-name="ro1">
          <table:table-cell/>
          <table:table-cell office:value-type="float" office:value="46576" calcext:value-type="float">
            <text:p>465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7-08" calcext:value-type="date">
            <text:p>2027年7月8日（木）</text:p>
          </table:table-cell>
          <table:table-cell office:value-type="string" calcext:value-type="string">
            <text:p>2027年7月8日（木）</text:p>
          </table:table-cell>
        </table:table-row>
        <table:table-row table:style-name="ro1">
          <table:table-cell/>
          <table:table-cell office:value-type="float" office:value="46577" calcext:value-type="float">
            <text:p>46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7-09" calcext:value-type="date">
            <text:p>2027年7月9日（金）</text:p>
          </table:table-cell>
          <table:table-cell office:value-type="string" calcext:value-type="string">
            <text:p>2027年7月9日（金）</text:p>
          </table:table-cell>
        </table:table-row>
        <table:table-row table:style-name="ro1">
          <table:table-cell/>
          <table:table-cell office:value-type="float" office:value="46578" calcext:value-type="float">
            <text:p>4657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7-10" calcext:value-type="date">
            <text:p>2027年7月10日（土）</text:p>
          </table:table-cell>
          <table:table-cell office:value-type="string" calcext:value-type="string">
            <text:p>2027年7月10日（土）</text:p>
          </table:table-cell>
        </table:table-row>
        <table:table-row table:style-name="ro1">
          <table:table-cell/>
          <table:table-cell office:value-type="float" office:value="46579" calcext:value-type="float">
            <text:p>4657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7-11" calcext:value-type="date">
            <text:p>2027年7月11日（日）</text:p>
          </table:table-cell>
          <table:table-cell office:value-type="string" calcext:value-type="string">
            <text:p>2027年7月11日（日）</text:p>
          </table:table-cell>
        </table:table-row>
        <table:table-row table:style-name="ro1">
          <table:table-cell/>
          <table:table-cell office:value-type="float" office:value="46580" calcext:value-type="float">
            <text:p>4658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7-12" calcext:value-type="date">
            <text:p>2027年7月12日（月）</text:p>
          </table:table-cell>
          <table:table-cell office:value-type="string" calcext:value-type="string">
            <text:p>2027年7月12日（月）</text:p>
          </table:table-cell>
        </table:table-row>
        <table:table-row table:style-name="ro1">
          <table:table-cell/>
          <table:table-cell office:value-type="float" office:value="46581" calcext:value-type="float">
            <text:p>4658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7-13" calcext:value-type="date">
            <text:p>2027年7月13日（火）</text:p>
          </table:table-cell>
          <table:table-cell office:value-type="string" calcext:value-type="string">
            <text:p>2027年7月13日（火）</text:p>
          </table:table-cell>
        </table:table-row>
        <table:table-row table:style-name="ro1">
          <table:table-cell/>
          <table:table-cell office:value-type="float" office:value="46582" calcext:value-type="float">
            <text:p>4658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7-14" calcext:value-type="date">
            <text:p>2027年7月14日（水）</text:p>
          </table:table-cell>
          <table:table-cell office:value-type="string" calcext:value-type="string">
            <text:p>2027年7月14日（水）</text:p>
          </table:table-cell>
        </table:table-row>
        <table:table-row table:style-name="ro1">
          <table:table-cell/>
          <table:table-cell office:value-type="float" office:value="46583" calcext:value-type="float">
            <text:p>465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7-15" calcext:value-type="date">
            <text:p>2027年7月15日（木）</text:p>
          </table:table-cell>
          <table:table-cell office:value-type="string" calcext:value-type="string">
            <text:p>2027年7月15日（木）</text:p>
          </table:table-cell>
        </table:table-row>
        <table:table-row table:style-name="ro1">
          <table:table-cell/>
          <table:table-cell office:value-type="float" office:value="46584" calcext:value-type="float">
            <text:p>465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7-16" calcext:value-type="date">
            <text:p>2027年7月16日（金）</text:p>
          </table:table-cell>
          <table:table-cell office:value-type="string" calcext:value-type="string">
            <text:p>2027年7月16日（金）</text:p>
          </table:table-cell>
        </table:table-row>
        <table:table-row table:style-name="ro1">
          <table:table-cell/>
          <table:table-cell office:value-type="float" office:value="46585" calcext:value-type="float">
            <text:p>465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7-17" calcext:value-type="date">
            <text:p>2027年7月17日（土）</text:p>
          </table:table-cell>
          <table:table-cell office:value-type="string" calcext:value-type="string">
            <text:p>2027年7月17日（土）</text:p>
          </table:table-cell>
        </table:table-row>
        <table:table-row table:style-name="ro1">
          <table:table-cell/>
          <table:table-cell office:value-type="float" office:value="46586" calcext:value-type="float">
            <text:p>465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7-18" calcext:value-type="date">
            <text:p>2027年7月18日（日）</text:p>
          </table:table-cell>
          <table:table-cell office:value-type="string" calcext:value-type="string">
            <text:p>2027年7月18日（日）</text:p>
          </table:table-cell>
        </table:table-row>
        <table:table-row table:style-name="ro1">
          <table:table-cell/>
          <table:table-cell office:value-type="float" office:value="46587" calcext:value-type="float">
            <text:p>465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7-19" calcext:value-type="date">
            <text:p>2027年7月19日（月）</text:p>
          </table:table-cell>
          <table:table-cell office:value-type="string" calcext:value-type="string">
            <text:p>2027年7月19日（月）</text:p>
          </table:table-cell>
        </table:table-row>
        <table:table-row table:style-name="ro1">
          <table:table-cell/>
          <table:table-cell office:value-type="float" office:value="46588" calcext:value-type="float">
            <text:p>465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7-20" calcext:value-type="date">
            <text:p>2027年7月20日（火）</text:p>
          </table:table-cell>
          <table:table-cell office:value-type="string" calcext:value-type="string">
            <text:p>2027年7月20日（火）</text:p>
          </table:table-cell>
        </table:table-row>
        <table:table-row table:style-name="ro1">
          <table:table-cell/>
          <table:table-cell office:value-type="float" office:value="46589" calcext:value-type="float">
            <text:p>465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7-21" calcext:value-type="date">
            <text:p>2027年7月21日（水）</text:p>
          </table:table-cell>
          <table:table-cell office:value-type="string" calcext:value-type="string">
            <text:p>2027年7月21日（水）</text:p>
          </table:table-cell>
        </table:table-row>
        <table:table-row table:style-name="ro1">
          <table:table-cell/>
          <table:table-cell office:value-type="float" office:value="46590" calcext:value-type="float">
            <text:p>465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7-22" calcext:value-type="date">
            <text:p>2027年7月22日（木）</text:p>
          </table:table-cell>
          <table:table-cell office:value-type="string" calcext:value-type="string">
            <text:p>2027年7月22日（木）</text:p>
          </table:table-cell>
        </table:table-row>
        <table:table-row table:style-name="ro1">
          <table:table-cell/>
          <table:table-cell office:value-type="float" office:value="46591" calcext:value-type="float">
            <text:p>4659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7-23" calcext:value-type="date">
            <text:p>2027年7月23日（金）</text:p>
          </table:table-cell>
          <table:table-cell office:value-type="string" calcext:value-type="string">
            <text:p>2027年7月23日（金）</text:p>
          </table:table-cell>
        </table:table-row>
        <table:table-row table:style-name="ro1">
          <table:table-cell/>
          <table:table-cell office:value-type="float" office:value="46592" calcext:value-type="float">
            <text:p>4659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7-24" calcext:value-type="date">
            <text:p>2027年7月24日（土）</text:p>
          </table:table-cell>
          <table:table-cell office:value-type="string" calcext:value-type="string">
            <text:p>2027年7月24日（土）</text:p>
          </table:table-cell>
        </table:table-row>
        <table:table-row table:style-name="ro1">
          <table:table-cell/>
          <table:table-cell office:value-type="float" office:value="46593" calcext:value-type="float">
            <text:p>4659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7-25" calcext:value-type="date">
            <text:p>2027年7月25日（日）</text:p>
          </table:table-cell>
          <table:table-cell office:value-type="string" calcext:value-type="string">
            <text:p>2027年7月25日（日）</text:p>
          </table:table-cell>
        </table:table-row>
        <table:table-row table:style-name="ro1">
          <table:table-cell/>
          <table:table-cell office:value-type="float" office:value="46594" calcext:value-type="float">
            <text:p>4659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7-26" calcext:value-type="date">
            <text:p>2027年7月26日（月）</text:p>
          </table:table-cell>
          <table:table-cell office:value-type="string" calcext:value-type="string">
            <text:p>2027年7月26日（月）</text:p>
          </table:table-cell>
        </table:table-row>
        <table:table-row table:style-name="ro1">
          <table:table-cell/>
          <table:table-cell office:value-type="float" office:value="46595" calcext:value-type="float">
            <text:p>4659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7-27" calcext:value-type="date">
            <text:p>2027年7月27日（火）</text:p>
          </table:table-cell>
          <table:table-cell office:value-type="string" calcext:value-type="string">
            <text:p>2027年7月27日（火）</text:p>
          </table:table-cell>
        </table:table-row>
        <table:table-row table:style-name="ro1">
          <table:table-cell/>
          <table:table-cell office:value-type="float" office:value="46596" calcext:value-type="float">
            <text:p>4659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7-28" calcext:value-type="date">
            <text:p>2027年7月28日（水）</text:p>
          </table:table-cell>
          <table:table-cell office:value-type="string" calcext:value-type="string">
            <text:p>2027年7月28日（水）</text:p>
          </table:table-cell>
        </table:table-row>
        <table:table-row table:style-name="ro1">
          <table:table-cell/>
          <table:table-cell office:value-type="float" office:value="46597" calcext:value-type="float">
            <text:p>4659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7-29" calcext:value-type="date">
            <text:p>2027年7月29日（木）</text:p>
          </table:table-cell>
          <table:table-cell office:value-type="string" calcext:value-type="string">
            <text:p>2027年7月29日（木）</text:p>
          </table:table-cell>
        </table:table-row>
        <table:table-row table:style-name="ro1">
          <table:table-cell/>
          <table:table-cell office:value-type="float" office:value="46598" calcext:value-type="float">
            <text:p>4659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7-30" calcext:value-type="date">
            <text:p>2027年7月30日（金）</text:p>
          </table:table-cell>
          <table:table-cell office:value-type="string" calcext:value-type="string">
            <text:p>2027年7月30日（金）</text:p>
          </table:table-cell>
        </table:table-row>
        <table:table-row table:style-name="ro1">
          <table:table-cell/>
          <table:table-cell office:value-type="float" office:value="46599" calcext:value-type="float">
            <text:p>4659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7-31" calcext:value-type="date">
            <text:p>2027年7月31日（土）</text:p>
          </table:table-cell>
          <table:table-cell office:value-type="string" calcext:value-type="string">
            <text:p>2027年7月31日（土）</text:p>
          </table:table-cell>
        </table:table-row>
        <table:table-row table:style-name="ro1">
          <table:table-cell/>
          <table:table-cell office:value-type="float" office:value="46600" calcext:value-type="float">
            <text:p>4660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8-01" calcext:value-type="date">
            <text:p>2027年8月1日（日）</text:p>
          </table:table-cell>
          <table:table-cell office:value-type="string" calcext:value-type="string">
            <text:p>2027年8月1日（日）</text:p>
          </table:table-cell>
        </table:table-row>
        <table:table-row table:style-name="ro1">
          <table:table-cell/>
          <table:table-cell office:value-type="float" office:value="46601" calcext:value-type="float">
            <text:p>4660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8-02" calcext:value-type="date">
            <text:p>2027年8月2日（月）</text:p>
          </table:table-cell>
          <table:table-cell office:value-type="string" calcext:value-type="string">
            <text:p>2027年8月2日（月）</text:p>
          </table:table-cell>
        </table:table-row>
        <table:table-row table:style-name="ro1">
          <table:table-cell/>
          <table:table-cell office:value-type="float" office:value="46602" calcext:value-type="float">
            <text:p>4660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8-03" calcext:value-type="date">
            <text:p>2027年8月3日（火）</text:p>
          </table:table-cell>
          <table:table-cell office:value-type="string" calcext:value-type="string">
            <text:p>2027年8月3日（火）</text:p>
          </table:table-cell>
        </table:table-row>
        <table:table-row table:style-name="ro1">
          <table:table-cell/>
          <table:table-cell office:value-type="float" office:value="46603" calcext:value-type="float">
            <text:p>4660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8-04" calcext:value-type="date">
            <text:p>2027年8月4日（水）</text:p>
          </table:table-cell>
          <table:table-cell office:value-type="string" calcext:value-type="string">
            <text:p>2027年8月4日（水）</text:p>
          </table:table-cell>
        </table:table-row>
        <table:table-row table:style-name="ro1">
          <table:table-cell/>
          <table:table-cell office:value-type="float" office:value="46604" calcext:value-type="float">
            <text:p>4660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8-05" calcext:value-type="date">
            <text:p>2027年8月5日（木）</text:p>
          </table:table-cell>
          <table:table-cell office:value-type="string" calcext:value-type="string">
            <text:p>2027年8月5日（木）</text:p>
          </table:table-cell>
        </table:table-row>
        <table:table-row table:style-name="ro1">
          <table:table-cell/>
          <table:table-cell office:value-type="float" office:value="46605" calcext:value-type="float">
            <text:p>4660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8-06" calcext:value-type="date">
            <text:p>2027年8月6日（金）</text:p>
          </table:table-cell>
          <table:table-cell office:value-type="string" calcext:value-type="string">
            <text:p>2027年8月6日（金）</text:p>
          </table:table-cell>
        </table:table-row>
        <table:table-row table:style-name="ro1">
          <table:table-cell/>
          <table:table-cell office:value-type="float" office:value="46606" calcext:value-type="float">
            <text:p>4660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8-07" calcext:value-type="date">
            <text:p>2027年8月7日（土）</text:p>
          </table:table-cell>
          <table:table-cell office:value-type="string" calcext:value-type="string">
            <text:p>2027年8月7日（土）</text:p>
          </table:table-cell>
        </table:table-row>
        <table:table-row table:style-name="ro1">
          <table:table-cell/>
          <table:table-cell office:value-type="float" office:value="46607" calcext:value-type="float">
            <text:p>4660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8-08" calcext:value-type="date">
            <text:p>2027年8月8日（日）</text:p>
          </table:table-cell>
          <table:table-cell office:value-type="string" calcext:value-type="string">
            <text:p>2027年8月8日（日）</text:p>
          </table:table-cell>
        </table:table-row>
        <table:table-row table:style-name="ro1">
          <table:table-cell/>
          <table:table-cell office:value-type="float" office:value="46608" calcext:value-type="float">
            <text:p>4660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8-09" calcext:value-type="date">
            <text:p>2027年8月9日（月）</text:p>
          </table:table-cell>
          <table:table-cell office:value-type="string" calcext:value-type="string">
            <text:p>2027年8月9日（月）</text:p>
          </table:table-cell>
        </table:table-row>
        <table:table-row table:style-name="ro1">
          <table:table-cell/>
          <table:table-cell office:value-type="float" office:value="46609" calcext:value-type="float">
            <text:p>4660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8-10" calcext:value-type="date">
            <text:p>2027年8月10日（火）</text:p>
          </table:table-cell>
          <table:table-cell office:value-type="string" calcext:value-type="string">
            <text:p>2027年8月10日（火）</text:p>
          </table:table-cell>
        </table:table-row>
        <table:table-row table:style-name="ro1">
          <table:table-cell/>
          <table:table-cell office:value-type="float" office:value="46610" calcext:value-type="float">
            <text:p>4661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8-11" calcext:value-type="date">
            <text:p>2027年8月11日（水）</text:p>
          </table:table-cell>
          <table:table-cell office:value-type="string" calcext:value-type="string">
            <text:p>2027年8月11日（水）</text:p>
          </table:table-cell>
        </table:table-row>
        <table:table-row table:style-name="ro1">
          <table:table-cell/>
          <table:table-cell office:value-type="float" office:value="46611" calcext:value-type="float">
            <text:p>4661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8-12" calcext:value-type="date">
            <text:p>2027年8月12日（木）</text:p>
          </table:table-cell>
          <table:table-cell office:value-type="string" calcext:value-type="string">
            <text:p>2027年8月12日（木）</text:p>
          </table:table-cell>
        </table:table-row>
        <table:table-row table:style-name="ro1">
          <table:table-cell/>
          <table:table-cell office:value-type="float" office:value="46612" calcext:value-type="float">
            <text:p>4661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8-13" calcext:value-type="date">
            <text:p>2027年8月13日（金）</text:p>
          </table:table-cell>
          <table:table-cell office:value-type="string" calcext:value-type="string">
            <text:p>2027年8月13日（金）</text:p>
          </table:table-cell>
        </table:table-row>
        <table:table-row table:style-name="ro1">
          <table:table-cell/>
          <table:table-cell office:value-type="float" office:value="46613" calcext:value-type="float">
            <text:p>4661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8-14" calcext:value-type="date">
            <text:p>2027年8月14日（土）</text:p>
          </table:table-cell>
          <table:table-cell office:value-type="string" calcext:value-type="string">
            <text:p>2027年8月14日（土）</text:p>
          </table:table-cell>
        </table:table-row>
        <table:table-row table:style-name="ro1">
          <table:table-cell/>
          <table:table-cell office:value-type="float" office:value="46614" calcext:value-type="float">
            <text:p>4661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8-15" calcext:value-type="date">
            <text:p>2027年8月15日（日）</text:p>
          </table:table-cell>
          <table:table-cell office:value-type="string" calcext:value-type="string">
            <text:p>2027年8月15日（日）</text:p>
          </table:table-cell>
        </table:table-row>
        <table:table-row table:style-name="ro1">
          <table:table-cell/>
          <table:table-cell office:value-type="float" office:value="46615" calcext:value-type="float">
            <text:p>4661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8-16" calcext:value-type="date">
            <text:p>2027年8月16日（月）</text:p>
          </table:table-cell>
          <table:table-cell office:value-type="string" calcext:value-type="string">
            <text:p>2027年8月16日（月）</text:p>
          </table:table-cell>
        </table:table-row>
        <table:table-row table:style-name="ro1">
          <table:table-cell/>
          <table:table-cell office:value-type="float" office:value="46616" calcext:value-type="float">
            <text:p>4661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8-17" calcext:value-type="date">
            <text:p>2027年8月17日（火）</text:p>
          </table:table-cell>
          <table:table-cell office:value-type="string" calcext:value-type="string">
            <text:p>2027年8月17日（火）</text:p>
          </table:table-cell>
        </table:table-row>
        <table:table-row table:style-name="ro1">
          <table:table-cell/>
          <table:table-cell office:value-type="float" office:value="46617" calcext:value-type="float">
            <text:p>4661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8-18" calcext:value-type="date">
            <text:p>2027年8月18日（水）</text:p>
          </table:table-cell>
          <table:table-cell office:value-type="string" calcext:value-type="string">
            <text:p>2027年8月18日（水）</text:p>
          </table:table-cell>
        </table:table-row>
        <table:table-row table:style-name="ro1">
          <table:table-cell/>
          <table:table-cell office:value-type="float" office:value="46618" calcext:value-type="float">
            <text:p>4661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8-19" calcext:value-type="date">
            <text:p>2027年8月19日（木）</text:p>
          </table:table-cell>
          <table:table-cell office:value-type="string" calcext:value-type="string">
            <text:p>2027年8月19日（木）</text:p>
          </table:table-cell>
        </table:table-row>
        <table:table-row table:style-name="ro1">
          <table:table-cell/>
          <table:table-cell office:value-type="float" office:value="46619" calcext:value-type="float">
            <text:p>4661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8-20" calcext:value-type="date">
            <text:p>2027年8月20日（金）</text:p>
          </table:table-cell>
          <table:table-cell office:value-type="string" calcext:value-type="string">
            <text:p>2027年8月20日（金）</text:p>
          </table:table-cell>
        </table:table-row>
        <table:table-row table:style-name="ro1">
          <table:table-cell/>
          <table:table-cell office:value-type="float" office:value="46620" calcext:value-type="float">
            <text:p>4662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8-21" calcext:value-type="date">
            <text:p>2027年8月21日（土）</text:p>
          </table:table-cell>
          <table:table-cell office:value-type="string" calcext:value-type="string">
            <text:p>2027年8月21日（土）</text:p>
          </table:table-cell>
        </table:table-row>
        <table:table-row table:style-name="ro1">
          <table:table-cell/>
          <table:table-cell office:value-type="float" office:value="46621" calcext:value-type="float">
            <text:p>4662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8-22" calcext:value-type="date">
            <text:p>2027年8月22日（日）</text:p>
          </table:table-cell>
          <table:table-cell office:value-type="string" calcext:value-type="string">
            <text:p>2027年8月22日（日）</text:p>
          </table:table-cell>
        </table:table-row>
        <table:table-row table:style-name="ro1">
          <table:table-cell/>
          <table:table-cell office:value-type="float" office:value="46622" calcext:value-type="float">
            <text:p>4662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8-23" calcext:value-type="date">
            <text:p>2027年8月23日（月）</text:p>
          </table:table-cell>
          <table:table-cell office:value-type="string" calcext:value-type="string">
            <text:p>2027年8月23日（月）</text:p>
          </table:table-cell>
        </table:table-row>
        <table:table-row table:style-name="ro1">
          <table:table-cell/>
          <table:table-cell office:value-type="float" office:value="46623" calcext:value-type="float">
            <text:p>4662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8-24" calcext:value-type="date">
            <text:p>2027年8月24日（火）</text:p>
          </table:table-cell>
          <table:table-cell office:value-type="string" calcext:value-type="string">
            <text:p>2027年8月24日（火）</text:p>
          </table:table-cell>
        </table:table-row>
        <table:table-row table:style-name="ro1">
          <table:table-cell/>
          <table:table-cell office:value-type="float" office:value="46624" calcext:value-type="float">
            <text:p>4662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8-25" calcext:value-type="date">
            <text:p>2027年8月25日（水）</text:p>
          </table:table-cell>
          <table:table-cell office:value-type="string" calcext:value-type="string">
            <text:p>2027年8月25日（水）</text:p>
          </table:table-cell>
        </table:table-row>
        <table:table-row table:style-name="ro1">
          <table:table-cell/>
          <table:table-cell office:value-type="float" office:value="46625" calcext:value-type="float">
            <text:p>4662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8-26" calcext:value-type="date">
            <text:p>2027年8月26日（木）</text:p>
          </table:table-cell>
          <table:table-cell office:value-type="string" calcext:value-type="string">
            <text:p>2027年8月26日（木）</text:p>
          </table:table-cell>
        </table:table-row>
        <table:table-row table:style-name="ro1">
          <table:table-cell/>
          <table:table-cell office:value-type="float" office:value="46626" calcext:value-type="float">
            <text:p>4662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8-27" calcext:value-type="date">
            <text:p>2027年8月27日（金）</text:p>
          </table:table-cell>
          <table:table-cell office:value-type="string" calcext:value-type="string">
            <text:p>2027年8月27日（金）</text:p>
          </table:table-cell>
        </table:table-row>
        <table:table-row table:style-name="ro1">
          <table:table-cell/>
          <table:table-cell office:value-type="float" office:value="46627" calcext:value-type="float">
            <text:p>4662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8-28" calcext:value-type="date">
            <text:p>2027年8月28日（土）</text:p>
          </table:table-cell>
          <table:table-cell office:value-type="string" calcext:value-type="string">
            <text:p>2027年8月28日（土）</text:p>
          </table:table-cell>
        </table:table-row>
        <table:table-row table:style-name="ro1">
          <table:table-cell/>
          <table:table-cell office:value-type="float" office:value="46628" calcext:value-type="float">
            <text:p>466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8-29" calcext:value-type="date">
            <text:p>2027年8月29日（日）</text:p>
          </table:table-cell>
          <table:table-cell office:value-type="string" calcext:value-type="string">
            <text:p>2027年8月29日（日）</text:p>
          </table:table-cell>
        </table:table-row>
        <table:table-row table:style-name="ro1">
          <table:table-cell/>
          <table:table-cell office:value-type="float" office:value="46629" calcext:value-type="float">
            <text:p>4662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8-30" calcext:value-type="date">
            <text:p>2027年8月30日（月）</text:p>
          </table:table-cell>
          <table:table-cell office:value-type="string" calcext:value-type="string">
            <text:p>2027年8月30日（月）</text:p>
          </table:table-cell>
        </table:table-row>
        <table:table-row table:style-name="ro1">
          <table:table-cell/>
          <table:table-cell office:value-type="float" office:value="46630" calcext:value-type="float">
            <text:p>4663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8-31" calcext:value-type="date">
            <text:p>2027年8月31日（火）</text:p>
          </table:table-cell>
          <table:table-cell office:value-type="string" calcext:value-type="string">
            <text:p>2027年8月31日（火）</text:p>
          </table:table-cell>
        </table:table-row>
        <table:table-row table:style-name="ro1">
          <table:table-cell/>
          <table:table-cell office:value-type="float" office:value="46631" calcext:value-type="float">
            <text:p>4663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9-01" calcext:value-type="date">
            <text:p>2027年9月1日（水）</text:p>
          </table:table-cell>
          <table:table-cell office:value-type="string" calcext:value-type="string">
            <text:p>2027年9月1日（水）</text:p>
          </table:table-cell>
        </table:table-row>
        <table:table-row table:style-name="ro1">
          <table:table-cell/>
          <table:table-cell office:value-type="float" office:value="46632" calcext:value-type="float">
            <text:p>4663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9-02" calcext:value-type="date">
            <text:p>2027年9月2日（木）</text:p>
          </table:table-cell>
          <table:table-cell office:value-type="string" calcext:value-type="string">
            <text:p>2027年9月2日（木）</text:p>
          </table:table-cell>
        </table:table-row>
        <table:table-row table:style-name="ro1">
          <table:table-cell/>
          <table:table-cell office:value-type="float" office:value="46633" calcext:value-type="float">
            <text:p>466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9-03" calcext:value-type="date">
            <text:p>2027年9月3日（金）</text:p>
          </table:table-cell>
          <table:table-cell office:value-type="string" calcext:value-type="string">
            <text:p>2027年9月3日（金）</text:p>
          </table:table-cell>
        </table:table-row>
        <table:table-row table:style-name="ro1">
          <table:table-cell/>
          <table:table-cell office:value-type="float" office:value="46634" calcext:value-type="float">
            <text:p>466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9-04" calcext:value-type="date">
            <text:p>2027年9月4日（土）</text:p>
          </table:table-cell>
          <table:table-cell office:value-type="string" calcext:value-type="string">
            <text:p>2027年9月4日（土）</text:p>
          </table:table-cell>
        </table:table-row>
        <table:table-row table:style-name="ro1">
          <table:table-cell/>
          <table:table-cell office:value-type="float" office:value="46635" calcext:value-type="float">
            <text:p>466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9-05" calcext:value-type="date">
            <text:p>2027年9月5日（日）</text:p>
          </table:table-cell>
          <table:table-cell office:value-type="string" calcext:value-type="string">
            <text:p>2027年9月5日（日）</text:p>
          </table:table-cell>
        </table:table-row>
        <table:table-row table:style-name="ro1">
          <table:table-cell/>
          <table:table-cell office:value-type="float" office:value="46636" calcext:value-type="float">
            <text:p>466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9-06" calcext:value-type="date">
            <text:p>2027年9月6日（月）</text:p>
          </table:table-cell>
          <table:table-cell office:value-type="string" calcext:value-type="string">
            <text:p>2027年9月6日（月）</text:p>
          </table:table-cell>
        </table:table-row>
        <table:table-row table:style-name="ro1">
          <table:table-cell/>
          <table:table-cell office:value-type="float" office:value="46637" calcext:value-type="float">
            <text:p>466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9-07" calcext:value-type="date">
            <text:p>2027年9月7日（火）</text:p>
          </table:table-cell>
          <table:table-cell office:value-type="string" calcext:value-type="string">
            <text:p>2027年9月7日（火）</text:p>
          </table:table-cell>
        </table:table-row>
        <table:table-row table:style-name="ro1">
          <table:table-cell/>
          <table:table-cell office:value-type="float" office:value="46638" calcext:value-type="float">
            <text:p>466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9-08" calcext:value-type="date">
            <text:p>2027年9月8日（水）</text:p>
          </table:table-cell>
          <table:table-cell office:value-type="string" calcext:value-type="string">
            <text:p>2027年9月8日（水）</text:p>
          </table:table-cell>
        </table:table-row>
        <table:table-row table:style-name="ro1">
          <table:table-cell/>
          <table:table-cell office:value-type="float" office:value="46639" calcext:value-type="float">
            <text:p>466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9-09" calcext:value-type="date">
            <text:p>2027年9月9日（木）</text:p>
          </table:table-cell>
          <table:table-cell office:value-type="string" calcext:value-type="string">
            <text:p>2027年9月9日（木）</text:p>
          </table:table-cell>
        </table:table-row>
        <table:table-row table:style-name="ro1">
          <table:table-cell/>
          <table:table-cell office:value-type="float" office:value="46640" calcext:value-type="float">
            <text:p>466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9-10" calcext:value-type="date">
            <text:p>2027年9月10日（金）</text:p>
          </table:table-cell>
          <table:table-cell office:value-type="string" calcext:value-type="string">
            <text:p>2027年9月10日（金）</text:p>
          </table:table-cell>
        </table:table-row>
        <table:table-row table:style-name="ro1">
          <table:table-cell/>
          <table:table-cell office:value-type="float" office:value="46641" calcext:value-type="float">
            <text:p>4664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9-11" calcext:value-type="date">
            <text:p>2027年9月11日（土）</text:p>
          </table:table-cell>
          <table:table-cell office:value-type="string" calcext:value-type="string">
            <text:p>2027年9月11日（土）</text:p>
          </table:table-cell>
        </table:table-row>
        <table:table-row table:style-name="ro1">
          <table:table-cell/>
          <table:table-cell office:value-type="float" office:value="46642" calcext:value-type="float">
            <text:p>4664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9-12" calcext:value-type="date">
            <text:p>2027年9月12日（日）</text:p>
          </table:table-cell>
          <table:table-cell office:value-type="string" calcext:value-type="string">
            <text:p>2027年9月12日（日）</text:p>
          </table:table-cell>
        </table:table-row>
        <table:table-row table:style-name="ro1">
          <table:table-cell/>
          <table:table-cell office:value-type="float" office:value="46643" calcext:value-type="float">
            <text:p>4664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9-13" calcext:value-type="date">
            <text:p>2027年9月13日（月）</text:p>
          </table:table-cell>
          <table:table-cell office:value-type="string" calcext:value-type="string">
            <text:p>2027年9月13日（月）</text:p>
          </table:table-cell>
        </table:table-row>
        <table:table-row table:style-name="ro1">
          <table:table-cell/>
          <table:table-cell office:value-type="float" office:value="46644" calcext:value-type="float">
            <text:p>4664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9-14" calcext:value-type="date">
            <text:p>2027年9月14日（火）</text:p>
          </table:table-cell>
          <table:table-cell office:value-type="string" calcext:value-type="string">
            <text:p>2027年9月14日（火）</text:p>
          </table:table-cell>
        </table:table-row>
        <table:table-row table:style-name="ro1">
          <table:table-cell/>
          <table:table-cell office:value-type="float" office:value="46645" calcext:value-type="float">
            <text:p>4664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9-15" calcext:value-type="date">
            <text:p>2027年9月15日（水）</text:p>
          </table:table-cell>
          <table:table-cell office:value-type="string" calcext:value-type="string">
            <text:p>2027年9月15日（水）</text:p>
          </table:table-cell>
        </table:table-row>
        <table:table-row table:style-name="ro1">
          <table:table-cell/>
          <table:table-cell office:value-type="float" office:value="46646" calcext:value-type="float">
            <text:p>4664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9-16" calcext:value-type="date">
            <text:p>2027年9月16日（木）</text:p>
          </table:table-cell>
          <table:table-cell office:value-type="string" calcext:value-type="string">
            <text:p>2027年9月16日（木）</text:p>
          </table:table-cell>
        </table:table-row>
        <table:table-row table:style-name="ro1">
          <table:table-cell/>
          <table:table-cell office:value-type="float" office:value="46647" calcext:value-type="float">
            <text:p>466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9-17" calcext:value-type="date">
            <text:p>2027年9月17日（金）</text:p>
          </table:table-cell>
          <table:table-cell office:value-type="string" calcext:value-type="string">
            <text:p>2027年9月17日（金）</text:p>
          </table:table-cell>
        </table:table-row>
        <table:table-row table:style-name="ro1">
          <table:table-cell/>
          <table:table-cell office:value-type="float" office:value="46648" calcext:value-type="float">
            <text:p>466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9-18" calcext:value-type="date">
            <text:p>2027年9月18日（土）</text:p>
          </table:table-cell>
          <table:table-cell office:value-type="string" calcext:value-type="string">
            <text:p>2027年9月18日（土）</text:p>
          </table:table-cell>
        </table:table-row>
        <table:table-row table:style-name="ro1">
          <table:table-cell/>
          <table:table-cell office:value-type="float" office:value="46649" calcext:value-type="float">
            <text:p>466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9-19" calcext:value-type="date">
            <text:p>2027年9月19日（日）</text:p>
          </table:table-cell>
          <table:table-cell office:value-type="string" calcext:value-type="string">
            <text:p>2027年9月19日（日）</text:p>
          </table:table-cell>
        </table:table-row>
        <table:table-row table:style-name="ro1">
          <table:table-cell/>
          <table:table-cell office:value-type="float" office:value="46650" calcext:value-type="float">
            <text:p>466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9-20" calcext:value-type="date">
            <text:p>2027年9月20日（月）</text:p>
          </table:table-cell>
          <table:table-cell office:value-type="string" calcext:value-type="string">
            <text:p>2027年9月20日（月）</text:p>
          </table:table-cell>
        </table:table-row>
        <table:table-row table:style-name="ro1">
          <table:table-cell/>
          <table:table-cell office:value-type="float" office:value="46651" calcext:value-type="float">
            <text:p>46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9-21" calcext:value-type="date">
            <text:p>2027年9月21日（火）</text:p>
          </table:table-cell>
          <table:table-cell office:value-type="string" calcext:value-type="string">
            <text:p>2027年9月21日（火）</text:p>
          </table:table-cell>
        </table:table-row>
        <table:table-row table:style-name="ro1">
          <table:table-cell/>
          <table:table-cell office:value-type="float" office:value="46652" calcext:value-type="float">
            <text:p>466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9-22" calcext:value-type="date">
            <text:p>2027年9月22日（水）</text:p>
          </table:table-cell>
          <table:table-cell office:value-type="string" calcext:value-type="string">
            <text:p>2027年9月22日（水）</text:p>
          </table:table-cell>
        </table:table-row>
        <table:table-row table:style-name="ro1">
          <table:table-cell/>
          <table:table-cell office:value-type="float" office:value="46653" calcext:value-type="float">
            <text:p>466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9-23" calcext:value-type="date">
            <text:p>2027年9月23日（木）</text:p>
          </table:table-cell>
          <table:table-cell office:value-type="string" calcext:value-type="string">
            <text:p>2027年9月23日（木）</text:p>
          </table:table-cell>
        </table:table-row>
        <table:table-row table:style-name="ro1">
          <table:table-cell/>
          <table:table-cell office:value-type="float" office:value="46654" calcext:value-type="float">
            <text:p>466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09-24" calcext:value-type="date">
            <text:p>2027年9月24日（金）</text:p>
          </table:table-cell>
          <table:table-cell office:value-type="string" calcext:value-type="string">
            <text:p>2027年9月24日（金）</text:p>
          </table:table-cell>
        </table:table-row>
        <table:table-row table:style-name="ro1">
          <table:table-cell/>
          <table:table-cell office:value-type="float" office:value="46655" calcext:value-type="float">
            <text:p>4665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09-25" calcext:value-type="date">
            <text:p>2027年9月25日（土）</text:p>
          </table:table-cell>
          <table:table-cell office:value-type="string" calcext:value-type="string">
            <text:p>2027年9月25日（土）</text:p>
          </table:table-cell>
        </table:table-row>
        <table:table-row table:style-name="ro1">
          <table:table-cell/>
          <table:table-cell office:value-type="float" office:value="46656" calcext:value-type="float">
            <text:p>4665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09-26" calcext:value-type="date">
            <text:p>2027年9月26日（日）</text:p>
          </table:table-cell>
          <table:table-cell office:value-type="string" calcext:value-type="string">
            <text:p>2027年9月26日（日）</text:p>
          </table:table-cell>
        </table:table-row>
        <table:table-row table:style-name="ro1">
          <table:table-cell/>
          <table:table-cell office:value-type="float" office:value="46657" calcext:value-type="float">
            <text:p>4665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09-27" calcext:value-type="date">
            <text:p>2027年9月27日（月）</text:p>
          </table:table-cell>
          <table:table-cell office:value-type="string" calcext:value-type="string">
            <text:p>2027年9月27日（月）</text:p>
          </table:table-cell>
        </table:table-row>
        <table:table-row table:style-name="ro1">
          <table:table-cell/>
          <table:table-cell office:value-type="float" office:value="46658" calcext:value-type="float">
            <text:p>4665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09-28" calcext:value-type="date">
            <text:p>2027年9月28日（火）</text:p>
          </table:table-cell>
          <table:table-cell office:value-type="string" calcext:value-type="string">
            <text:p>2027年9月28日（火）</text:p>
          </table:table-cell>
        </table:table-row>
        <table:table-row table:style-name="ro1">
          <table:table-cell/>
          <table:table-cell office:value-type="float" office:value="46659" calcext:value-type="float">
            <text:p>4665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09-29" calcext:value-type="date">
            <text:p>2027年9月29日（水）</text:p>
          </table:table-cell>
          <table:table-cell office:value-type="string" calcext:value-type="string">
            <text:p>2027年9月29日（水）</text:p>
          </table:table-cell>
        </table:table-row>
        <table:table-row table:style-name="ro1">
          <table:table-cell/>
          <table:table-cell office:value-type="float" office:value="46660" calcext:value-type="float">
            <text:p>4666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09-30" calcext:value-type="date">
            <text:p>2027年9月30日（木）</text:p>
          </table:table-cell>
          <table:table-cell office:value-type="string" calcext:value-type="string">
            <text:p>2027年9月30日（木）</text:p>
          </table:table-cell>
        </table:table-row>
        <table:table-row table:style-name="ro1">
          <table:table-cell/>
          <table:table-cell office:value-type="float" office:value="46661" calcext:value-type="float">
            <text:p>4666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0-01" calcext:value-type="date">
            <text:p>2027年10月1日（金）</text:p>
          </table:table-cell>
          <table:table-cell office:value-type="string" calcext:value-type="string">
            <text:p>2027年10月1日（金）</text:p>
          </table:table-cell>
        </table:table-row>
        <table:table-row table:style-name="ro1">
          <table:table-cell/>
          <table:table-cell office:value-type="float" office:value="46662" calcext:value-type="float">
            <text:p>4666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0-02" calcext:value-type="date">
            <text:p>2027年10月2日（土）</text:p>
          </table:table-cell>
          <table:table-cell office:value-type="string" calcext:value-type="string">
            <text:p>2027年10月2日（土）</text:p>
          </table:table-cell>
        </table:table-row>
        <table:table-row table:style-name="ro1">
          <table:table-cell/>
          <table:table-cell office:value-type="float" office:value="46663" calcext:value-type="float">
            <text:p>4666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0-03" calcext:value-type="date">
            <text:p>2027年10月3日（日）</text:p>
          </table:table-cell>
          <table:table-cell office:value-type="string" calcext:value-type="string">
            <text:p>2027年10月3日（日）</text:p>
          </table:table-cell>
        </table:table-row>
        <table:table-row table:style-name="ro1">
          <table:table-cell/>
          <table:table-cell office:value-type="float" office:value="46664" calcext:value-type="float">
            <text:p>4666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0-04" calcext:value-type="date">
            <text:p>2027年10月4日（月）</text:p>
          </table:table-cell>
          <table:table-cell office:value-type="string" calcext:value-type="string">
            <text:p>2027年10月4日（月）</text:p>
          </table:table-cell>
        </table:table-row>
        <table:table-row table:style-name="ro1">
          <table:table-cell/>
          <table:table-cell office:value-type="float" office:value="46665" calcext:value-type="float">
            <text:p>4666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0-05" calcext:value-type="date">
            <text:p>2027年10月5日（火）</text:p>
          </table:table-cell>
          <table:table-cell office:value-type="string" calcext:value-type="string">
            <text:p>2027年10月5日（火）</text:p>
          </table:table-cell>
        </table:table-row>
        <table:table-row table:style-name="ro1">
          <table:table-cell/>
          <table:table-cell office:value-type="float" office:value="46666" calcext:value-type="float">
            <text:p>4666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0-06" calcext:value-type="date">
            <text:p>2027年10月6日（水）</text:p>
          </table:table-cell>
          <table:table-cell office:value-type="string" calcext:value-type="string">
            <text:p>2027年10月6日（水）</text:p>
          </table:table-cell>
        </table:table-row>
        <table:table-row table:style-name="ro1">
          <table:table-cell/>
          <table:table-cell office:value-type="float" office:value="46667" calcext:value-type="float">
            <text:p>4666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0-07" calcext:value-type="date">
            <text:p>2027年10月7日（木）</text:p>
          </table:table-cell>
          <table:table-cell office:value-type="string" calcext:value-type="string">
            <text:p>2027年10月7日（木）</text:p>
          </table:table-cell>
        </table:table-row>
        <table:table-row table:style-name="ro1">
          <table:table-cell/>
          <table:table-cell office:value-type="float" office:value="46668" calcext:value-type="float">
            <text:p>4666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0-08" calcext:value-type="date">
            <text:p>2027年10月8日（金）</text:p>
          </table:table-cell>
          <table:table-cell office:value-type="string" calcext:value-type="string">
            <text:p>2027年10月8日（金）</text:p>
          </table:table-cell>
        </table:table-row>
        <table:table-row table:style-name="ro1">
          <table:table-cell/>
          <table:table-cell office:value-type="float" office:value="46669" calcext:value-type="float">
            <text:p>4666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0-09" calcext:value-type="date">
            <text:p>2027年10月9日（土）</text:p>
          </table:table-cell>
          <table:table-cell office:value-type="string" calcext:value-type="string">
            <text:p>2027年10月9日（土）</text:p>
          </table:table-cell>
        </table:table-row>
        <table:table-row table:style-name="ro1">
          <table:table-cell/>
          <table:table-cell office:value-type="float" office:value="46670" calcext:value-type="float">
            <text:p>4667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0-10" calcext:value-type="date">
            <text:p>2027年10月10日（日）</text:p>
          </table:table-cell>
          <table:table-cell office:value-type="string" calcext:value-type="string">
            <text:p>2027年10月10日（日）</text:p>
          </table:table-cell>
        </table:table-row>
        <table:table-row table:style-name="ro1">
          <table:table-cell/>
          <table:table-cell office:value-type="float" office:value="46671" calcext:value-type="float">
            <text:p>4667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0-11" calcext:value-type="date">
            <text:p>2027年10月11日（月）</text:p>
          </table:table-cell>
          <table:table-cell office:value-type="string" calcext:value-type="string">
            <text:p>2027年10月11日（月）</text:p>
          </table:table-cell>
        </table:table-row>
        <table:table-row table:style-name="ro1">
          <table:table-cell/>
          <table:table-cell office:value-type="float" office:value="46672" calcext:value-type="float">
            <text:p>4667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0-12" calcext:value-type="date">
            <text:p>2027年10月12日（火）</text:p>
          </table:table-cell>
          <table:table-cell office:value-type="string" calcext:value-type="string">
            <text:p>2027年10月12日（火）</text:p>
          </table:table-cell>
        </table:table-row>
        <table:table-row table:style-name="ro1">
          <table:table-cell/>
          <table:table-cell office:value-type="float" office:value="46673" calcext:value-type="float">
            <text:p>4667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0-13" calcext:value-type="date">
            <text:p>2027年10月13日（水）</text:p>
          </table:table-cell>
          <table:table-cell office:value-type="string" calcext:value-type="string">
            <text:p>2027年10月13日（水）</text:p>
          </table:table-cell>
        </table:table-row>
        <table:table-row table:style-name="ro1">
          <table:table-cell/>
          <table:table-cell office:value-type="float" office:value="46674" calcext:value-type="float">
            <text:p>46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0-14" calcext:value-type="date">
            <text:p>2027年10月14日（木）</text:p>
          </table:table-cell>
          <table:table-cell office:value-type="string" calcext:value-type="string">
            <text:p>2027年10月14日（木）</text:p>
          </table:table-cell>
        </table:table-row>
        <table:table-row table:style-name="ro1">
          <table:table-cell/>
          <table:table-cell office:value-type="float" office:value="46675" calcext:value-type="float">
            <text:p>4667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0-15" calcext:value-type="date">
            <text:p>2027年10月15日（金）</text:p>
          </table:table-cell>
          <table:table-cell office:value-type="string" calcext:value-type="string">
            <text:p>2027年10月15日（金）</text:p>
          </table:table-cell>
        </table:table-row>
        <table:table-row table:style-name="ro1">
          <table:table-cell/>
          <table:table-cell office:value-type="float" office:value="46676" calcext:value-type="float">
            <text:p>4667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0-16" calcext:value-type="date">
            <text:p>2027年10月16日（土）</text:p>
          </table:table-cell>
          <table:table-cell office:value-type="string" calcext:value-type="string">
            <text:p>2027年10月16日（土）</text:p>
          </table:table-cell>
        </table:table-row>
        <table:table-row table:style-name="ro1">
          <table:table-cell/>
          <table:table-cell office:value-type="float" office:value="46677" calcext:value-type="float">
            <text:p>4667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0-17" calcext:value-type="date">
            <text:p>2027年10月17日（日）</text:p>
          </table:table-cell>
          <table:table-cell office:value-type="string" calcext:value-type="string">
            <text:p>2027年10月17日（日）</text:p>
          </table:table-cell>
        </table:table-row>
        <table:table-row table:style-name="ro1">
          <table:table-cell/>
          <table:table-cell office:value-type="float" office:value="46678" calcext:value-type="float">
            <text:p>4667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0-18" calcext:value-type="date">
            <text:p>2027年10月18日（月）</text:p>
          </table:table-cell>
          <table:table-cell office:value-type="string" calcext:value-type="string">
            <text:p>2027年10月18日（月）</text:p>
          </table:table-cell>
        </table:table-row>
        <table:table-row table:style-name="ro1">
          <table:table-cell/>
          <table:table-cell office:value-type="float" office:value="46679" calcext:value-type="float">
            <text:p>4667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0-19" calcext:value-type="date">
            <text:p>2027年10月19日（火）</text:p>
          </table:table-cell>
          <table:table-cell office:value-type="string" calcext:value-type="string">
            <text:p>2027年10月19日（火）</text:p>
          </table:table-cell>
        </table:table-row>
        <table:table-row table:style-name="ro1">
          <table:table-cell/>
          <table:table-cell office:value-type="float" office:value="46680" calcext:value-type="float">
            <text:p>4668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0-20" calcext:value-type="date">
            <text:p>2027年10月20日（水）</text:p>
          </table:table-cell>
          <table:table-cell office:value-type="string" calcext:value-type="string">
            <text:p>2027年10月20日（水）</text:p>
          </table:table-cell>
        </table:table-row>
        <table:table-row table:style-name="ro1">
          <table:table-cell/>
          <table:table-cell office:value-type="float" office:value="46681" calcext:value-type="float">
            <text:p>4668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0-21" calcext:value-type="date">
            <text:p>2027年10月21日（木）</text:p>
          </table:table-cell>
          <table:table-cell office:value-type="string" calcext:value-type="string">
            <text:p>2027年10月21日（木）</text:p>
          </table:table-cell>
        </table:table-row>
        <table:table-row table:style-name="ro1">
          <table:table-cell/>
          <table:table-cell office:value-type="float" office:value="46682" calcext:value-type="float">
            <text:p>4668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0-22" calcext:value-type="date">
            <text:p>2027年10月22日（金）</text:p>
          </table:table-cell>
          <table:table-cell office:value-type="string" calcext:value-type="string">
            <text:p>2027年10月22日（金）</text:p>
          </table:table-cell>
        </table:table-row>
        <table:table-row table:style-name="ro1">
          <table:table-cell/>
          <table:table-cell office:value-type="float" office:value="46683" calcext:value-type="float">
            <text:p>4668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0-23" calcext:value-type="date">
            <text:p>2027年10月23日（土）</text:p>
          </table:table-cell>
          <table:table-cell office:value-type="string" calcext:value-type="string">
            <text:p>2027年10月23日（土）</text:p>
          </table:table-cell>
        </table:table-row>
        <table:table-row table:style-name="ro1">
          <table:table-cell/>
          <table:table-cell office:value-type="float" office:value="46684" calcext:value-type="float">
            <text:p>4668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0-24" calcext:value-type="date">
            <text:p>2027年10月24日（日）</text:p>
          </table:table-cell>
          <table:table-cell office:value-type="string" calcext:value-type="string">
            <text:p>2027年10月24日（日）</text:p>
          </table:table-cell>
        </table:table-row>
        <table:table-row table:style-name="ro1">
          <table:table-cell/>
          <table:table-cell office:value-type="float" office:value="46685" calcext:value-type="float">
            <text:p>4668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0-25" calcext:value-type="date">
            <text:p>2027年10月25日（月）</text:p>
          </table:table-cell>
          <table:table-cell office:value-type="string" calcext:value-type="string">
            <text:p>2027年10月25日（月）</text:p>
          </table:table-cell>
        </table:table-row>
        <table:table-row table:style-name="ro1">
          <table:table-cell/>
          <table:table-cell office:value-type="float" office:value="46686" calcext:value-type="float">
            <text:p>4668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0-26" calcext:value-type="date">
            <text:p>2027年10月26日（火）</text:p>
          </table:table-cell>
          <table:table-cell office:value-type="string" calcext:value-type="string">
            <text:p>2027年10月26日（火）</text:p>
          </table:table-cell>
        </table:table-row>
        <table:table-row table:style-name="ro1">
          <table:table-cell/>
          <table:table-cell office:value-type="float" office:value="46687" calcext:value-type="float">
            <text:p>4668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0-27" calcext:value-type="date">
            <text:p>2027年10月27日（水）</text:p>
          </table:table-cell>
          <table:table-cell office:value-type="string" calcext:value-type="string">
            <text:p>2027年10月27日（水）</text:p>
          </table:table-cell>
        </table:table-row>
        <table:table-row table:style-name="ro1">
          <table:table-cell/>
          <table:table-cell office:value-type="float" office:value="46688" calcext:value-type="float">
            <text:p>4668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0-28" calcext:value-type="date">
            <text:p>2027年10月28日（木）</text:p>
          </table:table-cell>
          <table:table-cell office:value-type="string" calcext:value-type="string">
            <text:p>2027年10月28日（木）</text:p>
          </table:table-cell>
        </table:table-row>
        <table:table-row table:style-name="ro1">
          <table:table-cell/>
          <table:table-cell office:value-type="float" office:value="46689" calcext:value-type="float">
            <text:p>4668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0-29" calcext:value-type="date">
            <text:p>2027年10月29日（金）</text:p>
          </table:table-cell>
          <table:table-cell office:value-type="string" calcext:value-type="string">
            <text:p>2027年10月29日（金）</text:p>
          </table:table-cell>
        </table:table-row>
        <table:table-row table:style-name="ro1">
          <table:table-cell/>
          <table:table-cell office:value-type="float" office:value="46690" calcext:value-type="float">
            <text:p>4669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0-30" calcext:value-type="date">
            <text:p>2027年10月30日（土）</text:p>
          </table:table-cell>
          <table:table-cell office:value-type="string" calcext:value-type="string">
            <text:p>2027年10月30日（土）</text:p>
          </table:table-cell>
        </table:table-row>
        <table:table-row table:style-name="ro1">
          <table:table-cell/>
          <table:table-cell office:value-type="float" office:value="46691" calcext:value-type="float">
            <text:p>4669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0-31" calcext:value-type="date">
            <text:p>2027年10月31日（日）</text:p>
          </table:table-cell>
          <table:table-cell office:value-type="string" calcext:value-type="string">
            <text:p>2027年10月31日（日）</text:p>
          </table:table-cell>
        </table:table-row>
        <table:table-row table:style-name="ro1">
          <table:table-cell/>
          <table:table-cell office:value-type="float" office:value="46692" calcext:value-type="float">
            <text:p>4669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1-01" calcext:value-type="date">
            <text:p>2027年11月1日（月）</text:p>
          </table:table-cell>
          <table:table-cell office:value-type="string" calcext:value-type="string">
            <text:p>2027年11月1日（月）</text:p>
          </table:table-cell>
        </table:table-row>
        <table:table-row table:style-name="ro1">
          <table:table-cell/>
          <table:table-cell office:value-type="float" office:value="46693" calcext:value-type="float">
            <text:p>46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1-02" calcext:value-type="date">
            <text:p>2027年11月2日（火）</text:p>
          </table:table-cell>
          <table:table-cell office:value-type="string" calcext:value-type="string">
            <text:p>2027年11月2日（火）</text:p>
          </table:table-cell>
        </table:table-row>
        <table:table-row table:style-name="ro1">
          <table:table-cell/>
          <table:table-cell office:value-type="float" office:value="46694" calcext:value-type="float">
            <text:p>4669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1-03" calcext:value-type="date">
            <text:p>2027年11月3日（水）</text:p>
          </table:table-cell>
          <table:table-cell office:value-type="string" calcext:value-type="string">
            <text:p>2027年11月3日（水）</text:p>
          </table:table-cell>
        </table:table-row>
        <table:table-row table:style-name="ro1">
          <table:table-cell/>
          <table:table-cell office:value-type="float" office:value="46695" calcext:value-type="float">
            <text:p>4669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1-04" calcext:value-type="date">
            <text:p>2027年11月4日（木）</text:p>
          </table:table-cell>
          <table:table-cell office:value-type="string" calcext:value-type="string">
            <text:p>2027年11月4日（木）</text:p>
          </table:table-cell>
        </table:table-row>
        <table:table-row table:style-name="ro1">
          <table:table-cell/>
          <table:table-cell office:value-type="float" office:value="46696" calcext:value-type="float">
            <text:p>4669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1-05" calcext:value-type="date">
            <text:p>2027年11月5日（金）</text:p>
          </table:table-cell>
          <table:table-cell office:value-type="string" calcext:value-type="string">
            <text:p>2027年11月5日（金）</text:p>
          </table:table-cell>
        </table:table-row>
        <table:table-row table:style-name="ro1">
          <table:table-cell/>
          <table:table-cell office:value-type="float" office:value="46697" calcext:value-type="float">
            <text:p>4669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1-06" calcext:value-type="date">
            <text:p>2027年11月6日（土）</text:p>
          </table:table-cell>
          <table:table-cell office:value-type="string" calcext:value-type="string">
            <text:p>2027年11月6日（土）</text:p>
          </table:table-cell>
        </table:table-row>
        <table:table-row table:style-name="ro1">
          <table:table-cell/>
          <table:table-cell office:value-type="float" office:value="46698" calcext:value-type="float">
            <text:p>4669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1-07" calcext:value-type="date">
            <text:p>2027年11月7日（日）</text:p>
          </table:table-cell>
          <table:table-cell office:value-type="string" calcext:value-type="string">
            <text:p>2027年11月7日（日）</text:p>
          </table:table-cell>
        </table:table-row>
        <table:table-row table:style-name="ro1">
          <table:table-cell/>
          <table:table-cell office:value-type="float" office:value="46699" calcext:value-type="float">
            <text:p>4669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1-08" calcext:value-type="date">
            <text:p>2027年11月8日（月）</text:p>
          </table:table-cell>
          <table:table-cell office:value-type="string" calcext:value-type="string">
            <text:p>2027年11月8日（月）</text:p>
          </table:table-cell>
        </table:table-row>
        <table:table-row table:style-name="ro1">
          <table:table-cell/>
          <table:table-cell office:value-type="float" office:value="46700" calcext:value-type="float">
            <text:p>4670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1-09" calcext:value-type="date">
            <text:p>2027年11月9日（火）</text:p>
          </table:table-cell>
          <table:table-cell office:value-type="string" calcext:value-type="string">
            <text:p>2027年11月9日（火）</text:p>
          </table:table-cell>
        </table:table-row>
        <table:table-row table:style-name="ro1">
          <table:table-cell/>
          <table:table-cell office:value-type="float" office:value="46701" calcext:value-type="float">
            <text:p>4670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1-10" calcext:value-type="date">
            <text:p>2027年11月10日（水）</text:p>
          </table:table-cell>
          <table:table-cell office:value-type="string" calcext:value-type="string">
            <text:p>2027年11月10日（水）</text:p>
          </table:table-cell>
        </table:table-row>
        <table:table-row table:style-name="ro1">
          <table:table-cell/>
          <table:table-cell office:value-type="float" office:value="46702" calcext:value-type="float">
            <text:p>4670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1-11" calcext:value-type="date">
            <text:p>2027年11月11日（木）</text:p>
          </table:table-cell>
          <table:table-cell office:value-type="string" calcext:value-type="string">
            <text:p>2027年11月11日（木）</text:p>
          </table:table-cell>
        </table:table-row>
        <table:table-row table:style-name="ro1">
          <table:table-cell/>
          <table:table-cell office:value-type="float" office:value="46703" calcext:value-type="float">
            <text:p>4670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1-12" calcext:value-type="date">
            <text:p>2027年11月12日（金）</text:p>
          </table:table-cell>
          <table:table-cell office:value-type="string" calcext:value-type="string">
            <text:p>2027年11月12日（金）</text:p>
          </table:table-cell>
        </table:table-row>
        <table:table-row table:style-name="ro1">
          <table:table-cell/>
          <table:table-cell office:value-type="float" office:value="46704" calcext:value-type="float">
            <text:p>4670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1-13" calcext:value-type="date">
            <text:p>2027年11月13日（土）</text:p>
          </table:table-cell>
          <table:table-cell office:value-type="string" calcext:value-type="string">
            <text:p>2027年11月13日（土）</text:p>
          </table:table-cell>
        </table:table-row>
        <table:table-row table:style-name="ro1">
          <table:table-cell/>
          <table:table-cell office:value-type="float" office:value="46705" calcext:value-type="float">
            <text:p>4670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1-14" calcext:value-type="date">
            <text:p>2027年11月14日（日）</text:p>
          </table:table-cell>
          <table:table-cell office:value-type="string" calcext:value-type="string">
            <text:p>2027年11月14日（日）</text:p>
          </table:table-cell>
        </table:table-row>
        <table:table-row table:style-name="ro1">
          <table:table-cell/>
          <table:table-cell office:value-type="float" office:value="46706" calcext:value-type="float">
            <text:p>4670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1-15" calcext:value-type="date">
            <text:p>2027年11月15日（月）</text:p>
          </table:table-cell>
          <table:table-cell office:value-type="string" calcext:value-type="string">
            <text:p>2027年11月15日（月）</text:p>
          </table:table-cell>
        </table:table-row>
        <table:table-row table:style-name="ro1">
          <table:table-cell/>
          <table:table-cell office:value-type="float" office:value="46707" calcext:value-type="float">
            <text:p>4670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1-16" calcext:value-type="date">
            <text:p>2027年11月16日（火）</text:p>
          </table:table-cell>
          <table:table-cell office:value-type="string" calcext:value-type="string">
            <text:p>2027年11月16日（火）</text:p>
          </table:table-cell>
        </table:table-row>
        <table:table-row table:style-name="ro1">
          <table:table-cell/>
          <table:table-cell office:value-type="float" office:value="46708" calcext:value-type="float">
            <text:p>4670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1-17" calcext:value-type="date">
            <text:p>2027年11月17日（水）</text:p>
          </table:table-cell>
          <table:table-cell office:value-type="string" calcext:value-type="string">
            <text:p>2027年11月17日（水）</text:p>
          </table:table-cell>
        </table:table-row>
        <table:table-row table:style-name="ro1">
          <table:table-cell/>
          <table:table-cell office:value-type="float" office:value="46709" calcext:value-type="float">
            <text:p>4670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1-18" calcext:value-type="date">
            <text:p>2027年11月18日（木）</text:p>
          </table:table-cell>
          <table:table-cell office:value-type="string" calcext:value-type="string">
            <text:p>2027年11月18日（木）</text:p>
          </table:table-cell>
        </table:table-row>
        <table:table-row table:style-name="ro1">
          <table:table-cell/>
          <table:table-cell office:value-type="float" office:value="46710" calcext:value-type="float">
            <text:p>4671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1-19" calcext:value-type="date">
            <text:p>2027年11月19日（金）</text:p>
          </table:table-cell>
          <table:table-cell office:value-type="string" calcext:value-type="string">
            <text:p>2027年11月19日（金）</text:p>
          </table:table-cell>
        </table:table-row>
        <table:table-row table:style-name="ro1">
          <table:table-cell/>
          <table:table-cell office:value-type="float" office:value="46711" calcext:value-type="float">
            <text:p>4671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1-20" calcext:value-type="date">
            <text:p>2027年11月20日（土）</text:p>
          </table:table-cell>
          <table:table-cell office:value-type="string" calcext:value-type="string">
            <text:p>2027年11月20日（土）</text:p>
          </table:table-cell>
        </table:table-row>
        <table:table-row table:style-name="ro1">
          <table:table-cell/>
          <table:table-cell office:value-type="float" office:value="46712" calcext:value-type="float">
            <text:p>4671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1-21" calcext:value-type="date">
            <text:p>2027年11月21日（日）</text:p>
          </table:table-cell>
          <table:table-cell office:value-type="string" calcext:value-type="string">
            <text:p>2027年11月21日（日）</text:p>
          </table:table-cell>
        </table:table-row>
        <table:table-row table:style-name="ro1">
          <table:table-cell/>
          <table:table-cell office:value-type="float" office:value="46713" calcext:value-type="float">
            <text:p>4671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1-22" calcext:value-type="date">
            <text:p>2027年11月22日（月）</text:p>
          </table:table-cell>
          <table:table-cell office:value-type="string" calcext:value-type="string">
            <text:p>2027年11月22日（月）</text:p>
          </table:table-cell>
        </table:table-row>
        <table:table-row table:style-name="ro1">
          <table:table-cell/>
          <table:table-cell office:value-type="float" office:value="46714" calcext:value-type="float">
            <text:p>4671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1-23" calcext:value-type="date">
            <text:p>2027年11月23日（火）</text:p>
          </table:table-cell>
          <table:table-cell office:value-type="string" calcext:value-type="string">
            <text:p>2027年11月23日（火）</text:p>
          </table:table-cell>
        </table:table-row>
        <table:table-row table:style-name="ro1">
          <table:table-cell/>
          <table:table-cell office:value-type="float" office:value="46715" calcext:value-type="float">
            <text:p>4671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1-24" calcext:value-type="date">
            <text:p>2027年11月24日（水）</text:p>
          </table:table-cell>
          <table:table-cell office:value-type="string" calcext:value-type="string">
            <text:p>2027年11月24日（水）</text:p>
          </table:table-cell>
        </table:table-row>
        <table:table-row table:style-name="ro1">
          <table:table-cell/>
          <table:table-cell office:value-type="float" office:value="46716" calcext:value-type="float">
            <text:p>4671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1-25" calcext:value-type="date">
            <text:p>2027年11月25日（木）</text:p>
          </table:table-cell>
          <table:table-cell office:value-type="string" calcext:value-type="string">
            <text:p>2027年11月25日（木）</text:p>
          </table:table-cell>
        </table:table-row>
        <table:table-row table:style-name="ro1">
          <table:table-cell/>
          <table:table-cell office:value-type="float" office:value="46717" calcext:value-type="float">
            <text:p>4671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1-26" calcext:value-type="date">
            <text:p>2027年11月26日（金）</text:p>
          </table:table-cell>
          <table:table-cell office:value-type="string" calcext:value-type="string">
            <text:p>2027年11月26日（金）</text:p>
          </table:table-cell>
        </table:table-row>
        <table:table-row table:style-name="ro1">
          <table:table-cell/>
          <table:table-cell office:value-type="float" office:value="46718" calcext:value-type="float">
            <text:p>4671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1-27" calcext:value-type="date">
            <text:p>2027年11月27日（土）</text:p>
          </table:table-cell>
          <table:table-cell office:value-type="string" calcext:value-type="string">
            <text:p>2027年11月27日（土）</text:p>
          </table:table-cell>
        </table:table-row>
        <table:table-row table:style-name="ro1">
          <table:table-cell/>
          <table:table-cell office:value-type="float" office:value="46719" calcext:value-type="float">
            <text:p>4671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1-28" calcext:value-type="date">
            <text:p>2027年11月28日（日）</text:p>
          </table:table-cell>
          <table:table-cell office:value-type="string" calcext:value-type="string">
            <text:p>2027年11月28日（日）</text:p>
          </table:table-cell>
        </table:table-row>
        <table:table-row table:style-name="ro1">
          <table:table-cell/>
          <table:table-cell office:value-type="float" office:value="46720" calcext:value-type="float">
            <text:p>4672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1-29" calcext:value-type="date">
            <text:p>2027年11月29日（月）</text:p>
          </table:table-cell>
          <table:table-cell office:value-type="string" calcext:value-type="string">
            <text:p>2027年11月29日（月）</text:p>
          </table:table-cell>
        </table:table-row>
        <table:table-row table:style-name="ro1">
          <table:table-cell/>
          <table:table-cell office:value-type="float" office:value="46721" calcext:value-type="float">
            <text:p>4672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1-30" calcext:value-type="date">
            <text:p>2027年11月30日（火）</text:p>
          </table:table-cell>
          <table:table-cell office:value-type="string" calcext:value-type="string">
            <text:p>2027年11月30日（火）</text:p>
          </table:table-cell>
        </table:table-row>
        <table:table-row table:style-name="ro1">
          <table:table-cell/>
          <table:table-cell office:value-type="float" office:value="46722" calcext:value-type="float">
            <text:p>4672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2-01" calcext:value-type="date">
            <text:p>2027年12月1日（水）</text:p>
          </table:table-cell>
          <table:table-cell office:value-type="string" calcext:value-type="string">
            <text:p>2027年12月1日（水）</text:p>
          </table:table-cell>
        </table:table-row>
        <table:table-row table:style-name="ro1">
          <table:table-cell/>
          <table:table-cell office:value-type="float" office:value="46723" calcext:value-type="float">
            <text:p>4672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2-02" calcext:value-type="date">
            <text:p>2027年12月2日（木）</text:p>
          </table:table-cell>
          <table:table-cell office:value-type="string" calcext:value-type="string">
            <text:p>2027年12月2日（木）</text:p>
          </table:table-cell>
        </table:table-row>
        <table:table-row table:style-name="ro1">
          <table:table-cell/>
          <table:table-cell office:value-type="float" office:value="46724" calcext:value-type="float">
            <text:p>4672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2-03" calcext:value-type="date">
            <text:p>2027年12月3日（金）</text:p>
          </table:table-cell>
          <table:table-cell office:value-type="string" calcext:value-type="string">
            <text:p>2027年12月3日（金）</text:p>
          </table:table-cell>
        </table:table-row>
        <table:table-row table:style-name="ro1">
          <table:table-cell/>
          <table:table-cell office:value-type="float" office:value="46725" calcext:value-type="float">
            <text:p>4672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2-04" calcext:value-type="date">
            <text:p>2027年12月4日（土）</text:p>
          </table:table-cell>
          <table:table-cell office:value-type="string" calcext:value-type="string">
            <text:p>2027年12月4日（土）</text:p>
          </table:table-cell>
        </table:table-row>
        <table:table-row table:style-name="ro1">
          <table:table-cell/>
          <table:table-cell office:value-type="float" office:value="46726" calcext:value-type="float">
            <text:p>4672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2-05" calcext:value-type="date">
            <text:p>2027年12月5日（日）</text:p>
          </table:table-cell>
          <table:table-cell office:value-type="string" calcext:value-type="string">
            <text:p>2027年12月5日（日）</text:p>
          </table:table-cell>
        </table:table-row>
        <table:table-row table:style-name="ro1">
          <table:table-cell/>
          <table:table-cell office:value-type="float" office:value="46727" calcext:value-type="float">
            <text:p>4672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2-06" calcext:value-type="date">
            <text:p>2027年12月6日（月）</text:p>
          </table:table-cell>
          <table:table-cell office:value-type="string" calcext:value-type="string">
            <text:p>2027年12月6日（月）</text:p>
          </table:table-cell>
        </table:table-row>
        <table:table-row table:style-name="ro1">
          <table:table-cell/>
          <table:table-cell office:value-type="float" office:value="46728" calcext:value-type="float">
            <text:p>4672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2-07" calcext:value-type="date">
            <text:p>2027年12月7日（火）</text:p>
          </table:table-cell>
          <table:table-cell office:value-type="string" calcext:value-type="string">
            <text:p>2027年12月7日（火）</text:p>
          </table:table-cell>
        </table:table-row>
        <table:table-row table:style-name="ro1">
          <table:table-cell/>
          <table:table-cell office:value-type="float" office:value="46729" calcext:value-type="float">
            <text:p>4672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2-08" calcext:value-type="date">
            <text:p>2027年12月8日（水）</text:p>
          </table:table-cell>
          <table:table-cell office:value-type="string" calcext:value-type="string">
            <text:p>2027年12月8日（水）</text:p>
          </table:table-cell>
        </table:table-row>
        <table:table-row table:style-name="ro1">
          <table:table-cell/>
          <table:table-cell office:value-type="float" office:value="46730" calcext:value-type="float">
            <text:p>4673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2-09" calcext:value-type="date">
            <text:p>2027年12月9日（木）</text:p>
          </table:table-cell>
          <table:table-cell office:value-type="string" calcext:value-type="string">
            <text:p>2027年12月9日（木）</text:p>
          </table:table-cell>
        </table:table-row>
        <table:table-row table:style-name="ro1">
          <table:table-cell/>
          <table:table-cell office:value-type="float" office:value="46731" calcext:value-type="float">
            <text:p>467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2-10" calcext:value-type="date">
            <text:p>2027年12月10日（金）</text:p>
          </table:table-cell>
          <table:table-cell office:value-type="string" calcext:value-type="string">
            <text:p>2027年12月10日（金）</text:p>
          </table:table-cell>
        </table:table-row>
        <table:table-row table:style-name="ro1">
          <table:table-cell/>
          <table:table-cell office:value-type="float" office:value="46732" calcext:value-type="float">
            <text:p>467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2-11" calcext:value-type="date">
            <text:p>2027年12月11日（土）</text:p>
          </table:table-cell>
          <table:table-cell office:value-type="string" calcext:value-type="string">
            <text:p>2027年12月11日（土）</text:p>
          </table:table-cell>
        </table:table-row>
        <table:table-row table:style-name="ro1">
          <table:table-cell/>
          <table:table-cell office:value-type="float" office:value="46733" calcext:value-type="float">
            <text:p>467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2-12" calcext:value-type="date">
            <text:p>2027年12月12日（日）</text:p>
          </table:table-cell>
          <table:table-cell office:value-type="string" calcext:value-type="string">
            <text:p>2027年12月12日（日）</text:p>
          </table:table-cell>
        </table:table-row>
        <table:table-row table:style-name="ro1">
          <table:table-cell/>
          <table:table-cell office:value-type="float" office:value="46734" calcext:value-type="float">
            <text:p>467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2-13" calcext:value-type="date">
            <text:p>2027年12月13日（月）</text:p>
          </table:table-cell>
          <table:table-cell office:value-type="string" calcext:value-type="string">
            <text:p>2027年12月13日（月）</text:p>
          </table:table-cell>
        </table:table-row>
        <table:table-row table:style-name="ro1">
          <table:table-cell/>
          <table:table-cell office:value-type="float" office:value="46735" calcext:value-type="float">
            <text:p>467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2-14" calcext:value-type="date">
            <text:p>2027年12月14日（火）</text:p>
          </table:table-cell>
          <table:table-cell office:value-type="string" calcext:value-type="string">
            <text:p>2027年12月14日（火）</text:p>
          </table:table-cell>
        </table:table-row>
        <table:table-row table:style-name="ro1">
          <table:table-cell/>
          <table:table-cell office:value-type="float" office:value="46736" calcext:value-type="float">
            <text:p>467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2-15" calcext:value-type="date">
            <text:p>2027年12月15日（水）</text:p>
          </table:table-cell>
          <table:table-cell office:value-type="string" calcext:value-type="string">
            <text:p>2027年12月15日（水）</text:p>
          </table:table-cell>
        </table:table-row>
        <table:table-row table:style-name="ro1">
          <table:table-cell/>
          <table:table-cell office:value-type="float" office:value="46737" calcext:value-type="float">
            <text:p>467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2-16" calcext:value-type="date">
            <text:p>2027年12月16日（木）</text:p>
          </table:table-cell>
          <table:table-cell office:value-type="string" calcext:value-type="string">
            <text:p>2027年12月16日（木）</text:p>
          </table:table-cell>
        </table:table-row>
        <table:table-row table:style-name="ro1">
          <table:table-cell/>
          <table:table-cell office:value-type="float" office:value="46738" calcext:value-type="float">
            <text:p>467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2-17" calcext:value-type="date">
            <text:p>2027年12月17日（金）</text:p>
          </table:table-cell>
          <table:table-cell office:value-type="string" calcext:value-type="string">
            <text:p>2027年12月17日（金）</text:p>
          </table:table-cell>
        </table:table-row>
        <table:table-row table:style-name="ro1">
          <table:table-cell/>
          <table:table-cell office:value-type="float" office:value="46739" calcext:value-type="float">
            <text:p>4673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2-18" calcext:value-type="date">
            <text:p>2027年12月18日（土）</text:p>
          </table:table-cell>
          <table:table-cell office:value-type="string" calcext:value-type="string">
            <text:p>2027年12月18日（土）</text:p>
          </table:table-cell>
        </table:table-row>
        <table:table-row table:style-name="ro1">
          <table:table-cell/>
          <table:table-cell office:value-type="float" office:value="46740" calcext:value-type="float">
            <text:p>4674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2-19" calcext:value-type="date">
            <text:p>2027年12月19日（日）</text:p>
          </table:table-cell>
          <table:table-cell office:value-type="string" calcext:value-type="string">
            <text:p>2027年12月19日（日）</text:p>
          </table:table-cell>
        </table:table-row>
        <table:table-row table:style-name="ro1">
          <table:table-cell/>
          <table:table-cell office:value-type="float" office:value="46741" calcext:value-type="float">
            <text:p>4674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2-20" calcext:value-type="date">
            <text:p>2027年12月20日（月）</text:p>
          </table:table-cell>
          <table:table-cell office:value-type="string" calcext:value-type="string">
            <text:p>2027年12月20日（月）</text:p>
          </table:table-cell>
        </table:table-row>
        <table:table-row table:style-name="ro1">
          <table:table-cell/>
          <table:table-cell office:value-type="float" office:value="46742" calcext:value-type="float">
            <text:p>4674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2-21" calcext:value-type="date">
            <text:p>2027年12月21日（火）</text:p>
          </table:table-cell>
          <table:table-cell office:value-type="string" calcext:value-type="string">
            <text:p>2027年12月21日（火）</text:p>
          </table:table-cell>
        </table:table-row>
        <table:table-row table:style-name="ro1">
          <table:table-cell/>
          <table:table-cell office:value-type="float" office:value="46743" calcext:value-type="float">
            <text:p>4674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2-22" calcext:value-type="date">
            <text:p>2027年12月22日（水）</text:p>
          </table:table-cell>
          <table:table-cell office:value-type="string" calcext:value-type="string">
            <text:p>2027年12月22日（水）</text:p>
          </table:table-cell>
        </table:table-row>
        <table:table-row table:style-name="ro1">
          <table:table-cell/>
          <table:table-cell office:value-type="float" office:value="46744" calcext:value-type="float">
            <text:p>4674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2-23" calcext:value-type="date">
            <text:p>2027年12月23日（木）</text:p>
          </table:table-cell>
          <table:table-cell office:value-type="string" calcext:value-type="string">
            <text:p>2027年12月23日（木）</text:p>
          </table:table-cell>
        </table:table-row>
        <table:table-row table:style-name="ro1">
          <table:table-cell/>
          <table:table-cell office:value-type="float" office:value="46745" calcext:value-type="float">
            <text:p>4674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2-24" calcext:value-type="date">
            <text:p>2027年12月24日（金）</text:p>
          </table:table-cell>
          <table:table-cell office:value-type="string" calcext:value-type="string">
            <text:p>2027年12月24日（金）</text:p>
          </table:table-cell>
        </table:table-row>
        <table:table-row table:style-name="ro1">
          <table:table-cell/>
          <table:table-cell office:value-type="float" office:value="46746" calcext:value-type="float">
            <text:p>4674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7-12-25" calcext:value-type="date">
            <text:p>2027年12月25日（土）</text:p>
          </table:table-cell>
          <table:table-cell office:value-type="string" calcext:value-type="string">
            <text:p>2027年12月25日（土）</text:p>
          </table:table-cell>
        </table:table-row>
        <table:table-row table:style-name="ro1">
          <table:table-cell/>
          <table:table-cell office:value-type="float" office:value="46747" calcext:value-type="float">
            <text:p>4674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7-12-26" calcext:value-type="date">
            <text:p>2027年12月26日（日）</text:p>
          </table:table-cell>
          <table:table-cell office:value-type="string" calcext:value-type="string">
            <text:p>2027年12月26日（日）</text:p>
          </table:table-cell>
        </table:table-row>
        <table:table-row table:style-name="ro1">
          <table:table-cell/>
          <table:table-cell office:value-type="float" office:value="46748" calcext:value-type="float">
            <text:p>4674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7-12-27" calcext:value-type="date">
            <text:p>2027年12月27日（月）</text:p>
          </table:table-cell>
          <table:table-cell office:value-type="string" calcext:value-type="string">
            <text:p>2027年12月27日（月）</text:p>
          </table:table-cell>
        </table:table-row>
        <table:table-row table:style-name="ro1">
          <table:table-cell/>
          <table:table-cell office:value-type="float" office:value="46749" calcext:value-type="float">
            <text:p>4674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7-12-28" calcext:value-type="date">
            <text:p>2027年12月28日（火）</text:p>
          </table:table-cell>
          <table:table-cell office:value-type="string" calcext:value-type="string">
            <text:p>2027年12月28日（火）</text:p>
          </table:table-cell>
        </table:table-row>
        <table:table-row table:style-name="ro1">
          <table:table-cell/>
          <table:table-cell office:value-type="float" office:value="46750" calcext:value-type="float">
            <text:p>4675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7-12-29" calcext:value-type="date">
            <text:p>2027年12月29日（水）</text:p>
          </table:table-cell>
          <table:table-cell office:value-type="string" calcext:value-type="string">
            <text:p>2027年12月29日（水）</text:p>
          </table:table-cell>
        </table:table-row>
        <table:table-row table:style-name="ro1">
          <table:table-cell/>
          <table:table-cell office:value-type="float" office:value="46751" calcext:value-type="float">
            <text:p>4675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7-12-30" calcext:value-type="date">
            <text:p>2027年12月30日（木）</text:p>
          </table:table-cell>
          <table:table-cell office:value-type="string" calcext:value-type="string">
            <text:p>2027年12月30日（木）</text:p>
          </table:table-cell>
        </table:table-row>
        <table:table-row table:style-name="ro1">
          <table:table-cell/>
          <table:table-cell office:value-type="float" office:value="46752" calcext:value-type="float">
            <text:p>4675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7-12-31" calcext:value-type="date">
            <text:p>2027年12月31日（金）</text:p>
          </table:table-cell>
          <table:table-cell office:value-type="string" calcext:value-type="string">
            <text:p>2027年12月31日（金）</text:p>
          </table:table-cell>
        </table:table-row>
        <table:table-row table:style-name="ro1">
          <table:table-cell/>
          <table:table-cell office:value-type="float" office:value="46753" calcext:value-type="float">
            <text:p>4675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1-01" calcext:value-type="date">
            <text:p>2028年1月1日（土）</text:p>
          </table:table-cell>
          <table:table-cell office:value-type="string" calcext:value-type="string">
            <text:p>2028年1月1日（土）</text:p>
          </table:table-cell>
        </table:table-row>
        <table:table-row table:style-name="ro1">
          <table:table-cell/>
          <table:table-cell office:value-type="float" office:value="46754" calcext:value-type="float">
            <text:p>4675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1-02" calcext:value-type="date">
            <text:p>2028年1月2日（日）</text:p>
          </table:table-cell>
          <table:table-cell office:value-type="string" calcext:value-type="string">
            <text:p>2028年1月2日（日）</text:p>
          </table:table-cell>
        </table:table-row>
        <table:table-row table:style-name="ro1">
          <table:table-cell/>
          <table:table-cell office:value-type="float" office:value="46755" calcext:value-type="float">
            <text:p>4675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1-03" calcext:value-type="date">
            <text:p>2028年1月3日（月）</text:p>
          </table:table-cell>
          <table:table-cell office:value-type="string" calcext:value-type="string">
            <text:p>2028年1月3日（月）</text:p>
          </table:table-cell>
        </table:table-row>
        <table:table-row table:style-name="ro1">
          <table:table-cell/>
          <table:table-cell office:value-type="float" office:value="46756" calcext:value-type="float">
            <text:p>4675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1-04" calcext:value-type="date">
            <text:p>2028年1月4日（火）</text:p>
          </table:table-cell>
          <table:table-cell office:value-type="string" calcext:value-type="string">
            <text:p>2028年1月4日（火）</text:p>
          </table:table-cell>
        </table:table-row>
        <table:table-row table:style-name="ro1">
          <table:table-cell/>
          <table:table-cell office:value-type="float" office:value="46757" calcext:value-type="float">
            <text:p>4675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1-05" calcext:value-type="date">
            <text:p>2028年1月5日（水）</text:p>
          </table:table-cell>
          <table:table-cell office:value-type="string" calcext:value-type="string">
            <text:p>2028年1月5日（水）</text:p>
          </table:table-cell>
        </table:table-row>
        <table:table-row table:style-name="ro1">
          <table:table-cell/>
          <table:table-cell office:value-type="float" office:value="46758" calcext:value-type="float">
            <text:p>4675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1-06" calcext:value-type="date">
            <text:p>2028年1月6日（木）</text:p>
          </table:table-cell>
          <table:table-cell office:value-type="string" calcext:value-type="string">
            <text:p>2028年1月6日（木）</text:p>
          </table:table-cell>
        </table:table-row>
        <table:table-row table:style-name="ro1">
          <table:table-cell/>
          <table:table-cell office:value-type="float" office:value="46759" calcext:value-type="float">
            <text:p>4675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1-07" calcext:value-type="date">
            <text:p>2028年1月7日（金）</text:p>
          </table:table-cell>
          <table:table-cell office:value-type="string" calcext:value-type="string">
            <text:p>2028年1月7日（金）</text:p>
          </table:table-cell>
        </table:table-row>
        <table:table-row table:style-name="ro1">
          <table:table-cell/>
          <table:table-cell office:value-type="float" office:value="46760" calcext:value-type="float">
            <text:p>4676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1-08" calcext:value-type="date">
            <text:p>2028年1月8日（土）</text:p>
          </table:table-cell>
          <table:table-cell office:value-type="string" calcext:value-type="string">
            <text:p>2028年1月8日（土）</text:p>
          </table:table-cell>
        </table:table-row>
        <table:table-row table:style-name="ro1">
          <table:table-cell/>
          <table:table-cell office:value-type="float" office:value="46761" calcext:value-type="float">
            <text:p>4676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1-09" calcext:value-type="date">
            <text:p>2028年1月9日（日）</text:p>
          </table:table-cell>
          <table:table-cell office:value-type="string" calcext:value-type="string">
            <text:p>2028年1月9日（日）</text:p>
          </table:table-cell>
        </table:table-row>
        <table:table-row table:style-name="ro1">
          <table:table-cell/>
          <table:table-cell office:value-type="float" office:value="46762" calcext:value-type="float">
            <text:p>4676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1-10" calcext:value-type="date">
            <text:p>2028年1月10日（月）</text:p>
          </table:table-cell>
          <table:table-cell office:value-type="string" calcext:value-type="string">
            <text:p>2028年1月10日（月）</text:p>
          </table:table-cell>
        </table:table-row>
        <table:table-row table:style-name="ro1">
          <table:table-cell/>
          <table:table-cell office:value-type="float" office:value="46763" calcext:value-type="float">
            <text:p>4676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1-11" calcext:value-type="date">
            <text:p>2028年1月11日（火）</text:p>
          </table:table-cell>
          <table:table-cell office:value-type="string" calcext:value-type="string">
            <text:p>2028年1月11日（火）</text:p>
          </table:table-cell>
        </table:table-row>
        <table:table-row table:style-name="ro1">
          <table:table-cell/>
          <table:table-cell office:value-type="float" office:value="46764" calcext:value-type="float">
            <text:p>4676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1-12" calcext:value-type="date">
            <text:p>2028年1月12日（水）</text:p>
          </table:table-cell>
          <table:table-cell office:value-type="string" calcext:value-type="string">
            <text:p>2028年1月12日（水）</text:p>
          </table:table-cell>
        </table:table-row>
        <table:table-row table:style-name="ro1">
          <table:table-cell/>
          <table:table-cell office:value-type="float" office:value="46765" calcext:value-type="float">
            <text:p>4676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1-13" calcext:value-type="date">
            <text:p>2028年1月13日（木）</text:p>
          </table:table-cell>
          <table:table-cell office:value-type="string" calcext:value-type="string">
            <text:p>2028年1月13日（木）</text:p>
          </table:table-cell>
        </table:table-row>
        <table:table-row table:style-name="ro1">
          <table:table-cell/>
          <table:table-cell office:value-type="float" office:value="46766" calcext:value-type="float">
            <text:p>4676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1-14" calcext:value-type="date">
            <text:p>2028年1月14日（金）</text:p>
          </table:table-cell>
          <table:table-cell office:value-type="string" calcext:value-type="string">
            <text:p>2028年1月14日（金）</text:p>
          </table:table-cell>
        </table:table-row>
        <table:table-row table:style-name="ro1">
          <table:table-cell/>
          <table:table-cell office:value-type="float" office:value="46767" calcext:value-type="float">
            <text:p>467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1-15" calcext:value-type="date">
            <text:p>2028年1月15日（土）</text:p>
          </table:table-cell>
          <table:table-cell office:value-type="string" calcext:value-type="string">
            <text:p>2028年1月15日（土）</text:p>
          </table:table-cell>
        </table:table-row>
        <table:table-row table:style-name="ro1">
          <table:table-cell/>
          <table:table-cell office:value-type="float" office:value="46768" calcext:value-type="float">
            <text:p>467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1-16" calcext:value-type="date">
            <text:p>2028年1月16日（日）</text:p>
          </table:table-cell>
          <table:table-cell office:value-type="string" calcext:value-type="string">
            <text:p>2028年1月16日（日）</text:p>
          </table:table-cell>
        </table:table-row>
        <table:table-row table:style-name="ro1">
          <table:table-cell/>
          <table:table-cell office:value-type="float" office:value="46769" calcext:value-type="float">
            <text:p>467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1-17" calcext:value-type="date">
            <text:p>2028年1月17日（月）</text:p>
          </table:table-cell>
          <table:table-cell office:value-type="string" calcext:value-type="string">
            <text:p>2028年1月17日（月）</text:p>
          </table:table-cell>
        </table:table-row>
        <table:table-row table:style-name="ro1">
          <table:table-cell/>
          <table:table-cell office:value-type="float" office:value="46770" calcext:value-type="float">
            <text:p>467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1-18" calcext:value-type="date">
            <text:p>2028年1月18日（火）</text:p>
          </table:table-cell>
          <table:table-cell office:value-type="string" calcext:value-type="string">
            <text:p>2028年1月18日（火）</text:p>
          </table:table-cell>
        </table:table-row>
        <table:table-row table:style-name="ro1">
          <table:table-cell/>
          <table:table-cell office:value-type="float" office:value="46771" calcext:value-type="float">
            <text:p>467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1-19" calcext:value-type="date">
            <text:p>2028年1月19日（水）</text:p>
          </table:table-cell>
          <table:table-cell office:value-type="string" calcext:value-type="string">
            <text:p>2028年1月19日（水）</text:p>
          </table:table-cell>
        </table:table-row>
        <table:table-row table:style-name="ro1">
          <table:table-cell/>
          <table:table-cell office:value-type="float" office:value="46772" calcext:value-type="float">
            <text:p>467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1-20" calcext:value-type="date">
            <text:p>2028年1月20日（木）</text:p>
          </table:table-cell>
          <table:table-cell office:value-type="string" calcext:value-type="string">
            <text:p>2028年1月20日（木）</text:p>
          </table:table-cell>
        </table:table-row>
        <table:table-row table:style-name="ro1">
          <table:table-cell/>
          <table:table-cell office:value-type="float" office:value="46773" calcext:value-type="float">
            <text:p>467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1-21" calcext:value-type="date">
            <text:p>2028年1月21日（金）</text:p>
          </table:table-cell>
          <table:table-cell office:value-type="string" calcext:value-type="string">
            <text:p>2028年1月21日（金）</text:p>
          </table:table-cell>
        </table:table-row>
        <table:table-row table:style-name="ro1">
          <table:table-cell/>
          <table:table-cell office:value-type="float" office:value="46774" calcext:value-type="float">
            <text:p>467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1-22" calcext:value-type="date">
            <text:p>2028年1月22日（土）</text:p>
          </table:table-cell>
          <table:table-cell office:value-type="string" calcext:value-type="string">
            <text:p>2028年1月22日（土）</text:p>
          </table:table-cell>
        </table:table-row>
        <table:table-row table:style-name="ro1">
          <table:table-cell/>
          <table:table-cell office:value-type="float" office:value="46775" calcext:value-type="float">
            <text:p>4677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1-23" calcext:value-type="date">
            <text:p>2028年1月23日（日）</text:p>
          </table:table-cell>
          <table:table-cell office:value-type="string" calcext:value-type="string">
            <text:p>2028年1月23日（日）</text:p>
          </table:table-cell>
        </table:table-row>
        <table:table-row table:style-name="ro1">
          <table:table-cell/>
          <table:table-cell office:value-type="float" office:value="46776" calcext:value-type="float">
            <text:p>4677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1-24" calcext:value-type="date">
            <text:p>2028年1月24日（月）</text:p>
          </table:table-cell>
          <table:table-cell office:value-type="string" calcext:value-type="string">
            <text:p>2028年1月24日（月）</text:p>
          </table:table-cell>
        </table:table-row>
        <table:table-row table:style-name="ro1">
          <table:table-cell/>
          <table:table-cell office:value-type="float" office:value="46777" calcext:value-type="float">
            <text:p>4677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1-25" calcext:value-type="date">
            <text:p>2028年1月25日（火）</text:p>
          </table:table-cell>
          <table:table-cell office:value-type="string" calcext:value-type="string">
            <text:p>2028年1月25日（火）</text:p>
          </table:table-cell>
        </table:table-row>
        <table:table-row table:style-name="ro1">
          <table:table-cell/>
          <table:table-cell office:value-type="float" office:value="46778" calcext:value-type="float">
            <text:p>4677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1-26" calcext:value-type="date">
            <text:p>2028年1月26日（水）</text:p>
          </table:table-cell>
          <table:table-cell office:value-type="string" calcext:value-type="string">
            <text:p>2028年1月26日（水）</text:p>
          </table:table-cell>
        </table:table-row>
        <table:table-row table:style-name="ro1">
          <table:table-cell/>
          <table:table-cell office:value-type="float" office:value="46779" calcext:value-type="float">
            <text:p>4677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1-27" calcext:value-type="date">
            <text:p>2028年1月27日（木）</text:p>
          </table:table-cell>
          <table:table-cell office:value-type="string" calcext:value-type="string">
            <text:p>2028年1月27日（木）</text:p>
          </table:table-cell>
        </table:table-row>
        <table:table-row table:style-name="ro1">
          <table:table-cell/>
          <table:table-cell office:value-type="float" office:value="46780" calcext:value-type="float">
            <text:p>4678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1-28" calcext:value-type="date">
            <text:p>2028年1月28日（金）</text:p>
          </table:table-cell>
          <table:table-cell office:value-type="string" calcext:value-type="string">
            <text:p>2028年1月28日（金）</text:p>
          </table:table-cell>
        </table:table-row>
        <table:table-row table:style-name="ro1">
          <table:table-cell/>
          <table:table-cell office:value-type="float" office:value="46781" calcext:value-type="float">
            <text:p>467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1-29" calcext:value-type="date">
            <text:p>2028年1月29日（土）</text:p>
          </table:table-cell>
          <table:table-cell office:value-type="string" calcext:value-type="string">
            <text:p>2028年1月29日（土）</text:p>
          </table:table-cell>
        </table:table-row>
        <table:table-row table:style-name="ro1">
          <table:table-cell/>
          <table:table-cell office:value-type="float" office:value="46782" calcext:value-type="float">
            <text:p>467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1-30" calcext:value-type="date">
            <text:p>2028年1月30日（日）</text:p>
          </table:table-cell>
          <table:table-cell office:value-type="string" calcext:value-type="string">
            <text:p>2028年1月30日（日）</text:p>
          </table:table-cell>
        </table:table-row>
        <table:table-row table:style-name="ro1">
          <table:table-cell/>
          <table:table-cell office:value-type="float" office:value="46783" calcext:value-type="float">
            <text:p>467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1-31" calcext:value-type="date">
            <text:p>2028年1月31日（月）</text:p>
          </table:table-cell>
          <table:table-cell office:value-type="string" calcext:value-type="string">
            <text:p>2028年1月31日（月）</text:p>
          </table:table-cell>
        </table:table-row>
        <table:table-row table:style-name="ro1">
          <table:table-cell/>
          <table:table-cell office:value-type="float" office:value="46784" calcext:value-type="float">
            <text:p>467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2-01" calcext:value-type="date">
            <text:p>2028年2月1日（火）</text:p>
          </table:table-cell>
          <table:table-cell office:value-type="string" calcext:value-type="string">
            <text:p>2028年2月1日（火）</text:p>
          </table:table-cell>
        </table:table-row>
        <table:table-row table:style-name="ro1">
          <table:table-cell/>
          <table:table-cell office:value-type="float" office:value="46785" calcext:value-type="float">
            <text:p>467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2-02" calcext:value-type="date">
            <text:p>2028年2月2日（水）</text:p>
          </table:table-cell>
          <table:table-cell office:value-type="string" calcext:value-type="string">
            <text:p>2028年2月2日（水）</text:p>
          </table:table-cell>
        </table:table-row>
        <table:table-row table:style-name="ro1">
          <table:table-cell/>
          <table:table-cell office:value-type="float" office:value="46786" calcext:value-type="float">
            <text:p>467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2-03" calcext:value-type="date">
            <text:p>2028年2月3日（木）</text:p>
          </table:table-cell>
          <table:table-cell office:value-type="string" calcext:value-type="string">
            <text:p>2028年2月3日（木）</text:p>
          </table:table-cell>
        </table:table-row>
        <table:table-row table:style-name="ro1">
          <table:table-cell/>
          <table:table-cell office:value-type="float" office:value="46787" calcext:value-type="float">
            <text:p>467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2-04" calcext:value-type="date">
            <text:p>2028年2月4日（金）</text:p>
          </table:table-cell>
          <table:table-cell office:value-type="string" calcext:value-type="string">
            <text:p>2028年2月4日（金）</text:p>
          </table:table-cell>
        </table:table-row>
        <table:table-row table:style-name="ro1">
          <table:table-cell/>
          <table:table-cell office:value-type="float" office:value="46788" calcext:value-type="float">
            <text:p>467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2-05" calcext:value-type="date">
            <text:p>2028年2月5日（土）</text:p>
          </table:table-cell>
          <table:table-cell office:value-type="string" calcext:value-type="string">
            <text:p>2028年2月5日（土）</text:p>
          </table:table-cell>
        </table:table-row>
        <table:table-row table:style-name="ro1">
          <table:table-cell/>
          <table:table-cell office:value-type="float" office:value="46789" calcext:value-type="float">
            <text:p>467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2-06" calcext:value-type="date">
            <text:p>2028年2月6日（日）</text:p>
          </table:table-cell>
          <table:table-cell office:value-type="string" calcext:value-type="string">
            <text:p>2028年2月6日（日）</text:p>
          </table:table-cell>
        </table:table-row>
        <table:table-row table:style-name="ro1">
          <table:table-cell/>
          <table:table-cell office:value-type="float" office:value="46790" calcext:value-type="float">
            <text:p>467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2-07" calcext:value-type="date">
            <text:p>2028年2月7日（月）</text:p>
          </table:table-cell>
          <table:table-cell office:value-type="string" calcext:value-type="string">
            <text:p>2028年2月7日（月）</text:p>
          </table:table-cell>
        </table:table-row>
        <table:table-row table:style-name="ro1">
          <table:table-cell/>
          <table:table-cell office:value-type="float" office:value="46791" calcext:value-type="float">
            <text:p>467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2-08" calcext:value-type="date">
            <text:p>2028年2月8日（火）</text:p>
          </table:table-cell>
          <table:table-cell office:value-type="string" calcext:value-type="string">
            <text:p>2028年2月8日（火）</text:p>
          </table:table-cell>
        </table:table-row>
        <table:table-row table:style-name="ro1">
          <table:table-cell/>
          <table:table-cell office:value-type="float" office:value="46792" calcext:value-type="float">
            <text:p>467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2-09" calcext:value-type="date">
            <text:p>2028年2月9日（水）</text:p>
          </table:table-cell>
          <table:table-cell office:value-type="string" calcext:value-type="string">
            <text:p>2028年2月9日（水）</text:p>
          </table:table-cell>
        </table:table-row>
        <table:table-row table:style-name="ro1">
          <table:table-cell/>
          <table:table-cell office:value-type="float" office:value="46793" calcext:value-type="float">
            <text:p>467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2-10" calcext:value-type="date">
            <text:p>2028年2月10日（木）</text:p>
          </table:table-cell>
          <table:table-cell office:value-type="string" calcext:value-type="string">
            <text:p>2028年2月10日（木）</text:p>
          </table:table-cell>
        </table:table-row>
        <table:table-row table:style-name="ro1">
          <table:table-cell/>
          <table:table-cell office:value-type="float" office:value="46794" calcext:value-type="float">
            <text:p>467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2-11" calcext:value-type="date">
            <text:p>2028年2月11日（金）</text:p>
          </table:table-cell>
          <table:table-cell office:value-type="string" calcext:value-type="string">
            <text:p>2028年2月11日（金）</text:p>
          </table:table-cell>
        </table:table-row>
        <table:table-row table:style-name="ro1">
          <table:table-cell/>
          <table:table-cell office:value-type="float" office:value="46795" calcext:value-type="float">
            <text:p>467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2-12" calcext:value-type="date">
            <text:p>2028年2月12日（土）</text:p>
          </table:table-cell>
          <table:table-cell office:value-type="string" calcext:value-type="string">
            <text:p>2028年2月12日（土）</text:p>
          </table:table-cell>
        </table:table-row>
        <table:table-row table:style-name="ro1">
          <table:table-cell/>
          <table:table-cell office:value-type="float" office:value="46796" calcext:value-type="float">
            <text:p>467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2-13" calcext:value-type="date">
            <text:p>2028年2月13日（日）</text:p>
          </table:table-cell>
          <table:table-cell office:value-type="string" calcext:value-type="string">
            <text:p>2028年2月13日（日）</text:p>
          </table:table-cell>
        </table:table-row>
        <table:table-row table:style-name="ro1">
          <table:table-cell/>
          <table:table-cell office:value-type="float" office:value="46797" calcext:value-type="float">
            <text:p>467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2-14" calcext:value-type="date">
            <text:p>2028年2月14日（月）</text:p>
          </table:table-cell>
          <table:table-cell office:value-type="string" calcext:value-type="string">
            <text:p>2028年2月14日（月）</text:p>
          </table:table-cell>
        </table:table-row>
        <table:table-row table:style-name="ro1">
          <table:table-cell/>
          <table:table-cell office:value-type="float" office:value="46798" calcext:value-type="float">
            <text:p>467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2-15" calcext:value-type="date">
            <text:p>2028年2月15日（火）</text:p>
          </table:table-cell>
          <table:table-cell office:value-type="string" calcext:value-type="string">
            <text:p>2028年2月15日（火）</text:p>
          </table:table-cell>
        </table:table-row>
        <table:table-row table:style-name="ro1">
          <table:table-cell/>
          <table:table-cell office:value-type="float" office:value="46799" calcext:value-type="float">
            <text:p>467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2-16" calcext:value-type="date">
            <text:p>2028年2月16日（水）</text:p>
          </table:table-cell>
          <table:table-cell office:value-type="string" calcext:value-type="string">
            <text:p>2028年2月16日（水）</text:p>
          </table:table-cell>
        </table:table-row>
        <table:table-row table:style-name="ro1">
          <table:table-cell/>
          <table:table-cell office:value-type="float" office:value="46800" calcext:value-type="float">
            <text:p>468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2-17" calcext:value-type="date">
            <text:p>2028年2月17日（木）</text:p>
          </table:table-cell>
          <table:table-cell office:value-type="string" calcext:value-type="string">
            <text:p>2028年2月17日（木）</text:p>
          </table:table-cell>
        </table:table-row>
        <table:table-row table:style-name="ro1">
          <table:table-cell/>
          <table:table-cell office:value-type="float" office:value="46801" calcext:value-type="float">
            <text:p>468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2-18" calcext:value-type="date">
            <text:p>2028年2月18日（金）</text:p>
          </table:table-cell>
          <table:table-cell office:value-type="string" calcext:value-type="string">
            <text:p>2028年2月18日（金）</text:p>
          </table:table-cell>
        </table:table-row>
        <table:table-row table:style-name="ro1">
          <table:table-cell/>
          <table:table-cell office:value-type="float" office:value="46802" calcext:value-type="float">
            <text:p>468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2-19" calcext:value-type="date">
            <text:p>2028年2月19日（土）</text:p>
          </table:table-cell>
          <table:table-cell office:value-type="string" calcext:value-type="string">
            <text:p>2028年2月19日（土）</text:p>
          </table:table-cell>
        </table:table-row>
        <table:table-row table:style-name="ro1">
          <table:table-cell/>
          <table:table-cell office:value-type="float" office:value="46803" calcext:value-type="float">
            <text:p>4680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2-20" calcext:value-type="date">
            <text:p>2028年2月20日（日）</text:p>
          </table:table-cell>
          <table:table-cell office:value-type="string" calcext:value-type="string">
            <text:p>2028年2月20日（日）</text:p>
          </table:table-cell>
        </table:table-row>
        <table:table-row table:style-name="ro1">
          <table:table-cell/>
          <table:table-cell office:value-type="float" office:value="46804" calcext:value-type="float">
            <text:p>4680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2-21" calcext:value-type="date">
            <text:p>2028年2月21日（月）</text:p>
          </table:table-cell>
          <table:table-cell office:value-type="string" calcext:value-type="string">
            <text:p>2028年2月21日（月）</text:p>
          </table:table-cell>
        </table:table-row>
        <table:table-row table:style-name="ro1">
          <table:table-cell/>
          <table:table-cell office:value-type="float" office:value="46805" calcext:value-type="float">
            <text:p>4680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2-22" calcext:value-type="date">
            <text:p>2028年2月22日（火）</text:p>
          </table:table-cell>
          <table:table-cell office:value-type="string" calcext:value-type="string">
            <text:p>2028年2月22日（火）</text:p>
          </table:table-cell>
        </table:table-row>
        <table:table-row table:style-name="ro1">
          <table:table-cell/>
          <table:table-cell office:value-type="float" office:value="46806" calcext:value-type="float">
            <text:p>4680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2-23" calcext:value-type="date">
            <text:p>2028年2月23日（水）</text:p>
          </table:table-cell>
          <table:table-cell office:value-type="string" calcext:value-type="string">
            <text:p>2028年2月23日（水）</text:p>
          </table:table-cell>
        </table:table-row>
        <table:table-row table:style-name="ro1">
          <table:table-cell/>
          <table:table-cell office:value-type="float" office:value="46807" calcext:value-type="float">
            <text:p>4680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2-24" calcext:value-type="date">
            <text:p>2028年2月24日（木）</text:p>
          </table:table-cell>
          <table:table-cell office:value-type="string" calcext:value-type="string">
            <text:p>2028年2月24日（木）</text:p>
          </table:table-cell>
        </table:table-row>
        <table:table-row table:style-name="ro1">
          <table:table-cell/>
          <table:table-cell office:value-type="float" office:value="46808" calcext:value-type="float">
            <text:p>4680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2-25" calcext:value-type="date">
            <text:p>2028年2月25日（金）</text:p>
          </table:table-cell>
          <table:table-cell office:value-type="string" calcext:value-type="string">
            <text:p>2028年2月25日（金）</text:p>
          </table:table-cell>
        </table:table-row>
        <table:table-row table:style-name="ro1">
          <table:table-cell/>
          <table:table-cell office:value-type="float" office:value="46809" calcext:value-type="float">
            <text:p>468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2-26" calcext:value-type="date">
            <text:p>2028年2月26日（土）</text:p>
          </table:table-cell>
          <table:table-cell office:value-type="string" calcext:value-type="string">
            <text:p>2028年2月26日（土）</text:p>
          </table:table-cell>
        </table:table-row>
        <table:table-row table:style-name="ro1">
          <table:table-cell/>
          <table:table-cell office:value-type="float" office:value="46810" calcext:value-type="float">
            <text:p>468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2-27" calcext:value-type="date">
            <text:p>2028年2月27日（日）</text:p>
          </table:table-cell>
          <table:table-cell office:value-type="string" calcext:value-type="string">
            <text:p>2028年2月27日（日）</text:p>
          </table:table-cell>
        </table:table-row>
        <table:table-row table:style-name="ro1">
          <table:table-cell/>
          <table:table-cell office:value-type="float" office:value="46811" calcext:value-type="float">
            <text:p>468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2-28" calcext:value-type="date">
            <text:p>2028年2月28日（月）</text:p>
          </table:table-cell>
          <table:table-cell office:value-type="string" calcext:value-type="string">
            <text:p>2028年2月28日（月）</text:p>
          </table:table-cell>
        </table:table-row>
        <table:table-row table:style-name="ro1">
          <table:table-cell/>
          <table:table-cell office:value-type="float" office:value="46812" calcext:value-type="float">
            <text:p>468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2-29" calcext:value-type="date">
            <text:p>2028年2月29日（火）</text:p>
          </table:table-cell>
          <table:table-cell office:value-type="string" calcext:value-type="string">
            <text:p>2028年2月29日（火）</text:p>
          </table:table-cell>
        </table:table-row>
        <table:table-row table:style-name="ro1">
          <table:table-cell/>
          <table:table-cell office:value-type="float" office:value="46813" calcext:value-type="float">
            <text:p>468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3-01" calcext:value-type="date">
            <text:p>2028年3月1日（水）</text:p>
          </table:table-cell>
          <table:table-cell office:value-type="string" calcext:value-type="string">
            <text:p>2028年3月1日（水）</text:p>
          </table:table-cell>
        </table:table-row>
        <table:table-row table:style-name="ro1">
          <table:table-cell/>
          <table:table-cell office:value-type="float" office:value="46814" calcext:value-type="float">
            <text:p>468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3-02" calcext:value-type="date">
            <text:p>2028年3月2日（木）</text:p>
          </table:table-cell>
          <table:table-cell office:value-type="string" calcext:value-type="string">
            <text:p>2028年3月2日（木）</text:p>
          </table:table-cell>
        </table:table-row>
        <table:table-row table:style-name="ro1">
          <table:table-cell/>
          <table:table-cell office:value-type="float" office:value="46815" calcext:value-type="float">
            <text:p>468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3-03" calcext:value-type="date">
            <text:p>2028年3月3日（金）</text:p>
          </table:table-cell>
          <table:table-cell office:value-type="string" calcext:value-type="string">
            <text:p>2028年3月3日（金）</text:p>
          </table:table-cell>
        </table:table-row>
        <table:table-row table:style-name="ro1">
          <table:table-cell/>
          <table:table-cell office:value-type="float" office:value="46816" calcext:value-type="float">
            <text:p>468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3-04" calcext:value-type="date">
            <text:p>2028年3月4日（土）</text:p>
          </table:table-cell>
          <table:table-cell office:value-type="string" calcext:value-type="string">
            <text:p>2028年3月4日（土）</text:p>
          </table:table-cell>
        </table:table-row>
        <table:table-row table:style-name="ro1">
          <table:table-cell/>
          <table:table-cell office:value-type="float" office:value="46817" calcext:value-type="float">
            <text:p>4681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3-05" calcext:value-type="date">
            <text:p>2028年3月5日（日）</text:p>
          </table:table-cell>
          <table:table-cell office:value-type="string" calcext:value-type="string">
            <text:p>2028年3月5日（日）</text:p>
          </table:table-cell>
        </table:table-row>
        <table:table-row table:style-name="ro1">
          <table:table-cell/>
          <table:table-cell office:value-type="float" office:value="46818" calcext:value-type="float">
            <text:p>4681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3-06" calcext:value-type="date">
            <text:p>2028年3月6日（月）</text:p>
          </table:table-cell>
          <table:table-cell office:value-type="string" calcext:value-type="string">
            <text:p>2028年3月6日（月）</text:p>
          </table:table-cell>
        </table:table-row>
        <table:table-row table:style-name="ro1">
          <table:table-cell/>
          <table:table-cell office:value-type="float" office:value="46819" calcext:value-type="float">
            <text:p>4681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3-07" calcext:value-type="date">
            <text:p>2028年3月7日（火）</text:p>
          </table:table-cell>
          <table:table-cell office:value-type="string" calcext:value-type="string">
            <text:p>2028年3月7日（火）</text:p>
          </table:table-cell>
        </table:table-row>
        <table:table-row table:style-name="ro1">
          <table:table-cell/>
          <table:table-cell office:value-type="float" office:value="46820" calcext:value-type="float">
            <text:p>4682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3-08" calcext:value-type="date">
            <text:p>2028年3月8日（水）</text:p>
          </table:table-cell>
          <table:table-cell office:value-type="string" calcext:value-type="string">
            <text:p>2028年3月8日（水）</text:p>
          </table:table-cell>
        </table:table-row>
        <table:table-row table:style-name="ro1">
          <table:table-cell/>
          <table:table-cell office:value-type="float" office:value="46821" calcext:value-type="float">
            <text:p>4682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3-09" calcext:value-type="date">
            <text:p>2028年3月9日（木）</text:p>
          </table:table-cell>
          <table:table-cell office:value-type="string" calcext:value-type="string">
            <text:p>2028年3月9日（木）</text:p>
          </table:table-cell>
        </table:table-row>
        <table:table-row table:style-name="ro1">
          <table:table-cell/>
          <table:table-cell office:value-type="float" office:value="46822" calcext:value-type="float">
            <text:p>4682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3-10" calcext:value-type="date">
            <text:p>2028年3月10日（金）</text:p>
          </table:table-cell>
          <table:table-cell office:value-type="string" calcext:value-type="string">
            <text:p>2028年3月10日（金）</text:p>
          </table:table-cell>
        </table:table-row>
        <table:table-row table:style-name="ro1">
          <table:table-cell/>
          <table:table-cell office:value-type="float" office:value="46823" calcext:value-type="float">
            <text:p>4682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3-11" calcext:value-type="date">
            <text:p>2028年3月11日（土）</text:p>
          </table:table-cell>
          <table:table-cell office:value-type="string" calcext:value-type="string">
            <text:p>2028年3月11日（土）</text:p>
          </table:table-cell>
        </table:table-row>
        <table:table-row table:style-name="ro1">
          <table:table-cell/>
          <table:table-cell office:value-type="float" office:value="46824" calcext:value-type="float">
            <text:p>4682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3-12" calcext:value-type="date">
            <text:p>2028年3月12日（日）</text:p>
          </table:table-cell>
          <table:table-cell office:value-type="string" calcext:value-type="string">
            <text:p>2028年3月12日（日）</text:p>
          </table:table-cell>
        </table:table-row>
        <table:table-row table:style-name="ro1">
          <table:table-cell/>
          <table:table-cell office:value-type="float" office:value="46825" calcext:value-type="float">
            <text:p>468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3-13" calcext:value-type="date">
            <text:p>2028年3月13日（月）</text:p>
          </table:table-cell>
          <table:table-cell office:value-type="string" calcext:value-type="string">
            <text:p>2028年3月13日（月）</text:p>
          </table:table-cell>
        </table:table-row>
        <table:table-row table:style-name="ro1">
          <table:table-cell/>
          <table:table-cell office:value-type="float" office:value="46826" calcext:value-type="float">
            <text:p>468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3-14" calcext:value-type="date">
            <text:p>2028年3月14日（火）</text:p>
          </table:table-cell>
          <table:table-cell office:value-type="string" calcext:value-type="string">
            <text:p>2028年3月14日（火）</text:p>
          </table:table-cell>
        </table:table-row>
        <table:table-row table:style-name="ro1">
          <table:table-cell/>
          <table:table-cell office:value-type="float" office:value="46827" calcext:value-type="float">
            <text:p>4682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3-15" calcext:value-type="date">
            <text:p>2028年3月15日（水）</text:p>
          </table:table-cell>
          <table:table-cell office:value-type="string" calcext:value-type="string">
            <text:p>2028年3月15日（水）</text:p>
          </table:table-cell>
        </table:table-row>
        <table:table-row table:style-name="ro1">
          <table:table-cell/>
          <table:table-cell office:value-type="float" office:value="46828" calcext:value-type="float">
            <text:p>4682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3-16" calcext:value-type="date">
            <text:p>2028年3月16日（木）</text:p>
          </table:table-cell>
          <table:table-cell office:value-type="string" calcext:value-type="string">
            <text:p>2028年3月16日（木）</text:p>
          </table:table-cell>
        </table:table-row>
        <table:table-row table:style-name="ro1">
          <table:table-cell/>
          <table:table-cell office:value-type="float" office:value="46829" calcext:value-type="float">
            <text:p>4682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3-17" calcext:value-type="date">
            <text:p>2028年3月17日（金）</text:p>
          </table:table-cell>
          <table:table-cell office:value-type="string" calcext:value-type="string">
            <text:p>2028年3月17日（金）</text:p>
          </table:table-cell>
        </table:table-row>
        <table:table-row table:style-name="ro1">
          <table:table-cell/>
          <table:table-cell office:value-type="float" office:value="46830" calcext:value-type="float">
            <text:p>4683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3-18" calcext:value-type="date">
            <text:p>2028年3月18日（土）</text:p>
          </table:table-cell>
          <table:table-cell office:value-type="string" calcext:value-type="string">
            <text:p>2028年3月18日（土）</text:p>
          </table:table-cell>
        </table:table-row>
        <table:table-row table:style-name="ro1">
          <table:table-cell/>
          <table:table-cell office:value-type="float" office:value="46831" calcext:value-type="float">
            <text:p>4683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3-19" calcext:value-type="date">
            <text:p>2028年3月19日（日）</text:p>
          </table:table-cell>
          <table:table-cell office:value-type="string" calcext:value-type="string">
            <text:p>2028年3月19日（日）</text:p>
          </table:table-cell>
        </table:table-row>
        <table:table-row table:style-name="ro1">
          <table:table-cell/>
          <table:table-cell office:value-type="float" office:value="46832" calcext:value-type="float">
            <text:p>4683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3-20" calcext:value-type="date">
            <text:p>2028年3月20日（月）</text:p>
          </table:table-cell>
          <table:table-cell office:value-type="string" calcext:value-type="string">
            <text:p>2028年3月20日（月）</text:p>
          </table:table-cell>
        </table:table-row>
        <table:table-row table:style-name="ro1">
          <table:table-cell/>
          <table:table-cell office:value-type="float" office:value="46833" calcext:value-type="float">
            <text:p>4683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3-21" calcext:value-type="date">
            <text:p>2028年3月21日（火）</text:p>
          </table:table-cell>
          <table:table-cell office:value-type="string" calcext:value-type="string">
            <text:p>2028年3月21日（火）</text:p>
          </table:table-cell>
        </table:table-row>
        <table:table-row table:style-name="ro1">
          <table:table-cell/>
          <table:table-cell office:value-type="float" office:value="46834" calcext:value-type="float">
            <text:p>4683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3-22" calcext:value-type="date">
            <text:p>2028年3月22日（水）</text:p>
          </table:table-cell>
          <table:table-cell office:value-type="string" calcext:value-type="string">
            <text:p>2028年3月22日（水）</text:p>
          </table:table-cell>
        </table:table-row>
        <table:table-row table:style-name="ro1">
          <table:table-cell/>
          <table:table-cell office:value-type="float" office:value="46835" calcext:value-type="float">
            <text:p>4683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3-23" calcext:value-type="date">
            <text:p>2028年3月23日（木）</text:p>
          </table:table-cell>
          <table:table-cell office:value-type="string" calcext:value-type="string">
            <text:p>2028年3月23日（木）</text:p>
          </table:table-cell>
        </table:table-row>
        <table:table-row table:style-name="ro1">
          <table:table-cell/>
          <table:table-cell office:value-type="float" office:value="46836" calcext:value-type="float">
            <text:p>4683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3-24" calcext:value-type="date">
            <text:p>2028年3月24日（金）</text:p>
          </table:table-cell>
          <table:table-cell office:value-type="string" calcext:value-type="string">
            <text:p>2028年3月24日（金）</text:p>
          </table:table-cell>
        </table:table-row>
        <table:table-row table:style-name="ro1">
          <table:table-cell/>
          <table:table-cell office:value-type="float" office:value="46837" calcext:value-type="float">
            <text:p>4683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3-25" calcext:value-type="date">
            <text:p>2028年3月25日（土）</text:p>
          </table:table-cell>
          <table:table-cell office:value-type="string" calcext:value-type="string">
            <text:p>2028年3月25日（土）</text:p>
          </table:table-cell>
        </table:table-row>
        <table:table-row table:style-name="ro1">
          <table:table-cell/>
          <table:table-cell office:value-type="float" office:value="46838" calcext:value-type="float">
            <text:p>4683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3-26" calcext:value-type="date">
            <text:p>2028年3月26日（日）</text:p>
          </table:table-cell>
          <table:table-cell office:value-type="string" calcext:value-type="string">
            <text:p>2028年3月26日（日）</text:p>
          </table:table-cell>
        </table:table-row>
        <table:table-row table:style-name="ro1">
          <table:table-cell/>
          <table:table-cell office:value-type="float" office:value="46839" calcext:value-type="float">
            <text:p>4683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3-27" calcext:value-type="date">
            <text:p>2028年3月27日（月）</text:p>
          </table:table-cell>
          <table:table-cell office:value-type="string" calcext:value-type="string">
            <text:p>2028年3月27日（月）</text:p>
          </table:table-cell>
        </table:table-row>
        <table:table-row table:style-name="ro1">
          <table:table-cell/>
          <table:table-cell office:value-type="float" office:value="46840" calcext:value-type="float">
            <text:p>4684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3-28" calcext:value-type="date">
            <text:p>2028年3月28日（火）</text:p>
          </table:table-cell>
          <table:table-cell office:value-type="string" calcext:value-type="string">
            <text:p>2028年3月28日（火）</text:p>
          </table:table-cell>
        </table:table-row>
        <table:table-row table:style-name="ro1">
          <table:table-cell/>
          <table:table-cell office:value-type="float" office:value="46841" calcext:value-type="float">
            <text:p>4684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3-29" calcext:value-type="date">
            <text:p>2028年3月29日（水）</text:p>
          </table:table-cell>
          <table:table-cell office:value-type="string" calcext:value-type="string">
            <text:p>2028年3月29日（水）</text:p>
          </table:table-cell>
        </table:table-row>
        <table:table-row table:style-name="ro1">
          <table:table-cell/>
          <table:table-cell office:value-type="float" office:value="46842" calcext:value-type="float">
            <text:p>4684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3-30" calcext:value-type="date">
            <text:p>2028年3月30日（木）</text:p>
          </table:table-cell>
          <table:table-cell office:value-type="string" calcext:value-type="string">
            <text:p>2028年3月30日（木）</text:p>
          </table:table-cell>
        </table:table-row>
        <table:table-row table:style-name="ro1">
          <table:table-cell/>
          <table:table-cell office:value-type="float" office:value="46843" calcext:value-type="float">
            <text:p>4684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3-31" calcext:value-type="date">
            <text:p>2028年3月31日（金）</text:p>
          </table:table-cell>
          <table:table-cell office:value-type="string" calcext:value-type="string">
            <text:p>2028年3月31日（金）</text:p>
          </table:table-cell>
        </table:table-row>
        <table:table-row table:style-name="ro1">
          <table:table-cell/>
          <table:table-cell office:value-type="float" office:value="46844" calcext:value-type="float">
            <text:p>4684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4-01" calcext:value-type="date">
            <text:p>2028年4月1日（土）</text:p>
          </table:table-cell>
          <table:table-cell office:value-type="string" calcext:value-type="string">
            <text:p>2028年4月1日（土）</text:p>
          </table:table-cell>
        </table:table-row>
        <table:table-row table:style-name="ro1">
          <table:table-cell/>
          <table:table-cell office:value-type="float" office:value="46845" calcext:value-type="float">
            <text:p>4684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4-02" calcext:value-type="date">
            <text:p>2028年4月2日（日）</text:p>
          </table:table-cell>
          <table:table-cell office:value-type="string" calcext:value-type="string">
            <text:p>2028年4月2日（日）</text:p>
          </table:table-cell>
        </table:table-row>
        <table:table-row table:style-name="ro1">
          <table:table-cell/>
          <table:table-cell office:value-type="float" office:value="46846" calcext:value-type="float">
            <text:p>4684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4-03" calcext:value-type="date">
            <text:p>2028年4月3日（月）</text:p>
          </table:table-cell>
          <table:table-cell office:value-type="string" calcext:value-type="string">
            <text:p>2028年4月3日（月）</text:p>
          </table:table-cell>
        </table:table-row>
        <table:table-row table:style-name="ro1">
          <table:table-cell/>
          <table:table-cell office:value-type="float" office:value="46847" calcext:value-type="float">
            <text:p>4684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4-04" calcext:value-type="date">
            <text:p>2028年4月4日（火）</text:p>
          </table:table-cell>
          <table:table-cell office:value-type="string" calcext:value-type="string">
            <text:p>2028年4月4日（火）</text:p>
          </table:table-cell>
        </table:table-row>
        <table:table-row table:style-name="ro1">
          <table:table-cell/>
          <table:table-cell office:value-type="float" office:value="46848" calcext:value-type="float">
            <text:p>4684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4-05" calcext:value-type="date">
            <text:p>2028年4月5日（水）</text:p>
          </table:table-cell>
          <table:table-cell office:value-type="string" calcext:value-type="string">
            <text:p>2028年4月5日（水）</text:p>
          </table:table-cell>
        </table:table-row>
        <table:table-row table:style-name="ro1">
          <table:table-cell/>
          <table:table-cell office:value-type="float" office:value="46849" calcext:value-type="float">
            <text:p>4684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4-06" calcext:value-type="date">
            <text:p>2028年4月6日（木）</text:p>
          </table:table-cell>
          <table:table-cell office:value-type="string" calcext:value-type="string">
            <text:p>2028年4月6日（木）</text:p>
          </table:table-cell>
        </table:table-row>
        <table:table-row table:style-name="ro1">
          <table:table-cell/>
          <table:table-cell office:value-type="float" office:value="46850" calcext:value-type="float">
            <text:p>4685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4-07" calcext:value-type="date">
            <text:p>2028年4月7日（金）</text:p>
          </table:table-cell>
          <table:table-cell office:value-type="string" calcext:value-type="string">
            <text:p>2028年4月7日（金）</text:p>
          </table:table-cell>
        </table:table-row>
        <table:table-row table:style-name="ro1">
          <table:table-cell/>
          <table:table-cell office:value-type="float" office:value="46851" calcext:value-type="float">
            <text:p>4685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4-08" calcext:value-type="date">
            <text:p>2028年4月8日（土）</text:p>
          </table:table-cell>
          <table:table-cell office:value-type="string" calcext:value-type="string">
            <text:p>2028年4月8日（土）</text:p>
          </table:table-cell>
        </table:table-row>
        <table:table-row table:style-name="ro1">
          <table:table-cell/>
          <table:table-cell office:value-type="float" office:value="46852" calcext:value-type="float">
            <text:p>4685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4-09" calcext:value-type="date">
            <text:p>2028年4月9日（日）</text:p>
          </table:table-cell>
          <table:table-cell office:value-type="string" calcext:value-type="string">
            <text:p>2028年4月9日（日）</text:p>
          </table:table-cell>
        </table:table-row>
        <table:table-row table:style-name="ro1">
          <table:table-cell/>
          <table:table-cell office:value-type="float" office:value="46853" calcext:value-type="float">
            <text:p>4685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4-10" calcext:value-type="date">
            <text:p>2028年4月10日（月）</text:p>
          </table:table-cell>
          <table:table-cell office:value-type="string" calcext:value-type="string">
            <text:p>2028年4月10日（月）</text:p>
          </table:table-cell>
        </table:table-row>
        <table:table-row table:style-name="ro1">
          <table:table-cell/>
          <table:table-cell office:value-type="float" office:value="46854" calcext:value-type="float">
            <text:p>4685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4-11" calcext:value-type="date">
            <text:p>2028年4月11日（火）</text:p>
          </table:table-cell>
          <table:table-cell office:value-type="string" calcext:value-type="string">
            <text:p>2028年4月11日（火）</text:p>
          </table:table-cell>
        </table:table-row>
        <table:table-row table:style-name="ro1">
          <table:table-cell/>
          <table:table-cell office:value-type="float" office:value="46855" calcext:value-type="float">
            <text:p>4685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4-12" calcext:value-type="date">
            <text:p>2028年4月12日（水）</text:p>
          </table:table-cell>
          <table:table-cell office:value-type="string" calcext:value-type="string">
            <text:p>2028年4月12日（水）</text:p>
          </table:table-cell>
        </table:table-row>
        <table:table-row table:style-name="ro1">
          <table:table-cell/>
          <table:table-cell office:value-type="float" office:value="46856" calcext:value-type="float">
            <text:p>4685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4-13" calcext:value-type="date">
            <text:p>2028年4月13日（木）</text:p>
          </table:table-cell>
          <table:table-cell office:value-type="string" calcext:value-type="string">
            <text:p>2028年4月13日（木）</text:p>
          </table:table-cell>
        </table:table-row>
        <table:table-row table:style-name="ro1">
          <table:table-cell/>
          <table:table-cell office:value-type="float" office:value="46857" calcext:value-type="float">
            <text:p>4685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4-14" calcext:value-type="date">
            <text:p>2028年4月14日（金）</text:p>
          </table:table-cell>
          <table:table-cell office:value-type="string" calcext:value-type="string">
            <text:p>2028年4月14日（金）</text:p>
          </table:table-cell>
        </table:table-row>
        <table:table-row table:style-name="ro1">
          <table:table-cell/>
          <table:table-cell office:value-type="float" office:value="46858" calcext:value-type="float">
            <text:p>4685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4-15" calcext:value-type="date">
            <text:p>2028年4月15日（土）</text:p>
          </table:table-cell>
          <table:table-cell office:value-type="string" calcext:value-type="string">
            <text:p>2028年4月15日（土）</text:p>
          </table:table-cell>
        </table:table-row>
        <table:table-row table:style-name="ro1">
          <table:table-cell/>
          <table:table-cell office:value-type="float" office:value="46859" calcext:value-type="float">
            <text:p>4685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4-16" calcext:value-type="date">
            <text:p>2028年4月16日（日）</text:p>
          </table:table-cell>
          <table:table-cell office:value-type="string" calcext:value-type="string">
            <text:p>2028年4月16日（日）</text:p>
          </table:table-cell>
        </table:table-row>
        <table:table-row table:style-name="ro1">
          <table:table-cell/>
          <table:table-cell office:value-type="float" office:value="46860" calcext:value-type="float">
            <text:p>4686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4-17" calcext:value-type="date">
            <text:p>2028年4月17日（月）</text:p>
          </table:table-cell>
          <table:table-cell office:value-type="string" calcext:value-type="string">
            <text:p>2028年4月17日（月）</text:p>
          </table:table-cell>
        </table:table-row>
        <table:table-row table:style-name="ro1">
          <table:table-cell/>
          <table:table-cell office:value-type="float" office:value="46861" calcext:value-type="float">
            <text:p>4686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4-18" calcext:value-type="date">
            <text:p>2028年4月18日（火）</text:p>
          </table:table-cell>
          <table:table-cell office:value-type="string" calcext:value-type="string">
            <text:p>2028年4月18日（火）</text:p>
          </table:table-cell>
        </table:table-row>
        <table:table-row table:style-name="ro1">
          <table:table-cell/>
          <table:table-cell office:value-type="float" office:value="46862" calcext:value-type="float">
            <text:p>4686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4-19" calcext:value-type="date">
            <text:p>2028年4月19日（水）</text:p>
          </table:table-cell>
          <table:table-cell office:value-type="string" calcext:value-type="string">
            <text:p>2028年4月19日（水）</text:p>
          </table:table-cell>
        </table:table-row>
        <table:table-row table:style-name="ro1">
          <table:table-cell/>
          <table:table-cell office:value-type="float" office:value="46863" calcext:value-type="float">
            <text:p>4686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4-20" calcext:value-type="date">
            <text:p>2028年4月20日（木）</text:p>
          </table:table-cell>
          <table:table-cell office:value-type="string" calcext:value-type="string">
            <text:p>2028年4月20日（木）</text:p>
          </table:table-cell>
        </table:table-row>
        <table:table-row table:style-name="ro1">
          <table:table-cell/>
          <table:table-cell office:value-type="float" office:value="46864" calcext:value-type="float">
            <text:p>4686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4-21" calcext:value-type="date">
            <text:p>2028年4月21日（金）</text:p>
          </table:table-cell>
          <table:table-cell office:value-type="string" calcext:value-type="string">
            <text:p>2028年4月21日（金）</text:p>
          </table:table-cell>
        </table:table-row>
        <table:table-row table:style-name="ro1">
          <table:table-cell/>
          <table:table-cell office:value-type="float" office:value="46865" calcext:value-type="float">
            <text:p>468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4-22" calcext:value-type="date">
            <text:p>2028年4月22日（土）</text:p>
          </table:table-cell>
          <table:table-cell office:value-type="string" calcext:value-type="string">
            <text:p>2028年4月22日（土）</text:p>
          </table:table-cell>
        </table:table-row>
        <table:table-row table:style-name="ro1">
          <table:table-cell/>
          <table:table-cell office:value-type="float" office:value="46866" calcext:value-type="float">
            <text:p>468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4-23" calcext:value-type="date">
            <text:p>2028年4月23日（日）</text:p>
          </table:table-cell>
          <table:table-cell office:value-type="string" calcext:value-type="string">
            <text:p>2028年4月23日（日）</text:p>
          </table:table-cell>
        </table:table-row>
        <table:table-row table:style-name="ro1">
          <table:table-cell/>
          <table:table-cell office:value-type="float" office:value="46867" calcext:value-type="float">
            <text:p>468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4-24" calcext:value-type="date">
            <text:p>2028年4月24日（月）</text:p>
          </table:table-cell>
          <table:table-cell office:value-type="string" calcext:value-type="string">
            <text:p>2028年4月24日（月）</text:p>
          </table:table-cell>
        </table:table-row>
        <table:table-row table:style-name="ro1">
          <table:table-cell/>
          <table:table-cell office:value-type="float" office:value="46868" calcext:value-type="float">
            <text:p>468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4-25" calcext:value-type="date">
            <text:p>2028年4月25日（火）</text:p>
          </table:table-cell>
          <table:table-cell office:value-type="string" calcext:value-type="string">
            <text:p>2028年4月25日（火）</text:p>
          </table:table-cell>
        </table:table-row>
        <table:table-row table:style-name="ro1">
          <table:table-cell/>
          <table:table-cell office:value-type="float" office:value="46869" calcext:value-type="float">
            <text:p>468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4-26" calcext:value-type="date">
            <text:p>2028年4月26日（水）</text:p>
          </table:table-cell>
          <table:table-cell office:value-type="string" calcext:value-type="string">
            <text:p>2028年4月26日（水）</text:p>
          </table:table-cell>
        </table:table-row>
        <table:table-row table:style-name="ro1">
          <table:table-cell/>
          <table:table-cell office:value-type="float" office:value="46870" calcext:value-type="float">
            <text:p>468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4-27" calcext:value-type="date">
            <text:p>2028年4月27日（木）</text:p>
          </table:table-cell>
          <table:table-cell office:value-type="string" calcext:value-type="string">
            <text:p>2028年4月27日（木）</text:p>
          </table:table-cell>
        </table:table-row>
        <table:table-row table:style-name="ro1">
          <table:table-cell/>
          <table:table-cell office:value-type="float" office:value="46871" calcext:value-type="float">
            <text:p>468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4-28" calcext:value-type="date">
            <text:p>2028年4月28日（金）</text:p>
          </table:table-cell>
          <table:table-cell office:value-type="string" calcext:value-type="string">
            <text:p>2028年4月28日（金）</text:p>
          </table:table-cell>
        </table:table-row>
        <table:table-row table:style-name="ro1">
          <table:table-cell/>
          <table:table-cell office:value-type="float" office:value="46872" calcext:value-type="float">
            <text:p>468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4-29" calcext:value-type="date">
            <text:p>2028年4月29日（土）</text:p>
          </table:table-cell>
          <table:table-cell office:value-type="string" calcext:value-type="string">
            <text:p>2028年4月29日（土）</text:p>
          </table:table-cell>
        </table:table-row>
        <table:table-row table:style-name="ro1">
          <table:table-cell/>
          <table:table-cell office:value-type="float" office:value="46873" calcext:value-type="float">
            <text:p>4687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4-30" calcext:value-type="date">
            <text:p>2028年4月30日（日）</text:p>
          </table:table-cell>
          <table:table-cell office:value-type="string" calcext:value-type="string">
            <text:p>2028年4月30日（日）</text:p>
          </table:table-cell>
        </table:table-row>
        <table:table-row table:style-name="ro1">
          <table:table-cell/>
          <table:table-cell office:value-type="float" office:value="46874" calcext:value-type="float">
            <text:p>468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5-01" calcext:value-type="date">
            <text:p>2028年5月1日（月）</text:p>
          </table:table-cell>
          <table:table-cell office:value-type="string" calcext:value-type="string">
            <text:p>2028年5月1日（月）</text:p>
          </table:table-cell>
        </table:table-row>
        <table:table-row table:style-name="ro1">
          <table:table-cell/>
          <table:table-cell office:value-type="float" office:value="46875" calcext:value-type="float">
            <text:p>4687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5-02" calcext:value-type="date">
            <text:p>2028年5月2日（火）</text:p>
          </table:table-cell>
          <table:table-cell office:value-type="string" calcext:value-type="string">
            <text:p>2028年5月2日（火）</text:p>
          </table:table-cell>
        </table:table-row>
        <table:table-row table:style-name="ro1">
          <table:table-cell/>
          <table:table-cell office:value-type="float" office:value="46876" calcext:value-type="float">
            <text:p>4687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5-03" calcext:value-type="date">
            <text:p>2028年5月3日（水）</text:p>
          </table:table-cell>
          <table:table-cell office:value-type="string" calcext:value-type="string">
            <text:p>2028年5月3日（水）</text:p>
          </table:table-cell>
        </table:table-row>
        <table:table-row table:style-name="ro1">
          <table:table-cell/>
          <table:table-cell office:value-type="float" office:value="46877" calcext:value-type="float">
            <text:p>4687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5-04" calcext:value-type="date">
            <text:p>2028年5月4日（木）</text:p>
          </table:table-cell>
          <table:table-cell office:value-type="string" calcext:value-type="string">
            <text:p>2028年5月4日（木）</text:p>
          </table:table-cell>
        </table:table-row>
        <table:table-row table:style-name="ro1">
          <table:table-cell/>
          <table:table-cell office:value-type="float" office:value="46878" calcext:value-type="float">
            <text:p>4687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5-05" calcext:value-type="date">
            <text:p>2028年5月5日（金）</text:p>
          </table:table-cell>
          <table:table-cell office:value-type="string" calcext:value-type="string">
            <text:p>2028年5月5日（金）</text:p>
          </table:table-cell>
        </table:table-row>
        <table:table-row table:style-name="ro1">
          <table:table-cell/>
          <table:table-cell office:value-type="float" office:value="46879" calcext:value-type="float">
            <text:p>4687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5-06" calcext:value-type="date">
            <text:p>2028年5月6日（土）</text:p>
          </table:table-cell>
          <table:table-cell office:value-type="string" calcext:value-type="string">
            <text:p>2028年5月6日（土）</text:p>
          </table:table-cell>
        </table:table-row>
        <table:table-row table:style-name="ro1">
          <table:table-cell/>
          <table:table-cell office:value-type="float" office:value="46880" calcext:value-type="float">
            <text:p>4688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5-07" calcext:value-type="date">
            <text:p>2028年5月7日（日）</text:p>
          </table:table-cell>
          <table:table-cell office:value-type="string" calcext:value-type="string">
            <text:p>2028年5月7日（日）</text:p>
          </table:table-cell>
        </table:table-row>
        <table:table-row table:style-name="ro1">
          <table:table-cell/>
          <table:table-cell office:value-type="float" office:value="46881" calcext:value-type="float">
            <text:p>4688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5-08" calcext:value-type="date">
            <text:p>2028年5月8日（月）</text:p>
          </table:table-cell>
          <table:table-cell office:value-type="string" calcext:value-type="string">
            <text:p>2028年5月8日（月）</text:p>
          </table:table-cell>
        </table:table-row>
        <table:table-row table:style-name="ro1">
          <table:table-cell/>
          <table:table-cell office:value-type="float" office:value="46882" calcext:value-type="float">
            <text:p>4688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5-09" calcext:value-type="date">
            <text:p>2028年5月9日（火）</text:p>
          </table:table-cell>
          <table:table-cell office:value-type="string" calcext:value-type="string">
            <text:p>2028年5月9日（火）</text:p>
          </table:table-cell>
        </table:table-row>
        <table:table-row table:style-name="ro1">
          <table:table-cell/>
          <table:table-cell office:value-type="float" office:value="46883" calcext:value-type="float">
            <text:p>4688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5-10" calcext:value-type="date">
            <text:p>2028年5月10日（水）</text:p>
          </table:table-cell>
          <table:table-cell office:value-type="string" calcext:value-type="string">
            <text:p>2028年5月10日（水）</text:p>
          </table:table-cell>
        </table:table-row>
        <table:table-row table:style-name="ro1">
          <table:table-cell/>
          <table:table-cell office:value-type="float" office:value="46884" calcext:value-type="float">
            <text:p>4688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5-11" calcext:value-type="date">
            <text:p>2028年5月11日（木）</text:p>
          </table:table-cell>
          <table:table-cell office:value-type="string" calcext:value-type="string">
            <text:p>2028年5月11日（木）</text:p>
          </table:table-cell>
        </table:table-row>
        <table:table-row table:style-name="ro1">
          <table:table-cell/>
          <table:table-cell office:value-type="float" office:value="46885" calcext:value-type="float">
            <text:p>4688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5-12" calcext:value-type="date">
            <text:p>2028年5月12日（金）</text:p>
          </table:table-cell>
          <table:table-cell office:value-type="string" calcext:value-type="string">
            <text:p>2028年5月12日（金）</text:p>
          </table:table-cell>
        </table:table-row>
        <table:table-row table:style-name="ro1">
          <table:table-cell/>
          <table:table-cell office:value-type="float" office:value="46886" calcext:value-type="float">
            <text:p>4688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5-13" calcext:value-type="date">
            <text:p>2028年5月13日（土）</text:p>
          </table:table-cell>
          <table:table-cell office:value-type="string" calcext:value-type="string">
            <text:p>2028年5月13日（土）</text:p>
          </table:table-cell>
        </table:table-row>
        <table:table-row table:style-name="ro1">
          <table:table-cell/>
          <table:table-cell office:value-type="float" office:value="46887" calcext:value-type="float">
            <text:p>4688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5-14" calcext:value-type="date">
            <text:p>2028年5月14日（日）</text:p>
          </table:table-cell>
          <table:table-cell office:value-type="string" calcext:value-type="string">
            <text:p>2028年5月14日（日）</text:p>
          </table:table-cell>
        </table:table-row>
        <table:table-row table:style-name="ro1">
          <table:table-cell/>
          <table:table-cell office:value-type="float" office:value="46888" calcext:value-type="float">
            <text:p>4688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5-15" calcext:value-type="date">
            <text:p>2028年5月15日（月）</text:p>
          </table:table-cell>
          <table:table-cell office:value-type="string" calcext:value-type="string">
            <text:p>2028年5月15日（月）</text:p>
          </table:table-cell>
        </table:table-row>
        <table:table-row table:style-name="ro1">
          <table:table-cell/>
          <table:table-cell office:value-type="float" office:value="46889" calcext:value-type="float">
            <text:p>4688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5-16" calcext:value-type="date">
            <text:p>2028年5月16日（火）</text:p>
          </table:table-cell>
          <table:table-cell office:value-type="string" calcext:value-type="string">
            <text:p>2028年5月16日（火）</text:p>
          </table:table-cell>
        </table:table-row>
        <table:table-row table:style-name="ro1">
          <table:table-cell/>
          <table:table-cell office:value-type="float" office:value="46890" calcext:value-type="float">
            <text:p>4689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5-17" calcext:value-type="date">
            <text:p>2028年5月17日（水）</text:p>
          </table:table-cell>
          <table:table-cell office:value-type="string" calcext:value-type="string">
            <text:p>2028年5月17日（水）</text:p>
          </table:table-cell>
        </table:table-row>
        <table:table-row table:style-name="ro1">
          <table:table-cell/>
          <table:table-cell office:value-type="float" office:value="46891" calcext:value-type="float">
            <text:p>4689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5-18" calcext:value-type="date">
            <text:p>2028年5月18日（木）</text:p>
          </table:table-cell>
          <table:table-cell office:value-type="string" calcext:value-type="string">
            <text:p>2028年5月18日（木）</text:p>
          </table:table-cell>
        </table:table-row>
        <table:table-row table:style-name="ro1">
          <table:table-cell/>
          <table:table-cell office:value-type="float" office:value="46892" calcext:value-type="float">
            <text:p>4689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5-19" calcext:value-type="date">
            <text:p>2028年5月19日（金）</text:p>
          </table:table-cell>
          <table:table-cell office:value-type="string" calcext:value-type="string">
            <text:p>2028年5月19日（金）</text:p>
          </table:table-cell>
        </table:table-row>
        <table:table-row table:style-name="ro1">
          <table:table-cell/>
          <table:table-cell office:value-type="float" office:value="46893" calcext:value-type="float">
            <text:p>4689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5-20" calcext:value-type="date">
            <text:p>2028年5月20日（土）</text:p>
          </table:table-cell>
          <table:table-cell office:value-type="string" calcext:value-type="string">
            <text:p>2028年5月20日（土）</text:p>
          </table:table-cell>
        </table:table-row>
        <table:table-row table:style-name="ro1">
          <table:table-cell/>
          <table:table-cell office:value-type="float" office:value="46894" calcext:value-type="float">
            <text:p>4689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5-21" calcext:value-type="date">
            <text:p>2028年5月21日（日）</text:p>
          </table:table-cell>
          <table:table-cell office:value-type="string" calcext:value-type="string">
            <text:p>2028年5月21日（日）</text:p>
          </table:table-cell>
        </table:table-row>
        <table:table-row table:style-name="ro1">
          <table:table-cell/>
          <table:table-cell office:value-type="float" office:value="46895" calcext:value-type="float">
            <text:p>4689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5-22" calcext:value-type="date">
            <text:p>2028年5月22日（月）</text:p>
          </table:table-cell>
          <table:table-cell office:value-type="string" calcext:value-type="string">
            <text:p>2028年5月22日（月）</text:p>
          </table:table-cell>
        </table:table-row>
        <table:table-row table:style-name="ro1">
          <table:table-cell/>
          <table:table-cell office:value-type="float" office:value="46896" calcext:value-type="float">
            <text:p>4689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5-23" calcext:value-type="date">
            <text:p>2028年5月23日（火）</text:p>
          </table:table-cell>
          <table:table-cell office:value-type="string" calcext:value-type="string">
            <text:p>2028年5月23日（火）</text:p>
          </table:table-cell>
        </table:table-row>
        <table:table-row table:style-name="ro1">
          <table:table-cell/>
          <table:table-cell office:value-type="float" office:value="46897" calcext:value-type="float">
            <text:p>4689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5-24" calcext:value-type="date">
            <text:p>2028年5月24日（水）</text:p>
          </table:table-cell>
          <table:table-cell office:value-type="string" calcext:value-type="string">
            <text:p>2028年5月24日（水）</text:p>
          </table:table-cell>
        </table:table-row>
        <table:table-row table:style-name="ro1">
          <table:table-cell/>
          <table:table-cell office:value-type="float" office:value="46898" calcext:value-type="float">
            <text:p>4689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5-25" calcext:value-type="date">
            <text:p>2028年5月25日（木）</text:p>
          </table:table-cell>
          <table:table-cell office:value-type="string" calcext:value-type="string">
            <text:p>2028年5月25日（木）</text:p>
          </table:table-cell>
        </table:table-row>
        <table:table-row table:style-name="ro1">
          <table:table-cell/>
          <table:table-cell office:value-type="float" office:value="46899" calcext:value-type="float">
            <text:p>4689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5-26" calcext:value-type="date">
            <text:p>2028年5月26日（金）</text:p>
          </table:table-cell>
          <table:table-cell office:value-type="string" calcext:value-type="string">
            <text:p>2028年5月26日（金）</text:p>
          </table:table-cell>
        </table:table-row>
        <table:table-row table:style-name="ro1">
          <table:table-cell/>
          <table:table-cell office:value-type="float" office:value="46900" calcext:value-type="float">
            <text:p>4690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5-27" calcext:value-type="date">
            <text:p>2028年5月27日（土）</text:p>
          </table:table-cell>
          <table:table-cell office:value-type="string" calcext:value-type="string">
            <text:p>2028年5月27日（土）</text:p>
          </table:table-cell>
        </table:table-row>
        <table:table-row table:style-name="ro1">
          <table:table-cell/>
          <table:table-cell office:value-type="float" office:value="46901" calcext:value-type="float">
            <text:p>469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5-28" calcext:value-type="date">
            <text:p>2028年5月28日（日）</text:p>
          </table:table-cell>
          <table:table-cell office:value-type="string" calcext:value-type="string">
            <text:p>2028年5月28日（日）</text:p>
          </table:table-cell>
        </table:table-row>
        <table:table-row table:style-name="ro1">
          <table:table-cell/>
          <table:table-cell office:value-type="float" office:value="46902" calcext:value-type="float">
            <text:p>469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5-29" calcext:value-type="date">
            <text:p>2028年5月29日（月）</text:p>
          </table:table-cell>
          <table:table-cell office:value-type="string" calcext:value-type="string">
            <text:p>2028年5月29日（月）</text:p>
          </table:table-cell>
        </table:table-row>
        <table:table-row table:style-name="ro1">
          <table:table-cell/>
          <table:table-cell office:value-type="float" office:value="46903" calcext:value-type="float">
            <text:p>469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5-30" calcext:value-type="date">
            <text:p>2028年5月30日（火）</text:p>
          </table:table-cell>
          <table:table-cell office:value-type="string" calcext:value-type="string">
            <text:p>2028年5月30日（火）</text:p>
          </table:table-cell>
        </table:table-row>
        <table:table-row table:style-name="ro1">
          <table:table-cell/>
          <table:table-cell office:value-type="float" office:value="46904" calcext:value-type="float">
            <text:p>469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5-31" calcext:value-type="date">
            <text:p>2028年5月31日（水）</text:p>
          </table:table-cell>
          <table:table-cell office:value-type="string" calcext:value-type="string">
            <text:p>2028年5月31日（水）</text:p>
          </table:table-cell>
        </table:table-row>
        <table:table-row table:style-name="ro1">
          <table:table-cell/>
          <table:table-cell office:value-type="float" office:value="46905" calcext:value-type="float">
            <text:p>469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6-01" calcext:value-type="date">
            <text:p>2028年6月1日（木）</text:p>
          </table:table-cell>
          <table:table-cell office:value-type="string" calcext:value-type="string">
            <text:p>2028年6月1日（木）</text:p>
          </table:table-cell>
        </table:table-row>
        <table:table-row table:style-name="ro1">
          <table:table-cell/>
          <table:table-cell office:value-type="float" office:value="46906" calcext:value-type="float">
            <text:p>469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6-02" calcext:value-type="date">
            <text:p>2028年6月2日（金）</text:p>
          </table:table-cell>
          <table:table-cell office:value-type="string" calcext:value-type="string">
            <text:p>2028年6月2日（金）</text:p>
          </table:table-cell>
        </table:table-row>
        <table:table-row table:style-name="ro1">
          <table:table-cell/>
          <table:table-cell office:value-type="float" office:value="46907" calcext:value-type="float">
            <text:p>469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6-03" calcext:value-type="date">
            <text:p>2028年6月3日（土）</text:p>
          </table:table-cell>
          <table:table-cell office:value-type="string" calcext:value-type="string">
            <text:p>2028年6月3日（土）</text:p>
          </table:table-cell>
        </table:table-row>
        <table:table-row table:style-name="ro1">
          <table:table-cell/>
          <table:table-cell office:value-type="float" office:value="46908" calcext:value-type="float">
            <text:p>469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6-04" calcext:value-type="date">
            <text:p>2028年6月4日（日）</text:p>
          </table:table-cell>
          <table:table-cell office:value-type="string" calcext:value-type="string">
            <text:p>2028年6月4日（日）</text:p>
          </table:table-cell>
        </table:table-row>
        <table:table-row table:style-name="ro1">
          <table:table-cell/>
          <table:table-cell office:value-type="float" office:value="46909" calcext:value-type="float">
            <text:p>4690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6-05" calcext:value-type="date">
            <text:p>2028年6月5日（月）</text:p>
          </table:table-cell>
          <table:table-cell office:value-type="string" calcext:value-type="string">
            <text:p>2028年6月5日（月）</text:p>
          </table:table-cell>
        </table:table-row>
        <table:table-row table:style-name="ro1">
          <table:table-cell/>
          <table:table-cell office:value-type="float" office:value="46910" calcext:value-type="float">
            <text:p>4691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6-06" calcext:value-type="date">
            <text:p>2028年6月6日（火）</text:p>
          </table:table-cell>
          <table:table-cell office:value-type="string" calcext:value-type="string">
            <text:p>2028年6月6日（火）</text:p>
          </table:table-cell>
        </table:table-row>
        <table:table-row table:style-name="ro1">
          <table:table-cell/>
          <table:table-cell office:value-type="float" office:value="46911" calcext:value-type="float">
            <text:p>4691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6-07" calcext:value-type="date">
            <text:p>2028年6月7日（水）</text:p>
          </table:table-cell>
          <table:table-cell office:value-type="string" calcext:value-type="string">
            <text:p>2028年6月7日（水）</text:p>
          </table:table-cell>
        </table:table-row>
        <table:table-row table:style-name="ro1">
          <table:table-cell/>
          <table:table-cell office:value-type="float" office:value="46912" calcext:value-type="float">
            <text:p>4691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6-08" calcext:value-type="date">
            <text:p>2028年6月8日（木）</text:p>
          </table:table-cell>
          <table:table-cell office:value-type="string" calcext:value-type="string">
            <text:p>2028年6月8日（木）</text:p>
          </table:table-cell>
        </table:table-row>
        <table:table-row table:style-name="ro1">
          <table:table-cell/>
          <table:table-cell office:value-type="float" office:value="46913" calcext:value-type="float">
            <text:p>4691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6-09" calcext:value-type="date">
            <text:p>2028年6月9日（金）</text:p>
          </table:table-cell>
          <table:table-cell office:value-type="string" calcext:value-type="string">
            <text:p>2028年6月9日（金）</text:p>
          </table:table-cell>
        </table:table-row>
        <table:table-row table:style-name="ro1">
          <table:table-cell/>
          <table:table-cell office:value-type="float" office:value="46914" calcext:value-type="float">
            <text:p>4691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6-10" calcext:value-type="date">
            <text:p>2028年6月10日（土）</text:p>
          </table:table-cell>
          <table:table-cell office:value-type="string" calcext:value-type="string">
            <text:p>2028年6月10日（土）</text:p>
          </table:table-cell>
        </table:table-row>
        <table:table-row table:style-name="ro1">
          <table:table-cell/>
          <table:table-cell office:value-type="float" office:value="46915" calcext:value-type="float">
            <text:p>469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6-11" calcext:value-type="date">
            <text:p>2028年6月11日（日）</text:p>
          </table:table-cell>
          <table:table-cell office:value-type="string" calcext:value-type="string">
            <text:p>2028年6月11日（日）</text:p>
          </table:table-cell>
        </table:table-row>
        <table:table-row table:style-name="ro1">
          <table:table-cell/>
          <table:table-cell office:value-type="float" office:value="46916" calcext:value-type="float">
            <text:p>469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6-12" calcext:value-type="date">
            <text:p>2028年6月12日（月）</text:p>
          </table:table-cell>
          <table:table-cell office:value-type="string" calcext:value-type="string">
            <text:p>2028年6月12日（月）</text:p>
          </table:table-cell>
        </table:table-row>
        <table:table-row table:style-name="ro1">
          <table:table-cell/>
          <table:table-cell office:value-type="float" office:value="46917" calcext:value-type="float">
            <text:p>469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6-13" calcext:value-type="date">
            <text:p>2028年6月13日（火）</text:p>
          </table:table-cell>
          <table:table-cell office:value-type="string" calcext:value-type="string">
            <text:p>2028年6月13日（火）</text:p>
          </table:table-cell>
        </table:table-row>
        <table:table-row table:style-name="ro1">
          <table:table-cell/>
          <table:table-cell office:value-type="float" office:value="46918" calcext:value-type="float">
            <text:p>469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6-14" calcext:value-type="date">
            <text:p>2028年6月14日（水）</text:p>
          </table:table-cell>
          <table:table-cell office:value-type="string" calcext:value-type="string">
            <text:p>2028年6月14日（水）</text:p>
          </table:table-cell>
        </table:table-row>
        <table:table-row table:style-name="ro1">
          <table:table-cell/>
          <table:table-cell office:value-type="float" office:value="46919" calcext:value-type="float">
            <text:p>469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6-15" calcext:value-type="date">
            <text:p>2028年6月15日（木）</text:p>
          </table:table-cell>
          <table:table-cell office:value-type="string" calcext:value-type="string">
            <text:p>2028年6月15日（木）</text:p>
          </table:table-cell>
        </table:table-row>
        <table:table-row table:style-name="ro1">
          <table:table-cell/>
          <table:table-cell office:value-type="float" office:value="46920" calcext:value-type="float">
            <text:p>469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6-16" calcext:value-type="date">
            <text:p>2028年6月16日（金）</text:p>
          </table:table-cell>
          <table:table-cell office:value-type="string" calcext:value-type="string">
            <text:p>2028年6月16日（金）</text:p>
          </table:table-cell>
        </table:table-row>
        <table:table-row table:style-name="ro1">
          <table:table-cell/>
          <table:table-cell office:value-type="float" office:value="46921" calcext:value-type="float">
            <text:p>469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6-17" calcext:value-type="date">
            <text:p>2028年6月17日（土）</text:p>
          </table:table-cell>
          <table:table-cell office:value-type="string" calcext:value-type="string">
            <text:p>2028年6月17日（土）</text:p>
          </table:table-cell>
        </table:table-row>
        <table:table-row table:style-name="ro1">
          <table:table-cell/>
          <table:table-cell office:value-type="float" office:value="46922" calcext:value-type="float">
            <text:p>469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6-18" calcext:value-type="date">
            <text:p>2028年6月18日（日）</text:p>
          </table:table-cell>
          <table:table-cell office:value-type="string" calcext:value-type="string">
            <text:p>2028年6月18日（日）</text:p>
          </table:table-cell>
        </table:table-row>
        <table:table-row table:style-name="ro1">
          <table:table-cell/>
          <table:table-cell office:value-type="float" office:value="46923" calcext:value-type="float">
            <text:p>469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6-19" calcext:value-type="date">
            <text:p>2028年6月19日（月）</text:p>
          </table:table-cell>
          <table:table-cell office:value-type="string" calcext:value-type="string">
            <text:p>2028年6月19日（月）</text:p>
          </table:table-cell>
        </table:table-row>
        <table:table-row table:style-name="ro1">
          <table:table-cell/>
          <table:table-cell office:value-type="float" office:value="46924" calcext:value-type="float">
            <text:p>469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6-20" calcext:value-type="date">
            <text:p>2028年6月20日（火）</text:p>
          </table:table-cell>
          <table:table-cell office:value-type="string" calcext:value-type="string">
            <text:p>2028年6月20日（火）</text:p>
          </table:table-cell>
        </table:table-row>
        <table:table-row table:style-name="ro1">
          <table:table-cell/>
          <table:table-cell office:value-type="float" office:value="46925" calcext:value-type="float">
            <text:p>469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6-21" calcext:value-type="date">
            <text:p>2028年6月21日（水）</text:p>
          </table:table-cell>
          <table:table-cell office:value-type="string" calcext:value-type="string">
            <text:p>2028年6月21日（水）</text:p>
          </table:table-cell>
        </table:table-row>
        <table:table-row table:style-name="ro1">
          <table:table-cell/>
          <table:table-cell office:value-type="float" office:value="46926" calcext:value-type="float">
            <text:p>469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6-22" calcext:value-type="date">
            <text:p>2028年6月22日（木）</text:p>
          </table:table-cell>
          <table:table-cell office:value-type="string" calcext:value-type="string">
            <text:p>2028年6月22日（木）</text:p>
          </table:table-cell>
        </table:table-row>
        <table:table-row table:style-name="ro1">
          <table:table-cell/>
          <table:table-cell office:value-type="float" office:value="46927" calcext:value-type="float">
            <text:p>469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6-23" calcext:value-type="date">
            <text:p>2028年6月23日（金）</text:p>
          </table:table-cell>
          <table:table-cell office:value-type="string" calcext:value-type="string">
            <text:p>2028年6月23日（金）</text:p>
          </table:table-cell>
        </table:table-row>
        <table:table-row table:style-name="ro1">
          <table:table-cell/>
          <table:table-cell office:value-type="float" office:value="46928" calcext:value-type="float">
            <text:p>469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6-24" calcext:value-type="date">
            <text:p>2028年6月24日（土）</text:p>
          </table:table-cell>
          <table:table-cell office:value-type="string" calcext:value-type="string">
            <text:p>2028年6月24日（土）</text:p>
          </table:table-cell>
        </table:table-row>
        <table:table-row table:style-name="ro1">
          <table:table-cell/>
          <table:table-cell office:value-type="float" office:value="46929" calcext:value-type="float">
            <text:p>469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6-25" calcext:value-type="date">
            <text:p>2028年6月25日（日）</text:p>
          </table:table-cell>
          <table:table-cell office:value-type="string" calcext:value-type="string">
            <text:p>2028年6月25日（日）</text:p>
          </table:table-cell>
        </table:table-row>
        <table:table-row table:style-name="ro1">
          <table:table-cell/>
          <table:table-cell office:value-type="float" office:value="46930" calcext:value-type="float">
            <text:p>469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6-26" calcext:value-type="date">
            <text:p>2028年6月26日（月）</text:p>
          </table:table-cell>
          <table:table-cell office:value-type="string" calcext:value-type="string">
            <text:p>2028年6月26日（月）</text:p>
          </table:table-cell>
        </table:table-row>
        <table:table-row table:style-name="ro1">
          <table:table-cell/>
          <table:table-cell office:value-type="float" office:value="46931" calcext:value-type="float">
            <text:p>469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6-27" calcext:value-type="date">
            <text:p>2028年6月27日（火）</text:p>
          </table:table-cell>
          <table:table-cell office:value-type="string" calcext:value-type="string">
            <text:p>2028年6月27日（火）</text:p>
          </table:table-cell>
        </table:table-row>
        <table:table-row table:style-name="ro1">
          <table:table-cell/>
          <table:table-cell office:value-type="float" office:value="46932" calcext:value-type="float">
            <text:p>469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6-28" calcext:value-type="date">
            <text:p>2028年6月28日（水）</text:p>
          </table:table-cell>
          <table:table-cell office:value-type="string" calcext:value-type="string">
            <text:p>2028年6月28日（水）</text:p>
          </table:table-cell>
        </table:table-row>
        <table:table-row table:style-name="ro1">
          <table:table-cell/>
          <table:table-cell office:value-type="float" office:value="46933" calcext:value-type="float">
            <text:p>469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6-29" calcext:value-type="date">
            <text:p>2028年6月29日（木）</text:p>
          </table:table-cell>
          <table:table-cell office:value-type="string" calcext:value-type="string">
            <text:p>2028年6月29日（木）</text:p>
          </table:table-cell>
        </table:table-row>
        <table:table-row table:style-name="ro1">
          <table:table-cell/>
          <table:table-cell office:value-type="float" office:value="46934" calcext:value-type="float">
            <text:p>469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6-30" calcext:value-type="date">
            <text:p>2028年6月30日（金）</text:p>
          </table:table-cell>
          <table:table-cell office:value-type="string" calcext:value-type="string">
            <text:p>2028年6月30日（金）</text:p>
          </table:table-cell>
        </table:table-row>
        <table:table-row table:style-name="ro1">
          <table:table-cell/>
          <table:table-cell office:value-type="float" office:value="46935" calcext:value-type="float">
            <text:p>469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7-01" calcext:value-type="date">
            <text:p>2028年7月1日（土）</text:p>
          </table:table-cell>
          <table:table-cell office:value-type="string" calcext:value-type="string">
            <text:p>2028年7月1日（土）</text:p>
          </table:table-cell>
        </table:table-row>
        <table:table-row table:style-name="ro1">
          <table:table-cell/>
          <table:table-cell office:value-type="float" office:value="46936" calcext:value-type="float">
            <text:p>469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7-02" calcext:value-type="date">
            <text:p>2028年7月2日（日）</text:p>
          </table:table-cell>
          <table:table-cell office:value-type="string" calcext:value-type="string">
            <text:p>2028年7月2日（日）</text:p>
          </table:table-cell>
        </table:table-row>
        <table:table-row table:style-name="ro1">
          <table:table-cell/>
          <table:table-cell office:value-type="float" office:value="46937" calcext:value-type="float">
            <text:p>4693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7-03" calcext:value-type="date">
            <text:p>2028年7月3日（月）</text:p>
          </table:table-cell>
          <table:table-cell office:value-type="string" calcext:value-type="string">
            <text:p>2028年7月3日（月）</text:p>
          </table:table-cell>
        </table:table-row>
        <table:table-row table:style-name="ro1">
          <table:table-cell/>
          <table:table-cell office:value-type="float" office:value="46938" calcext:value-type="float">
            <text:p>4693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7-04" calcext:value-type="date">
            <text:p>2028年7月4日（火）</text:p>
          </table:table-cell>
          <table:table-cell office:value-type="string" calcext:value-type="string">
            <text:p>2028年7月4日（火）</text:p>
          </table:table-cell>
        </table:table-row>
        <table:table-row table:style-name="ro1">
          <table:table-cell/>
          <table:table-cell office:value-type="float" office:value="46939" calcext:value-type="float">
            <text:p>4693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7-05" calcext:value-type="date">
            <text:p>2028年7月5日（水）</text:p>
          </table:table-cell>
          <table:table-cell office:value-type="string" calcext:value-type="string">
            <text:p>2028年7月5日（水）</text:p>
          </table:table-cell>
        </table:table-row>
        <table:table-row table:style-name="ro1">
          <table:table-cell/>
          <table:table-cell office:value-type="float" office:value="46940" calcext:value-type="float">
            <text:p>4694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7-06" calcext:value-type="date">
            <text:p>2028年7月6日（木）</text:p>
          </table:table-cell>
          <table:table-cell office:value-type="string" calcext:value-type="string">
            <text:p>2028年7月6日（木）</text:p>
          </table:table-cell>
        </table:table-row>
        <table:table-row table:style-name="ro1">
          <table:table-cell/>
          <table:table-cell office:value-type="float" office:value="46941" calcext:value-type="float">
            <text:p>4694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7-07" calcext:value-type="date">
            <text:p>2028年7月7日（金）</text:p>
          </table:table-cell>
          <table:table-cell office:value-type="string" calcext:value-type="string">
            <text:p>2028年7月7日（金）</text:p>
          </table:table-cell>
        </table:table-row>
        <table:table-row table:style-name="ro1">
          <table:table-cell/>
          <table:table-cell office:value-type="float" office:value="46942" calcext:value-type="float">
            <text:p>4694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7-08" calcext:value-type="date">
            <text:p>2028年7月8日（土）</text:p>
          </table:table-cell>
          <table:table-cell office:value-type="string" calcext:value-type="string">
            <text:p>2028年7月8日（土）</text:p>
          </table:table-cell>
        </table:table-row>
        <table:table-row table:style-name="ro1">
          <table:table-cell/>
          <table:table-cell office:value-type="float" office:value="46943" calcext:value-type="float">
            <text:p>469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7-09" calcext:value-type="date">
            <text:p>2028年7月9日（日）</text:p>
          </table:table-cell>
          <table:table-cell office:value-type="string" calcext:value-type="string">
            <text:p>2028年7月9日（日）</text:p>
          </table:table-cell>
        </table:table-row>
        <table:table-row table:style-name="ro1">
          <table:table-cell/>
          <table:table-cell office:value-type="float" office:value="46944" calcext:value-type="float">
            <text:p>469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7-10" calcext:value-type="date">
            <text:p>2028年7月10日（月）</text:p>
          </table:table-cell>
          <table:table-cell office:value-type="string" calcext:value-type="string">
            <text:p>2028年7月10日（月）</text:p>
          </table:table-cell>
        </table:table-row>
        <table:table-row table:style-name="ro1">
          <table:table-cell/>
          <table:table-cell office:value-type="float" office:value="46945" calcext:value-type="float">
            <text:p>469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7-11" calcext:value-type="date">
            <text:p>2028年7月11日（火）</text:p>
          </table:table-cell>
          <table:table-cell office:value-type="string" calcext:value-type="string">
            <text:p>2028年7月11日（火）</text:p>
          </table:table-cell>
        </table:table-row>
        <table:table-row table:style-name="ro1">
          <table:table-cell/>
          <table:table-cell office:value-type="float" office:value="46946" calcext:value-type="float">
            <text:p>469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7-12" calcext:value-type="date">
            <text:p>2028年7月12日（水）</text:p>
          </table:table-cell>
          <table:table-cell office:value-type="string" calcext:value-type="string">
            <text:p>2028年7月12日（水）</text:p>
          </table:table-cell>
        </table:table-row>
        <table:table-row table:style-name="ro1">
          <table:table-cell/>
          <table:table-cell office:value-type="float" office:value="46947" calcext:value-type="float">
            <text:p>469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7-13" calcext:value-type="date">
            <text:p>2028年7月13日（木）</text:p>
          </table:table-cell>
          <table:table-cell office:value-type="string" calcext:value-type="string">
            <text:p>2028年7月13日（木）</text:p>
          </table:table-cell>
        </table:table-row>
        <table:table-row table:style-name="ro1">
          <table:table-cell/>
          <table:table-cell office:value-type="float" office:value="46948" calcext:value-type="float">
            <text:p>469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7-14" calcext:value-type="date">
            <text:p>2028年7月14日（金）</text:p>
          </table:table-cell>
          <table:table-cell office:value-type="string" calcext:value-type="string">
            <text:p>2028年7月14日（金）</text:p>
          </table:table-cell>
        </table:table-row>
        <table:table-row table:style-name="ro1">
          <table:table-cell/>
          <table:table-cell office:value-type="float" office:value="46949" calcext:value-type="float">
            <text:p>469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7-15" calcext:value-type="date">
            <text:p>2028年7月15日（土）</text:p>
          </table:table-cell>
          <table:table-cell office:value-type="string" calcext:value-type="string">
            <text:p>2028年7月15日（土）</text:p>
          </table:table-cell>
        </table:table-row>
        <table:table-row table:style-name="ro1">
          <table:table-cell/>
          <table:table-cell office:value-type="float" office:value="46950" calcext:value-type="float">
            <text:p>469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7-16" calcext:value-type="date">
            <text:p>2028年7月16日（日）</text:p>
          </table:table-cell>
          <table:table-cell office:value-type="string" calcext:value-type="string">
            <text:p>2028年7月16日（日）</text:p>
          </table:table-cell>
        </table:table-row>
        <table:table-row table:style-name="ro1">
          <table:table-cell/>
          <table:table-cell office:value-type="float" office:value="46951" calcext:value-type="float">
            <text:p>469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7-17" calcext:value-type="date">
            <text:p>2028年7月17日（月）</text:p>
          </table:table-cell>
          <table:table-cell office:value-type="string" calcext:value-type="string">
            <text:p>2028年7月17日（月）</text:p>
          </table:table-cell>
        </table:table-row>
        <table:table-row table:style-name="ro1">
          <table:table-cell/>
          <table:table-cell office:value-type="float" office:value="46952" calcext:value-type="float">
            <text:p>469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7-18" calcext:value-type="date">
            <text:p>2028年7月18日（火）</text:p>
          </table:table-cell>
          <table:table-cell office:value-type="string" calcext:value-type="string">
            <text:p>2028年7月18日（火）</text:p>
          </table:table-cell>
        </table:table-row>
        <table:table-row table:style-name="ro1">
          <table:table-cell/>
          <table:table-cell office:value-type="float" office:value="46953" calcext:value-type="float">
            <text:p>4695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7-19" calcext:value-type="date">
            <text:p>2028年7月19日（水）</text:p>
          </table:table-cell>
          <table:table-cell office:value-type="string" calcext:value-type="string">
            <text:p>2028年7月19日（水）</text:p>
          </table:table-cell>
        </table:table-row>
        <table:table-row table:style-name="ro1">
          <table:table-cell/>
          <table:table-cell office:value-type="float" office:value="46954" calcext:value-type="float">
            <text:p>4695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7-20" calcext:value-type="date">
            <text:p>2028年7月20日（木）</text:p>
          </table:table-cell>
          <table:table-cell office:value-type="string" calcext:value-type="string">
            <text:p>2028年7月20日（木）</text:p>
          </table:table-cell>
        </table:table-row>
        <table:table-row table:style-name="ro1">
          <table:table-cell/>
          <table:table-cell office:value-type="float" office:value="46955" calcext:value-type="float">
            <text:p>4695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7-21" calcext:value-type="date">
            <text:p>2028年7月21日（金）</text:p>
          </table:table-cell>
          <table:table-cell office:value-type="string" calcext:value-type="string">
            <text:p>2028年7月21日（金）</text:p>
          </table:table-cell>
        </table:table-row>
        <table:table-row table:style-name="ro1">
          <table:table-cell/>
          <table:table-cell office:value-type="float" office:value="46956" calcext:value-type="float">
            <text:p>4695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7-22" calcext:value-type="date">
            <text:p>2028年7月22日（土）</text:p>
          </table:table-cell>
          <table:table-cell office:value-type="string" calcext:value-type="string">
            <text:p>2028年7月22日（土）</text:p>
          </table:table-cell>
        </table:table-row>
        <table:table-row table:style-name="ro1">
          <table:table-cell/>
          <table:table-cell office:value-type="float" office:value="46957" calcext:value-type="float">
            <text:p>4695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7-23" calcext:value-type="date">
            <text:p>2028年7月23日（日）</text:p>
          </table:table-cell>
          <table:table-cell office:value-type="string" calcext:value-type="string">
            <text:p>2028年7月23日（日）</text:p>
          </table:table-cell>
        </table:table-row>
        <table:table-row table:style-name="ro1">
          <table:table-cell/>
          <table:table-cell office:value-type="float" office:value="46958" calcext:value-type="float">
            <text:p>469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7-24" calcext:value-type="date">
            <text:p>2028年7月24日（月）</text:p>
          </table:table-cell>
          <table:table-cell office:value-type="string" calcext:value-type="string">
            <text:p>2028年7月24日（月）</text:p>
          </table:table-cell>
        </table:table-row>
        <table:table-row table:style-name="ro1">
          <table:table-cell/>
          <table:table-cell office:value-type="float" office:value="46959" calcext:value-type="float">
            <text:p>4695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7-25" calcext:value-type="date">
            <text:p>2028年7月25日（火）</text:p>
          </table:table-cell>
          <table:table-cell office:value-type="string" calcext:value-type="string">
            <text:p>2028年7月25日（火）</text:p>
          </table:table-cell>
        </table:table-row>
        <table:table-row table:style-name="ro1">
          <table:table-cell/>
          <table:table-cell office:value-type="float" office:value="46960" calcext:value-type="float">
            <text:p>4696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7-26" calcext:value-type="date">
            <text:p>2028年7月26日（水）</text:p>
          </table:table-cell>
          <table:table-cell office:value-type="string" calcext:value-type="string">
            <text:p>2028年7月26日（水）</text:p>
          </table:table-cell>
        </table:table-row>
        <table:table-row table:style-name="ro1">
          <table:table-cell/>
          <table:table-cell office:value-type="float" office:value="46961" calcext:value-type="float">
            <text:p>4696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7-27" calcext:value-type="date">
            <text:p>2028年7月27日（木）</text:p>
          </table:table-cell>
          <table:table-cell office:value-type="string" calcext:value-type="string">
            <text:p>2028年7月27日（木）</text:p>
          </table:table-cell>
        </table:table-row>
        <table:table-row table:style-name="ro1">
          <table:table-cell/>
          <table:table-cell office:value-type="float" office:value="46962" calcext:value-type="float">
            <text:p>4696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7-28" calcext:value-type="date">
            <text:p>2028年7月28日（金）</text:p>
          </table:table-cell>
          <table:table-cell office:value-type="string" calcext:value-type="string">
            <text:p>2028年7月28日（金）</text:p>
          </table:table-cell>
        </table:table-row>
        <table:table-row table:style-name="ro1">
          <table:table-cell/>
          <table:table-cell office:value-type="float" office:value="46963" calcext:value-type="float">
            <text:p>4696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7-29" calcext:value-type="date">
            <text:p>2028年7月29日（土）</text:p>
          </table:table-cell>
          <table:table-cell office:value-type="string" calcext:value-type="string">
            <text:p>2028年7月29日（土）</text:p>
          </table:table-cell>
        </table:table-row>
        <table:table-row table:style-name="ro1">
          <table:table-cell/>
          <table:table-cell office:value-type="float" office:value="46964" calcext:value-type="float">
            <text:p>4696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7-30" calcext:value-type="date">
            <text:p>2028年7月30日（日）</text:p>
          </table:table-cell>
          <table:table-cell office:value-type="string" calcext:value-type="string">
            <text:p>2028年7月30日（日）</text:p>
          </table:table-cell>
        </table:table-row>
        <table:table-row table:style-name="ro1">
          <table:table-cell/>
          <table:table-cell office:value-type="float" office:value="46965" calcext:value-type="float">
            <text:p>4696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7-31" calcext:value-type="date">
            <text:p>2028年7月31日（月）</text:p>
          </table:table-cell>
          <table:table-cell office:value-type="string" calcext:value-type="string">
            <text:p>2028年7月31日（月）</text:p>
          </table:table-cell>
        </table:table-row>
        <table:table-row table:style-name="ro1">
          <table:table-cell/>
          <table:table-cell office:value-type="float" office:value="46966" calcext:value-type="float">
            <text:p>4696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8-01" calcext:value-type="date">
            <text:p>2028年8月1日（火）</text:p>
          </table:table-cell>
          <table:table-cell office:value-type="string" calcext:value-type="string">
            <text:p>2028年8月1日（火）</text:p>
          </table:table-cell>
        </table:table-row>
        <table:table-row table:style-name="ro1">
          <table:table-cell/>
          <table:table-cell office:value-type="float" office:value="46967" calcext:value-type="float">
            <text:p>4696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8-02" calcext:value-type="date">
            <text:p>2028年8月2日（水）</text:p>
          </table:table-cell>
          <table:table-cell office:value-type="string" calcext:value-type="string">
            <text:p>2028年8月2日（水）</text:p>
          </table:table-cell>
        </table:table-row>
        <table:table-row table:style-name="ro1">
          <table:table-cell/>
          <table:table-cell office:value-type="float" office:value="46968" calcext:value-type="float">
            <text:p>4696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8-03" calcext:value-type="date">
            <text:p>2028年8月3日（木）</text:p>
          </table:table-cell>
          <table:table-cell office:value-type="string" calcext:value-type="string">
            <text:p>2028年8月3日（木）</text:p>
          </table:table-cell>
        </table:table-row>
        <table:table-row table:style-name="ro1">
          <table:table-cell/>
          <table:table-cell office:value-type="float" office:value="46969" calcext:value-type="float">
            <text:p>4696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8-04" calcext:value-type="date">
            <text:p>2028年8月4日（金）</text:p>
          </table:table-cell>
          <table:table-cell office:value-type="string" calcext:value-type="string">
            <text:p>2028年8月4日（金）</text:p>
          </table:table-cell>
        </table:table-row>
        <table:table-row table:style-name="ro1">
          <table:table-cell/>
          <table:table-cell office:value-type="float" office:value="46970" calcext:value-type="float">
            <text:p>4697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8-05" calcext:value-type="date">
            <text:p>2028年8月5日（土）</text:p>
          </table:table-cell>
          <table:table-cell office:value-type="string" calcext:value-type="string">
            <text:p>2028年8月5日（土）</text:p>
          </table:table-cell>
        </table:table-row>
        <table:table-row table:style-name="ro1">
          <table:table-cell/>
          <table:table-cell office:value-type="float" office:value="46971" calcext:value-type="float">
            <text:p>4697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8-06" calcext:value-type="date">
            <text:p>2028年8月6日（日）</text:p>
          </table:table-cell>
          <table:table-cell office:value-type="string" calcext:value-type="string">
            <text:p>2028年8月6日（日）</text:p>
          </table:table-cell>
        </table:table-row>
        <table:table-row table:style-name="ro1">
          <table:table-cell/>
          <table:table-cell office:value-type="float" office:value="46972" calcext:value-type="float">
            <text:p>4697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8-07" calcext:value-type="date">
            <text:p>2028年8月7日（月）</text:p>
          </table:table-cell>
          <table:table-cell office:value-type="string" calcext:value-type="string">
            <text:p>2028年8月7日（月）</text:p>
          </table:table-cell>
        </table:table-row>
        <table:table-row table:style-name="ro1">
          <table:table-cell/>
          <table:table-cell office:value-type="float" office:value="46973" calcext:value-type="float">
            <text:p>4697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8-08" calcext:value-type="date">
            <text:p>2028年8月8日（火）</text:p>
          </table:table-cell>
          <table:table-cell office:value-type="string" calcext:value-type="string">
            <text:p>2028年8月8日（火）</text:p>
          </table:table-cell>
        </table:table-row>
        <table:table-row table:style-name="ro1">
          <table:table-cell/>
          <table:table-cell office:value-type="float" office:value="46974" calcext:value-type="float">
            <text:p>4697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8-09" calcext:value-type="date">
            <text:p>2028年8月9日（水）</text:p>
          </table:table-cell>
          <table:table-cell office:value-type="string" calcext:value-type="string">
            <text:p>2028年8月9日（水）</text:p>
          </table:table-cell>
        </table:table-row>
        <table:table-row table:style-name="ro1">
          <table:table-cell/>
          <table:table-cell office:value-type="float" office:value="46975" calcext:value-type="float">
            <text:p>4697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8-10" calcext:value-type="date">
            <text:p>2028年8月10日（木）</text:p>
          </table:table-cell>
          <table:table-cell office:value-type="string" calcext:value-type="string">
            <text:p>2028年8月10日（木）</text:p>
          </table:table-cell>
        </table:table-row>
        <table:table-row table:style-name="ro1">
          <table:table-cell/>
          <table:table-cell office:value-type="float" office:value="46976" calcext:value-type="float">
            <text:p>4697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8-11" calcext:value-type="date">
            <text:p>2028年8月11日（金）</text:p>
          </table:table-cell>
          <table:table-cell office:value-type="string" calcext:value-type="string">
            <text:p>2028年8月11日（金）</text:p>
          </table:table-cell>
        </table:table-row>
        <table:table-row table:style-name="ro1">
          <table:table-cell/>
          <table:table-cell office:value-type="float" office:value="46977" calcext:value-type="float">
            <text:p>4697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8-12" calcext:value-type="date">
            <text:p>2028年8月12日（土）</text:p>
          </table:table-cell>
          <table:table-cell office:value-type="string" calcext:value-type="string">
            <text:p>2028年8月12日（土）</text:p>
          </table:table-cell>
        </table:table-row>
        <table:table-row table:style-name="ro1">
          <table:table-cell/>
          <table:table-cell office:value-type="float" office:value="46978" calcext:value-type="float">
            <text:p>4697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8-13" calcext:value-type="date">
            <text:p>2028年8月13日（日）</text:p>
          </table:table-cell>
          <table:table-cell office:value-type="string" calcext:value-type="string">
            <text:p>2028年8月13日（日）</text:p>
          </table:table-cell>
        </table:table-row>
        <table:table-row table:style-name="ro1">
          <table:table-cell/>
          <table:table-cell office:value-type="float" office:value="46979" calcext:value-type="float">
            <text:p>4697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8-14" calcext:value-type="date">
            <text:p>2028年8月14日（月）</text:p>
          </table:table-cell>
          <table:table-cell office:value-type="string" calcext:value-type="string">
            <text:p>2028年8月14日（月）</text:p>
          </table:table-cell>
        </table:table-row>
        <table:table-row table:style-name="ro1">
          <table:table-cell/>
          <table:table-cell office:value-type="float" office:value="46980" calcext:value-type="float">
            <text:p>4698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8-15" calcext:value-type="date">
            <text:p>2028年8月15日（火）</text:p>
          </table:table-cell>
          <table:table-cell office:value-type="string" calcext:value-type="string">
            <text:p>2028年8月15日（火）</text:p>
          </table:table-cell>
        </table:table-row>
        <table:table-row table:style-name="ro1">
          <table:table-cell/>
          <table:table-cell office:value-type="float" office:value="46981" calcext:value-type="float">
            <text:p>4698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8-16" calcext:value-type="date">
            <text:p>2028年8月16日（水）</text:p>
          </table:table-cell>
          <table:table-cell office:value-type="string" calcext:value-type="string">
            <text:p>2028年8月16日（水）</text:p>
          </table:table-cell>
        </table:table-row>
        <table:table-row table:style-name="ro1">
          <table:table-cell/>
          <table:table-cell office:value-type="float" office:value="46982" calcext:value-type="float">
            <text:p>4698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8-17" calcext:value-type="date">
            <text:p>2028年8月17日（木）</text:p>
          </table:table-cell>
          <table:table-cell office:value-type="string" calcext:value-type="string">
            <text:p>2028年8月17日（木）</text:p>
          </table:table-cell>
        </table:table-row>
        <table:table-row table:style-name="ro1">
          <table:table-cell/>
          <table:table-cell office:value-type="float" office:value="46983" calcext:value-type="float">
            <text:p>4698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8-18" calcext:value-type="date">
            <text:p>2028年8月18日（金）</text:p>
          </table:table-cell>
          <table:table-cell office:value-type="string" calcext:value-type="string">
            <text:p>2028年8月18日（金）</text:p>
          </table:table-cell>
        </table:table-row>
        <table:table-row table:style-name="ro1">
          <table:table-cell/>
          <table:table-cell office:value-type="float" office:value="46984" calcext:value-type="float">
            <text:p>4698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8-19" calcext:value-type="date">
            <text:p>2028年8月19日（土）</text:p>
          </table:table-cell>
          <table:table-cell office:value-type="string" calcext:value-type="string">
            <text:p>2028年8月19日（土）</text:p>
          </table:table-cell>
        </table:table-row>
        <table:table-row table:style-name="ro1">
          <table:table-cell/>
          <table:table-cell office:value-type="float" office:value="46985" calcext:value-type="float">
            <text:p>4698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8-20" calcext:value-type="date">
            <text:p>2028年8月20日（日）</text:p>
          </table:table-cell>
          <table:table-cell office:value-type="string" calcext:value-type="string">
            <text:p>2028年8月20日（日）</text:p>
          </table:table-cell>
        </table:table-row>
        <table:table-row table:style-name="ro1">
          <table:table-cell/>
          <table:table-cell office:value-type="float" office:value="46986" calcext:value-type="float">
            <text:p>4698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8-21" calcext:value-type="date">
            <text:p>2028年8月21日（月）</text:p>
          </table:table-cell>
          <table:table-cell office:value-type="string" calcext:value-type="string">
            <text:p>2028年8月21日（月）</text:p>
          </table:table-cell>
        </table:table-row>
        <table:table-row table:style-name="ro1">
          <table:table-cell/>
          <table:table-cell office:value-type="float" office:value="46987" calcext:value-type="float">
            <text:p>4698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8-22" calcext:value-type="date">
            <text:p>2028年8月22日（火）</text:p>
          </table:table-cell>
          <table:table-cell office:value-type="string" calcext:value-type="string">
            <text:p>2028年8月22日（火）</text:p>
          </table:table-cell>
        </table:table-row>
        <table:table-row table:style-name="ro1">
          <table:table-cell/>
          <table:table-cell office:value-type="float" office:value="46988" calcext:value-type="float">
            <text:p>4698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8-23" calcext:value-type="date">
            <text:p>2028年8月23日（水）</text:p>
          </table:table-cell>
          <table:table-cell office:value-type="string" calcext:value-type="string">
            <text:p>2028年8月23日（水）</text:p>
          </table:table-cell>
        </table:table-row>
        <table:table-row table:style-name="ro1">
          <table:table-cell/>
          <table:table-cell office:value-type="float" office:value="46989" calcext:value-type="float">
            <text:p>4698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8-24" calcext:value-type="date">
            <text:p>2028年8月24日（木）</text:p>
          </table:table-cell>
          <table:table-cell office:value-type="string" calcext:value-type="string">
            <text:p>2028年8月24日（木）</text:p>
          </table:table-cell>
        </table:table-row>
        <table:table-row table:style-name="ro1">
          <table:table-cell/>
          <table:table-cell office:value-type="float" office:value="46990" calcext:value-type="float">
            <text:p>4699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8-25" calcext:value-type="date">
            <text:p>2028年8月25日（金）</text:p>
          </table:table-cell>
          <table:table-cell office:value-type="string" calcext:value-type="string">
            <text:p>2028年8月25日（金）</text:p>
          </table:table-cell>
        </table:table-row>
        <table:table-row table:style-name="ro1">
          <table:table-cell/>
          <table:table-cell office:value-type="float" office:value="46991" calcext:value-type="float">
            <text:p>4699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8-26" calcext:value-type="date">
            <text:p>2028年8月26日（土）</text:p>
          </table:table-cell>
          <table:table-cell office:value-type="string" calcext:value-type="string">
            <text:p>2028年8月26日（土）</text:p>
          </table:table-cell>
        </table:table-row>
        <table:table-row table:style-name="ro1">
          <table:table-cell/>
          <table:table-cell office:value-type="float" office:value="46992" calcext:value-type="float">
            <text:p>4699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8-27" calcext:value-type="date">
            <text:p>2028年8月27日（日）</text:p>
          </table:table-cell>
          <table:table-cell office:value-type="string" calcext:value-type="string">
            <text:p>2028年8月27日（日）</text:p>
          </table:table-cell>
        </table:table-row>
        <table:table-row table:style-name="ro1">
          <table:table-cell/>
          <table:table-cell office:value-type="float" office:value="46993" calcext:value-type="float">
            <text:p>4699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8-28" calcext:value-type="date">
            <text:p>2028年8月28日（月）</text:p>
          </table:table-cell>
          <table:table-cell office:value-type="string" calcext:value-type="string">
            <text:p>2028年8月28日（月）</text:p>
          </table:table-cell>
        </table:table-row>
        <table:table-row table:style-name="ro1">
          <table:table-cell/>
          <table:table-cell office:value-type="float" office:value="46994" calcext:value-type="float">
            <text:p>4699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8-29" calcext:value-type="date">
            <text:p>2028年8月29日（火）</text:p>
          </table:table-cell>
          <table:table-cell office:value-type="string" calcext:value-type="string">
            <text:p>2028年8月29日（火）</text:p>
          </table:table-cell>
        </table:table-row>
        <table:table-row table:style-name="ro1">
          <table:table-cell/>
          <table:table-cell office:value-type="float" office:value="46995" calcext:value-type="float">
            <text:p>4699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8-30" calcext:value-type="date">
            <text:p>2028年8月30日（水）</text:p>
          </table:table-cell>
          <table:table-cell office:value-type="string" calcext:value-type="string">
            <text:p>2028年8月30日（水）</text:p>
          </table:table-cell>
        </table:table-row>
        <table:table-row table:style-name="ro1">
          <table:table-cell/>
          <table:table-cell office:value-type="float" office:value="46996" calcext:value-type="float">
            <text:p>4699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8-31" calcext:value-type="date">
            <text:p>2028年8月31日（木）</text:p>
          </table:table-cell>
          <table:table-cell office:value-type="string" calcext:value-type="string">
            <text:p>2028年8月31日（木）</text:p>
          </table:table-cell>
        </table:table-row>
        <table:table-row table:style-name="ro1">
          <table:table-cell/>
          <table:table-cell office:value-type="float" office:value="46997" calcext:value-type="float">
            <text:p>4699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9-01" calcext:value-type="date">
            <text:p>2028年9月1日（金）</text:p>
          </table:table-cell>
          <table:table-cell office:value-type="string" calcext:value-type="string">
            <text:p>2028年9月1日（金）</text:p>
          </table:table-cell>
        </table:table-row>
        <table:table-row table:style-name="ro1">
          <table:table-cell/>
          <table:table-cell office:value-type="float" office:value="46998" calcext:value-type="float">
            <text:p>4699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9-02" calcext:value-type="date">
            <text:p>2028年9月2日（土）</text:p>
          </table:table-cell>
          <table:table-cell office:value-type="string" calcext:value-type="string">
            <text:p>2028年9月2日（土）</text:p>
          </table:table-cell>
        </table:table-row>
        <table:table-row table:style-name="ro1">
          <table:table-cell/>
          <table:table-cell office:value-type="float" office:value="46999" calcext:value-type="float">
            <text:p>469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9-03" calcext:value-type="date">
            <text:p>2028年9月3日（日）</text:p>
          </table:table-cell>
          <table:table-cell office:value-type="string" calcext:value-type="string">
            <text:p>2028年9月3日（日）</text:p>
          </table:table-cell>
        </table:table-row>
        <table:table-row table:style-name="ro1">
          <table:table-cell/>
          <table:table-cell office:value-type="float" office:value="47000" calcext:value-type="float">
            <text:p>470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9-04" calcext:value-type="date">
            <text:p>2028年9月4日（月）</text:p>
          </table:table-cell>
          <table:table-cell office:value-type="string" calcext:value-type="string">
            <text:p>2028年9月4日（月）</text:p>
          </table:table-cell>
        </table:table-row>
        <table:table-row table:style-name="ro1">
          <table:table-cell/>
          <table:table-cell office:value-type="float" office:value="47001" calcext:value-type="float">
            <text:p>470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9-05" calcext:value-type="date">
            <text:p>2028年9月5日（火）</text:p>
          </table:table-cell>
          <table:table-cell office:value-type="string" calcext:value-type="string">
            <text:p>2028年9月5日（火）</text:p>
          </table:table-cell>
        </table:table-row>
        <table:table-row table:style-name="ro1">
          <table:table-cell/>
          <table:table-cell office:value-type="float" office:value="47002" calcext:value-type="float">
            <text:p>470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9-06" calcext:value-type="date">
            <text:p>2028年9月6日（水）</text:p>
          </table:table-cell>
          <table:table-cell office:value-type="string" calcext:value-type="string">
            <text:p>2028年9月6日（水）</text:p>
          </table:table-cell>
        </table:table-row>
        <table:table-row table:style-name="ro1">
          <table:table-cell/>
          <table:table-cell office:value-type="float" office:value="47003" calcext:value-type="float">
            <text:p>470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9-07" calcext:value-type="date">
            <text:p>2028年9月7日（木）</text:p>
          </table:table-cell>
          <table:table-cell office:value-type="string" calcext:value-type="string">
            <text:p>2028年9月7日（木）</text:p>
          </table:table-cell>
        </table:table-row>
        <table:table-row table:style-name="ro1">
          <table:table-cell/>
          <table:table-cell office:value-type="float" office:value="47004" calcext:value-type="float">
            <text:p>470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9-08" calcext:value-type="date">
            <text:p>2028年9月8日（金）</text:p>
          </table:table-cell>
          <table:table-cell office:value-type="string" calcext:value-type="string">
            <text:p>2028年9月8日（金）</text:p>
          </table:table-cell>
        </table:table-row>
        <table:table-row table:style-name="ro1">
          <table:table-cell/>
          <table:table-cell office:value-type="float" office:value="47005" calcext:value-type="float">
            <text:p>470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9-09" calcext:value-type="date">
            <text:p>2028年9月9日（土）</text:p>
          </table:table-cell>
          <table:table-cell office:value-type="string" calcext:value-type="string">
            <text:p>2028年9月9日（土）</text:p>
          </table:table-cell>
        </table:table-row>
        <table:table-row table:style-name="ro1">
          <table:table-cell/>
          <table:table-cell office:value-type="float" office:value="47006" calcext:value-type="float">
            <text:p>470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9-10" calcext:value-type="date">
            <text:p>2028年9月10日（日）</text:p>
          </table:table-cell>
          <table:table-cell office:value-type="string" calcext:value-type="string">
            <text:p>2028年9月10日（日）</text:p>
          </table:table-cell>
        </table:table-row>
        <table:table-row table:style-name="ro1">
          <table:table-cell/>
          <table:table-cell office:value-type="float" office:value="47007" calcext:value-type="float">
            <text:p>4700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9-11" calcext:value-type="date">
            <text:p>2028年9月11日（月）</text:p>
          </table:table-cell>
          <table:table-cell office:value-type="string" calcext:value-type="string">
            <text:p>2028年9月11日（月）</text:p>
          </table:table-cell>
        </table:table-row>
        <table:table-row table:style-name="ro1">
          <table:table-cell/>
          <table:table-cell office:value-type="float" office:value="47008" calcext:value-type="float">
            <text:p>4700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9-12" calcext:value-type="date">
            <text:p>2028年9月12日（火）</text:p>
          </table:table-cell>
          <table:table-cell office:value-type="string" calcext:value-type="string">
            <text:p>2028年9月12日（火）</text:p>
          </table:table-cell>
        </table:table-row>
        <table:table-row table:style-name="ro1">
          <table:table-cell/>
          <table:table-cell office:value-type="float" office:value="47009" calcext:value-type="float">
            <text:p>4700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9-13" calcext:value-type="date">
            <text:p>2028年9月13日（水）</text:p>
          </table:table-cell>
          <table:table-cell office:value-type="string" calcext:value-type="string">
            <text:p>2028年9月13日（水）</text:p>
          </table:table-cell>
        </table:table-row>
        <table:table-row table:style-name="ro1">
          <table:table-cell/>
          <table:table-cell office:value-type="float" office:value="47010" calcext:value-type="float">
            <text:p>4701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9-14" calcext:value-type="date">
            <text:p>2028年9月14日（木）</text:p>
          </table:table-cell>
          <table:table-cell office:value-type="string" calcext:value-type="string">
            <text:p>2028年9月14日（木）</text:p>
          </table:table-cell>
        </table:table-row>
        <table:table-row table:style-name="ro1">
          <table:table-cell/>
          <table:table-cell office:value-type="float" office:value="47011" calcext:value-type="float">
            <text:p>4701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9-15" calcext:value-type="date">
            <text:p>2028年9月15日（金）</text:p>
          </table:table-cell>
          <table:table-cell office:value-type="string" calcext:value-type="string">
            <text:p>2028年9月15日（金）</text:p>
          </table:table-cell>
        </table:table-row>
        <table:table-row table:style-name="ro1">
          <table:table-cell/>
          <table:table-cell office:value-type="float" office:value="47012" calcext:value-type="float">
            <text:p>4701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9-16" calcext:value-type="date">
            <text:p>2028年9月16日（土）</text:p>
          </table:table-cell>
          <table:table-cell office:value-type="string" calcext:value-type="string">
            <text:p>2028年9月16日（土）</text:p>
          </table:table-cell>
        </table:table-row>
        <table:table-row table:style-name="ro1">
          <table:table-cell/>
          <table:table-cell office:value-type="float" office:value="47013" calcext:value-type="float">
            <text:p>4701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9-17" calcext:value-type="date">
            <text:p>2028年9月17日（日）</text:p>
          </table:table-cell>
          <table:table-cell office:value-type="string" calcext:value-type="string">
            <text:p>2028年9月17日（日）</text:p>
          </table:table-cell>
        </table:table-row>
        <table:table-row table:style-name="ro1">
          <table:table-cell/>
          <table:table-cell office:value-type="float" office:value="47014" calcext:value-type="float">
            <text:p>4701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9-18" calcext:value-type="date">
            <text:p>2028年9月18日（月）</text:p>
          </table:table-cell>
          <table:table-cell office:value-type="string" calcext:value-type="string">
            <text:p>2028年9月18日（月）</text:p>
          </table:table-cell>
        </table:table-row>
        <table:table-row table:style-name="ro1">
          <table:table-cell/>
          <table:table-cell office:value-type="float" office:value="47015" calcext:value-type="float">
            <text:p>47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9-19" calcext:value-type="date">
            <text:p>2028年9月19日（火）</text:p>
          </table:table-cell>
          <table:table-cell office:value-type="string" calcext:value-type="string">
            <text:p>2028年9月19日（火）</text:p>
          </table:table-cell>
        </table:table-row>
        <table:table-row table:style-name="ro1">
          <table:table-cell/>
          <table:table-cell office:value-type="float" office:value="47016" calcext:value-type="float">
            <text:p>4701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9-20" calcext:value-type="date">
            <text:p>2028年9月20日（水）</text:p>
          </table:table-cell>
          <table:table-cell office:value-type="string" calcext:value-type="string">
            <text:p>2028年9月20日（水）</text:p>
          </table:table-cell>
        </table:table-row>
        <table:table-row table:style-name="ro1">
          <table:table-cell/>
          <table:table-cell office:value-type="float" office:value="47017" calcext:value-type="float">
            <text:p>4701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9-21" calcext:value-type="date">
            <text:p>2028年9月21日（木）</text:p>
          </table:table-cell>
          <table:table-cell office:value-type="string" calcext:value-type="string">
            <text:p>2028年9月21日（木）</text:p>
          </table:table-cell>
        </table:table-row>
        <table:table-row table:style-name="ro1">
          <table:table-cell/>
          <table:table-cell office:value-type="float" office:value="47018" calcext:value-type="float">
            <text:p>4701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9-22" calcext:value-type="date">
            <text:p>2028年9月22日（金）</text:p>
          </table:table-cell>
          <table:table-cell office:value-type="string" calcext:value-type="string">
            <text:p>2028年9月22日（金）</text:p>
          </table:table-cell>
        </table:table-row>
        <table:table-row table:style-name="ro1">
          <table:table-cell/>
          <table:table-cell office:value-type="float" office:value="47019" calcext:value-type="float">
            <text:p>4701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9-23" calcext:value-type="date">
            <text:p>2028年9月23日（土）</text:p>
          </table:table-cell>
          <table:table-cell office:value-type="string" calcext:value-type="string">
            <text:p>2028年9月23日（土）</text:p>
          </table:table-cell>
        </table:table-row>
        <table:table-row table:style-name="ro1">
          <table:table-cell/>
          <table:table-cell office:value-type="float" office:value="47020" calcext:value-type="float">
            <text:p>4702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09-24" calcext:value-type="date">
            <text:p>2028年9月24日（日）</text:p>
          </table:table-cell>
          <table:table-cell office:value-type="string" calcext:value-type="string">
            <text:p>2028年9月24日（日）</text:p>
          </table:table-cell>
        </table:table-row>
        <table:table-row table:style-name="ro1">
          <table:table-cell/>
          <table:table-cell office:value-type="float" office:value="47021" calcext:value-type="float">
            <text:p>4702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09-25" calcext:value-type="date">
            <text:p>2028年9月25日（月）</text:p>
          </table:table-cell>
          <table:table-cell office:value-type="string" calcext:value-type="string">
            <text:p>2028年9月25日（月）</text:p>
          </table:table-cell>
        </table:table-row>
        <table:table-row table:style-name="ro1">
          <table:table-cell/>
          <table:table-cell office:value-type="float" office:value="47022" calcext:value-type="float">
            <text:p>47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09-26" calcext:value-type="date">
            <text:p>2028年9月26日（火）</text:p>
          </table:table-cell>
          <table:table-cell office:value-type="string" calcext:value-type="string">
            <text:p>2028年9月26日（火）</text:p>
          </table:table-cell>
        </table:table-row>
        <table:table-row table:style-name="ro1">
          <table:table-cell/>
          <table:table-cell office:value-type="float" office:value="47023" calcext:value-type="float">
            <text:p>470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09-27" calcext:value-type="date">
            <text:p>2028年9月27日（水）</text:p>
          </table:table-cell>
          <table:table-cell office:value-type="string" calcext:value-type="string">
            <text:p>2028年9月27日（水）</text:p>
          </table:table-cell>
        </table:table-row>
        <table:table-row table:style-name="ro1">
          <table:table-cell/>
          <table:table-cell office:value-type="float" office:value="47024" calcext:value-type="float">
            <text:p>4702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09-28" calcext:value-type="date">
            <text:p>2028年9月28日（木）</text:p>
          </table:table-cell>
          <table:table-cell office:value-type="string" calcext:value-type="string">
            <text:p>2028年9月28日（木）</text:p>
          </table:table-cell>
        </table:table-row>
        <table:table-row table:style-name="ro1">
          <table:table-cell/>
          <table:table-cell office:value-type="float" office:value="47025" calcext:value-type="float">
            <text:p>4702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09-29" calcext:value-type="date">
            <text:p>2028年9月29日（金）</text:p>
          </table:table-cell>
          <table:table-cell office:value-type="string" calcext:value-type="string">
            <text:p>2028年9月29日（金）</text:p>
          </table:table-cell>
        </table:table-row>
        <table:table-row table:style-name="ro1">
          <table:table-cell/>
          <table:table-cell office:value-type="float" office:value="47026" calcext:value-type="float">
            <text:p>4702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09-30" calcext:value-type="date">
            <text:p>2028年9月30日（土）</text:p>
          </table:table-cell>
          <table:table-cell office:value-type="string" calcext:value-type="string">
            <text:p>2028年9月30日（土）</text:p>
          </table:table-cell>
        </table:table-row>
        <table:table-row table:style-name="ro1">
          <table:table-cell/>
          <table:table-cell office:value-type="float" office:value="47027" calcext:value-type="float">
            <text:p>4702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0-01" calcext:value-type="date">
            <text:p>2028年10月1日（日）</text:p>
          </table:table-cell>
          <table:table-cell office:value-type="string" calcext:value-type="string">
            <text:p>2028年10月1日（日）</text:p>
          </table:table-cell>
        </table:table-row>
        <table:table-row table:style-name="ro1">
          <table:table-cell/>
          <table:table-cell office:value-type="float" office:value="47028" calcext:value-type="float">
            <text:p>4702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0-02" calcext:value-type="date">
            <text:p>2028年10月2日（月）</text:p>
          </table:table-cell>
          <table:table-cell office:value-type="string" calcext:value-type="string">
            <text:p>2028年10月2日（月）</text:p>
          </table:table-cell>
        </table:table-row>
        <table:table-row table:style-name="ro1">
          <table:table-cell/>
          <table:table-cell office:value-type="float" office:value="47029" calcext:value-type="float">
            <text:p>4702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0-03" calcext:value-type="date">
            <text:p>2028年10月3日（火）</text:p>
          </table:table-cell>
          <table:table-cell office:value-type="string" calcext:value-type="string">
            <text:p>2028年10月3日（火）</text:p>
          </table:table-cell>
        </table:table-row>
        <table:table-row table:style-name="ro1">
          <table:table-cell/>
          <table:table-cell office:value-type="float" office:value="47030" calcext:value-type="float">
            <text:p>4703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0-04" calcext:value-type="date">
            <text:p>2028年10月4日（水）</text:p>
          </table:table-cell>
          <table:table-cell office:value-type="string" calcext:value-type="string">
            <text:p>2028年10月4日（水）</text:p>
          </table:table-cell>
        </table:table-row>
        <table:table-row table:style-name="ro1">
          <table:table-cell/>
          <table:table-cell office:value-type="float" office:value="47031" calcext:value-type="float">
            <text:p>4703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0-05" calcext:value-type="date">
            <text:p>2028年10月5日（木）</text:p>
          </table:table-cell>
          <table:table-cell office:value-type="string" calcext:value-type="string">
            <text:p>2028年10月5日（木）</text:p>
          </table:table-cell>
        </table:table-row>
        <table:table-row table:style-name="ro1">
          <table:table-cell/>
          <table:table-cell office:value-type="float" office:value="47032" calcext:value-type="float">
            <text:p>4703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0-06" calcext:value-type="date">
            <text:p>2028年10月6日（金）</text:p>
          </table:table-cell>
          <table:table-cell office:value-type="string" calcext:value-type="string">
            <text:p>2028年10月6日（金）</text:p>
          </table:table-cell>
        </table:table-row>
        <table:table-row table:style-name="ro1">
          <table:table-cell/>
          <table:table-cell office:value-type="float" office:value="47033" calcext:value-type="float">
            <text:p>4703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0-07" calcext:value-type="date">
            <text:p>2028年10月7日（土）</text:p>
          </table:table-cell>
          <table:table-cell office:value-type="string" calcext:value-type="string">
            <text:p>2028年10月7日（土）</text:p>
          </table:table-cell>
        </table:table-row>
        <table:table-row table:style-name="ro1">
          <table:table-cell/>
          <table:table-cell office:value-type="float" office:value="47034" calcext:value-type="float">
            <text:p>4703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0-08" calcext:value-type="date">
            <text:p>2028年10月8日（日）</text:p>
          </table:table-cell>
          <table:table-cell office:value-type="string" calcext:value-type="string">
            <text:p>2028年10月8日（日）</text:p>
          </table:table-cell>
        </table:table-row>
        <table:table-row table:style-name="ro1">
          <table:table-cell/>
          <table:table-cell office:value-type="float" office:value="47035" calcext:value-type="float">
            <text:p>470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0-09" calcext:value-type="date">
            <text:p>2028年10月9日（月）</text:p>
          </table:table-cell>
          <table:table-cell office:value-type="string" calcext:value-type="string">
            <text:p>2028年10月9日（月）</text:p>
          </table:table-cell>
        </table:table-row>
        <table:table-row table:style-name="ro1">
          <table:table-cell/>
          <table:table-cell office:value-type="float" office:value="47036" calcext:value-type="float">
            <text:p>470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0-10" calcext:value-type="date">
            <text:p>2028年10月10日（火）</text:p>
          </table:table-cell>
          <table:table-cell office:value-type="string" calcext:value-type="string">
            <text:p>2028年10月10日（火）</text:p>
          </table:table-cell>
        </table:table-row>
        <table:table-row table:style-name="ro1">
          <table:table-cell/>
          <table:table-cell office:value-type="float" office:value="47037" calcext:value-type="float">
            <text:p>470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0-11" calcext:value-type="date">
            <text:p>2028年10月11日（水）</text:p>
          </table:table-cell>
          <table:table-cell office:value-type="string" calcext:value-type="string">
            <text:p>2028年10月11日（水）</text:p>
          </table:table-cell>
        </table:table-row>
        <table:table-row table:style-name="ro1">
          <table:table-cell/>
          <table:table-cell office:value-type="float" office:value="47038" calcext:value-type="float">
            <text:p>470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0-12" calcext:value-type="date">
            <text:p>2028年10月12日（木）</text:p>
          </table:table-cell>
          <table:table-cell office:value-type="string" calcext:value-type="string">
            <text:p>2028年10月12日（木）</text:p>
          </table:table-cell>
        </table:table-row>
        <table:table-row table:style-name="ro1">
          <table:table-cell/>
          <table:table-cell office:value-type="float" office:value="47039" calcext:value-type="float">
            <text:p>470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0-13" calcext:value-type="date">
            <text:p>2028年10月13日（金）</text:p>
          </table:table-cell>
          <table:table-cell office:value-type="string" calcext:value-type="string">
            <text:p>2028年10月13日（金）</text:p>
          </table:table-cell>
        </table:table-row>
        <table:table-row table:style-name="ro1">
          <table:table-cell/>
          <table:table-cell office:value-type="float" office:value="47040" calcext:value-type="float">
            <text:p>470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0-14" calcext:value-type="date">
            <text:p>2028年10月14日（土）</text:p>
          </table:table-cell>
          <table:table-cell office:value-type="string" calcext:value-type="string">
            <text:p>2028年10月14日（土）</text:p>
          </table:table-cell>
        </table:table-row>
        <table:table-row table:style-name="ro1">
          <table:table-cell/>
          <table:table-cell office:value-type="float" office:value="47041" calcext:value-type="float">
            <text:p>470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0-15" calcext:value-type="date">
            <text:p>2028年10月15日（日）</text:p>
          </table:table-cell>
          <table:table-cell office:value-type="string" calcext:value-type="string">
            <text:p>2028年10月15日（日）</text:p>
          </table:table-cell>
        </table:table-row>
        <table:table-row table:style-name="ro1">
          <table:table-cell/>
          <table:table-cell office:value-type="float" office:value="47042" calcext:value-type="float">
            <text:p>470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0-16" calcext:value-type="date">
            <text:p>2028年10月16日（月）</text:p>
          </table:table-cell>
          <table:table-cell office:value-type="string" calcext:value-type="string">
            <text:p>2028年10月16日（月）</text:p>
          </table:table-cell>
        </table:table-row>
        <table:table-row table:style-name="ro1">
          <table:table-cell/>
          <table:table-cell office:value-type="float" office:value="47043" calcext:value-type="float">
            <text:p>470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0-17" calcext:value-type="date">
            <text:p>2028年10月17日（火）</text:p>
          </table:table-cell>
          <table:table-cell office:value-type="string" calcext:value-type="string">
            <text:p>2028年10月17日（火）</text:p>
          </table:table-cell>
        </table:table-row>
        <table:table-row table:style-name="ro1">
          <table:table-cell/>
          <table:table-cell office:value-type="float" office:value="47044" calcext:value-type="float">
            <text:p>4704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0-18" calcext:value-type="date">
            <text:p>2028年10月18日（水）</text:p>
          </table:table-cell>
          <table:table-cell office:value-type="string" calcext:value-type="string">
            <text:p>2028年10月18日（水）</text:p>
          </table:table-cell>
        </table:table-row>
        <table:table-row table:style-name="ro1">
          <table:table-cell/>
          <table:table-cell office:value-type="float" office:value="47045" calcext:value-type="float">
            <text:p>4704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0-19" calcext:value-type="date">
            <text:p>2028年10月19日（木）</text:p>
          </table:table-cell>
          <table:table-cell office:value-type="string" calcext:value-type="string">
            <text:p>2028年10月19日（木）</text:p>
          </table:table-cell>
        </table:table-row>
        <table:table-row table:style-name="ro1">
          <table:table-cell/>
          <table:table-cell office:value-type="float" office:value="47046" calcext:value-type="float">
            <text:p>4704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0-20" calcext:value-type="date">
            <text:p>2028年10月20日（金）</text:p>
          </table:table-cell>
          <table:table-cell office:value-type="string" calcext:value-type="string">
            <text:p>2028年10月20日（金）</text:p>
          </table:table-cell>
        </table:table-row>
        <table:table-row table:style-name="ro1">
          <table:table-cell/>
          <table:table-cell office:value-type="float" office:value="47047" calcext:value-type="float">
            <text:p>4704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0-21" calcext:value-type="date">
            <text:p>2028年10月21日（土）</text:p>
          </table:table-cell>
          <table:table-cell office:value-type="string" calcext:value-type="string">
            <text:p>2028年10月21日（土）</text:p>
          </table:table-cell>
        </table:table-row>
        <table:table-row table:style-name="ro1">
          <table:table-cell/>
          <table:table-cell office:value-type="float" office:value="47048" calcext:value-type="float">
            <text:p>4704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0-22" calcext:value-type="date">
            <text:p>2028年10月22日（日）</text:p>
          </table:table-cell>
          <table:table-cell office:value-type="string" calcext:value-type="string">
            <text:p>2028年10月22日（日）</text:p>
          </table:table-cell>
        </table:table-row>
        <table:table-row table:style-name="ro1">
          <table:table-cell/>
          <table:table-cell office:value-type="float" office:value="47049" calcext:value-type="float">
            <text:p>470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0-23" calcext:value-type="date">
            <text:p>2028年10月23日（月）</text:p>
          </table:table-cell>
          <table:table-cell office:value-type="string" calcext:value-type="string">
            <text:p>2028年10月23日（月）</text:p>
          </table:table-cell>
        </table:table-row>
        <table:table-row table:style-name="ro1">
          <table:table-cell/>
          <table:table-cell office:value-type="float" office:value="47050" calcext:value-type="float">
            <text:p>470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0-24" calcext:value-type="date">
            <text:p>2028年10月24日（火）</text:p>
          </table:table-cell>
          <table:table-cell office:value-type="string" calcext:value-type="string">
            <text:p>2028年10月24日（火）</text:p>
          </table:table-cell>
        </table:table-row>
        <table:table-row table:style-name="ro1">
          <table:table-cell/>
          <table:table-cell office:value-type="float" office:value="47051" calcext:value-type="float">
            <text:p>470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0-25" calcext:value-type="date">
            <text:p>2028年10月25日（水）</text:p>
          </table:table-cell>
          <table:table-cell office:value-type="string" calcext:value-type="string">
            <text:p>2028年10月25日（水）</text:p>
          </table:table-cell>
        </table:table-row>
        <table:table-row table:style-name="ro1">
          <table:table-cell/>
          <table:table-cell office:value-type="float" office:value="47052" calcext:value-type="float">
            <text:p>470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0-26" calcext:value-type="date">
            <text:p>2028年10月26日（木）</text:p>
          </table:table-cell>
          <table:table-cell office:value-type="string" calcext:value-type="string">
            <text:p>2028年10月26日（木）</text:p>
          </table:table-cell>
        </table:table-row>
        <table:table-row table:style-name="ro1">
          <table:table-cell/>
          <table:table-cell office:value-type="float" office:value="47053" calcext:value-type="float">
            <text:p>470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0-27" calcext:value-type="date">
            <text:p>2028年10月27日（金）</text:p>
          </table:table-cell>
          <table:table-cell office:value-type="string" calcext:value-type="string">
            <text:p>2028年10月27日（金）</text:p>
          </table:table-cell>
        </table:table-row>
        <table:table-row table:style-name="ro1">
          <table:table-cell/>
          <table:table-cell office:value-type="float" office:value="47054" calcext:value-type="float">
            <text:p>470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0-28" calcext:value-type="date">
            <text:p>2028年10月28日（土）</text:p>
          </table:table-cell>
          <table:table-cell office:value-type="string" calcext:value-type="string">
            <text:p>2028年10月28日（土）</text:p>
          </table:table-cell>
        </table:table-row>
        <table:table-row table:style-name="ro1">
          <table:table-cell/>
          <table:table-cell office:value-type="float" office:value="47055" calcext:value-type="float">
            <text:p>470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0-29" calcext:value-type="date">
            <text:p>2028年10月29日（日）</text:p>
          </table:table-cell>
          <table:table-cell office:value-type="string" calcext:value-type="string">
            <text:p>2028年10月29日（日）</text:p>
          </table:table-cell>
        </table:table-row>
        <table:table-row table:style-name="ro1">
          <table:table-cell/>
          <table:table-cell office:value-type="float" office:value="47056" calcext:value-type="float">
            <text:p>470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0-30" calcext:value-type="date">
            <text:p>2028年10月30日（月）</text:p>
          </table:table-cell>
          <table:table-cell office:value-type="string" calcext:value-type="string">
            <text:p>2028年10月30日（月）</text:p>
          </table:table-cell>
        </table:table-row>
        <table:table-row table:style-name="ro1">
          <table:table-cell/>
          <table:table-cell office:value-type="float" office:value="47057" calcext:value-type="float">
            <text:p>470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0-31" calcext:value-type="date">
            <text:p>2028年10月31日（火）</text:p>
          </table:table-cell>
          <table:table-cell office:value-type="string" calcext:value-type="string">
            <text:p>2028年10月31日（火）</text:p>
          </table:table-cell>
        </table:table-row>
        <table:table-row table:style-name="ro1">
          <table:table-cell/>
          <table:table-cell office:value-type="float" office:value="47058" calcext:value-type="float">
            <text:p>470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1-01" calcext:value-type="date">
            <text:p>2028年11月1日（水）</text:p>
          </table:table-cell>
          <table:table-cell office:value-type="string" calcext:value-type="string">
            <text:p>2028年11月1日（水）</text:p>
          </table:table-cell>
        </table:table-row>
        <table:table-row table:style-name="ro1">
          <table:table-cell/>
          <table:table-cell office:value-type="float" office:value="47059" calcext:value-type="float">
            <text:p>470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1-02" calcext:value-type="date">
            <text:p>2028年11月2日（木）</text:p>
          </table:table-cell>
          <table:table-cell office:value-type="string" calcext:value-type="string">
            <text:p>2028年11月2日（木）</text:p>
          </table:table-cell>
        </table:table-row>
        <table:table-row table:style-name="ro1">
          <table:table-cell/>
          <table:table-cell office:value-type="float" office:value="47060" calcext:value-type="float">
            <text:p>470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1-03" calcext:value-type="date">
            <text:p>2028年11月3日（金）</text:p>
          </table:table-cell>
          <table:table-cell office:value-type="string" calcext:value-type="string">
            <text:p>2028年11月3日（金）</text:p>
          </table:table-cell>
        </table:table-row>
        <table:table-row table:style-name="ro1">
          <table:table-cell/>
          <table:table-cell office:value-type="float" office:value="47061" calcext:value-type="float">
            <text:p>470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1-04" calcext:value-type="date">
            <text:p>2028年11月4日（土）</text:p>
          </table:table-cell>
          <table:table-cell office:value-type="string" calcext:value-type="string">
            <text:p>2028年11月4日（土）</text:p>
          </table:table-cell>
        </table:table-row>
        <table:table-row table:style-name="ro1">
          <table:table-cell/>
          <table:table-cell office:value-type="float" office:value="47062" calcext:value-type="float">
            <text:p>470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1-05" calcext:value-type="date">
            <text:p>2028年11月5日（日）</text:p>
          </table:table-cell>
          <table:table-cell office:value-type="string" calcext:value-type="string">
            <text:p>2028年11月5日（日）</text:p>
          </table:table-cell>
        </table:table-row>
        <table:table-row table:style-name="ro1">
          <table:table-cell/>
          <table:table-cell office:value-type="float" office:value="47063" calcext:value-type="float">
            <text:p>470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1-06" calcext:value-type="date">
            <text:p>2028年11月6日（月）</text:p>
          </table:table-cell>
          <table:table-cell office:value-type="string" calcext:value-type="string">
            <text:p>2028年11月6日（月）</text:p>
          </table:table-cell>
        </table:table-row>
        <table:table-row table:style-name="ro1">
          <table:table-cell/>
          <table:table-cell office:value-type="float" office:value="47064" calcext:value-type="float">
            <text:p>470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1-07" calcext:value-type="date">
            <text:p>2028年11月7日（火）</text:p>
          </table:table-cell>
          <table:table-cell office:value-type="string" calcext:value-type="string">
            <text:p>2028年11月7日（火）</text:p>
          </table:table-cell>
        </table:table-row>
        <table:table-row table:style-name="ro1">
          <table:table-cell/>
          <table:table-cell office:value-type="float" office:value="47065" calcext:value-type="float">
            <text:p>470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1-08" calcext:value-type="date">
            <text:p>2028年11月8日（水）</text:p>
          </table:table-cell>
          <table:table-cell office:value-type="string" calcext:value-type="string">
            <text:p>2028年11月8日（水）</text:p>
          </table:table-cell>
        </table:table-row>
        <table:table-row table:style-name="ro1">
          <table:table-cell/>
          <table:table-cell office:value-type="float" office:value="47066" calcext:value-type="float">
            <text:p>470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1-09" calcext:value-type="date">
            <text:p>2028年11月9日（木）</text:p>
          </table:table-cell>
          <table:table-cell office:value-type="string" calcext:value-type="string">
            <text:p>2028年11月9日（木）</text:p>
          </table:table-cell>
        </table:table-row>
        <table:table-row table:style-name="ro1">
          <table:table-cell/>
          <table:table-cell office:value-type="float" office:value="47067" calcext:value-type="float">
            <text:p>470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1-10" calcext:value-type="date">
            <text:p>2028年11月10日（金）</text:p>
          </table:table-cell>
          <table:table-cell office:value-type="string" calcext:value-type="string">
            <text:p>2028年11月10日（金）</text:p>
          </table:table-cell>
        </table:table-row>
        <table:table-row table:style-name="ro1">
          <table:table-cell/>
          <table:table-cell office:value-type="float" office:value="47068" calcext:value-type="float">
            <text:p>470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1-11" calcext:value-type="date">
            <text:p>2028年11月11日（土）</text:p>
          </table:table-cell>
          <table:table-cell office:value-type="string" calcext:value-type="string">
            <text:p>2028年11月11日（土）</text:p>
          </table:table-cell>
        </table:table-row>
        <table:table-row table:style-name="ro1">
          <table:table-cell/>
          <table:table-cell office:value-type="float" office:value="47069" calcext:value-type="float">
            <text:p>470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1-12" calcext:value-type="date">
            <text:p>2028年11月12日（日）</text:p>
          </table:table-cell>
          <table:table-cell office:value-type="string" calcext:value-type="string">
            <text:p>2028年11月12日（日）</text:p>
          </table:table-cell>
        </table:table-row>
        <table:table-row table:style-name="ro1">
          <table:table-cell/>
          <table:table-cell office:value-type="float" office:value="47070" calcext:value-type="float">
            <text:p>470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1-13" calcext:value-type="date">
            <text:p>2028年11月13日（月）</text:p>
          </table:table-cell>
          <table:table-cell office:value-type="string" calcext:value-type="string">
            <text:p>2028年11月13日（月）</text:p>
          </table:table-cell>
        </table:table-row>
        <table:table-row table:style-name="ro1">
          <table:table-cell/>
          <table:table-cell office:value-type="float" office:value="47071" calcext:value-type="float">
            <text:p>4707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1-14" calcext:value-type="date">
            <text:p>2028年11月14日（火）</text:p>
          </table:table-cell>
          <table:table-cell office:value-type="string" calcext:value-type="string">
            <text:p>2028年11月14日（火）</text:p>
          </table:table-cell>
        </table:table-row>
        <table:table-row table:style-name="ro1">
          <table:table-cell/>
          <table:table-cell office:value-type="float" office:value="47072" calcext:value-type="float">
            <text:p>4707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1-15" calcext:value-type="date">
            <text:p>2028年11月15日（水）</text:p>
          </table:table-cell>
          <table:table-cell office:value-type="string" calcext:value-type="string">
            <text:p>2028年11月15日（水）</text:p>
          </table:table-cell>
        </table:table-row>
        <table:table-row table:style-name="ro1">
          <table:table-cell/>
          <table:table-cell office:value-type="float" office:value="47073" calcext:value-type="float">
            <text:p>4707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1-16" calcext:value-type="date">
            <text:p>2028年11月16日（木）</text:p>
          </table:table-cell>
          <table:table-cell office:value-type="string" calcext:value-type="string">
            <text:p>2028年11月16日（木）</text:p>
          </table:table-cell>
        </table:table-row>
        <table:table-row table:style-name="ro1">
          <table:table-cell/>
          <table:table-cell office:value-type="float" office:value="47074" calcext:value-type="float">
            <text:p>4707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1-17" calcext:value-type="date">
            <text:p>2028年11月17日（金）</text:p>
          </table:table-cell>
          <table:table-cell office:value-type="string" calcext:value-type="string">
            <text:p>2028年11月17日（金）</text:p>
          </table:table-cell>
        </table:table-row>
        <table:table-row table:style-name="ro1">
          <table:table-cell/>
          <table:table-cell office:value-type="float" office:value="47075" calcext:value-type="float">
            <text:p>4707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1-18" calcext:value-type="date">
            <text:p>2028年11月18日（土）</text:p>
          </table:table-cell>
          <table:table-cell office:value-type="string" calcext:value-type="string">
            <text:p>2028年11月18日（土）</text:p>
          </table:table-cell>
        </table:table-row>
        <table:table-row table:style-name="ro1">
          <table:table-cell/>
          <table:table-cell office:value-type="float" office:value="47076" calcext:value-type="float">
            <text:p>4707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1-19" calcext:value-type="date">
            <text:p>2028年11月19日（日）</text:p>
          </table:table-cell>
          <table:table-cell office:value-type="string" calcext:value-type="string">
            <text:p>2028年11月19日（日）</text:p>
          </table:table-cell>
        </table:table-row>
        <table:table-row table:style-name="ro1">
          <table:table-cell/>
          <table:table-cell office:value-type="float" office:value="47077" calcext:value-type="float">
            <text:p>470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1-20" calcext:value-type="date">
            <text:p>2028年11月20日（月）</text:p>
          </table:table-cell>
          <table:table-cell office:value-type="string" calcext:value-type="string">
            <text:p>2028年11月20日（月）</text:p>
          </table:table-cell>
        </table:table-row>
        <table:table-row table:style-name="ro1">
          <table:table-cell/>
          <table:table-cell office:value-type="float" office:value="47078" calcext:value-type="float">
            <text:p>470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1-21" calcext:value-type="date">
            <text:p>2028年11月21日（火）</text:p>
          </table:table-cell>
          <table:table-cell office:value-type="string" calcext:value-type="string">
            <text:p>2028年11月21日（火）</text:p>
          </table:table-cell>
        </table:table-row>
        <table:table-row table:style-name="ro1">
          <table:table-cell/>
          <table:table-cell office:value-type="float" office:value="47079" calcext:value-type="float">
            <text:p>470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1-22" calcext:value-type="date">
            <text:p>2028年11月22日（水）</text:p>
          </table:table-cell>
          <table:table-cell office:value-type="string" calcext:value-type="string">
            <text:p>2028年11月22日（水）</text:p>
          </table:table-cell>
        </table:table-row>
        <table:table-row table:style-name="ro1">
          <table:table-cell/>
          <table:table-cell office:value-type="float" office:value="47080" calcext:value-type="float">
            <text:p>470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1-23" calcext:value-type="date">
            <text:p>2028年11月23日（木）</text:p>
          </table:table-cell>
          <table:table-cell office:value-type="string" calcext:value-type="string">
            <text:p>2028年11月23日（木）</text:p>
          </table:table-cell>
        </table:table-row>
        <table:table-row table:style-name="ro1">
          <table:table-cell/>
          <table:table-cell office:value-type="float" office:value="47081" calcext:value-type="float">
            <text:p>470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1-24" calcext:value-type="date">
            <text:p>2028年11月24日（金）</text:p>
          </table:table-cell>
          <table:table-cell office:value-type="string" calcext:value-type="string">
            <text:p>2028年11月24日（金）</text:p>
          </table:table-cell>
        </table:table-row>
        <table:table-row table:style-name="ro1">
          <table:table-cell/>
          <table:table-cell office:value-type="float" office:value="47082" calcext:value-type="float">
            <text:p>470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1-25" calcext:value-type="date">
            <text:p>2028年11月25日（土）</text:p>
          </table:table-cell>
          <table:table-cell office:value-type="string" calcext:value-type="string">
            <text:p>2028年11月25日（土）</text:p>
          </table:table-cell>
        </table:table-row>
        <table:table-row table:style-name="ro1">
          <table:table-cell/>
          <table:table-cell office:value-type="float" office:value="47083" calcext:value-type="float">
            <text:p>470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1-26" calcext:value-type="date">
            <text:p>2028年11月26日（日）</text:p>
          </table:table-cell>
          <table:table-cell office:value-type="string" calcext:value-type="string">
            <text:p>2028年11月26日（日）</text:p>
          </table:table-cell>
        </table:table-row>
        <table:table-row table:style-name="ro1">
          <table:table-cell/>
          <table:table-cell office:value-type="float" office:value="47084" calcext:value-type="float">
            <text:p>470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1-27" calcext:value-type="date">
            <text:p>2028年11月27日（月）</text:p>
          </table:table-cell>
          <table:table-cell office:value-type="string" calcext:value-type="string">
            <text:p>2028年11月27日（月）</text:p>
          </table:table-cell>
        </table:table-row>
        <table:table-row table:style-name="ro1">
          <table:table-cell/>
          <table:table-cell office:value-type="float" office:value="47085" calcext:value-type="float">
            <text:p>4708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1-28" calcext:value-type="date">
            <text:p>2028年11月28日（火）</text:p>
          </table:table-cell>
          <table:table-cell office:value-type="string" calcext:value-type="string">
            <text:p>2028年11月28日（火）</text:p>
          </table:table-cell>
        </table:table-row>
        <table:table-row table:style-name="ro1">
          <table:table-cell/>
          <table:table-cell office:value-type="float" office:value="47086" calcext:value-type="float">
            <text:p>4708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1-29" calcext:value-type="date">
            <text:p>2028年11月29日（水）</text:p>
          </table:table-cell>
          <table:table-cell office:value-type="string" calcext:value-type="string">
            <text:p>2028年11月29日（水）</text:p>
          </table:table-cell>
        </table:table-row>
        <table:table-row table:style-name="ro1">
          <table:table-cell/>
          <table:table-cell office:value-type="float" office:value="47087" calcext:value-type="float">
            <text:p>4708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1-30" calcext:value-type="date">
            <text:p>2028年11月30日（木）</text:p>
          </table:table-cell>
          <table:table-cell office:value-type="string" calcext:value-type="string">
            <text:p>2028年11月30日（木）</text:p>
          </table:table-cell>
        </table:table-row>
        <table:table-row table:style-name="ro1">
          <table:table-cell/>
          <table:table-cell office:value-type="float" office:value="47088" calcext:value-type="float">
            <text:p>4708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2-01" calcext:value-type="date">
            <text:p>2028年12月1日（金）</text:p>
          </table:table-cell>
          <table:table-cell office:value-type="string" calcext:value-type="string">
            <text:p>2028年12月1日（金）</text:p>
          </table:table-cell>
        </table:table-row>
        <table:table-row table:style-name="ro1">
          <table:table-cell/>
          <table:table-cell office:value-type="float" office:value="47089" calcext:value-type="float">
            <text:p>4708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2-02" calcext:value-type="date">
            <text:p>2028年12月2日（土）</text:p>
          </table:table-cell>
          <table:table-cell office:value-type="string" calcext:value-type="string">
            <text:p>2028年12月2日（土）</text:p>
          </table:table-cell>
        </table:table-row>
        <table:table-row table:style-name="ro1">
          <table:table-cell/>
          <table:table-cell office:value-type="float" office:value="47090" calcext:value-type="float">
            <text:p>4709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2-03" calcext:value-type="date">
            <text:p>2028年12月3日（日）</text:p>
          </table:table-cell>
          <table:table-cell office:value-type="string" calcext:value-type="string">
            <text:p>2028年12月3日（日）</text:p>
          </table:table-cell>
        </table:table-row>
        <table:table-row table:style-name="ro1">
          <table:table-cell/>
          <table:table-cell office:value-type="float" office:value="47091" calcext:value-type="float">
            <text:p>4709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2-04" calcext:value-type="date">
            <text:p>2028年12月4日（月）</text:p>
          </table:table-cell>
          <table:table-cell office:value-type="string" calcext:value-type="string">
            <text:p>2028年12月4日（月）</text:p>
          </table:table-cell>
        </table:table-row>
        <table:table-row table:style-name="ro1">
          <table:table-cell/>
          <table:table-cell office:value-type="float" office:value="47092" calcext:value-type="float">
            <text:p>4709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2-05" calcext:value-type="date">
            <text:p>2028年12月5日（火）</text:p>
          </table:table-cell>
          <table:table-cell office:value-type="string" calcext:value-type="string">
            <text:p>2028年12月5日（火）</text:p>
          </table:table-cell>
        </table:table-row>
        <table:table-row table:style-name="ro1">
          <table:table-cell/>
          <table:table-cell office:value-type="float" office:value="47093" calcext:value-type="float">
            <text:p>4709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2-06" calcext:value-type="date">
            <text:p>2028年12月6日（水）</text:p>
          </table:table-cell>
          <table:table-cell office:value-type="string" calcext:value-type="string">
            <text:p>2028年12月6日（水）</text:p>
          </table:table-cell>
        </table:table-row>
        <table:table-row table:style-name="ro1">
          <table:table-cell/>
          <table:table-cell office:value-type="float" office:value="47094" calcext:value-type="float">
            <text:p>4709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2-07" calcext:value-type="date">
            <text:p>2028年12月7日（木）</text:p>
          </table:table-cell>
          <table:table-cell office:value-type="string" calcext:value-type="string">
            <text:p>2028年12月7日（木）</text:p>
          </table:table-cell>
        </table:table-row>
        <table:table-row table:style-name="ro1">
          <table:table-cell/>
          <table:table-cell office:value-type="float" office:value="47095" calcext:value-type="float">
            <text:p>4709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2-08" calcext:value-type="date">
            <text:p>2028年12月8日（金）</text:p>
          </table:table-cell>
          <table:table-cell office:value-type="string" calcext:value-type="string">
            <text:p>2028年12月8日（金）</text:p>
          </table:table-cell>
        </table:table-row>
        <table:table-row table:style-name="ro1">
          <table:table-cell/>
          <table:table-cell office:value-type="float" office:value="47096" calcext:value-type="float">
            <text:p>4709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2-09" calcext:value-type="date">
            <text:p>2028年12月9日（土）</text:p>
          </table:table-cell>
          <table:table-cell office:value-type="string" calcext:value-type="string">
            <text:p>2028年12月9日（土）</text:p>
          </table:table-cell>
        </table:table-row>
        <table:table-row table:style-name="ro1">
          <table:table-cell/>
          <table:table-cell office:value-type="float" office:value="47097" calcext:value-type="float">
            <text:p>4709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2-10" calcext:value-type="date">
            <text:p>2028年12月10日（日）</text:p>
          </table:table-cell>
          <table:table-cell office:value-type="string" calcext:value-type="string">
            <text:p>2028年12月10日（日）</text:p>
          </table:table-cell>
        </table:table-row>
        <table:table-row table:style-name="ro1">
          <table:table-cell/>
          <table:table-cell office:value-type="float" office:value="47098" calcext:value-type="float">
            <text:p>4709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2-11" calcext:value-type="date">
            <text:p>2028年12月11日（月）</text:p>
          </table:table-cell>
          <table:table-cell office:value-type="string" calcext:value-type="string">
            <text:p>2028年12月11日（月）</text:p>
          </table:table-cell>
        </table:table-row>
        <table:table-row table:style-name="ro1">
          <table:table-cell/>
          <table:table-cell office:value-type="float" office:value="47099" calcext:value-type="float">
            <text:p>4709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2-12" calcext:value-type="date">
            <text:p>2028年12月12日（火）</text:p>
          </table:table-cell>
          <table:table-cell office:value-type="string" calcext:value-type="string">
            <text:p>2028年12月12日（火）</text:p>
          </table:table-cell>
        </table:table-row>
        <table:table-row table:style-name="ro1">
          <table:table-cell/>
          <table:table-cell office:value-type="float" office:value="47100" calcext:value-type="float">
            <text:p>4710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2-13" calcext:value-type="date">
            <text:p>2028年12月13日（水）</text:p>
          </table:table-cell>
          <table:table-cell office:value-type="string" calcext:value-type="string">
            <text:p>2028年12月13日（水）</text:p>
          </table:table-cell>
        </table:table-row>
        <table:table-row table:style-name="ro1">
          <table:table-cell/>
          <table:table-cell office:value-type="float" office:value="47101" calcext:value-type="float">
            <text:p>4710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2-14" calcext:value-type="date">
            <text:p>2028年12月14日（木）</text:p>
          </table:table-cell>
          <table:table-cell office:value-type="string" calcext:value-type="string">
            <text:p>2028年12月14日（木）</text:p>
          </table:table-cell>
        </table:table-row>
        <table:table-row table:style-name="ro1">
          <table:table-cell/>
          <table:table-cell office:value-type="float" office:value="47102" calcext:value-type="float">
            <text:p>4710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2-15" calcext:value-type="date">
            <text:p>2028年12月15日（金）</text:p>
          </table:table-cell>
          <table:table-cell office:value-type="string" calcext:value-type="string">
            <text:p>2028年12月15日（金）</text:p>
          </table:table-cell>
        </table:table-row>
        <table:table-row table:style-name="ro1">
          <table:table-cell/>
          <table:table-cell office:value-type="float" office:value="47103" calcext:value-type="float">
            <text:p>4710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2-16" calcext:value-type="date">
            <text:p>2028年12月16日（土）</text:p>
          </table:table-cell>
          <table:table-cell office:value-type="string" calcext:value-type="string">
            <text:p>2028年12月16日（土）</text:p>
          </table:table-cell>
        </table:table-row>
        <table:table-row table:style-name="ro1">
          <table:table-cell/>
          <table:table-cell office:value-type="float" office:value="47104" calcext:value-type="float">
            <text:p>4710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2-17" calcext:value-type="date">
            <text:p>2028年12月17日（日）</text:p>
          </table:table-cell>
          <table:table-cell office:value-type="string" calcext:value-type="string">
            <text:p>2028年12月17日（日）</text:p>
          </table:table-cell>
        </table:table-row>
        <table:table-row table:style-name="ro1">
          <table:table-cell/>
          <table:table-cell office:value-type="float" office:value="47105" calcext:value-type="float">
            <text:p>4710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2-18" calcext:value-type="date">
            <text:p>2028年12月18日（月）</text:p>
          </table:table-cell>
          <table:table-cell office:value-type="string" calcext:value-type="string">
            <text:p>2028年12月18日（月）</text:p>
          </table:table-cell>
        </table:table-row>
        <table:table-row table:style-name="ro1">
          <table:table-cell/>
          <table:table-cell office:value-type="float" office:value="47106" calcext:value-type="float">
            <text:p>4710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2-19" calcext:value-type="date">
            <text:p>2028年12月19日（火）</text:p>
          </table:table-cell>
          <table:table-cell office:value-type="string" calcext:value-type="string">
            <text:p>2028年12月19日（火）</text:p>
          </table:table-cell>
        </table:table-row>
        <table:table-row table:style-name="ro1">
          <table:table-cell/>
          <table:table-cell office:value-type="float" office:value="47107" calcext:value-type="float">
            <text:p>4710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2-20" calcext:value-type="date">
            <text:p>2028年12月20日（水）</text:p>
          </table:table-cell>
          <table:table-cell office:value-type="string" calcext:value-type="string">
            <text:p>2028年12月20日（水）</text:p>
          </table:table-cell>
        </table:table-row>
        <table:table-row table:style-name="ro1">
          <table:table-cell/>
          <table:table-cell office:value-type="float" office:value="47108" calcext:value-type="float">
            <text:p>4710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2-21" calcext:value-type="date">
            <text:p>2028年12月21日（木）</text:p>
          </table:table-cell>
          <table:table-cell office:value-type="string" calcext:value-type="string">
            <text:p>2028年12月21日（木）</text:p>
          </table:table-cell>
        </table:table-row>
        <table:table-row table:style-name="ro1">
          <table:table-cell/>
          <table:table-cell office:value-type="float" office:value="47109" calcext:value-type="float">
            <text:p>4710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2-22" calcext:value-type="date">
            <text:p>2028年12月22日（金）</text:p>
          </table:table-cell>
          <table:table-cell office:value-type="string" calcext:value-type="string">
            <text:p>2028年12月22日（金）</text:p>
          </table:table-cell>
        </table:table-row>
        <table:table-row table:style-name="ro1">
          <table:table-cell/>
          <table:table-cell office:value-type="float" office:value="47110" calcext:value-type="float">
            <text:p>4711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2-23" calcext:value-type="date">
            <text:p>2028年12月23日（土）</text:p>
          </table:table-cell>
          <table:table-cell office:value-type="string" calcext:value-type="string">
            <text:p>2028年12月23日（土）</text:p>
          </table:table-cell>
        </table:table-row>
        <table:table-row table:style-name="ro1">
          <table:table-cell/>
          <table:table-cell office:value-type="float" office:value="47111" calcext:value-type="float">
            <text:p>4711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2-24" calcext:value-type="date">
            <text:p>2028年12月24日（日）</text:p>
          </table:table-cell>
          <table:table-cell office:value-type="string" calcext:value-type="string">
            <text:p>2028年12月24日（日）</text:p>
          </table:table-cell>
        </table:table-row>
        <table:table-row table:style-name="ro1">
          <table:table-cell/>
          <table:table-cell office:value-type="float" office:value="47112" calcext:value-type="float">
            <text:p>4711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8-12-25" calcext:value-type="date">
            <text:p>2028年12月25日（月）</text:p>
          </table:table-cell>
          <table:table-cell office:value-type="string" calcext:value-type="string">
            <text:p>2028年12月25日（月）</text:p>
          </table:table-cell>
        </table:table-row>
        <table:table-row table:style-name="ro1">
          <table:table-cell/>
          <table:table-cell office:value-type="float" office:value="47113" calcext:value-type="float">
            <text:p>4711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8-12-26" calcext:value-type="date">
            <text:p>2028年12月26日（火）</text:p>
          </table:table-cell>
          <table:table-cell office:value-type="string" calcext:value-type="string">
            <text:p>2028年12月26日（火）</text:p>
          </table:table-cell>
        </table:table-row>
        <table:table-row table:style-name="ro1">
          <table:table-cell/>
          <table:table-cell office:value-type="float" office:value="47114" calcext:value-type="float">
            <text:p>4711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8-12-27" calcext:value-type="date">
            <text:p>2028年12月27日（水）</text:p>
          </table:table-cell>
          <table:table-cell office:value-type="string" calcext:value-type="string">
            <text:p>2028年12月27日（水）</text:p>
          </table:table-cell>
        </table:table-row>
        <table:table-row table:style-name="ro1">
          <table:table-cell/>
          <table:table-cell office:value-type="float" office:value="47115" calcext:value-type="float">
            <text:p>4711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8-12-28" calcext:value-type="date">
            <text:p>2028年12月28日（木）</text:p>
          </table:table-cell>
          <table:table-cell office:value-type="string" calcext:value-type="string">
            <text:p>2028年12月28日（木）</text:p>
          </table:table-cell>
        </table:table-row>
        <table:table-row table:style-name="ro1">
          <table:table-cell/>
          <table:table-cell office:value-type="float" office:value="47116" calcext:value-type="float">
            <text:p>4711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8-12-29" calcext:value-type="date">
            <text:p>2028年12月29日（金）</text:p>
          </table:table-cell>
          <table:table-cell office:value-type="string" calcext:value-type="string">
            <text:p>2028年12月29日（金）</text:p>
          </table:table-cell>
        </table:table-row>
        <table:table-row table:style-name="ro1">
          <table:table-cell/>
          <table:table-cell office:value-type="float" office:value="47117" calcext:value-type="float">
            <text:p>4711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8-12-30" calcext:value-type="date">
            <text:p>2028年12月30日（土）</text:p>
          </table:table-cell>
          <table:table-cell office:value-type="string" calcext:value-type="string">
            <text:p>2028年12月30日（土）</text:p>
          </table:table-cell>
        </table:table-row>
        <table:table-row table:style-name="ro1">
          <table:table-cell/>
          <table:table-cell office:value-type="float" office:value="47118" calcext:value-type="float">
            <text:p>4711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8-12-31" calcext:value-type="date">
            <text:p>2028年12月31日（日）</text:p>
          </table:table-cell>
          <table:table-cell office:value-type="string" calcext:value-type="string">
            <text:p>2028年12月31日（日）</text:p>
          </table:table-cell>
        </table:table-row>
        <table:table-row table:style-name="ro1">
          <table:table-cell/>
          <table:table-cell office:value-type="float" office:value="47119" calcext:value-type="float">
            <text:p>4711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1-01" calcext:value-type="date">
            <text:p>2029年1月1日（月）</text:p>
          </table:table-cell>
          <table:table-cell office:value-type="string" calcext:value-type="string">
            <text:p>2029年1月1日（月）</text:p>
          </table:table-cell>
        </table:table-row>
        <table:table-row table:style-name="ro1">
          <table:table-cell/>
          <table:table-cell office:value-type="float" office:value="47120" calcext:value-type="float">
            <text:p>4712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1-02" calcext:value-type="date">
            <text:p>2029年1月2日（火）</text:p>
          </table:table-cell>
          <table:table-cell office:value-type="string" calcext:value-type="string">
            <text:p>2029年1月2日（火）</text:p>
          </table:table-cell>
        </table:table-row>
        <table:table-row table:style-name="ro1">
          <table:table-cell/>
          <table:table-cell office:value-type="float" office:value="47121" calcext:value-type="float">
            <text:p>4712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1-03" calcext:value-type="date">
            <text:p>2029年1月3日（水）</text:p>
          </table:table-cell>
          <table:table-cell office:value-type="string" calcext:value-type="string">
            <text:p>2029年1月3日（水）</text:p>
          </table:table-cell>
        </table:table-row>
        <table:table-row table:style-name="ro1">
          <table:table-cell/>
          <table:table-cell office:value-type="float" office:value="47122" calcext:value-type="float">
            <text:p>4712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1-04" calcext:value-type="date">
            <text:p>2029年1月4日（木）</text:p>
          </table:table-cell>
          <table:table-cell office:value-type="string" calcext:value-type="string">
            <text:p>2029年1月4日（木）</text:p>
          </table:table-cell>
        </table:table-row>
        <table:table-row table:style-name="ro1">
          <table:table-cell/>
          <table:table-cell office:value-type="float" office:value="47123" calcext:value-type="float">
            <text:p>4712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1-05" calcext:value-type="date">
            <text:p>2029年1月5日（金）</text:p>
          </table:table-cell>
          <table:table-cell office:value-type="string" calcext:value-type="string">
            <text:p>2029年1月5日（金）</text:p>
          </table:table-cell>
        </table:table-row>
        <table:table-row table:style-name="ro1">
          <table:table-cell/>
          <table:table-cell office:value-type="float" office:value="47124" calcext:value-type="float">
            <text:p>4712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1-06" calcext:value-type="date">
            <text:p>2029年1月6日（土）</text:p>
          </table:table-cell>
          <table:table-cell office:value-type="string" calcext:value-type="string">
            <text:p>2029年1月6日（土）</text:p>
          </table:table-cell>
        </table:table-row>
        <table:table-row table:style-name="ro1">
          <table:table-cell/>
          <table:table-cell office:value-type="float" office:value="47125" calcext:value-type="float">
            <text:p>4712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1-07" calcext:value-type="date">
            <text:p>2029年1月7日（日）</text:p>
          </table:table-cell>
          <table:table-cell office:value-type="string" calcext:value-type="string">
            <text:p>2029年1月7日（日）</text:p>
          </table:table-cell>
        </table:table-row>
        <table:table-row table:style-name="ro1">
          <table:table-cell/>
          <table:table-cell office:value-type="float" office:value="47126" calcext:value-type="float">
            <text:p>4712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1-08" calcext:value-type="date">
            <text:p>2029年1月8日（月）</text:p>
          </table:table-cell>
          <table:table-cell office:value-type="string" calcext:value-type="string">
            <text:p>2029年1月8日（月）</text:p>
          </table:table-cell>
        </table:table-row>
        <table:table-row table:style-name="ro1">
          <table:table-cell/>
          <table:table-cell office:value-type="float" office:value="47127" calcext:value-type="float">
            <text:p>4712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1-09" calcext:value-type="date">
            <text:p>2029年1月9日（火）</text:p>
          </table:table-cell>
          <table:table-cell office:value-type="string" calcext:value-type="string">
            <text:p>2029年1月9日（火）</text:p>
          </table:table-cell>
        </table:table-row>
        <table:table-row table:style-name="ro1">
          <table:table-cell/>
          <table:table-cell office:value-type="float" office:value="47128" calcext:value-type="float">
            <text:p>471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1-10" calcext:value-type="date">
            <text:p>2029年1月10日（水）</text:p>
          </table:table-cell>
          <table:table-cell office:value-type="string" calcext:value-type="string">
            <text:p>2029年1月10日（水）</text:p>
          </table:table-cell>
        </table:table-row>
        <table:table-row table:style-name="ro1">
          <table:table-cell/>
          <table:table-cell office:value-type="float" office:value="47129" calcext:value-type="float">
            <text:p>4712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1-11" calcext:value-type="date">
            <text:p>2029年1月11日（木）</text:p>
          </table:table-cell>
          <table:table-cell office:value-type="string" calcext:value-type="string">
            <text:p>2029年1月11日（木）</text:p>
          </table:table-cell>
        </table:table-row>
        <table:table-row table:style-name="ro1">
          <table:table-cell/>
          <table:table-cell office:value-type="float" office:value="47130" calcext:value-type="float">
            <text:p>4713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1-12" calcext:value-type="date">
            <text:p>2029年1月12日（金）</text:p>
          </table:table-cell>
          <table:table-cell office:value-type="string" calcext:value-type="string">
            <text:p>2029年1月12日（金）</text:p>
          </table:table-cell>
        </table:table-row>
        <table:table-row table:style-name="ro1">
          <table:table-cell/>
          <table:table-cell office:value-type="float" office:value="47131" calcext:value-type="float">
            <text:p>4713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1-13" calcext:value-type="date">
            <text:p>2029年1月13日（土）</text:p>
          </table:table-cell>
          <table:table-cell office:value-type="string" calcext:value-type="string">
            <text:p>2029年1月13日（土）</text:p>
          </table:table-cell>
        </table:table-row>
        <table:table-row table:style-name="ro1">
          <table:table-cell/>
          <table:table-cell office:value-type="float" office:value="47132" calcext:value-type="float">
            <text:p>4713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1-14" calcext:value-type="date">
            <text:p>2029年1月14日（日）</text:p>
          </table:table-cell>
          <table:table-cell office:value-type="string" calcext:value-type="string">
            <text:p>2029年1月14日（日）</text:p>
          </table:table-cell>
        </table:table-row>
        <table:table-row table:style-name="ro1">
          <table:table-cell/>
          <table:table-cell office:value-type="float" office:value="47133" calcext:value-type="float">
            <text:p>471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1-15" calcext:value-type="date">
            <text:p>2029年1月15日（月）</text:p>
          </table:table-cell>
          <table:table-cell office:value-type="string" calcext:value-type="string">
            <text:p>2029年1月15日（月）</text:p>
          </table:table-cell>
        </table:table-row>
        <table:table-row table:style-name="ro1">
          <table:table-cell/>
          <table:table-cell office:value-type="float" office:value="47134" calcext:value-type="float">
            <text:p>471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1-16" calcext:value-type="date">
            <text:p>2029年1月16日（火）</text:p>
          </table:table-cell>
          <table:table-cell office:value-type="string" calcext:value-type="string">
            <text:p>2029年1月16日（火）</text:p>
          </table:table-cell>
        </table:table-row>
        <table:table-row table:style-name="ro1">
          <table:table-cell/>
          <table:table-cell office:value-type="float" office:value="47135" calcext:value-type="float">
            <text:p>471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1-17" calcext:value-type="date">
            <text:p>2029年1月17日（水）</text:p>
          </table:table-cell>
          <table:table-cell office:value-type="string" calcext:value-type="string">
            <text:p>2029年1月17日（水）</text:p>
          </table:table-cell>
        </table:table-row>
        <table:table-row table:style-name="ro1">
          <table:table-cell/>
          <table:table-cell office:value-type="float" office:value="47136" calcext:value-type="float">
            <text:p>471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1-18" calcext:value-type="date">
            <text:p>2029年1月18日（木）</text:p>
          </table:table-cell>
          <table:table-cell office:value-type="string" calcext:value-type="string">
            <text:p>2029年1月18日（木）</text:p>
          </table:table-cell>
        </table:table-row>
        <table:table-row table:style-name="ro1">
          <table:table-cell/>
          <table:table-cell office:value-type="float" office:value="47137" calcext:value-type="float">
            <text:p>471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1-19" calcext:value-type="date">
            <text:p>2029年1月19日（金）</text:p>
          </table:table-cell>
          <table:table-cell office:value-type="string" calcext:value-type="string">
            <text:p>2029年1月19日（金）</text:p>
          </table:table-cell>
        </table:table-row>
        <table:table-row table:style-name="ro1">
          <table:table-cell/>
          <table:table-cell office:value-type="float" office:value="47138" calcext:value-type="float">
            <text:p>471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1-20" calcext:value-type="date">
            <text:p>2029年1月20日（土）</text:p>
          </table:table-cell>
          <table:table-cell office:value-type="string" calcext:value-type="string">
            <text:p>2029年1月20日（土）</text:p>
          </table:table-cell>
        </table:table-row>
        <table:table-row table:style-name="ro1">
          <table:table-cell/>
          <table:table-cell office:value-type="float" office:value="47139" calcext:value-type="float">
            <text:p>471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1-21" calcext:value-type="date">
            <text:p>2029年1月21日（日）</text:p>
          </table:table-cell>
          <table:table-cell office:value-type="string" calcext:value-type="string">
            <text:p>2029年1月21日（日）</text:p>
          </table:table-cell>
        </table:table-row>
        <table:table-row table:style-name="ro1">
          <table:table-cell/>
          <table:table-cell office:value-type="float" office:value="47140" calcext:value-type="float">
            <text:p>471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1-22" calcext:value-type="date">
            <text:p>2029年1月22日（月）</text:p>
          </table:table-cell>
          <table:table-cell office:value-type="string" calcext:value-type="string">
            <text:p>2029年1月22日（月）</text:p>
          </table:table-cell>
        </table:table-row>
        <table:table-row table:style-name="ro1">
          <table:table-cell/>
          <table:table-cell office:value-type="float" office:value="47141" calcext:value-type="float">
            <text:p>4714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1-23" calcext:value-type="date">
            <text:p>2029年1月23日（火）</text:p>
          </table:table-cell>
          <table:table-cell office:value-type="string" calcext:value-type="string">
            <text:p>2029年1月23日（火）</text:p>
          </table:table-cell>
        </table:table-row>
        <table:table-row table:style-name="ro1">
          <table:table-cell/>
          <table:table-cell office:value-type="float" office:value="47142" calcext:value-type="float">
            <text:p>4714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1-24" calcext:value-type="date">
            <text:p>2029年1月24日（水）</text:p>
          </table:table-cell>
          <table:table-cell office:value-type="string" calcext:value-type="string">
            <text:p>2029年1月24日（水）</text:p>
          </table:table-cell>
        </table:table-row>
        <table:table-row table:style-name="ro1">
          <table:table-cell/>
          <table:table-cell office:value-type="float" office:value="47143" calcext:value-type="float">
            <text:p>4714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1-25" calcext:value-type="date">
            <text:p>2029年1月25日（木）</text:p>
          </table:table-cell>
          <table:table-cell office:value-type="string" calcext:value-type="string">
            <text:p>2029年1月25日（木）</text:p>
          </table:table-cell>
        </table:table-row>
        <table:table-row table:style-name="ro1">
          <table:table-cell/>
          <table:table-cell office:value-type="float" office:value="47144" calcext:value-type="float">
            <text:p>4714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1-26" calcext:value-type="date">
            <text:p>2029年1月26日（金）</text:p>
          </table:table-cell>
          <table:table-cell office:value-type="string" calcext:value-type="string">
            <text:p>2029年1月26日（金）</text:p>
          </table:table-cell>
        </table:table-row>
        <table:table-row table:style-name="ro1">
          <table:table-cell/>
          <table:table-cell office:value-type="float" office:value="47145" calcext:value-type="float">
            <text:p>4714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1-27" calcext:value-type="date">
            <text:p>2029年1月27日（土）</text:p>
          </table:table-cell>
          <table:table-cell office:value-type="string" calcext:value-type="string">
            <text:p>2029年1月27日（土）</text:p>
          </table:table-cell>
        </table:table-row>
        <table:table-row table:style-name="ro1">
          <table:table-cell/>
          <table:table-cell office:value-type="float" office:value="47146" calcext:value-type="float">
            <text:p>4714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1-28" calcext:value-type="date">
            <text:p>2029年1月28日（日）</text:p>
          </table:table-cell>
          <table:table-cell office:value-type="string" calcext:value-type="string">
            <text:p>2029年1月28日（日）</text:p>
          </table:table-cell>
        </table:table-row>
        <table:table-row table:style-name="ro1">
          <table:table-cell/>
          <table:table-cell office:value-type="float" office:value="47147" calcext:value-type="float">
            <text:p>4714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1-29" calcext:value-type="date">
            <text:p>2029年1月29日（月）</text:p>
          </table:table-cell>
          <table:table-cell office:value-type="string" calcext:value-type="string">
            <text:p>2029年1月29日（月）</text:p>
          </table:table-cell>
        </table:table-row>
        <table:table-row table:style-name="ro1">
          <table:table-cell/>
          <table:table-cell office:value-type="float" office:value="47148" calcext:value-type="float">
            <text:p>4714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1-30" calcext:value-type="date">
            <text:p>2029年1月30日（火）</text:p>
          </table:table-cell>
          <table:table-cell office:value-type="string" calcext:value-type="string">
            <text:p>2029年1月30日（火）</text:p>
          </table:table-cell>
        </table:table-row>
        <table:table-row table:style-name="ro1">
          <table:table-cell/>
          <table:table-cell office:value-type="float" office:value="47149" calcext:value-type="float">
            <text:p>4714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1-31" calcext:value-type="date">
            <text:p>2029年1月31日（水）</text:p>
          </table:table-cell>
          <table:table-cell office:value-type="string" calcext:value-type="string">
            <text:p>2029年1月31日（水）</text:p>
          </table:table-cell>
        </table:table-row>
        <table:table-row table:style-name="ro1">
          <table:table-cell/>
          <table:table-cell office:value-type="float" office:value="47150" calcext:value-type="float">
            <text:p>4715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2-01" calcext:value-type="date">
            <text:p>2029年2月1日（木）</text:p>
          </table:table-cell>
          <table:table-cell office:value-type="string" calcext:value-type="string">
            <text:p>2029年2月1日（木）</text:p>
          </table:table-cell>
        </table:table-row>
        <table:table-row table:style-name="ro1">
          <table:table-cell/>
          <table:table-cell office:value-type="float" office:value="47151" calcext:value-type="float">
            <text:p>4715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2-02" calcext:value-type="date">
            <text:p>2029年2月2日（金）</text:p>
          </table:table-cell>
          <table:table-cell office:value-type="string" calcext:value-type="string">
            <text:p>2029年2月2日（金）</text:p>
          </table:table-cell>
        </table:table-row>
        <table:table-row table:style-name="ro1">
          <table:table-cell/>
          <table:table-cell office:value-type="float" office:value="47152" calcext:value-type="float">
            <text:p>4715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2-03" calcext:value-type="date">
            <text:p>2029年2月3日（土）</text:p>
          </table:table-cell>
          <table:table-cell office:value-type="string" calcext:value-type="string">
            <text:p>2029年2月3日（土）</text:p>
          </table:table-cell>
        </table:table-row>
        <table:table-row table:style-name="ro1">
          <table:table-cell/>
          <table:table-cell office:value-type="float" office:value="47153" calcext:value-type="float">
            <text:p>4715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2-04" calcext:value-type="date">
            <text:p>2029年2月4日（日）</text:p>
          </table:table-cell>
          <table:table-cell office:value-type="string" calcext:value-type="string">
            <text:p>2029年2月4日（日）</text:p>
          </table:table-cell>
        </table:table-row>
        <table:table-row table:style-name="ro1">
          <table:table-cell/>
          <table:table-cell office:value-type="float" office:value="47154" calcext:value-type="float">
            <text:p>4715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2-05" calcext:value-type="date">
            <text:p>2029年2月5日（月）</text:p>
          </table:table-cell>
          <table:table-cell office:value-type="string" calcext:value-type="string">
            <text:p>2029年2月5日（月）</text:p>
          </table:table-cell>
        </table:table-row>
        <table:table-row table:style-name="ro1">
          <table:table-cell/>
          <table:table-cell office:value-type="float" office:value="47155" calcext:value-type="float">
            <text:p>4715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2-06" calcext:value-type="date">
            <text:p>2029年2月6日（火）</text:p>
          </table:table-cell>
          <table:table-cell office:value-type="string" calcext:value-type="string">
            <text:p>2029年2月6日（火）</text:p>
          </table:table-cell>
        </table:table-row>
        <table:table-row table:style-name="ro1">
          <table:table-cell/>
          <table:table-cell office:value-type="float" office:value="47156" calcext:value-type="float">
            <text:p>4715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2-07" calcext:value-type="date">
            <text:p>2029年2月7日（水）</text:p>
          </table:table-cell>
          <table:table-cell office:value-type="string" calcext:value-type="string">
            <text:p>2029年2月7日（水）</text:p>
          </table:table-cell>
        </table:table-row>
        <table:table-row table:style-name="ro1">
          <table:table-cell/>
          <table:table-cell office:value-type="float" office:value="47157" calcext:value-type="float">
            <text:p>4715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2-08" calcext:value-type="date">
            <text:p>2029年2月8日（木）</text:p>
          </table:table-cell>
          <table:table-cell office:value-type="string" calcext:value-type="string">
            <text:p>2029年2月8日（木）</text:p>
          </table:table-cell>
        </table:table-row>
        <table:table-row table:style-name="ro1">
          <table:table-cell/>
          <table:table-cell office:value-type="float" office:value="47158" calcext:value-type="float">
            <text:p>4715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2-09" calcext:value-type="date">
            <text:p>2029年2月9日（金）</text:p>
          </table:table-cell>
          <table:table-cell office:value-type="string" calcext:value-type="string">
            <text:p>2029年2月9日（金）</text:p>
          </table:table-cell>
        </table:table-row>
        <table:table-row table:style-name="ro1">
          <table:table-cell/>
          <table:table-cell office:value-type="float" office:value="47159" calcext:value-type="float">
            <text:p>4715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2-10" calcext:value-type="date">
            <text:p>2029年2月10日（土）</text:p>
          </table:table-cell>
          <table:table-cell office:value-type="string" calcext:value-type="string">
            <text:p>2029年2月10日（土）</text:p>
          </table:table-cell>
        </table:table-row>
        <table:table-row table:style-name="ro1">
          <table:table-cell/>
          <table:table-cell office:value-type="float" office:value="47160" calcext:value-type="float">
            <text:p>4716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2-11" calcext:value-type="date">
            <text:p>2029年2月11日（日）</text:p>
          </table:table-cell>
          <table:table-cell office:value-type="string" calcext:value-type="string">
            <text:p>2029年2月11日（日）</text:p>
          </table:table-cell>
        </table:table-row>
        <table:table-row table:style-name="ro1">
          <table:table-cell/>
          <table:table-cell office:value-type="float" office:value="47161" calcext:value-type="float">
            <text:p>4716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2-12" calcext:value-type="date">
            <text:p>2029年2月12日（月）</text:p>
          </table:table-cell>
          <table:table-cell office:value-type="string" calcext:value-type="string">
            <text:p>2029年2月12日（月）</text:p>
          </table:table-cell>
        </table:table-row>
        <table:table-row table:style-name="ro1">
          <table:table-cell/>
          <table:table-cell office:value-type="float" office:value="47162" calcext:value-type="float">
            <text:p>4716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2-13" calcext:value-type="date">
            <text:p>2029年2月13日（火）</text:p>
          </table:table-cell>
          <table:table-cell office:value-type="string" calcext:value-type="string">
            <text:p>2029年2月13日（火）</text:p>
          </table:table-cell>
        </table:table-row>
        <table:table-row table:style-name="ro1">
          <table:table-cell/>
          <table:table-cell office:value-type="float" office:value="47163" calcext:value-type="float">
            <text:p>4716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2-14" calcext:value-type="date">
            <text:p>2029年2月14日（水）</text:p>
          </table:table-cell>
          <table:table-cell office:value-type="string" calcext:value-type="string">
            <text:p>2029年2月14日（水）</text:p>
          </table:table-cell>
        </table:table-row>
        <table:table-row table:style-name="ro1">
          <table:table-cell/>
          <table:table-cell office:value-type="float" office:value="47164" calcext:value-type="float">
            <text:p>4716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2-15" calcext:value-type="date">
            <text:p>2029年2月15日（木）</text:p>
          </table:table-cell>
          <table:table-cell office:value-type="string" calcext:value-type="string">
            <text:p>2029年2月15日（木）</text:p>
          </table:table-cell>
        </table:table-row>
        <table:table-row table:style-name="ro1">
          <table:table-cell/>
          <table:table-cell office:value-type="float" office:value="47165" calcext:value-type="float">
            <text:p>4716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2-16" calcext:value-type="date">
            <text:p>2029年2月16日（金）</text:p>
          </table:table-cell>
          <table:table-cell office:value-type="string" calcext:value-type="string">
            <text:p>2029年2月16日（金）</text:p>
          </table:table-cell>
        </table:table-row>
        <table:table-row table:style-name="ro1">
          <table:table-cell/>
          <table:table-cell office:value-type="float" office:value="47166" calcext:value-type="float">
            <text:p>4716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2-17" calcext:value-type="date">
            <text:p>2029年2月17日（土）</text:p>
          </table:table-cell>
          <table:table-cell office:value-type="string" calcext:value-type="string">
            <text:p>2029年2月17日（土）</text:p>
          </table:table-cell>
        </table:table-row>
        <table:table-row table:style-name="ro1">
          <table:table-cell/>
          <table:table-cell office:value-type="float" office:value="47167" calcext:value-type="float">
            <text:p>4716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2-18" calcext:value-type="date">
            <text:p>2029年2月18日（日）</text:p>
          </table:table-cell>
          <table:table-cell office:value-type="string" calcext:value-type="string">
            <text:p>2029年2月18日（日）</text:p>
          </table:table-cell>
        </table:table-row>
        <table:table-row table:style-name="ro1">
          <table:table-cell/>
          <table:table-cell office:value-type="float" office:value="47168" calcext:value-type="float">
            <text:p>4716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2-19" calcext:value-type="date">
            <text:p>2029年2月19日（月）</text:p>
          </table:table-cell>
          <table:table-cell office:value-type="string" calcext:value-type="string">
            <text:p>2029年2月19日（月）</text:p>
          </table:table-cell>
        </table:table-row>
        <table:table-row table:style-name="ro1">
          <table:table-cell/>
          <table:table-cell office:value-type="float" office:value="47169" calcext:value-type="float">
            <text:p>471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2-20" calcext:value-type="date">
            <text:p>2029年2月20日（火）</text:p>
          </table:table-cell>
          <table:table-cell office:value-type="string" calcext:value-type="string">
            <text:p>2029年2月20日（火）</text:p>
          </table:table-cell>
        </table:table-row>
        <table:table-row table:style-name="ro1">
          <table:table-cell/>
          <table:table-cell office:value-type="float" office:value="47170" calcext:value-type="float">
            <text:p>471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2-21" calcext:value-type="date">
            <text:p>2029年2月21日（水）</text:p>
          </table:table-cell>
          <table:table-cell office:value-type="string" calcext:value-type="string">
            <text:p>2029年2月21日（水）</text:p>
          </table:table-cell>
        </table:table-row>
        <table:table-row table:style-name="ro1">
          <table:table-cell/>
          <table:table-cell office:value-type="float" office:value="47171" calcext:value-type="float">
            <text:p>471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2-22" calcext:value-type="date">
            <text:p>2029年2月22日（木）</text:p>
          </table:table-cell>
          <table:table-cell office:value-type="string" calcext:value-type="string">
            <text:p>2029年2月22日（木）</text:p>
          </table:table-cell>
        </table:table-row>
        <table:table-row table:style-name="ro1">
          <table:table-cell/>
          <table:table-cell office:value-type="float" office:value="47172" calcext:value-type="float">
            <text:p>471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2-23" calcext:value-type="date">
            <text:p>2029年2月23日（金）</text:p>
          </table:table-cell>
          <table:table-cell office:value-type="string" calcext:value-type="string">
            <text:p>2029年2月23日（金）</text:p>
          </table:table-cell>
        </table:table-row>
        <table:table-row table:style-name="ro1">
          <table:table-cell/>
          <table:table-cell office:value-type="float" office:value="47173" calcext:value-type="float">
            <text:p>471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2-24" calcext:value-type="date">
            <text:p>2029年2月24日（土）</text:p>
          </table:table-cell>
          <table:table-cell office:value-type="string" calcext:value-type="string">
            <text:p>2029年2月24日（土）</text:p>
          </table:table-cell>
        </table:table-row>
        <table:table-row table:style-name="ro1">
          <table:table-cell/>
          <table:table-cell office:value-type="float" office:value="47174" calcext:value-type="float">
            <text:p>471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2-25" calcext:value-type="date">
            <text:p>2029年2月25日（日）</text:p>
          </table:table-cell>
          <table:table-cell office:value-type="string" calcext:value-type="string">
            <text:p>2029年2月25日（日）</text:p>
          </table:table-cell>
        </table:table-row>
        <table:table-row table:style-name="ro1">
          <table:table-cell/>
          <table:table-cell office:value-type="float" office:value="47175" calcext:value-type="float">
            <text:p>471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2-26" calcext:value-type="date">
            <text:p>2029年2月26日（月）</text:p>
          </table:table-cell>
          <table:table-cell office:value-type="string" calcext:value-type="string">
            <text:p>2029年2月26日（月）</text:p>
          </table:table-cell>
        </table:table-row>
        <table:table-row table:style-name="ro1">
          <table:table-cell/>
          <table:table-cell office:value-type="float" office:value="47176" calcext:value-type="float">
            <text:p>471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2-27" calcext:value-type="date">
            <text:p>2029年2月27日（火）</text:p>
          </table:table-cell>
          <table:table-cell office:value-type="string" calcext:value-type="string">
            <text:p>2029年2月27日（火）</text:p>
          </table:table-cell>
        </table:table-row>
        <table:table-row table:style-name="ro1">
          <table:table-cell/>
          <table:table-cell office:value-type="float" office:value="47177" calcext:value-type="float">
            <text:p>4717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2-28" calcext:value-type="date">
            <text:p>2029年2月28日（水）</text:p>
          </table:table-cell>
          <table:table-cell office:value-type="string" calcext:value-type="string">
            <text:p>2029年2月28日（水）</text:p>
          </table:table-cell>
        </table:table-row>
        <table:table-row table:style-name="ro1">
          <table:table-cell/>
          <table:table-cell office:value-type="float" office:value="47178" calcext:value-type="float">
            <text:p>4717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3-01" calcext:value-type="date">
            <text:p>2029年3月1日（木）</text:p>
          </table:table-cell>
          <table:table-cell office:value-type="string" calcext:value-type="string">
            <text:p>2029年3月1日（木）</text:p>
          </table:table-cell>
        </table:table-row>
        <table:table-row table:style-name="ro1">
          <table:table-cell/>
          <table:table-cell office:value-type="float" office:value="47179" calcext:value-type="float">
            <text:p>4717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3-02" calcext:value-type="date">
            <text:p>2029年3月2日（金）</text:p>
          </table:table-cell>
          <table:table-cell office:value-type="string" calcext:value-type="string">
            <text:p>2029年3月2日（金）</text:p>
          </table:table-cell>
        </table:table-row>
        <table:table-row table:style-name="ro1">
          <table:table-cell/>
          <table:table-cell office:value-type="float" office:value="47180" calcext:value-type="float">
            <text:p>4718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3-03" calcext:value-type="date">
            <text:p>2029年3月3日（土）</text:p>
          </table:table-cell>
          <table:table-cell office:value-type="string" calcext:value-type="string">
            <text:p>2029年3月3日（土）</text:p>
          </table:table-cell>
        </table:table-row>
        <table:table-row table:style-name="ro1">
          <table:table-cell/>
          <table:table-cell office:value-type="float" office:value="47181" calcext:value-type="float">
            <text:p>4718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3-04" calcext:value-type="date">
            <text:p>2029年3月4日（日）</text:p>
          </table:table-cell>
          <table:table-cell office:value-type="string" calcext:value-type="string">
            <text:p>2029年3月4日（日）</text:p>
          </table:table-cell>
        </table:table-row>
        <table:table-row table:style-name="ro1">
          <table:table-cell/>
          <table:table-cell office:value-type="float" office:value="47182" calcext:value-type="float">
            <text:p>4718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3-05" calcext:value-type="date">
            <text:p>2029年3月5日（月）</text:p>
          </table:table-cell>
          <table:table-cell office:value-type="string" calcext:value-type="string">
            <text:p>2029年3月5日（月）</text:p>
          </table:table-cell>
        </table:table-row>
        <table:table-row table:style-name="ro1">
          <table:table-cell/>
          <table:table-cell office:value-type="float" office:value="47183" calcext:value-type="float">
            <text:p>471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3-06" calcext:value-type="date">
            <text:p>2029年3月6日（火）</text:p>
          </table:table-cell>
          <table:table-cell office:value-type="string" calcext:value-type="string">
            <text:p>2029年3月6日（火）</text:p>
          </table:table-cell>
        </table:table-row>
        <table:table-row table:style-name="ro1">
          <table:table-cell/>
          <table:table-cell office:value-type="float" office:value="47184" calcext:value-type="float">
            <text:p>471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3-07" calcext:value-type="date">
            <text:p>2029年3月7日（水）</text:p>
          </table:table-cell>
          <table:table-cell office:value-type="string" calcext:value-type="string">
            <text:p>2029年3月7日（水）</text:p>
          </table:table-cell>
        </table:table-row>
        <table:table-row table:style-name="ro1">
          <table:table-cell/>
          <table:table-cell office:value-type="float" office:value="47185" calcext:value-type="float">
            <text:p>471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3-08" calcext:value-type="date">
            <text:p>2029年3月8日（木）</text:p>
          </table:table-cell>
          <table:table-cell office:value-type="string" calcext:value-type="string">
            <text:p>2029年3月8日（木）</text:p>
          </table:table-cell>
        </table:table-row>
        <table:table-row table:style-name="ro1">
          <table:table-cell/>
          <table:table-cell office:value-type="float" office:value="47186" calcext:value-type="float">
            <text:p>471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3-09" calcext:value-type="date">
            <text:p>2029年3月9日（金）</text:p>
          </table:table-cell>
          <table:table-cell office:value-type="string" calcext:value-type="string">
            <text:p>2029年3月9日（金）</text:p>
          </table:table-cell>
        </table:table-row>
        <table:table-row table:style-name="ro1">
          <table:table-cell/>
          <table:table-cell office:value-type="float" office:value="47187" calcext:value-type="float">
            <text:p>471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3-10" calcext:value-type="date">
            <text:p>2029年3月10日（土）</text:p>
          </table:table-cell>
          <table:table-cell office:value-type="string" calcext:value-type="string">
            <text:p>2029年3月10日（土）</text:p>
          </table:table-cell>
        </table:table-row>
        <table:table-row table:style-name="ro1">
          <table:table-cell/>
          <table:table-cell office:value-type="float" office:value="47188" calcext:value-type="float">
            <text:p>471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3-11" calcext:value-type="date">
            <text:p>2029年3月11日（日）</text:p>
          </table:table-cell>
          <table:table-cell office:value-type="string" calcext:value-type="string">
            <text:p>2029年3月11日（日）</text:p>
          </table:table-cell>
        </table:table-row>
        <table:table-row table:style-name="ro1">
          <table:table-cell/>
          <table:table-cell office:value-type="float" office:value="47189" calcext:value-type="float">
            <text:p>471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3-12" calcext:value-type="date">
            <text:p>2029年3月12日（月）</text:p>
          </table:table-cell>
          <table:table-cell office:value-type="string" calcext:value-type="string">
            <text:p>2029年3月12日（月）</text:p>
          </table:table-cell>
        </table:table-row>
        <table:table-row table:style-name="ro1">
          <table:table-cell/>
          <table:table-cell office:value-type="float" office:value="47190" calcext:value-type="float">
            <text:p>471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3-13" calcext:value-type="date">
            <text:p>2029年3月13日（火）</text:p>
          </table:table-cell>
          <table:table-cell office:value-type="string" calcext:value-type="string">
            <text:p>2029年3月13日（火）</text:p>
          </table:table-cell>
        </table:table-row>
        <table:table-row table:style-name="ro1">
          <table:table-cell/>
          <table:table-cell office:value-type="float" office:value="47191" calcext:value-type="float">
            <text:p>4719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3-14" calcext:value-type="date">
            <text:p>2029年3月14日（水）</text:p>
          </table:table-cell>
          <table:table-cell office:value-type="string" calcext:value-type="string">
            <text:p>2029年3月14日（水）</text:p>
          </table:table-cell>
        </table:table-row>
        <table:table-row table:style-name="ro1">
          <table:table-cell/>
          <table:table-cell office:value-type="float" office:value="47192" calcext:value-type="float">
            <text:p>4719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3-15" calcext:value-type="date">
            <text:p>2029年3月15日（木）</text:p>
          </table:table-cell>
          <table:table-cell office:value-type="string" calcext:value-type="string">
            <text:p>2029年3月15日（木）</text:p>
          </table:table-cell>
        </table:table-row>
        <table:table-row table:style-name="ro1">
          <table:table-cell/>
          <table:table-cell office:value-type="float" office:value="47193" calcext:value-type="float">
            <text:p>4719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3-16" calcext:value-type="date">
            <text:p>2029年3月16日（金）</text:p>
          </table:table-cell>
          <table:table-cell office:value-type="string" calcext:value-type="string">
            <text:p>2029年3月16日（金）</text:p>
          </table:table-cell>
        </table:table-row>
        <table:table-row table:style-name="ro1">
          <table:table-cell/>
          <table:table-cell office:value-type="float" office:value="47194" calcext:value-type="float">
            <text:p>4719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3-17" calcext:value-type="date">
            <text:p>2029年3月17日（土）</text:p>
          </table:table-cell>
          <table:table-cell office:value-type="string" calcext:value-type="string">
            <text:p>2029年3月17日（土）</text:p>
          </table:table-cell>
        </table:table-row>
        <table:table-row table:style-name="ro1">
          <table:table-cell/>
          <table:table-cell office:value-type="float" office:value="47195" calcext:value-type="float">
            <text:p>4719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3-18" calcext:value-type="date">
            <text:p>2029年3月18日（日）</text:p>
          </table:table-cell>
          <table:table-cell office:value-type="string" calcext:value-type="string">
            <text:p>2029年3月18日（日）</text:p>
          </table:table-cell>
        </table:table-row>
        <table:table-row table:style-name="ro1">
          <table:table-cell/>
          <table:table-cell office:value-type="float" office:value="47196" calcext:value-type="float">
            <text:p>4719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3-19" calcext:value-type="date">
            <text:p>2029年3月19日（月）</text:p>
          </table:table-cell>
          <table:table-cell office:value-type="string" calcext:value-type="string">
            <text:p>2029年3月19日（月）</text:p>
          </table:table-cell>
        </table:table-row>
        <table:table-row table:style-name="ro1">
          <table:table-cell/>
          <table:table-cell office:value-type="float" office:value="47197" calcext:value-type="float">
            <text:p>4719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3-20" calcext:value-type="date">
            <text:p>2029年3月20日（火）</text:p>
          </table:table-cell>
          <table:table-cell office:value-type="string" calcext:value-type="string">
            <text:p>2029年3月20日（火）</text:p>
          </table:table-cell>
        </table:table-row>
        <table:table-row table:style-name="ro1">
          <table:table-cell/>
          <table:table-cell office:value-type="float" office:value="47198" calcext:value-type="float">
            <text:p>4719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3-21" calcext:value-type="date">
            <text:p>2029年3月21日（水）</text:p>
          </table:table-cell>
          <table:table-cell office:value-type="string" calcext:value-type="string">
            <text:p>2029年3月21日（水）</text:p>
          </table:table-cell>
        </table:table-row>
        <table:table-row table:style-name="ro1">
          <table:table-cell/>
          <table:table-cell office:value-type="float" office:value="47199" calcext:value-type="float">
            <text:p>4719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3-22" calcext:value-type="date">
            <text:p>2029年3月22日（木）</text:p>
          </table:table-cell>
          <table:table-cell office:value-type="string" calcext:value-type="string">
            <text:p>2029年3月22日（木）</text:p>
          </table:table-cell>
        </table:table-row>
        <table:table-row table:style-name="ro1">
          <table:table-cell/>
          <table:table-cell office:value-type="float" office:value="47200" calcext:value-type="float">
            <text:p>4720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3-23" calcext:value-type="date">
            <text:p>2029年3月23日（金）</text:p>
          </table:table-cell>
          <table:table-cell office:value-type="string" calcext:value-type="string">
            <text:p>2029年3月23日（金）</text:p>
          </table:table-cell>
        </table:table-row>
        <table:table-row table:style-name="ro1">
          <table:table-cell/>
          <table:table-cell office:value-type="float" office:value="47201" calcext:value-type="float">
            <text:p>4720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3-24" calcext:value-type="date">
            <text:p>2029年3月24日（土）</text:p>
          </table:table-cell>
          <table:table-cell office:value-type="string" calcext:value-type="string">
            <text:p>2029年3月24日（土）</text:p>
          </table:table-cell>
        </table:table-row>
        <table:table-row table:style-name="ro1">
          <table:table-cell/>
          <table:table-cell office:value-type="float" office:value="47202" calcext:value-type="float">
            <text:p>4720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3-25" calcext:value-type="date">
            <text:p>2029年3月25日（日）</text:p>
          </table:table-cell>
          <table:table-cell office:value-type="string" calcext:value-type="string">
            <text:p>2029年3月25日（日）</text:p>
          </table:table-cell>
        </table:table-row>
        <table:table-row table:style-name="ro1">
          <table:table-cell/>
          <table:table-cell office:value-type="float" office:value="47203" calcext:value-type="float">
            <text:p>4720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3-26" calcext:value-type="date">
            <text:p>2029年3月26日（月）</text:p>
          </table:table-cell>
          <table:table-cell office:value-type="string" calcext:value-type="string">
            <text:p>2029年3月26日（月）</text:p>
          </table:table-cell>
        </table:table-row>
        <table:table-row table:style-name="ro1">
          <table:table-cell/>
          <table:table-cell office:value-type="float" office:value="47204" calcext:value-type="float">
            <text:p>4720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3-27" calcext:value-type="date">
            <text:p>2029年3月27日（火）</text:p>
          </table:table-cell>
          <table:table-cell office:value-type="string" calcext:value-type="string">
            <text:p>2029年3月27日（火）</text:p>
          </table:table-cell>
        </table:table-row>
        <table:table-row table:style-name="ro1">
          <table:table-cell/>
          <table:table-cell office:value-type="float" office:value="47205" calcext:value-type="float">
            <text:p>4720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3-28" calcext:value-type="date">
            <text:p>2029年3月28日（水）</text:p>
          </table:table-cell>
          <table:table-cell office:value-type="string" calcext:value-type="string">
            <text:p>2029年3月28日（水）</text:p>
          </table:table-cell>
        </table:table-row>
        <table:table-row table:style-name="ro1">
          <table:table-cell/>
          <table:table-cell office:value-type="float" office:value="47206" calcext:value-type="float">
            <text:p>4720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3-29" calcext:value-type="date">
            <text:p>2029年3月29日（木）</text:p>
          </table:table-cell>
          <table:table-cell office:value-type="string" calcext:value-type="string">
            <text:p>2029年3月29日（木）</text:p>
          </table:table-cell>
        </table:table-row>
        <table:table-row table:style-name="ro1">
          <table:table-cell/>
          <table:table-cell office:value-type="float" office:value="47207" calcext:value-type="float">
            <text:p>4720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3-30" calcext:value-type="date">
            <text:p>2029年3月30日（金）</text:p>
          </table:table-cell>
          <table:table-cell office:value-type="string" calcext:value-type="string">
            <text:p>2029年3月30日（金）</text:p>
          </table:table-cell>
        </table:table-row>
        <table:table-row table:style-name="ro1">
          <table:table-cell/>
          <table:table-cell office:value-type="float" office:value="47208" calcext:value-type="float">
            <text:p>4720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3-31" calcext:value-type="date">
            <text:p>2029年3月31日（土）</text:p>
          </table:table-cell>
          <table:table-cell office:value-type="string" calcext:value-type="string">
            <text:p>2029年3月31日（土）</text:p>
          </table:table-cell>
        </table:table-row>
        <table:table-row table:style-name="ro1">
          <table:table-cell/>
          <table:table-cell office:value-type="float" office:value="47209" calcext:value-type="float">
            <text:p>4720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4-01" calcext:value-type="date">
            <text:p>2029年4月1日（日）</text:p>
          </table:table-cell>
          <table:table-cell office:value-type="string" calcext:value-type="string">
            <text:p>2029年4月1日（日）</text:p>
          </table:table-cell>
        </table:table-row>
        <table:table-row table:style-name="ro1">
          <table:table-cell/>
          <table:table-cell office:value-type="float" office:value="47210" calcext:value-type="float">
            <text:p>4721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4-02" calcext:value-type="date">
            <text:p>2029年4月2日（月）</text:p>
          </table:table-cell>
          <table:table-cell office:value-type="string" calcext:value-type="string">
            <text:p>2029年4月2日（月）</text:p>
          </table:table-cell>
        </table:table-row>
        <table:table-row table:style-name="ro1">
          <table:table-cell/>
          <table:table-cell office:value-type="float" office:value="47211" calcext:value-type="float">
            <text:p>4721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4-03" calcext:value-type="date">
            <text:p>2029年4月3日（火）</text:p>
          </table:table-cell>
          <table:table-cell office:value-type="string" calcext:value-type="string">
            <text:p>2029年4月3日（火）</text:p>
          </table:table-cell>
        </table:table-row>
        <table:table-row table:style-name="ro1">
          <table:table-cell/>
          <table:table-cell office:value-type="float" office:value="47212" calcext:value-type="float">
            <text:p>4721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4-04" calcext:value-type="date">
            <text:p>2029年4月4日（水）</text:p>
          </table:table-cell>
          <table:table-cell office:value-type="string" calcext:value-type="string">
            <text:p>2029年4月4日（水）</text:p>
          </table:table-cell>
        </table:table-row>
        <table:table-row table:style-name="ro1">
          <table:table-cell/>
          <table:table-cell office:value-type="float" office:value="47213" calcext:value-type="float">
            <text:p>4721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4-05" calcext:value-type="date">
            <text:p>2029年4月5日（木）</text:p>
          </table:table-cell>
          <table:table-cell office:value-type="string" calcext:value-type="string">
            <text:p>2029年4月5日（木）</text:p>
          </table:table-cell>
        </table:table-row>
        <table:table-row table:style-name="ro1">
          <table:table-cell/>
          <table:table-cell office:value-type="float" office:value="47214" calcext:value-type="float">
            <text:p>4721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4-06" calcext:value-type="date">
            <text:p>2029年4月6日（金）</text:p>
          </table:table-cell>
          <table:table-cell office:value-type="string" calcext:value-type="string">
            <text:p>2029年4月6日（金）</text:p>
          </table:table-cell>
        </table:table-row>
        <table:table-row table:style-name="ro1">
          <table:table-cell/>
          <table:table-cell office:value-type="float" office:value="47215" calcext:value-type="float">
            <text:p>4721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4-07" calcext:value-type="date">
            <text:p>2029年4月7日（土）</text:p>
          </table:table-cell>
          <table:table-cell office:value-type="string" calcext:value-type="string">
            <text:p>2029年4月7日（土）</text:p>
          </table:table-cell>
        </table:table-row>
        <table:table-row table:style-name="ro1">
          <table:table-cell/>
          <table:table-cell office:value-type="float" office:value="47216" calcext:value-type="float">
            <text:p>4721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4-08" calcext:value-type="date">
            <text:p>2029年4月8日（日）</text:p>
          </table:table-cell>
          <table:table-cell office:value-type="string" calcext:value-type="string">
            <text:p>2029年4月8日（日）</text:p>
          </table:table-cell>
        </table:table-row>
        <table:table-row table:style-name="ro1">
          <table:table-cell/>
          <table:table-cell office:value-type="float" office:value="47217" calcext:value-type="float">
            <text:p>4721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4-09" calcext:value-type="date">
            <text:p>2029年4月9日（月）</text:p>
          </table:table-cell>
          <table:table-cell office:value-type="string" calcext:value-type="string">
            <text:p>2029年4月9日（月）</text:p>
          </table:table-cell>
        </table:table-row>
        <table:table-row table:style-name="ro1">
          <table:table-cell/>
          <table:table-cell office:value-type="float" office:value="47218" calcext:value-type="float">
            <text:p>4721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4-10" calcext:value-type="date">
            <text:p>2029年4月10日（火）</text:p>
          </table:table-cell>
          <table:table-cell office:value-type="string" calcext:value-type="string">
            <text:p>2029年4月10日（火）</text:p>
          </table:table-cell>
        </table:table-row>
        <table:table-row table:style-name="ro1">
          <table:table-cell/>
          <table:table-cell office:value-type="float" office:value="47219" calcext:value-type="float">
            <text:p>4721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4-11" calcext:value-type="date">
            <text:p>2029年4月11日（水）</text:p>
          </table:table-cell>
          <table:table-cell office:value-type="string" calcext:value-type="string">
            <text:p>2029年4月11日（水）</text:p>
          </table:table-cell>
        </table:table-row>
        <table:table-row table:style-name="ro1">
          <table:table-cell/>
          <table:table-cell office:value-type="float" office:value="47220" calcext:value-type="float">
            <text:p>4722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4-12" calcext:value-type="date">
            <text:p>2029年4月12日（木）</text:p>
          </table:table-cell>
          <table:table-cell office:value-type="string" calcext:value-type="string">
            <text:p>2029年4月12日（木）</text:p>
          </table:table-cell>
        </table:table-row>
        <table:table-row table:style-name="ro1">
          <table:table-cell/>
          <table:table-cell office:value-type="float" office:value="47221" calcext:value-type="float">
            <text:p>4722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4-13" calcext:value-type="date">
            <text:p>2029年4月13日（金）</text:p>
          </table:table-cell>
          <table:table-cell office:value-type="string" calcext:value-type="string">
            <text:p>2029年4月13日（金）</text:p>
          </table:table-cell>
        </table:table-row>
        <table:table-row table:style-name="ro1">
          <table:table-cell/>
          <table:table-cell office:value-type="float" office:value="47222" calcext:value-type="float">
            <text:p>4722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4-14" calcext:value-type="date">
            <text:p>2029年4月14日（土）</text:p>
          </table:table-cell>
          <table:table-cell office:value-type="string" calcext:value-type="string">
            <text:p>2029年4月14日（土）</text:p>
          </table:table-cell>
        </table:table-row>
        <table:table-row table:style-name="ro1">
          <table:table-cell/>
          <table:table-cell office:value-type="float" office:value="47223" calcext:value-type="float">
            <text:p>4722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4-15" calcext:value-type="date">
            <text:p>2029年4月15日（日）</text:p>
          </table:table-cell>
          <table:table-cell office:value-type="string" calcext:value-type="string">
            <text:p>2029年4月15日（日）</text:p>
          </table:table-cell>
        </table:table-row>
        <table:table-row table:style-name="ro1">
          <table:table-cell/>
          <table:table-cell office:value-type="float" office:value="47224" calcext:value-type="float">
            <text:p>4722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4-16" calcext:value-type="date">
            <text:p>2029年4月16日（月）</text:p>
          </table:table-cell>
          <table:table-cell office:value-type="string" calcext:value-type="string">
            <text:p>2029年4月16日（月）</text:p>
          </table:table-cell>
        </table:table-row>
        <table:table-row table:style-name="ro1">
          <table:table-cell/>
          <table:table-cell office:value-type="float" office:value="47225" calcext:value-type="float">
            <text:p>4722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4-17" calcext:value-type="date">
            <text:p>2029年4月17日（火）</text:p>
          </table:table-cell>
          <table:table-cell office:value-type="string" calcext:value-type="string">
            <text:p>2029年4月17日（火）</text:p>
          </table:table-cell>
        </table:table-row>
        <table:table-row table:style-name="ro1">
          <table:table-cell/>
          <table:table-cell office:value-type="float" office:value="47226" calcext:value-type="float">
            <text:p>47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4-18" calcext:value-type="date">
            <text:p>2029年4月18日（水）</text:p>
          </table:table-cell>
          <table:table-cell office:value-type="string" calcext:value-type="string">
            <text:p>2029年4月18日（水）</text:p>
          </table:table-cell>
        </table:table-row>
        <table:table-row table:style-name="ro1">
          <table:table-cell/>
          <table:table-cell office:value-type="float" office:value="47227" calcext:value-type="float">
            <text:p>4722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4-19" calcext:value-type="date">
            <text:p>2029年4月19日（木）</text:p>
          </table:table-cell>
          <table:table-cell office:value-type="string" calcext:value-type="string">
            <text:p>2029年4月19日（木）</text:p>
          </table:table-cell>
        </table:table-row>
        <table:table-row table:style-name="ro1">
          <table:table-cell/>
          <table:table-cell office:value-type="float" office:value="47228" calcext:value-type="float">
            <text:p>4722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4-20" calcext:value-type="date">
            <text:p>2029年4月20日（金）</text:p>
          </table:table-cell>
          <table:table-cell office:value-type="string" calcext:value-type="string">
            <text:p>2029年4月20日（金）</text:p>
          </table:table-cell>
        </table:table-row>
        <table:table-row table:style-name="ro1">
          <table:table-cell/>
          <table:table-cell office:value-type="float" office:value="47229" calcext:value-type="float">
            <text:p>4722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4-21" calcext:value-type="date">
            <text:p>2029年4月21日（土）</text:p>
          </table:table-cell>
          <table:table-cell office:value-type="string" calcext:value-type="string">
            <text:p>2029年4月21日（土）</text:p>
          </table:table-cell>
        </table:table-row>
        <table:table-row table:style-name="ro1">
          <table:table-cell/>
          <table:table-cell office:value-type="float" office:value="47230" calcext:value-type="float">
            <text:p>4723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4-22" calcext:value-type="date">
            <text:p>2029年4月22日（日）</text:p>
          </table:table-cell>
          <table:table-cell office:value-type="string" calcext:value-type="string">
            <text:p>2029年4月22日（日）</text:p>
          </table:table-cell>
        </table:table-row>
        <table:table-row table:style-name="ro1">
          <table:table-cell/>
          <table:table-cell office:value-type="float" office:value="47231" calcext:value-type="float">
            <text:p>4723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4-23" calcext:value-type="date">
            <text:p>2029年4月23日（月）</text:p>
          </table:table-cell>
          <table:table-cell office:value-type="string" calcext:value-type="string">
            <text:p>2029年4月23日（月）</text:p>
          </table:table-cell>
        </table:table-row>
        <table:table-row table:style-name="ro1">
          <table:table-cell/>
          <table:table-cell office:value-type="float" office:value="47232" calcext:value-type="float">
            <text:p>4723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4-24" calcext:value-type="date">
            <text:p>2029年4月24日（火）</text:p>
          </table:table-cell>
          <table:table-cell office:value-type="string" calcext:value-type="string">
            <text:p>2029年4月24日（火）</text:p>
          </table:table-cell>
        </table:table-row>
        <table:table-row table:style-name="ro1">
          <table:table-cell/>
          <table:table-cell office:value-type="float" office:value="47233" calcext:value-type="float">
            <text:p>4723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4-25" calcext:value-type="date">
            <text:p>2029年4月25日（水）</text:p>
          </table:table-cell>
          <table:table-cell office:value-type="string" calcext:value-type="string">
            <text:p>2029年4月25日（水）</text:p>
          </table:table-cell>
        </table:table-row>
        <table:table-row table:style-name="ro1">
          <table:table-cell/>
          <table:table-cell office:value-type="float" office:value="47234" calcext:value-type="float">
            <text:p>4723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4-26" calcext:value-type="date">
            <text:p>2029年4月26日（木）</text:p>
          </table:table-cell>
          <table:table-cell office:value-type="string" calcext:value-type="string">
            <text:p>2029年4月26日（木）</text:p>
          </table:table-cell>
        </table:table-row>
        <table:table-row table:style-name="ro1">
          <table:table-cell/>
          <table:table-cell office:value-type="float" office:value="47235" calcext:value-type="float">
            <text:p>4723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4-27" calcext:value-type="date">
            <text:p>2029年4月27日（金）</text:p>
          </table:table-cell>
          <table:table-cell office:value-type="string" calcext:value-type="string">
            <text:p>2029年4月27日（金）</text:p>
          </table:table-cell>
        </table:table-row>
        <table:table-row table:style-name="ro1">
          <table:table-cell/>
          <table:table-cell office:value-type="float" office:value="47236" calcext:value-type="float">
            <text:p>4723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4-28" calcext:value-type="date">
            <text:p>2029年4月28日（土）</text:p>
          </table:table-cell>
          <table:table-cell office:value-type="string" calcext:value-type="string">
            <text:p>2029年4月28日（土）</text:p>
          </table:table-cell>
        </table:table-row>
        <table:table-row table:style-name="ro1">
          <table:table-cell/>
          <table:table-cell office:value-type="float" office:value="47237" calcext:value-type="float">
            <text:p>4723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4-29" calcext:value-type="date">
            <text:p>2029年4月29日（日）</text:p>
          </table:table-cell>
          <table:table-cell office:value-type="string" calcext:value-type="string">
            <text:p>2029年4月29日（日）</text:p>
          </table:table-cell>
        </table:table-row>
        <table:table-row table:style-name="ro1">
          <table:table-cell/>
          <table:table-cell office:value-type="float" office:value="47238" calcext:value-type="float">
            <text:p>4723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4-30" calcext:value-type="date">
            <text:p>2029年4月30日（月）</text:p>
          </table:table-cell>
          <table:table-cell office:value-type="string" calcext:value-type="string">
            <text:p>2029年4月30日（月）</text:p>
          </table:table-cell>
        </table:table-row>
        <table:table-row table:style-name="ro1">
          <table:table-cell/>
          <table:table-cell office:value-type="float" office:value="47239" calcext:value-type="float">
            <text:p>4723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5-01" calcext:value-type="date">
            <text:p>2029年5月1日（火）</text:p>
          </table:table-cell>
          <table:table-cell office:value-type="string" calcext:value-type="string">
            <text:p>2029年5月1日（火）</text:p>
          </table:table-cell>
        </table:table-row>
        <table:table-row table:style-name="ro1">
          <table:table-cell/>
          <table:table-cell office:value-type="float" office:value="47240" calcext:value-type="float">
            <text:p>4724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5-02" calcext:value-type="date">
            <text:p>2029年5月2日（水）</text:p>
          </table:table-cell>
          <table:table-cell office:value-type="string" calcext:value-type="string">
            <text:p>2029年5月2日（水）</text:p>
          </table:table-cell>
        </table:table-row>
        <table:table-row table:style-name="ro1">
          <table:table-cell/>
          <table:table-cell office:value-type="float" office:value="47241" calcext:value-type="float">
            <text:p>4724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5-03" calcext:value-type="date">
            <text:p>2029年5月3日（木）</text:p>
          </table:table-cell>
          <table:table-cell office:value-type="string" calcext:value-type="string">
            <text:p>2029年5月3日（木）</text:p>
          </table:table-cell>
        </table:table-row>
        <table:table-row table:style-name="ro1">
          <table:table-cell/>
          <table:table-cell office:value-type="float" office:value="47242" calcext:value-type="float">
            <text:p>4724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5-04" calcext:value-type="date">
            <text:p>2029年5月4日（金）</text:p>
          </table:table-cell>
          <table:table-cell office:value-type="string" calcext:value-type="string">
            <text:p>2029年5月4日（金）</text:p>
          </table:table-cell>
        </table:table-row>
        <table:table-row table:style-name="ro1">
          <table:table-cell/>
          <table:table-cell office:value-type="float" office:value="47243" calcext:value-type="float">
            <text:p>4724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5-05" calcext:value-type="date">
            <text:p>2029年5月5日（土）</text:p>
          </table:table-cell>
          <table:table-cell office:value-type="string" calcext:value-type="string">
            <text:p>2029年5月5日（土）</text:p>
          </table:table-cell>
        </table:table-row>
        <table:table-row table:style-name="ro1">
          <table:table-cell/>
          <table:table-cell office:value-type="float" office:value="47244" calcext:value-type="float">
            <text:p>4724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5-06" calcext:value-type="date">
            <text:p>2029年5月6日（日）</text:p>
          </table:table-cell>
          <table:table-cell office:value-type="string" calcext:value-type="string">
            <text:p>2029年5月6日（日）</text:p>
          </table:table-cell>
        </table:table-row>
        <table:table-row table:style-name="ro1">
          <table:table-cell/>
          <table:table-cell office:value-type="float" office:value="47245" calcext:value-type="float">
            <text:p>4724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5-07" calcext:value-type="date">
            <text:p>2029年5月7日（月）</text:p>
          </table:table-cell>
          <table:table-cell office:value-type="string" calcext:value-type="string">
            <text:p>2029年5月7日（月）</text:p>
          </table:table-cell>
        </table:table-row>
        <table:table-row table:style-name="ro1">
          <table:table-cell/>
          <table:table-cell office:value-type="float" office:value="47246" calcext:value-type="float">
            <text:p>4724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5-08" calcext:value-type="date">
            <text:p>2029年5月8日（火）</text:p>
          </table:table-cell>
          <table:table-cell office:value-type="string" calcext:value-type="string">
            <text:p>2029年5月8日（火）</text:p>
          </table:table-cell>
        </table:table-row>
        <table:table-row table:style-name="ro1">
          <table:table-cell/>
          <table:table-cell office:value-type="float" office:value="47247" calcext:value-type="float">
            <text:p>4724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5-09" calcext:value-type="date">
            <text:p>2029年5月9日（水）</text:p>
          </table:table-cell>
          <table:table-cell office:value-type="string" calcext:value-type="string">
            <text:p>2029年5月9日（水）</text:p>
          </table:table-cell>
        </table:table-row>
        <table:table-row table:style-name="ro1">
          <table:table-cell/>
          <table:table-cell office:value-type="float" office:value="47248" calcext:value-type="float">
            <text:p>4724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5-10" calcext:value-type="date">
            <text:p>2029年5月10日（木）</text:p>
          </table:table-cell>
          <table:table-cell office:value-type="string" calcext:value-type="string">
            <text:p>2029年5月10日（木）</text:p>
          </table:table-cell>
        </table:table-row>
        <table:table-row table:style-name="ro1">
          <table:table-cell/>
          <table:table-cell office:value-type="float" office:value="47249" calcext:value-type="float">
            <text:p>4724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5-11" calcext:value-type="date">
            <text:p>2029年5月11日（金）</text:p>
          </table:table-cell>
          <table:table-cell office:value-type="string" calcext:value-type="string">
            <text:p>2029年5月11日（金）</text:p>
          </table:table-cell>
        </table:table-row>
        <table:table-row table:style-name="ro1">
          <table:table-cell/>
          <table:table-cell office:value-type="float" office:value="47250" calcext:value-type="float">
            <text:p>4725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5-12" calcext:value-type="date">
            <text:p>2029年5月12日（土）</text:p>
          </table:table-cell>
          <table:table-cell office:value-type="string" calcext:value-type="string">
            <text:p>2029年5月12日（土）</text:p>
          </table:table-cell>
        </table:table-row>
        <table:table-row table:style-name="ro1">
          <table:table-cell/>
          <table:table-cell office:value-type="float" office:value="47251" calcext:value-type="float">
            <text:p>4725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5-13" calcext:value-type="date">
            <text:p>2029年5月13日（日）</text:p>
          </table:table-cell>
          <table:table-cell office:value-type="string" calcext:value-type="string">
            <text:p>2029年5月13日（日）</text:p>
          </table:table-cell>
        </table:table-row>
        <table:table-row table:style-name="ro1">
          <table:table-cell/>
          <table:table-cell office:value-type="float" office:value="47252" calcext:value-type="float">
            <text:p>4725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5-14" calcext:value-type="date">
            <text:p>2029年5月14日（月）</text:p>
          </table:table-cell>
          <table:table-cell office:value-type="string" calcext:value-type="string">
            <text:p>2029年5月14日（月）</text:p>
          </table:table-cell>
        </table:table-row>
        <table:table-row table:style-name="ro1">
          <table:table-cell/>
          <table:table-cell office:value-type="float" office:value="47253" calcext:value-type="float">
            <text:p>4725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5-15" calcext:value-type="date">
            <text:p>2029年5月15日（火）</text:p>
          </table:table-cell>
          <table:table-cell office:value-type="string" calcext:value-type="string">
            <text:p>2029年5月15日（火）</text:p>
          </table:table-cell>
        </table:table-row>
        <table:table-row table:style-name="ro1">
          <table:table-cell/>
          <table:table-cell office:value-type="float" office:value="47254" calcext:value-type="float">
            <text:p>4725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5-16" calcext:value-type="date">
            <text:p>2029年5月16日（水）</text:p>
          </table:table-cell>
          <table:table-cell office:value-type="string" calcext:value-type="string">
            <text:p>2029年5月16日（水）</text:p>
          </table:table-cell>
        </table:table-row>
        <table:table-row table:style-name="ro1">
          <table:table-cell/>
          <table:table-cell office:value-type="float" office:value="47255" calcext:value-type="float">
            <text:p>4725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5-17" calcext:value-type="date">
            <text:p>2029年5月17日（木）</text:p>
          </table:table-cell>
          <table:table-cell office:value-type="string" calcext:value-type="string">
            <text:p>2029年5月17日（木）</text:p>
          </table:table-cell>
        </table:table-row>
        <table:table-row table:style-name="ro1">
          <table:table-cell/>
          <table:table-cell office:value-type="float" office:value="47256" calcext:value-type="float">
            <text:p>4725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5-18" calcext:value-type="date">
            <text:p>2029年5月18日（金）</text:p>
          </table:table-cell>
          <table:table-cell office:value-type="string" calcext:value-type="string">
            <text:p>2029年5月18日（金）</text:p>
          </table:table-cell>
        </table:table-row>
        <table:table-row table:style-name="ro1">
          <table:table-cell/>
          <table:table-cell office:value-type="float" office:value="47257" calcext:value-type="float">
            <text:p>4725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5-19" calcext:value-type="date">
            <text:p>2029年5月19日（土）</text:p>
          </table:table-cell>
          <table:table-cell office:value-type="string" calcext:value-type="string">
            <text:p>2029年5月19日（土）</text:p>
          </table:table-cell>
        </table:table-row>
        <table:table-row table:style-name="ro1">
          <table:table-cell/>
          <table:table-cell office:value-type="float" office:value="47258" calcext:value-type="float">
            <text:p>4725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5-20" calcext:value-type="date">
            <text:p>2029年5月20日（日）</text:p>
          </table:table-cell>
          <table:table-cell office:value-type="string" calcext:value-type="string">
            <text:p>2029年5月20日（日）</text:p>
          </table:table-cell>
        </table:table-row>
        <table:table-row table:style-name="ro1">
          <table:table-cell/>
          <table:table-cell office:value-type="float" office:value="47259" calcext:value-type="float">
            <text:p>4725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5-21" calcext:value-type="date">
            <text:p>2029年5月21日（月）</text:p>
          </table:table-cell>
          <table:table-cell office:value-type="string" calcext:value-type="string">
            <text:p>2029年5月21日（月）</text:p>
          </table:table-cell>
        </table:table-row>
        <table:table-row table:style-name="ro1">
          <table:table-cell/>
          <table:table-cell office:value-type="float" office:value="47260" calcext:value-type="float">
            <text:p>4726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5-22" calcext:value-type="date">
            <text:p>2029年5月22日（火）</text:p>
          </table:table-cell>
          <table:table-cell office:value-type="string" calcext:value-type="string">
            <text:p>2029年5月22日（火）</text:p>
          </table:table-cell>
        </table:table-row>
        <table:table-row table:style-name="ro1">
          <table:table-cell/>
          <table:table-cell office:value-type="float" office:value="47261" calcext:value-type="float">
            <text:p>4726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5-23" calcext:value-type="date">
            <text:p>2029年5月23日（水）</text:p>
          </table:table-cell>
          <table:table-cell office:value-type="string" calcext:value-type="string">
            <text:p>2029年5月23日（水）</text:p>
          </table:table-cell>
        </table:table-row>
        <table:table-row table:style-name="ro1">
          <table:table-cell/>
          <table:table-cell office:value-type="float" office:value="47262" calcext:value-type="float">
            <text:p>4726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5-24" calcext:value-type="date">
            <text:p>2029年5月24日（木）</text:p>
          </table:table-cell>
          <table:table-cell office:value-type="string" calcext:value-type="string">
            <text:p>2029年5月24日（木）</text:p>
          </table:table-cell>
        </table:table-row>
        <table:table-row table:style-name="ro1">
          <table:table-cell/>
          <table:table-cell office:value-type="float" office:value="47263" calcext:value-type="float">
            <text:p>4726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5-25" calcext:value-type="date">
            <text:p>2029年5月25日（金）</text:p>
          </table:table-cell>
          <table:table-cell office:value-type="string" calcext:value-type="string">
            <text:p>2029年5月25日（金）</text:p>
          </table:table-cell>
        </table:table-row>
        <table:table-row table:style-name="ro1">
          <table:table-cell/>
          <table:table-cell office:value-type="float" office:value="47264" calcext:value-type="float">
            <text:p>4726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5-26" calcext:value-type="date">
            <text:p>2029年5月26日（土）</text:p>
          </table:table-cell>
          <table:table-cell office:value-type="string" calcext:value-type="string">
            <text:p>2029年5月26日（土）</text:p>
          </table:table-cell>
        </table:table-row>
        <table:table-row table:style-name="ro1">
          <table:table-cell/>
          <table:table-cell office:value-type="float" office:value="47265" calcext:value-type="float">
            <text:p>4726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5-27" calcext:value-type="date">
            <text:p>2029年5月27日（日）</text:p>
          </table:table-cell>
          <table:table-cell office:value-type="string" calcext:value-type="string">
            <text:p>2029年5月27日（日）</text:p>
          </table:table-cell>
        </table:table-row>
        <table:table-row table:style-name="ro1">
          <table:table-cell/>
          <table:table-cell office:value-type="float" office:value="47266" calcext:value-type="float">
            <text:p>4726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5-28" calcext:value-type="date">
            <text:p>2029年5月28日（月）</text:p>
          </table:table-cell>
          <table:table-cell office:value-type="string" calcext:value-type="string">
            <text:p>2029年5月28日（月）</text:p>
          </table:table-cell>
        </table:table-row>
        <table:table-row table:style-name="ro1">
          <table:table-cell/>
          <table:table-cell office:value-type="float" office:value="47267" calcext:value-type="float">
            <text:p>472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5-29" calcext:value-type="date">
            <text:p>2029年5月29日（火）</text:p>
          </table:table-cell>
          <table:table-cell office:value-type="string" calcext:value-type="string">
            <text:p>2029年5月29日（火）</text:p>
          </table:table-cell>
        </table:table-row>
        <table:table-row table:style-name="ro1">
          <table:table-cell/>
          <table:table-cell office:value-type="float" office:value="47268" calcext:value-type="float">
            <text:p>472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5-30" calcext:value-type="date">
            <text:p>2029年5月30日（水）</text:p>
          </table:table-cell>
          <table:table-cell office:value-type="string" calcext:value-type="string">
            <text:p>2029年5月30日（水）</text:p>
          </table:table-cell>
        </table:table-row>
        <table:table-row table:style-name="ro1">
          <table:table-cell/>
          <table:table-cell office:value-type="float" office:value="47269" calcext:value-type="float">
            <text:p>472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5-31" calcext:value-type="date">
            <text:p>2029年5月31日（木）</text:p>
          </table:table-cell>
          <table:table-cell office:value-type="string" calcext:value-type="string">
            <text:p>2029年5月31日（木）</text:p>
          </table:table-cell>
        </table:table-row>
        <table:table-row table:style-name="ro1">
          <table:table-cell/>
          <table:table-cell office:value-type="float" office:value="47270" calcext:value-type="float">
            <text:p>472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6-01" calcext:value-type="date">
            <text:p>2029年6月1日（金）</text:p>
          </table:table-cell>
          <table:table-cell office:value-type="string" calcext:value-type="string">
            <text:p>2029年6月1日（金）</text:p>
          </table:table-cell>
        </table:table-row>
        <table:table-row table:style-name="ro1">
          <table:table-cell/>
          <table:table-cell office:value-type="float" office:value="47271" calcext:value-type="float">
            <text:p>472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6-02" calcext:value-type="date">
            <text:p>2029年6月2日（土）</text:p>
          </table:table-cell>
          <table:table-cell office:value-type="string" calcext:value-type="string">
            <text:p>2029年6月2日（土）</text:p>
          </table:table-cell>
        </table:table-row>
        <table:table-row table:style-name="ro1">
          <table:table-cell/>
          <table:table-cell office:value-type="float" office:value="47272" calcext:value-type="float">
            <text:p>472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6-03" calcext:value-type="date">
            <text:p>2029年6月3日（日）</text:p>
          </table:table-cell>
          <table:table-cell office:value-type="string" calcext:value-type="string">
            <text:p>2029年6月3日（日）</text:p>
          </table:table-cell>
        </table:table-row>
        <table:table-row table:style-name="ro1">
          <table:table-cell/>
          <table:table-cell office:value-type="float" office:value="47273" calcext:value-type="float">
            <text:p>472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6-04" calcext:value-type="date">
            <text:p>2029年6月4日（月）</text:p>
          </table:table-cell>
          <table:table-cell office:value-type="string" calcext:value-type="string">
            <text:p>2029年6月4日（月）</text:p>
          </table:table-cell>
        </table:table-row>
        <table:table-row table:style-name="ro1">
          <table:table-cell/>
          <table:table-cell office:value-type="float" office:value="47274" calcext:value-type="float">
            <text:p>472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6-05" calcext:value-type="date">
            <text:p>2029年6月5日（火）</text:p>
          </table:table-cell>
          <table:table-cell office:value-type="string" calcext:value-type="string">
            <text:p>2029年6月5日（火）</text:p>
          </table:table-cell>
        </table:table-row>
        <table:table-row table:style-name="ro1">
          <table:table-cell/>
          <table:table-cell office:value-type="float" office:value="47275" calcext:value-type="float">
            <text:p>4727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6-06" calcext:value-type="date">
            <text:p>2029年6月6日（水）</text:p>
          </table:table-cell>
          <table:table-cell office:value-type="string" calcext:value-type="string">
            <text:p>2029年6月6日（水）</text:p>
          </table:table-cell>
        </table:table-row>
        <table:table-row table:style-name="ro1">
          <table:table-cell/>
          <table:table-cell office:value-type="float" office:value="47276" calcext:value-type="float">
            <text:p>4727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6-07" calcext:value-type="date">
            <text:p>2029年6月7日（木）</text:p>
          </table:table-cell>
          <table:table-cell office:value-type="string" calcext:value-type="string">
            <text:p>2029年6月7日（木）</text:p>
          </table:table-cell>
        </table:table-row>
        <table:table-row table:style-name="ro1">
          <table:table-cell/>
          <table:table-cell office:value-type="float" office:value="47277" calcext:value-type="float">
            <text:p>4727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6-08" calcext:value-type="date">
            <text:p>2029年6月8日（金）</text:p>
          </table:table-cell>
          <table:table-cell office:value-type="string" calcext:value-type="string">
            <text:p>2029年6月8日（金）</text:p>
          </table:table-cell>
        </table:table-row>
        <table:table-row table:style-name="ro1">
          <table:table-cell/>
          <table:table-cell office:value-type="float" office:value="47278" calcext:value-type="float">
            <text:p>4727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6-09" calcext:value-type="date">
            <text:p>2029年6月9日（土）</text:p>
          </table:table-cell>
          <table:table-cell office:value-type="string" calcext:value-type="string">
            <text:p>2029年6月9日（土）</text:p>
          </table:table-cell>
        </table:table-row>
        <table:table-row table:style-name="ro1">
          <table:table-cell/>
          <table:table-cell office:value-type="float" office:value="47279" calcext:value-type="float">
            <text:p>4727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6-10" calcext:value-type="date">
            <text:p>2029年6月10日（日）</text:p>
          </table:table-cell>
          <table:table-cell office:value-type="string" calcext:value-type="string">
            <text:p>2029年6月10日（日）</text:p>
          </table:table-cell>
        </table:table-row>
        <table:table-row table:style-name="ro1">
          <table:table-cell/>
          <table:table-cell office:value-type="float" office:value="47280" calcext:value-type="float">
            <text:p>4728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6-11" calcext:value-type="date">
            <text:p>2029年6月11日（月）</text:p>
          </table:table-cell>
          <table:table-cell office:value-type="string" calcext:value-type="string">
            <text:p>2029年6月11日（月）</text:p>
          </table:table-cell>
        </table:table-row>
        <table:table-row table:style-name="ro1">
          <table:table-cell/>
          <table:table-cell office:value-type="float" office:value="47281" calcext:value-type="float">
            <text:p>4728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6-12" calcext:value-type="date">
            <text:p>2029年6月12日（火）</text:p>
          </table:table-cell>
          <table:table-cell office:value-type="string" calcext:value-type="string">
            <text:p>2029年6月12日（火）</text:p>
          </table:table-cell>
        </table:table-row>
        <table:table-row table:style-name="ro1">
          <table:table-cell/>
          <table:table-cell office:value-type="float" office:value="47282" calcext:value-type="float">
            <text:p>4728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6-13" calcext:value-type="date">
            <text:p>2029年6月13日（水）</text:p>
          </table:table-cell>
          <table:table-cell office:value-type="string" calcext:value-type="string">
            <text:p>2029年6月13日（水）</text:p>
          </table:table-cell>
        </table:table-row>
        <table:table-row table:style-name="ro1">
          <table:table-cell/>
          <table:table-cell office:value-type="float" office:value="47283" calcext:value-type="float">
            <text:p>4728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6-14" calcext:value-type="date">
            <text:p>2029年6月14日（木）</text:p>
          </table:table-cell>
          <table:table-cell office:value-type="string" calcext:value-type="string">
            <text:p>2029年6月14日（木）</text:p>
          </table:table-cell>
        </table:table-row>
        <table:table-row table:style-name="ro1">
          <table:table-cell/>
          <table:table-cell office:value-type="float" office:value="47284" calcext:value-type="float">
            <text:p>4728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6-15" calcext:value-type="date">
            <text:p>2029年6月15日（金）</text:p>
          </table:table-cell>
          <table:table-cell office:value-type="string" calcext:value-type="string">
            <text:p>2029年6月15日（金）</text:p>
          </table:table-cell>
        </table:table-row>
        <table:table-row table:style-name="ro1">
          <table:table-cell/>
          <table:table-cell office:value-type="float" office:value="47285" calcext:value-type="float">
            <text:p>4728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6-16" calcext:value-type="date">
            <text:p>2029年6月16日（土）</text:p>
          </table:table-cell>
          <table:table-cell office:value-type="string" calcext:value-type="string">
            <text:p>2029年6月16日（土）</text:p>
          </table:table-cell>
        </table:table-row>
        <table:table-row table:style-name="ro1">
          <table:table-cell/>
          <table:table-cell office:value-type="float" office:value="47286" calcext:value-type="float">
            <text:p>4728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6-17" calcext:value-type="date">
            <text:p>2029年6月17日（日）</text:p>
          </table:table-cell>
          <table:table-cell office:value-type="string" calcext:value-type="string">
            <text:p>2029年6月17日（日）</text:p>
          </table:table-cell>
        </table:table-row>
        <table:table-row table:style-name="ro1">
          <table:table-cell/>
          <table:table-cell office:value-type="float" office:value="47287" calcext:value-type="float">
            <text:p>4728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6-18" calcext:value-type="date">
            <text:p>2029年6月18日（月）</text:p>
          </table:table-cell>
          <table:table-cell office:value-type="string" calcext:value-type="string">
            <text:p>2029年6月18日（月）</text:p>
          </table:table-cell>
        </table:table-row>
        <table:table-row table:style-name="ro1">
          <table:table-cell/>
          <table:table-cell office:value-type="float" office:value="47288" calcext:value-type="float">
            <text:p>4728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6-19" calcext:value-type="date">
            <text:p>2029年6月19日（火）</text:p>
          </table:table-cell>
          <table:table-cell office:value-type="string" calcext:value-type="string">
            <text:p>2029年6月19日（火）</text:p>
          </table:table-cell>
        </table:table-row>
        <table:table-row table:style-name="ro1">
          <table:table-cell/>
          <table:table-cell office:value-type="float" office:value="47289" calcext:value-type="float">
            <text:p>4728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6-20" calcext:value-type="date">
            <text:p>2029年6月20日（水）</text:p>
          </table:table-cell>
          <table:table-cell office:value-type="string" calcext:value-type="string">
            <text:p>2029年6月20日（水）</text:p>
          </table:table-cell>
        </table:table-row>
        <table:table-row table:style-name="ro1">
          <table:table-cell/>
          <table:table-cell office:value-type="float" office:value="47290" calcext:value-type="float">
            <text:p>4729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6-21" calcext:value-type="date">
            <text:p>2029年6月21日（木）</text:p>
          </table:table-cell>
          <table:table-cell office:value-type="string" calcext:value-type="string">
            <text:p>2029年6月21日（木）</text:p>
          </table:table-cell>
        </table:table-row>
        <table:table-row table:style-name="ro1">
          <table:table-cell/>
          <table:table-cell office:value-type="float" office:value="47291" calcext:value-type="float">
            <text:p>4729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6-22" calcext:value-type="date">
            <text:p>2029年6月22日（金）</text:p>
          </table:table-cell>
          <table:table-cell office:value-type="string" calcext:value-type="string">
            <text:p>2029年6月22日（金）</text:p>
          </table:table-cell>
        </table:table-row>
        <table:table-row table:style-name="ro1">
          <table:table-cell/>
          <table:table-cell office:value-type="float" office:value="47292" calcext:value-type="float">
            <text:p>4729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6-23" calcext:value-type="date">
            <text:p>2029年6月23日（土）</text:p>
          </table:table-cell>
          <table:table-cell office:value-type="string" calcext:value-type="string">
            <text:p>2029年6月23日（土）</text:p>
          </table:table-cell>
        </table:table-row>
        <table:table-row table:style-name="ro1">
          <table:table-cell/>
          <table:table-cell office:value-type="float" office:value="47293" calcext:value-type="float">
            <text:p>4729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6-24" calcext:value-type="date">
            <text:p>2029年6月24日（日）</text:p>
          </table:table-cell>
          <table:table-cell office:value-type="string" calcext:value-type="string">
            <text:p>2029年6月24日（日）</text:p>
          </table:table-cell>
        </table:table-row>
        <table:table-row table:style-name="ro1">
          <table:table-cell/>
          <table:table-cell office:value-type="float" office:value="47294" calcext:value-type="float">
            <text:p>4729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6-25" calcext:value-type="date">
            <text:p>2029年6月25日（月）</text:p>
          </table:table-cell>
          <table:table-cell office:value-type="string" calcext:value-type="string">
            <text:p>2029年6月25日（月）</text:p>
          </table:table-cell>
        </table:table-row>
        <table:table-row table:style-name="ro1">
          <table:table-cell/>
          <table:table-cell office:value-type="float" office:value="47295" calcext:value-type="float">
            <text:p>4729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6-26" calcext:value-type="date">
            <text:p>2029年6月26日（火）</text:p>
          </table:table-cell>
          <table:table-cell office:value-type="string" calcext:value-type="string">
            <text:p>2029年6月26日（火）</text:p>
          </table:table-cell>
        </table:table-row>
        <table:table-row table:style-name="ro1">
          <table:table-cell/>
          <table:table-cell office:value-type="float" office:value="47296" calcext:value-type="float">
            <text:p>4729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6-27" calcext:value-type="date">
            <text:p>2029年6月27日（水）</text:p>
          </table:table-cell>
          <table:table-cell office:value-type="string" calcext:value-type="string">
            <text:p>2029年6月27日（水）</text:p>
          </table:table-cell>
        </table:table-row>
        <table:table-row table:style-name="ro1">
          <table:table-cell/>
          <table:table-cell office:value-type="float" office:value="47297" calcext:value-type="float">
            <text:p>4729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6-28" calcext:value-type="date">
            <text:p>2029年6月28日（木）</text:p>
          </table:table-cell>
          <table:table-cell office:value-type="string" calcext:value-type="string">
            <text:p>2029年6月28日（木）</text:p>
          </table:table-cell>
        </table:table-row>
        <table:table-row table:style-name="ro1">
          <table:table-cell/>
          <table:table-cell office:value-type="float" office:value="47298" calcext:value-type="float">
            <text:p>4729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6-29" calcext:value-type="date">
            <text:p>2029年6月29日（金）</text:p>
          </table:table-cell>
          <table:table-cell office:value-type="string" calcext:value-type="string">
            <text:p>2029年6月29日（金）</text:p>
          </table:table-cell>
        </table:table-row>
        <table:table-row table:style-name="ro1">
          <table:table-cell/>
          <table:table-cell office:value-type="float" office:value="47299" calcext:value-type="float">
            <text:p>4729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6-30" calcext:value-type="date">
            <text:p>2029年6月30日（土）</text:p>
          </table:table-cell>
          <table:table-cell office:value-type="string" calcext:value-type="string">
            <text:p>2029年6月30日（土）</text:p>
          </table:table-cell>
        </table:table-row>
        <table:table-row table:style-name="ro1">
          <table:table-cell/>
          <table:table-cell office:value-type="float" office:value="47300" calcext:value-type="float">
            <text:p>4730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7-01" calcext:value-type="date">
            <text:p>2029年7月1日（日）</text:p>
          </table:table-cell>
          <table:table-cell office:value-type="string" calcext:value-type="string">
            <text:p>2029年7月1日（日）</text:p>
          </table:table-cell>
        </table:table-row>
        <table:table-row table:style-name="ro1">
          <table:table-cell/>
          <table:table-cell office:value-type="float" office:value="47301" calcext:value-type="float">
            <text:p>4730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7-02" calcext:value-type="date">
            <text:p>2029年7月2日（月）</text:p>
          </table:table-cell>
          <table:table-cell office:value-type="string" calcext:value-type="string">
            <text:p>2029年7月2日（月）</text:p>
          </table:table-cell>
        </table:table-row>
        <table:table-row table:style-name="ro1">
          <table:table-cell/>
          <table:table-cell office:value-type="float" office:value="47302" calcext:value-type="float">
            <text:p>4730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7-03" calcext:value-type="date">
            <text:p>2029年7月3日（火）</text:p>
          </table:table-cell>
          <table:table-cell office:value-type="string" calcext:value-type="string">
            <text:p>2029年7月3日（火）</text:p>
          </table:table-cell>
        </table:table-row>
        <table:table-row table:style-name="ro1">
          <table:table-cell/>
          <table:table-cell office:value-type="float" office:value="47303" calcext:value-type="float">
            <text:p>4730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7-04" calcext:value-type="date">
            <text:p>2029年7月4日（水）</text:p>
          </table:table-cell>
          <table:table-cell office:value-type="string" calcext:value-type="string">
            <text:p>2029年7月4日（水）</text:p>
          </table:table-cell>
        </table:table-row>
        <table:table-row table:style-name="ro1">
          <table:table-cell/>
          <table:table-cell office:value-type="float" office:value="47304" calcext:value-type="float">
            <text:p>4730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7-05" calcext:value-type="date">
            <text:p>2029年7月5日（木）</text:p>
          </table:table-cell>
          <table:table-cell office:value-type="string" calcext:value-type="string">
            <text:p>2029年7月5日（木）</text:p>
          </table:table-cell>
        </table:table-row>
        <table:table-row table:style-name="ro1">
          <table:table-cell/>
          <table:table-cell office:value-type="float" office:value="47305" calcext:value-type="float">
            <text:p>4730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7-06" calcext:value-type="date">
            <text:p>2029年7月6日（金）</text:p>
          </table:table-cell>
          <table:table-cell office:value-type="string" calcext:value-type="string">
            <text:p>2029年7月6日（金）</text:p>
          </table:table-cell>
        </table:table-row>
        <table:table-row table:style-name="ro1">
          <table:table-cell/>
          <table:table-cell office:value-type="float" office:value="47306" calcext:value-type="float">
            <text:p>4730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7-07" calcext:value-type="date">
            <text:p>2029年7月7日（土）</text:p>
          </table:table-cell>
          <table:table-cell office:value-type="string" calcext:value-type="string">
            <text:p>2029年7月7日（土）</text:p>
          </table:table-cell>
        </table:table-row>
        <table:table-row table:style-name="ro1">
          <table:table-cell/>
          <table:table-cell office:value-type="float" office:value="47307" calcext:value-type="float">
            <text:p>4730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7-08" calcext:value-type="date">
            <text:p>2029年7月8日（日）</text:p>
          </table:table-cell>
          <table:table-cell office:value-type="string" calcext:value-type="string">
            <text:p>2029年7月8日（日）</text:p>
          </table:table-cell>
        </table:table-row>
        <table:table-row table:style-name="ro1">
          <table:table-cell/>
          <table:table-cell office:value-type="float" office:value="47308" calcext:value-type="float">
            <text:p>4730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7-09" calcext:value-type="date">
            <text:p>2029年7月9日（月）</text:p>
          </table:table-cell>
          <table:table-cell office:value-type="string" calcext:value-type="string">
            <text:p>2029年7月9日（月）</text:p>
          </table:table-cell>
        </table:table-row>
        <table:table-row table:style-name="ro1">
          <table:table-cell/>
          <table:table-cell office:value-type="float" office:value="47309" calcext:value-type="float">
            <text:p>4730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7-10" calcext:value-type="date">
            <text:p>2029年7月10日（火）</text:p>
          </table:table-cell>
          <table:table-cell office:value-type="string" calcext:value-type="string">
            <text:p>2029年7月10日（火）</text:p>
          </table:table-cell>
        </table:table-row>
        <table:table-row table:style-name="ro1">
          <table:table-cell/>
          <table:table-cell office:value-type="float" office:value="47310" calcext:value-type="float">
            <text:p>4731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7-11" calcext:value-type="date">
            <text:p>2029年7月11日（水）</text:p>
          </table:table-cell>
          <table:table-cell office:value-type="string" calcext:value-type="string">
            <text:p>2029年7月11日（水）</text:p>
          </table:table-cell>
        </table:table-row>
        <table:table-row table:style-name="ro1">
          <table:table-cell/>
          <table:table-cell office:value-type="float" office:value="47311" calcext:value-type="float">
            <text:p>4731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7-12" calcext:value-type="date">
            <text:p>2029年7月12日（木）</text:p>
          </table:table-cell>
          <table:table-cell office:value-type="string" calcext:value-type="string">
            <text:p>2029年7月12日（木）</text:p>
          </table:table-cell>
        </table:table-row>
        <table:table-row table:style-name="ro1">
          <table:table-cell/>
          <table:table-cell office:value-type="float" office:value="47312" calcext:value-type="float">
            <text:p>4731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7-13" calcext:value-type="date">
            <text:p>2029年7月13日（金）</text:p>
          </table:table-cell>
          <table:table-cell office:value-type="string" calcext:value-type="string">
            <text:p>2029年7月13日（金）</text:p>
          </table:table-cell>
        </table:table-row>
        <table:table-row table:style-name="ro1">
          <table:table-cell/>
          <table:table-cell office:value-type="float" office:value="47313" calcext:value-type="float">
            <text:p>4731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7-14" calcext:value-type="date">
            <text:p>2029年7月14日（土）</text:p>
          </table:table-cell>
          <table:table-cell office:value-type="string" calcext:value-type="string">
            <text:p>2029年7月14日（土）</text:p>
          </table:table-cell>
        </table:table-row>
        <table:table-row table:style-name="ro1">
          <table:table-cell/>
          <table:table-cell office:value-type="float" office:value="47314" calcext:value-type="float">
            <text:p>4731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7-15" calcext:value-type="date">
            <text:p>2029年7月15日（日）</text:p>
          </table:table-cell>
          <table:table-cell office:value-type="string" calcext:value-type="string">
            <text:p>2029年7月15日（日）</text:p>
          </table:table-cell>
        </table:table-row>
        <table:table-row table:style-name="ro1">
          <table:table-cell/>
          <table:table-cell office:value-type="float" office:value="47315" calcext:value-type="float">
            <text:p>4731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7-16" calcext:value-type="date">
            <text:p>2029年7月16日（月）</text:p>
          </table:table-cell>
          <table:table-cell office:value-type="string" calcext:value-type="string">
            <text:p>2029年7月16日（月）</text:p>
          </table:table-cell>
        </table:table-row>
        <table:table-row table:style-name="ro1">
          <table:table-cell/>
          <table:table-cell office:value-type="float" office:value="47316" calcext:value-type="float">
            <text:p>4731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7-17" calcext:value-type="date">
            <text:p>2029年7月17日（火）</text:p>
          </table:table-cell>
          <table:table-cell office:value-type="string" calcext:value-type="string">
            <text:p>2029年7月17日（火）</text:p>
          </table:table-cell>
        </table:table-row>
        <table:table-row table:style-name="ro1">
          <table:table-cell/>
          <table:table-cell office:value-type="float" office:value="47317" calcext:value-type="float">
            <text:p>4731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7-18" calcext:value-type="date">
            <text:p>2029年7月18日（水）</text:p>
          </table:table-cell>
          <table:table-cell office:value-type="string" calcext:value-type="string">
            <text:p>2029年7月18日（水）</text:p>
          </table:table-cell>
        </table:table-row>
        <table:table-row table:style-name="ro1">
          <table:table-cell/>
          <table:table-cell office:value-type="float" office:value="47318" calcext:value-type="float">
            <text:p>4731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7-19" calcext:value-type="date">
            <text:p>2029年7月19日（木）</text:p>
          </table:table-cell>
          <table:table-cell office:value-type="string" calcext:value-type="string">
            <text:p>2029年7月19日（木）</text:p>
          </table:table-cell>
        </table:table-row>
        <table:table-row table:style-name="ro1">
          <table:table-cell/>
          <table:table-cell office:value-type="float" office:value="47319" calcext:value-type="float">
            <text:p>4731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7-20" calcext:value-type="date">
            <text:p>2029年7月20日（金）</text:p>
          </table:table-cell>
          <table:table-cell office:value-type="string" calcext:value-type="string">
            <text:p>2029年7月20日（金）</text:p>
          </table:table-cell>
        </table:table-row>
        <table:table-row table:style-name="ro1">
          <table:table-cell/>
          <table:table-cell office:value-type="float" office:value="47320" calcext:value-type="float">
            <text:p>4732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7-21" calcext:value-type="date">
            <text:p>2029年7月21日（土）</text:p>
          </table:table-cell>
          <table:table-cell office:value-type="string" calcext:value-type="string">
            <text:p>2029年7月21日（土）</text:p>
          </table:table-cell>
        </table:table-row>
        <table:table-row table:style-name="ro1">
          <table:table-cell/>
          <table:table-cell office:value-type="float" office:value="47321" calcext:value-type="float">
            <text:p>4732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7-22" calcext:value-type="date">
            <text:p>2029年7月22日（日）</text:p>
          </table:table-cell>
          <table:table-cell office:value-type="string" calcext:value-type="string">
            <text:p>2029年7月22日（日）</text:p>
          </table:table-cell>
        </table:table-row>
        <table:table-row table:style-name="ro1">
          <table:table-cell/>
          <table:table-cell office:value-type="float" office:value="47322" calcext:value-type="float">
            <text:p>4732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7-23" calcext:value-type="date">
            <text:p>2029年7月23日（月）</text:p>
          </table:table-cell>
          <table:table-cell office:value-type="string" calcext:value-type="string">
            <text:p>2029年7月23日（月）</text:p>
          </table:table-cell>
        </table:table-row>
        <table:table-row table:style-name="ro1">
          <table:table-cell/>
          <table:table-cell office:value-type="float" office:value="47323" calcext:value-type="float">
            <text:p>4732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7-24" calcext:value-type="date">
            <text:p>2029年7月24日（火）</text:p>
          </table:table-cell>
          <table:table-cell office:value-type="string" calcext:value-type="string">
            <text:p>2029年7月24日（火）</text:p>
          </table:table-cell>
        </table:table-row>
        <table:table-row table:style-name="ro1">
          <table:table-cell/>
          <table:table-cell office:value-type="float" office:value="47324" calcext:value-type="float">
            <text:p>4732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7-25" calcext:value-type="date">
            <text:p>2029年7月25日（水）</text:p>
          </table:table-cell>
          <table:table-cell office:value-type="string" calcext:value-type="string">
            <text:p>2029年7月25日（水）</text:p>
          </table:table-cell>
        </table:table-row>
        <table:table-row table:style-name="ro1">
          <table:table-cell/>
          <table:table-cell office:value-type="float" office:value="47325" calcext:value-type="float">
            <text:p>4732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7-26" calcext:value-type="date">
            <text:p>2029年7月26日（木）</text:p>
          </table:table-cell>
          <table:table-cell office:value-type="string" calcext:value-type="string">
            <text:p>2029年7月26日（木）</text:p>
          </table:table-cell>
        </table:table-row>
        <table:table-row table:style-name="ro1">
          <table:table-cell/>
          <table:table-cell office:value-type="float" office:value="47326" calcext:value-type="float">
            <text:p>4732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7-27" calcext:value-type="date">
            <text:p>2029年7月27日（金）</text:p>
          </table:table-cell>
          <table:table-cell office:value-type="string" calcext:value-type="string">
            <text:p>2029年7月27日（金）</text:p>
          </table:table-cell>
        </table:table-row>
        <table:table-row table:style-name="ro1">
          <table:table-cell/>
          <table:table-cell office:value-type="float" office:value="47327" calcext:value-type="float">
            <text:p>4732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7-28" calcext:value-type="date">
            <text:p>2029年7月28日（土）</text:p>
          </table:table-cell>
          <table:table-cell office:value-type="string" calcext:value-type="string">
            <text:p>2029年7月28日（土）</text:p>
          </table:table-cell>
        </table:table-row>
        <table:table-row table:style-name="ro1">
          <table:table-cell/>
          <table:table-cell office:value-type="float" office:value="47328" calcext:value-type="float">
            <text:p>4732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7-29" calcext:value-type="date">
            <text:p>2029年7月29日（日）</text:p>
          </table:table-cell>
          <table:table-cell office:value-type="string" calcext:value-type="string">
            <text:p>2029年7月29日（日）</text:p>
          </table:table-cell>
        </table:table-row>
        <table:table-row table:style-name="ro1">
          <table:table-cell/>
          <table:table-cell office:value-type="float" office:value="47329" calcext:value-type="float">
            <text:p>4732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7-30" calcext:value-type="date">
            <text:p>2029年7月30日（月）</text:p>
          </table:table-cell>
          <table:table-cell office:value-type="string" calcext:value-type="string">
            <text:p>2029年7月30日（月）</text:p>
          </table:table-cell>
        </table:table-row>
        <table:table-row table:style-name="ro1">
          <table:table-cell/>
          <table:table-cell office:value-type="float" office:value="47330" calcext:value-type="float">
            <text:p>4733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7-31" calcext:value-type="date">
            <text:p>2029年7月31日（火）</text:p>
          </table:table-cell>
          <table:table-cell office:value-type="string" calcext:value-type="string">
            <text:p>2029年7月31日（火）</text:p>
          </table:table-cell>
        </table:table-row>
        <table:table-row table:style-name="ro1">
          <table:table-cell/>
          <table:table-cell office:value-type="float" office:value="47331" calcext:value-type="float">
            <text:p>473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8-01" calcext:value-type="date">
            <text:p>2029年8月1日（水）</text:p>
          </table:table-cell>
          <table:table-cell office:value-type="string" calcext:value-type="string">
            <text:p>2029年8月1日（水）</text:p>
          </table:table-cell>
        </table:table-row>
        <table:table-row table:style-name="ro1">
          <table:table-cell/>
          <table:table-cell office:value-type="float" office:value="47332" calcext:value-type="float">
            <text:p>473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8-02" calcext:value-type="date">
            <text:p>2029年8月2日（木）</text:p>
          </table:table-cell>
          <table:table-cell office:value-type="string" calcext:value-type="string">
            <text:p>2029年8月2日（木）</text:p>
          </table:table-cell>
        </table:table-row>
        <table:table-row table:style-name="ro1">
          <table:table-cell/>
          <table:table-cell office:value-type="float" office:value="47333" calcext:value-type="float">
            <text:p>473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8-03" calcext:value-type="date">
            <text:p>2029年8月3日（金）</text:p>
          </table:table-cell>
          <table:table-cell office:value-type="string" calcext:value-type="string">
            <text:p>2029年8月3日（金）</text:p>
          </table:table-cell>
        </table:table-row>
        <table:table-row table:style-name="ro1">
          <table:table-cell/>
          <table:table-cell office:value-type="float" office:value="47334" calcext:value-type="float">
            <text:p>473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8-04" calcext:value-type="date">
            <text:p>2029年8月4日（土）</text:p>
          </table:table-cell>
          <table:table-cell office:value-type="string" calcext:value-type="string">
            <text:p>2029年8月4日（土）</text:p>
          </table:table-cell>
        </table:table-row>
        <table:table-row table:style-name="ro1">
          <table:table-cell/>
          <table:table-cell office:value-type="float" office:value="47335" calcext:value-type="float">
            <text:p>473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8-05" calcext:value-type="date">
            <text:p>2029年8月5日（日）</text:p>
          </table:table-cell>
          <table:table-cell office:value-type="string" calcext:value-type="string">
            <text:p>2029年8月5日（日）</text:p>
          </table:table-cell>
        </table:table-row>
        <table:table-row table:style-name="ro1">
          <table:table-cell/>
          <table:table-cell office:value-type="float" office:value="47336" calcext:value-type="float">
            <text:p>473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8-06" calcext:value-type="date">
            <text:p>2029年8月6日（月）</text:p>
          </table:table-cell>
          <table:table-cell office:value-type="string" calcext:value-type="string">
            <text:p>2029年8月6日（月）</text:p>
          </table:table-cell>
        </table:table-row>
        <table:table-row table:style-name="ro1">
          <table:table-cell/>
          <table:table-cell office:value-type="float" office:value="47337" calcext:value-type="float">
            <text:p>473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8-07" calcext:value-type="date">
            <text:p>2029年8月7日（火）</text:p>
          </table:table-cell>
          <table:table-cell office:value-type="string" calcext:value-type="string">
            <text:p>2029年8月7日（火）</text:p>
          </table:table-cell>
        </table:table-row>
        <table:table-row table:style-name="ro1">
          <table:table-cell/>
          <table:table-cell office:value-type="float" office:value="47338" calcext:value-type="float">
            <text:p>473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8-08" calcext:value-type="date">
            <text:p>2029年8月8日（水）</text:p>
          </table:table-cell>
          <table:table-cell office:value-type="string" calcext:value-type="string">
            <text:p>2029年8月8日（水）</text:p>
          </table:table-cell>
        </table:table-row>
        <table:table-row table:style-name="ro1">
          <table:table-cell/>
          <table:table-cell office:value-type="float" office:value="47339" calcext:value-type="float">
            <text:p>4733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8-09" calcext:value-type="date">
            <text:p>2029年8月9日（木）</text:p>
          </table:table-cell>
          <table:table-cell office:value-type="string" calcext:value-type="string">
            <text:p>2029年8月9日（木）</text:p>
          </table:table-cell>
        </table:table-row>
        <table:table-row table:style-name="ro1">
          <table:table-cell/>
          <table:table-cell office:value-type="float" office:value="47340" calcext:value-type="float">
            <text:p>473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8-10" calcext:value-type="date">
            <text:p>2029年8月10日（金）</text:p>
          </table:table-cell>
          <table:table-cell office:value-type="string" calcext:value-type="string">
            <text:p>2029年8月10日（金）</text:p>
          </table:table-cell>
        </table:table-row>
        <table:table-row table:style-name="ro1">
          <table:table-cell/>
          <table:table-cell office:value-type="float" office:value="47341" calcext:value-type="float">
            <text:p>4734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8-11" calcext:value-type="date">
            <text:p>2029年8月11日（土）</text:p>
          </table:table-cell>
          <table:table-cell office:value-type="string" calcext:value-type="string">
            <text:p>2029年8月11日（土）</text:p>
          </table:table-cell>
        </table:table-row>
        <table:table-row table:style-name="ro1">
          <table:table-cell/>
          <table:table-cell office:value-type="float" office:value="47342" calcext:value-type="float">
            <text:p>4734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8-12" calcext:value-type="date">
            <text:p>2029年8月12日（日）</text:p>
          </table:table-cell>
          <table:table-cell office:value-type="string" calcext:value-type="string">
            <text:p>2029年8月12日（日）</text:p>
          </table:table-cell>
        </table:table-row>
        <table:table-row table:style-name="ro1">
          <table:table-cell/>
          <table:table-cell office:value-type="float" office:value="47343" calcext:value-type="float">
            <text:p>4734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8-13" calcext:value-type="date">
            <text:p>2029年8月13日（月）</text:p>
          </table:table-cell>
          <table:table-cell office:value-type="string" calcext:value-type="string">
            <text:p>2029年8月13日（月）</text:p>
          </table:table-cell>
        </table:table-row>
        <table:table-row table:style-name="ro1">
          <table:table-cell/>
          <table:table-cell office:value-type="float" office:value="47344" calcext:value-type="float">
            <text:p>4734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8-14" calcext:value-type="date">
            <text:p>2029年8月14日（火）</text:p>
          </table:table-cell>
          <table:table-cell office:value-type="string" calcext:value-type="string">
            <text:p>2029年8月14日（火）</text:p>
          </table:table-cell>
        </table:table-row>
        <table:table-row table:style-name="ro1">
          <table:table-cell/>
          <table:table-cell office:value-type="float" office:value="47345" calcext:value-type="float">
            <text:p>473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8-15" calcext:value-type="date">
            <text:p>2029年8月15日（水）</text:p>
          </table:table-cell>
          <table:table-cell office:value-type="string" calcext:value-type="string">
            <text:p>2029年8月15日（水）</text:p>
          </table:table-cell>
        </table:table-row>
        <table:table-row table:style-name="ro1">
          <table:table-cell/>
          <table:table-cell office:value-type="float" office:value="47346" calcext:value-type="float">
            <text:p>473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8-16" calcext:value-type="date">
            <text:p>2029年8月16日（木）</text:p>
          </table:table-cell>
          <table:table-cell office:value-type="string" calcext:value-type="string">
            <text:p>2029年8月16日（木）</text:p>
          </table:table-cell>
        </table:table-row>
        <table:table-row table:style-name="ro1">
          <table:table-cell/>
          <table:table-cell office:value-type="float" office:value="47347" calcext:value-type="float">
            <text:p>473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8-17" calcext:value-type="date">
            <text:p>2029年8月17日（金）</text:p>
          </table:table-cell>
          <table:table-cell office:value-type="string" calcext:value-type="string">
            <text:p>2029年8月17日（金）</text:p>
          </table:table-cell>
        </table:table-row>
        <table:table-row table:style-name="ro1">
          <table:table-cell/>
          <table:table-cell office:value-type="float" office:value="47348" calcext:value-type="float">
            <text:p>473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8-18" calcext:value-type="date">
            <text:p>2029年8月18日（土）</text:p>
          </table:table-cell>
          <table:table-cell office:value-type="string" calcext:value-type="string">
            <text:p>2029年8月18日（土）</text:p>
          </table:table-cell>
        </table:table-row>
        <table:table-row table:style-name="ro1">
          <table:table-cell/>
          <table:table-cell office:value-type="float" office:value="47349" calcext:value-type="float">
            <text:p>473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8-19" calcext:value-type="date">
            <text:p>2029年8月19日（日）</text:p>
          </table:table-cell>
          <table:table-cell office:value-type="string" calcext:value-type="string">
            <text:p>2029年8月19日（日）</text:p>
          </table:table-cell>
        </table:table-row>
        <table:table-row table:style-name="ro1">
          <table:table-cell/>
          <table:table-cell office:value-type="float" office:value="47350" calcext:value-type="float">
            <text:p>473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8-20" calcext:value-type="date">
            <text:p>2029年8月20日（月）</text:p>
          </table:table-cell>
          <table:table-cell office:value-type="string" calcext:value-type="string">
            <text:p>2029年8月20日（月）</text:p>
          </table:table-cell>
        </table:table-row>
        <table:table-row table:style-name="ro1">
          <table:table-cell/>
          <table:table-cell office:value-type="float" office:value="47351" calcext:value-type="float">
            <text:p>473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8-21" calcext:value-type="date">
            <text:p>2029年8月21日（火）</text:p>
          </table:table-cell>
          <table:table-cell office:value-type="string" calcext:value-type="string">
            <text:p>2029年8月21日（火）</text:p>
          </table:table-cell>
        </table:table-row>
        <table:table-row table:style-name="ro1">
          <table:table-cell/>
          <table:table-cell office:value-type="float" office:value="47352" calcext:value-type="float">
            <text:p>473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8-22" calcext:value-type="date">
            <text:p>2029年8月22日（水）</text:p>
          </table:table-cell>
          <table:table-cell office:value-type="string" calcext:value-type="string">
            <text:p>2029年8月22日（水）</text:p>
          </table:table-cell>
        </table:table-row>
        <table:table-row table:style-name="ro1">
          <table:table-cell/>
          <table:table-cell office:value-type="float" office:value="47353" calcext:value-type="float">
            <text:p>4735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8-23" calcext:value-type="date">
            <text:p>2029年8月23日（木）</text:p>
          </table:table-cell>
          <table:table-cell office:value-type="string" calcext:value-type="string">
            <text:p>2029年8月23日（木）</text:p>
          </table:table-cell>
        </table:table-row>
        <table:table-row table:style-name="ro1">
          <table:table-cell/>
          <table:table-cell office:value-type="float" office:value="47354" calcext:value-type="float">
            <text:p>4735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8-24" calcext:value-type="date">
            <text:p>2029年8月24日（金）</text:p>
          </table:table-cell>
          <table:table-cell office:value-type="string" calcext:value-type="string">
            <text:p>2029年8月24日（金）</text:p>
          </table:table-cell>
        </table:table-row>
        <table:table-row table:style-name="ro1">
          <table:table-cell/>
          <table:table-cell office:value-type="float" office:value="47355" calcext:value-type="float">
            <text:p>4735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8-25" calcext:value-type="date">
            <text:p>2029年8月25日（土）</text:p>
          </table:table-cell>
          <table:table-cell office:value-type="string" calcext:value-type="string">
            <text:p>2029年8月25日（土）</text:p>
          </table:table-cell>
        </table:table-row>
        <table:table-row table:style-name="ro1">
          <table:table-cell/>
          <table:table-cell office:value-type="float" office:value="47356" calcext:value-type="float">
            <text:p>4735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8-26" calcext:value-type="date">
            <text:p>2029年8月26日（日）</text:p>
          </table:table-cell>
          <table:table-cell office:value-type="string" calcext:value-type="string">
            <text:p>2029年8月26日（日）</text:p>
          </table:table-cell>
        </table:table-row>
        <table:table-row table:style-name="ro1">
          <table:table-cell/>
          <table:table-cell office:value-type="float" office:value="47357" calcext:value-type="float">
            <text:p>4735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8-27" calcext:value-type="date">
            <text:p>2029年8月27日（月）</text:p>
          </table:table-cell>
          <table:table-cell office:value-type="string" calcext:value-type="string">
            <text:p>2029年8月27日（月）</text:p>
          </table:table-cell>
        </table:table-row>
        <table:table-row table:style-name="ro1">
          <table:table-cell/>
          <table:table-cell office:value-type="float" office:value="47358" calcext:value-type="float">
            <text:p>4735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8-28" calcext:value-type="date">
            <text:p>2029年8月28日（火）</text:p>
          </table:table-cell>
          <table:table-cell office:value-type="string" calcext:value-type="string">
            <text:p>2029年8月28日（火）</text:p>
          </table:table-cell>
        </table:table-row>
        <table:table-row table:style-name="ro1">
          <table:table-cell/>
          <table:table-cell office:value-type="float" office:value="47359" calcext:value-type="float">
            <text:p>4735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8-29" calcext:value-type="date">
            <text:p>2029年8月29日（水）</text:p>
          </table:table-cell>
          <table:table-cell office:value-type="string" calcext:value-type="string">
            <text:p>2029年8月29日（水）</text:p>
          </table:table-cell>
        </table:table-row>
        <table:table-row table:style-name="ro1">
          <table:table-cell/>
          <table:table-cell office:value-type="float" office:value="47360" calcext:value-type="float">
            <text:p>4736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8-30" calcext:value-type="date">
            <text:p>2029年8月30日（木）</text:p>
          </table:table-cell>
          <table:table-cell office:value-type="string" calcext:value-type="string">
            <text:p>2029年8月30日（木）</text:p>
          </table:table-cell>
        </table:table-row>
        <table:table-row table:style-name="ro1">
          <table:table-cell/>
          <table:table-cell office:value-type="float" office:value="47361" calcext:value-type="float">
            <text:p>4736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8-31" calcext:value-type="date">
            <text:p>2029年8月31日（金）</text:p>
          </table:table-cell>
          <table:table-cell office:value-type="string" calcext:value-type="string">
            <text:p>2029年8月31日（金）</text:p>
          </table:table-cell>
        </table:table-row>
        <table:table-row table:style-name="ro1">
          <table:table-cell/>
          <table:table-cell office:value-type="float" office:value="47362" calcext:value-type="float">
            <text:p>4736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9-01" calcext:value-type="date">
            <text:p>2029年9月1日（土）</text:p>
          </table:table-cell>
          <table:table-cell office:value-type="string" calcext:value-type="string">
            <text:p>2029年9月1日（土）</text:p>
          </table:table-cell>
        </table:table-row>
        <table:table-row table:style-name="ro1">
          <table:table-cell/>
          <table:table-cell office:value-type="float" office:value="47363" calcext:value-type="float">
            <text:p>4736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9-02" calcext:value-type="date">
            <text:p>2029年9月2日（日）</text:p>
          </table:table-cell>
          <table:table-cell office:value-type="string" calcext:value-type="string">
            <text:p>2029年9月2日（日）</text:p>
          </table:table-cell>
        </table:table-row>
        <table:table-row table:style-name="ro1">
          <table:table-cell/>
          <table:table-cell office:value-type="float" office:value="47364" calcext:value-type="float">
            <text:p>4736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9-03" calcext:value-type="date">
            <text:p>2029年9月3日（月）</text:p>
          </table:table-cell>
          <table:table-cell office:value-type="string" calcext:value-type="string">
            <text:p>2029年9月3日（月）</text:p>
          </table:table-cell>
        </table:table-row>
        <table:table-row table:style-name="ro1">
          <table:table-cell/>
          <table:table-cell office:value-type="float" office:value="47365" calcext:value-type="float">
            <text:p>4736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9-04" calcext:value-type="date">
            <text:p>2029年9月4日（火）</text:p>
          </table:table-cell>
          <table:table-cell office:value-type="string" calcext:value-type="string">
            <text:p>2029年9月4日（火）</text:p>
          </table:table-cell>
        </table:table-row>
        <table:table-row table:style-name="ro1">
          <table:table-cell/>
          <table:table-cell office:value-type="float" office:value="47366" calcext:value-type="float">
            <text:p>4736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9-05" calcext:value-type="date">
            <text:p>2029年9月5日（水）</text:p>
          </table:table-cell>
          <table:table-cell office:value-type="string" calcext:value-type="string">
            <text:p>2029年9月5日（水）</text:p>
          </table:table-cell>
        </table:table-row>
        <table:table-row table:style-name="ro1">
          <table:table-cell/>
          <table:table-cell office:value-type="float" office:value="47367" calcext:value-type="float">
            <text:p>473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9-06" calcext:value-type="date">
            <text:p>2029年9月6日（木）</text:p>
          </table:table-cell>
          <table:table-cell office:value-type="string" calcext:value-type="string">
            <text:p>2029年9月6日（木）</text:p>
          </table:table-cell>
        </table:table-row>
        <table:table-row table:style-name="ro1">
          <table:table-cell/>
          <table:table-cell office:value-type="float" office:value="47368" calcext:value-type="float">
            <text:p>4736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9-07" calcext:value-type="date">
            <text:p>2029年9月7日（金）</text:p>
          </table:table-cell>
          <table:table-cell office:value-type="string" calcext:value-type="string">
            <text:p>2029年9月7日（金）</text:p>
          </table:table-cell>
        </table:table-row>
        <table:table-row table:style-name="ro1">
          <table:table-cell/>
          <table:table-cell office:value-type="float" office:value="47369" calcext:value-type="float">
            <text:p>4736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9-08" calcext:value-type="date">
            <text:p>2029年9月8日（土）</text:p>
          </table:table-cell>
          <table:table-cell office:value-type="string" calcext:value-type="string">
            <text:p>2029年9月8日（土）</text:p>
          </table:table-cell>
        </table:table-row>
        <table:table-row table:style-name="ro1">
          <table:table-cell/>
          <table:table-cell office:value-type="float" office:value="47370" calcext:value-type="float">
            <text:p>4737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9-09" calcext:value-type="date">
            <text:p>2029年9月9日（日）</text:p>
          </table:table-cell>
          <table:table-cell office:value-type="string" calcext:value-type="string">
            <text:p>2029年9月9日（日）</text:p>
          </table:table-cell>
        </table:table-row>
        <table:table-row table:style-name="ro1">
          <table:table-cell/>
          <table:table-cell office:value-type="float" office:value="47371" calcext:value-type="float">
            <text:p>4737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9-10" calcext:value-type="date">
            <text:p>2029年9月10日（月）</text:p>
          </table:table-cell>
          <table:table-cell office:value-type="string" calcext:value-type="string">
            <text:p>2029年9月10日（月）</text:p>
          </table:table-cell>
        </table:table-row>
        <table:table-row table:style-name="ro1">
          <table:table-cell/>
          <table:table-cell office:value-type="float" office:value="47372" calcext:value-type="float">
            <text:p>4737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9-11" calcext:value-type="date">
            <text:p>2029年9月11日（火）</text:p>
          </table:table-cell>
          <table:table-cell office:value-type="string" calcext:value-type="string">
            <text:p>2029年9月11日（火）</text:p>
          </table:table-cell>
        </table:table-row>
        <table:table-row table:style-name="ro1">
          <table:table-cell/>
          <table:table-cell office:value-type="float" office:value="47373" calcext:value-type="float">
            <text:p>4737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9-12" calcext:value-type="date">
            <text:p>2029年9月12日（水）</text:p>
          </table:table-cell>
          <table:table-cell office:value-type="string" calcext:value-type="string">
            <text:p>2029年9月12日（水）</text:p>
          </table:table-cell>
        </table:table-row>
        <table:table-row table:style-name="ro1">
          <table:table-cell/>
          <table:table-cell office:value-type="float" office:value="47374" calcext:value-type="float">
            <text:p>473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9-13" calcext:value-type="date">
            <text:p>2029年9月13日（木）</text:p>
          </table:table-cell>
          <table:table-cell office:value-type="string" calcext:value-type="string">
            <text:p>2029年9月13日（木）</text:p>
          </table:table-cell>
        </table:table-row>
        <table:table-row table:style-name="ro1">
          <table:table-cell/>
          <table:table-cell office:value-type="float" office:value="47375" calcext:value-type="float">
            <text:p>4737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9-14" calcext:value-type="date">
            <text:p>2029年9月14日（金）</text:p>
          </table:table-cell>
          <table:table-cell office:value-type="string" calcext:value-type="string">
            <text:p>2029年9月14日（金）</text:p>
          </table:table-cell>
        </table:table-row>
        <table:table-row table:style-name="ro1">
          <table:table-cell/>
          <table:table-cell office:value-type="float" office:value="47376" calcext:value-type="float">
            <text:p>4737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9-15" calcext:value-type="date">
            <text:p>2029年9月15日（土）</text:p>
          </table:table-cell>
          <table:table-cell office:value-type="string" calcext:value-type="string">
            <text:p>2029年9月15日（土）</text:p>
          </table:table-cell>
        </table:table-row>
        <table:table-row table:style-name="ro1">
          <table:table-cell/>
          <table:table-cell office:value-type="float" office:value="47377" calcext:value-type="float">
            <text:p>4737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9-16" calcext:value-type="date">
            <text:p>2029年9月16日（日）</text:p>
          </table:table-cell>
          <table:table-cell office:value-type="string" calcext:value-type="string">
            <text:p>2029年9月16日（日）</text:p>
          </table:table-cell>
        </table:table-row>
        <table:table-row table:style-name="ro1">
          <table:table-cell/>
          <table:table-cell office:value-type="float" office:value="47378" calcext:value-type="float">
            <text:p>4737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9-17" calcext:value-type="date">
            <text:p>2029年9月17日（月）</text:p>
          </table:table-cell>
          <table:table-cell office:value-type="string" calcext:value-type="string">
            <text:p>2029年9月17日（月）</text:p>
          </table:table-cell>
        </table:table-row>
        <table:table-row table:style-name="ro1">
          <table:table-cell/>
          <table:table-cell office:value-type="float" office:value="47379" calcext:value-type="float">
            <text:p>4737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9-18" calcext:value-type="date">
            <text:p>2029年9月18日（火）</text:p>
          </table:table-cell>
          <table:table-cell office:value-type="string" calcext:value-type="string">
            <text:p>2029年9月18日（火）</text:p>
          </table:table-cell>
        </table:table-row>
        <table:table-row table:style-name="ro1">
          <table:table-cell/>
          <table:table-cell office:value-type="float" office:value="47380" calcext:value-type="float">
            <text:p>4738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9-19" calcext:value-type="date">
            <text:p>2029年9月19日（水）</text:p>
          </table:table-cell>
          <table:table-cell office:value-type="string" calcext:value-type="string">
            <text:p>2029年9月19日（水）</text:p>
          </table:table-cell>
        </table:table-row>
        <table:table-row table:style-name="ro1">
          <table:table-cell/>
          <table:table-cell office:value-type="float" office:value="47381" calcext:value-type="float">
            <text:p>4738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9-20" calcext:value-type="date">
            <text:p>2029年9月20日（木）</text:p>
          </table:table-cell>
          <table:table-cell office:value-type="string" calcext:value-type="string">
            <text:p>2029年9月20日（木）</text:p>
          </table:table-cell>
        </table:table-row>
        <table:table-row table:style-name="ro1">
          <table:table-cell/>
          <table:table-cell office:value-type="float" office:value="47382" calcext:value-type="float">
            <text:p>4738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9-21" calcext:value-type="date">
            <text:p>2029年9月21日（金）</text:p>
          </table:table-cell>
          <table:table-cell office:value-type="string" calcext:value-type="string">
            <text:p>2029年9月21日（金）</text:p>
          </table:table-cell>
        </table:table-row>
        <table:table-row table:style-name="ro1">
          <table:table-cell/>
          <table:table-cell office:value-type="float" office:value="47383" calcext:value-type="float">
            <text:p>4738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9-22" calcext:value-type="date">
            <text:p>2029年9月22日（土）</text:p>
          </table:table-cell>
          <table:table-cell office:value-type="string" calcext:value-type="string">
            <text:p>2029年9月22日（土）</text:p>
          </table:table-cell>
        </table:table-row>
        <table:table-row table:style-name="ro1">
          <table:table-cell/>
          <table:table-cell office:value-type="float" office:value="47384" calcext:value-type="float">
            <text:p>4738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9-23" calcext:value-type="date">
            <text:p>2029年9月23日（日）</text:p>
          </table:table-cell>
          <table:table-cell office:value-type="string" calcext:value-type="string">
            <text:p>2029年9月23日（日）</text:p>
          </table:table-cell>
        </table:table-row>
        <table:table-row table:style-name="ro1">
          <table:table-cell/>
          <table:table-cell office:value-type="float" office:value="47385" calcext:value-type="float">
            <text:p>4738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09-24" calcext:value-type="date">
            <text:p>2029年9月24日（月）</text:p>
          </table:table-cell>
          <table:table-cell office:value-type="string" calcext:value-type="string">
            <text:p>2029年9月24日（月）</text:p>
          </table:table-cell>
        </table:table-row>
        <table:table-row table:style-name="ro1">
          <table:table-cell/>
          <table:table-cell office:value-type="float" office:value="47386" calcext:value-type="float">
            <text:p>4738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09-25" calcext:value-type="date">
            <text:p>2029年9月25日（火）</text:p>
          </table:table-cell>
          <table:table-cell office:value-type="string" calcext:value-type="string">
            <text:p>2029年9月25日（火）</text:p>
          </table:table-cell>
        </table:table-row>
        <table:table-row table:style-name="ro1">
          <table:table-cell/>
          <table:table-cell office:value-type="float" office:value="47387" calcext:value-type="float">
            <text:p>4738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09-26" calcext:value-type="date">
            <text:p>2029年9月26日（水）</text:p>
          </table:table-cell>
          <table:table-cell office:value-type="string" calcext:value-type="string">
            <text:p>2029年9月26日（水）</text:p>
          </table:table-cell>
        </table:table-row>
        <table:table-row table:style-name="ro1">
          <table:table-cell/>
          <table:table-cell office:value-type="float" office:value="47388" calcext:value-type="float">
            <text:p>4738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09-27" calcext:value-type="date">
            <text:p>2029年9月27日（木）</text:p>
          </table:table-cell>
          <table:table-cell office:value-type="string" calcext:value-type="string">
            <text:p>2029年9月27日（木）</text:p>
          </table:table-cell>
        </table:table-row>
        <table:table-row table:style-name="ro1">
          <table:table-cell/>
          <table:table-cell office:value-type="float" office:value="47389" calcext:value-type="float">
            <text:p>4738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09-28" calcext:value-type="date">
            <text:p>2029年9月28日（金）</text:p>
          </table:table-cell>
          <table:table-cell office:value-type="string" calcext:value-type="string">
            <text:p>2029年9月28日（金）</text:p>
          </table:table-cell>
        </table:table-row>
        <table:table-row table:style-name="ro1">
          <table:table-cell/>
          <table:table-cell office:value-type="float" office:value="47390" calcext:value-type="float">
            <text:p>4739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09-29" calcext:value-type="date">
            <text:p>2029年9月29日（土）</text:p>
          </table:table-cell>
          <table:table-cell office:value-type="string" calcext:value-type="string">
            <text:p>2029年9月29日（土）</text:p>
          </table:table-cell>
        </table:table-row>
        <table:table-row table:style-name="ro1">
          <table:table-cell/>
          <table:table-cell office:value-type="float" office:value="47391" calcext:value-type="float">
            <text:p>4739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09-30" calcext:value-type="date">
            <text:p>2029年9月30日（日）</text:p>
          </table:table-cell>
          <table:table-cell office:value-type="string" calcext:value-type="string">
            <text:p>2029年9月30日（日）</text:p>
          </table:table-cell>
        </table:table-row>
        <table:table-row table:style-name="ro1">
          <table:table-cell/>
          <table:table-cell office:value-type="float" office:value="47392" calcext:value-type="float">
            <text:p>4739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0-01" calcext:value-type="date">
            <text:p>2029年10月1日（月）</text:p>
          </table:table-cell>
          <table:table-cell office:value-type="string" calcext:value-type="string">
            <text:p>2029年10月1日（月）</text:p>
          </table:table-cell>
        </table:table-row>
        <table:table-row table:style-name="ro1">
          <table:table-cell/>
          <table:table-cell office:value-type="float" office:value="47393" calcext:value-type="float">
            <text:p>4739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0-02" calcext:value-type="date">
            <text:p>2029年10月2日（火）</text:p>
          </table:table-cell>
          <table:table-cell office:value-type="string" calcext:value-type="string">
            <text:p>2029年10月2日（火）</text:p>
          </table:table-cell>
        </table:table-row>
        <table:table-row table:style-name="ro1">
          <table:table-cell/>
          <table:table-cell office:value-type="float" office:value="47394" calcext:value-type="float">
            <text:p>4739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0-03" calcext:value-type="date">
            <text:p>2029年10月3日（水）</text:p>
          </table:table-cell>
          <table:table-cell office:value-type="string" calcext:value-type="string">
            <text:p>2029年10月3日（水）</text:p>
          </table:table-cell>
        </table:table-row>
        <table:table-row table:style-name="ro1">
          <table:table-cell/>
          <table:table-cell office:value-type="float" office:value="47395" calcext:value-type="float">
            <text:p>4739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0-04" calcext:value-type="date">
            <text:p>2029年10月4日（木）</text:p>
          </table:table-cell>
          <table:table-cell office:value-type="string" calcext:value-type="string">
            <text:p>2029年10月4日（木）</text:p>
          </table:table-cell>
        </table:table-row>
        <table:table-row table:style-name="ro1">
          <table:table-cell/>
          <table:table-cell office:value-type="float" office:value="47396" calcext:value-type="float">
            <text:p>4739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0-05" calcext:value-type="date">
            <text:p>2029年10月5日（金）</text:p>
          </table:table-cell>
          <table:table-cell office:value-type="string" calcext:value-type="string">
            <text:p>2029年10月5日（金）</text:p>
          </table:table-cell>
        </table:table-row>
        <table:table-row table:style-name="ro1">
          <table:table-cell/>
          <table:table-cell office:value-type="float" office:value="47397" calcext:value-type="float">
            <text:p>4739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0-06" calcext:value-type="date">
            <text:p>2029年10月6日（土）</text:p>
          </table:table-cell>
          <table:table-cell office:value-type="string" calcext:value-type="string">
            <text:p>2029年10月6日（土）</text:p>
          </table:table-cell>
        </table:table-row>
        <table:table-row table:style-name="ro1">
          <table:table-cell/>
          <table:table-cell office:value-type="float" office:value="47398" calcext:value-type="float">
            <text:p>4739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0-07" calcext:value-type="date">
            <text:p>2029年10月7日（日）</text:p>
          </table:table-cell>
          <table:table-cell office:value-type="string" calcext:value-type="string">
            <text:p>2029年10月7日（日）</text:p>
          </table:table-cell>
        </table:table-row>
        <table:table-row table:style-name="ro1">
          <table:table-cell/>
          <table:table-cell office:value-type="float" office:value="47399" calcext:value-type="float">
            <text:p>4739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0-08" calcext:value-type="date">
            <text:p>2029年10月8日（月）</text:p>
          </table:table-cell>
          <table:table-cell office:value-type="string" calcext:value-type="string">
            <text:p>2029年10月8日（月）</text:p>
          </table:table-cell>
        </table:table-row>
        <table:table-row table:style-name="ro1">
          <table:table-cell/>
          <table:table-cell office:value-type="float" office:value="47400" calcext:value-type="float">
            <text:p>4740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0-09" calcext:value-type="date">
            <text:p>2029年10月9日（火）</text:p>
          </table:table-cell>
          <table:table-cell office:value-type="string" calcext:value-type="string">
            <text:p>2029年10月9日（火）</text:p>
          </table:table-cell>
        </table:table-row>
        <table:table-row table:style-name="ro1">
          <table:table-cell/>
          <table:table-cell office:value-type="float" office:value="47401" calcext:value-type="float">
            <text:p>474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0-10" calcext:value-type="date">
            <text:p>2029年10月10日（水）</text:p>
          </table:table-cell>
          <table:table-cell office:value-type="string" calcext:value-type="string">
            <text:p>2029年10月10日（水）</text:p>
          </table:table-cell>
        </table:table-row>
        <table:table-row table:style-name="ro1">
          <table:table-cell/>
          <table:table-cell office:value-type="float" office:value="47402" calcext:value-type="float">
            <text:p>474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0-11" calcext:value-type="date">
            <text:p>2029年10月11日（木）</text:p>
          </table:table-cell>
          <table:table-cell office:value-type="string" calcext:value-type="string">
            <text:p>2029年10月11日（木）</text:p>
          </table:table-cell>
        </table:table-row>
        <table:table-row table:style-name="ro1">
          <table:table-cell/>
          <table:table-cell office:value-type="float" office:value="47403" calcext:value-type="float">
            <text:p>474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0-12" calcext:value-type="date">
            <text:p>2029年10月12日（金）</text:p>
          </table:table-cell>
          <table:table-cell office:value-type="string" calcext:value-type="string">
            <text:p>2029年10月12日（金）</text:p>
          </table:table-cell>
        </table:table-row>
        <table:table-row table:style-name="ro1">
          <table:table-cell/>
          <table:table-cell office:value-type="float" office:value="47404" calcext:value-type="float">
            <text:p>474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0-13" calcext:value-type="date">
            <text:p>2029年10月13日（土）</text:p>
          </table:table-cell>
          <table:table-cell office:value-type="string" calcext:value-type="string">
            <text:p>2029年10月13日（土）</text:p>
          </table:table-cell>
        </table:table-row>
        <table:table-row table:style-name="ro1">
          <table:table-cell/>
          <table:table-cell office:value-type="float" office:value="47405" calcext:value-type="float">
            <text:p>474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0-14" calcext:value-type="date">
            <text:p>2029年10月14日（日）</text:p>
          </table:table-cell>
          <table:table-cell office:value-type="string" calcext:value-type="string">
            <text:p>2029年10月14日（日）</text:p>
          </table:table-cell>
        </table:table-row>
        <table:table-row table:style-name="ro1">
          <table:table-cell/>
          <table:table-cell office:value-type="float" office:value="47406" calcext:value-type="float">
            <text:p>474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0-15" calcext:value-type="date">
            <text:p>2029年10月15日（月）</text:p>
          </table:table-cell>
          <table:table-cell office:value-type="string" calcext:value-type="string">
            <text:p>2029年10月15日（月）</text:p>
          </table:table-cell>
        </table:table-row>
        <table:table-row table:style-name="ro1">
          <table:table-cell/>
          <table:table-cell office:value-type="float" office:value="47407" calcext:value-type="float">
            <text:p>474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0-16" calcext:value-type="date">
            <text:p>2029年10月16日（火）</text:p>
          </table:table-cell>
          <table:table-cell office:value-type="string" calcext:value-type="string">
            <text:p>2029年10月16日（火）</text:p>
          </table:table-cell>
        </table:table-row>
        <table:table-row table:style-name="ro1">
          <table:table-cell/>
          <table:table-cell office:value-type="float" office:value="47408" calcext:value-type="float">
            <text:p>474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0-17" calcext:value-type="date">
            <text:p>2029年10月17日（水）</text:p>
          </table:table-cell>
          <table:table-cell office:value-type="string" calcext:value-type="string">
            <text:p>2029年10月17日（水）</text:p>
          </table:table-cell>
        </table:table-row>
        <table:table-row table:style-name="ro1">
          <table:table-cell/>
          <table:table-cell office:value-type="float" office:value="47409" calcext:value-type="float">
            <text:p>474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0-18" calcext:value-type="date">
            <text:p>2029年10月18日（木）</text:p>
          </table:table-cell>
          <table:table-cell office:value-type="string" calcext:value-type="string">
            <text:p>2029年10月18日（木）</text:p>
          </table:table-cell>
        </table:table-row>
        <table:table-row table:style-name="ro1">
          <table:table-cell/>
          <table:table-cell office:value-type="float" office:value="47410" calcext:value-type="float">
            <text:p>474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0-19" calcext:value-type="date">
            <text:p>2029年10月19日（金）</text:p>
          </table:table-cell>
          <table:table-cell office:value-type="string" calcext:value-type="string">
            <text:p>2029年10月19日（金）</text:p>
          </table:table-cell>
        </table:table-row>
        <table:table-row table:style-name="ro1">
          <table:table-cell/>
          <table:table-cell office:value-type="float" office:value="47411" calcext:value-type="float">
            <text:p>474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0-20" calcext:value-type="date">
            <text:p>2029年10月20日（土）</text:p>
          </table:table-cell>
          <table:table-cell office:value-type="string" calcext:value-type="string">
            <text:p>2029年10月20日（土）</text:p>
          </table:table-cell>
        </table:table-row>
        <table:table-row table:style-name="ro1">
          <table:table-cell/>
          <table:table-cell office:value-type="float" office:value="47412" calcext:value-type="float">
            <text:p>474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0-21" calcext:value-type="date">
            <text:p>2029年10月21日（日）</text:p>
          </table:table-cell>
          <table:table-cell office:value-type="string" calcext:value-type="string">
            <text:p>2029年10月21日（日）</text:p>
          </table:table-cell>
        </table:table-row>
        <table:table-row table:style-name="ro1">
          <table:table-cell/>
          <table:table-cell office:value-type="float" office:value="47413" calcext:value-type="float">
            <text:p>474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0-22" calcext:value-type="date">
            <text:p>2029年10月22日（月）</text:p>
          </table:table-cell>
          <table:table-cell office:value-type="string" calcext:value-type="string">
            <text:p>2029年10月22日（月）</text:p>
          </table:table-cell>
        </table:table-row>
        <table:table-row table:style-name="ro1">
          <table:table-cell/>
          <table:table-cell office:value-type="float" office:value="47414" calcext:value-type="float">
            <text:p>474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0-23" calcext:value-type="date">
            <text:p>2029年10月23日（火）</text:p>
          </table:table-cell>
          <table:table-cell office:value-type="string" calcext:value-type="string">
            <text:p>2029年10月23日（火）</text:p>
          </table:table-cell>
        </table:table-row>
        <table:table-row table:style-name="ro1">
          <table:table-cell/>
          <table:table-cell office:value-type="float" office:value="47415" calcext:value-type="float">
            <text:p>474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0-24" calcext:value-type="date">
            <text:p>2029年10月24日（水）</text:p>
          </table:table-cell>
          <table:table-cell office:value-type="string" calcext:value-type="string">
            <text:p>2029年10月24日（水）</text:p>
          </table:table-cell>
        </table:table-row>
        <table:table-row table:style-name="ro1">
          <table:table-cell/>
          <table:table-cell office:value-type="float" office:value="47416" calcext:value-type="float">
            <text:p>474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0-25" calcext:value-type="date">
            <text:p>2029年10月25日（木）</text:p>
          </table:table-cell>
          <table:table-cell office:value-type="string" calcext:value-type="string">
            <text:p>2029年10月25日（木）</text:p>
          </table:table-cell>
        </table:table-row>
        <table:table-row table:style-name="ro1">
          <table:table-cell/>
          <table:table-cell office:value-type="float" office:value="47417" calcext:value-type="float">
            <text:p>4741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0-26" calcext:value-type="date">
            <text:p>2029年10月26日（金）</text:p>
          </table:table-cell>
          <table:table-cell office:value-type="string" calcext:value-type="string">
            <text:p>2029年10月26日（金）</text:p>
          </table:table-cell>
        </table:table-row>
        <table:table-row table:style-name="ro1">
          <table:table-cell/>
          <table:table-cell office:value-type="float" office:value="47418" calcext:value-type="float">
            <text:p>4741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0-27" calcext:value-type="date">
            <text:p>2029年10月27日（土）</text:p>
          </table:table-cell>
          <table:table-cell office:value-type="string" calcext:value-type="string">
            <text:p>2029年10月27日（土）</text:p>
          </table:table-cell>
        </table:table-row>
        <table:table-row table:style-name="ro1">
          <table:table-cell/>
          <table:table-cell office:value-type="float" office:value="47419" calcext:value-type="float">
            <text:p>4741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0-28" calcext:value-type="date">
            <text:p>2029年10月28日（日）</text:p>
          </table:table-cell>
          <table:table-cell office:value-type="string" calcext:value-type="string">
            <text:p>2029年10月28日（日）</text:p>
          </table:table-cell>
        </table:table-row>
        <table:table-row table:style-name="ro1">
          <table:table-cell/>
          <table:table-cell office:value-type="float" office:value="47420" calcext:value-type="float">
            <text:p>4742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0-29" calcext:value-type="date">
            <text:p>2029年10月29日（月）</text:p>
          </table:table-cell>
          <table:table-cell office:value-type="string" calcext:value-type="string">
            <text:p>2029年10月29日（月）</text:p>
          </table:table-cell>
        </table:table-row>
        <table:table-row table:style-name="ro1">
          <table:table-cell/>
          <table:table-cell office:value-type="float" office:value="47421" calcext:value-type="float">
            <text:p>4742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0-30" calcext:value-type="date">
            <text:p>2029年10月30日（火）</text:p>
          </table:table-cell>
          <table:table-cell office:value-type="string" calcext:value-type="string">
            <text:p>2029年10月30日（火）</text:p>
          </table:table-cell>
        </table:table-row>
        <table:table-row table:style-name="ro1">
          <table:table-cell/>
          <table:table-cell office:value-type="float" office:value="47422" calcext:value-type="float">
            <text:p>4742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0-31" calcext:value-type="date">
            <text:p>2029年10月31日（水）</text:p>
          </table:table-cell>
          <table:table-cell office:value-type="string" calcext:value-type="string">
            <text:p>2029年10月31日（水）</text:p>
          </table:table-cell>
        </table:table-row>
        <table:table-row table:style-name="ro1">
          <table:table-cell/>
          <table:table-cell office:value-type="float" office:value="47423" calcext:value-type="float">
            <text:p>4742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1-01" calcext:value-type="date">
            <text:p>2029年11月1日（木）</text:p>
          </table:table-cell>
          <table:table-cell office:value-type="string" calcext:value-type="string">
            <text:p>2029年11月1日（木）</text:p>
          </table:table-cell>
        </table:table-row>
        <table:table-row table:style-name="ro1">
          <table:table-cell/>
          <table:table-cell office:value-type="float" office:value="47424" calcext:value-type="float">
            <text:p>4742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1-02" calcext:value-type="date">
            <text:p>2029年11月2日（金）</text:p>
          </table:table-cell>
          <table:table-cell office:value-type="string" calcext:value-type="string">
            <text:p>2029年11月2日（金）</text:p>
          </table:table-cell>
        </table:table-row>
        <table:table-row table:style-name="ro1">
          <table:table-cell/>
          <table:table-cell office:value-type="float" office:value="47425" calcext:value-type="float">
            <text:p>474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1-03" calcext:value-type="date">
            <text:p>2029年11月3日（土）</text:p>
          </table:table-cell>
          <table:table-cell office:value-type="string" calcext:value-type="string">
            <text:p>2029年11月3日（土）</text:p>
          </table:table-cell>
        </table:table-row>
        <table:table-row table:style-name="ro1">
          <table:table-cell/>
          <table:table-cell office:value-type="float" office:value="47426" calcext:value-type="float">
            <text:p>474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1-04" calcext:value-type="date">
            <text:p>2029年11月4日（日）</text:p>
          </table:table-cell>
          <table:table-cell office:value-type="string" calcext:value-type="string">
            <text:p>2029年11月4日（日）</text:p>
          </table:table-cell>
        </table:table-row>
        <table:table-row table:style-name="ro1">
          <table:table-cell/>
          <table:table-cell office:value-type="float" office:value="47427" calcext:value-type="float">
            <text:p>4742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1-05" calcext:value-type="date">
            <text:p>2029年11月5日（月）</text:p>
          </table:table-cell>
          <table:table-cell office:value-type="string" calcext:value-type="string">
            <text:p>2029年11月5日（月）</text:p>
          </table:table-cell>
        </table:table-row>
        <table:table-row table:style-name="ro1">
          <table:table-cell/>
          <table:table-cell office:value-type="float" office:value="47428" calcext:value-type="float">
            <text:p>4742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1-06" calcext:value-type="date">
            <text:p>2029年11月6日（火）</text:p>
          </table:table-cell>
          <table:table-cell office:value-type="string" calcext:value-type="string">
            <text:p>2029年11月6日（火）</text:p>
          </table:table-cell>
        </table:table-row>
        <table:table-row table:style-name="ro1">
          <table:table-cell/>
          <table:table-cell office:value-type="float" office:value="47429" calcext:value-type="float">
            <text:p>4742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1-07" calcext:value-type="date">
            <text:p>2029年11月7日（水）</text:p>
          </table:table-cell>
          <table:table-cell office:value-type="string" calcext:value-type="string">
            <text:p>2029年11月7日（水）</text:p>
          </table:table-cell>
        </table:table-row>
        <table:table-row table:style-name="ro1">
          <table:table-cell/>
          <table:table-cell office:value-type="float" office:value="47430" calcext:value-type="float">
            <text:p>4743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1-08" calcext:value-type="date">
            <text:p>2029年11月8日（木）</text:p>
          </table:table-cell>
          <table:table-cell office:value-type="string" calcext:value-type="string">
            <text:p>2029年11月8日（木）</text:p>
          </table:table-cell>
        </table:table-row>
        <table:table-row table:style-name="ro1">
          <table:table-cell/>
          <table:table-cell office:value-type="float" office:value="47431" calcext:value-type="float">
            <text:p>4743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1-09" calcext:value-type="date">
            <text:p>2029年11月9日（金）</text:p>
          </table:table-cell>
          <table:table-cell office:value-type="string" calcext:value-type="string">
            <text:p>2029年11月9日（金）</text:p>
          </table:table-cell>
        </table:table-row>
        <table:table-row table:style-name="ro1">
          <table:table-cell/>
          <table:table-cell office:value-type="float" office:value="47432" calcext:value-type="float">
            <text:p>4743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1-10" calcext:value-type="date">
            <text:p>2029年11月10日（土）</text:p>
          </table:table-cell>
          <table:table-cell office:value-type="string" calcext:value-type="string">
            <text:p>2029年11月10日（土）</text:p>
          </table:table-cell>
        </table:table-row>
        <table:table-row table:style-name="ro1">
          <table:table-cell/>
          <table:table-cell office:value-type="float" office:value="47433" calcext:value-type="float">
            <text:p>4743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1-11" calcext:value-type="date">
            <text:p>2029年11月11日（日）</text:p>
          </table:table-cell>
          <table:table-cell office:value-type="string" calcext:value-type="string">
            <text:p>2029年11月11日（日）</text:p>
          </table:table-cell>
        </table:table-row>
        <table:table-row table:style-name="ro1">
          <table:table-cell/>
          <table:table-cell office:value-type="float" office:value="47434" calcext:value-type="float">
            <text:p>4743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1-12" calcext:value-type="date">
            <text:p>2029年11月12日（月）</text:p>
          </table:table-cell>
          <table:table-cell office:value-type="string" calcext:value-type="string">
            <text:p>2029年11月12日（月）</text:p>
          </table:table-cell>
        </table:table-row>
        <table:table-row table:style-name="ro1">
          <table:table-cell/>
          <table:table-cell office:value-type="float" office:value="47435" calcext:value-type="float">
            <text:p>4743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1-13" calcext:value-type="date">
            <text:p>2029年11月13日（火）</text:p>
          </table:table-cell>
          <table:table-cell office:value-type="string" calcext:value-type="string">
            <text:p>2029年11月13日（火）</text:p>
          </table:table-cell>
        </table:table-row>
        <table:table-row table:style-name="ro1">
          <table:table-cell/>
          <table:table-cell office:value-type="float" office:value="47436" calcext:value-type="float">
            <text:p>4743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1-14" calcext:value-type="date">
            <text:p>2029年11月14日（水）</text:p>
          </table:table-cell>
          <table:table-cell office:value-type="string" calcext:value-type="string">
            <text:p>2029年11月14日（水）</text:p>
          </table:table-cell>
        </table:table-row>
        <table:table-row table:style-name="ro1">
          <table:table-cell/>
          <table:table-cell office:value-type="float" office:value="47437" calcext:value-type="float">
            <text:p>4743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1-15" calcext:value-type="date">
            <text:p>2029年11月15日（木）</text:p>
          </table:table-cell>
          <table:table-cell office:value-type="string" calcext:value-type="string">
            <text:p>2029年11月15日（木）</text:p>
          </table:table-cell>
        </table:table-row>
        <table:table-row table:style-name="ro1">
          <table:table-cell/>
          <table:table-cell office:value-type="float" office:value="47438" calcext:value-type="float">
            <text:p>4743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1-16" calcext:value-type="date">
            <text:p>2029年11月16日（金）</text:p>
          </table:table-cell>
          <table:table-cell office:value-type="string" calcext:value-type="string">
            <text:p>2029年11月16日（金）</text:p>
          </table:table-cell>
        </table:table-row>
        <table:table-row table:style-name="ro1">
          <table:table-cell/>
          <table:table-cell office:value-type="float" office:value="47439" calcext:value-type="float">
            <text:p>4743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1-17" calcext:value-type="date">
            <text:p>2029年11月17日（土）</text:p>
          </table:table-cell>
          <table:table-cell office:value-type="string" calcext:value-type="string">
            <text:p>2029年11月17日（土）</text:p>
          </table:table-cell>
        </table:table-row>
        <table:table-row table:style-name="ro1">
          <table:table-cell/>
          <table:table-cell office:value-type="float" office:value="47440" calcext:value-type="float">
            <text:p>4744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1-18" calcext:value-type="date">
            <text:p>2029年11月18日（日）</text:p>
          </table:table-cell>
          <table:table-cell office:value-type="string" calcext:value-type="string">
            <text:p>2029年11月18日（日）</text:p>
          </table:table-cell>
        </table:table-row>
        <table:table-row table:style-name="ro1">
          <table:table-cell/>
          <table:table-cell office:value-type="float" office:value="47441" calcext:value-type="float">
            <text:p>4744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1-19" calcext:value-type="date">
            <text:p>2029年11月19日（月）</text:p>
          </table:table-cell>
          <table:table-cell office:value-type="string" calcext:value-type="string">
            <text:p>2029年11月19日（月）</text:p>
          </table:table-cell>
        </table:table-row>
        <table:table-row table:style-name="ro1">
          <table:table-cell/>
          <table:table-cell office:value-type="float" office:value="47442" calcext:value-type="float">
            <text:p>4744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1-20" calcext:value-type="date">
            <text:p>2029年11月20日（火）</text:p>
          </table:table-cell>
          <table:table-cell office:value-type="string" calcext:value-type="string">
            <text:p>2029年11月20日（火）</text:p>
          </table:table-cell>
        </table:table-row>
        <table:table-row table:style-name="ro1">
          <table:table-cell/>
          <table:table-cell office:value-type="float" office:value="47443" calcext:value-type="float">
            <text:p>4744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1-21" calcext:value-type="date">
            <text:p>2029年11月21日（水）</text:p>
          </table:table-cell>
          <table:table-cell office:value-type="string" calcext:value-type="string">
            <text:p>2029年11月21日（水）</text:p>
          </table:table-cell>
        </table:table-row>
        <table:table-row table:style-name="ro1">
          <table:table-cell/>
          <table:table-cell office:value-type="float" office:value="47444" calcext:value-type="float">
            <text:p>4744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1-22" calcext:value-type="date">
            <text:p>2029年11月22日（木）</text:p>
          </table:table-cell>
          <table:table-cell office:value-type="string" calcext:value-type="string">
            <text:p>2029年11月22日（木）</text:p>
          </table:table-cell>
        </table:table-row>
        <table:table-row table:style-name="ro1">
          <table:table-cell/>
          <table:table-cell office:value-type="float" office:value="47445" calcext:value-type="float">
            <text:p>4744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1-23" calcext:value-type="date">
            <text:p>2029年11月23日（金）</text:p>
          </table:table-cell>
          <table:table-cell office:value-type="string" calcext:value-type="string">
            <text:p>2029年11月23日（金）</text:p>
          </table:table-cell>
        </table:table-row>
        <table:table-row table:style-name="ro1">
          <table:table-cell/>
          <table:table-cell office:value-type="float" office:value="47446" calcext:value-type="float">
            <text:p>4744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1-24" calcext:value-type="date">
            <text:p>2029年11月24日（土）</text:p>
          </table:table-cell>
          <table:table-cell office:value-type="string" calcext:value-type="string">
            <text:p>2029年11月24日（土）</text:p>
          </table:table-cell>
        </table:table-row>
        <table:table-row table:style-name="ro1">
          <table:table-cell/>
          <table:table-cell office:value-type="float" office:value="47447" calcext:value-type="float">
            <text:p>4744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1-25" calcext:value-type="date">
            <text:p>2029年11月25日（日）</text:p>
          </table:table-cell>
          <table:table-cell office:value-type="string" calcext:value-type="string">
            <text:p>2029年11月25日（日）</text:p>
          </table:table-cell>
        </table:table-row>
        <table:table-row table:style-name="ro1">
          <table:table-cell/>
          <table:table-cell office:value-type="float" office:value="47448" calcext:value-type="float">
            <text:p>4744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1-26" calcext:value-type="date">
            <text:p>2029年11月26日（月）</text:p>
          </table:table-cell>
          <table:table-cell office:value-type="string" calcext:value-type="string">
            <text:p>2029年11月26日（月）</text:p>
          </table:table-cell>
        </table:table-row>
        <table:table-row table:style-name="ro1">
          <table:table-cell/>
          <table:table-cell office:value-type="float" office:value="47449" calcext:value-type="float">
            <text:p>4744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1-27" calcext:value-type="date">
            <text:p>2029年11月27日（火）</text:p>
          </table:table-cell>
          <table:table-cell office:value-type="string" calcext:value-type="string">
            <text:p>2029年11月27日（火）</text:p>
          </table:table-cell>
        </table:table-row>
        <table:table-row table:style-name="ro1">
          <table:table-cell/>
          <table:table-cell office:value-type="float" office:value="47450" calcext:value-type="float">
            <text:p>4745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1-28" calcext:value-type="date">
            <text:p>2029年11月28日（水）</text:p>
          </table:table-cell>
          <table:table-cell office:value-type="string" calcext:value-type="string">
            <text:p>2029年11月28日（水）</text:p>
          </table:table-cell>
        </table:table-row>
        <table:table-row table:style-name="ro1">
          <table:table-cell/>
          <table:table-cell office:value-type="float" office:value="47451" calcext:value-type="float">
            <text:p>4745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1-29" calcext:value-type="date">
            <text:p>2029年11月29日（木）</text:p>
          </table:table-cell>
          <table:table-cell office:value-type="string" calcext:value-type="string">
            <text:p>2029年11月29日（木）</text:p>
          </table:table-cell>
        </table:table-row>
        <table:table-row table:style-name="ro1">
          <table:table-cell/>
          <table:table-cell office:value-type="float" office:value="47452" calcext:value-type="float">
            <text:p>4745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1-30" calcext:value-type="date">
            <text:p>2029年11月30日（金）</text:p>
          </table:table-cell>
          <table:table-cell office:value-type="string" calcext:value-type="string">
            <text:p>2029年11月30日（金）</text:p>
          </table:table-cell>
        </table:table-row>
        <table:table-row table:style-name="ro1">
          <table:table-cell/>
          <table:table-cell office:value-type="float" office:value="47453" calcext:value-type="float">
            <text:p>4745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2-01" calcext:value-type="date">
            <text:p>2029年12月1日（土）</text:p>
          </table:table-cell>
          <table:table-cell office:value-type="string" calcext:value-type="string">
            <text:p>2029年12月1日（土）</text:p>
          </table:table-cell>
        </table:table-row>
        <table:table-row table:style-name="ro1">
          <table:table-cell/>
          <table:table-cell office:value-type="float" office:value="47454" calcext:value-type="float">
            <text:p>4745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2-02" calcext:value-type="date">
            <text:p>2029年12月2日（日）</text:p>
          </table:table-cell>
          <table:table-cell office:value-type="string" calcext:value-type="string">
            <text:p>2029年12月2日（日）</text:p>
          </table:table-cell>
        </table:table-row>
        <table:table-row table:style-name="ro1">
          <table:table-cell/>
          <table:table-cell office:value-type="float" office:value="47455" calcext:value-type="float">
            <text:p>4745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2-03" calcext:value-type="date">
            <text:p>2029年12月3日（月）</text:p>
          </table:table-cell>
          <table:table-cell office:value-type="string" calcext:value-type="string">
            <text:p>2029年12月3日（月）</text:p>
          </table:table-cell>
        </table:table-row>
        <table:table-row table:style-name="ro1">
          <table:table-cell/>
          <table:table-cell office:value-type="float" office:value="47456" calcext:value-type="float">
            <text:p>4745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2-04" calcext:value-type="date">
            <text:p>2029年12月4日（火）</text:p>
          </table:table-cell>
          <table:table-cell office:value-type="string" calcext:value-type="string">
            <text:p>2029年12月4日（火）</text:p>
          </table:table-cell>
        </table:table-row>
        <table:table-row table:style-name="ro1">
          <table:table-cell/>
          <table:table-cell office:value-type="float" office:value="47457" calcext:value-type="float">
            <text:p>4745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2-05" calcext:value-type="date">
            <text:p>2029年12月5日（水）</text:p>
          </table:table-cell>
          <table:table-cell office:value-type="string" calcext:value-type="string">
            <text:p>2029年12月5日（水）</text:p>
          </table:table-cell>
        </table:table-row>
        <table:table-row table:style-name="ro1">
          <table:table-cell/>
          <table:table-cell office:value-type="float" office:value="47458" calcext:value-type="float">
            <text:p>4745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2-06" calcext:value-type="date">
            <text:p>2029年12月6日（木）</text:p>
          </table:table-cell>
          <table:table-cell office:value-type="string" calcext:value-type="string">
            <text:p>2029年12月6日（木）</text:p>
          </table:table-cell>
        </table:table-row>
        <table:table-row table:style-name="ro1">
          <table:table-cell/>
          <table:table-cell office:value-type="float" office:value="47459" calcext:value-type="float">
            <text:p>4745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2-07" calcext:value-type="date">
            <text:p>2029年12月7日（金）</text:p>
          </table:table-cell>
          <table:table-cell office:value-type="string" calcext:value-type="string">
            <text:p>2029年12月7日（金）</text:p>
          </table:table-cell>
        </table:table-row>
        <table:table-row table:style-name="ro1">
          <table:table-cell/>
          <table:table-cell office:value-type="float" office:value="47460" calcext:value-type="float">
            <text:p>4746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2-08" calcext:value-type="date">
            <text:p>2029年12月8日（土）</text:p>
          </table:table-cell>
          <table:table-cell office:value-type="string" calcext:value-type="string">
            <text:p>2029年12月8日（土）</text:p>
          </table:table-cell>
        </table:table-row>
        <table:table-row table:style-name="ro1">
          <table:table-cell/>
          <table:table-cell office:value-type="float" office:value="47461" calcext:value-type="float">
            <text:p>4746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2-09" calcext:value-type="date">
            <text:p>2029年12月9日（日）</text:p>
          </table:table-cell>
          <table:table-cell office:value-type="string" calcext:value-type="string">
            <text:p>2029年12月9日（日）</text:p>
          </table:table-cell>
        </table:table-row>
        <table:table-row table:style-name="ro1">
          <table:table-cell/>
          <table:table-cell office:value-type="float" office:value="47462" calcext:value-type="float">
            <text:p>4746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2-10" calcext:value-type="date">
            <text:p>2029年12月10日（月）</text:p>
          </table:table-cell>
          <table:table-cell office:value-type="string" calcext:value-type="string">
            <text:p>2029年12月10日（月）</text:p>
          </table:table-cell>
        </table:table-row>
        <table:table-row table:style-name="ro1">
          <table:table-cell/>
          <table:table-cell office:value-type="float" office:value="47463" calcext:value-type="float">
            <text:p>4746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2-11" calcext:value-type="date">
            <text:p>2029年12月11日（火）</text:p>
          </table:table-cell>
          <table:table-cell office:value-type="string" calcext:value-type="string">
            <text:p>2029年12月11日（火）</text:p>
          </table:table-cell>
        </table:table-row>
        <table:table-row table:style-name="ro1">
          <table:table-cell/>
          <table:table-cell office:value-type="float" office:value="47464" calcext:value-type="float">
            <text:p>4746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2-12" calcext:value-type="date">
            <text:p>2029年12月12日（水）</text:p>
          </table:table-cell>
          <table:table-cell office:value-type="string" calcext:value-type="string">
            <text:p>2029年12月12日（水）</text:p>
          </table:table-cell>
        </table:table-row>
        <table:table-row table:style-name="ro1">
          <table:table-cell/>
          <table:table-cell office:value-type="float" office:value="47465" calcext:value-type="float">
            <text:p>474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2-13" calcext:value-type="date">
            <text:p>2029年12月13日（木）</text:p>
          </table:table-cell>
          <table:table-cell office:value-type="string" calcext:value-type="string">
            <text:p>2029年12月13日（木）</text:p>
          </table:table-cell>
        </table:table-row>
        <table:table-row table:style-name="ro1">
          <table:table-cell/>
          <table:table-cell office:value-type="float" office:value="47466" calcext:value-type="float">
            <text:p>474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2-14" calcext:value-type="date">
            <text:p>2029年12月14日（金）</text:p>
          </table:table-cell>
          <table:table-cell office:value-type="string" calcext:value-type="string">
            <text:p>2029年12月14日（金）</text:p>
          </table:table-cell>
        </table:table-row>
        <table:table-row table:style-name="ro1">
          <table:table-cell/>
          <table:table-cell office:value-type="float" office:value="47467" calcext:value-type="float">
            <text:p>474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2-15" calcext:value-type="date">
            <text:p>2029年12月15日（土）</text:p>
          </table:table-cell>
          <table:table-cell office:value-type="string" calcext:value-type="string">
            <text:p>2029年12月15日（土）</text:p>
          </table:table-cell>
        </table:table-row>
        <table:table-row table:style-name="ro1">
          <table:table-cell/>
          <table:table-cell office:value-type="float" office:value="47468" calcext:value-type="float">
            <text:p>474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2-16" calcext:value-type="date">
            <text:p>2029年12月16日（日）</text:p>
          </table:table-cell>
          <table:table-cell office:value-type="string" calcext:value-type="string">
            <text:p>2029年12月16日（日）</text:p>
          </table:table-cell>
        </table:table-row>
        <table:table-row table:style-name="ro1">
          <table:table-cell/>
          <table:table-cell office:value-type="float" office:value="47469" calcext:value-type="float">
            <text:p>474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2-17" calcext:value-type="date">
            <text:p>2029年12月17日（月）</text:p>
          </table:table-cell>
          <table:table-cell office:value-type="string" calcext:value-type="string">
            <text:p>2029年12月17日（月）</text:p>
          </table:table-cell>
        </table:table-row>
        <table:table-row table:style-name="ro1">
          <table:table-cell/>
          <table:table-cell office:value-type="float" office:value="47470" calcext:value-type="float">
            <text:p>474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2-18" calcext:value-type="date">
            <text:p>2029年12月18日（火）</text:p>
          </table:table-cell>
          <table:table-cell office:value-type="string" calcext:value-type="string">
            <text:p>2029年12月18日（火）</text:p>
          </table:table-cell>
        </table:table-row>
        <table:table-row table:style-name="ro1">
          <table:table-cell/>
          <table:table-cell office:value-type="float" office:value="47471" calcext:value-type="float">
            <text:p>474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2-19" calcext:value-type="date">
            <text:p>2029年12月19日（水）</text:p>
          </table:table-cell>
          <table:table-cell office:value-type="string" calcext:value-type="string">
            <text:p>2029年12月19日（水）</text:p>
          </table:table-cell>
        </table:table-row>
        <table:table-row table:style-name="ro1">
          <table:table-cell/>
          <table:table-cell office:value-type="float" office:value="47472" calcext:value-type="float">
            <text:p>474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2-20" calcext:value-type="date">
            <text:p>2029年12月20日（木）</text:p>
          </table:table-cell>
          <table:table-cell office:value-type="string" calcext:value-type="string">
            <text:p>2029年12月20日（木）</text:p>
          </table:table-cell>
        </table:table-row>
        <table:table-row table:style-name="ro1">
          <table:table-cell/>
          <table:table-cell office:value-type="float" office:value="47473" calcext:value-type="float">
            <text:p>4747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2-21" calcext:value-type="date">
            <text:p>2029年12月21日（金）</text:p>
          </table:table-cell>
          <table:table-cell office:value-type="string" calcext:value-type="string">
            <text:p>2029年12月21日（金）</text:p>
          </table:table-cell>
        </table:table-row>
        <table:table-row table:style-name="ro1">
          <table:table-cell/>
          <table:table-cell office:value-type="float" office:value="47474" calcext:value-type="float">
            <text:p>4747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2-22" calcext:value-type="date">
            <text:p>2029年12月22日（土）</text:p>
          </table:table-cell>
          <table:table-cell office:value-type="string" calcext:value-type="string">
            <text:p>2029年12月22日（土）</text:p>
          </table:table-cell>
        </table:table-row>
        <table:table-row table:style-name="ro1">
          <table:table-cell/>
          <table:table-cell office:value-type="float" office:value="47475" calcext:value-type="float">
            <text:p>4747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2-23" calcext:value-type="date">
            <text:p>2029年12月23日（日）</text:p>
          </table:table-cell>
          <table:table-cell office:value-type="string" calcext:value-type="string">
            <text:p>2029年12月23日（日）</text:p>
          </table:table-cell>
        </table:table-row>
        <table:table-row table:style-name="ro1">
          <table:table-cell/>
          <table:table-cell office:value-type="float" office:value="47476" calcext:value-type="float">
            <text:p>4747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2-24" calcext:value-type="date">
            <text:p>2029年12月24日（月）</text:p>
          </table:table-cell>
          <table:table-cell office:value-type="string" calcext:value-type="string">
            <text:p>2029年12月24日（月）</text:p>
          </table:table-cell>
        </table:table-row>
        <table:table-row table:style-name="ro1">
          <table:table-cell/>
          <table:table-cell office:value-type="float" office:value="47477" calcext:value-type="float">
            <text:p>4747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29-12-25" calcext:value-type="date">
            <text:p>2029年12月25日（火）</text:p>
          </table:table-cell>
          <table:table-cell office:value-type="string" calcext:value-type="string">
            <text:p>2029年12月25日（火）</text:p>
          </table:table-cell>
        </table:table-row>
        <table:table-row table:style-name="ro1">
          <table:table-cell/>
          <table:table-cell office:value-type="float" office:value="47478" calcext:value-type="float">
            <text:p>4747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29-12-26" calcext:value-type="date">
            <text:p>2029年12月26日（水）</text:p>
          </table:table-cell>
          <table:table-cell office:value-type="string" calcext:value-type="string">
            <text:p>2029年12月26日（水）</text:p>
          </table:table-cell>
        </table:table-row>
        <table:table-row table:style-name="ro1">
          <table:table-cell/>
          <table:table-cell office:value-type="float" office:value="47479" calcext:value-type="float">
            <text:p>474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29-12-27" calcext:value-type="date">
            <text:p>2029年12月27日（木）</text:p>
          </table:table-cell>
          <table:table-cell office:value-type="string" calcext:value-type="string">
            <text:p>2029年12月27日（木）</text:p>
          </table:table-cell>
        </table:table-row>
        <table:table-row table:style-name="ro1">
          <table:table-cell/>
          <table:table-cell office:value-type="float" office:value="47480" calcext:value-type="float">
            <text:p>474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9-12-28" calcext:value-type="date">
            <text:p>2029年12月28日（金）</text:p>
          </table:table-cell>
          <table:table-cell office:value-type="string" calcext:value-type="string">
            <text:p>2029年12月28日（金）</text:p>
          </table:table-cell>
        </table:table-row>
        <table:table-row table:style-name="ro1">
          <table:table-cell/>
          <table:table-cell office:value-type="float" office:value="47481" calcext:value-type="float">
            <text:p>474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9-12-29" calcext:value-type="date">
            <text:p>2029年12月29日（土）</text:p>
          </table:table-cell>
          <table:table-cell office:value-type="string" calcext:value-type="string">
            <text:p>2029年12月29日（土）</text:p>
          </table:table-cell>
        </table:table-row>
        <table:table-row table:style-name="ro1">
          <table:table-cell/>
          <table:table-cell office:value-type="float" office:value="47482" calcext:value-type="float">
            <text:p>474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9-12-30" calcext:value-type="date">
            <text:p>2029年12月30日（日）</text:p>
          </table:table-cell>
          <table:table-cell office:value-type="string" calcext:value-type="string">
            <text:p>2029年12月30日（日）</text:p>
          </table:table-cell>
        </table:table-row>
        <table:table-row table:style-name="ro1">
          <table:table-cell/>
          <table:table-cell office:value-type="float" office:value="47483" calcext:value-type="float">
            <text:p>474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9-12-31" calcext:value-type="date">
            <text:p>2029年12月31日（月）</text:p>
          </table:table-cell>
          <table:table-cell office:value-type="string" calcext:value-type="string">
            <text:p>2029年12月31日（月）</text:p>
          </table:table-cell>
        </table:table-row>
        <table:table-row table:style-name="ro1">
          <table:table-cell/>
          <table:table-cell office:value-type="float" office:value="47484" calcext:value-type="float">
            <text:p>474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1-01" calcext:value-type="date">
            <text:p>2030年1月1日（火）</text:p>
          </table:table-cell>
          <table:table-cell office:value-type="string" calcext:value-type="string">
            <text:p>2030年1月1日（火）</text:p>
          </table:table-cell>
        </table:table-row>
        <table:table-row table:style-name="ro1">
          <table:table-cell/>
          <table:table-cell office:value-type="float" office:value="47485" calcext:value-type="float">
            <text:p>474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1-02" calcext:value-type="date">
            <text:p>2030年1月2日（水）</text:p>
          </table:table-cell>
          <table:table-cell office:value-type="string" calcext:value-type="string">
            <text:p>2030年1月2日（水）</text:p>
          </table:table-cell>
        </table:table-row>
        <table:table-row table:style-name="ro1">
          <table:table-cell/>
          <table:table-cell office:value-type="float" office:value="47486" calcext:value-type="float">
            <text:p>474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1-03" calcext:value-type="date">
            <text:p>2030年1月3日（木）</text:p>
          </table:table-cell>
          <table:table-cell office:value-type="string" calcext:value-type="string">
            <text:p>2030年1月3日（木）</text:p>
          </table:table-cell>
        </table:table-row>
        <table:table-row table:style-name="ro1">
          <table:table-cell/>
          <table:table-cell office:value-type="float" office:value="47487" calcext:value-type="float">
            <text:p>4748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1-04" calcext:value-type="date">
            <text:p>2030年1月4日（金）</text:p>
          </table:table-cell>
          <table:table-cell office:value-type="string" calcext:value-type="string">
            <text:p>2030年1月4日（金）</text:p>
          </table:table-cell>
        </table:table-row>
        <table:table-row table:style-name="ro1">
          <table:table-cell/>
          <table:table-cell office:value-type="float" office:value="47488" calcext:value-type="float">
            <text:p>47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1-05" calcext:value-type="date">
            <text:p>2030年1月5日（土）</text:p>
          </table:table-cell>
          <table:table-cell office:value-type="string" calcext:value-type="string">
            <text:p>2030年1月5日（土）</text:p>
          </table:table-cell>
        </table:table-row>
        <table:table-row table:style-name="ro1">
          <table:table-cell/>
          <table:table-cell office:value-type="float" office:value="47489" calcext:value-type="float">
            <text:p>4748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1-06" calcext:value-type="date">
            <text:p>2030年1月6日（日）</text:p>
          </table:table-cell>
          <table:table-cell office:value-type="string" calcext:value-type="string">
            <text:p>2030年1月6日（日）</text:p>
          </table:table-cell>
        </table:table-row>
        <table:table-row table:style-name="ro1">
          <table:table-cell/>
          <table:table-cell office:value-type="float" office:value="47490" calcext:value-type="float">
            <text:p>4749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1-07" calcext:value-type="date">
            <text:p>2030年1月7日（月）</text:p>
          </table:table-cell>
          <table:table-cell office:value-type="string" calcext:value-type="string">
            <text:p>2030年1月7日（月）</text:p>
          </table:table-cell>
        </table:table-row>
        <table:table-row table:style-name="ro1">
          <table:table-cell/>
          <table:table-cell office:value-type="float" office:value="47491" calcext:value-type="float">
            <text:p>4749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1-08" calcext:value-type="date">
            <text:p>2030年1月8日（火）</text:p>
          </table:table-cell>
          <table:table-cell office:value-type="string" calcext:value-type="string">
            <text:p>2030年1月8日（火）</text:p>
          </table:table-cell>
        </table:table-row>
        <table:table-row table:style-name="ro1">
          <table:table-cell/>
          <table:table-cell office:value-type="float" office:value="47492" calcext:value-type="float">
            <text:p>4749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1-09" calcext:value-type="date">
            <text:p>2030年1月9日（水）</text:p>
          </table:table-cell>
          <table:table-cell office:value-type="string" calcext:value-type="string">
            <text:p>2030年1月9日（水）</text:p>
          </table:table-cell>
        </table:table-row>
        <table:table-row table:style-name="ro1">
          <table:table-cell/>
          <table:table-cell office:value-type="float" office:value="47493" calcext:value-type="float">
            <text:p>4749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1-10" calcext:value-type="date">
            <text:p>2030年1月10日（木）</text:p>
          </table:table-cell>
          <table:table-cell office:value-type="string" calcext:value-type="string">
            <text:p>2030年1月10日（木）</text:p>
          </table:table-cell>
        </table:table-row>
        <table:table-row table:style-name="ro1">
          <table:table-cell/>
          <table:table-cell office:value-type="float" office:value="47494" calcext:value-type="float">
            <text:p>4749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1-11" calcext:value-type="date">
            <text:p>2030年1月11日（金）</text:p>
          </table:table-cell>
          <table:table-cell office:value-type="string" calcext:value-type="string">
            <text:p>2030年1月11日（金）</text:p>
          </table:table-cell>
        </table:table-row>
        <table:table-row table:style-name="ro1">
          <table:table-cell/>
          <table:table-cell office:value-type="float" office:value="47495" calcext:value-type="float">
            <text:p>4749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1-12" calcext:value-type="date">
            <text:p>2030年1月12日（土）</text:p>
          </table:table-cell>
          <table:table-cell office:value-type="string" calcext:value-type="string">
            <text:p>2030年1月12日（土）</text:p>
          </table:table-cell>
        </table:table-row>
        <table:table-row table:style-name="ro1">
          <table:table-cell/>
          <table:table-cell office:value-type="float" office:value="47496" calcext:value-type="float">
            <text:p>4749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1-13" calcext:value-type="date">
            <text:p>2030年1月13日（日）</text:p>
          </table:table-cell>
          <table:table-cell office:value-type="string" calcext:value-type="string">
            <text:p>2030年1月13日（日）</text:p>
          </table:table-cell>
        </table:table-row>
        <table:table-row table:style-name="ro1">
          <table:table-cell/>
          <table:table-cell office:value-type="float" office:value="47497" calcext:value-type="float">
            <text:p>4749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1-14" calcext:value-type="date">
            <text:p>2030年1月14日（月）</text:p>
          </table:table-cell>
          <table:table-cell office:value-type="string" calcext:value-type="string">
            <text:p>2030年1月14日（月）</text:p>
          </table:table-cell>
        </table:table-row>
        <table:table-row table:style-name="ro1">
          <table:table-cell/>
          <table:table-cell office:value-type="float" office:value="47498" calcext:value-type="float">
            <text:p>4749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1-15" calcext:value-type="date">
            <text:p>2030年1月15日（火）</text:p>
          </table:table-cell>
          <table:table-cell office:value-type="string" calcext:value-type="string">
            <text:p>2030年1月15日（火）</text:p>
          </table:table-cell>
        </table:table-row>
        <table:table-row table:style-name="ro1">
          <table:table-cell/>
          <table:table-cell office:value-type="float" office:value="47499" calcext:value-type="float">
            <text:p>4749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1-16" calcext:value-type="date">
            <text:p>2030年1月16日（水）</text:p>
          </table:table-cell>
          <table:table-cell office:value-type="string" calcext:value-type="string">
            <text:p>2030年1月16日（水）</text:p>
          </table:table-cell>
        </table:table-row>
        <table:table-row table:style-name="ro1">
          <table:table-cell/>
          <table:table-cell office:value-type="float" office:value="47500" calcext:value-type="float">
            <text:p>4750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1-17" calcext:value-type="date">
            <text:p>2030年1月17日（木）</text:p>
          </table:table-cell>
          <table:table-cell office:value-type="string" calcext:value-type="string">
            <text:p>2030年1月17日（木）</text:p>
          </table:table-cell>
        </table:table-row>
        <table:table-row table:style-name="ro1">
          <table:table-cell/>
          <table:table-cell office:value-type="float" office:value="47501" calcext:value-type="float">
            <text:p>4750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1-18" calcext:value-type="date">
            <text:p>2030年1月18日（金）</text:p>
          </table:table-cell>
          <table:table-cell office:value-type="string" calcext:value-type="string">
            <text:p>2030年1月18日（金）</text:p>
          </table:table-cell>
        </table:table-row>
        <table:table-row table:style-name="ro1">
          <table:table-cell/>
          <table:table-cell office:value-type="float" office:value="47502" calcext:value-type="float">
            <text:p>4750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1-19" calcext:value-type="date">
            <text:p>2030年1月19日（土）</text:p>
          </table:table-cell>
          <table:table-cell office:value-type="string" calcext:value-type="string">
            <text:p>2030年1月19日（土）</text:p>
          </table:table-cell>
        </table:table-row>
        <table:table-row table:style-name="ro1">
          <table:table-cell/>
          <table:table-cell office:value-type="float" office:value="47503" calcext:value-type="float">
            <text:p>4750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1-20" calcext:value-type="date">
            <text:p>2030年1月20日（日）</text:p>
          </table:table-cell>
          <table:table-cell office:value-type="string" calcext:value-type="string">
            <text:p>2030年1月20日（日）</text:p>
          </table:table-cell>
        </table:table-row>
        <table:table-row table:style-name="ro1">
          <table:table-cell/>
          <table:table-cell office:value-type="float" office:value="47504" calcext:value-type="float">
            <text:p>4750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1-21" calcext:value-type="date">
            <text:p>2030年1月21日（月）</text:p>
          </table:table-cell>
          <table:table-cell office:value-type="string" calcext:value-type="string">
            <text:p>2030年1月21日（月）</text:p>
          </table:table-cell>
        </table:table-row>
        <table:table-row table:style-name="ro1">
          <table:table-cell/>
          <table:table-cell office:value-type="float" office:value="47505" calcext:value-type="float">
            <text:p>4750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1-22" calcext:value-type="date">
            <text:p>2030年1月22日（火）</text:p>
          </table:table-cell>
          <table:table-cell office:value-type="string" calcext:value-type="string">
            <text:p>2030年1月22日（火）</text:p>
          </table:table-cell>
        </table:table-row>
        <table:table-row table:style-name="ro1">
          <table:table-cell/>
          <table:table-cell office:value-type="float" office:value="47506" calcext:value-type="float">
            <text:p>4750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1-23" calcext:value-type="date">
            <text:p>2030年1月23日（水）</text:p>
          </table:table-cell>
          <table:table-cell office:value-type="string" calcext:value-type="string">
            <text:p>2030年1月23日（水）</text:p>
          </table:table-cell>
        </table:table-row>
        <table:table-row table:style-name="ro1">
          <table:table-cell/>
          <table:table-cell office:value-type="float" office:value="47507" calcext:value-type="float">
            <text:p>4750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1-24" calcext:value-type="date">
            <text:p>2030年1月24日（木）</text:p>
          </table:table-cell>
          <table:table-cell office:value-type="string" calcext:value-type="string">
            <text:p>2030年1月24日（木）</text:p>
          </table:table-cell>
        </table:table-row>
        <table:table-row table:style-name="ro1">
          <table:table-cell/>
          <table:table-cell office:value-type="float" office:value="47508" calcext:value-type="float">
            <text:p>4750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1-25" calcext:value-type="date">
            <text:p>2030年1月25日（金）</text:p>
          </table:table-cell>
          <table:table-cell office:value-type="string" calcext:value-type="string">
            <text:p>2030年1月25日（金）</text:p>
          </table:table-cell>
        </table:table-row>
        <table:table-row table:style-name="ro1">
          <table:table-cell/>
          <table:table-cell office:value-type="float" office:value="47509" calcext:value-type="float">
            <text:p>4750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1-26" calcext:value-type="date">
            <text:p>2030年1月26日（土）</text:p>
          </table:table-cell>
          <table:table-cell office:value-type="string" calcext:value-type="string">
            <text:p>2030年1月26日（土）</text:p>
          </table:table-cell>
        </table:table-row>
        <table:table-row table:style-name="ro1">
          <table:table-cell/>
          <table:table-cell office:value-type="float" office:value="47510" calcext:value-type="float">
            <text:p>4751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1-27" calcext:value-type="date">
            <text:p>2030年1月27日（日）</text:p>
          </table:table-cell>
          <table:table-cell office:value-type="string" calcext:value-type="string">
            <text:p>2030年1月27日（日）</text:p>
          </table:table-cell>
        </table:table-row>
        <table:table-row table:style-name="ro1">
          <table:table-cell/>
          <table:table-cell office:value-type="float" office:value="47511" calcext:value-type="float">
            <text:p>4751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1-28" calcext:value-type="date">
            <text:p>2030年1月28日（月）</text:p>
          </table:table-cell>
          <table:table-cell office:value-type="string" calcext:value-type="string">
            <text:p>2030年1月28日（月）</text:p>
          </table:table-cell>
        </table:table-row>
        <table:table-row table:style-name="ro1">
          <table:table-cell/>
          <table:table-cell office:value-type="float" office:value="47512" calcext:value-type="float">
            <text:p>4751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1-29" calcext:value-type="date">
            <text:p>2030年1月29日（火）</text:p>
          </table:table-cell>
          <table:table-cell office:value-type="string" calcext:value-type="string">
            <text:p>2030年1月29日（火）</text:p>
          </table:table-cell>
        </table:table-row>
        <table:table-row table:style-name="ro1">
          <table:table-cell/>
          <table:table-cell office:value-type="float" office:value="47513" calcext:value-type="float">
            <text:p>4751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1-30" calcext:value-type="date">
            <text:p>2030年1月30日（水）</text:p>
          </table:table-cell>
          <table:table-cell office:value-type="string" calcext:value-type="string">
            <text:p>2030年1月30日（水）</text:p>
          </table:table-cell>
        </table:table-row>
        <table:table-row table:style-name="ro1">
          <table:table-cell/>
          <table:table-cell office:value-type="float" office:value="47514" calcext:value-type="float">
            <text:p>4751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1-31" calcext:value-type="date">
            <text:p>2030年1月31日（木）</text:p>
          </table:table-cell>
          <table:table-cell office:value-type="string" calcext:value-type="string">
            <text:p>2030年1月31日（木）</text:p>
          </table:table-cell>
        </table:table-row>
        <table:table-row table:style-name="ro1">
          <table:table-cell/>
          <table:table-cell office:value-type="float" office:value="47515" calcext:value-type="float">
            <text:p>4751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2-01" calcext:value-type="date">
            <text:p>2030年2月1日（金）</text:p>
          </table:table-cell>
          <table:table-cell office:value-type="string" calcext:value-type="string">
            <text:p>2030年2月1日（金）</text:p>
          </table:table-cell>
        </table:table-row>
        <table:table-row table:style-name="ro1">
          <table:table-cell/>
          <table:table-cell office:value-type="float" office:value="47516" calcext:value-type="float">
            <text:p>4751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2-02" calcext:value-type="date">
            <text:p>2030年2月2日（土）</text:p>
          </table:table-cell>
          <table:table-cell office:value-type="string" calcext:value-type="string">
            <text:p>2030年2月2日（土）</text:p>
          </table:table-cell>
        </table:table-row>
        <table:table-row table:style-name="ro1">
          <table:table-cell/>
          <table:table-cell office:value-type="float" office:value="47517" calcext:value-type="float">
            <text:p>4751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2-03" calcext:value-type="date">
            <text:p>2030年2月3日（日）</text:p>
          </table:table-cell>
          <table:table-cell office:value-type="string" calcext:value-type="string">
            <text:p>2030年2月3日（日）</text:p>
          </table:table-cell>
        </table:table-row>
        <table:table-row table:style-name="ro1">
          <table:table-cell/>
          <table:table-cell office:value-type="float" office:value="47518" calcext:value-type="float">
            <text:p>4751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2-04" calcext:value-type="date">
            <text:p>2030年2月4日（月）</text:p>
          </table:table-cell>
          <table:table-cell office:value-type="string" calcext:value-type="string">
            <text:p>2030年2月4日（月）</text:p>
          </table:table-cell>
        </table:table-row>
        <table:table-row table:style-name="ro1">
          <table:table-cell/>
          <table:table-cell office:value-type="float" office:value="47519" calcext:value-type="float">
            <text:p>4751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2-05" calcext:value-type="date">
            <text:p>2030年2月5日（火）</text:p>
          </table:table-cell>
          <table:table-cell office:value-type="string" calcext:value-type="string">
            <text:p>2030年2月5日（火）</text:p>
          </table:table-cell>
        </table:table-row>
        <table:table-row table:style-name="ro1">
          <table:table-cell/>
          <table:table-cell office:value-type="float" office:value="47520" calcext:value-type="float">
            <text:p>4752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2-06" calcext:value-type="date">
            <text:p>2030年2月6日（水）</text:p>
          </table:table-cell>
          <table:table-cell office:value-type="string" calcext:value-type="string">
            <text:p>2030年2月6日（水）</text:p>
          </table:table-cell>
        </table:table-row>
        <table:table-row table:style-name="ro1">
          <table:table-cell/>
          <table:table-cell office:value-type="float" office:value="47521" calcext:value-type="float">
            <text:p>4752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2-07" calcext:value-type="date">
            <text:p>2030年2月7日（木）</text:p>
          </table:table-cell>
          <table:table-cell office:value-type="string" calcext:value-type="string">
            <text:p>2030年2月7日（木）</text:p>
          </table:table-cell>
        </table:table-row>
        <table:table-row table:style-name="ro1">
          <table:table-cell/>
          <table:table-cell office:value-type="float" office:value="47522" calcext:value-type="float">
            <text:p>4752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2-08" calcext:value-type="date">
            <text:p>2030年2月8日（金）</text:p>
          </table:table-cell>
          <table:table-cell office:value-type="string" calcext:value-type="string">
            <text:p>2030年2月8日（金）</text:p>
          </table:table-cell>
        </table:table-row>
        <table:table-row table:style-name="ro1">
          <table:table-cell/>
          <table:table-cell office:value-type="float" office:value="47523" calcext:value-type="float">
            <text:p>475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2-09" calcext:value-type="date">
            <text:p>2030年2月9日（土）</text:p>
          </table:table-cell>
          <table:table-cell office:value-type="string" calcext:value-type="string">
            <text:p>2030年2月9日（土）</text:p>
          </table:table-cell>
        </table:table-row>
        <table:table-row table:style-name="ro1">
          <table:table-cell/>
          <table:table-cell office:value-type="float" office:value="47524" calcext:value-type="float">
            <text:p>4752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2-10" calcext:value-type="date">
            <text:p>2030年2月10日（日）</text:p>
          </table:table-cell>
          <table:table-cell office:value-type="string" calcext:value-type="string">
            <text:p>2030年2月10日（日）</text:p>
          </table:table-cell>
        </table:table-row>
        <table:table-row table:style-name="ro1">
          <table:table-cell/>
          <table:table-cell office:value-type="float" office:value="47525" calcext:value-type="float">
            <text:p>4752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2-11" calcext:value-type="date">
            <text:p>2030年2月11日（月）</text:p>
          </table:table-cell>
          <table:table-cell office:value-type="string" calcext:value-type="string">
            <text:p>2030年2月11日（月）</text:p>
          </table:table-cell>
        </table:table-row>
        <table:table-row table:style-name="ro1">
          <table:table-cell/>
          <table:table-cell office:value-type="float" office:value="47526" calcext:value-type="float">
            <text:p>47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2-12" calcext:value-type="date">
            <text:p>2030年2月12日（火）</text:p>
          </table:table-cell>
          <table:table-cell office:value-type="string" calcext:value-type="string">
            <text:p>2030年2月12日（火）</text:p>
          </table:table-cell>
        </table:table-row>
        <table:table-row table:style-name="ro1">
          <table:table-cell/>
          <table:table-cell office:value-type="float" office:value="47527" calcext:value-type="float">
            <text:p>4752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2-13" calcext:value-type="date">
            <text:p>2030年2月13日（水）</text:p>
          </table:table-cell>
          <table:table-cell office:value-type="string" calcext:value-type="string">
            <text:p>2030年2月13日（水）</text:p>
          </table:table-cell>
        </table:table-row>
        <table:table-row table:style-name="ro1">
          <table:table-cell/>
          <table:table-cell office:value-type="float" office:value="47528" calcext:value-type="float">
            <text:p>4752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2-14" calcext:value-type="date">
            <text:p>2030年2月14日（木）</text:p>
          </table:table-cell>
          <table:table-cell office:value-type="string" calcext:value-type="string">
            <text:p>2030年2月14日（木）</text:p>
          </table:table-cell>
        </table:table-row>
        <table:table-row table:style-name="ro1">
          <table:table-cell/>
          <table:table-cell office:value-type="float" office:value="47529" calcext:value-type="float">
            <text:p>4752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2-15" calcext:value-type="date">
            <text:p>2030年2月15日（金）</text:p>
          </table:table-cell>
          <table:table-cell office:value-type="string" calcext:value-type="string">
            <text:p>2030年2月15日（金）</text:p>
          </table:table-cell>
        </table:table-row>
        <table:table-row table:style-name="ro1">
          <table:table-cell/>
          <table:table-cell office:value-type="float" office:value="47530" calcext:value-type="float">
            <text:p>4753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2-16" calcext:value-type="date">
            <text:p>2030年2月16日（土）</text:p>
          </table:table-cell>
          <table:table-cell office:value-type="string" calcext:value-type="string">
            <text:p>2030年2月16日（土）</text:p>
          </table:table-cell>
        </table:table-row>
        <table:table-row table:style-name="ro1">
          <table:table-cell/>
          <table:table-cell office:value-type="float" office:value="47531" calcext:value-type="float">
            <text:p>4753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2-17" calcext:value-type="date">
            <text:p>2030年2月17日（日）</text:p>
          </table:table-cell>
          <table:table-cell office:value-type="string" calcext:value-type="string">
            <text:p>2030年2月17日（日）</text:p>
          </table:table-cell>
        </table:table-row>
        <table:table-row table:style-name="ro1">
          <table:table-cell/>
          <table:table-cell office:value-type="float" office:value="47532" calcext:value-type="float">
            <text:p>4753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2-18" calcext:value-type="date">
            <text:p>2030年2月18日（月）</text:p>
          </table:table-cell>
          <table:table-cell office:value-type="string" calcext:value-type="string">
            <text:p>2030年2月18日（月）</text:p>
          </table:table-cell>
        </table:table-row>
        <table:table-row table:style-name="ro1">
          <table:table-cell/>
          <table:table-cell office:value-type="float" office:value="47533" calcext:value-type="float">
            <text:p>4753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2-19" calcext:value-type="date">
            <text:p>2030年2月19日（火）</text:p>
          </table:table-cell>
          <table:table-cell office:value-type="string" calcext:value-type="string">
            <text:p>2030年2月19日（火）</text:p>
          </table:table-cell>
        </table:table-row>
        <table:table-row table:style-name="ro1">
          <table:table-cell/>
          <table:table-cell office:value-type="float" office:value="47534" calcext:value-type="float">
            <text:p>4753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2-20" calcext:value-type="date">
            <text:p>2030年2月20日（水）</text:p>
          </table:table-cell>
          <table:table-cell office:value-type="string" calcext:value-type="string">
            <text:p>2030年2月20日（水）</text:p>
          </table:table-cell>
        </table:table-row>
        <table:table-row table:style-name="ro1">
          <table:table-cell/>
          <table:table-cell office:value-type="float" office:value="47535" calcext:value-type="float">
            <text:p>475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2-21" calcext:value-type="date">
            <text:p>2030年2月21日（木）</text:p>
          </table:table-cell>
          <table:table-cell office:value-type="string" calcext:value-type="string">
            <text:p>2030年2月21日（木）</text:p>
          </table:table-cell>
        </table:table-row>
        <table:table-row table:style-name="ro1">
          <table:table-cell/>
          <table:table-cell office:value-type="float" office:value="47536" calcext:value-type="float">
            <text:p>475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2-22" calcext:value-type="date">
            <text:p>2030年2月22日（金）</text:p>
          </table:table-cell>
          <table:table-cell office:value-type="string" calcext:value-type="string">
            <text:p>2030年2月22日（金）</text:p>
          </table:table-cell>
        </table:table-row>
        <table:table-row table:style-name="ro1">
          <table:table-cell/>
          <table:table-cell office:value-type="float" office:value="47537" calcext:value-type="float">
            <text:p>475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2-23" calcext:value-type="date">
            <text:p>2030年2月23日（土）</text:p>
          </table:table-cell>
          <table:table-cell office:value-type="string" calcext:value-type="string">
            <text:p>2030年2月23日（土）</text:p>
          </table:table-cell>
        </table:table-row>
        <table:table-row table:style-name="ro1">
          <table:table-cell/>
          <table:table-cell office:value-type="float" office:value="47538" calcext:value-type="float">
            <text:p>475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2-24" calcext:value-type="date">
            <text:p>2030年2月24日（日）</text:p>
          </table:table-cell>
          <table:table-cell office:value-type="string" calcext:value-type="string">
            <text:p>2030年2月24日（日）</text:p>
          </table:table-cell>
        </table:table-row>
        <table:table-row table:style-name="ro1">
          <table:table-cell/>
          <table:table-cell office:value-type="float" office:value="47539" calcext:value-type="float">
            <text:p>475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2-25" calcext:value-type="date">
            <text:p>2030年2月25日（月）</text:p>
          </table:table-cell>
          <table:table-cell office:value-type="string" calcext:value-type="string">
            <text:p>2030年2月25日（月）</text:p>
          </table:table-cell>
        </table:table-row>
        <table:table-row table:style-name="ro1">
          <table:table-cell/>
          <table:table-cell office:value-type="float" office:value="47540" calcext:value-type="float">
            <text:p>475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2-26" calcext:value-type="date">
            <text:p>2030年2月26日（火）</text:p>
          </table:table-cell>
          <table:table-cell office:value-type="string" calcext:value-type="string">
            <text:p>2030年2月26日（火）</text:p>
          </table:table-cell>
        </table:table-row>
        <table:table-row table:style-name="ro1">
          <table:table-cell/>
          <table:table-cell office:value-type="float" office:value="47541" calcext:value-type="float">
            <text:p>475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2-27" calcext:value-type="date">
            <text:p>2030年2月27日（水）</text:p>
          </table:table-cell>
          <table:table-cell office:value-type="string" calcext:value-type="string">
            <text:p>2030年2月27日（水）</text:p>
          </table:table-cell>
        </table:table-row>
        <table:table-row table:style-name="ro1">
          <table:table-cell/>
          <table:table-cell office:value-type="float" office:value="47542" calcext:value-type="float">
            <text:p>475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2-28" calcext:value-type="date">
            <text:p>2030年2月28日（木）</text:p>
          </table:table-cell>
          <table:table-cell office:value-type="string" calcext:value-type="string">
            <text:p>2030年2月28日（木）</text:p>
          </table:table-cell>
        </table:table-row>
        <table:table-row table:style-name="ro1">
          <table:table-cell/>
          <table:table-cell office:value-type="float" office:value="47543" calcext:value-type="float">
            <text:p>475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3-01" calcext:value-type="date">
            <text:p>2030年3月1日（金）</text:p>
          </table:table-cell>
          <table:table-cell office:value-type="string" calcext:value-type="string">
            <text:p>2030年3月1日（金）</text:p>
          </table:table-cell>
        </table:table-row>
        <table:table-row table:style-name="ro1">
          <table:table-cell/>
          <table:table-cell office:value-type="float" office:value="47544" calcext:value-type="float">
            <text:p>475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3-02" calcext:value-type="date">
            <text:p>2030年3月2日（土）</text:p>
          </table:table-cell>
          <table:table-cell office:value-type="string" calcext:value-type="string">
            <text:p>2030年3月2日（土）</text:p>
          </table:table-cell>
        </table:table-row>
        <table:table-row table:style-name="ro1">
          <table:table-cell/>
          <table:table-cell office:value-type="float" office:value="47545" calcext:value-type="float">
            <text:p>475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3-03" calcext:value-type="date">
            <text:p>2030年3月3日（日）</text:p>
          </table:table-cell>
          <table:table-cell office:value-type="string" calcext:value-type="string">
            <text:p>2030年3月3日（日）</text:p>
          </table:table-cell>
        </table:table-row>
        <table:table-row table:style-name="ro1">
          <table:table-cell/>
          <table:table-cell office:value-type="float" office:value="47546" calcext:value-type="float">
            <text:p>475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3-04" calcext:value-type="date">
            <text:p>2030年3月4日（月）</text:p>
          </table:table-cell>
          <table:table-cell office:value-type="string" calcext:value-type="string">
            <text:p>2030年3月4日（月）</text:p>
          </table:table-cell>
        </table:table-row>
        <table:table-row table:style-name="ro1">
          <table:table-cell/>
          <table:table-cell office:value-type="float" office:value="47547" calcext:value-type="float">
            <text:p>475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3-05" calcext:value-type="date">
            <text:p>2030年3月5日（火）</text:p>
          </table:table-cell>
          <table:table-cell office:value-type="string" calcext:value-type="string">
            <text:p>2030年3月5日（火）</text:p>
          </table:table-cell>
        </table:table-row>
        <table:table-row table:style-name="ro1">
          <table:table-cell/>
          <table:table-cell office:value-type="float" office:value="47548" calcext:value-type="float">
            <text:p>475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3-06" calcext:value-type="date">
            <text:p>2030年3月6日（水）</text:p>
          </table:table-cell>
          <table:table-cell office:value-type="string" calcext:value-type="string">
            <text:p>2030年3月6日（水）</text:p>
          </table:table-cell>
        </table:table-row>
        <table:table-row table:style-name="ro1">
          <table:table-cell/>
          <table:table-cell office:value-type="float" office:value="47549" calcext:value-type="float">
            <text:p>475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3-07" calcext:value-type="date">
            <text:p>2030年3月7日（木）</text:p>
          </table:table-cell>
          <table:table-cell office:value-type="string" calcext:value-type="string">
            <text:p>2030年3月7日（木）</text:p>
          </table:table-cell>
        </table:table-row>
        <table:table-row table:style-name="ro1">
          <table:table-cell/>
          <table:table-cell office:value-type="float" office:value="47550" calcext:value-type="float">
            <text:p>475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3-08" calcext:value-type="date">
            <text:p>2030年3月8日（金）</text:p>
          </table:table-cell>
          <table:table-cell office:value-type="string" calcext:value-type="string">
            <text:p>2030年3月8日（金）</text:p>
          </table:table-cell>
        </table:table-row>
        <table:table-row table:style-name="ro1">
          <table:table-cell/>
          <table:table-cell office:value-type="float" office:value="47551" calcext:value-type="float">
            <text:p>475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3-09" calcext:value-type="date">
            <text:p>2030年3月9日（土）</text:p>
          </table:table-cell>
          <table:table-cell office:value-type="string" calcext:value-type="string">
            <text:p>2030年3月9日（土）</text:p>
          </table:table-cell>
        </table:table-row>
        <table:table-row table:style-name="ro1">
          <table:table-cell/>
          <table:table-cell office:value-type="float" office:value="47552" calcext:value-type="float">
            <text:p>475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3-10" calcext:value-type="date">
            <text:p>2030年3月10日（日）</text:p>
          </table:table-cell>
          <table:table-cell office:value-type="string" calcext:value-type="string">
            <text:p>2030年3月10日（日）</text:p>
          </table:table-cell>
        </table:table-row>
        <table:table-row table:style-name="ro1">
          <table:table-cell/>
          <table:table-cell office:value-type="float" office:value="47553" calcext:value-type="float">
            <text:p>4755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3-11" calcext:value-type="date">
            <text:p>2030年3月11日（月）</text:p>
          </table:table-cell>
          <table:table-cell office:value-type="string" calcext:value-type="string">
            <text:p>2030年3月11日（月）</text:p>
          </table:table-cell>
        </table:table-row>
        <table:table-row table:style-name="ro1">
          <table:table-cell/>
          <table:table-cell office:value-type="float" office:value="47554" calcext:value-type="float">
            <text:p>4755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3-12" calcext:value-type="date">
            <text:p>2030年3月12日（火）</text:p>
          </table:table-cell>
          <table:table-cell office:value-type="string" calcext:value-type="string">
            <text:p>2030年3月12日（火）</text:p>
          </table:table-cell>
        </table:table-row>
        <table:table-row table:style-name="ro1">
          <table:table-cell/>
          <table:table-cell office:value-type="float" office:value="47555" calcext:value-type="float">
            <text:p>4755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3-13" calcext:value-type="date">
            <text:p>2030年3月13日（水）</text:p>
          </table:table-cell>
          <table:table-cell office:value-type="string" calcext:value-type="string">
            <text:p>2030年3月13日（水）</text:p>
          </table:table-cell>
        </table:table-row>
        <table:table-row table:style-name="ro1">
          <table:table-cell/>
          <table:table-cell office:value-type="float" office:value="47556" calcext:value-type="float">
            <text:p>4755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3-14" calcext:value-type="date">
            <text:p>2030年3月14日（木）</text:p>
          </table:table-cell>
          <table:table-cell office:value-type="string" calcext:value-type="string">
            <text:p>2030年3月14日（木）</text:p>
          </table:table-cell>
        </table:table-row>
        <table:table-row table:style-name="ro1">
          <table:table-cell/>
          <table:table-cell office:value-type="float" office:value="47557" calcext:value-type="float">
            <text:p>4755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3-15" calcext:value-type="date">
            <text:p>2030年3月15日（金）</text:p>
          </table:table-cell>
          <table:table-cell office:value-type="string" calcext:value-type="string">
            <text:p>2030年3月15日（金）</text:p>
          </table:table-cell>
        </table:table-row>
        <table:table-row table:style-name="ro1">
          <table:table-cell/>
          <table:table-cell office:value-type="float" office:value="47558" calcext:value-type="float">
            <text:p>475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3-16" calcext:value-type="date">
            <text:p>2030年3月16日（土）</text:p>
          </table:table-cell>
          <table:table-cell office:value-type="string" calcext:value-type="string">
            <text:p>2030年3月16日（土）</text:p>
          </table:table-cell>
        </table:table-row>
        <table:table-row table:style-name="ro1">
          <table:table-cell/>
          <table:table-cell office:value-type="float" office:value="47559" calcext:value-type="float">
            <text:p>4755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3-17" calcext:value-type="date">
            <text:p>2030年3月17日（日）</text:p>
          </table:table-cell>
          <table:table-cell office:value-type="string" calcext:value-type="string">
            <text:p>2030年3月17日（日）</text:p>
          </table:table-cell>
        </table:table-row>
        <table:table-row table:style-name="ro1">
          <table:table-cell/>
          <table:table-cell office:value-type="float" office:value="47560" calcext:value-type="float">
            <text:p>4756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3-18" calcext:value-type="date">
            <text:p>2030年3月18日（月）</text:p>
          </table:table-cell>
          <table:table-cell office:value-type="string" calcext:value-type="string">
            <text:p>2030年3月18日（月）</text:p>
          </table:table-cell>
        </table:table-row>
        <table:table-row table:style-name="ro1">
          <table:table-cell/>
          <table:table-cell office:value-type="float" office:value="47561" calcext:value-type="float">
            <text:p>4756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3-19" calcext:value-type="date">
            <text:p>2030年3月19日（火）</text:p>
          </table:table-cell>
          <table:table-cell office:value-type="string" calcext:value-type="string">
            <text:p>2030年3月19日（火）</text:p>
          </table:table-cell>
        </table:table-row>
        <table:table-row table:style-name="ro1">
          <table:table-cell/>
          <table:table-cell office:value-type="float" office:value="47562" calcext:value-type="float">
            <text:p>4756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3-20" calcext:value-type="date">
            <text:p>2030年3月20日（水）</text:p>
          </table:table-cell>
          <table:table-cell office:value-type="string" calcext:value-type="string">
            <text:p>2030年3月20日（水）</text:p>
          </table:table-cell>
        </table:table-row>
        <table:table-row table:style-name="ro1">
          <table:table-cell/>
          <table:table-cell office:value-type="float" office:value="47563" calcext:value-type="float">
            <text:p>4756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3-21" calcext:value-type="date">
            <text:p>2030年3月21日（木）</text:p>
          </table:table-cell>
          <table:table-cell office:value-type="string" calcext:value-type="string">
            <text:p>2030年3月21日（木）</text:p>
          </table:table-cell>
        </table:table-row>
        <table:table-row table:style-name="ro1">
          <table:table-cell/>
          <table:table-cell office:value-type="float" office:value="47564" calcext:value-type="float">
            <text:p>4756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3-22" calcext:value-type="date">
            <text:p>2030年3月22日（金）</text:p>
          </table:table-cell>
          <table:table-cell office:value-type="string" calcext:value-type="string">
            <text:p>2030年3月22日（金）</text:p>
          </table:table-cell>
        </table:table-row>
        <table:table-row table:style-name="ro1">
          <table:table-cell/>
          <table:table-cell office:value-type="float" office:value="47565" calcext:value-type="float">
            <text:p>4756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3-23" calcext:value-type="date">
            <text:p>2030年3月23日（土）</text:p>
          </table:table-cell>
          <table:table-cell office:value-type="string" calcext:value-type="string">
            <text:p>2030年3月23日（土）</text:p>
          </table:table-cell>
        </table:table-row>
        <table:table-row table:style-name="ro1">
          <table:table-cell/>
          <table:table-cell office:value-type="float" office:value="47566" calcext:value-type="float">
            <text:p>4756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3-24" calcext:value-type="date">
            <text:p>2030年3月24日（日）</text:p>
          </table:table-cell>
          <table:table-cell office:value-type="string" calcext:value-type="string">
            <text:p>2030年3月24日（日）</text:p>
          </table:table-cell>
        </table:table-row>
        <table:table-row table:style-name="ro1">
          <table:table-cell/>
          <table:table-cell office:value-type="float" office:value="47567" calcext:value-type="float">
            <text:p>4756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3-25" calcext:value-type="date">
            <text:p>2030年3月25日（月）</text:p>
          </table:table-cell>
          <table:table-cell office:value-type="string" calcext:value-type="string">
            <text:p>2030年3月25日（月）</text:p>
          </table:table-cell>
        </table:table-row>
        <table:table-row table:style-name="ro1">
          <table:table-cell/>
          <table:table-cell office:value-type="float" office:value="47568" calcext:value-type="float">
            <text:p>4756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3-26" calcext:value-type="date">
            <text:p>2030年3月26日（火）</text:p>
          </table:table-cell>
          <table:table-cell office:value-type="string" calcext:value-type="string">
            <text:p>2030年3月26日（火）</text:p>
          </table:table-cell>
        </table:table-row>
        <table:table-row table:style-name="ro1">
          <table:table-cell/>
          <table:table-cell office:value-type="float" office:value="47569" calcext:value-type="float">
            <text:p>4756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3-27" calcext:value-type="date">
            <text:p>2030年3月27日（水）</text:p>
          </table:table-cell>
          <table:table-cell office:value-type="string" calcext:value-type="string">
            <text:p>2030年3月27日（水）</text:p>
          </table:table-cell>
        </table:table-row>
        <table:table-row table:style-name="ro1">
          <table:table-cell/>
          <table:table-cell office:value-type="float" office:value="47570" calcext:value-type="float">
            <text:p>4757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3-28" calcext:value-type="date">
            <text:p>2030年3月28日（木）</text:p>
          </table:table-cell>
          <table:table-cell office:value-type="string" calcext:value-type="string">
            <text:p>2030年3月28日（木）</text:p>
          </table:table-cell>
        </table:table-row>
        <table:table-row table:style-name="ro1">
          <table:table-cell/>
          <table:table-cell office:value-type="float" office:value="47571" calcext:value-type="float">
            <text:p>4757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3-29" calcext:value-type="date">
            <text:p>2030年3月29日（金）</text:p>
          </table:table-cell>
          <table:table-cell office:value-type="string" calcext:value-type="string">
            <text:p>2030年3月29日（金）</text:p>
          </table:table-cell>
        </table:table-row>
        <table:table-row table:style-name="ro1">
          <table:table-cell/>
          <table:table-cell office:value-type="float" office:value="47572" calcext:value-type="float">
            <text:p>4757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3-30" calcext:value-type="date">
            <text:p>2030年3月30日（土）</text:p>
          </table:table-cell>
          <table:table-cell office:value-type="string" calcext:value-type="string">
            <text:p>2030年3月30日（土）</text:p>
          </table:table-cell>
        </table:table-row>
        <table:table-row table:style-name="ro1">
          <table:table-cell/>
          <table:table-cell office:value-type="float" office:value="47573" calcext:value-type="float">
            <text:p>4757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3-31" calcext:value-type="date">
            <text:p>2030年3月31日（日）</text:p>
          </table:table-cell>
          <table:table-cell office:value-type="string" calcext:value-type="string">
            <text:p>2030年3月31日（日）</text:p>
          </table:table-cell>
        </table:table-row>
        <table:table-row table:style-name="ro1">
          <table:table-cell/>
          <table:table-cell office:value-type="float" office:value="47574" calcext:value-type="float">
            <text:p>4757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4-01" calcext:value-type="date">
            <text:p>2030年4月1日（月）</text:p>
          </table:table-cell>
          <table:table-cell office:value-type="string" calcext:value-type="string">
            <text:p>2030年4月1日（月）</text:p>
          </table:table-cell>
        </table:table-row>
        <table:table-row table:style-name="ro1">
          <table:table-cell/>
          <table:table-cell office:value-type="float" office:value="47575" calcext:value-type="float">
            <text:p>4757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4-02" calcext:value-type="date">
            <text:p>2030年4月2日（火）</text:p>
          </table:table-cell>
          <table:table-cell office:value-type="string" calcext:value-type="string">
            <text:p>2030年4月2日（火）</text:p>
          </table:table-cell>
        </table:table-row>
        <table:table-row table:style-name="ro1">
          <table:table-cell/>
          <table:table-cell office:value-type="float" office:value="47576" calcext:value-type="float">
            <text:p>4757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4-03" calcext:value-type="date">
            <text:p>2030年4月3日（水）</text:p>
          </table:table-cell>
          <table:table-cell office:value-type="string" calcext:value-type="string">
            <text:p>2030年4月3日（水）</text:p>
          </table:table-cell>
        </table:table-row>
        <table:table-row table:style-name="ro1">
          <table:table-cell/>
          <table:table-cell office:value-type="float" office:value="47577" calcext:value-type="float">
            <text:p>4757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4-04" calcext:value-type="date">
            <text:p>2030年4月4日（木）</text:p>
          </table:table-cell>
          <table:table-cell office:value-type="string" calcext:value-type="string">
            <text:p>2030年4月4日（木）</text:p>
          </table:table-cell>
        </table:table-row>
        <table:table-row table:style-name="ro1">
          <table:table-cell/>
          <table:table-cell office:value-type="float" office:value="47578" calcext:value-type="float">
            <text:p>4757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4-05" calcext:value-type="date">
            <text:p>2030年4月5日（金）</text:p>
          </table:table-cell>
          <table:table-cell office:value-type="string" calcext:value-type="string">
            <text:p>2030年4月5日（金）</text:p>
          </table:table-cell>
        </table:table-row>
        <table:table-row table:style-name="ro1">
          <table:table-cell/>
          <table:table-cell office:value-type="float" office:value="47579" calcext:value-type="float">
            <text:p>4757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4-06" calcext:value-type="date">
            <text:p>2030年4月6日（土）</text:p>
          </table:table-cell>
          <table:table-cell office:value-type="string" calcext:value-type="string">
            <text:p>2030年4月6日（土）</text:p>
          </table:table-cell>
        </table:table-row>
        <table:table-row table:style-name="ro1">
          <table:table-cell/>
          <table:table-cell office:value-type="float" office:value="47580" calcext:value-type="float">
            <text:p>4758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4-07" calcext:value-type="date">
            <text:p>2030年4月7日（日）</text:p>
          </table:table-cell>
          <table:table-cell office:value-type="string" calcext:value-type="string">
            <text:p>2030年4月7日（日）</text:p>
          </table:table-cell>
        </table:table-row>
        <table:table-row table:style-name="ro1">
          <table:table-cell/>
          <table:table-cell office:value-type="float" office:value="47581" calcext:value-type="float">
            <text:p>4758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4-08" calcext:value-type="date">
            <text:p>2030年4月8日（月）</text:p>
          </table:table-cell>
          <table:table-cell office:value-type="string" calcext:value-type="string">
            <text:p>2030年4月8日（月）</text:p>
          </table:table-cell>
        </table:table-row>
        <table:table-row table:style-name="ro1">
          <table:table-cell/>
          <table:table-cell office:value-type="float" office:value="47582" calcext:value-type="float">
            <text:p>4758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4-09" calcext:value-type="date">
            <text:p>2030年4月9日（火）</text:p>
          </table:table-cell>
          <table:table-cell office:value-type="string" calcext:value-type="string">
            <text:p>2030年4月9日（火）</text:p>
          </table:table-cell>
        </table:table-row>
        <table:table-row table:style-name="ro1">
          <table:table-cell/>
          <table:table-cell office:value-type="float" office:value="47583" calcext:value-type="float">
            <text:p>4758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4-10" calcext:value-type="date">
            <text:p>2030年4月10日（水）</text:p>
          </table:table-cell>
          <table:table-cell office:value-type="string" calcext:value-type="string">
            <text:p>2030年4月10日（水）</text:p>
          </table:table-cell>
        </table:table-row>
        <table:table-row table:style-name="ro1">
          <table:table-cell/>
          <table:table-cell office:value-type="float" office:value="47584" calcext:value-type="float">
            <text:p>4758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4-11" calcext:value-type="date">
            <text:p>2030年4月11日（木）</text:p>
          </table:table-cell>
          <table:table-cell office:value-type="string" calcext:value-type="string">
            <text:p>2030年4月11日（木）</text:p>
          </table:table-cell>
        </table:table-row>
        <table:table-row table:style-name="ro1">
          <table:table-cell/>
          <table:table-cell office:value-type="float" office:value="47585" calcext:value-type="float">
            <text:p>4758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4-12" calcext:value-type="date">
            <text:p>2030年4月12日（金）</text:p>
          </table:table-cell>
          <table:table-cell office:value-type="string" calcext:value-type="string">
            <text:p>2030年4月12日（金）</text:p>
          </table:table-cell>
        </table:table-row>
        <table:table-row table:style-name="ro1">
          <table:table-cell/>
          <table:table-cell office:value-type="float" office:value="47586" calcext:value-type="float">
            <text:p>4758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4-13" calcext:value-type="date">
            <text:p>2030年4月13日（土）</text:p>
          </table:table-cell>
          <table:table-cell office:value-type="string" calcext:value-type="string">
            <text:p>2030年4月13日（土）</text:p>
          </table:table-cell>
        </table:table-row>
        <table:table-row table:style-name="ro1">
          <table:table-cell/>
          <table:table-cell office:value-type="float" office:value="47587" calcext:value-type="float">
            <text:p>4758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4-14" calcext:value-type="date">
            <text:p>2030年4月14日（日）</text:p>
          </table:table-cell>
          <table:table-cell office:value-type="string" calcext:value-type="string">
            <text:p>2030年4月14日（日）</text:p>
          </table:table-cell>
        </table:table-row>
        <table:table-row table:style-name="ro1">
          <table:table-cell/>
          <table:table-cell office:value-type="float" office:value="47588" calcext:value-type="float">
            <text:p>4758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4-15" calcext:value-type="date">
            <text:p>2030年4月15日（月）</text:p>
          </table:table-cell>
          <table:table-cell office:value-type="string" calcext:value-type="string">
            <text:p>2030年4月15日（月）</text:p>
          </table:table-cell>
        </table:table-row>
        <table:table-row table:style-name="ro1">
          <table:table-cell/>
          <table:table-cell office:value-type="float" office:value="47589" calcext:value-type="float">
            <text:p>4758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4-16" calcext:value-type="date">
            <text:p>2030年4月16日（火）</text:p>
          </table:table-cell>
          <table:table-cell office:value-type="string" calcext:value-type="string">
            <text:p>2030年4月16日（火）</text:p>
          </table:table-cell>
        </table:table-row>
        <table:table-row table:style-name="ro1">
          <table:table-cell/>
          <table:table-cell office:value-type="float" office:value="47590" calcext:value-type="float">
            <text:p>4759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4-17" calcext:value-type="date">
            <text:p>2030年4月17日（水）</text:p>
          </table:table-cell>
          <table:table-cell office:value-type="string" calcext:value-type="string">
            <text:p>2030年4月17日（水）</text:p>
          </table:table-cell>
        </table:table-row>
        <table:table-row table:style-name="ro1">
          <table:table-cell/>
          <table:table-cell office:value-type="float" office:value="47591" calcext:value-type="float">
            <text:p>4759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4-18" calcext:value-type="date">
            <text:p>2030年4月18日（木）</text:p>
          </table:table-cell>
          <table:table-cell office:value-type="string" calcext:value-type="string">
            <text:p>2030年4月18日（木）</text:p>
          </table:table-cell>
        </table:table-row>
        <table:table-row table:style-name="ro1">
          <table:table-cell/>
          <table:table-cell office:value-type="float" office:value="47592" calcext:value-type="float">
            <text:p>4759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4-19" calcext:value-type="date">
            <text:p>2030年4月19日（金）</text:p>
          </table:table-cell>
          <table:table-cell office:value-type="string" calcext:value-type="string">
            <text:p>2030年4月19日（金）</text:p>
          </table:table-cell>
        </table:table-row>
        <table:table-row table:style-name="ro1">
          <table:table-cell/>
          <table:table-cell office:value-type="float" office:value="47593" calcext:value-type="float">
            <text:p>4759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4-20" calcext:value-type="date">
            <text:p>2030年4月20日（土）</text:p>
          </table:table-cell>
          <table:table-cell office:value-type="string" calcext:value-type="string">
            <text:p>2030年4月20日（土）</text:p>
          </table:table-cell>
        </table:table-row>
        <table:table-row table:style-name="ro1">
          <table:table-cell/>
          <table:table-cell office:value-type="float" office:value="47594" calcext:value-type="float">
            <text:p>4759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4-21" calcext:value-type="date">
            <text:p>2030年4月21日（日）</text:p>
          </table:table-cell>
          <table:table-cell office:value-type="string" calcext:value-type="string">
            <text:p>2030年4月21日（日）</text:p>
          </table:table-cell>
        </table:table-row>
        <table:table-row table:style-name="ro1">
          <table:table-cell/>
          <table:table-cell office:value-type="float" office:value="47595" calcext:value-type="float">
            <text:p>4759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4-22" calcext:value-type="date">
            <text:p>2030年4月22日（月）</text:p>
          </table:table-cell>
          <table:table-cell office:value-type="string" calcext:value-type="string">
            <text:p>2030年4月22日（月）</text:p>
          </table:table-cell>
        </table:table-row>
        <table:table-row table:style-name="ro1">
          <table:table-cell/>
          <table:table-cell office:value-type="float" office:value="47596" calcext:value-type="float">
            <text:p>4759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4-23" calcext:value-type="date">
            <text:p>2030年4月23日（火）</text:p>
          </table:table-cell>
          <table:table-cell office:value-type="string" calcext:value-type="string">
            <text:p>2030年4月23日（火）</text:p>
          </table:table-cell>
        </table:table-row>
        <table:table-row table:style-name="ro1">
          <table:table-cell/>
          <table:table-cell office:value-type="float" office:value="47597" calcext:value-type="float">
            <text:p>4759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4-24" calcext:value-type="date">
            <text:p>2030年4月24日（水）</text:p>
          </table:table-cell>
          <table:table-cell office:value-type="string" calcext:value-type="string">
            <text:p>2030年4月24日（水）</text:p>
          </table:table-cell>
        </table:table-row>
        <table:table-row table:style-name="ro1">
          <table:table-cell/>
          <table:table-cell office:value-type="float" office:value="47598" calcext:value-type="float">
            <text:p>4759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4-25" calcext:value-type="date">
            <text:p>2030年4月25日（木）</text:p>
          </table:table-cell>
          <table:table-cell office:value-type="string" calcext:value-type="string">
            <text:p>2030年4月25日（木）</text:p>
          </table:table-cell>
        </table:table-row>
        <table:table-row table:style-name="ro1">
          <table:table-cell/>
          <table:table-cell office:value-type="float" office:value="47599" calcext:value-type="float">
            <text:p>475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4-26" calcext:value-type="date">
            <text:p>2030年4月26日（金）</text:p>
          </table:table-cell>
          <table:table-cell office:value-type="string" calcext:value-type="string">
            <text:p>2030年4月26日（金）</text:p>
          </table:table-cell>
        </table:table-row>
        <table:table-row table:style-name="ro1">
          <table:table-cell/>
          <table:table-cell office:value-type="float" office:value="47600" calcext:value-type="float">
            <text:p>476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4-27" calcext:value-type="date">
            <text:p>2030年4月27日（土）</text:p>
          </table:table-cell>
          <table:table-cell office:value-type="string" calcext:value-type="string">
            <text:p>2030年4月27日（土）</text:p>
          </table:table-cell>
        </table:table-row>
        <table:table-row table:style-name="ro1">
          <table:table-cell/>
          <table:table-cell office:value-type="float" office:value="47601" calcext:value-type="float">
            <text:p>476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4-28" calcext:value-type="date">
            <text:p>2030年4月28日（日）</text:p>
          </table:table-cell>
          <table:table-cell office:value-type="string" calcext:value-type="string">
            <text:p>2030年4月28日（日）</text:p>
          </table:table-cell>
        </table:table-row>
        <table:table-row table:style-name="ro1">
          <table:table-cell/>
          <table:table-cell office:value-type="float" office:value="47602" calcext:value-type="float">
            <text:p>476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4-29" calcext:value-type="date">
            <text:p>2030年4月29日（月）</text:p>
          </table:table-cell>
          <table:table-cell office:value-type="string" calcext:value-type="string">
            <text:p>2030年4月29日（月）</text:p>
          </table:table-cell>
        </table:table-row>
        <table:table-row table:style-name="ro1">
          <table:table-cell/>
          <table:table-cell office:value-type="float" office:value="47603" calcext:value-type="float">
            <text:p>476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4-30" calcext:value-type="date">
            <text:p>2030年4月30日（火）</text:p>
          </table:table-cell>
          <table:table-cell office:value-type="string" calcext:value-type="string">
            <text:p>2030年4月30日（火）</text:p>
          </table:table-cell>
        </table:table-row>
        <table:table-row table:style-name="ro1">
          <table:table-cell/>
          <table:table-cell office:value-type="float" office:value="47604" calcext:value-type="float">
            <text:p>476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5-01" calcext:value-type="date">
            <text:p>2030年5月1日（水）</text:p>
          </table:table-cell>
          <table:table-cell office:value-type="string" calcext:value-type="string">
            <text:p>2030年5月1日（水）</text:p>
          </table:table-cell>
        </table:table-row>
        <table:table-row table:style-name="ro1">
          <table:table-cell/>
          <table:table-cell office:value-type="float" office:value="47605" calcext:value-type="float">
            <text:p>476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5-02" calcext:value-type="date">
            <text:p>2030年5月2日（木）</text:p>
          </table:table-cell>
          <table:table-cell office:value-type="string" calcext:value-type="string">
            <text:p>2030年5月2日（木）</text:p>
          </table:table-cell>
        </table:table-row>
        <table:table-row table:style-name="ro1">
          <table:table-cell/>
          <table:table-cell office:value-type="float" office:value="47606" calcext:value-type="float">
            <text:p>476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5-03" calcext:value-type="date">
            <text:p>2030年5月3日（金）</text:p>
          </table:table-cell>
          <table:table-cell office:value-type="string" calcext:value-type="string">
            <text:p>2030年5月3日（金）</text:p>
          </table:table-cell>
        </table:table-row>
        <table:table-row table:style-name="ro1">
          <table:table-cell/>
          <table:table-cell office:value-type="float" office:value="47607" calcext:value-type="float">
            <text:p>4760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5-04" calcext:value-type="date">
            <text:p>2030年5月4日（土）</text:p>
          </table:table-cell>
          <table:table-cell office:value-type="string" calcext:value-type="string">
            <text:p>2030年5月4日（土）</text:p>
          </table:table-cell>
        </table:table-row>
        <table:table-row table:style-name="ro1">
          <table:table-cell/>
          <table:table-cell office:value-type="float" office:value="47608" calcext:value-type="float">
            <text:p>4760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5-05" calcext:value-type="date">
            <text:p>2030年5月5日（日）</text:p>
          </table:table-cell>
          <table:table-cell office:value-type="string" calcext:value-type="string">
            <text:p>2030年5月5日（日）</text:p>
          </table:table-cell>
        </table:table-row>
        <table:table-row table:style-name="ro1">
          <table:table-cell/>
          <table:table-cell office:value-type="float" office:value="47609" calcext:value-type="float">
            <text:p>4760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5-06" calcext:value-type="date">
            <text:p>2030年5月6日（月）</text:p>
          </table:table-cell>
          <table:table-cell office:value-type="string" calcext:value-type="string">
            <text:p>2030年5月6日（月）</text:p>
          </table:table-cell>
        </table:table-row>
        <table:table-row table:style-name="ro1">
          <table:table-cell/>
          <table:table-cell office:value-type="float" office:value="47610" calcext:value-type="float">
            <text:p>4761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5-07" calcext:value-type="date">
            <text:p>2030年5月7日（火）</text:p>
          </table:table-cell>
          <table:table-cell office:value-type="string" calcext:value-type="string">
            <text:p>2030年5月7日（火）</text:p>
          </table:table-cell>
        </table:table-row>
        <table:table-row table:style-name="ro1">
          <table:table-cell/>
          <table:table-cell office:value-type="float" office:value="47611" calcext:value-type="float">
            <text:p>4761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5-08" calcext:value-type="date">
            <text:p>2030年5月8日（水）</text:p>
          </table:table-cell>
          <table:table-cell office:value-type="string" calcext:value-type="string">
            <text:p>2030年5月8日（水）</text:p>
          </table:table-cell>
        </table:table-row>
        <table:table-row table:style-name="ro1">
          <table:table-cell/>
          <table:table-cell office:value-type="float" office:value="47612" calcext:value-type="float">
            <text:p>4761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5-09" calcext:value-type="date">
            <text:p>2030年5月9日（木）</text:p>
          </table:table-cell>
          <table:table-cell office:value-type="string" calcext:value-type="string">
            <text:p>2030年5月9日（木）</text:p>
          </table:table-cell>
        </table:table-row>
        <table:table-row table:style-name="ro1">
          <table:table-cell/>
          <table:table-cell office:value-type="float" office:value="47613" calcext:value-type="float">
            <text:p>476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5-10" calcext:value-type="date">
            <text:p>2030年5月10日（金）</text:p>
          </table:table-cell>
          <table:table-cell office:value-type="string" calcext:value-type="string">
            <text:p>2030年5月10日（金）</text:p>
          </table:table-cell>
        </table:table-row>
        <table:table-row table:style-name="ro1">
          <table:table-cell/>
          <table:table-cell office:value-type="float" office:value="47614" calcext:value-type="float">
            <text:p>476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5-11" calcext:value-type="date">
            <text:p>2030年5月11日（土）</text:p>
          </table:table-cell>
          <table:table-cell office:value-type="string" calcext:value-type="string">
            <text:p>2030年5月11日（土）</text:p>
          </table:table-cell>
        </table:table-row>
        <table:table-row table:style-name="ro1">
          <table:table-cell/>
          <table:table-cell office:value-type="float" office:value="47615" calcext:value-type="float">
            <text:p>476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5-12" calcext:value-type="date">
            <text:p>2030年5月12日（日）</text:p>
          </table:table-cell>
          <table:table-cell office:value-type="string" calcext:value-type="string">
            <text:p>2030年5月12日（日）</text:p>
          </table:table-cell>
        </table:table-row>
        <table:table-row table:style-name="ro1">
          <table:table-cell/>
          <table:table-cell office:value-type="float" office:value="47616" calcext:value-type="float">
            <text:p>476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5-13" calcext:value-type="date">
            <text:p>2030年5月13日（月）</text:p>
          </table:table-cell>
          <table:table-cell office:value-type="string" calcext:value-type="string">
            <text:p>2030年5月13日（月）</text:p>
          </table:table-cell>
        </table:table-row>
        <table:table-row table:style-name="ro1">
          <table:table-cell/>
          <table:table-cell office:value-type="float" office:value="47617" calcext:value-type="float">
            <text:p>476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5-14" calcext:value-type="date">
            <text:p>2030年5月14日（火）</text:p>
          </table:table-cell>
          <table:table-cell office:value-type="string" calcext:value-type="string">
            <text:p>2030年5月14日（火）</text:p>
          </table:table-cell>
        </table:table-row>
        <table:table-row table:style-name="ro1">
          <table:table-cell/>
          <table:table-cell office:value-type="float" office:value="47618" calcext:value-type="float">
            <text:p>476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5-15" calcext:value-type="date">
            <text:p>2030年5月15日（水）</text:p>
          </table:table-cell>
          <table:table-cell office:value-type="string" calcext:value-type="string">
            <text:p>2030年5月15日（水）</text:p>
          </table:table-cell>
        </table:table-row>
        <table:table-row table:style-name="ro1">
          <table:table-cell/>
          <table:table-cell office:value-type="float" office:value="47619" calcext:value-type="float">
            <text:p>476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5-16" calcext:value-type="date">
            <text:p>2030年5月16日（木）</text:p>
          </table:table-cell>
          <table:table-cell office:value-type="string" calcext:value-type="string">
            <text:p>2030年5月16日（木）</text:p>
          </table:table-cell>
        </table:table-row>
        <table:table-row table:style-name="ro1">
          <table:table-cell/>
          <table:table-cell office:value-type="float" office:value="47620" calcext:value-type="float">
            <text:p>476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5-17" calcext:value-type="date">
            <text:p>2030年5月17日（金）</text:p>
          </table:table-cell>
          <table:table-cell office:value-type="string" calcext:value-type="string">
            <text:p>2030年5月17日（金）</text:p>
          </table:table-cell>
        </table:table-row>
        <table:table-row table:style-name="ro1">
          <table:table-cell/>
          <table:table-cell office:value-type="float" office:value="47621" calcext:value-type="float">
            <text:p>4762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5-18" calcext:value-type="date">
            <text:p>2030年5月18日（土）</text:p>
          </table:table-cell>
          <table:table-cell office:value-type="string" calcext:value-type="string">
            <text:p>2030年5月18日（土）</text:p>
          </table:table-cell>
        </table:table-row>
        <table:table-row table:style-name="ro1">
          <table:table-cell/>
          <table:table-cell office:value-type="float" office:value="47622" calcext:value-type="float">
            <text:p>476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5-19" calcext:value-type="date">
            <text:p>2030年5月19日（日）</text:p>
          </table:table-cell>
          <table:table-cell office:value-type="string" calcext:value-type="string">
            <text:p>2030年5月19日（日）</text:p>
          </table:table-cell>
        </table:table-row>
        <table:table-row table:style-name="ro1">
          <table:table-cell/>
          <table:table-cell office:value-type="float" office:value="47623" calcext:value-type="float">
            <text:p>4762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5-20" calcext:value-type="date">
            <text:p>2030年5月20日（月）</text:p>
          </table:table-cell>
          <table:table-cell office:value-type="string" calcext:value-type="string">
            <text:p>2030年5月20日（月）</text:p>
          </table:table-cell>
        </table:table-row>
        <table:table-row table:style-name="ro1">
          <table:table-cell/>
          <table:table-cell office:value-type="float" office:value="47624" calcext:value-type="float">
            <text:p>476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5-21" calcext:value-type="date">
            <text:p>2030年5月21日（火）</text:p>
          </table:table-cell>
          <table:table-cell office:value-type="string" calcext:value-type="string">
            <text:p>2030年5月21日（火）</text:p>
          </table:table-cell>
        </table:table-row>
        <table:table-row table:style-name="ro1">
          <table:table-cell/>
          <table:table-cell office:value-type="float" office:value="47625" calcext:value-type="float">
            <text:p>4762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5-22" calcext:value-type="date">
            <text:p>2030年5月22日（水）</text:p>
          </table:table-cell>
          <table:table-cell office:value-type="string" calcext:value-type="string">
            <text:p>2030年5月22日（水）</text:p>
          </table:table-cell>
        </table:table-row>
        <table:table-row table:style-name="ro1">
          <table:table-cell/>
          <table:table-cell office:value-type="float" office:value="47626" calcext:value-type="float">
            <text:p>4762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5-23" calcext:value-type="date">
            <text:p>2030年5月23日（木）</text:p>
          </table:table-cell>
          <table:table-cell office:value-type="string" calcext:value-type="string">
            <text:p>2030年5月23日（木）</text:p>
          </table:table-cell>
        </table:table-row>
        <table:table-row table:style-name="ro1">
          <table:table-cell/>
          <table:table-cell office:value-type="float" office:value="47627" calcext:value-type="float">
            <text:p>4762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5-24" calcext:value-type="date">
            <text:p>2030年5月24日（金）</text:p>
          </table:table-cell>
          <table:table-cell office:value-type="string" calcext:value-type="string">
            <text:p>2030年5月24日（金）</text:p>
          </table:table-cell>
        </table:table-row>
        <table:table-row table:style-name="ro1">
          <table:table-cell/>
          <table:table-cell office:value-type="float" office:value="47628" calcext:value-type="float">
            <text:p>4762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5-25" calcext:value-type="date">
            <text:p>2030年5月25日（土）</text:p>
          </table:table-cell>
          <table:table-cell office:value-type="string" calcext:value-type="string">
            <text:p>2030年5月25日（土）</text:p>
          </table:table-cell>
        </table:table-row>
        <table:table-row table:style-name="ro1">
          <table:table-cell/>
          <table:table-cell office:value-type="float" office:value="47629" calcext:value-type="float">
            <text:p>4762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5-26" calcext:value-type="date">
            <text:p>2030年5月26日（日）</text:p>
          </table:table-cell>
          <table:table-cell office:value-type="string" calcext:value-type="string">
            <text:p>2030年5月26日（日）</text:p>
          </table:table-cell>
        </table:table-row>
        <table:table-row table:style-name="ro1">
          <table:table-cell/>
          <table:table-cell office:value-type="float" office:value="47630" calcext:value-type="float">
            <text:p>4763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5-27" calcext:value-type="date">
            <text:p>2030年5月27日（月）</text:p>
          </table:table-cell>
          <table:table-cell office:value-type="string" calcext:value-type="string">
            <text:p>2030年5月27日（月）</text:p>
          </table:table-cell>
        </table:table-row>
        <table:table-row table:style-name="ro1">
          <table:table-cell/>
          <table:table-cell office:value-type="float" office:value="47631" calcext:value-type="float">
            <text:p>4763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5-28" calcext:value-type="date">
            <text:p>2030年5月28日（火）</text:p>
          </table:table-cell>
          <table:table-cell office:value-type="string" calcext:value-type="string">
            <text:p>2030年5月28日（火）</text:p>
          </table:table-cell>
        </table:table-row>
        <table:table-row table:style-name="ro1">
          <table:table-cell/>
          <table:table-cell office:value-type="float" office:value="47632" calcext:value-type="float">
            <text:p>4763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5-29" calcext:value-type="date">
            <text:p>2030年5月29日（水）</text:p>
          </table:table-cell>
          <table:table-cell office:value-type="string" calcext:value-type="string">
            <text:p>2030年5月29日（水）</text:p>
          </table:table-cell>
        </table:table-row>
        <table:table-row table:style-name="ro1">
          <table:table-cell/>
          <table:table-cell office:value-type="float" office:value="47633" calcext:value-type="float">
            <text:p>4763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5-30" calcext:value-type="date">
            <text:p>2030年5月30日（木）</text:p>
          </table:table-cell>
          <table:table-cell office:value-type="string" calcext:value-type="string">
            <text:p>2030年5月30日（木）</text:p>
          </table:table-cell>
        </table:table-row>
        <table:table-row table:style-name="ro1">
          <table:table-cell/>
          <table:table-cell office:value-type="float" office:value="47634" calcext:value-type="float">
            <text:p>4763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5-31" calcext:value-type="date">
            <text:p>2030年5月31日（金）</text:p>
          </table:table-cell>
          <table:table-cell office:value-type="string" calcext:value-type="string">
            <text:p>2030年5月31日（金）</text:p>
          </table:table-cell>
        </table:table-row>
        <table:table-row table:style-name="ro1">
          <table:table-cell/>
          <table:table-cell office:value-type="float" office:value="47635" calcext:value-type="float">
            <text:p>4763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6-01" calcext:value-type="date">
            <text:p>2030年6月1日（土）</text:p>
          </table:table-cell>
          <table:table-cell office:value-type="string" calcext:value-type="string">
            <text:p>2030年6月1日（土）</text:p>
          </table:table-cell>
        </table:table-row>
        <table:table-row table:style-name="ro1">
          <table:table-cell/>
          <table:table-cell office:value-type="float" office:value="47636" calcext:value-type="float">
            <text:p>4763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6-02" calcext:value-type="date">
            <text:p>2030年6月2日（日）</text:p>
          </table:table-cell>
          <table:table-cell office:value-type="string" calcext:value-type="string">
            <text:p>2030年6月2日（日）</text:p>
          </table:table-cell>
        </table:table-row>
        <table:table-row table:style-name="ro1">
          <table:table-cell/>
          <table:table-cell office:value-type="float" office:value="47637" calcext:value-type="float">
            <text:p>4763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6-03" calcext:value-type="date">
            <text:p>2030年6月3日（月）</text:p>
          </table:table-cell>
          <table:table-cell office:value-type="string" calcext:value-type="string">
            <text:p>2030年6月3日（月）</text:p>
          </table:table-cell>
        </table:table-row>
        <table:table-row table:style-name="ro1">
          <table:table-cell/>
          <table:table-cell office:value-type="float" office:value="47638" calcext:value-type="float">
            <text:p>4763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6-04" calcext:value-type="date">
            <text:p>2030年6月4日（火）</text:p>
          </table:table-cell>
          <table:table-cell office:value-type="string" calcext:value-type="string">
            <text:p>2030年6月4日（火）</text:p>
          </table:table-cell>
        </table:table-row>
        <table:table-row table:style-name="ro1">
          <table:table-cell/>
          <table:table-cell office:value-type="float" office:value="47639" calcext:value-type="float">
            <text:p>4763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6-05" calcext:value-type="date">
            <text:p>2030年6月5日（水）</text:p>
          </table:table-cell>
          <table:table-cell office:value-type="string" calcext:value-type="string">
            <text:p>2030年6月5日（水）</text:p>
          </table:table-cell>
        </table:table-row>
        <table:table-row table:style-name="ro1">
          <table:table-cell/>
          <table:table-cell office:value-type="float" office:value="47640" calcext:value-type="float">
            <text:p>4764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6-06" calcext:value-type="date">
            <text:p>2030年6月6日（木）</text:p>
          </table:table-cell>
          <table:table-cell office:value-type="string" calcext:value-type="string">
            <text:p>2030年6月6日（木）</text:p>
          </table:table-cell>
        </table:table-row>
        <table:table-row table:style-name="ro1">
          <table:table-cell/>
          <table:table-cell office:value-type="float" office:value="47641" calcext:value-type="float">
            <text:p>4764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6-07" calcext:value-type="date">
            <text:p>2030年6月7日（金）</text:p>
          </table:table-cell>
          <table:table-cell office:value-type="string" calcext:value-type="string">
            <text:p>2030年6月7日（金）</text:p>
          </table:table-cell>
        </table:table-row>
        <table:table-row table:style-name="ro1">
          <table:table-cell/>
          <table:table-cell office:value-type="float" office:value="47642" calcext:value-type="float">
            <text:p>4764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6-08" calcext:value-type="date">
            <text:p>2030年6月8日（土）</text:p>
          </table:table-cell>
          <table:table-cell office:value-type="string" calcext:value-type="string">
            <text:p>2030年6月8日（土）</text:p>
          </table:table-cell>
        </table:table-row>
        <table:table-row table:style-name="ro1">
          <table:table-cell/>
          <table:table-cell office:value-type="float" office:value="47643" calcext:value-type="float">
            <text:p>4764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6-09" calcext:value-type="date">
            <text:p>2030年6月9日（日）</text:p>
          </table:table-cell>
          <table:table-cell office:value-type="string" calcext:value-type="string">
            <text:p>2030年6月9日（日）</text:p>
          </table:table-cell>
        </table:table-row>
        <table:table-row table:style-name="ro1">
          <table:table-cell/>
          <table:table-cell office:value-type="float" office:value="47644" calcext:value-type="float">
            <text:p>4764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6-10" calcext:value-type="date">
            <text:p>2030年6月10日（月）</text:p>
          </table:table-cell>
          <table:table-cell office:value-type="string" calcext:value-type="string">
            <text:p>2030年6月10日（月）</text:p>
          </table:table-cell>
        </table:table-row>
        <table:table-row table:style-name="ro1">
          <table:table-cell/>
          <table:table-cell office:value-type="float" office:value="47645" calcext:value-type="float">
            <text:p>4764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6-11" calcext:value-type="date">
            <text:p>2030年6月11日（火）</text:p>
          </table:table-cell>
          <table:table-cell office:value-type="string" calcext:value-type="string">
            <text:p>2030年6月11日（火）</text:p>
          </table:table-cell>
        </table:table-row>
        <table:table-row table:style-name="ro1">
          <table:table-cell/>
          <table:table-cell office:value-type="float" office:value="47646" calcext:value-type="float">
            <text:p>4764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6-12" calcext:value-type="date">
            <text:p>2030年6月12日（水）</text:p>
          </table:table-cell>
          <table:table-cell office:value-type="string" calcext:value-type="string">
            <text:p>2030年6月12日（水）</text:p>
          </table:table-cell>
        </table:table-row>
        <table:table-row table:style-name="ro1">
          <table:table-cell/>
          <table:table-cell office:value-type="float" office:value="47647" calcext:value-type="float">
            <text:p>4764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6-13" calcext:value-type="date">
            <text:p>2030年6月13日（木）</text:p>
          </table:table-cell>
          <table:table-cell office:value-type="string" calcext:value-type="string">
            <text:p>2030年6月13日（木）</text:p>
          </table:table-cell>
        </table:table-row>
        <table:table-row table:style-name="ro1">
          <table:table-cell/>
          <table:table-cell office:value-type="float" office:value="47648" calcext:value-type="float">
            <text:p>4764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6-14" calcext:value-type="date">
            <text:p>2030年6月14日（金）</text:p>
          </table:table-cell>
          <table:table-cell office:value-type="string" calcext:value-type="string">
            <text:p>2030年6月14日（金）</text:p>
          </table:table-cell>
        </table:table-row>
        <table:table-row table:style-name="ro1">
          <table:table-cell/>
          <table:table-cell office:value-type="float" office:value="47649" calcext:value-type="float">
            <text:p>4764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6-15" calcext:value-type="date">
            <text:p>2030年6月15日（土）</text:p>
          </table:table-cell>
          <table:table-cell office:value-type="string" calcext:value-type="string">
            <text:p>2030年6月15日（土）</text:p>
          </table:table-cell>
        </table:table-row>
        <table:table-row table:style-name="ro1">
          <table:table-cell/>
          <table:table-cell office:value-type="float" office:value="47650" calcext:value-type="float">
            <text:p>4765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6-16" calcext:value-type="date">
            <text:p>2030年6月16日（日）</text:p>
          </table:table-cell>
          <table:table-cell office:value-type="string" calcext:value-type="string">
            <text:p>2030年6月16日（日）</text:p>
          </table:table-cell>
        </table:table-row>
        <table:table-row table:style-name="ro1">
          <table:table-cell/>
          <table:table-cell office:value-type="float" office:value="47651" calcext:value-type="float">
            <text:p>4765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6-17" calcext:value-type="date">
            <text:p>2030年6月17日（月）</text:p>
          </table:table-cell>
          <table:table-cell office:value-type="string" calcext:value-type="string">
            <text:p>2030年6月17日（月）</text:p>
          </table:table-cell>
        </table:table-row>
        <table:table-row table:style-name="ro1">
          <table:table-cell/>
          <table:table-cell office:value-type="float" office:value="47652" calcext:value-type="float">
            <text:p>4765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6-18" calcext:value-type="date">
            <text:p>2030年6月18日（火）</text:p>
          </table:table-cell>
          <table:table-cell office:value-type="string" calcext:value-type="string">
            <text:p>2030年6月18日（火）</text:p>
          </table:table-cell>
        </table:table-row>
        <table:table-row table:style-name="ro1">
          <table:table-cell/>
          <table:table-cell office:value-type="float" office:value="47653" calcext:value-type="float">
            <text:p>4765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6-19" calcext:value-type="date">
            <text:p>2030年6月19日（水）</text:p>
          </table:table-cell>
          <table:table-cell office:value-type="string" calcext:value-type="string">
            <text:p>2030年6月19日（水）</text:p>
          </table:table-cell>
        </table:table-row>
        <table:table-row table:style-name="ro1">
          <table:table-cell/>
          <table:table-cell office:value-type="float" office:value="47654" calcext:value-type="float">
            <text:p>4765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6-20" calcext:value-type="date">
            <text:p>2030年6月20日（木）</text:p>
          </table:table-cell>
          <table:table-cell office:value-type="string" calcext:value-type="string">
            <text:p>2030年6月20日（木）</text:p>
          </table:table-cell>
        </table:table-row>
        <table:table-row table:style-name="ro1">
          <table:table-cell/>
          <table:table-cell office:value-type="float" office:value="47655" calcext:value-type="float">
            <text:p>4765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6-21" calcext:value-type="date">
            <text:p>2030年6月21日（金）</text:p>
          </table:table-cell>
          <table:table-cell office:value-type="string" calcext:value-type="string">
            <text:p>2030年6月21日（金）</text:p>
          </table:table-cell>
        </table:table-row>
        <table:table-row table:style-name="ro1">
          <table:table-cell/>
          <table:table-cell office:value-type="float" office:value="47656" calcext:value-type="float">
            <text:p>4765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6-22" calcext:value-type="date">
            <text:p>2030年6月22日（土）</text:p>
          </table:table-cell>
          <table:table-cell office:value-type="string" calcext:value-type="string">
            <text:p>2030年6月22日（土）</text:p>
          </table:table-cell>
        </table:table-row>
        <table:table-row table:style-name="ro1">
          <table:table-cell/>
          <table:table-cell office:value-type="float" office:value="47657" calcext:value-type="float">
            <text:p>4765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6-23" calcext:value-type="date">
            <text:p>2030年6月23日（日）</text:p>
          </table:table-cell>
          <table:table-cell office:value-type="string" calcext:value-type="string">
            <text:p>2030年6月23日（日）</text:p>
          </table:table-cell>
        </table:table-row>
        <table:table-row table:style-name="ro1">
          <table:table-cell/>
          <table:table-cell office:value-type="float" office:value="47658" calcext:value-type="float">
            <text:p>4765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6-24" calcext:value-type="date">
            <text:p>2030年6月24日（月）</text:p>
          </table:table-cell>
          <table:table-cell office:value-type="string" calcext:value-type="string">
            <text:p>2030年6月24日（月）</text:p>
          </table:table-cell>
        </table:table-row>
        <table:table-row table:style-name="ro1">
          <table:table-cell/>
          <table:table-cell office:value-type="float" office:value="47659" calcext:value-type="float">
            <text:p>4765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6-25" calcext:value-type="date">
            <text:p>2030年6月25日（火）</text:p>
          </table:table-cell>
          <table:table-cell office:value-type="string" calcext:value-type="string">
            <text:p>2030年6月25日（火）</text:p>
          </table:table-cell>
        </table:table-row>
        <table:table-row table:style-name="ro1">
          <table:table-cell/>
          <table:table-cell office:value-type="float" office:value="47660" calcext:value-type="float">
            <text:p>4766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6-26" calcext:value-type="date">
            <text:p>2030年6月26日（水）</text:p>
          </table:table-cell>
          <table:table-cell office:value-type="string" calcext:value-type="string">
            <text:p>2030年6月26日（水）</text:p>
          </table:table-cell>
        </table:table-row>
        <table:table-row table:style-name="ro1">
          <table:table-cell/>
          <table:table-cell office:value-type="float" office:value="47661" calcext:value-type="float">
            <text:p>4766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6-27" calcext:value-type="date">
            <text:p>2030年6月27日（木）</text:p>
          </table:table-cell>
          <table:table-cell office:value-type="string" calcext:value-type="string">
            <text:p>2030年6月27日（木）</text:p>
          </table:table-cell>
        </table:table-row>
        <table:table-row table:style-name="ro1">
          <table:table-cell/>
          <table:table-cell office:value-type="float" office:value="47662" calcext:value-type="float">
            <text:p>4766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6-28" calcext:value-type="date">
            <text:p>2030年6月28日（金）</text:p>
          </table:table-cell>
          <table:table-cell office:value-type="string" calcext:value-type="string">
            <text:p>2030年6月28日（金）</text:p>
          </table:table-cell>
        </table:table-row>
        <table:table-row table:style-name="ro1">
          <table:table-cell/>
          <table:table-cell office:value-type="float" office:value="47663" calcext:value-type="float">
            <text:p>4766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6-29" calcext:value-type="date">
            <text:p>2030年6月29日（土）</text:p>
          </table:table-cell>
          <table:table-cell office:value-type="string" calcext:value-type="string">
            <text:p>2030年6月29日（土）</text:p>
          </table:table-cell>
        </table:table-row>
        <table:table-row table:style-name="ro1">
          <table:table-cell/>
          <table:table-cell office:value-type="float" office:value="47664" calcext:value-type="float">
            <text:p>4766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6-30" calcext:value-type="date">
            <text:p>2030年6月30日（日）</text:p>
          </table:table-cell>
          <table:table-cell office:value-type="string" calcext:value-type="string">
            <text:p>2030年6月30日（日）</text:p>
          </table:table-cell>
        </table:table-row>
        <table:table-row table:style-name="ro1">
          <table:table-cell/>
          <table:table-cell office:value-type="float" office:value="47665" calcext:value-type="float">
            <text:p>4766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7-01" calcext:value-type="date">
            <text:p>2030年7月1日（月）</text:p>
          </table:table-cell>
          <table:table-cell office:value-type="string" calcext:value-type="string">
            <text:p>2030年7月1日（月）</text:p>
          </table:table-cell>
        </table:table-row>
        <table:table-row table:style-name="ro1">
          <table:table-cell/>
          <table:table-cell office:value-type="float" office:value="47666" calcext:value-type="float">
            <text:p>47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7-02" calcext:value-type="date">
            <text:p>2030年7月2日（火）</text:p>
          </table:table-cell>
          <table:table-cell office:value-type="string" calcext:value-type="string">
            <text:p>2030年7月2日（火）</text:p>
          </table:table-cell>
        </table:table-row>
        <table:table-row table:style-name="ro1">
          <table:table-cell/>
          <table:table-cell office:value-type="float" office:value="47667" calcext:value-type="float">
            <text:p>4766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7-03" calcext:value-type="date">
            <text:p>2030年7月3日（水）</text:p>
          </table:table-cell>
          <table:table-cell office:value-type="string" calcext:value-type="string">
            <text:p>2030年7月3日（水）</text:p>
          </table:table-cell>
        </table:table-row>
        <table:table-row table:style-name="ro1">
          <table:table-cell/>
          <table:table-cell office:value-type="float" office:value="47668" calcext:value-type="float">
            <text:p>4766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7-04" calcext:value-type="date">
            <text:p>2030年7月4日（木）</text:p>
          </table:table-cell>
          <table:table-cell office:value-type="string" calcext:value-type="string">
            <text:p>2030年7月4日（木）</text:p>
          </table:table-cell>
        </table:table-row>
        <table:table-row table:style-name="ro1">
          <table:table-cell/>
          <table:table-cell office:value-type="float" office:value="47669" calcext:value-type="float">
            <text:p>476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7-05" calcext:value-type="date">
            <text:p>2030年7月5日（金）</text:p>
          </table:table-cell>
          <table:table-cell office:value-type="string" calcext:value-type="string">
            <text:p>2030年7月5日（金）</text:p>
          </table:table-cell>
        </table:table-row>
        <table:table-row table:style-name="ro1">
          <table:table-cell/>
          <table:table-cell office:value-type="float" office:value="47670" calcext:value-type="float">
            <text:p>476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7-06" calcext:value-type="date">
            <text:p>2030年7月6日（土）</text:p>
          </table:table-cell>
          <table:table-cell office:value-type="string" calcext:value-type="string">
            <text:p>2030年7月6日（土）</text:p>
          </table:table-cell>
        </table:table-row>
        <table:table-row table:style-name="ro1">
          <table:table-cell/>
          <table:table-cell office:value-type="float" office:value="47671" calcext:value-type="float">
            <text:p>476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7-07" calcext:value-type="date">
            <text:p>2030年7月7日（日）</text:p>
          </table:table-cell>
          <table:table-cell office:value-type="string" calcext:value-type="string">
            <text:p>2030年7月7日（日）</text:p>
          </table:table-cell>
        </table:table-row>
        <table:table-row table:style-name="ro1">
          <table:table-cell/>
          <table:table-cell office:value-type="float" office:value="47672" calcext:value-type="float">
            <text:p>476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7-08" calcext:value-type="date">
            <text:p>2030年7月8日（月）</text:p>
          </table:table-cell>
          <table:table-cell office:value-type="string" calcext:value-type="string">
            <text:p>2030年7月8日（月）</text:p>
          </table:table-cell>
        </table:table-row>
        <table:table-row table:style-name="ro1">
          <table:table-cell/>
          <table:table-cell office:value-type="float" office:value="47673" calcext:value-type="float">
            <text:p>476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7-09" calcext:value-type="date">
            <text:p>2030年7月9日（火）</text:p>
          </table:table-cell>
          <table:table-cell office:value-type="string" calcext:value-type="string">
            <text:p>2030年7月9日（火）</text:p>
          </table:table-cell>
        </table:table-row>
        <table:table-row table:style-name="ro1">
          <table:table-cell/>
          <table:table-cell office:value-type="float" office:value="47674" calcext:value-type="float">
            <text:p>476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7-10" calcext:value-type="date">
            <text:p>2030年7月10日（水）</text:p>
          </table:table-cell>
          <table:table-cell office:value-type="string" calcext:value-type="string">
            <text:p>2030年7月10日（水）</text:p>
          </table:table-cell>
        </table:table-row>
        <table:table-row table:style-name="ro1">
          <table:table-cell/>
          <table:table-cell office:value-type="float" office:value="47675" calcext:value-type="float">
            <text:p>476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7-11" calcext:value-type="date">
            <text:p>2030年7月11日（木）</text:p>
          </table:table-cell>
          <table:table-cell office:value-type="string" calcext:value-type="string">
            <text:p>2030年7月11日（木）</text:p>
          </table:table-cell>
        </table:table-row>
        <table:table-row table:style-name="ro1">
          <table:table-cell/>
          <table:table-cell office:value-type="float" office:value="47676" calcext:value-type="float">
            <text:p>476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7-12" calcext:value-type="date">
            <text:p>2030年7月12日（金）</text:p>
          </table:table-cell>
          <table:table-cell office:value-type="string" calcext:value-type="string">
            <text:p>2030年7月12日（金）</text:p>
          </table:table-cell>
        </table:table-row>
        <table:table-row table:style-name="ro1">
          <table:table-cell/>
          <table:table-cell office:value-type="float" office:value="47677" calcext:value-type="float">
            <text:p>476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7-13" calcext:value-type="date">
            <text:p>2030年7月13日（土）</text:p>
          </table:table-cell>
          <table:table-cell office:value-type="string" calcext:value-type="string">
            <text:p>2030年7月13日（土）</text:p>
          </table:table-cell>
        </table:table-row>
        <table:table-row table:style-name="ro1">
          <table:table-cell/>
          <table:table-cell office:value-type="float" office:value="47678" calcext:value-type="float">
            <text:p>476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7-14" calcext:value-type="date">
            <text:p>2030年7月14日（日）</text:p>
          </table:table-cell>
          <table:table-cell office:value-type="string" calcext:value-type="string">
            <text:p>2030年7月14日（日）</text:p>
          </table:table-cell>
        </table:table-row>
        <table:table-row table:style-name="ro1">
          <table:table-cell/>
          <table:table-cell office:value-type="float" office:value="47679" calcext:value-type="float">
            <text:p>476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7-15" calcext:value-type="date">
            <text:p>2030年7月15日（月）</text:p>
          </table:table-cell>
          <table:table-cell office:value-type="string" calcext:value-type="string">
            <text:p>2030年7月15日（月）</text:p>
          </table:table-cell>
        </table:table-row>
        <table:table-row table:style-name="ro1">
          <table:table-cell/>
          <table:table-cell office:value-type="float" office:value="47680" calcext:value-type="float">
            <text:p>476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7-16" calcext:value-type="date">
            <text:p>2030年7月16日（火）</text:p>
          </table:table-cell>
          <table:table-cell office:value-type="string" calcext:value-type="string">
            <text:p>2030年7月16日（火）</text:p>
          </table:table-cell>
        </table:table-row>
        <table:table-row table:style-name="ro1">
          <table:table-cell/>
          <table:table-cell office:value-type="float" office:value="47681" calcext:value-type="float">
            <text:p>476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7-17" calcext:value-type="date">
            <text:p>2030年7月17日（水）</text:p>
          </table:table-cell>
          <table:table-cell office:value-type="string" calcext:value-type="string">
            <text:p>2030年7月17日（水）</text:p>
          </table:table-cell>
        </table:table-row>
        <table:table-row table:style-name="ro1">
          <table:table-cell/>
          <table:table-cell office:value-type="float" office:value="47682" calcext:value-type="float">
            <text:p>476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7-18" calcext:value-type="date">
            <text:p>2030年7月18日（木）</text:p>
          </table:table-cell>
          <table:table-cell office:value-type="string" calcext:value-type="string">
            <text:p>2030年7月18日（木）</text:p>
          </table:table-cell>
        </table:table-row>
        <table:table-row table:style-name="ro1">
          <table:table-cell/>
          <table:table-cell office:value-type="float" office:value="47683" calcext:value-type="float">
            <text:p>476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7-19" calcext:value-type="date">
            <text:p>2030年7月19日（金）</text:p>
          </table:table-cell>
          <table:table-cell office:value-type="string" calcext:value-type="string">
            <text:p>2030年7月19日（金）</text:p>
          </table:table-cell>
        </table:table-row>
        <table:table-row table:style-name="ro1">
          <table:table-cell/>
          <table:table-cell office:value-type="float" office:value="47684" calcext:value-type="float">
            <text:p>476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7-20" calcext:value-type="date">
            <text:p>2030年7月20日（土）</text:p>
          </table:table-cell>
          <table:table-cell office:value-type="string" calcext:value-type="string">
            <text:p>2030年7月20日（土）</text:p>
          </table:table-cell>
        </table:table-row>
        <table:table-row table:style-name="ro1">
          <table:table-cell/>
          <table:table-cell office:value-type="float" office:value="47685" calcext:value-type="float">
            <text:p>4768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7-21" calcext:value-type="date">
            <text:p>2030年7月21日（日）</text:p>
          </table:table-cell>
          <table:table-cell office:value-type="string" calcext:value-type="string">
            <text:p>2030年7月21日（日）</text:p>
          </table:table-cell>
        </table:table-row>
        <table:table-row table:style-name="ro1">
          <table:table-cell/>
          <table:table-cell office:value-type="float" office:value="47686" calcext:value-type="float">
            <text:p>4768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7-22" calcext:value-type="date">
            <text:p>2030年7月22日（月）</text:p>
          </table:table-cell>
          <table:table-cell office:value-type="string" calcext:value-type="string">
            <text:p>2030年7月22日（月）</text:p>
          </table:table-cell>
        </table:table-row>
        <table:table-row table:style-name="ro1">
          <table:table-cell/>
          <table:table-cell office:value-type="float" office:value="47687" calcext:value-type="float">
            <text:p>4768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7-23" calcext:value-type="date">
            <text:p>2030年7月23日（火）</text:p>
          </table:table-cell>
          <table:table-cell office:value-type="string" calcext:value-type="string">
            <text:p>2030年7月23日（火）</text:p>
          </table:table-cell>
        </table:table-row>
        <table:table-row table:style-name="ro1">
          <table:table-cell/>
          <table:table-cell office:value-type="float" office:value="47688" calcext:value-type="float">
            <text:p>4768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7-24" calcext:value-type="date">
            <text:p>2030年7月24日（水）</text:p>
          </table:table-cell>
          <table:table-cell office:value-type="string" calcext:value-type="string">
            <text:p>2030年7月24日（水）</text:p>
          </table:table-cell>
        </table:table-row>
        <table:table-row table:style-name="ro1">
          <table:table-cell/>
          <table:table-cell office:value-type="float" office:value="47689" calcext:value-type="float">
            <text:p>4768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7-25" calcext:value-type="date">
            <text:p>2030年7月25日（木）</text:p>
          </table:table-cell>
          <table:table-cell office:value-type="string" calcext:value-type="string">
            <text:p>2030年7月25日（木）</text:p>
          </table:table-cell>
        </table:table-row>
        <table:table-row table:style-name="ro1">
          <table:table-cell/>
          <table:table-cell office:value-type="float" office:value="47690" calcext:value-type="float">
            <text:p>4769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7-26" calcext:value-type="date">
            <text:p>2030年7月26日（金）</text:p>
          </table:table-cell>
          <table:table-cell office:value-type="string" calcext:value-type="string">
            <text:p>2030年7月26日（金）</text:p>
          </table:table-cell>
        </table:table-row>
        <table:table-row table:style-name="ro1">
          <table:table-cell/>
          <table:table-cell office:value-type="float" office:value="47691" calcext:value-type="float">
            <text:p>4769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7-27" calcext:value-type="date">
            <text:p>2030年7月27日（土）</text:p>
          </table:table-cell>
          <table:table-cell office:value-type="string" calcext:value-type="string">
            <text:p>2030年7月27日（土）</text:p>
          </table:table-cell>
        </table:table-row>
        <table:table-row table:style-name="ro1">
          <table:table-cell/>
          <table:table-cell office:value-type="float" office:value="47692" calcext:value-type="float">
            <text:p>4769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7-28" calcext:value-type="date">
            <text:p>2030年7月28日（日）</text:p>
          </table:table-cell>
          <table:table-cell office:value-type="string" calcext:value-type="string">
            <text:p>2030年7月28日（日）</text:p>
          </table:table-cell>
        </table:table-row>
        <table:table-row table:style-name="ro1">
          <table:table-cell/>
          <table:table-cell office:value-type="float" office:value="47693" calcext:value-type="float">
            <text:p>4769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7-29" calcext:value-type="date">
            <text:p>2030年7月29日（月）</text:p>
          </table:table-cell>
          <table:table-cell office:value-type="string" calcext:value-type="string">
            <text:p>2030年7月29日（月）</text:p>
          </table:table-cell>
        </table:table-row>
        <table:table-row table:style-name="ro1">
          <table:table-cell/>
          <table:table-cell office:value-type="float" office:value="47694" calcext:value-type="float">
            <text:p>4769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7-30" calcext:value-type="date">
            <text:p>2030年7月30日（火）</text:p>
          </table:table-cell>
          <table:table-cell office:value-type="string" calcext:value-type="string">
            <text:p>2030年7月30日（火）</text:p>
          </table:table-cell>
        </table:table-row>
        <table:table-row table:style-name="ro1">
          <table:table-cell/>
          <table:table-cell office:value-type="float" office:value="47695" calcext:value-type="float">
            <text:p>4769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7-31" calcext:value-type="date">
            <text:p>2030年7月31日（水）</text:p>
          </table:table-cell>
          <table:table-cell office:value-type="string" calcext:value-type="string">
            <text:p>2030年7月31日（水）</text:p>
          </table:table-cell>
        </table:table-row>
        <table:table-row table:style-name="ro1">
          <table:table-cell/>
          <table:table-cell office:value-type="float" office:value="47696" calcext:value-type="float">
            <text:p>4769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8-01" calcext:value-type="date">
            <text:p>2030年8月1日（木）</text:p>
          </table:table-cell>
          <table:table-cell office:value-type="string" calcext:value-type="string">
            <text:p>2030年8月1日（木）</text:p>
          </table:table-cell>
        </table:table-row>
        <table:table-row table:style-name="ro1">
          <table:table-cell/>
          <table:table-cell office:value-type="float" office:value="47697" calcext:value-type="float">
            <text:p>4769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8-02" calcext:value-type="date">
            <text:p>2030年8月2日（金）</text:p>
          </table:table-cell>
          <table:table-cell office:value-type="string" calcext:value-type="string">
            <text:p>2030年8月2日（金）</text:p>
          </table:table-cell>
        </table:table-row>
        <table:table-row table:style-name="ro1">
          <table:table-cell/>
          <table:table-cell office:value-type="float" office:value="47698" calcext:value-type="float">
            <text:p>4769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8-03" calcext:value-type="date">
            <text:p>2030年8月3日（土）</text:p>
          </table:table-cell>
          <table:table-cell office:value-type="string" calcext:value-type="string">
            <text:p>2030年8月3日（土）</text:p>
          </table:table-cell>
        </table:table-row>
        <table:table-row table:style-name="ro1">
          <table:table-cell/>
          <table:table-cell office:value-type="float" office:value="47699" calcext:value-type="float">
            <text:p>4769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8-04" calcext:value-type="date">
            <text:p>2030年8月4日（日）</text:p>
          </table:table-cell>
          <table:table-cell office:value-type="string" calcext:value-type="string">
            <text:p>2030年8月4日（日）</text:p>
          </table:table-cell>
        </table:table-row>
        <table:table-row table:style-name="ro1">
          <table:table-cell/>
          <table:table-cell office:value-type="float" office:value="47700" calcext:value-type="float">
            <text:p>4770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8-05" calcext:value-type="date">
            <text:p>2030年8月5日（月）</text:p>
          </table:table-cell>
          <table:table-cell office:value-type="string" calcext:value-type="string">
            <text:p>2030年8月5日（月）</text:p>
          </table:table-cell>
        </table:table-row>
        <table:table-row table:style-name="ro1">
          <table:table-cell/>
          <table:table-cell office:value-type="float" office:value="47701" calcext:value-type="float">
            <text:p>4770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8-06" calcext:value-type="date">
            <text:p>2030年8月6日（火）</text:p>
          </table:table-cell>
          <table:table-cell office:value-type="string" calcext:value-type="string">
            <text:p>2030年8月6日（火）</text:p>
          </table:table-cell>
        </table:table-row>
        <table:table-row table:style-name="ro1">
          <table:table-cell/>
          <table:table-cell office:value-type="float" office:value="47702" calcext:value-type="float">
            <text:p>4770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8-07" calcext:value-type="date">
            <text:p>2030年8月7日（水）</text:p>
          </table:table-cell>
          <table:table-cell office:value-type="string" calcext:value-type="string">
            <text:p>2030年8月7日（水）</text:p>
          </table:table-cell>
        </table:table-row>
        <table:table-row table:style-name="ro1">
          <table:table-cell/>
          <table:table-cell office:value-type="float" office:value="47703" calcext:value-type="float">
            <text:p>4770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8-08" calcext:value-type="date">
            <text:p>2030年8月8日（木）</text:p>
          </table:table-cell>
          <table:table-cell office:value-type="string" calcext:value-type="string">
            <text:p>2030年8月8日（木）</text:p>
          </table:table-cell>
        </table:table-row>
        <table:table-row table:style-name="ro1">
          <table:table-cell/>
          <table:table-cell office:value-type="float" office:value="47704" calcext:value-type="float">
            <text:p>4770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8-09" calcext:value-type="date">
            <text:p>2030年8月9日（金）</text:p>
          </table:table-cell>
          <table:table-cell office:value-type="string" calcext:value-type="string">
            <text:p>2030年8月9日（金）</text:p>
          </table:table-cell>
        </table:table-row>
        <table:table-row table:style-name="ro1">
          <table:table-cell/>
          <table:table-cell office:value-type="float" office:value="47705" calcext:value-type="float">
            <text:p>4770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8-10" calcext:value-type="date">
            <text:p>2030年8月10日（土）</text:p>
          </table:table-cell>
          <table:table-cell office:value-type="string" calcext:value-type="string">
            <text:p>2030年8月10日（土）</text:p>
          </table:table-cell>
        </table:table-row>
        <table:table-row table:style-name="ro1">
          <table:table-cell/>
          <table:table-cell office:value-type="float" office:value="47706" calcext:value-type="float">
            <text:p>4770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8-11" calcext:value-type="date">
            <text:p>2030年8月11日（日）</text:p>
          </table:table-cell>
          <table:table-cell office:value-type="string" calcext:value-type="string">
            <text:p>2030年8月11日（日）</text:p>
          </table:table-cell>
        </table:table-row>
        <table:table-row table:style-name="ro1">
          <table:table-cell/>
          <table:table-cell office:value-type="float" office:value="47707" calcext:value-type="float">
            <text:p>4770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8-12" calcext:value-type="date">
            <text:p>2030年8月12日（月）</text:p>
          </table:table-cell>
          <table:table-cell office:value-type="string" calcext:value-type="string">
            <text:p>2030年8月12日（月）</text:p>
          </table:table-cell>
        </table:table-row>
        <table:table-row table:style-name="ro1">
          <table:table-cell/>
          <table:table-cell office:value-type="float" office:value="47708" calcext:value-type="float">
            <text:p>4770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8-13" calcext:value-type="date">
            <text:p>2030年8月13日（火）</text:p>
          </table:table-cell>
          <table:table-cell office:value-type="string" calcext:value-type="string">
            <text:p>2030年8月13日（火）</text:p>
          </table:table-cell>
        </table:table-row>
        <table:table-row table:style-name="ro1">
          <table:table-cell/>
          <table:table-cell office:value-type="float" office:value="47709" calcext:value-type="float">
            <text:p>4770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8-14" calcext:value-type="date">
            <text:p>2030年8月14日（水）</text:p>
          </table:table-cell>
          <table:table-cell office:value-type="string" calcext:value-type="string">
            <text:p>2030年8月14日（水）</text:p>
          </table:table-cell>
        </table:table-row>
        <table:table-row table:style-name="ro1">
          <table:table-cell/>
          <table:table-cell office:value-type="float" office:value="47710" calcext:value-type="float">
            <text:p>4771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8-15" calcext:value-type="date">
            <text:p>2030年8月15日（木）</text:p>
          </table:table-cell>
          <table:table-cell office:value-type="string" calcext:value-type="string">
            <text:p>2030年8月15日（木）</text:p>
          </table:table-cell>
        </table:table-row>
        <table:table-row table:style-name="ro1">
          <table:table-cell/>
          <table:table-cell office:value-type="float" office:value="47711" calcext:value-type="float">
            <text:p>4771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8-16" calcext:value-type="date">
            <text:p>2030年8月16日（金）</text:p>
          </table:table-cell>
          <table:table-cell office:value-type="string" calcext:value-type="string">
            <text:p>2030年8月16日（金）</text:p>
          </table:table-cell>
        </table:table-row>
        <table:table-row table:style-name="ro1">
          <table:table-cell/>
          <table:table-cell office:value-type="float" office:value="47712" calcext:value-type="float">
            <text:p>4771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8-17" calcext:value-type="date">
            <text:p>2030年8月17日（土）</text:p>
          </table:table-cell>
          <table:table-cell office:value-type="string" calcext:value-type="string">
            <text:p>2030年8月17日（土）</text:p>
          </table:table-cell>
        </table:table-row>
        <table:table-row table:style-name="ro1">
          <table:table-cell/>
          <table:table-cell office:value-type="float" office:value="47713" calcext:value-type="float">
            <text:p>4771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8-18" calcext:value-type="date">
            <text:p>2030年8月18日（日）</text:p>
          </table:table-cell>
          <table:table-cell office:value-type="string" calcext:value-type="string">
            <text:p>2030年8月18日（日）</text:p>
          </table:table-cell>
        </table:table-row>
        <table:table-row table:style-name="ro1">
          <table:table-cell/>
          <table:table-cell office:value-type="float" office:value="47714" calcext:value-type="float">
            <text:p>4771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8-19" calcext:value-type="date">
            <text:p>2030年8月19日（月）</text:p>
          </table:table-cell>
          <table:table-cell office:value-type="string" calcext:value-type="string">
            <text:p>2030年8月19日（月）</text:p>
          </table:table-cell>
        </table:table-row>
        <table:table-row table:style-name="ro1">
          <table:table-cell/>
          <table:table-cell office:value-type="float" office:value="47715" calcext:value-type="float">
            <text:p>4771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8-20" calcext:value-type="date">
            <text:p>2030年8月20日（火）</text:p>
          </table:table-cell>
          <table:table-cell office:value-type="string" calcext:value-type="string">
            <text:p>2030年8月20日（火）</text:p>
          </table:table-cell>
        </table:table-row>
        <table:table-row table:style-name="ro1">
          <table:table-cell/>
          <table:table-cell office:value-type="float" office:value="47716" calcext:value-type="float">
            <text:p>4771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8-21" calcext:value-type="date">
            <text:p>2030年8月21日（水）</text:p>
          </table:table-cell>
          <table:table-cell office:value-type="string" calcext:value-type="string">
            <text:p>2030年8月21日（水）</text:p>
          </table:table-cell>
        </table:table-row>
        <table:table-row table:style-name="ro1">
          <table:table-cell/>
          <table:table-cell office:value-type="float" office:value="47717" calcext:value-type="float">
            <text:p>4771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8-22" calcext:value-type="date">
            <text:p>2030年8月22日（木）</text:p>
          </table:table-cell>
          <table:table-cell office:value-type="string" calcext:value-type="string">
            <text:p>2030年8月22日（木）</text:p>
          </table:table-cell>
        </table:table-row>
        <table:table-row table:style-name="ro1">
          <table:table-cell/>
          <table:table-cell office:value-type="float" office:value="47718" calcext:value-type="float">
            <text:p>4771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8-23" calcext:value-type="date">
            <text:p>2030年8月23日（金）</text:p>
          </table:table-cell>
          <table:table-cell office:value-type="string" calcext:value-type="string">
            <text:p>2030年8月23日（金）</text:p>
          </table:table-cell>
        </table:table-row>
        <table:table-row table:style-name="ro1">
          <table:table-cell/>
          <table:table-cell office:value-type="float" office:value="47719" calcext:value-type="float">
            <text:p>4771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8-24" calcext:value-type="date">
            <text:p>2030年8月24日（土）</text:p>
          </table:table-cell>
          <table:table-cell office:value-type="string" calcext:value-type="string">
            <text:p>2030年8月24日（土）</text:p>
          </table:table-cell>
        </table:table-row>
        <table:table-row table:style-name="ro1">
          <table:table-cell/>
          <table:table-cell office:value-type="float" office:value="47720" calcext:value-type="float">
            <text:p>4772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8-25" calcext:value-type="date">
            <text:p>2030年8月25日（日）</text:p>
          </table:table-cell>
          <table:table-cell office:value-type="string" calcext:value-type="string">
            <text:p>2030年8月25日（日）</text:p>
          </table:table-cell>
        </table:table-row>
        <table:table-row table:style-name="ro1">
          <table:table-cell/>
          <table:table-cell office:value-type="float" office:value="47721" calcext:value-type="float">
            <text:p>4772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8-26" calcext:value-type="date">
            <text:p>2030年8月26日（月）</text:p>
          </table:table-cell>
          <table:table-cell office:value-type="string" calcext:value-type="string">
            <text:p>2030年8月26日（月）</text:p>
          </table:table-cell>
        </table:table-row>
        <table:table-row table:style-name="ro1">
          <table:table-cell/>
          <table:table-cell office:value-type="float" office:value="47722" calcext:value-type="float">
            <text:p>4772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8-27" calcext:value-type="date">
            <text:p>2030年8月27日（火）</text:p>
          </table:table-cell>
          <table:table-cell office:value-type="string" calcext:value-type="string">
            <text:p>2030年8月27日（火）</text:p>
          </table:table-cell>
        </table:table-row>
        <table:table-row table:style-name="ro1">
          <table:table-cell/>
          <table:table-cell office:value-type="float" office:value="47723" calcext:value-type="float">
            <text:p>4772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8-28" calcext:value-type="date">
            <text:p>2030年8月28日（水）</text:p>
          </table:table-cell>
          <table:table-cell office:value-type="string" calcext:value-type="string">
            <text:p>2030年8月28日（水）</text:p>
          </table:table-cell>
        </table:table-row>
        <table:table-row table:style-name="ro1">
          <table:table-cell/>
          <table:table-cell office:value-type="float" office:value="47724" calcext:value-type="float">
            <text:p>4772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8-29" calcext:value-type="date">
            <text:p>2030年8月29日（木）</text:p>
          </table:table-cell>
          <table:table-cell office:value-type="string" calcext:value-type="string">
            <text:p>2030年8月29日（木）</text:p>
          </table:table-cell>
        </table:table-row>
        <table:table-row table:style-name="ro1">
          <table:table-cell/>
          <table:table-cell office:value-type="float" office:value="47725" calcext:value-type="float">
            <text:p>4772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8-30" calcext:value-type="date">
            <text:p>2030年8月30日（金）</text:p>
          </table:table-cell>
          <table:table-cell office:value-type="string" calcext:value-type="string">
            <text:p>2030年8月30日（金）</text:p>
          </table:table-cell>
        </table:table-row>
        <table:table-row table:style-name="ro1">
          <table:table-cell/>
          <table:table-cell office:value-type="float" office:value="47726" calcext:value-type="float">
            <text:p>4772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8-31" calcext:value-type="date">
            <text:p>2030年8月31日（土）</text:p>
          </table:table-cell>
          <table:table-cell office:value-type="string" calcext:value-type="string">
            <text:p>2030年8月31日（土）</text:p>
          </table:table-cell>
        </table:table-row>
        <table:table-row table:style-name="ro1">
          <table:table-cell/>
          <table:table-cell office:value-type="float" office:value="47727" calcext:value-type="float">
            <text:p>4772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9-01" calcext:value-type="date">
            <text:p>2030年9月1日（日）</text:p>
          </table:table-cell>
          <table:table-cell office:value-type="string" calcext:value-type="string">
            <text:p>2030年9月1日（日）</text:p>
          </table:table-cell>
        </table:table-row>
        <table:table-row table:style-name="ro1">
          <table:table-cell/>
          <table:table-cell office:value-type="float" office:value="47728" calcext:value-type="float">
            <text:p>477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9-02" calcext:value-type="date">
            <text:p>2030年9月2日（月）</text:p>
          </table:table-cell>
          <table:table-cell office:value-type="string" calcext:value-type="string">
            <text:p>2030年9月2日（月）</text:p>
          </table:table-cell>
        </table:table-row>
        <table:table-row table:style-name="ro1">
          <table:table-cell/>
          <table:table-cell office:value-type="float" office:value="47729" calcext:value-type="float">
            <text:p>4772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9-03" calcext:value-type="date">
            <text:p>2030年9月3日（火）</text:p>
          </table:table-cell>
          <table:table-cell office:value-type="string" calcext:value-type="string">
            <text:p>2030年9月3日（火）</text:p>
          </table:table-cell>
        </table:table-row>
        <table:table-row table:style-name="ro1">
          <table:table-cell/>
          <table:table-cell office:value-type="float" office:value="47730" calcext:value-type="float">
            <text:p>4773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9-04" calcext:value-type="date">
            <text:p>2030年9月4日（水）</text:p>
          </table:table-cell>
          <table:table-cell office:value-type="string" calcext:value-type="string">
            <text:p>2030年9月4日（水）</text:p>
          </table:table-cell>
        </table:table-row>
        <table:table-row table:style-name="ro1">
          <table:table-cell/>
          <table:table-cell office:value-type="float" office:value="47731" calcext:value-type="float">
            <text:p>4773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9-05" calcext:value-type="date">
            <text:p>2030年9月5日（木）</text:p>
          </table:table-cell>
          <table:table-cell office:value-type="string" calcext:value-type="string">
            <text:p>2030年9月5日（木）</text:p>
          </table:table-cell>
        </table:table-row>
        <table:table-row table:style-name="ro1">
          <table:table-cell/>
          <table:table-cell office:value-type="float" office:value="47732" calcext:value-type="float">
            <text:p>4773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9-06" calcext:value-type="date">
            <text:p>2030年9月6日（金）</text:p>
          </table:table-cell>
          <table:table-cell office:value-type="string" calcext:value-type="string">
            <text:p>2030年9月6日（金）</text:p>
          </table:table-cell>
        </table:table-row>
        <table:table-row table:style-name="ro1">
          <table:table-cell/>
          <table:table-cell office:value-type="float" office:value="47733" calcext:value-type="float">
            <text:p>477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9-07" calcext:value-type="date">
            <text:p>2030年9月7日（土）</text:p>
          </table:table-cell>
          <table:table-cell office:value-type="string" calcext:value-type="string">
            <text:p>2030年9月7日（土）</text:p>
          </table:table-cell>
        </table:table-row>
        <table:table-row table:style-name="ro1">
          <table:table-cell/>
          <table:table-cell office:value-type="float" office:value="47734" calcext:value-type="float">
            <text:p>477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9-08" calcext:value-type="date">
            <text:p>2030年9月8日（日）</text:p>
          </table:table-cell>
          <table:table-cell office:value-type="string" calcext:value-type="string">
            <text:p>2030年9月8日（日）</text:p>
          </table:table-cell>
        </table:table-row>
        <table:table-row table:style-name="ro1">
          <table:table-cell/>
          <table:table-cell office:value-type="float" office:value="47735" calcext:value-type="float">
            <text:p>477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9-09" calcext:value-type="date">
            <text:p>2030年9月9日（月）</text:p>
          </table:table-cell>
          <table:table-cell office:value-type="string" calcext:value-type="string">
            <text:p>2030年9月9日（月）</text:p>
          </table:table-cell>
        </table:table-row>
        <table:table-row table:style-name="ro1">
          <table:table-cell/>
          <table:table-cell office:value-type="float" office:value="47736" calcext:value-type="float">
            <text:p>477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9-10" calcext:value-type="date">
            <text:p>2030年9月10日（火）</text:p>
          </table:table-cell>
          <table:table-cell office:value-type="string" calcext:value-type="string">
            <text:p>2030年9月10日（火）</text:p>
          </table:table-cell>
        </table:table-row>
        <table:table-row table:style-name="ro1">
          <table:table-cell/>
          <table:table-cell office:value-type="float" office:value="47737" calcext:value-type="float">
            <text:p>477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9-11" calcext:value-type="date">
            <text:p>2030年9月11日（水）</text:p>
          </table:table-cell>
          <table:table-cell office:value-type="string" calcext:value-type="string">
            <text:p>2030年9月11日（水）</text:p>
          </table:table-cell>
        </table:table-row>
        <table:table-row table:style-name="ro1">
          <table:table-cell/>
          <table:table-cell office:value-type="float" office:value="47738" calcext:value-type="float">
            <text:p>477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9-12" calcext:value-type="date">
            <text:p>2030年9月12日（木）</text:p>
          </table:table-cell>
          <table:table-cell office:value-type="string" calcext:value-type="string">
            <text:p>2030年9月12日（木）</text:p>
          </table:table-cell>
        </table:table-row>
        <table:table-row table:style-name="ro1">
          <table:table-cell/>
          <table:table-cell office:value-type="float" office:value="47739" calcext:value-type="float">
            <text:p>477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9-13" calcext:value-type="date">
            <text:p>2030年9月13日（金）</text:p>
          </table:table-cell>
          <table:table-cell office:value-type="string" calcext:value-type="string">
            <text:p>2030年9月13日（金）</text:p>
          </table:table-cell>
        </table:table-row>
        <table:table-row table:style-name="ro1">
          <table:table-cell/>
          <table:table-cell office:value-type="float" office:value="47740" calcext:value-type="float">
            <text:p>477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9-14" calcext:value-type="date">
            <text:p>2030年9月14日（土）</text:p>
          </table:table-cell>
          <table:table-cell office:value-type="string" calcext:value-type="string">
            <text:p>2030年9月14日（土）</text:p>
          </table:table-cell>
        </table:table-row>
        <table:table-row table:style-name="ro1">
          <table:table-cell/>
          <table:table-cell office:value-type="float" office:value="47741" calcext:value-type="float">
            <text:p>4774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9-15" calcext:value-type="date">
            <text:p>2030年9月15日（日）</text:p>
          </table:table-cell>
          <table:table-cell office:value-type="string" calcext:value-type="string">
            <text:p>2030年9月15日（日）</text:p>
          </table:table-cell>
        </table:table-row>
        <table:table-row table:style-name="ro1">
          <table:table-cell/>
          <table:table-cell office:value-type="float" office:value="47742" calcext:value-type="float">
            <text:p>4774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9-16" calcext:value-type="date">
            <text:p>2030年9月16日（月）</text:p>
          </table:table-cell>
          <table:table-cell office:value-type="string" calcext:value-type="string">
            <text:p>2030年9月16日（月）</text:p>
          </table:table-cell>
        </table:table-row>
        <table:table-row table:style-name="ro1">
          <table:table-cell/>
          <table:table-cell office:value-type="float" office:value="47743" calcext:value-type="float">
            <text:p>4774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9-17" calcext:value-type="date">
            <text:p>2030年9月17日（火）</text:p>
          </table:table-cell>
          <table:table-cell office:value-type="string" calcext:value-type="string">
            <text:p>2030年9月17日（火）</text:p>
          </table:table-cell>
        </table:table-row>
        <table:table-row table:style-name="ro1">
          <table:table-cell/>
          <table:table-cell office:value-type="float" office:value="47744" calcext:value-type="float">
            <text:p>4774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9-18" calcext:value-type="date">
            <text:p>2030年9月18日（水）</text:p>
          </table:table-cell>
          <table:table-cell office:value-type="string" calcext:value-type="string">
            <text:p>2030年9月18日（水）</text:p>
          </table:table-cell>
        </table:table-row>
        <table:table-row table:style-name="ro1">
          <table:table-cell/>
          <table:table-cell office:value-type="float" office:value="47745" calcext:value-type="float">
            <text:p>4774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9-19" calcext:value-type="date">
            <text:p>2030年9月19日（木）</text:p>
          </table:table-cell>
          <table:table-cell office:value-type="string" calcext:value-type="string">
            <text:p>2030年9月19日（木）</text:p>
          </table:table-cell>
        </table:table-row>
        <table:table-row table:style-name="ro1">
          <table:table-cell/>
          <table:table-cell office:value-type="float" office:value="47746" calcext:value-type="float">
            <text:p>4774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9-20" calcext:value-type="date">
            <text:p>2030年9月20日（金）</text:p>
          </table:table-cell>
          <table:table-cell office:value-type="string" calcext:value-type="string">
            <text:p>2030年9月20日（金）</text:p>
          </table:table-cell>
        </table:table-row>
        <table:table-row table:style-name="ro1">
          <table:table-cell/>
          <table:table-cell office:value-type="float" office:value="47747" calcext:value-type="float">
            <text:p>477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9-21" calcext:value-type="date">
            <text:p>2030年9月21日（土）</text:p>
          </table:table-cell>
          <table:table-cell office:value-type="string" calcext:value-type="string">
            <text:p>2030年9月21日（土）</text:p>
          </table:table-cell>
        </table:table-row>
        <table:table-row table:style-name="ro1">
          <table:table-cell/>
          <table:table-cell office:value-type="float" office:value="47748" calcext:value-type="float">
            <text:p>477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9-22" calcext:value-type="date">
            <text:p>2030年9月22日（日）</text:p>
          </table:table-cell>
          <table:table-cell office:value-type="string" calcext:value-type="string">
            <text:p>2030年9月22日（日）</text:p>
          </table:table-cell>
        </table:table-row>
        <table:table-row table:style-name="ro1">
          <table:table-cell/>
          <table:table-cell office:value-type="float" office:value="47749" calcext:value-type="float">
            <text:p>477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9-23" calcext:value-type="date">
            <text:p>2030年9月23日（月）</text:p>
          </table:table-cell>
          <table:table-cell office:value-type="string" calcext:value-type="string">
            <text:p>2030年9月23日（月）</text:p>
          </table:table-cell>
        </table:table-row>
        <table:table-row table:style-name="ro1">
          <table:table-cell/>
          <table:table-cell office:value-type="float" office:value="47750" calcext:value-type="float">
            <text:p>477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09-24" calcext:value-type="date">
            <text:p>2030年9月24日（火）</text:p>
          </table:table-cell>
          <table:table-cell office:value-type="string" calcext:value-type="string">
            <text:p>2030年9月24日（火）</text:p>
          </table:table-cell>
        </table:table-row>
        <table:table-row table:style-name="ro1">
          <table:table-cell/>
          <table:table-cell office:value-type="float" office:value="47751" calcext:value-type="float">
            <text:p>477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09-25" calcext:value-type="date">
            <text:p>2030年9月25日（水）</text:p>
          </table:table-cell>
          <table:table-cell office:value-type="string" calcext:value-type="string">
            <text:p>2030年9月25日（水）</text:p>
          </table:table-cell>
        </table:table-row>
        <table:table-row table:style-name="ro1">
          <table:table-cell/>
          <table:table-cell office:value-type="float" office:value="47752" calcext:value-type="float">
            <text:p>477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09-26" calcext:value-type="date">
            <text:p>2030年9月26日（木）</text:p>
          </table:table-cell>
          <table:table-cell office:value-type="string" calcext:value-type="string">
            <text:p>2030年9月26日（木）</text:p>
          </table:table-cell>
        </table:table-row>
        <table:table-row table:style-name="ro1">
          <table:table-cell/>
          <table:table-cell office:value-type="float" office:value="47753" calcext:value-type="float">
            <text:p>477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09-27" calcext:value-type="date">
            <text:p>2030年9月27日（金）</text:p>
          </table:table-cell>
          <table:table-cell office:value-type="string" calcext:value-type="string">
            <text:p>2030年9月27日（金）</text:p>
          </table:table-cell>
        </table:table-row>
        <table:table-row table:style-name="ro1">
          <table:table-cell/>
          <table:table-cell office:value-type="float" office:value="47754" calcext:value-type="float">
            <text:p>477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09-28" calcext:value-type="date">
            <text:p>2030年9月28日（土）</text:p>
          </table:table-cell>
          <table:table-cell office:value-type="string" calcext:value-type="string">
            <text:p>2030年9月28日（土）</text:p>
          </table:table-cell>
        </table:table-row>
        <table:table-row table:style-name="ro1">
          <table:table-cell/>
          <table:table-cell office:value-type="float" office:value="47755" calcext:value-type="float">
            <text:p>4775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09-29" calcext:value-type="date">
            <text:p>2030年9月29日（日）</text:p>
          </table:table-cell>
          <table:table-cell office:value-type="string" calcext:value-type="string">
            <text:p>2030年9月29日（日）</text:p>
          </table:table-cell>
        </table:table-row>
        <table:table-row table:style-name="ro1">
          <table:table-cell/>
          <table:table-cell office:value-type="float" office:value="47756" calcext:value-type="float">
            <text:p>4775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09-30" calcext:value-type="date">
            <text:p>2030年9月30日（月）</text:p>
          </table:table-cell>
          <table:table-cell office:value-type="string" calcext:value-type="string">
            <text:p>2030年9月30日（月）</text:p>
          </table:table-cell>
        </table:table-row>
        <table:table-row table:style-name="ro1">
          <table:table-cell/>
          <table:table-cell office:value-type="float" office:value="47757" calcext:value-type="float">
            <text:p>4775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0-01" calcext:value-type="date">
            <text:p>2030年10月1日（火）</text:p>
          </table:table-cell>
          <table:table-cell office:value-type="string" calcext:value-type="string">
            <text:p>2030年10月1日（火）</text:p>
          </table:table-cell>
        </table:table-row>
        <table:table-row table:style-name="ro1">
          <table:table-cell/>
          <table:table-cell office:value-type="float" office:value="47758" calcext:value-type="float">
            <text:p>4775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0-02" calcext:value-type="date">
            <text:p>2030年10月2日（水）</text:p>
          </table:table-cell>
          <table:table-cell office:value-type="string" calcext:value-type="string">
            <text:p>2030年10月2日（水）</text:p>
          </table:table-cell>
        </table:table-row>
        <table:table-row table:style-name="ro1">
          <table:table-cell/>
          <table:table-cell office:value-type="float" office:value="47759" calcext:value-type="float">
            <text:p>4775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0-03" calcext:value-type="date">
            <text:p>2030年10月3日（木）</text:p>
          </table:table-cell>
          <table:table-cell office:value-type="string" calcext:value-type="string">
            <text:p>2030年10月3日（木）</text:p>
          </table:table-cell>
        </table:table-row>
        <table:table-row table:style-name="ro1">
          <table:table-cell/>
          <table:table-cell office:value-type="float" office:value="47760" calcext:value-type="float">
            <text:p>4776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0-04" calcext:value-type="date">
            <text:p>2030年10月4日（金）</text:p>
          </table:table-cell>
          <table:table-cell office:value-type="string" calcext:value-type="string">
            <text:p>2030年10月4日（金）</text:p>
          </table:table-cell>
        </table:table-row>
        <table:table-row table:style-name="ro1">
          <table:table-cell/>
          <table:table-cell office:value-type="float" office:value="47761" calcext:value-type="float">
            <text:p>4776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0-05" calcext:value-type="date">
            <text:p>2030年10月5日（土）</text:p>
          </table:table-cell>
          <table:table-cell office:value-type="string" calcext:value-type="string">
            <text:p>2030年10月5日（土）</text:p>
          </table:table-cell>
        </table:table-row>
        <table:table-row table:style-name="ro1">
          <table:table-cell/>
          <table:table-cell office:value-type="float" office:value="47762" calcext:value-type="float">
            <text:p>4776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0-06" calcext:value-type="date">
            <text:p>2030年10月6日（日）</text:p>
          </table:table-cell>
          <table:table-cell office:value-type="string" calcext:value-type="string">
            <text:p>2030年10月6日（日）</text:p>
          </table:table-cell>
        </table:table-row>
        <table:table-row table:style-name="ro1">
          <table:table-cell/>
          <table:table-cell office:value-type="float" office:value="47763" calcext:value-type="float">
            <text:p>4776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0-07" calcext:value-type="date">
            <text:p>2030年10月7日（月）</text:p>
          </table:table-cell>
          <table:table-cell office:value-type="string" calcext:value-type="string">
            <text:p>2030年10月7日（月）</text:p>
          </table:table-cell>
        </table:table-row>
        <table:table-row table:style-name="ro1">
          <table:table-cell/>
          <table:table-cell office:value-type="float" office:value="47764" calcext:value-type="float">
            <text:p>4776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0-08" calcext:value-type="date">
            <text:p>2030年10月8日（火）</text:p>
          </table:table-cell>
          <table:table-cell office:value-type="string" calcext:value-type="string">
            <text:p>2030年10月8日（火）</text:p>
          </table:table-cell>
        </table:table-row>
        <table:table-row table:style-name="ro1">
          <table:table-cell/>
          <table:table-cell office:value-type="float" office:value="47765" calcext:value-type="float">
            <text:p>4776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0-09" calcext:value-type="date">
            <text:p>2030年10月9日（水）</text:p>
          </table:table-cell>
          <table:table-cell office:value-type="string" calcext:value-type="string">
            <text:p>2030年10月9日（水）</text:p>
          </table:table-cell>
        </table:table-row>
        <table:table-row table:style-name="ro1">
          <table:table-cell/>
          <table:table-cell office:value-type="float" office:value="47766" calcext:value-type="float">
            <text:p>4776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0-10" calcext:value-type="date">
            <text:p>2030年10月10日（木）</text:p>
          </table:table-cell>
          <table:table-cell office:value-type="string" calcext:value-type="string">
            <text:p>2030年10月10日（木）</text:p>
          </table:table-cell>
        </table:table-row>
        <table:table-row table:style-name="ro1">
          <table:table-cell/>
          <table:table-cell office:value-type="float" office:value="47767" calcext:value-type="float">
            <text:p>4776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0-11" calcext:value-type="date">
            <text:p>2030年10月11日（金）</text:p>
          </table:table-cell>
          <table:table-cell office:value-type="string" calcext:value-type="string">
            <text:p>2030年10月11日（金）</text:p>
          </table:table-cell>
        </table:table-row>
        <table:table-row table:style-name="ro1">
          <table:table-cell/>
          <table:table-cell office:value-type="float" office:value="47768" calcext:value-type="float">
            <text:p>4776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0-12" calcext:value-type="date">
            <text:p>2030年10月12日（土）</text:p>
          </table:table-cell>
          <table:table-cell office:value-type="string" calcext:value-type="string">
            <text:p>2030年10月12日（土）</text:p>
          </table:table-cell>
        </table:table-row>
        <table:table-row table:style-name="ro1">
          <table:table-cell/>
          <table:table-cell office:value-type="float" office:value="47769" calcext:value-type="float">
            <text:p>4776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0-13" calcext:value-type="date">
            <text:p>2030年10月13日（日）</text:p>
          </table:table-cell>
          <table:table-cell office:value-type="string" calcext:value-type="string">
            <text:p>2030年10月13日（日）</text:p>
          </table:table-cell>
        </table:table-row>
        <table:table-row table:style-name="ro1">
          <table:table-cell/>
          <table:table-cell office:value-type="float" office:value="47770" calcext:value-type="float">
            <text:p>4777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0-14" calcext:value-type="date">
            <text:p>2030年10月14日（月）</text:p>
          </table:table-cell>
          <table:table-cell office:value-type="string" calcext:value-type="string">
            <text:p>2030年10月14日（月）</text:p>
          </table:table-cell>
        </table:table-row>
        <table:table-row table:style-name="ro1">
          <table:table-cell/>
          <table:table-cell office:value-type="float" office:value="47771" calcext:value-type="float">
            <text:p>4777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0-15" calcext:value-type="date">
            <text:p>2030年10月15日（火）</text:p>
          </table:table-cell>
          <table:table-cell office:value-type="string" calcext:value-type="string">
            <text:p>2030年10月15日（火）</text:p>
          </table:table-cell>
        </table:table-row>
        <table:table-row table:style-name="ro1">
          <table:table-cell/>
          <table:table-cell office:value-type="float" office:value="47772" calcext:value-type="float">
            <text:p>4777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0-16" calcext:value-type="date">
            <text:p>2030年10月16日（水）</text:p>
          </table:table-cell>
          <table:table-cell office:value-type="string" calcext:value-type="string">
            <text:p>2030年10月16日（水）</text:p>
          </table:table-cell>
        </table:table-row>
        <table:table-row table:style-name="ro1">
          <table:table-cell/>
          <table:table-cell office:value-type="float" office:value="47773" calcext:value-type="float">
            <text:p>4777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0-17" calcext:value-type="date">
            <text:p>2030年10月17日（木）</text:p>
          </table:table-cell>
          <table:table-cell office:value-type="string" calcext:value-type="string">
            <text:p>2030年10月17日（木）</text:p>
          </table:table-cell>
        </table:table-row>
        <table:table-row table:style-name="ro1">
          <table:table-cell/>
          <table:table-cell office:value-type="float" office:value="47774" calcext:value-type="float">
            <text:p>4777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0-18" calcext:value-type="date">
            <text:p>2030年10月18日（金）</text:p>
          </table:table-cell>
          <table:table-cell office:value-type="string" calcext:value-type="string">
            <text:p>2030年10月18日（金）</text:p>
          </table:table-cell>
        </table:table-row>
        <table:table-row table:style-name="ro1">
          <table:table-cell/>
          <table:table-cell office:value-type="float" office:value="47775" calcext:value-type="float">
            <text:p>4777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0-19" calcext:value-type="date">
            <text:p>2030年10月19日（土）</text:p>
          </table:table-cell>
          <table:table-cell office:value-type="string" calcext:value-type="string">
            <text:p>2030年10月19日（土）</text:p>
          </table:table-cell>
        </table:table-row>
        <table:table-row table:style-name="ro1">
          <table:table-cell/>
          <table:table-cell office:value-type="float" office:value="47776" calcext:value-type="float">
            <text:p>4777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0-20" calcext:value-type="date">
            <text:p>2030年10月20日（日）</text:p>
          </table:table-cell>
          <table:table-cell office:value-type="string" calcext:value-type="string">
            <text:p>2030年10月20日（日）</text:p>
          </table:table-cell>
        </table:table-row>
        <table:table-row table:style-name="ro1">
          <table:table-cell/>
          <table:table-cell office:value-type="float" office:value="47777" calcext:value-type="float">
            <text:p>4777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0-21" calcext:value-type="date">
            <text:p>2030年10月21日（月）</text:p>
          </table:table-cell>
          <table:table-cell office:value-type="string" calcext:value-type="string">
            <text:p>2030年10月21日（月）</text:p>
          </table:table-cell>
        </table:table-row>
        <table:table-row table:style-name="ro1">
          <table:table-cell/>
          <table:table-cell office:value-type="float" office:value="47778" calcext:value-type="float">
            <text:p>4777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0-22" calcext:value-type="date">
            <text:p>2030年10月22日（火）</text:p>
          </table:table-cell>
          <table:table-cell office:value-type="string" calcext:value-type="string">
            <text:p>2030年10月22日（火）</text:p>
          </table:table-cell>
        </table:table-row>
        <table:table-row table:style-name="ro1">
          <table:table-cell/>
          <table:table-cell office:value-type="float" office:value="47779" calcext:value-type="float">
            <text:p>4777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0-23" calcext:value-type="date">
            <text:p>2030年10月23日（水）</text:p>
          </table:table-cell>
          <table:table-cell office:value-type="string" calcext:value-type="string">
            <text:p>2030年10月23日（水）</text:p>
          </table:table-cell>
        </table:table-row>
        <table:table-row table:style-name="ro1">
          <table:table-cell/>
          <table:table-cell office:value-type="float" office:value="47780" calcext:value-type="float">
            <text:p>4778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0-24" calcext:value-type="date">
            <text:p>2030年10月24日（木）</text:p>
          </table:table-cell>
          <table:table-cell office:value-type="string" calcext:value-type="string">
            <text:p>2030年10月24日（木）</text:p>
          </table:table-cell>
        </table:table-row>
        <table:table-row table:style-name="ro1">
          <table:table-cell/>
          <table:table-cell office:value-type="float" office:value="47781" calcext:value-type="float">
            <text:p>4778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0-25" calcext:value-type="date">
            <text:p>2030年10月25日（金）</text:p>
          </table:table-cell>
          <table:table-cell office:value-type="string" calcext:value-type="string">
            <text:p>2030年10月25日（金）</text:p>
          </table:table-cell>
        </table:table-row>
        <table:table-row table:style-name="ro1">
          <table:table-cell/>
          <table:table-cell office:value-type="float" office:value="47782" calcext:value-type="float">
            <text:p>4778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0-26" calcext:value-type="date">
            <text:p>2030年10月26日（土）</text:p>
          </table:table-cell>
          <table:table-cell office:value-type="string" calcext:value-type="string">
            <text:p>2030年10月26日（土）</text:p>
          </table:table-cell>
        </table:table-row>
        <table:table-row table:style-name="ro1">
          <table:table-cell/>
          <table:table-cell office:value-type="float" office:value="47783" calcext:value-type="float">
            <text:p>4778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0-27" calcext:value-type="date">
            <text:p>2030年10月27日（日）</text:p>
          </table:table-cell>
          <table:table-cell office:value-type="string" calcext:value-type="string">
            <text:p>2030年10月27日（日）</text:p>
          </table:table-cell>
        </table:table-row>
        <table:table-row table:style-name="ro1">
          <table:table-cell/>
          <table:table-cell office:value-type="float" office:value="47784" calcext:value-type="float">
            <text:p>4778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0-28" calcext:value-type="date">
            <text:p>2030年10月28日（月）</text:p>
          </table:table-cell>
          <table:table-cell office:value-type="string" calcext:value-type="string">
            <text:p>2030年10月28日（月）</text:p>
          </table:table-cell>
        </table:table-row>
        <table:table-row table:style-name="ro1">
          <table:table-cell/>
          <table:table-cell office:value-type="float" office:value="47785" calcext:value-type="float">
            <text:p>4778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0-29" calcext:value-type="date">
            <text:p>2030年10月29日（火）</text:p>
          </table:table-cell>
          <table:table-cell office:value-type="string" calcext:value-type="string">
            <text:p>2030年10月29日（火）</text:p>
          </table:table-cell>
        </table:table-row>
        <table:table-row table:style-name="ro1">
          <table:table-cell/>
          <table:table-cell office:value-type="float" office:value="47786" calcext:value-type="float">
            <text:p>4778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0-30" calcext:value-type="date">
            <text:p>2030年10月30日（水）</text:p>
          </table:table-cell>
          <table:table-cell office:value-type="string" calcext:value-type="string">
            <text:p>2030年10月30日（水）</text:p>
          </table:table-cell>
        </table:table-row>
        <table:table-row table:style-name="ro1">
          <table:table-cell/>
          <table:table-cell office:value-type="float" office:value="47787" calcext:value-type="float">
            <text:p>4778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0-31" calcext:value-type="date">
            <text:p>2030年10月31日（木）</text:p>
          </table:table-cell>
          <table:table-cell office:value-type="string" calcext:value-type="string">
            <text:p>2030年10月31日（木）</text:p>
          </table:table-cell>
        </table:table-row>
        <table:table-row table:style-name="ro1">
          <table:table-cell/>
          <table:table-cell office:value-type="float" office:value="47788" calcext:value-type="float">
            <text:p>4778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1-01" calcext:value-type="date">
            <text:p>2030年11月1日（金）</text:p>
          </table:table-cell>
          <table:table-cell office:value-type="string" calcext:value-type="string">
            <text:p>2030年11月1日（金）</text:p>
          </table:table-cell>
        </table:table-row>
        <table:table-row table:style-name="ro1">
          <table:table-cell/>
          <table:table-cell office:value-type="float" office:value="47789" calcext:value-type="float">
            <text:p>4778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1-02" calcext:value-type="date">
            <text:p>2030年11月2日（土）</text:p>
          </table:table-cell>
          <table:table-cell office:value-type="string" calcext:value-type="string">
            <text:p>2030年11月2日（土）</text:p>
          </table:table-cell>
        </table:table-row>
        <table:table-row table:style-name="ro1">
          <table:table-cell/>
          <table:table-cell office:value-type="float" office:value="47790" calcext:value-type="float">
            <text:p>4779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1-03" calcext:value-type="date">
            <text:p>2030年11月3日（日）</text:p>
          </table:table-cell>
          <table:table-cell office:value-type="string" calcext:value-type="string">
            <text:p>2030年11月3日（日）</text:p>
          </table:table-cell>
        </table:table-row>
        <table:table-row table:style-name="ro1">
          <table:table-cell/>
          <table:table-cell office:value-type="float" office:value="47791" calcext:value-type="float">
            <text:p>4779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1-04" calcext:value-type="date">
            <text:p>2030年11月4日（月）</text:p>
          </table:table-cell>
          <table:table-cell office:value-type="string" calcext:value-type="string">
            <text:p>2030年11月4日（月）</text:p>
          </table:table-cell>
        </table:table-row>
        <table:table-row table:style-name="ro1">
          <table:table-cell/>
          <table:table-cell office:value-type="float" office:value="47792" calcext:value-type="float">
            <text:p>4779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1-05" calcext:value-type="date">
            <text:p>2030年11月5日（火）</text:p>
          </table:table-cell>
          <table:table-cell office:value-type="string" calcext:value-type="string">
            <text:p>2030年11月5日（火）</text:p>
          </table:table-cell>
        </table:table-row>
        <table:table-row table:style-name="ro1">
          <table:table-cell/>
          <table:table-cell office:value-type="float" office:value="47793" calcext:value-type="float">
            <text:p>4779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1-06" calcext:value-type="date">
            <text:p>2030年11月6日（水）</text:p>
          </table:table-cell>
          <table:table-cell office:value-type="string" calcext:value-type="string">
            <text:p>2030年11月6日（水）</text:p>
          </table:table-cell>
        </table:table-row>
        <table:table-row table:style-name="ro1">
          <table:table-cell/>
          <table:table-cell office:value-type="float" office:value="47794" calcext:value-type="float">
            <text:p>4779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1-07" calcext:value-type="date">
            <text:p>2030年11月7日（木）</text:p>
          </table:table-cell>
          <table:table-cell office:value-type="string" calcext:value-type="string">
            <text:p>2030年11月7日（木）</text:p>
          </table:table-cell>
        </table:table-row>
        <table:table-row table:style-name="ro1">
          <table:table-cell/>
          <table:table-cell office:value-type="float" office:value="47795" calcext:value-type="float">
            <text:p>4779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1-08" calcext:value-type="date">
            <text:p>2030年11月8日（金）</text:p>
          </table:table-cell>
          <table:table-cell office:value-type="string" calcext:value-type="string">
            <text:p>2030年11月8日（金）</text:p>
          </table:table-cell>
        </table:table-row>
        <table:table-row table:style-name="ro1">
          <table:table-cell/>
          <table:table-cell office:value-type="float" office:value="47796" calcext:value-type="float">
            <text:p>4779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1-09" calcext:value-type="date">
            <text:p>2030年11月9日（土）</text:p>
          </table:table-cell>
          <table:table-cell office:value-type="string" calcext:value-type="string">
            <text:p>2030年11月9日（土）</text:p>
          </table:table-cell>
        </table:table-row>
        <table:table-row table:style-name="ro1">
          <table:table-cell/>
          <table:table-cell office:value-type="float" office:value="47797" calcext:value-type="float">
            <text:p>4779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1-10" calcext:value-type="date">
            <text:p>2030年11月10日（日）</text:p>
          </table:table-cell>
          <table:table-cell office:value-type="string" calcext:value-type="string">
            <text:p>2030年11月10日（日）</text:p>
          </table:table-cell>
        </table:table-row>
        <table:table-row table:style-name="ro1">
          <table:table-cell/>
          <table:table-cell office:value-type="float" office:value="47798" calcext:value-type="float">
            <text:p>4779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1-11" calcext:value-type="date">
            <text:p>2030年11月11日（月）</text:p>
          </table:table-cell>
          <table:table-cell office:value-type="string" calcext:value-type="string">
            <text:p>2030年11月11日（月）</text:p>
          </table:table-cell>
        </table:table-row>
        <table:table-row table:style-name="ro1">
          <table:table-cell/>
          <table:table-cell office:value-type="float" office:value="47799" calcext:value-type="float">
            <text:p>4779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1-12" calcext:value-type="date">
            <text:p>2030年11月12日（火）</text:p>
          </table:table-cell>
          <table:table-cell office:value-type="string" calcext:value-type="string">
            <text:p>2030年11月12日（火）</text:p>
          </table:table-cell>
        </table:table-row>
        <table:table-row table:style-name="ro1">
          <table:table-cell/>
          <table:table-cell office:value-type="float" office:value="47800" calcext:value-type="float">
            <text:p>4780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1-13" calcext:value-type="date">
            <text:p>2030年11月13日（水）</text:p>
          </table:table-cell>
          <table:table-cell office:value-type="string" calcext:value-type="string">
            <text:p>2030年11月13日（水）</text:p>
          </table:table-cell>
        </table:table-row>
        <table:table-row table:style-name="ro1">
          <table:table-cell/>
          <table:table-cell office:value-type="float" office:value="47801" calcext:value-type="float">
            <text:p>4780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1-14" calcext:value-type="date">
            <text:p>2030年11月14日（木）</text:p>
          </table:table-cell>
          <table:table-cell office:value-type="string" calcext:value-type="string">
            <text:p>2030年11月14日（木）</text:p>
          </table:table-cell>
        </table:table-row>
        <table:table-row table:style-name="ro1">
          <table:table-cell/>
          <table:table-cell office:value-type="float" office:value="47802" calcext:value-type="float">
            <text:p>4780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1-15" calcext:value-type="date">
            <text:p>2030年11月15日（金）</text:p>
          </table:table-cell>
          <table:table-cell office:value-type="string" calcext:value-type="string">
            <text:p>2030年11月15日（金）</text:p>
          </table:table-cell>
        </table:table-row>
        <table:table-row table:style-name="ro1">
          <table:table-cell/>
          <table:table-cell office:value-type="float" office:value="47803" calcext:value-type="float">
            <text:p>4780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1-16" calcext:value-type="date">
            <text:p>2030年11月16日（土）</text:p>
          </table:table-cell>
          <table:table-cell office:value-type="string" calcext:value-type="string">
            <text:p>2030年11月16日（土）</text:p>
          </table:table-cell>
        </table:table-row>
        <table:table-row table:style-name="ro1">
          <table:table-cell/>
          <table:table-cell office:value-type="float" office:value="47804" calcext:value-type="float">
            <text:p>4780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1-17" calcext:value-type="date">
            <text:p>2030年11月17日（日）</text:p>
          </table:table-cell>
          <table:table-cell office:value-type="string" calcext:value-type="string">
            <text:p>2030年11月17日（日）</text:p>
          </table:table-cell>
        </table:table-row>
        <table:table-row table:style-name="ro1">
          <table:table-cell/>
          <table:table-cell office:value-type="float" office:value="47805" calcext:value-type="float">
            <text:p>4780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1-18" calcext:value-type="date">
            <text:p>2030年11月18日（月）</text:p>
          </table:table-cell>
          <table:table-cell office:value-type="string" calcext:value-type="string">
            <text:p>2030年11月18日（月）</text:p>
          </table:table-cell>
        </table:table-row>
        <table:table-row table:style-name="ro1">
          <table:table-cell/>
          <table:table-cell office:value-type="float" office:value="47806" calcext:value-type="float">
            <text:p>4780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1-19" calcext:value-type="date">
            <text:p>2030年11月19日（火）</text:p>
          </table:table-cell>
          <table:table-cell office:value-type="string" calcext:value-type="string">
            <text:p>2030年11月19日（火）</text:p>
          </table:table-cell>
        </table:table-row>
        <table:table-row table:style-name="ro1">
          <table:table-cell/>
          <table:table-cell office:value-type="float" office:value="47807" calcext:value-type="float">
            <text:p>4780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1-20" calcext:value-type="date">
            <text:p>2030年11月20日（水）</text:p>
          </table:table-cell>
          <table:table-cell office:value-type="string" calcext:value-type="string">
            <text:p>2030年11月20日（水）</text:p>
          </table:table-cell>
        </table:table-row>
        <table:table-row table:style-name="ro1">
          <table:table-cell/>
          <table:table-cell office:value-type="float" office:value="47808" calcext:value-type="float">
            <text:p>4780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1-21" calcext:value-type="date">
            <text:p>2030年11月21日（木）</text:p>
          </table:table-cell>
          <table:table-cell office:value-type="string" calcext:value-type="string">
            <text:p>2030年11月21日（木）</text:p>
          </table:table-cell>
        </table:table-row>
        <table:table-row table:style-name="ro1">
          <table:table-cell/>
          <table:table-cell office:value-type="float" office:value="47809" calcext:value-type="float">
            <text:p>4780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1-22" calcext:value-type="date">
            <text:p>2030年11月22日（金）</text:p>
          </table:table-cell>
          <table:table-cell office:value-type="string" calcext:value-type="string">
            <text:p>2030年11月22日（金）</text:p>
          </table:table-cell>
        </table:table-row>
        <table:table-row table:style-name="ro1">
          <table:table-cell/>
          <table:table-cell office:value-type="float" office:value="47810" calcext:value-type="float">
            <text:p>4781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1-23" calcext:value-type="date">
            <text:p>2030年11月23日（土）</text:p>
          </table:table-cell>
          <table:table-cell office:value-type="string" calcext:value-type="string">
            <text:p>2030年11月23日（土）</text:p>
          </table:table-cell>
        </table:table-row>
        <table:table-row table:style-name="ro1">
          <table:table-cell/>
          <table:table-cell office:value-type="float" office:value="47811" calcext:value-type="float">
            <text:p>4781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1-24" calcext:value-type="date">
            <text:p>2030年11月24日（日）</text:p>
          </table:table-cell>
          <table:table-cell office:value-type="string" calcext:value-type="string">
            <text:p>2030年11月24日（日）</text:p>
          </table:table-cell>
        </table:table-row>
        <table:table-row table:style-name="ro1">
          <table:table-cell/>
          <table:table-cell office:value-type="float" office:value="47812" calcext:value-type="float">
            <text:p>4781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1-25" calcext:value-type="date">
            <text:p>2030年11月25日（月）</text:p>
          </table:table-cell>
          <table:table-cell office:value-type="string" calcext:value-type="string">
            <text:p>2030年11月25日（月）</text:p>
          </table:table-cell>
        </table:table-row>
        <table:table-row table:style-name="ro1">
          <table:table-cell/>
          <table:table-cell office:value-type="float" office:value="47813" calcext:value-type="float">
            <text:p>4781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1-26" calcext:value-type="date">
            <text:p>2030年11月26日（火）</text:p>
          </table:table-cell>
          <table:table-cell office:value-type="string" calcext:value-type="string">
            <text:p>2030年11月26日（火）</text:p>
          </table:table-cell>
        </table:table-row>
        <table:table-row table:style-name="ro1">
          <table:table-cell/>
          <table:table-cell office:value-type="float" office:value="47814" calcext:value-type="float">
            <text:p>4781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1-27" calcext:value-type="date">
            <text:p>2030年11月27日（水）</text:p>
          </table:table-cell>
          <table:table-cell office:value-type="string" calcext:value-type="string">
            <text:p>2030年11月27日（水）</text:p>
          </table:table-cell>
        </table:table-row>
        <table:table-row table:style-name="ro1">
          <table:table-cell/>
          <table:table-cell office:value-type="float" office:value="47815" calcext:value-type="float">
            <text:p>4781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1-28" calcext:value-type="date">
            <text:p>2030年11月28日（木）</text:p>
          </table:table-cell>
          <table:table-cell office:value-type="string" calcext:value-type="string">
            <text:p>2030年11月28日（木）</text:p>
          </table:table-cell>
        </table:table-row>
        <table:table-row table:style-name="ro1">
          <table:table-cell/>
          <table:table-cell office:value-type="float" office:value="47816" calcext:value-type="float">
            <text:p>4781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1-29" calcext:value-type="date">
            <text:p>2030年11月29日（金）</text:p>
          </table:table-cell>
          <table:table-cell office:value-type="string" calcext:value-type="string">
            <text:p>2030年11月29日（金）</text:p>
          </table:table-cell>
        </table:table-row>
        <table:table-row table:style-name="ro1">
          <table:table-cell/>
          <table:table-cell office:value-type="float" office:value="47817" calcext:value-type="float">
            <text:p>4781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1-30" calcext:value-type="date">
            <text:p>2030年11月30日（土）</text:p>
          </table:table-cell>
          <table:table-cell office:value-type="string" calcext:value-type="string">
            <text:p>2030年11月30日（土）</text:p>
          </table:table-cell>
        </table:table-row>
        <table:table-row table:style-name="ro1">
          <table:table-cell/>
          <table:table-cell office:value-type="float" office:value="47818" calcext:value-type="float">
            <text:p>4781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2-01" calcext:value-type="date">
            <text:p>2030年12月1日（日）</text:p>
          </table:table-cell>
          <table:table-cell office:value-type="string" calcext:value-type="string">
            <text:p>2030年12月1日（日）</text:p>
          </table:table-cell>
        </table:table-row>
        <table:table-row table:style-name="ro1">
          <table:table-cell/>
          <table:table-cell office:value-type="float" office:value="47819" calcext:value-type="float">
            <text:p>4781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2-02" calcext:value-type="date">
            <text:p>2030年12月2日（月）</text:p>
          </table:table-cell>
          <table:table-cell office:value-type="string" calcext:value-type="string">
            <text:p>2030年12月2日（月）</text:p>
          </table:table-cell>
        </table:table-row>
        <table:table-row table:style-name="ro1">
          <table:table-cell/>
          <table:table-cell office:value-type="float" office:value="47820" calcext:value-type="float">
            <text:p>4782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2-03" calcext:value-type="date">
            <text:p>2030年12月3日（火）</text:p>
          </table:table-cell>
          <table:table-cell office:value-type="string" calcext:value-type="string">
            <text:p>2030年12月3日（火）</text:p>
          </table:table-cell>
        </table:table-row>
        <table:table-row table:style-name="ro1">
          <table:table-cell/>
          <table:table-cell office:value-type="float" office:value="47821" calcext:value-type="float">
            <text:p>4782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2-04" calcext:value-type="date">
            <text:p>2030年12月4日（水）</text:p>
          </table:table-cell>
          <table:table-cell office:value-type="string" calcext:value-type="string">
            <text:p>2030年12月4日（水）</text:p>
          </table:table-cell>
        </table:table-row>
        <table:table-row table:style-name="ro1">
          <table:table-cell/>
          <table:table-cell office:value-type="float" office:value="47822" calcext:value-type="float">
            <text:p>4782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2-05" calcext:value-type="date">
            <text:p>2030年12月5日（木）</text:p>
          </table:table-cell>
          <table:table-cell office:value-type="string" calcext:value-type="string">
            <text:p>2030年12月5日（木）</text:p>
          </table:table-cell>
        </table:table-row>
        <table:table-row table:style-name="ro1">
          <table:table-cell/>
          <table:table-cell office:value-type="float" office:value="47823" calcext:value-type="float">
            <text:p>4782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2-06" calcext:value-type="date">
            <text:p>2030年12月6日（金）</text:p>
          </table:table-cell>
          <table:table-cell office:value-type="string" calcext:value-type="string">
            <text:p>2030年12月6日（金）</text:p>
          </table:table-cell>
        </table:table-row>
        <table:table-row table:style-name="ro1">
          <table:table-cell/>
          <table:table-cell office:value-type="float" office:value="47824" calcext:value-type="float">
            <text:p>4782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2-07" calcext:value-type="date">
            <text:p>2030年12月7日（土）</text:p>
          </table:table-cell>
          <table:table-cell office:value-type="string" calcext:value-type="string">
            <text:p>2030年12月7日（土）</text:p>
          </table:table-cell>
        </table:table-row>
        <table:table-row table:style-name="ro1">
          <table:table-cell/>
          <table:table-cell office:value-type="float" office:value="47825" calcext:value-type="float">
            <text:p>4782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2-08" calcext:value-type="date">
            <text:p>2030年12月8日（日）</text:p>
          </table:table-cell>
          <table:table-cell office:value-type="string" calcext:value-type="string">
            <text:p>2030年12月8日（日）</text:p>
          </table:table-cell>
        </table:table-row>
        <table:table-row table:style-name="ro1">
          <table:table-cell/>
          <table:table-cell office:value-type="float" office:value="47826" calcext:value-type="float">
            <text:p>4782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2-09" calcext:value-type="date">
            <text:p>2030年12月9日（月）</text:p>
          </table:table-cell>
          <table:table-cell office:value-type="string" calcext:value-type="string">
            <text:p>2030年12月9日（月）</text:p>
          </table:table-cell>
        </table:table-row>
        <table:table-row table:style-name="ro1">
          <table:table-cell/>
          <table:table-cell office:value-type="float" office:value="47827" calcext:value-type="float">
            <text:p>4782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2-10" calcext:value-type="date">
            <text:p>2030年12月10日（火）</text:p>
          </table:table-cell>
          <table:table-cell office:value-type="string" calcext:value-type="string">
            <text:p>2030年12月10日（火）</text:p>
          </table:table-cell>
        </table:table-row>
        <table:table-row table:style-name="ro1">
          <table:table-cell/>
          <table:table-cell office:value-type="float" office:value="47828" calcext:value-type="float">
            <text:p>4782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2-11" calcext:value-type="date">
            <text:p>2030年12月11日（水）</text:p>
          </table:table-cell>
          <table:table-cell office:value-type="string" calcext:value-type="string">
            <text:p>2030年12月11日（水）</text:p>
          </table:table-cell>
        </table:table-row>
        <table:table-row table:style-name="ro1">
          <table:table-cell/>
          <table:table-cell office:value-type="float" office:value="47829" calcext:value-type="float">
            <text:p>4782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2-12" calcext:value-type="date">
            <text:p>2030年12月12日（木）</text:p>
          </table:table-cell>
          <table:table-cell office:value-type="string" calcext:value-type="string">
            <text:p>2030年12月12日（木）</text:p>
          </table:table-cell>
        </table:table-row>
        <table:table-row table:style-name="ro1">
          <table:table-cell/>
          <table:table-cell office:value-type="float" office:value="47830" calcext:value-type="float">
            <text:p>4783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2-13" calcext:value-type="date">
            <text:p>2030年12月13日（金）</text:p>
          </table:table-cell>
          <table:table-cell office:value-type="string" calcext:value-type="string">
            <text:p>2030年12月13日（金）</text:p>
          </table:table-cell>
        </table:table-row>
        <table:table-row table:style-name="ro1">
          <table:table-cell/>
          <table:table-cell office:value-type="float" office:value="47831" calcext:value-type="float">
            <text:p>4783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2-14" calcext:value-type="date">
            <text:p>2030年12月14日（土）</text:p>
          </table:table-cell>
          <table:table-cell office:value-type="string" calcext:value-type="string">
            <text:p>2030年12月14日（土）</text:p>
          </table:table-cell>
        </table:table-row>
        <table:table-row table:style-name="ro1">
          <table:table-cell/>
          <table:table-cell office:value-type="float" office:value="47832" calcext:value-type="float">
            <text:p>47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2-15" calcext:value-type="date">
            <text:p>2030年12月15日（日）</text:p>
          </table:table-cell>
          <table:table-cell office:value-type="string" calcext:value-type="string">
            <text:p>2030年12月15日（日）</text:p>
          </table:table-cell>
        </table:table-row>
        <table:table-row table:style-name="ro1">
          <table:table-cell/>
          <table:table-cell office:value-type="float" office:value="47833" calcext:value-type="float">
            <text:p>4783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2-16" calcext:value-type="date">
            <text:p>2030年12月16日（月）</text:p>
          </table:table-cell>
          <table:table-cell office:value-type="string" calcext:value-type="string">
            <text:p>2030年12月16日（月）</text:p>
          </table:table-cell>
        </table:table-row>
        <table:table-row table:style-name="ro1">
          <table:table-cell/>
          <table:table-cell office:value-type="float" office:value="47834" calcext:value-type="float">
            <text:p>4783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2-17" calcext:value-type="date">
            <text:p>2030年12月17日（火）</text:p>
          </table:table-cell>
          <table:table-cell office:value-type="string" calcext:value-type="string">
            <text:p>2030年12月17日（火）</text:p>
          </table:table-cell>
        </table:table-row>
        <table:table-row table:style-name="ro1">
          <table:table-cell/>
          <table:table-cell office:value-type="float" office:value="47835" calcext:value-type="float">
            <text:p>4783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2-18" calcext:value-type="date">
            <text:p>2030年12月18日（水）</text:p>
          </table:table-cell>
          <table:table-cell office:value-type="string" calcext:value-type="string">
            <text:p>2030年12月18日（水）</text:p>
          </table:table-cell>
        </table:table-row>
        <table:table-row table:style-name="ro1">
          <table:table-cell/>
          <table:table-cell office:value-type="float" office:value="47836" calcext:value-type="float">
            <text:p>4783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2-19" calcext:value-type="date">
            <text:p>2030年12月19日（木）</text:p>
          </table:table-cell>
          <table:table-cell office:value-type="string" calcext:value-type="string">
            <text:p>2030年12月19日（木）</text:p>
          </table:table-cell>
        </table:table-row>
        <table:table-row table:style-name="ro1">
          <table:table-cell/>
          <table:table-cell office:value-type="float" office:value="47837" calcext:value-type="float">
            <text:p>4783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2-20" calcext:value-type="date">
            <text:p>2030年12月20日（金）</text:p>
          </table:table-cell>
          <table:table-cell office:value-type="string" calcext:value-type="string">
            <text:p>2030年12月20日（金）</text:p>
          </table:table-cell>
        </table:table-row>
        <table:table-row table:style-name="ro1">
          <table:table-cell/>
          <table:table-cell office:value-type="float" office:value="47838" calcext:value-type="float">
            <text:p>4783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2-21" calcext:value-type="date">
            <text:p>2030年12月21日（土）</text:p>
          </table:table-cell>
          <table:table-cell office:value-type="string" calcext:value-type="string">
            <text:p>2030年12月21日（土）</text:p>
          </table:table-cell>
        </table:table-row>
        <table:table-row table:style-name="ro1">
          <table:table-cell/>
          <table:table-cell office:value-type="float" office:value="47839" calcext:value-type="float">
            <text:p>4783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2-22" calcext:value-type="date">
            <text:p>2030年12月22日（日）</text:p>
          </table:table-cell>
          <table:table-cell office:value-type="string" calcext:value-type="string">
            <text:p>2030年12月22日（日）</text:p>
          </table:table-cell>
        </table:table-row>
        <table:table-row table:style-name="ro1">
          <table:table-cell/>
          <table:table-cell office:value-type="float" office:value="47840" calcext:value-type="float">
            <text:p>4784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2-23" calcext:value-type="date">
            <text:p>2030年12月23日（月）</text:p>
          </table:table-cell>
          <table:table-cell office:value-type="string" calcext:value-type="string">
            <text:p>2030年12月23日（月）</text:p>
          </table:table-cell>
        </table:table-row>
        <table:table-row table:style-name="ro1">
          <table:table-cell/>
          <table:table-cell office:value-type="float" office:value="47841" calcext:value-type="float">
            <text:p>4784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2-24" calcext:value-type="date">
            <text:p>2030年12月24日（火）</text:p>
          </table:table-cell>
          <table:table-cell office:value-type="string" calcext:value-type="string">
            <text:p>2030年12月24日（火）</text:p>
          </table:table-cell>
        </table:table-row>
        <table:table-row table:style-name="ro1">
          <table:table-cell/>
          <table:table-cell office:value-type="float" office:value="47842" calcext:value-type="float">
            <text:p>4784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0-12-25" calcext:value-type="date">
            <text:p>2030年12月25日（水）</text:p>
          </table:table-cell>
          <table:table-cell office:value-type="string" calcext:value-type="string">
            <text:p>2030年12月25日（水）</text:p>
          </table:table-cell>
        </table:table-row>
        <table:table-row table:style-name="ro1">
          <table:table-cell/>
          <table:table-cell office:value-type="float" office:value="47843" calcext:value-type="float">
            <text:p>4784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0-12-26" calcext:value-type="date">
            <text:p>2030年12月26日（木）</text:p>
          </table:table-cell>
          <table:table-cell office:value-type="string" calcext:value-type="string">
            <text:p>2030年12月26日（木）</text:p>
          </table:table-cell>
        </table:table-row>
        <table:table-row table:style-name="ro1">
          <table:table-cell/>
          <table:table-cell office:value-type="float" office:value="47844" calcext:value-type="float">
            <text:p>4784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0-12-27" calcext:value-type="date">
            <text:p>2030年12月27日（金）</text:p>
          </table:table-cell>
          <table:table-cell office:value-type="string" calcext:value-type="string">
            <text:p>2030年12月27日（金）</text:p>
          </table:table-cell>
        </table:table-row>
        <table:table-row table:style-name="ro1">
          <table:table-cell/>
          <table:table-cell office:value-type="float" office:value="47845" calcext:value-type="float">
            <text:p>4784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0-12-28" calcext:value-type="date">
            <text:p>2030年12月28日（土）</text:p>
          </table:table-cell>
          <table:table-cell office:value-type="string" calcext:value-type="string">
            <text:p>2030年12月28日（土）</text:p>
          </table:table-cell>
        </table:table-row>
        <table:table-row table:style-name="ro1">
          <table:table-cell/>
          <table:table-cell office:value-type="float" office:value="47846" calcext:value-type="float">
            <text:p>4784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0-12-29" calcext:value-type="date">
            <text:p>2030年12月29日（日）</text:p>
          </table:table-cell>
          <table:table-cell office:value-type="string" calcext:value-type="string">
            <text:p>2030年12月29日（日）</text:p>
          </table:table-cell>
        </table:table-row>
        <table:table-row table:style-name="ro1">
          <table:table-cell/>
          <table:table-cell office:value-type="float" office:value="47847" calcext:value-type="float">
            <text:p>4784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0-12-30" calcext:value-type="date">
            <text:p>2030年12月30日（月）</text:p>
          </table:table-cell>
          <table:table-cell office:value-type="string" calcext:value-type="string">
            <text:p>2030年12月30日（月）</text:p>
          </table:table-cell>
        </table:table-row>
        <table:table-row table:style-name="ro1">
          <table:table-cell/>
          <table:table-cell office:value-type="float" office:value="47848" calcext:value-type="float">
            <text:p>4784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0-12-31" calcext:value-type="date">
            <text:p>2030年12月31日（火）</text:p>
          </table:table-cell>
          <table:table-cell office:value-type="string" calcext:value-type="string">
            <text:p>2030年12月31日（火）</text:p>
          </table:table-cell>
        </table:table-row>
        <table:table-row table:style-name="ro1">
          <table:table-cell/>
          <table:table-cell office:value-type="float" office:value="47849" calcext:value-type="float">
            <text:p>4784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1-01" calcext:value-type="date">
            <text:p>2031年1月1日（水）</text:p>
          </table:table-cell>
          <table:table-cell office:value-type="string" calcext:value-type="string">
            <text:p>2031年1月1日（水）</text:p>
          </table:table-cell>
        </table:table-row>
        <table:table-row table:style-name="ro1">
          <table:table-cell/>
          <table:table-cell office:value-type="float" office:value="47850" calcext:value-type="float">
            <text:p>4785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1-02" calcext:value-type="date">
            <text:p>2031年1月2日（木）</text:p>
          </table:table-cell>
          <table:table-cell office:value-type="string" calcext:value-type="string">
            <text:p>2031年1月2日（木）</text:p>
          </table:table-cell>
        </table:table-row>
        <table:table-row table:style-name="ro1">
          <table:table-cell/>
          <table:table-cell office:value-type="float" office:value="47851" calcext:value-type="float">
            <text:p>4785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1-03" calcext:value-type="date">
            <text:p>2031年1月3日（金）</text:p>
          </table:table-cell>
          <table:table-cell office:value-type="string" calcext:value-type="string">
            <text:p>2031年1月3日（金）</text:p>
          </table:table-cell>
        </table:table-row>
        <table:table-row table:style-name="ro1">
          <table:table-cell/>
          <table:table-cell office:value-type="float" office:value="47852" calcext:value-type="float">
            <text:p>47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1-04" calcext:value-type="date">
            <text:p>2031年1月4日（土）</text:p>
          </table:table-cell>
          <table:table-cell office:value-type="string" calcext:value-type="string">
            <text:p>2031年1月4日（土）</text:p>
          </table:table-cell>
        </table:table-row>
        <table:table-row table:style-name="ro1">
          <table:table-cell/>
          <table:table-cell office:value-type="float" office:value="47853" calcext:value-type="float">
            <text:p>4785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1-05" calcext:value-type="date">
            <text:p>2031年1月5日（日）</text:p>
          </table:table-cell>
          <table:table-cell office:value-type="string" calcext:value-type="string">
            <text:p>2031年1月5日（日）</text:p>
          </table:table-cell>
        </table:table-row>
        <table:table-row table:style-name="ro1">
          <table:table-cell/>
          <table:table-cell office:value-type="float" office:value="47854" calcext:value-type="float">
            <text:p>4785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1-06" calcext:value-type="date">
            <text:p>2031年1月6日（月）</text:p>
          </table:table-cell>
          <table:table-cell office:value-type="string" calcext:value-type="string">
            <text:p>2031年1月6日（月）</text:p>
          </table:table-cell>
        </table:table-row>
        <table:table-row table:style-name="ro1">
          <table:table-cell/>
          <table:table-cell office:value-type="float" office:value="47855" calcext:value-type="float">
            <text:p>4785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1-07" calcext:value-type="date">
            <text:p>2031年1月7日（火）</text:p>
          </table:table-cell>
          <table:table-cell office:value-type="string" calcext:value-type="string">
            <text:p>2031年1月7日（火）</text:p>
          </table:table-cell>
        </table:table-row>
        <table:table-row table:style-name="ro1">
          <table:table-cell/>
          <table:table-cell office:value-type="float" office:value="47856" calcext:value-type="float">
            <text:p>4785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1-08" calcext:value-type="date">
            <text:p>2031年1月8日（水）</text:p>
          </table:table-cell>
          <table:table-cell office:value-type="string" calcext:value-type="string">
            <text:p>2031年1月8日（水）</text:p>
          </table:table-cell>
        </table:table-row>
        <table:table-row table:style-name="ro1">
          <table:table-cell/>
          <table:table-cell office:value-type="float" office:value="47857" calcext:value-type="float">
            <text:p>4785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1-09" calcext:value-type="date">
            <text:p>2031年1月9日（木）</text:p>
          </table:table-cell>
          <table:table-cell office:value-type="string" calcext:value-type="string">
            <text:p>2031年1月9日（木）</text:p>
          </table:table-cell>
        </table:table-row>
        <table:table-row table:style-name="ro1">
          <table:table-cell/>
          <table:table-cell office:value-type="float" office:value="47858" calcext:value-type="float">
            <text:p>4785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1-10" calcext:value-type="date">
            <text:p>2031年1月10日（金）</text:p>
          </table:table-cell>
          <table:table-cell office:value-type="string" calcext:value-type="string">
            <text:p>2031年1月10日（金）</text:p>
          </table:table-cell>
        </table:table-row>
        <table:table-row table:style-name="ro1">
          <table:table-cell/>
          <table:table-cell office:value-type="float" office:value="47859" calcext:value-type="float">
            <text:p>4785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1-11" calcext:value-type="date">
            <text:p>2031年1月11日（土）</text:p>
          </table:table-cell>
          <table:table-cell office:value-type="string" calcext:value-type="string">
            <text:p>2031年1月11日（土）</text:p>
          </table:table-cell>
        </table:table-row>
        <table:table-row table:style-name="ro1">
          <table:table-cell/>
          <table:table-cell office:value-type="float" office:value="47860" calcext:value-type="float">
            <text:p>4786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1-12" calcext:value-type="date">
            <text:p>2031年1月12日（日）</text:p>
          </table:table-cell>
          <table:table-cell office:value-type="string" calcext:value-type="string">
            <text:p>2031年1月12日（日）</text:p>
          </table:table-cell>
        </table:table-row>
        <table:table-row table:style-name="ro1">
          <table:table-cell/>
          <table:table-cell office:value-type="float" office:value="47861" calcext:value-type="float">
            <text:p>4786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1-13" calcext:value-type="date">
            <text:p>2031年1月13日（月）</text:p>
          </table:table-cell>
          <table:table-cell office:value-type="string" calcext:value-type="string">
            <text:p>2031年1月13日（月）</text:p>
          </table:table-cell>
        </table:table-row>
        <table:table-row table:style-name="ro1">
          <table:table-cell/>
          <table:table-cell office:value-type="float" office:value="47862" calcext:value-type="float">
            <text:p>4786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1-14" calcext:value-type="date">
            <text:p>2031年1月14日（火）</text:p>
          </table:table-cell>
          <table:table-cell office:value-type="string" calcext:value-type="string">
            <text:p>2031年1月14日（火）</text:p>
          </table:table-cell>
        </table:table-row>
        <table:table-row table:style-name="ro1">
          <table:table-cell/>
          <table:table-cell office:value-type="float" office:value="47863" calcext:value-type="float">
            <text:p>4786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1-15" calcext:value-type="date">
            <text:p>2031年1月15日（水）</text:p>
          </table:table-cell>
          <table:table-cell office:value-type="string" calcext:value-type="string">
            <text:p>2031年1月15日（水）</text:p>
          </table:table-cell>
        </table:table-row>
        <table:table-row table:style-name="ro1">
          <table:table-cell/>
          <table:table-cell office:value-type="float" office:value="47864" calcext:value-type="float">
            <text:p>4786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1-16" calcext:value-type="date">
            <text:p>2031年1月16日（木）</text:p>
          </table:table-cell>
          <table:table-cell office:value-type="string" calcext:value-type="string">
            <text:p>2031年1月16日（木）</text:p>
          </table:table-cell>
        </table:table-row>
        <table:table-row table:style-name="ro1">
          <table:table-cell/>
          <table:table-cell office:value-type="float" office:value="47865" calcext:value-type="float">
            <text:p>4786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1-17" calcext:value-type="date">
            <text:p>2031年1月17日（金）</text:p>
          </table:table-cell>
          <table:table-cell office:value-type="string" calcext:value-type="string">
            <text:p>2031年1月17日（金）</text:p>
          </table:table-cell>
        </table:table-row>
        <table:table-row table:style-name="ro1">
          <table:table-cell/>
          <table:table-cell office:value-type="float" office:value="47866" calcext:value-type="float">
            <text:p>4786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1-18" calcext:value-type="date">
            <text:p>2031年1月18日（土）</text:p>
          </table:table-cell>
          <table:table-cell office:value-type="string" calcext:value-type="string">
            <text:p>2031年1月18日（土）</text:p>
          </table:table-cell>
        </table:table-row>
        <table:table-row table:style-name="ro1">
          <table:table-cell/>
          <table:table-cell office:value-type="float" office:value="47867" calcext:value-type="float">
            <text:p>478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1-19" calcext:value-type="date">
            <text:p>2031年1月19日（日）</text:p>
          </table:table-cell>
          <table:table-cell office:value-type="string" calcext:value-type="string">
            <text:p>2031年1月19日（日）</text:p>
          </table:table-cell>
        </table:table-row>
        <table:table-row table:style-name="ro1">
          <table:table-cell/>
          <table:table-cell office:value-type="float" office:value="47868" calcext:value-type="float">
            <text:p>478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1-20" calcext:value-type="date">
            <text:p>2031年1月20日（月）</text:p>
          </table:table-cell>
          <table:table-cell office:value-type="string" calcext:value-type="string">
            <text:p>2031年1月20日（月）</text:p>
          </table:table-cell>
        </table:table-row>
        <table:table-row table:style-name="ro1">
          <table:table-cell/>
          <table:table-cell office:value-type="float" office:value="47869" calcext:value-type="float">
            <text:p>478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1-21" calcext:value-type="date">
            <text:p>2031年1月21日（火）</text:p>
          </table:table-cell>
          <table:table-cell office:value-type="string" calcext:value-type="string">
            <text:p>2031年1月21日（火）</text:p>
          </table:table-cell>
        </table:table-row>
        <table:table-row table:style-name="ro1">
          <table:table-cell/>
          <table:table-cell office:value-type="float" office:value="47870" calcext:value-type="float">
            <text:p>478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1-22" calcext:value-type="date">
            <text:p>2031年1月22日（水）</text:p>
          </table:table-cell>
          <table:table-cell office:value-type="string" calcext:value-type="string">
            <text:p>2031年1月22日（水）</text:p>
          </table:table-cell>
        </table:table-row>
        <table:table-row table:style-name="ro1">
          <table:table-cell/>
          <table:table-cell office:value-type="float" office:value="47871" calcext:value-type="float">
            <text:p>478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1-23" calcext:value-type="date">
            <text:p>2031年1月23日（木）</text:p>
          </table:table-cell>
          <table:table-cell office:value-type="string" calcext:value-type="string">
            <text:p>2031年1月23日（木）</text:p>
          </table:table-cell>
        </table:table-row>
        <table:table-row table:style-name="ro1">
          <table:table-cell/>
          <table:table-cell office:value-type="float" office:value="47872" calcext:value-type="float">
            <text:p>478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1-24" calcext:value-type="date">
            <text:p>2031年1月24日（金）</text:p>
          </table:table-cell>
          <table:table-cell office:value-type="string" calcext:value-type="string">
            <text:p>2031年1月24日（金）</text:p>
          </table:table-cell>
        </table:table-row>
        <table:table-row table:style-name="ro1">
          <table:table-cell/>
          <table:table-cell office:value-type="float" office:value="47873" calcext:value-type="float">
            <text:p>478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1-25" calcext:value-type="date">
            <text:p>2031年1月25日（土）</text:p>
          </table:table-cell>
          <table:table-cell office:value-type="string" calcext:value-type="string">
            <text:p>2031年1月25日（土）</text:p>
          </table:table-cell>
        </table:table-row>
        <table:table-row table:style-name="ro1">
          <table:table-cell/>
          <table:table-cell office:value-type="float" office:value="47874" calcext:value-type="float">
            <text:p>478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1-26" calcext:value-type="date">
            <text:p>2031年1月26日（日）</text:p>
          </table:table-cell>
          <table:table-cell office:value-type="string" calcext:value-type="string">
            <text:p>2031年1月26日（日）</text:p>
          </table:table-cell>
        </table:table-row>
        <table:table-row table:style-name="ro1">
          <table:table-cell/>
          <table:table-cell office:value-type="float" office:value="47875" calcext:value-type="float">
            <text:p>4787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1-27" calcext:value-type="date">
            <text:p>2031年1月27日（月）</text:p>
          </table:table-cell>
          <table:table-cell office:value-type="string" calcext:value-type="string">
            <text:p>2031年1月27日（月）</text:p>
          </table:table-cell>
        </table:table-row>
        <table:table-row table:style-name="ro1">
          <table:table-cell/>
          <table:table-cell office:value-type="float" office:value="47876" calcext:value-type="float">
            <text:p>4787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1-28" calcext:value-type="date">
            <text:p>2031年1月28日（火）</text:p>
          </table:table-cell>
          <table:table-cell office:value-type="string" calcext:value-type="string">
            <text:p>2031年1月28日（火）</text:p>
          </table:table-cell>
        </table:table-row>
        <table:table-row table:style-name="ro1">
          <table:table-cell/>
          <table:table-cell office:value-type="float" office:value="47877" calcext:value-type="float">
            <text:p>4787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1-29" calcext:value-type="date">
            <text:p>2031年1月29日（水）</text:p>
          </table:table-cell>
          <table:table-cell office:value-type="string" calcext:value-type="string">
            <text:p>2031年1月29日（水）</text:p>
          </table:table-cell>
        </table:table-row>
        <table:table-row table:style-name="ro1">
          <table:table-cell/>
          <table:table-cell office:value-type="float" office:value="47878" calcext:value-type="float">
            <text:p>4787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1-30" calcext:value-type="date">
            <text:p>2031年1月30日（木）</text:p>
          </table:table-cell>
          <table:table-cell office:value-type="string" calcext:value-type="string">
            <text:p>2031年1月30日（木）</text:p>
          </table:table-cell>
        </table:table-row>
        <table:table-row table:style-name="ro1">
          <table:table-cell/>
          <table:table-cell office:value-type="float" office:value="47879" calcext:value-type="float">
            <text:p>4787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1-31" calcext:value-type="date">
            <text:p>2031年1月31日（金）</text:p>
          </table:table-cell>
          <table:table-cell office:value-type="string" calcext:value-type="string">
            <text:p>2031年1月31日（金）</text:p>
          </table:table-cell>
        </table:table-row>
        <table:table-row table:style-name="ro1">
          <table:table-cell/>
          <table:table-cell office:value-type="float" office:value="47880" calcext:value-type="float">
            <text:p>4788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2-01" calcext:value-type="date">
            <text:p>2031年2月1日（土）</text:p>
          </table:table-cell>
          <table:table-cell office:value-type="string" calcext:value-type="string">
            <text:p>2031年2月1日（土）</text:p>
          </table:table-cell>
        </table:table-row>
        <table:table-row table:style-name="ro1">
          <table:table-cell/>
          <table:table-cell office:value-type="float" office:value="47881" calcext:value-type="float">
            <text:p>478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2-02" calcext:value-type="date">
            <text:p>2031年2月2日（日）</text:p>
          </table:table-cell>
          <table:table-cell office:value-type="string" calcext:value-type="string">
            <text:p>2031年2月2日（日）</text:p>
          </table:table-cell>
        </table:table-row>
        <table:table-row table:style-name="ro1">
          <table:table-cell/>
          <table:table-cell office:value-type="float" office:value="47882" calcext:value-type="float">
            <text:p>478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2-03" calcext:value-type="date">
            <text:p>2031年2月3日（月）</text:p>
          </table:table-cell>
          <table:table-cell office:value-type="string" calcext:value-type="string">
            <text:p>2031年2月3日（月）</text:p>
          </table:table-cell>
        </table:table-row>
        <table:table-row table:style-name="ro1">
          <table:table-cell/>
          <table:table-cell office:value-type="float" office:value="47883" calcext:value-type="float">
            <text:p>478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2-04" calcext:value-type="date">
            <text:p>2031年2月4日（火）</text:p>
          </table:table-cell>
          <table:table-cell office:value-type="string" calcext:value-type="string">
            <text:p>2031年2月4日（火）</text:p>
          </table:table-cell>
        </table:table-row>
        <table:table-row table:style-name="ro1">
          <table:table-cell/>
          <table:table-cell office:value-type="float" office:value="47884" calcext:value-type="float">
            <text:p>478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2-05" calcext:value-type="date">
            <text:p>2031年2月5日（水）</text:p>
          </table:table-cell>
          <table:table-cell office:value-type="string" calcext:value-type="string">
            <text:p>2031年2月5日（水）</text:p>
          </table:table-cell>
        </table:table-row>
        <table:table-row table:style-name="ro1">
          <table:table-cell/>
          <table:table-cell office:value-type="float" office:value="47885" calcext:value-type="float">
            <text:p>478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2-06" calcext:value-type="date">
            <text:p>2031年2月6日（木）</text:p>
          </table:table-cell>
          <table:table-cell office:value-type="string" calcext:value-type="string">
            <text:p>2031年2月6日（木）</text:p>
          </table:table-cell>
        </table:table-row>
        <table:table-row table:style-name="ro1">
          <table:table-cell/>
          <table:table-cell office:value-type="float" office:value="47886" calcext:value-type="float">
            <text:p>478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2-07" calcext:value-type="date">
            <text:p>2031年2月7日（金）</text:p>
          </table:table-cell>
          <table:table-cell office:value-type="string" calcext:value-type="string">
            <text:p>2031年2月7日（金）</text:p>
          </table:table-cell>
        </table:table-row>
        <table:table-row table:style-name="ro1">
          <table:table-cell/>
          <table:table-cell office:value-type="float" office:value="47887" calcext:value-type="float">
            <text:p>478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2-08" calcext:value-type="date">
            <text:p>2031年2月8日（土）</text:p>
          </table:table-cell>
          <table:table-cell office:value-type="string" calcext:value-type="string">
            <text:p>2031年2月8日（土）</text:p>
          </table:table-cell>
        </table:table-row>
        <table:table-row table:style-name="ro1">
          <table:table-cell/>
          <table:table-cell office:value-type="float" office:value="47888" calcext:value-type="float">
            <text:p>478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2-09" calcext:value-type="date">
            <text:p>2031年2月9日（日）</text:p>
          </table:table-cell>
          <table:table-cell office:value-type="string" calcext:value-type="string">
            <text:p>2031年2月9日（日）</text:p>
          </table:table-cell>
        </table:table-row>
        <table:table-row table:style-name="ro1">
          <table:table-cell/>
          <table:table-cell office:value-type="float" office:value="47889" calcext:value-type="float">
            <text:p>478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2-10" calcext:value-type="date">
            <text:p>2031年2月10日（月）</text:p>
          </table:table-cell>
          <table:table-cell office:value-type="string" calcext:value-type="string">
            <text:p>2031年2月10日（月）</text:p>
          </table:table-cell>
        </table:table-row>
        <table:table-row table:style-name="ro1">
          <table:table-cell/>
          <table:table-cell office:value-type="float" office:value="47890" calcext:value-type="float">
            <text:p>478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2-11" calcext:value-type="date">
            <text:p>2031年2月11日（火）</text:p>
          </table:table-cell>
          <table:table-cell office:value-type="string" calcext:value-type="string">
            <text:p>2031年2月11日（火）</text:p>
          </table:table-cell>
        </table:table-row>
        <table:table-row table:style-name="ro1">
          <table:table-cell/>
          <table:table-cell office:value-type="float" office:value="47891" calcext:value-type="float">
            <text:p>478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2-12" calcext:value-type="date">
            <text:p>2031年2月12日（水）</text:p>
          </table:table-cell>
          <table:table-cell office:value-type="string" calcext:value-type="string">
            <text:p>2031年2月12日（水）</text:p>
          </table:table-cell>
        </table:table-row>
        <table:table-row table:style-name="ro1">
          <table:table-cell/>
          <table:table-cell office:value-type="float" office:value="47892" calcext:value-type="float">
            <text:p>478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2-13" calcext:value-type="date">
            <text:p>2031年2月13日（木）</text:p>
          </table:table-cell>
          <table:table-cell office:value-type="string" calcext:value-type="string">
            <text:p>2031年2月13日（木）</text:p>
          </table:table-cell>
        </table:table-row>
        <table:table-row table:style-name="ro1">
          <table:table-cell/>
          <table:table-cell office:value-type="float" office:value="47893" calcext:value-type="float">
            <text:p>478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2-14" calcext:value-type="date">
            <text:p>2031年2月14日（金）</text:p>
          </table:table-cell>
          <table:table-cell office:value-type="string" calcext:value-type="string">
            <text:p>2031年2月14日（金）</text:p>
          </table:table-cell>
        </table:table-row>
        <table:table-row table:style-name="ro1">
          <table:table-cell/>
          <table:table-cell office:value-type="float" office:value="47894" calcext:value-type="float">
            <text:p>478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2-15" calcext:value-type="date">
            <text:p>2031年2月15日（土）</text:p>
          </table:table-cell>
          <table:table-cell office:value-type="string" calcext:value-type="string">
            <text:p>2031年2月15日（土）</text:p>
          </table:table-cell>
        </table:table-row>
        <table:table-row table:style-name="ro1">
          <table:table-cell/>
          <table:table-cell office:value-type="float" office:value="47895" calcext:value-type="float">
            <text:p>478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2-16" calcext:value-type="date">
            <text:p>2031年2月16日（日）</text:p>
          </table:table-cell>
          <table:table-cell office:value-type="string" calcext:value-type="string">
            <text:p>2031年2月16日（日）</text:p>
          </table:table-cell>
        </table:table-row>
        <table:table-row table:style-name="ro1">
          <table:table-cell/>
          <table:table-cell office:value-type="float" office:value="47896" calcext:value-type="float">
            <text:p>478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2-17" calcext:value-type="date">
            <text:p>2031年2月17日（月）</text:p>
          </table:table-cell>
          <table:table-cell office:value-type="string" calcext:value-type="string">
            <text:p>2031年2月17日（月）</text:p>
          </table:table-cell>
        </table:table-row>
        <table:table-row table:style-name="ro1">
          <table:table-cell/>
          <table:table-cell office:value-type="float" office:value="47897" calcext:value-type="float">
            <text:p>478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2-18" calcext:value-type="date">
            <text:p>2031年2月18日（火）</text:p>
          </table:table-cell>
          <table:table-cell office:value-type="string" calcext:value-type="string">
            <text:p>2031年2月18日（火）</text:p>
          </table:table-cell>
        </table:table-row>
        <table:table-row table:style-name="ro1">
          <table:table-cell/>
          <table:table-cell office:value-type="float" office:value="47898" calcext:value-type="float">
            <text:p>478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2-19" calcext:value-type="date">
            <text:p>2031年2月19日（水）</text:p>
          </table:table-cell>
          <table:table-cell office:value-type="string" calcext:value-type="string">
            <text:p>2031年2月19日（水）</text:p>
          </table:table-cell>
        </table:table-row>
        <table:table-row table:style-name="ro1">
          <table:table-cell/>
          <table:table-cell office:value-type="float" office:value="47899" calcext:value-type="float">
            <text:p>478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2-20" calcext:value-type="date">
            <text:p>2031年2月20日（木）</text:p>
          </table:table-cell>
          <table:table-cell office:value-type="string" calcext:value-type="string">
            <text:p>2031年2月20日（木）</text:p>
          </table:table-cell>
        </table:table-row>
        <table:table-row table:style-name="ro1">
          <table:table-cell/>
          <table:table-cell office:value-type="float" office:value="47900" calcext:value-type="float">
            <text:p>479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2-21" calcext:value-type="date">
            <text:p>2031年2月21日（金）</text:p>
          </table:table-cell>
          <table:table-cell office:value-type="string" calcext:value-type="string">
            <text:p>2031年2月21日（金）</text:p>
          </table:table-cell>
        </table:table-row>
        <table:table-row table:style-name="ro1">
          <table:table-cell/>
          <table:table-cell office:value-type="float" office:value="47901" calcext:value-type="float">
            <text:p>479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2-22" calcext:value-type="date">
            <text:p>2031年2月22日（土）</text:p>
          </table:table-cell>
          <table:table-cell office:value-type="string" calcext:value-type="string">
            <text:p>2031年2月22日（土）</text:p>
          </table:table-cell>
        </table:table-row>
        <table:table-row table:style-name="ro1">
          <table:table-cell/>
          <table:table-cell office:value-type="float" office:value="47902" calcext:value-type="float">
            <text:p>479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2-23" calcext:value-type="date">
            <text:p>2031年2月23日（日）</text:p>
          </table:table-cell>
          <table:table-cell office:value-type="string" calcext:value-type="string">
            <text:p>2031年2月23日（日）</text:p>
          </table:table-cell>
        </table:table-row>
        <table:table-row table:style-name="ro1">
          <table:table-cell/>
          <table:table-cell office:value-type="float" office:value="47903" calcext:value-type="float">
            <text:p>4790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2-24" calcext:value-type="date">
            <text:p>2031年2月24日（月）</text:p>
          </table:table-cell>
          <table:table-cell office:value-type="string" calcext:value-type="string">
            <text:p>2031年2月24日（月）</text:p>
          </table:table-cell>
        </table:table-row>
        <table:table-row table:style-name="ro1">
          <table:table-cell/>
          <table:table-cell office:value-type="float" office:value="47904" calcext:value-type="float">
            <text:p>4790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2-25" calcext:value-type="date">
            <text:p>2031年2月25日（火）</text:p>
          </table:table-cell>
          <table:table-cell office:value-type="string" calcext:value-type="string">
            <text:p>2031年2月25日（火）</text:p>
          </table:table-cell>
        </table:table-row>
        <table:table-row table:style-name="ro1">
          <table:table-cell/>
          <table:table-cell office:value-type="float" office:value="47905" calcext:value-type="float">
            <text:p>4790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2-26" calcext:value-type="date">
            <text:p>2031年2月26日（水）</text:p>
          </table:table-cell>
          <table:table-cell office:value-type="string" calcext:value-type="string">
            <text:p>2031年2月26日（水）</text:p>
          </table:table-cell>
        </table:table-row>
        <table:table-row table:style-name="ro1">
          <table:table-cell/>
          <table:table-cell office:value-type="float" office:value="47906" calcext:value-type="float">
            <text:p>4790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2-27" calcext:value-type="date">
            <text:p>2031年2月27日（木）</text:p>
          </table:table-cell>
          <table:table-cell office:value-type="string" calcext:value-type="string">
            <text:p>2031年2月27日（木）</text:p>
          </table:table-cell>
        </table:table-row>
        <table:table-row table:style-name="ro1">
          <table:table-cell/>
          <table:table-cell office:value-type="float" office:value="47907" calcext:value-type="float">
            <text:p>4790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2-28" calcext:value-type="date">
            <text:p>2031年2月28日（金）</text:p>
          </table:table-cell>
          <table:table-cell office:value-type="string" calcext:value-type="string">
            <text:p>2031年2月28日（金）</text:p>
          </table:table-cell>
        </table:table-row>
        <table:table-row table:style-name="ro1">
          <table:table-cell/>
          <table:table-cell office:value-type="float" office:value="47908" calcext:value-type="float">
            <text:p>4790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3-01" calcext:value-type="date">
            <text:p>2031年3月1日（土）</text:p>
          </table:table-cell>
          <table:table-cell office:value-type="string" calcext:value-type="string">
            <text:p>2031年3月1日（土）</text:p>
          </table:table-cell>
        </table:table-row>
        <table:table-row table:style-name="ro1">
          <table:table-cell/>
          <table:table-cell office:value-type="float" office:value="47909" calcext:value-type="float">
            <text:p>479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3-02" calcext:value-type="date">
            <text:p>2031年3月2日（日）</text:p>
          </table:table-cell>
          <table:table-cell office:value-type="string" calcext:value-type="string">
            <text:p>2031年3月2日（日）</text:p>
          </table:table-cell>
        </table:table-row>
        <table:table-row table:style-name="ro1">
          <table:table-cell/>
          <table:table-cell office:value-type="float" office:value="47910" calcext:value-type="float">
            <text:p>479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3-03" calcext:value-type="date">
            <text:p>2031年3月3日（月）</text:p>
          </table:table-cell>
          <table:table-cell office:value-type="string" calcext:value-type="string">
            <text:p>2031年3月3日（月）</text:p>
          </table:table-cell>
        </table:table-row>
        <table:table-row table:style-name="ro1">
          <table:table-cell/>
          <table:table-cell office:value-type="float" office:value="47911" calcext:value-type="float">
            <text:p>479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3-04" calcext:value-type="date">
            <text:p>2031年3月4日（火）</text:p>
          </table:table-cell>
          <table:table-cell office:value-type="string" calcext:value-type="string">
            <text:p>2031年3月4日（火）</text:p>
          </table:table-cell>
        </table:table-row>
        <table:table-row table:style-name="ro1">
          <table:table-cell/>
          <table:table-cell office:value-type="float" office:value="47912" calcext:value-type="float">
            <text:p>479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3-05" calcext:value-type="date">
            <text:p>2031年3月5日（水）</text:p>
          </table:table-cell>
          <table:table-cell office:value-type="string" calcext:value-type="string">
            <text:p>2031年3月5日（水）</text:p>
          </table:table-cell>
        </table:table-row>
        <table:table-row table:style-name="ro1">
          <table:table-cell/>
          <table:table-cell office:value-type="float" office:value="47913" calcext:value-type="float">
            <text:p>479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3-06" calcext:value-type="date">
            <text:p>2031年3月6日（木）</text:p>
          </table:table-cell>
          <table:table-cell office:value-type="string" calcext:value-type="string">
            <text:p>2031年3月6日（木）</text:p>
          </table:table-cell>
        </table:table-row>
        <table:table-row table:style-name="ro1">
          <table:table-cell/>
          <table:table-cell office:value-type="float" office:value="47914" calcext:value-type="float">
            <text:p>479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3-07" calcext:value-type="date">
            <text:p>2031年3月7日（金）</text:p>
          </table:table-cell>
          <table:table-cell office:value-type="string" calcext:value-type="string">
            <text:p>2031年3月7日（金）</text:p>
          </table:table-cell>
        </table:table-row>
        <table:table-row table:style-name="ro1">
          <table:table-cell/>
          <table:table-cell office:value-type="float" office:value="47915" calcext:value-type="float">
            <text:p>479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3-08" calcext:value-type="date">
            <text:p>2031年3月8日（土）</text:p>
          </table:table-cell>
          <table:table-cell office:value-type="string" calcext:value-type="string">
            <text:p>2031年3月8日（土）</text:p>
          </table:table-cell>
        </table:table-row>
        <table:table-row table:style-name="ro1">
          <table:table-cell/>
          <table:table-cell office:value-type="float" office:value="47916" calcext:value-type="float">
            <text:p>479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3-09" calcext:value-type="date">
            <text:p>2031年3月9日（日）</text:p>
          </table:table-cell>
          <table:table-cell office:value-type="string" calcext:value-type="string">
            <text:p>2031年3月9日（日）</text:p>
          </table:table-cell>
        </table:table-row>
        <table:table-row table:style-name="ro1">
          <table:table-cell/>
          <table:table-cell office:value-type="float" office:value="47917" calcext:value-type="float">
            <text:p>4791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3-10" calcext:value-type="date">
            <text:p>2031年3月10日（月）</text:p>
          </table:table-cell>
          <table:table-cell office:value-type="string" calcext:value-type="string">
            <text:p>2031年3月10日（月）</text:p>
          </table:table-cell>
        </table:table-row>
        <table:table-row table:style-name="ro1">
          <table:table-cell/>
          <table:table-cell office:value-type="float" office:value="47918" calcext:value-type="float">
            <text:p>4791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3-11" calcext:value-type="date">
            <text:p>2031年3月11日（火）</text:p>
          </table:table-cell>
          <table:table-cell office:value-type="string" calcext:value-type="string">
            <text:p>2031年3月11日（火）</text:p>
          </table:table-cell>
        </table:table-row>
        <table:table-row table:style-name="ro1">
          <table:table-cell/>
          <table:table-cell office:value-type="float" office:value="47919" calcext:value-type="float">
            <text:p>4791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3-12" calcext:value-type="date">
            <text:p>2031年3月12日（水）</text:p>
          </table:table-cell>
          <table:table-cell office:value-type="string" calcext:value-type="string">
            <text:p>2031年3月12日（水）</text:p>
          </table:table-cell>
        </table:table-row>
        <table:table-row table:style-name="ro1">
          <table:table-cell/>
          <table:table-cell office:value-type="float" office:value="47920" calcext:value-type="float">
            <text:p>4792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3-13" calcext:value-type="date">
            <text:p>2031年3月13日（木）</text:p>
          </table:table-cell>
          <table:table-cell office:value-type="string" calcext:value-type="string">
            <text:p>2031年3月13日（木）</text:p>
          </table:table-cell>
        </table:table-row>
        <table:table-row table:style-name="ro1">
          <table:table-cell/>
          <table:table-cell office:value-type="float" office:value="47921" calcext:value-type="float">
            <text:p>4792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3-14" calcext:value-type="date">
            <text:p>2031年3月14日（金）</text:p>
          </table:table-cell>
          <table:table-cell office:value-type="string" calcext:value-type="string">
            <text:p>2031年3月14日（金）</text:p>
          </table:table-cell>
        </table:table-row>
        <table:table-row table:style-name="ro1">
          <table:table-cell/>
          <table:table-cell office:value-type="float" office:value="47922" calcext:value-type="float">
            <text:p>4792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3-15" calcext:value-type="date">
            <text:p>2031年3月15日（土）</text:p>
          </table:table-cell>
          <table:table-cell office:value-type="string" calcext:value-type="string">
            <text:p>2031年3月15日（土）</text:p>
          </table:table-cell>
        </table:table-row>
        <table:table-row table:style-name="ro1">
          <table:table-cell/>
          <table:table-cell office:value-type="float" office:value="47923" calcext:value-type="float">
            <text:p>4792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3-16" calcext:value-type="date">
            <text:p>2031年3月16日（日）</text:p>
          </table:table-cell>
          <table:table-cell office:value-type="string" calcext:value-type="string">
            <text:p>2031年3月16日（日）</text:p>
          </table:table-cell>
        </table:table-row>
        <table:table-row table:style-name="ro1">
          <table:table-cell/>
          <table:table-cell office:value-type="float" office:value="47924" calcext:value-type="float">
            <text:p>4792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3-17" calcext:value-type="date">
            <text:p>2031年3月17日（月）</text:p>
          </table:table-cell>
          <table:table-cell office:value-type="string" calcext:value-type="string">
            <text:p>2031年3月17日（月）</text:p>
          </table:table-cell>
        </table:table-row>
        <table:table-row table:style-name="ro1">
          <table:table-cell/>
          <table:table-cell office:value-type="float" office:value="47925" calcext:value-type="float">
            <text:p>479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3-18" calcext:value-type="date">
            <text:p>2031年3月18日（火）</text:p>
          </table:table-cell>
          <table:table-cell office:value-type="string" calcext:value-type="string">
            <text:p>2031年3月18日（火）</text:p>
          </table:table-cell>
        </table:table-row>
        <table:table-row table:style-name="ro1">
          <table:table-cell/>
          <table:table-cell office:value-type="float" office:value="47926" calcext:value-type="float">
            <text:p>479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3-19" calcext:value-type="date">
            <text:p>2031年3月19日（水）</text:p>
          </table:table-cell>
          <table:table-cell office:value-type="string" calcext:value-type="string">
            <text:p>2031年3月19日（水）</text:p>
          </table:table-cell>
        </table:table-row>
        <table:table-row table:style-name="ro1">
          <table:table-cell/>
          <table:table-cell office:value-type="float" office:value="47927" calcext:value-type="float">
            <text:p>4792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3-20" calcext:value-type="date">
            <text:p>2031年3月20日（木）</text:p>
          </table:table-cell>
          <table:table-cell office:value-type="string" calcext:value-type="string">
            <text:p>2031年3月20日（木）</text:p>
          </table:table-cell>
        </table:table-row>
        <table:table-row table:style-name="ro1">
          <table:table-cell/>
          <table:table-cell office:value-type="float" office:value="47928" calcext:value-type="float">
            <text:p>4792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3-21" calcext:value-type="date">
            <text:p>2031年3月21日（金）</text:p>
          </table:table-cell>
          <table:table-cell office:value-type="string" calcext:value-type="string">
            <text:p>2031年3月21日（金）</text:p>
          </table:table-cell>
        </table:table-row>
        <table:table-row table:style-name="ro1">
          <table:table-cell/>
          <table:table-cell office:value-type="float" office:value="47929" calcext:value-type="float">
            <text:p>4792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3-22" calcext:value-type="date">
            <text:p>2031年3月22日（土）</text:p>
          </table:table-cell>
          <table:table-cell office:value-type="string" calcext:value-type="string">
            <text:p>2031年3月22日（土）</text:p>
          </table:table-cell>
        </table:table-row>
        <table:table-row table:style-name="ro1">
          <table:table-cell/>
          <table:table-cell office:value-type="float" office:value="47930" calcext:value-type="float">
            <text:p>4793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3-23" calcext:value-type="date">
            <text:p>2031年3月23日（日）</text:p>
          </table:table-cell>
          <table:table-cell office:value-type="string" calcext:value-type="string">
            <text:p>2031年3月23日（日）</text:p>
          </table:table-cell>
        </table:table-row>
        <table:table-row table:style-name="ro1">
          <table:table-cell/>
          <table:table-cell office:value-type="float" office:value="47931" calcext:value-type="float">
            <text:p>4793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3-24" calcext:value-type="date">
            <text:p>2031年3月24日（月）</text:p>
          </table:table-cell>
          <table:table-cell office:value-type="string" calcext:value-type="string">
            <text:p>2031年3月24日（月）</text:p>
          </table:table-cell>
        </table:table-row>
        <table:table-row table:style-name="ro1">
          <table:table-cell/>
          <table:table-cell office:value-type="float" office:value="47932" calcext:value-type="float">
            <text:p>4793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3-25" calcext:value-type="date">
            <text:p>2031年3月25日（火）</text:p>
          </table:table-cell>
          <table:table-cell office:value-type="string" calcext:value-type="string">
            <text:p>2031年3月25日（火）</text:p>
          </table:table-cell>
        </table:table-row>
        <table:table-row table:style-name="ro1">
          <table:table-cell/>
          <table:table-cell office:value-type="float" office:value="47933" calcext:value-type="float">
            <text:p>4793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3-26" calcext:value-type="date">
            <text:p>2031年3月26日（水）</text:p>
          </table:table-cell>
          <table:table-cell office:value-type="string" calcext:value-type="string">
            <text:p>2031年3月26日（水）</text:p>
          </table:table-cell>
        </table:table-row>
        <table:table-row table:style-name="ro1">
          <table:table-cell/>
          <table:table-cell office:value-type="float" office:value="47934" calcext:value-type="float">
            <text:p>4793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3-27" calcext:value-type="date">
            <text:p>2031年3月27日（木）</text:p>
          </table:table-cell>
          <table:table-cell office:value-type="string" calcext:value-type="string">
            <text:p>2031年3月27日（木）</text:p>
          </table:table-cell>
        </table:table-row>
        <table:table-row table:style-name="ro1">
          <table:table-cell/>
          <table:table-cell office:value-type="float" office:value="47935" calcext:value-type="float">
            <text:p>4793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3-28" calcext:value-type="date">
            <text:p>2031年3月28日（金）</text:p>
          </table:table-cell>
          <table:table-cell office:value-type="string" calcext:value-type="string">
            <text:p>2031年3月28日（金）</text:p>
          </table:table-cell>
        </table:table-row>
        <table:table-row table:style-name="ro1">
          <table:table-cell/>
          <table:table-cell office:value-type="float" office:value="47936" calcext:value-type="float">
            <text:p>4793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3-29" calcext:value-type="date">
            <text:p>2031年3月29日（土）</text:p>
          </table:table-cell>
          <table:table-cell office:value-type="string" calcext:value-type="string">
            <text:p>2031年3月29日（土）</text:p>
          </table:table-cell>
        </table:table-row>
        <table:table-row table:style-name="ro1">
          <table:table-cell/>
          <table:table-cell office:value-type="float" office:value="47937" calcext:value-type="float">
            <text:p>4793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3-30" calcext:value-type="date">
            <text:p>2031年3月30日（日）</text:p>
          </table:table-cell>
          <table:table-cell office:value-type="string" calcext:value-type="string">
            <text:p>2031年3月30日（日）</text:p>
          </table:table-cell>
        </table:table-row>
        <table:table-row table:style-name="ro1">
          <table:table-cell/>
          <table:table-cell office:value-type="float" office:value="47938" calcext:value-type="float">
            <text:p>4793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3-31" calcext:value-type="date">
            <text:p>2031年3月31日（月）</text:p>
          </table:table-cell>
          <table:table-cell office:value-type="string" calcext:value-type="string">
            <text:p>2031年3月31日（月）</text:p>
          </table:table-cell>
        </table:table-row>
        <table:table-row table:style-name="ro1">
          <table:table-cell/>
          <table:table-cell office:value-type="float" office:value="47939" calcext:value-type="float">
            <text:p>4793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4-01" calcext:value-type="date">
            <text:p>2031年4月1日（火）</text:p>
          </table:table-cell>
          <table:table-cell office:value-type="string" calcext:value-type="string">
            <text:p>2031年4月1日（火）</text:p>
          </table:table-cell>
        </table:table-row>
        <table:table-row table:style-name="ro1">
          <table:table-cell/>
          <table:table-cell office:value-type="float" office:value="47940" calcext:value-type="float">
            <text:p>4794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4-02" calcext:value-type="date">
            <text:p>2031年4月2日（水）</text:p>
          </table:table-cell>
          <table:table-cell office:value-type="string" calcext:value-type="string">
            <text:p>2031年4月2日（水）</text:p>
          </table:table-cell>
        </table:table-row>
        <table:table-row table:style-name="ro1">
          <table:table-cell/>
          <table:table-cell office:value-type="float" office:value="47941" calcext:value-type="float">
            <text:p>4794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4-03" calcext:value-type="date">
            <text:p>2031年4月3日（木）</text:p>
          </table:table-cell>
          <table:table-cell office:value-type="string" calcext:value-type="string">
            <text:p>2031年4月3日（木）</text:p>
          </table:table-cell>
        </table:table-row>
        <table:table-row table:style-name="ro1">
          <table:table-cell/>
          <table:table-cell office:value-type="float" office:value="47942" calcext:value-type="float">
            <text:p>4794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4-04" calcext:value-type="date">
            <text:p>2031年4月4日（金）</text:p>
          </table:table-cell>
          <table:table-cell office:value-type="string" calcext:value-type="string">
            <text:p>2031年4月4日（金）</text:p>
          </table:table-cell>
        </table:table-row>
        <table:table-row table:style-name="ro1">
          <table:table-cell/>
          <table:table-cell office:value-type="float" office:value="47943" calcext:value-type="float">
            <text:p>4794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4-05" calcext:value-type="date">
            <text:p>2031年4月5日（土）</text:p>
          </table:table-cell>
          <table:table-cell office:value-type="string" calcext:value-type="string">
            <text:p>2031年4月5日（土）</text:p>
          </table:table-cell>
        </table:table-row>
        <table:table-row table:style-name="ro1">
          <table:table-cell/>
          <table:table-cell office:value-type="float" office:value="47944" calcext:value-type="float">
            <text:p>4794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4-06" calcext:value-type="date">
            <text:p>2031年4月6日（日）</text:p>
          </table:table-cell>
          <table:table-cell office:value-type="string" calcext:value-type="string">
            <text:p>2031年4月6日（日）</text:p>
          </table:table-cell>
        </table:table-row>
        <table:table-row table:style-name="ro1">
          <table:table-cell/>
          <table:table-cell office:value-type="float" office:value="47945" calcext:value-type="float">
            <text:p>479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4-07" calcext:value-type="date">
            <text:p>2031年4月7日（月）</text:p>
          </table:table-cell>
          <table:table-cell office:value-type="string" calcext:value-type="string">
            <text:p>2031年4月7日（月）</text:p>
          </table:table-cell>
        </table:table-row>
        <table:table-row table:style-name="ro1">
          <table:table-cell/>
          <table:table-cell office:value-type="float" office:value="47946" calcext:value-type="float">
            <text:p>479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4-08" calcext:value-type="date">
            <text:p>2031年4月8日（火）</text:p>
          </table:table-cell>
          <table:table-cell office:value-type="string" calcext:value-type="string">
            <text:p>2031年4月8日（火）</text:p>
          </table:table-cell>
        </table:table-row>
        <table:table-row table:style-name="ro1">
          <table:table-cell/>
          <table:table-cell office:value-type="float" office:value="47947" calcext:value-type="float">
            <text:p>479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4-09" calcext:value-type="date">
            <text:p>2031年4月9日（水）</text:p>
          </table:table-cell>
          <table:table-cell office:value-type="string" calcext:value-type="string">
            <text:p>2031年4月9日（水）</text:p>
          </table:table-cell>
        </table:table-row>
        <table:table-row table:style-name="ro1">
          <table:table-cell/>
          <table:table-cell office:value-type="float" office:value="47948" calcext:value-type="float">
            <text:p>479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4-10" calcext:value-type="date">
            <text:p>2031年4月10日（木）</text:p>
          </table:table-cell>
          <table:table-cell office:value-type="string" calcext:value-type="string">
            <text:p>2031年4月10日（木）</text:p>
          </table:table-cell>
        </table:table-row>
        <table:table-row table:style-name="ro1">
          <table:table-cell/>
          <table:table-cell office:value-type="float" office:value="47949" calcext:value-type="float">
            <text:p>479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4-11" calcext:value-type="date">
            <text:p>2031年4月11日（金）</text:p>
          </table:table-cell>
          <table:table-cell office:value-type="string" calcext:value-type="string">
            <text:p>2031年4月11日（金）</text:p>
          </table:table-cell>
        </table:table-row>
        <table:table-row table:style-name="ro1">
          <table:table-cell/>
          <table:table-cell office:value-type="float" office:value="47950" calcext:value-type="float">
            <text:p>479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4-12" calcext:value-type="date">
            <text:p>2031年4月12日（土）</text:p>
          </table:table-cell>
          <table:table-cell office:value-type="string" calcext:value-type="string">
            <text:p>2031年4月12日（土）</text:p>
          </table:table-cell>
        </table:table-row>
        <table:table-row table:style-name="ro1">
          <table:table-cell/>
          <table:table-cell office:value-type="float" office:value="47951" calcext:value-type="float">
            <text:p>479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4-13" calcext:value-type="date">
            <text:p>2031年4月13日（日）</text:p>
          </table:table-cell>
          <table:table-cell office:value-type="string" calcext:value-type="string">
            <text:p>2031年4月13日（日）</text:p>
          </table:table-cell>
        </table:table-row>
        <table:table-row table:style-name="ro1">
          <table:table-cell/>
          <table:table-cell office:value-type="float" office:value="47952" calcext:value-type="float">
            <text:p>479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4-14" calcext:value-type="date">
            <text:p>2031年4月14日（月）</text:p>
          </table:table-cell>
          <table:table-cell office:value-type="string" calcext:value-type="string">
            <text:p>2031年4月14日（月）</text:p>
          </table:table-cell>
        </table:table-row>
        <table:table-row table:style-name="ro1">
          <table:table-cell/>
          <table:table-cell office:value-type="float" office:value="47953" calcext:value-type="float">
            <text:p>4795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4-15" calcext:value-type="date">
            <text:p>2031年4月15日（火）</text:p>
          </table:table-cell>
          <table:table-cell office:value-type="string" calcext:value-type="string">
            <text:p>2031年4月15日（火）</text:p>
          </table:table-cell>
        </table:table-row>
        <table:table-row table:style-name="ro1">
          <table:table-cell/>
          <table:table-cell office:value-type="float" office:value="47954" calcext:value-type="float">
            <text:p>4795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4-16" calcext:value-type="date">
            <text:p>2031年4月16日（水）</text:p>
          </table:table-cell>
          <table:table-cell office:value-type="string" calcext:value-type="string">
            <text:p>2031年4月16日（水）</text:p>
          </table:table-cell>
        </table:table-row>
        <table:table-row table:style-name="ro1">
          <table:table-cell/>
          <table:table-cell office:value-type="float" office:value="47955" calcext:value-type="float">
            <text:p>4795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4-17" calcext:value-type="date">
            <text:p>2031年4月17日（木）</text:p>
          </table:table-cell>
          <table:table-cell office:value-type="string" calcext:value-type="string">
            <text:p>2031年4月17日（木）</text:p>
          </table:table-cell>
        </table:table-row>
        <table:table-row table:style-name="ro1">
          <table:table-cell/>
          <table:table-cell office:value-type="float" office:value="47956" calcext:value-type="float">
            <text:p>4795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4-18" calcext:value-type="date">
            <text:p>2031年4月18日（金）</text:p>
          </table:table-cell>
          <table:table-cell office:value-type="string" calcext:value-type="string">
            <text:p>2031年4月18日（金）</text:p>
          </table:table-cell>
        </table:table-row>
        <table:table-row table:style-name="ro1">
          <table:table-cell/>
          <table:table-cell office:value-type="float" office:value="47957" calcext:value-type="float">
            <text:p>4795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4-19" calcext:value-type="date">
            <text:p>2031年4月19日（土）</text:p>
          </table:table-cell>
          <table:table-cell office:value-type="string" calcext:value-type="string">
            <text:p>2031年4月19日（土）</text:p>
          </table:table-cell>
        </table:table-row>
        <table:table-row table:style-name="ro1">
          <table:table-cell/>
          <table:table-cell office:value-type="float" office:value="47958" calcext:value-type="float">
            <text:p>4795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4-20" calcext:value-type="date">
            <text:p>2031年4月20日（日）</text:p>
          </table:table-cell>
          <table:table-cell office:value-type="string" calcext:value-type="string">
            <text:p>2031年4月20日（日）</text:p>
          </table:table-cell>
        </table:table-row>
        <table:table-row table:style-name="ro1">
          <table:table-cell/>
          <table:table-cell office:value-type="float" office:value="47959" calcext:value-type="float">
            <text:p>4795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4-21" calcext:value-type="date">
            <text:p>2031年4月21日（月）</text:p>
          </table:table-cell>
          <table:table-cell office:value-type="string" calcext:value-type="string">
            <text:p>2031年4月21日（月）</text:p>
          </table:table-cell>
        </table:table-row>
        <table:table-row table:style-name="ro1">
          <table:table-cell/>
          <table:table-cell office:value-type="float" office:value="47960" calcext:value-type="float">
            <text:p>4796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4-22" calcext:value-type="date">
            <text:p>2031年4月22日（火）</text:p>
          </table:table-cell>
          <table:table-cell office:value-type="string" calcext:value-type="string">
            <text:p>2031年4月22日（火）</text:p>
          </table:table-cell>
        </table:table-row>
        <table:table-row table:style-name="ro1">
          <table:table-cell/>
          <table:table-cell office:value-type="float" office:value="47961" calcext:value-type="float">
            <text:p>4796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4-23" calcext:value-type="date">
            <text:p>2031年4月23日（水）</text:p>
          </table:table-cell>
          <table:table-cell office:value-type="string" calcext:value-type="string">
            <text:p>2031年4月23日（水）</text:p>
          </table:table-cell>
        </table:table-row>
        <table:table-row table:style-name="ro1">
          <table:table-cell/>
          <table:table-cell office:value-type="float" office:value="47962" calcext:value-type="float">
            <text:p>4796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4-24" calcext:value-type="date">
            <text:p>2031年4月24日（木）</text:p>
          </table:table-cell>
          <table:table-cell office:value-type="string" calcext:value-type="string">
            <text:p>2031年4月24日（木）</text:p>
          </table:table-cell>
        </table:table-row>
        <table:table-row table:style-name="ro1">
          <table:table-cell/>
          <table:table-cell office:value-type="float" office:value="47963" calcext:value-type="float">
            <text:p>4796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4-25" calcext:value-type="date">
            <text:p>2031年4月25日（金）</text:p>
          </table:table-cell>
          <table:table-cell office:value-type="string" calcext:value-type="string">
            <text:p>2031年4月25日（金）</text:p>
          </table:table-cell>
        </table:table-row>
        <table:table-row table:style-name="ro1">
          <table:table-cell/>
          <table:table-cell office:value-type="float" office:value="47964" calcext:value-type="float">
            <text:p>4796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4-26" calcext:value-type="date">
            <text:p>2031年4月26日（土）</text:p>
          </table:table-cell>
          <table:table-cell office:value-type="string" calcext:value-type="string">
            <text:p>2031年4月26日（土）</text:p>
          </table:table-cell>
        </table:table-row>
        <table:table-row table:style-name="ro1">
          <table:table-cell/>
          <table:table-cell office:value-type="float" office:value="47965" calcext:value-type="float">
            <text:p>4796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4-27" calcext:value-type="date">
            <text:p>2031年4月27日（日）</text:p>
          </table:table-cell>
          <table:table-cell office:value-type="string" calcext:value-type="string">
            <text:p>2031年4月27日（日）</text:p>
          </table:table-cell>
        </table:table-row>
        <table:table-row table:style-name="ro1">
          <table:table-cell/>
          <table:table-cell office:value-type="float" office:value="47966" calcext:value-type="float">
            <text:p>4796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4-28" calcext:value-type="date">
            <text:p>2031年4月28日（月）</text:p>
          </table:table-cell>
          <table:table-cell office:value-type="string" calcext:value-type="string">
            <text:p>2031年4月28日（月）</text:p>
          </table:table-cell>
        </table:table-row>
        <table:table-row table:style-name="ro1">
          <table:table-cell/>
          <table:table-cell office:value-type="float" office:value="47967" calcext:value-type="float">
            <text:p>479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4-29" calcext:value-type="date">
            <text:p>2031年4月29日（火）</text:p>
          </table:table-cell>
          <table:table-cell office:value-type="string" calcext:value-type="string">
            <text:p>2031年4月29日（火）</text:p>
          </table:table-cell>
        </table:table-row>
        <table:table-row table:style-name="ro1">
          <table:table-cell/>
          <table:table-cell office:value-type="float" office:value="47968" calcext:value-type="float">
            <text:p>4796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4-30" calcext:value-type="date">
            <text:p>2031年4月30日（水）</text:p>
          </table:table-cell>
          <table:table-cell office:value-type="string" calcext:value-type="string">
            <text:p>2031年4月30日（水）</text:p>
          </table:table-cell>
        </table:table-row>
        <table:table-row table:style-name="ro1">
          <table:table-cell/>
          <table:table-cell office:value-type="float" office:value="47969" calcext:value-type="float">
            <text:p>4796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5-01" calcext:value-type="date">
            <text:p>2031年5月1日（木）</text:p>
          </table:table-cell>
          <table:table-cell office:value-type="string" calcext:value-type="string">
            <text:p>2031年5月1日（木）</text:p>
          </table:table-cell>
        </table:table-row>
        <table:table-row table:style-name="ro1">
          <table:table-cell/>
          <table:table-cell office:value-type="float" office:value="47970" calcext:value-type="float">
            <text:p>4797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5-02" calcext:value-type="date">
            <text:p>2031年5月2日（金）</text:p>
          </table:table-cell>
          <table:table-cell office:value-type="string" calcext:value-type="string">
            <text:p>2031年5月2日（金）</text:p>
          </table:table-cell>
        </table:table-row>
        <table:table-row table:style-name="ro1">
          <table:table-cell/>
          <table:table-cell office:value-type="float" office:value="47971" calcext:value-type="float">
            <text:p>4797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5-03" calcext:value-type="date">
            <text:p>2031年5月3日（土）</text:p>
          </table:table-cell>
          <table:table-cell office:value-type="string" calcext:value-type="string">
            <text:p>2031年5月3日（土）</text:p>
          </table:table-cell>
        </table:table-row>
        <table:table-row table:style-name="ro1">
          <table:table-cell/>
          <table:table-cell office:value-type="float" office:value="47972" calcext:value-type="float">
            <text:p>4797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5-04" calcext:value-type="date">
            <text:p>2031年5月4日（日）</text:p>
          </table:table-cell>
          <table:table-cell office:value-type="string" calcext:value-type="string">
            <text:p>2031年5月4日（日）</text:p>
          </table:table-cell>
        </table:table-row>
        <table:table-row table:style-name="ro1">
          <table:table-cell/>
          <table:table-cell office:value-type="float" office:value="47973" calcext:value-type="float">
            <text:p>4797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5-05" calcext:value-type="date">
            <text:p>2031年5月5日（月）</text:p>
          </table:table-cell>
          <table:table-cell office:value-type="string" calcext:value-type="string">
            <text:p>2031年5月5日（月）</text:p>
          </table:table-cell>
        </table:table-row>
        <table:table-row table:style-name="ro1">
          <table:table-cell/>
          <table:table-cell office:value-type="float" office:value="47974" calcext:value-type="float">
            <text:p>479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5-06" calcext:value-type="date">
            <text:p>2031年5月6日（火）</text:p>
          </table:table-cell>
          <table:table-cell office:value-type="string" calcext:value-type="string">
            <text:p>2031年5月6日（火）</text:p>
          </table:table-cell>
        </table:table-row>
        <table:table-row table:style-name="ro1">
          <table:table-cell/>
          <table:table-cell office:value-type="float" office:value="47975" calcext:value-type="float">
            <text:p>4797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5-07" calcext:value-type="date">
            <text:p>2031年5月7日（水）</text:p>
          </table:table-cell>
          <table:table-cell office:value-type="string" calcext:value-type="string">
            <text:p>2031年5月7日（水）</text:p>
          </table:table-cell>
        </table:table-row>
        <table:table-row table:style-name="ro1">
          <table:table-cell/>
          <table:table-cell office:value-type="float" office:value="47976" calcext:value-type="float">
            <text:p>4797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5-08" calcext:value-type="date">
            <text:p>2031年5月8日（木）</text:p>
          </table:table-cell>
          <table:table-cell office:value-type="string" calcext:value-type="string">
            <text:p>2031年5月8日（木）</text:p>
          </table:table-cell>
        </table:table-row>
        <table:table-row table:style-name="ro1">
          <table:table-cell/>
          <table:table-cell office:value-type="float" office:value="47977" calcext:value-type="float">
            <text:p>4797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5-09" calcext:value-type="date">
            <text:p>2031年5月9日（金）</text:p>
          </table:table-cell>
          <table:table-cell office:value-type="string" calcext:value-type="string">
            <text:p>2031年5月9日（金）</text:p>
          </table:table-cell>
        </table:table-row>
        <table:table-row table:style-name="ro1">
          <table:table-cell/>
          <table:table-cell office:value-type="float" office:value="47978" calcext:value-type="float">
            <text:p>4797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5-10" calcext:value-type="date">
            <text:p>2031年5月10日（土）</text:p>
          </table:table-cell>
          <table:table-cell office:value-type="string" calcext:value-type="string">
            <text:p>2031年5月10日（土）</text:p>
          </table:table-cell>
        </table:table-row>
        <table:table-row table:style-name="ro1">
          <table:table-cell/>
          <table:table-cell office:value-type="float" office:value="47979" calcext:value-type="float">
            <text:p>4797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5-11" calcext:value-type="date">
            <text:p>2031年5月11日（日）</text:p>
          </table:table-cell>
          <table:table-cell office:value-type="string" calcext:value-type="string">
            <text:p>2031年5月11日（日）</text:p>
          </table:table-cell>
        </table:table-row>
        <table:table-row table:style-name="ro1">
          <table:table-cell/>
          <table:table-cell office:value-type="float" office:value="47980" calcext:value-type="float">
            <text:p>4798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5-12" calcext:value-type="date">
            <text:p>2031年5月12日（月）</text:p>
          </table:table-cell>
          <table:table-cell office:value-type="string" calcext:value-type="string">
            <text:p>2031年5月12日（月）</text:p>
          </table:table-cell>
        </table:table-row>
        <table:table-row table:style-name="ro1">
          <table:table-cell/>
          <table:table-cell office:value-type="float" office:value="47981" calcext:value-type="float">
            <text:p>4798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5-13" calcext:value-type="date">
            <text:p>2031年5月13日（火）</text:p>
          </table:table-cell>
          <table:table-cell office:value-type="string" calcext:value-type="string">
            <text:p>2031年5月13日（火）</text:p>
          </table:table-cell>
        </table:table-row>
        <table:table-row table:style-name="ro1">
          <table:table-cell/>
          <table:table-cell office:value-type="float" office:value="47982" calcext:value-type="float">
            <text:p>4798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5-14" calcext:value-type="date">
            <text:p>2031年5月14日（水）</text:p>
          </table:table-cell>
          <table:table-cell office:value-type="string" calcext:value-type="string">
            <text:p>2031年5月14日（水）</text:p>
          </table:table-cell>
        </table:table-row>
        <table:table-row table:style-name="ro1">
          <table:table-cell/>
          <table:table-cell office:value-type="float" office:value="47983" calcext:value-type="float">
            <text:p>4798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5-15" calcext:value-type="date">
            <text:p>2031年5月15日（木）</text:p>
          </table:table-cell>
          <table:table-cell office:value-type="string" calcext:value-type="string">
            <text:p>2031年5月15日（木）</text:p>
          </table:table-cell>
        </table:table-row>
        <table:table-row table:style-name="ro1">
          <table:table-cell/>
          <table:table-cell office:value-type="float" office:value="47984" calcext:value-type="float">
            <text:p>4798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5-16" calcext:value-type="date">
            <text:p>2031年5月16日（金）</text:p>
          </table:table-cell>
          <table:table-cell office:value-type="string" calcext:value-type="string">
            <text:p>2031年5月16日（金）</text:p>
          </table:table-cell>
        </table:table-row>
        <table:table-row table:style-name="ro1">
          <table:table-cell/>
          <table:table-cell office:value-type="float" office:value="47985" calcext:value-type="float">
            <text:p>4798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5-17" calcext:value-type="date">
            <text:p>2031年5月17日（土）</text:p>
          </table:table-cell>
          <table:table-cell office:value-type="string" calcext:value-type="string">
            <text:p>2031年5月17日（土）</text:p>
          </table:table-cell>
        </table:table-row>
        <table:table-row table:style-name="ro1">
          <table:table-cell/>
          <table:table-cell office:value-type="float" office:value="47986" calcext:value-type="float">
            <text:p>4798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5-18" calcext:value-type="date">
            <text:p>2031年5月18日（日）</text:p>
          </table:table-cell>
          <table:table-cell office:value-type="string" calcext:value-type="string">
            <text:p>2031年5月18日（日）</text:p>
          </table:table-cell>
        </table:table-row>
        <table:table-row table:style-name="ro1">
          <table:table-cell/>
          <table:table-cell office:value-type="float" office:value="47987" calcext:value-type="float">
            <text:p>4798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5-19" calcext:value-type="date">
            <text:p>2031年5月19日（月）</text:p>
          </table:table-cell>
          <table:table-cell office:value-type="string" calcext:value-type="string">
            <text:p>2031年5月19日（月）</text:p>
          </table:table-cell>
        </table:table-row>
        <table:table-row table:style-name="ro1">
          <table:table-cell/>
          <table:table-cell office:value-type="float" office:value="47988" calcext:value-type="float">
            <text:p>4798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5-20" calcext:value-type="date">
            <text:p>2031年5月20日（火）</text:p>
          </table:table-cell>
          <table:table-cell office:value-type="string" calcext:value-type="string">
            <text:p>2031年5月20日（火）</text:p>
          </table:table-cell>
        </table:table-row>
        <table:table-row table:style-name="ro1">
          <table:table-cell/>
          <table:table-cell office:value-type="float" office:value="47989" calcext:value-type="float">
            <text:p>4798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5-21" calcext:value-type="date">
            <text:p>2031年5月21日（水）</text:p>
          </table:table-cell>
          <table:table-cell office:value-type="string" calcext:value-type="string">
            <text:p>2031年5月21日（水）</text:p>
          </table:table-cell>
        </table:table-row>
        <table:table-row table:style-name="ro1">
          <table:table-cell/>
          <table:table-cell office:value-type="float" office:value="47990" calcext:value-type="float">
            <text:p>4799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5-22" calcext:value-type="date">
            <text:p>2031年5月22日（木）</text:p>
          </table:table-cell>
          <table:table-cell office:value-type="string" calcext:value-type="string">
            <text:p>2031年5月22日（木）</text:p>
          </table:table-cell>
        </table:table-row>
        <table:table-row table:style-name="ro1">
          <table:table-cell/>
          <table:table-cell office:value-type="float" office:value="47991" calcext:value-type="float">
            <text:p>4799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5-23" calcext:value-type="date">
            <text:p>2031年5月23日（金）</text:p>
          </table:table-cell>
          <table:table-cell office:value-type="string" calcext:value-type="string">
            <text:p>2031年5月23日（金）</text:p>
          </table:table-cell>
        </table:table-row>
        <table:table-row table:style-name="ro1">
          <table:table-cell/>
          <table:table-cell office:value-type="float" office:value="47992" calcext:value-type="float">
            <text:p>4799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5-24" calcext:value-type="date">
            <text:p>2031年5月24日（土）</text:p>
          </table:table-cell>
          <table:table-cell office:value-type="string" calcext:value-type="string">
            <text:p>2031年5月24日（土）</text:p>
          </table:table-cell>
        </table:table-row>
        <table:table-row table:style-name="ro1">
          <table:table-cell/>
          <table:table-cell office:value-type="float" office:value="47993" calcext:value-type="float">
            <text:p>4799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5-25" calcext:value-type="date">
            <text:p>2031年5月25日（日）</text:p>
          </table:table-cell>
          <table:table-cell office:value-type="string" calcext:value-type="string">
            <text:p>2031年5月25日（日）</text:p>
          </table:table-cell>
        </table:table-row>
        <table:table-row table:style-name="ro1">
          <table:table-cell/>
          <table:table-cell office:value-type="float" office:value="47994" calcext:value-type="float">
            <text:p>4799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5-26" calcext:value-type="date">
            <text:p>2031年5月26日（月）</text:p>
          </table:table-cell>
          <table:table-cell office:value-type="string" calcext:value-type="string">
            <text:p>2031年5月26日（月）</text:p>
          </table:table-cell>
        </table:table-row>
        <table:table-row table:style-name="ro1">
          <table:table-cell/>
          <table:table-cell office:value-type="float" office:value="47995" calcext:value-type="float">
            <text:p>4799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5-27" calcext:value-type="date">
            <text:p>2031年5月27日（火）</text:p>
          </table:table-cell>
          <table:table-cell office:value-type="string" calcext:value-type="string">
            <text:p>2031年5月27日（火）</text:p>
          </table:table-cell>
        </table:table-row>
        <table:table-row table:style-name="ro1">
          <table:table-cell/>
          <table:table-cell office:value-type="float" office:value="47996" calcext:value-type="float">
            <text:p>4799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5-28" calcext:value-type="date">
            <text:p>2031年5月28日（水）</text:p>
          </table:table-cell>
          <table:table-cell office:value-type="string" calcext:value-type="string">
            <text:p>2031年5月28日（水）</text:p>
          </table:table-cell>
        </table:table-row>
        <table:table-row table:style-name="ro1">
          <table:table-cell/>
          <table:table-cell office:value-type="float" office:value="47997" calcext:value-type="float">
            <text:p>4799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5-29" calcext:value-type="date">
            <text:p>2031年5月29日（木）</text:p>
          </table:table-cell>
          <table:table-cell office:value-type="string" calcext:value-type="string">
            <text:p>2031年5月29日（木）</text:p>
          </table:table-cell>
        </table:table-row>
        <table:table-row table:style-name="ro1">
          <table:table-cell/>
          <table:table-cell office:value-type="float" office:value="47998" calcext:value-type="float">
            <text:p>4799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5-30" calcext:value-type="date">
            <text:p>2031年5月30日（金）</text:p>
          </table:table-cell>
          <table:table-cell office:value-type="string" calcext:value-type="string">
            <text:p>2031年5月30日（金）</text:p>
          </table:table-cell>
        </table:table-row>
        <table:table-row table:style-name="ro1">
          <table:table-cell/>
          <table:table-cell office:value-type="float" office:value="47999" calcext:value-type="float">
            <text:p>4799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5-31" calcext:value-type="date">
            <text:p>2031年5月31日（土）</text:p>
          </table:table-cell>
          <table:table-cell office:value-type="string" calcext:value-type="string">
            <text:p>2031年5月31日（土）</text:p>
          </table:table-cell>
        </table:table-row>
        <table:table-row table:style-name="ro1">
          <table:table-cell/>
          <table:table-cell office:value-type="float" office:value="48000" calcext:value-type="float">
            <text:p>4800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6-01" calcext:value-type="date">
            <text:p>2031年6月1日（日）</text:p>
          </table:table-cell>
          <table:table-cell office:value-type="string" calcext:value-type="string">
            <text:p>2031年6月1日（日）</text:p>
          </table:table-cell>
        </table:table-row>
        <table:table-row table:style-name="ro1">
          <table:table-cell/>
          <table:table-cell office:value-type="float" office:value="48001" calcext:value-type="float">
            <text:p>480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6-02" calcext:value-type="date">
            <text:p>2031年6月2日（月）</text:p>
          </table:table-cell>
          <table:table-cell office:value-type="string" calcext:value-type="string">
            <text:p>2031年6月2日（月）</text:p>
          </table:table-cell>
        </table:table-row>
        <table:table-row table:style-name="ro1">
          <table:table-cell/>
          <table:table-cell office:value-type="float" office:value="48002" calcext:value-type="float">
            <text:p>480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6-03" calcext:value-type="date">
            <text:p>2031年6月3日（火）</text:p>
          </table:table-cell>
          <table:table-cell office:value-type="string" calcext:value-type="string">
            <text:p>2031年6月3日（火）</text:p>
          </table:table-cell>
        </table:table-row>
        <table:table-row table:style-name="ro1">
          <table:table-cell/>
          <table:table-cell office:value-type="float" office:value="48003" calcext:value-type="float">
            <text:p>480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6-04" calcext:value-type="date">
            <text:p>2031年6月4日（水）</text:p>
          </table:table-cell>
          <table:table-cell office:value-type="string" calcext:value-type="string">
            <text:p>2031年6月4日（水）</text:p>
          </table:table-cell>
        </table:table-row>
        <table:table-row table:style-name="ro1">
          <table:table-cell/>
          <table:table-cell office:value-type="float" office:value="48004" calcext:value-type="float">
            <text:p>480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6-05" calcext:value-type="date">
            <text:p>2031年6月5日（木）</text:p>
          </table:table-cell>
          <table:table-cell office:value-type="string" calcext:value-type="string">
            <text:p>2031年6月5日（木）</text:p>
          </table:table-cell>
        </table:table-row>
        <table:table-row table:style-name="ro1">
          <table:table-cell/>
          <table:table-cell office:value-type="float" office:value="48005" calcext:value-type="float">
            <text:p>480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6-06" calcext:value-type="date">
            <text:p>2031年6月6日（金）</text:p>
          </table:table-cell>
          <table:table-cell office:value-type="string" calcext:value-type="string">
            <text:p>2031年6月6日（金）</text:p>
          </table:table-cell>
        </table:table-row>
        <table:table-row table:style-name="ro1">
          <table:table-cell/>
          <table:table-cell office:value-type="float" office:value="48006" calcext:value-type="float">
            <text:p>480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6-07" calcext:value-type="date">
            <text:p>2031年6月7日（土）</text:p>
          </table:table-cell>
          <table:table-cell office:value-type="string" calcext:value-type="string">
            <text:p>2031年6月7日（土）</text:p>
          </table:table-cell>
        </table:table-row>
        <table:table-row table:style-name="ro1">
          <table:table-cell/>
          <table:table-cell office:value-type="float" office:value="48007" calcext:value-type="float">
            <text:p>480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6-08" calcext:value-type="date">
            <text:p>2031年6月8日（日）</text:p>
          </table:table-cell>
          <table:table-cell office:value-type="string" calcext:value-type="string">
            <text:p>2031年6月8日（日）</text:p>
          </table:table-cell>
        </table:table-row>
        <table:table-row table:style-name="ro1">
          <table:table-cell/>
          <table:table-cell office:value-type="float" office:value="48008" calcext:value-type="float">
            <text:p>480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6-09" calcext:value-type="date">
            <text:p>2031年6月9日（月）</text:p>
          </table:table-cell>
          <table:table-cell office:value-type="string" calcext:value-type="string">
            <text:p>2031年6月9日（月）</text:p>
          </table:table-cell>
        </table:table-row>
        <table:table-row table:style-name="ro1">
          <table:table-cell/>
          <table:table-cell office:value-type="float" office:value="48009" calcext:value-type="float">
            <text:p>4800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6-10" calcext:value-type="date">
            <text:p>2031年6月10日（火）</text:p>
          </table:table-cell>
          <table:table-cell office:value-type="string" calcext:value-type="string">
            <text:p>2031年6月10日（火）</text:p>
          </table:table-cell>
        </table:table-row>
        <table:table-row table:style-name="ro1">
          <table:table-cell/>
          <table:table-cell office:value-type="float" office:value="48010" calcext:value-type="float">
            <text:p>4801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6-11" calcext:value-type="date">
            <text:p>2031年6月11日（水）</text:p>
          </table:table-cell>
          <table:table-cell office:value-type="string" calcext:value-type="string">
            <text:p>2031年6月11日（水）</text:p>
          </table:table-cell>
        </table:table-row>
        <table:table-row table:style-name="ro1">
          <table:table-cell/>
          <table:table-cell office:value-type="float" office:value="48011" calcext:value-type="float">
            <text:p>4801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6-12" calcext:value-type="date">
            <text:p>2031年6月12日（木）</text:p>
          </table:table-cell>
          <table:table-cell office:value-type="string" calcext:value-type="string">
            <text:p>2031年6月12日（木）</text:p>
          </table:table-cell>
        </table:table-row>
        <table:table-row table:style-name="ro1">
          <table:table-cell/>
          <table:table-cell office:value-type="float" office:value="48012" calcext:value-type="float">
            <text:p>4801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6-13" calcext:value-type="date">
            <text:p>2031年6月13日（金）</text:p>
          </table:table-cell>
          <table:table-cell office:value-type="string" calcext:value-type="string">
            <text:p>2031年6月13日（金）</text:p>
          </table:table-cell>
        </table:table-row>
        <table:table-row table:style-name="ro1">
          <table:table-cell/>
          <table:table-cell office:value-type="float" office:value="48013" calcext:value-type="float">
            <text:p>4801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6-14" calcext:value-type="date">
            <text:p>2031年6月14日（土）</text:p>
          </table:table-cell>
          <table:table-cell office:value-type="string" calcext:value-type="string">
            <text:p>2031年6月14日（土）</text:p>
          </table:table-cell>
        </table:table-row>
        <table:table-row table:style-name="ro1">
          <table:table-cell/>
          <table:table-cell office:value-type="float" office:value="48014" calcext:value-type="float">
            <text:p>4801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6-15" calcext:value-type="date">
            <text:p>2031年6月15日（日）</text:p>
          </table:table-cell>
          <table:table-cell office:value-type="string" calcext:value-type="string">
            <text:p>2031年6月15日（日）</text:p>
          </table:table-cell>
        </table:table-row>
        <table:table-row table:style-name="ro1">
          <table:table-cell/>
          <table:table-cell office:value-type="float" office:value="48015" calcext:value-type="float">
            <text:p>480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6-16" calcext:value-type="date">
            <text:p>2031年6月16日（月）</text:p>
          </table:table-cell>
          <table:table-cell office:value-type="string" calcext:value-type="string">
            <text:p>2031年6月16日（月）</text:p>
          </table:table-cell>
        </table:table-row>
        <table:table-row table:style-name="ro1">
          <table:table-cell/>
          <table:table-cell office:value-type="float" office:value="48016" calcext:value-type="float">
            <text:p>480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6-17" calcext:value-type="date">
            <text:p>2031年6月17日（火）</text:p>
          </table:table-cell>
          <table:table-cell office:value-type="string" calcext:value-type="string">
            <text:p>2031年6月17日（火）</text:p>
          </table:table-cell>
        </table:table-row>
        <table:table-row table:style-name="ro1">
          <table:table-cell/>
          <table:table-cell office:value-type="float" office:value="48017" calcext:value-type="float">
            <text:p>480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6-18" calcext:value-type="date">
            <text:p>2031年6月18日（水）</text:p>
          </table:table-cell>
          <table:table-cell office:value-type="string" calcext:value-type="string">
            <text:p>2031年6月18日（水）</text:p>
          </table:table-cell>
        </table:table-row>
        <table:table-row table:style-name="ro1">
          <table:table-cell/>
          <table:table-cell office:value-type="float" office:value="48018" calcext:value-type="float">
            <text:p>480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6-19" calcext:value-type="date">
            <text:p>2031年6月19日（木）</text:p>
          </table:table-cell>
          <table:table-cell office:value-type="string" calcext:value-type="string">
            <text:p>2031年6月19日（木）</text:p>
          </table:table-cell>
        </table:table-row>
        <table:table-row table:style-name="ro1">
          <table:table-cell/>
          <table:table-cell office:value-type="float" office:value="48019" calcext:value-type="float">
            <text:p>480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6-20" calcext:value-type="date">
            <text:p>2031年6月20日（金）</text:p>
          </table:table-cell>
          <table:table-cell office:value-type="string" calcext:value-type="string">
            <text:p>2031年6月20日（金）</text:p>
          </table:table-cell>
        </table:table-row>
        <table:table-row table:style-name="ro1">
          <table:table-cell/>
          <table:table-cell office:value-type="float" office:value="48020" calcext:value-type="float">
            <text:p>480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6-21" calcext:value-type="date">
            <text:p>2031年6月21日（土）</text:p>
          </table:table-cell>
          <table:table-cell office:value-type="string" calcext:value-type="string">
            <text:p>2031年6月21日（土）</text:p>
          </table:table-cell>
        </table:table-row>
        <table:table-row table:style-name="ro1">
          <table:table-cell/>
          <table:table-cell office:value-type="float" office:value="48021" calcext:value-type="float">
            <text:p>480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6-22" calcext:value-type="date">
            <text:p>2031年6月22日（日）</text:p>
          </table:table-cell>
          <table:table-cell office:value-type="string" calcext:value-type="string">
            <text:p>2031年6月22日（日）</text:p>
          </table:table-cell>
        </table:table-row>
        <table:table-row table:style-name="ro1">
          <table:table-cell/>
          <table:table-cell office:value-type="float" office:value="48022" calcext:value-type="float">
            <text:p>480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6-23" calcext:value-type="date">
            <text:p>2031年6月23日（月）</text:p>
          </table:table-cell>
          <table:table-cell office:value-type="string" calcext:value-type="string">
            <text:p>2031年6月23日（月）</text:p>
          </table:table-cell>
        </table:table-row>
        <table:table-row table:style-name="ro1">
          <table:table-cell/>
          <table:table-cell office:value-type="float" office:value="48023" calcext:value-type="float">
            <text:p>480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6-24" calcext:value-type="date">
            <text:p>2031年6月24日（火）</text:p>
          </table:table-cell>
          <table:table-cell office:value-type="string" calcext:value-type="string">
            <text:p>2031年6月24日（火）</text:p>
          </table:table-cell>
        </table:table-row>
        <table:table-row table:style-name="ro1">
          <table:table-cell/>
          <table:table-cell office:value-type="float" office:value="48024" calcext:value-type="float">
            <text:p>480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6-25" calcext:value-type="date">
            <text:p>2031年6月25日（水）</text:p>
          </table:table-cell>
          <table:table-cell office:value-type="string" calcext:value-type="string">
            <text:p>2031年6月25日（水）</text:p>
          </table:table-cell>
        </table:table-row>
        <table:table-row table:style-name="ro1">
          <table:table-cell/>
          <table:table-cell office:value-type="float" office:value="48025" calcext:value-type="float">
            <text:p>480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6-26" calcext:value-type="date">
            <text:p>2031年6月26日（木）</text:p>
          </table:table-cell>
          <table:table-cell office:value-type="string" calcext:value-type="string">
            <text:p>2031年6月26日（木）</text:p>
          </table:table-cell>
        </table:table-row>
        <table:table-row table:style-name="ro1">
          <table:table-cell/>
          <table:table-cell office:value-type="float" office:value="48026" calcext:value-type="float">
            <text:p>480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6-27" calcext:value-type="date">
            <text:p>2031年6月27日（金）</text:p>
          </table:table-cell>
          <table:table-cell office:value-type="string" calcext:value-type="string">
            <text:p>2031年6月27日（金）</text:p>
          </table:table-cell>
        </table:table-row>
        <table:table-row table:style-name="ro1">
          <table:table-cell/>
          <table:table-cell office:value-type="float" office:value="48027" calcext:value-type="float">
            <text:p>480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6-28" calcext:value-type="date">
            <text:p>2031年6月28日（土）</text:p>
          </table:table-cell>
          <table:table-cell office:value-type="string" calcext:value-type="string">
            <text:p>2031年6月28日（土）</text:p>
          </table:table-cell>
        </table:table-row>
        <table:table-row table:style-name="ro1">
          <table:table-cell/>
          <table:table-cell office:value-type="float" office:value="48028" calcext:value-type="float">
            <text:p>480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6-29" calcext:value-type="date">
            <text:p>2031年6月29日（日）</text:p>
          </table:table-cell>
          <table:table-cell office:value-type="string" calcext:value-type="string">
            <text:p>2031年6月29日（日）</text:p>
          </table:table-cell>
        </table:table-row>
        <table:table-row table:style-name="ro1">
          <table:table-cell/>
          <table:table-cell office:value-type="float" office:value="48029" calcext:value-type="float">
            <text:p>480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6-30" calcext:value-type="date">
            <text:p>2031年6月30日（月）</text:p>
          </table:table-cell>
          <table:table-cell office:value-type="string" calcext:value-type="string">
            <text:p>2031年6月30日（月）</text:p>
          </table:table-cell>
        </table:table-row>
        <table:table-row table:style-name="ro1">
          <table:table-cell/>
          <table:table-cell office:value-type="float" office:value="48030" calcext:value-type="float">
            <text:p>480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7-01" calcext:value-type="date">
            <text:p>2031年7月1日（火）</text:p>
          </table:table-cell>
          <table:table-cell office:value-type="string" calcext:value-type="string">
            <text:p>2031年7月1日（火）</text:p>
          </table:table-cell>
        </table:table-row>
        <table:table-row table:style-name="ro1">
          <table:table-cell/>
          <table:table-cell office:value-type="float" office:value="48031" calcext:value-type="float">
            <text:p>480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7-02" calcext:value-type="date">
            <text:p>2031年7月2日（水）</text:p>
          </table:table-cell>
          <table:table-cell office:value-type="string" calcext:value-type="string">
            <text:p>2031年7月2日（水）</text:p>
          </table:table-cell>
        </table:table-row>
        <table:table-row table:style-name="ro1">
          <table:table-cell/>
          <table:table-cell office:value-type="float" office:value="48032" calcext:value-type="float">
            <text:p>480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7-03" calcext:value-type="date">
            <text:p>2031年7月3日（木）</text:p>
          </table:table-cell>
          <table:table-cell office:value-type="string" calcext:value-type="string">
            <text:p>2031年7月3日（木）</text:p>
          </table:table-cell>
        </table:table-row>
        <table:table-row table:style-name="ro1">
          <table:table-cell/>
          <table:table-cell office:value-type="float" office:value="48033" calcext:value-type="float">
            <text:p>480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7-04" calcext:value-type="date">
            <text:p>2031年7月4日（金）</text:p>
          </table:table-cell>
          <table:table-cell office:value-type="string" calcext:value-type="string">
            <text:p>2031年7月4日（金）</text:p>
          </table:table-cell>
        </table:table-row>
        <table:table-row table:style-name="ro1">
          <table:table-cell/>
          <table:table-cell office:value-type="float" office:value="48034" calcext:value-type="float">
            <text:p>480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7-05" calcext:value-type="date">
            <text:p>2031年7月5日（土）</text:p>
          </table:table-cell>
          <table:table-cell office:value-type="string" calcext:value-type="string">
            <text:p>2031年7月5日（土）</text:p>
          </table:table-cell>
        </table:table-row>
        <table:table-row table:style-name="ro1">
          <table:table-cell/>
          <table:table-cell office:value-type="float" office:value="48035" calcext:value-type="float">
            <text:p>480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7-06" calcext:value-type="date">
            <text:p>2031年7月6日（日）</text:p>
          </table:table-cell>
          <table:table-cell office:value-type="string" calcext:value-type="string">
            <text:p>2031年7月6日（日）</text:p>
          </table:table-cell>
        </table:table-row>
        <table:table-row table:style-name="ro1">
          <table:table-cell/>
          <table:table-cell office:value-type="float" office:value="48036" calcext:value-type="float">
            <text:p>480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7-07" calcext:value-type="date">
            <text:p>2031年7月7日（月）</text:p>
          </table:table-cell>
          <table:table-cell office:value-type="string" calcext:value-type="string">
            <text:p>2031年7月7日（月）</text:p>
          </table:table-cell>
        </table:table-row>
        <table:table-row table:style-name="ro1">
          <table:table-cell/>
          <table:table-cell office:value-type="float" office:value="48037" calcext:value-type="float">
            <text:p>4803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7-08" calcext:value-type="date">
            <text:p>2031年7月8日（火）</text:p>
          </table:table-cell>
          <table:table-cell office:value-type="string" calcext:value-type="string">
            <text:p>2031年7月8日（火）</text:p>
          </table:table-cell>
        </table:table-row>
        <table:table-row table:style-name="ro1">
          <table:table-cell/>
          <table:table-cell office:value-type="float" office:value="48038" calcext:value-type="float">
            <text:p>4803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7-09" calcext:value-type="date">
            <text:p>2031年7月9日（水）</text:p>
          </table:table-cell>
          <table:table-cell office:value-type="string" calcext:value-type="string">
            <text:p>2031年7月9日（水）</text:p>
          </table:table-cell>
        </table:table-row>
        <table:table-row table:style-name="ro1">
          <table:table-cell/>
          <table:table-cell office:value-type="float" office:value="48039" calcext:value-type="float">
            <text:p>4803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7-10" calcext:value-type="date">
            <text:p>2031年7月10日（木）</text:p>
          </table:table-cell>
          <table:table-cell office:value-type="string" calcext:value-type="string">
            <text:p>2031年7月10日（木）</text:p>
          </table:table-cell>
        </table:table-row>
        <table:table-row table:style-name="ro1">
          <table:table-cell/>
          <table:table-cell office:value-type="float" office:value="48040" calcext:value-type="float">
            <text:p>4804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7-11" calcext:value-type="date">
            <text:p>2031年7月11日（金）</text:p>
          </table:table-cell>
          <table:table-cell office:value-type="string" calcext:value-type="string">
            <text:p>2031年7月11日（金）</text:p>
          </table:table-cell>
        </table:table-row>
        <table:table-row table:style-name="ro1">
          <table:table-cell/>
          <table:table-cell office:value-type="float" office:value="48041" calcext:value-type="float">
            <text:p>4804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7-12" calcext:value-type="date">
            <text:p>2031年7月12日（土）</text:p>
          </table:table-cell>
          <table:table-cell office:value-type="string" calcext:value-type="string">
            <text:p>2031年7月12日（土）</text:p>
          </table:table-cell>
        </table:table-row>
        <table:table-row table:style-name="ro1">
          <table:table-cell/>
          <table:table-cell office:value-type="float" office:value="48042" calcext:value-type="float">
            <text:p>4804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7-13" calcext:value-type="date">
            <text:p>2031年7月13日（日）</text:p>
          </table:table-cell>
          <table:table-cell office:value-type="string" calcext:value-type="string">
            <text:p>2031年7月13日（日）</text:p>
          </table:table-cell>
        </table:table-row>
        <table:table-row table:style-name="ro1">
          <table:table-cell/>
          <table:table-cell office:value-type="float" office:value="48043" calcext:value-type="float">
            <text:p>480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7-14" calcext:value-type="date">
            <text:p>2031年7月14日（月）</text:p>
          </table:table-cell>
          <table:table-cell office:value-type="string" calcext:value-type="string">
            <text:p>2031年7月14日（月）</text:p>
          </table:table-cell>
        </table:table-row>
        <table:table-row table:style-name="ro1">
          <table:table-cell/>
          <table:table-cell office:value-type="float" office:value="48044" calcext:value-type="float">
            <text:p>480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7-15" calcext:value-type="date">
            <text:p>2031年7月15日（火）</text:p>
          </table:table-cell>
          <table:table-cell office:value-type="string" calcext:value-type="string">
            <text:p>2031年7月15日（火）</text:p>
          </table:table-cell>
        </table:table-row>
        <table:table-row table:style-name="ro1">
          <table:table-cell/>
          <table:table-cell office:value-type="float" office:value="48045" calcext:value-type="float">
            <text:p>480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7-16" calcext:value-type="date">
            <text:p>2031年7月16日（水）</text:p>
          </table:table-cell>
          <table:table-cell office:value-type="string" calcext:value-type="string">
            <text:p>2031年7月16日（水）</text:p>
          </table:table-cell>
        </table:table-row>
        <table:table-row table:style-name="ro1">
          <table:table-cell/>
          <table:table-cell office:value-type="float" office:value="48046" calcext:value-type="float">
            <text:p>480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7-17" calcext:value-type="date">
            <text:p>2031年7月17日（木）</text:p>
          </table:table-cell>
          <table:table-cell office:value-type="string" calcext:value-type="string">
            <text:p>2031年7月17日（木）</text:p>
          </table:table-cell>
        </table:table-row>
        <table:table-row table:style-name="ro1">
          <table:table-cell/>
          <table:table-cell office:value-type="float" office:value="48047" calcext:value-type="float">
            <text:p>480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7-18" calcext:value-type="date">
            <text:p>2031年7月18日（金）</text:p>
          </table:table-cell>
          <table:table-cell office:value-type="string" calcext:value-type="string">
            <text:p>2031年7月18日（金）</text:p>
          </table:table-cell>
        </table:table-row>
        <table:table-row table:style-name="ro1">
          <table:table-cell/>
          <table:table-cell office:value-type="float" office:value="48048" calcext:value-type="float">
            <text:p>480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7-19" calcext:value-type="date">
            <text:p>2031年7月19日（土）</text:p>
          </table:table-cell>
          <table:table-cell office:value-type="string" calcext:value-type="string">
            <text:p>2031年7月19日（土）</text:p>
          </table:table-cell>
        </table:table-row>
        <table:table-row table:style-name="ro1">
          <table:table-cell/>
          <table:table-cell office:value-type="float" office:value="48049" calcext:value-type="float">
            <text:p>480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7-20" calcext:value-type="date">
            <text:p>2031年7月20日（日）</text:p>
          </table:table-cell>
          <table:table-cell office:value-type="string" calcext:value-type="string">
            <text:p>2031年7月20日（日）</text:p>
          </table:table-cell>
        </table:table-row>
        <table:table-row table:style-name="ro1">
          <table:table-cell/>
          <table:table-cell office:value-type="float" office:value="48050" calcext:value-type="float">
            <text:p>480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7-21" calcext:value-type="date">
            <text:p>2031年7月21日（月）</text:p>
          </table:table-cell>
          <table:table-cell office:value-type="string" calcext:value-type="string">
            <text:p>2031年7月21日（月）</text:p>
          </table:table-cell>
        </table:table-row>
        <table:table-row table:style-name="ro1">
          <table:table-cell/>
          <table:table-cell office:value-type="float" office:value="48051" calcext:value-type="float">
            <text:p>480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7-22" calcext:value-type="date">
            <text:p>2031年7月22日（火）</text:p>
          </table:table-cell>
          <table:table-cell office:value-type="string" calcext:value-type="string">
            <text:p>2031年7月22日（火）</text:p>
          </table:table-cell>
        </table:table-row>
        <table:table-row table:style-name="ro1">
          <table:table-cell/>
          <table:table-cell office:value-type="float" office:value="48052" calcext:value-type="float">
            <text:p>480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7-23" calcext:value-type="date">
            <text:p>2031年7月23日（水）</text:p>
          </table:table-cell>
          <table:table-cell office:value-type="string" calcext:value-type="string">
            <text:p>2031年7月23日（水）</text:p>
          </table:table-cell>
        </table:table-row>
        <table:table-row table:style-name="ro1">
          <table:table-cell/>
          <table:table-cell office:value-type="float" office:value="48053" calcext:value-type="float">
            <text:p>4805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7-24" calcext:value-type="date">
            <text:p>2031年7月24日（木）</text:p>
          </table:table-cell>
          <table:table-cell office:value-type="string" calcext:value-type="string">
            <text:p>2031年7月24日（木）</text:p>
          </table:table-cell>
        </table:table-row>
        <table:table-row table:style-name="ro1">
          <table:table-cell/>
          <table:table-cell office:value-type="float" office:value="48054" calcext:value-type="float">
            <text:p>4805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7-25" calcext:value-type="date">
            <text:p>2031年7月25日（金）</text:p>
          </table:table-cell>
          <table:table-cell office:value-type="string" calcext:value-type="string">
            <text:p>2031年7月25日（金）</text:p>
          </table:table-cell>
        </table:table-row>
        <table:table-row table:style-name="ro1">
          <table:table-cell/>
          <table:table-cell office:value-type="float" office:value="48055" calcext:value-type="float">
            <text:p>4805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7-26" calcext:value-type="date">
            <text:p>2031年7月26日（土）</text:p>
          </table:table-cell>
          <table:table-cell office:value-type="string" calcext:value-type="string">
            <text:p>2031年7月26日（土）</text:p>
          </table:table-cell>
        </table:table-row>
        <table:table-row table:style-name="ro1">
          <table:table-cell/>
          <table:table-cell office:value-type="float" office:value="48056" calcext:value-type="float">
            <text:p>4805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7-27" calcext:value-type="date">
            <text:p>2031年7月27日（日）</text:p>
          </table:table-cell>
          <table:table-cell office:value-type="string" calcext:value-type="string">
            <text:p>2031年7月27日（日）</text:p>
          </table:table-cell>
        </table:table-row>
        <table:table-row table:style-name="ro1">
          <table:table-cell/>
          <table:table-cell office:value-type="float" office:value="48057" calcext:value-type="float">
            <text:p>4805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7-28" calcext:value-type="date">
            <text:p>2031年7月28日（月）</text:p>
          </table:table-cell>
          <table:table-cell office:value-type="string" calcext:value-type="string">
            <text:p>2031年7月28日（月）</text:p>
          </table:table-cell>
        </table:table-row>
        <table:table-row table:style-name="ro1">
          <table:table-cell/>
          <table:table-cell office:value-type="float" office:value="48058" calcext:value-type="float">
            <text:p>480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7-29" calcext:value-type="date">
            <text:p>2031年7月29日（火）</text:p>
          </table:table-cell>
          <table:table-cell office:value-type="string" calcext:value-type="string">
            <text:p>2031年7月29日（火）</text:p>
          </table:table-cell>
        </table:table-row>
        <table:table-row table:style-name="ro1">
          <table:table-cell/>
          <table:table-cell office:value-type="float" office:value="48059" calcext:value-type="float">
            <text:p>4805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7-30" calcext:value-type="date">
            <text:p>2031年7月30日（水）</text:p>
          </table:table-cell>
          <table:table-cell office:value-type="string" calcext:value-type="string">
            <text:p>2031年7月30日（水）</text:p>
          </table:table-cell>
        </table:table-row>
        <table:table-row table:style-name="ro1">
          <table:table-cell/>
          <table:table-cell office:value-type="float" office:value="48060" calcext:value-type="float">
            <text:p>4806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7-31" calcext:value-type="date">
            <text:p>2031年7月31日（木）</text:p>
          </table:table-cell>
          <table:table-cell office:value-type="string" calcext:value-type="string">
            <text:p>2031年7月31日（木）</text:p>
          </table:table-cell>
        </table:table-row>
        <table:table-row table:style-name="ro1">
          <table:table-cell/>
          <table:table-cell office:value-type="float" office:value="48061" calcext:value-type="float">
            <text:p>4806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8-01" calcext:value-type="date">
            <text:p>2031年8月1日（金）</text:p>
          </table:table-cell>
          <table:table-cell office:value-type="string" calcext:value-type="string">
            <text:p>2031年8月1日（金）</text:p>
          </table:table-cell>
        </table:table-row>
        <table:table-row table:style-name="ro1">
          <table:table-cell/>
          <table:table-cell office:value-type="float" office:value="48062" calcext:value-type="float">
            <text:p>4806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8-02" calcext:value-type="date">
            <text:p>2031年8月2日（土）</text:p>
          </table:table-cell>
          <table:table-cell office:value-type="string" calcext:value-type="string">
            <text:p>2031年8月2日（土）</text:p>
          </table:table-cell>
        </table:table-row>
        <table:table-row table:style-name="ro1">
          <table:table-cell/>
          <table:table-cell office:value-type="float" office:value="48063" calcext:value-type="float">
            <text:p>4806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8-03" calcext:value-type="date">
            <text:p>2031年8月3日（日）</text:p>
          </table:table-cell>
          <table:table-cell office:value-type="string" calcext:value-type="string">
            <text:p>2031年8月3日（日）</text:p>
          </table:table-cell>
        </table:table-row>
        <table:table-row table:style-name="ro1">
          <table:table-cell/>
          <table:table-cell office:value-type="float" office:value="48064" calcext:value-type="float">
            <text:p>4806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8-04" calcext:value-type="date">
            <text:p>2031年8月4日（月）</text:p>
          </table:table-cell>
          <table:table-cell office:value-type="string" calcext:value-type="string">
            <text:p>2031年8月4日（月）</text:p>
          </table:table-cell>
        </table:table-row>
        <table:table-row table:style-name="ro1">
          <table:table-cell/>
          <table:table-cell office:value-type="float" office:value="48065" calcext:value-type="float">
            <text:p>4806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8-05" calcext:value-type="date">
            <text:p>2031年8月5日（火）</text:p>
          </table:table-cell>
          <table:table-cell office:value-type="string" calcext:value-type="string">
            <text:p>2031年8月5日（火）</text:p>
          </table:table-cell>
        </table:table-row>
        <table:table-row table:style-name="ro1">
          <table:table-cell/>
          <table:table-cell office:value-type="float" office:value="48066" calcext:value-type="float">
            <text:p>4806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8-06" calcext:value-type="date">
            <text:p>2031年8月6日（水）</text:p>
          </table:table-cell>
          <table:table-cell office:value-type="string" calcext:value-type="string">
            <text:p>2031年8月6日（水）</text:p>
          </table:table-cell>
        </table:table-row>
        <table:table-row table:style-name="ro1">
          <table:table-cell/>
          <table:table-cell office:value-type="float" office:value="48067" calcext:value-type="float">
            <text:p>4806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8-07" calcext:value-type="date">
            <text:p>2031年8月7日（木）</text:p>
          </table:table-cell>
          <table:table-cell office:value-type="string" calcext:value-type="string">
            <text:p>2031年8月7日（木）</text:p>
          </table:table-cell>
        </table:table-row>
        <table:table-row table:style-name="ro1">
          <table:table-cell/>
          <table:table-cell office:value-type="float" office:value="48068" calcext:value-type="float">
            <text:p>4806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8-08" calcext:value-type="date">
            <text:p>2031年8月8日（金）</text:p>
          </table:table-cell>
          <table:table-cell office:value-type="string" calcext:value-type="string">
            <text:p>2031年8月8日（金）</text:p>
          </table:table-cell>
        </table:table-row>
        <table:table-row table:style-name="ro1">
          <table:table-cell/>
          <table:table-cell office:value-type="float" office:value="48069" calcext:value-type="float">
            <text:p>4806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8-09" calcext:value-type="date">
            <text:p>2031年8月9日（土）</text:p>
          </table:table-cell>
          <table:table-cell office:value-type="string" calcext:value-type="string">
            <text:p>2031年8月9日（土）</text:p>
          </table:table-cell>
        </table:table-row>
        <table:table-row table:style-name="ro1">
          <table:table-cell/>
          <table:table-cell office:value-type="float" office:value="48070" calcext:value-type="float">
            <text:p>4807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8-10" calcext:value-type="date">
            <text:p>2031年8月10日（日）</text:p>
          </table:table-cell>
          <table:table-cell office:value-type="string" calcext:value-type="string">
            <text:p>2031年8月10日（日）</text:p>
          </table:table-cell>
        </table:table-row>
        <table:table-row table:style-name="ro1">
          <table:table-cell/>
          <table:table-cell office:value-type="float" office:value="48071" calcext:value-type="float">
            <text:p>4807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8-11" calcext:value-type="date">
            <text:p>2031年8月11日（月）</text:p>
          </table:table-cell>
          <table:table-cell office:value-type="string" calcext:value-type="string">
            <text:p>2031年8月11日（月）</text:p>
          </table:table-cell>
        </table:table-row>
        <table:table-row table:style-name="ro1">
          <table:table-cell/>
          <table:table-cell office:value-type="float" office:value="48072" calcext:value-type="float">
            <text:p>4807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8-12" calcext:value-type="date">
            <text:p>2031年8月12日（火）</text:p>
          </table:table-cell>
          <table:table-cell office:value-type="string" calcext:value-type="string">
            <text:p>2031年8月12日（火）</text:p>
          </table:table-cell>
        </table:table-row>
        <table:table-row table:style-name="ro1">
          <table:table-cell/>
          <table:table-cell office:value-type="float" office:value="48073" calcext:value-type="float">
            <text:p>4807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8-13" calcext:value-type="date">
            <text:p>2031年8月13日（水）</text:p>
          </table:table-cell>
          <table:table-cell office:value-type="string" calcext:value-type="string">
            <text:p>2031年8月13日（水）</text:p>
          </table:table-cell>
        </table:table-row>
        <table:table-row table:style-name="ro1">
          <table:table-cell/>
          <table:table-cell office:value-type="float" office:value="48074" calcext:value-type="float">
            <text:p>4807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8-14" calcext:value-type="date">
            <text:p>2031年8月14日（木）</text:p>
          </table:table-cell>
          <table:table-cell office:value-type="string" calcext:value-type="string">
            <text:p>2031年8月14日（木）</text:p>
          </table:table-cell>
        </table:table-row>
        <table:table-row table:style-name="ro1">
          <table:table-cell/>
          <table:table-cell office:value-type="float" office:value="48075" calcext:value-type="float">
            <text:p>4807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8-15" calcext:value-type="date">
            <text:p>2031年8月15日（金）</text:p>
          </table:table-cell>
          <table:table-cell office:value-type="string" calcext:value-type="string">
            <text:p>2031年8月15日（金）</text:p>
          </table:table-cell>
        </table:table-row>
        <table:table-row table:style-name="ro1">
          <table:table-cell/>
          <table:table-cell office:value-type="float" office:value="48076" calcext:value-type="float">
            <text:p>4807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8-16" calcext:value-type="date">
            <text:p>2031年8月16日（土）</text:p>
          </table:table-cell>
          <table:table-cell office:value-type="string" calcext:value-type="string">
            <text:p>2031年8月16日（土）</text:p>
          </table:table-cell>
        </table:table-row>
        <table:table-row table:style-name="ro1">
          <table:table-cell/>
          <table:table-cell office:value-type="float" office:value="48077" calcext:value-type="float">
            <text:p>4807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8-17" calcext:value-type="date">
            <text:p>2031年8月17日（日）</text:p>
          </table:table-cell>
          <table:table-cell office:value-type="string" calcext:value-type="string">
            <text:p>2031年8月17日（日）</text:p>
          </table:table-cell>
        </table:table-row>
        <table:table-row table:style-name="ro1">
          <table:table-cell/>
          <table:table-cell office:value-type="float" office:value="48078" calcext:value-type="float">
            <text:p>4807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8-18" calcext:value-type="date">
            <text:p>2031年8月18日（月）</text:p>
          </table:table-cell>
          <table:table-cell office:value-type="string" calcext:value-type="string">
            <text:p>2031年8月18日（月）</text:p>
          </table:table-cell>
        </table:table-row>
        <table:table-row table:style-name="ro1">
          <table:table-cell/>
          <table:table-cell office:value-type="float" office:value="48079" calcext:value-type="float">
            <text:p>480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8-19" calcext:value-type="date">
            <text:p>2031年8月19日（火）</text:p>
          </table:table-cell>
          <table:table-cell office:value-type="string" calcext:value-type="string">
            <text:p>2031年8月19日（火）</text:p>
          </table:table-cell>
        </table:table-row>
        <table:table-row table:style-name="ro1">
          <table:table-cell/>
          <table:table-cell office:value-type="float" office:value="48080" calcext:value-type="float">
            <text:p>480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8-20" calcext:value-type="date">
            <text:p>2031年8月20日（水）</text:p>
          </table:table-cell>
          <table:table-cell office:value-type="string" calcext:value-type="string">
            <text:p>2031年8月20日（水）</text:p>
          </table:table-cell>
        </table:table-row>
        <table:table-row table:style-name="ro1">
          <table:table-cell/>
          <table:table-cell office:value-type="float" office:value="48081" calcext:value-type="float">
            <text:p>480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8-21" calcext:value-type="date">
            <text:p>2031年8月21日（木）</text:p>
          </table:table-cell>
          <table:table-cell office:value-type="string" calcext:value-type="string">
            <text:p>2031年8月21日（木）</text:p>
          </table:table-cell>
        </table:table-row>
        <table:table-row table:style-name="ro1">
          <table:table-cell/>
          <table:table-cell office:value-type="float" office:value="48082" calcext:value-type="float">
            <text:p>480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8-22" calcext:value-type="date">
            <text:p>2031年8月22日（金）</text:p>
          </table:table-cell>
          <table:table-cell office:value-type="string" calcext:value-type="string">
            <text:p>2031年8月22日（金）</text:p>
          </table:table-cell>
        </table:table-row>
        <table:table-row table:style-name="ro1">
          <table:table-cell/>
          <table:table-cell office:value-type="float" office:value="48083" calcext:value-type="float">
            <text:p>480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8-23" calcext:value-type="date">
            <text:p>2031年8月23日（土）</text:p>
          </table:table-cell>
          <table:table-cell office:value-type="string" calcext:value-type="string">
            <text:p>2031年8月23日（土）</text:p>
          </table:table-cell>
        </table:table-row>
        <table:table-row table:style-name="ro1">
          <table:table-cell/>
          <table:table-cell office:value-type="float" office:value="48084" calcext:value-type="float">
            <text:p>480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8-24" calcext:value-type="date">
            <text:p>2031年8月24日（日）</text:p>
          </table:table-cell>
          <table:table-cell office:value-type="string" calcext:value-type="string">
            <text:p>2031年8月24日（日）</text:p>
          </table:table-cell>
        </table:table-row>
        <table:table-row table:style-name="ro1">
          <table:table-cell/>
          <table:table-cell office:value-type="float" office:value="48085" calcext:value-type="float">
            <text:p>480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8-25" calcext:value-type="date">
            <text:p>2031年8月25日（月）</text:p>
          </table:table-cell>
          <table:table-cell office:value-type="string" calcext:value-type="string">
            <text:p>2031年8月25日（月）</text:p>
          </table:table-cell>
        </table:table-row>
        <table:table-row table:style-name="ro1">
          <table:table-cell/>
          <table:table-cell office:value-type="float" office:value="48086" calcext:value-type="float">
            <text:p>480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8-26" calcext:value-type="date">
            <text:p>2031年8月26日（火）</text:p>
          </table:table-cell>
          <table:table-cell office:value-type="string" calcext:value-type="string">
            <text:p>2031年8月26日（火）</text:p>
          </table:table-cell>
        </table:table-row>
        <table:table-row table:style-name="ro1">
          <table:table-cell/>
          <table:table-cell office:value-type="float" office:value="48087" calcext:value-type="float">
            <text:p>4808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8-27" calcext:value-type="date">
            <text:p>2031年8月27日（水）</text:p>
          </table:table-cell>
          <table:table-cell office:value-type="string" calcext:value-type="string">
            <text:p>2031年8月27日（水）</text:p>
          </table:table-cell>
        </table:table-row>
        <table:table-row table:style-name="ro1">
          <table:table-cell/>
          <table:table-cell office:value-type="float" office:value="48088" calcext:value-type="float">
            <text:p>4808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8-28" calcext:value-type="date">
            <text:p>2031年8月28日（木）</text:p>
          </table:table-cell>
          <table:table-cell office:value-type="string" calcext:value-type="string">
            <text:p>2031年8月28日（木）</text:p>
          </table:table-cell>
        </table:table-row>
        <table:table-row table:style-name="ro1">
          <table:table-cell/>
          <table:table-cell office:value-type="float" office:value="48089" calcext:value-type="float">
            <text:p>4808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8-29" calcext:value-type="date">
            <text:p>2031年8月29日（金）</text:p>
          </table:table-cell>
          <table:table-cell office:value-type="string" calcext:value-type="string">
            <text:p>2031年8月29日（金）</text:p>
          </table:table-cell>
        </table:table-row>
        <table:table-row table:style-name="ro1">
          <table:table-cell/>
          <table:table-cell office:value-type="float" office:value="48090" calcext:value-type="float">
            <text:p>4809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8-30" calcext:value-type="date">
            <text:p>2031年8月30日（土）</text:p>
          </table:table-cell>
          <table:table-cell office:value-type="string" calcext:value-type="string">
            <text:p>2031年8月30日（土）</text:p>
          </table:table-cell>
        </table:table-row>
        <table:table-row table:style-name="ro1">
          <table:table-cell/>
          <table:table-cell office:value-type="float" office:value="48091" calcext:value-type="float">
            <text:p>4809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8-31" calcext:value-type="date">
            <text:p>2031年8月31日（日）</text:p>
          </table:table-cell>
          <table:table-cell office:value-type="string" calcext:value-type="string">
            <text:p>2031年8月31日（日）</text:p>
          </table:table-cell>
        </table:table-row>
        <table:table-row table:style-name="ro1">
          <table:table-cell/>
          <table:table-cell office:value-type="float" office:value="48092" calcext:value-type="float">
            <text:p>4809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9-01" calcext:value-type="date">
            <text:p>2031年9月1日（月）</text:p>
          </table:table-cell>
          <table:table-cell office:value-type="string" calcext:value-type="string">
            <text:p>2031年9月1日（月）</text:p>
          </table:table-cell>
        </table:table-row>
        <table:table-row table:style-name="ro1">
          <table:table-cell/>
          <table:table-cell office:value-type="float" office:value="48093" calcext:value-type="float">
            <text:p>4809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9-02" calcext:value-type="date">
            <text:p>2031年9月2日（火）</text:p>
          </table:table-cell>
          <table:table-cell office:value-type="string" calcext:value-type="string">
            <text:p>2031年9月2日（火）</text:p>
          </table:table-cell>
        </table:table-row>
        <table:table-row table:style-name="ro1">
          <table:table-cell/>
          <table:table-cell office:value-type="float" office:value="48094" calcext:value-type="float">
            <text:p>4809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9-03" calcext:value-type="date">
            <text:p>2031年9月3日（水）</text:p>
          </table:table-cell>
          <table:table-cell office:value-type="string" calcext:value-type="string">
            <text:p>2031年9月3日（水）</text:p>
          </table:table-cell>
        </table:table-row>
        <table:table-row table:style-name="ro1">
          <table:table-cell/>
          <table:table-cell office:value-type="float" office:value="48095" calcext:value-type="float">
            <text:p>4809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9-04" calcext:value-type="date">
            <text:p>2031年9月4日（木）</text:p>
          </table:table-cell>
          <table:table-cell office:value-type="string" calcext:value-type="string">
            <text:p>2031年9月4日（木）</text:p>
          </table:table-cell>
        </table:table-row>
        <table:table-row table:style-name="ro1">
          <table:table-cell/>
          <table:table-cell office:value-type="float" office:value="48096" calcext:value-type="float">
            <text:p>4809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9-05" calcext:value-type="date">
            <text:p>2031年9月5日（金）</text:p>
          </table:table-cell>
          <table:table-cell office:value-type="string" calcext:value-type="string">
            <text:p>2031年9月5日（金）</text:p>
          </table:table-cell>
        </table:table-row>
        <table:table-row table:style-name="ro1">
          <table:table-cell/>
          <table:table-cell office:value-type="float" office:value="48097" calcext:value-type="float">
            <text:p>4809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9-06" calcext:value-type="date">
            <text:p>2031年9月6日（土）</text:p>
          </table:table-cell>
          <table:table-cell office:value-type="string" calcext:value-type="string">
            <text:p>2031年9月6日（土）</text:p>
          </table:table-cell>
        </table:table-row>
        <table:table-row table:style-name="ro1">
          <table:table-cell/>
          <table:table-cell office:value-type="float" office:value="48098" calcext:value-type="float">
            <text:p>4809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9-07" calcext:value-type="date">
            <text:p>2031年9月7日（日）</text:p>
          </table:table-cell>
          <table:table-cell office:value-type="string" calcext:value-type="string">
            <text:p>2031年9月7日（日）</text:p>
          </table:table-cell>
        </table:table-row>
        <table:table-row table:style-name="ro1">
          <table:table-cell/>
          <table:table-cell office:value-type="float" office:value="48099" calcext:value-type="float">
            <text:p>4809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9-08" calcext:value-type="date">
            <text:p>2031年9月8日（月）</text:p>
          </table:table-cell>
          <table:table-cell office:value-type="string" calcext:value-type="string">
            <text:p>2031年9月8日（月）</text:p>
          </table:table-cell>
        </table:table-row>
        <table:table-row table:style-name="ro1">
          <table:table-cell/>
          <table:table-cell office:value-type="float" office:value="48100" calcext:value-type="float">
            <text:p>4810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9-09" calcext:value-type="date">
            <text:p>2031年9月9日（火）</text:p>
          </table:table-cell>
          <table:table-cell office:value-type="string" calcext:value-type="string">
            <text:p>2031年9月9日（火）</text:p>
          </table:table-cell>
        </table:table-row>
        <table:table-row table:style-name="ro1">
          <table:table-cell/>
          <table:table-cell office:value-type="float" office:value="48101" calcext:value-type="float">
            <text:p>4810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9-10" calcext:value-type="date">
            <text:p>2031年9月10日（水）</text:p>
          </table:table-cell>
          <table:table-cell office:value-type="string" calcext:value-type="string">
            <text:p>2031年9月10日（水）</text:p>
          </table:table-cell>
        </table:table-row>
        <table:table-row table:style-name="ro1">
          <table:table-cell/>
          <table:table-cell office:value-type="float" office:value="48102" calcext:value-type="float">
            <text:p>4810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9-11" calcext:value-type="date">
            <text:p>2031年9月11日（木）</text:p>
          </table:table-cell>
          <table:table-cell office:value-type="string" calcext:value-type="string">
            <text:p>2031年9月11日（木）</text:p>
          </table:table-cell>
        </table:table-row>
        <table:table-row table:style-name="ro1">
          <table:table-cell/>
          <table:table-cell office:value-type="float" office:value="48103" calcext:value-type="float">
            <text:p>4810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9-12" calcext:value-type="date">
            <text:p>2031年9月12日（金）</text:p>
          </table:table-cell>
          <table:table-cell office:value-type="string" calcext:value-type="string">
            <text:p>2031年9月12日（金）</text:p>
          </table:table-cell>
        </table:table-row>
        <table:table-row table:style-name="ro1">
          <table:table-cell/>
          <table:table-cell office:value-type="float" office:value="48104" calcext:value-type="float">
            <text:p>4810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9-13" calcext:value-type="date">
            <text:p>2031年9月13日（土）</text:p>
          </table:table-cell>
          <table:table-cell office:value-type="string" calcext:value-type="string">
            <text:p>2031年9月13日（土）</text:p>
          </table:table-cell>
        </table:table-row>
        <table:table-row table:style-name="ro1">
          <table:table-cell/>
          <table:table-cell office:value-type="float" office:value="48105" calcext:value-type="float">
            <text:p>4810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9-14" calcext:value-type="date">
            <text:p>2031年9月14日（日）</text:p>
          </table:table-cell>
          <table:table-cell office:value-type="string" calcext:value-type="string">
            <text:p>2031年9月14日（日）</text:p>
          </table:table-cell>
        </table:table-row>
        <table:table-row table:style-name="ro1">
          <table:table-cell/>
          <table:table-cell office:value-type="float" office:value="48106" calcext:value-type="float">
            <text:p>4810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9-15" calcext:value-type="date">
            <text:p>2031年9月15日（月）</text:p>
          </table:table-cell>
          <table:table-cell office:value-type="string" calcext:value-type="string">
            <text:p>2031年9月15日（月）</text:p>
          </table:table-cell>
        </table:table-row>
        <table:table-row table:style-name="ro1">
          <table:table-cell/>
          <table:table-cell office:value-type="float" office:value="48107" calcext:value-type="float">
            <text:p>4810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9-16" calcext:value-type="date">
            <text:p>2031年9月16日（火）</text:p>
          </table:table-cell>
          <table:table-cell office:value-type="string" calcext:value-type="string">
            <text:p>2031年9月16日（火）</text:p>
          </table:table-cell>
        </table:table-row>
        <table:table-row table:style-name="ro1">
          <table:table-cell/>
          <table:table-cell office:value-type="float" office:value="48108" calcext:value-type="float">
            <text:p>4810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9-17" calcext:value-type="date">
            <text:p>2031年9月17日（水）</text:p>
          </table:table-cell>
          <table:table-cell office:value-type="string" calcext:value-type="string">
            <text:p>2031年9月17日（水）</text:p>
          </table:table-cell>
        </table:table-row>
        <table:table-row table:style-name="ro1">
          <table:table-cell/>
          <table:table-cell office:value-type="float" office:value="48109" calcext:value-type="float">
            <text:p>4810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9-18" calcext:value-type="date">
            <text:p>2031年9月18日（木）</text:p>
          </table:table-cell>
          <table:table-cell office:value-type="string" calcext:value-type="string">
            <text:p>2031年9月18日（木）</text:p>
          </table:table-cell>
        </table:table-row>
        <table:table-row table:style-name="ro1">
          <table:table-cell/>
          <table:table-cell office:value-type="float" office:value="48110" calcext:value-type="float">
            <text:p>4811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9-19" calcext:value-type="date">
            <text:p>2031年9月19日（金）</text:p>
          </table:table-cell>
          <table:table-cell office:value-type="string" calcext:value-type="string">
            <text:p>2031年9月19日（金）</text:p>
          </table:table-cell>
        </table:table-row>
        <table:table-row table:style-name="ro1">
          <table:table-cell/>
          <table:table-cell office:value-type="float" office:value="48111" calcext:value-type="float">
            <text:p>4811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9-20" calcext:value-type="date">
            <text:p>2031年9月20日（土）</text:p>
          </table:table-cell>
          <table:table-cell office:value-type="string" calcext:value-type="string">
            <text:p>2031年9月20日（土）</text:p>
          </table:table-cell>
        </table:table-row>
        <table:table-row table:style-name="ro1">
          <table:table-cell/>
          <table:table-cell office:value-type="float" office:value="48112" calcext:value-type="float">
            <text:p>4811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9-21" calcext:value-type="date">
            <text:p>2031年9月21日（日）</text:p>
          </table:table-cell>
          <table:table-cell office:value-type="string" calcext:value-type="string">
            <text:p>2031年9月21日（日）</text:p>
          </table:table-cell>
        </table:table-row>
        <table:table-row table:style-name="ro1">
          <table:table-cell/>
          <table:table-cell office:value-type="float" office:value="48113" calcext:value-type="float">
            <text:p>4811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9-22" calcext:value-type="date">
            <text:p>2031年9月22日（月）</text:p>
          </table:table-cell>
          <table:table-cell office:value-type="string" calcext:value-type="string">
            <text:p>2031年9月22日（月）</text:p>
          </table:table-cell>
        </table:table-row>
        <table:table-row table:style-name="ro1">
          <table:table-cell/>
          <table:table-cell office:value-type="float" office:value="48114" calcext:value-type="float">
            <text:p>4811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9-23" calcext:value-type="date">
            <text:p>2031年9月23日（火）</text:p>
          </table:table-cell>
          <table:table-cell office:value-type="string" calcext:value-type="string">
            <text:p>2031年9月23日（火）</text:p>
          </table:table-cell>
        </table:table-row>
        <table:table-row table:style-name="ro1">
          <table:table-cell/>
          <table:table-cell office:value-type="float" office:value="48115" calcext:value-type="float">
            <text:p>4811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09-24" calcext:value-type="date">
            <text:p>2031年9月24日（水）</text:p>
          </table:table-cell>
          <table:table-cell office:value-type="string" calcext:value-type="string">
            <text:p>2031年9月24日（水）</text:p>
          </table:table-cell>
        </table:table-row>
        <table:table-row table:style-name="ro1">
          <table:table-cell/>
          <table:table-cell office:value-type="float" office:value="48116" calcext:value-type="float">
            <text:p>4811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09-25" calcext:value-type="date">
            <text:p>2031年9月25日（木）</text:p>
          </table:table-cell>
          <table:table-cell office:value-type="string" calcext:value-type="string">
            <text:p>2031年9月25日（木）</text:p>
          </table:table-cell>
        </table:table-row>
        <table:table-row table:style-name="ro1">
          <table:table-cell/>
          <table:table-cell office:value-type="float" office:value="48117" calcext:value-type="float">
            <text:p>4811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09-26" calcext:value-type="date">
            <text:p>2031年9月26日（金）</text:p>
          </table:table-cell>
          <table:table-cell office:value-type="string" calcext:value-type="string">
            <text:p>2031年9月26日（金）</text:p>
          </table:table-cell>
        </table:table-row>
        <table:table-row table:style-name="ro1">
          <table:table-cell/>
          <table:table-cell office:value-type="float" office:value="48118" calcext:value-type="float">
            <text:p>4811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09-27" calcext:value-type="date">
            <text:p>2031年9月27日（土）</text:p>
          </table:table-cell>
          <table:table-cell office:value-type="string" calcext:value-type="string">
            <text:p>2031年9月27日（土）</text:p>
          </table:table-cell>
        </table:table-row>
        <table:table-row table:style-name="ro1">
          <table:table-cell/>
          <table:table-cell office:value-type="float" office:value="48119" calcext:value-type="float">
            <text:p>4811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09-28" calcext:value-type="date">
            <text:p>2031年9月28日（日）</text:p>
          </table:table-cell>
          <table:table-cell office:value-type="string" calcext:value-type="string">
            <text:p>2031年9月28日（日）</text:p>
          </table:table-cell>
        </table:table-row>
        <table:table-row table:style-name="ro1">
          <table:table-cell/>
          <table:table-cell office:value-type="float" office:value="48120" calcext:value-type="float">
            <text:p>4812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09-29" calcext:value-type="date">
            <text:p>2031年9月29日（月）</text:p>
          </table:table-cell>
          <table:table-cell office:value-type="string" calcext:value-type="string">
            <text:p>2031年9月29日（月）</text:p>
          </table:table-cell>
        </table:table-row>
        <table:table-row table:style-name="ro1">
          <table:table-cell/>
          <table:table-cell office:value-type="float" office:value="48121" calcext:value-type="float">
            <text:p>4812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09-30" calcext:value-type="date">
            <text:p>2031年9月30日（火）</text:p>
          </table:table-cell>
          <table:table-cell office:value-type="string" calcext:value-type="string">
            <text:p>2031年9月30日（火）</text:p>
          </table:table-cell>
        </table:table-row>
        <table:table-row table:style-name="ro1">
          <table:table-cell/>
          <table:table-cell office:value-type="float" office:value="48122" calcext:value-type="float">
            <text:p>4812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0-01" calcext:value-type="date">
            <text:p>2031年10月1日（水）</text:p>
          </table:table-cell>
          <table:table-cell office:value-type="string" calcext:value-type="string">
            <text:p>2031年10月1日（水）</text:p>
          </table:table-cell>
        </table:table-row>
        <table:table-row table:style-name="ro1">
          <table:table-cell/>
          <table:table-cell office:value-type="float" office:value="48123" calcext:value-type="float">
            <text:p>481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0-02" calcext:value-type="date">
            <text:p>2031年10月2日（木）</text:p>
          </table:table-cell>
          <table:table-cell office:value-type="string" calcext:value-type="string">
            <text:p>2031年10月2日（木）</text:p>
          </table:table-cell>
        </table:table-row>
        <table:table-row table:style-name="ro1">
          <table:table-cell/>
          <table:table-cell office:value-type="float" office:value="48124" calcext:value-type="float">
            <text:p>4812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0-03" calcext:value-type="date">
            <text:p>2031年10月3日（金）</text:p>
          </table:table-cell>
          <table:table-cell office:value-type="string" calcext:value-type="string">
            <text:p>2031年10月3日（金）</text:p>
          </table:table-cell>
        </table:table-row>
        <table:table-row table:style-name="ro1">
          <table:table-cell/>
          <table:table-cell office:value-type="float" office:value="48125" calcext:value-type="float">
            <text:p>4812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0-04" calcext:value-type="date">
            <text:p>2031年10月4日（土）</text:p>
          </table:table-cell>
          <table:table-cell office:value-type="string" calcext:value-type="string">
            <text:p>2031年10月4日（土）</text:p>
          </table:table-cell>
        </table:table-row>
        <table:table-row table:style-name="ro1">
          <table:table-cell/>
          <table:table-cell office:value-type="float" office:value="48126" calcext:value-type="float">
            <text:p>4812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0-05" calcext:value-type="date">
            <text:p>2031年10月5日（日）</text:p>
          </table:table-cell>
          <table:table-cell office:value-type="string" calcext:value-type="string">
            <text:p>2031年10月5日（日）</text:p>
          </table:table-cell>
        </table:table-row>
        <table:table-row table:style-name="ro1">
          <table:table-cell/>
          <table:table-cell office:value-type="float" office:value="48127" calcext:value-type="float">
            <text:p>4812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0-06" calcext:value-type="date">
            <text:p>2031年10月6日（月）</text:p>
          </table:table-cell>
          <table:table-cell office:value-type="string" calcext:value-type="string">
            <text:p>2031年10月6日（月）</text:p>
          </table:table-cell>
        </table:table-row>
        <table:table-row table:style-name="ro1">
          <table:table-cell/>
          <table:table-cell office:value-type="float" office:value="48128" calcext:value-type="float">
            <text:p>4812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0-07" calcext:value-type="date">
            <text:p>2031年10月7日（火）</text:p>
          </table:table-cell>
          <table:table-cell office:value-type="string" calcext:value-type="string">
            <text:p>2031年10月7日（火）</text:p>
          </table:table-cell>
        </table:table-row>
        <table:table-row table:style-name="ro1">
          <table:table-cell/>
          <table:table-cell office:value-type="float" office:value="48129" calcext:value-type="float">
            <text:p>4812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0-08" calcext:value-type="date">
            <text:p>2031年10月8日（水）</text:p>
          </table:table-cell>
          <table:table-cell office:value-type="string" calcext:value-type="string">
            <text:p>2031年10月8日（水）</text:p>
          </table:table-cell>
        </table:table-row>
        <table:table-row table:style-name="ro1">
          <table:table-cell/>
          <table:table-cell office:value-type="float" office:value="48130" calcext:value-type="float">
            <text:p>4813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0-09" calcext:value-type="date">
            <text:p>2031年10月9日（木）</text:p>
          </table:table-cell>
          <table:table-cell office:value-type="string" calcext:value-type="string">
            <text:p>2031年10月9日（木）</text:p>
          </table:table-cell>
        </table:table-row>
        <table:table-row table:style-name="ro1">
          <table:table-cell/>
          <table:table-cell office:value-type="float" office:value="48131" calcext:value-type="float">
            <text:p>4813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0-10" calcext:value-type="date">
            <text:p>2031年10月10日（金）</text:p>
          </table:table-cell>
          <table:table-cell office:value-type="string" calcext:value-type="string">
            <text:p>2031年10月10日（金）</text:p>
          </table:table-cell>
        </table:table-row>
        <table:table-row table:style-name="ro1">
          <table:table-cell/>
          <table:table-cell office:value-type="float" office:value="48132" calcext:value-type="float">
            <text:p>4813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0-11" calcext:value-type="date">
            <text:p>2031年10月11日（土）</text:p>
          </table:table-cell>
          <table:table-cell office:value-type="string" calcext:value-type="string">
            <text:p>2031年10月11日（土）</text:p>
          </table:table-cell>
        </table:table-row>
        <table:table-row table:style-name="ro1">
          <table:table-cell/>
          <table:table-cell office:value-type="float" office:value="48133" calcext:value-type="float">
            <text:p>4813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0-12" calcext:value-type="date">
            <text:p>2031年10月12日（日）</text:p>
          </table:table-cell>
          <table:table-cell office:value-type="string" calcext:value-type="string">
            <text:p>2031年10月12日（日）</text:p>
          </table:table-cell>
        </table:table-row>
        <table:table-row table:style-name="ro1">
          <table:table-cell/>
          <table:table-cell office:value-type="float" office:value="48134" calcext:value-type="float">
            <text:p>4813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0-13" calcext:value-type="date">
            <text:p>2031年10月13日（月）</text:p>
          </table:table-cell>
          <table:table-cell office:value-type="string" calcext:value-type="string">
            <text:p>2031年10月13日（月）</text:p>
          </table:table-cell>
        </table:table-row>
        <table:table-row table:style-name="ro1">
          <table:table-cell/>
          <table:table-cell office:value-type="float" office:value="48135" calcext:value-type="float">
            <text:p>481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0-14" calcext:value-type="date">
            <text:p>2031年10月14日（火）</text:p>
          </table:table-cell>
          <table:table-cell office:value-type="string" calcext:value-type="string">
            <text:p>2031年10月14日（火）</text:p>
          </table:table-cell>
        </table:table-row>
        <table:table-row table:style-name="ro1">
          <table:table-cell/>
          <table:table-cell office:value-type="float" office:value="48136" calcext:value-type="float">
            <text:p>481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0-15" calcext:value-type="date">
            <text:p>2031年10月15日（水）</text:p>
          </table:table-cell>
          <table:table-cell office:value-type="string" calcext:value-type="string">
            <text:p>2031年10月15日（水）</text:p>
          </table:table-cell>
        </table:table-row>
        <table:table-row table:style-name="ro1">
          <table:table-cell/>
          <table:table-cell office:value-type="float" office:value="48137" calcext:value-type="float">
            <text:p>481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0-16" calcext:value-type="date">
            <text:p>2031年10月16日（木）</text:p>
          </table:table-cell>
          <table:table-cell office:value-type="string" calcext:value-type="string">
            <text:p>2031年10月16日（木）</text:p>
          </table:table-cell>
        </table:table-row>
        <table:table-row table:style-name="ro1">
          <table:table-cell/>
          <table:table-cell office:value-type="float" office:value="48138" calcext:value-type="float">
            <text:p>481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0-17" calcext:value-type="date">
            <text:p>2031年10月17日（金）</text:p>
          </table:table-cell>
          <table:table-cell office:value-type="string" calcext:value-type="string">
            <text:p>2031年10月17日（金）</text:p>
          </table:table-cell>
        </table:table-row>
        <table:table-row table:style-name="ro1">
          <table:table-cell/>
          <table:table-cell office:value-type="float" office:value="48139" calcext:value-type="float">
            <text:p>481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0-18" calcext:value-type="date">
            <text:p>2031年10月18日（土）</text:p>
          </table:table-cell>
          <table:table-cell office:value-type="string" calcext:value-type="string">
            <text:p>2031年10月18日（土）</text:p>
          </table:table-cell>
        </table:table-row>
        <table:table-row table:style-name="ro1">
          <table:table-cell/>
          <table:table-cell office:value-type="float" office:value="48140" calcext:value-type="float">
            <text:p>481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0-19" calcext:value-type="date">
            <text:p>2031年10月19日（日）</text:p>
          </table:table-cell>
          <table:table-cell office:value-type="string" calcext:value-type="string">
            <text:p>2031年10月19日（日）</text:p>
          </table:table-cell>
        </table:table-row>
        <table:table-row table:style-name="ro1">
          <table:table-cell/>
          <table:table-cell office:value-type="float" office:value="48141" calcext:value-type="float">
            <text:p>481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0-20" calcext:value-type="date">
            <text:p>2031年10月20日（月）</text:p>
          </table:table-cell>
          <table:table-cell office:value-type="string" calcext:value-type="string">
            <text:p>2031年10月20日（月）</text:p>
          </table:table-cell>
        </table:table-row>
        <table:table-row table:style-name="ro1">
          <table:table-cell/>
          <table:table-cell office:value-type="float" office:value="48142" calcext:value-type="float">
            <text:p>481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0-21" calcext:value-type="date">
            <text:p>2031年10月21日（火）</text:p>
          </table:table-cell>
          <table:table-cell office:value-type="string" calcext:value-type="string">
            <text:p>2031年10月21日（火）</text:p>
          </table:table-cell>
        </table:table-row>
        <table:table-row table:style-name="ro1">
          <table:table-cell/>
          <table:table-cell office:value-type="float" office:value="48143" calcext:value-type="float">
            <text:p>481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0-22" calcext:value-type="date">
            <text:p>2031年10月22日（水）</text:p>
          </table:table-cell>
          <table:table-cell office:value-type="string" calcext:value-type="string">
            <text:p>2031年10月22日（水）</text:p>
          </table:table-cell>
        </table:table-row>
        <table:table-row table:style-name="ro1">
          <table:table-cell/>
          <table:table-cell office:value-type="float" office:value="48144" calcext:value-type="float">
            <text:p>4814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0-23" calcext:value-type="date">
            <text:p>2031年10月23日（木）</text:p>
          </table:table-cell>
          <table:table-cell office:value-type="string" calcext:value-type="string">
            <text:p>2031年10月23日（木）</text:p>
          </table:table-cell>
        </table:table-row>
        <table:table-row table:style-name="ro1">
          <table:table-cell/>
          <table:table-cell office:value-type="float" office:value="48145" calcext:value-type="float">
            <text:p>4814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0-24" calcext:value-type="date">
            <text:p>2031年10月24日（金）</text:p>
          </table:table-cell>
          <table:table-cell office:value-type="string" calcext:value-type="string">
            <text:p>2031年10月24日（金）</text:p>
          </table:table-cell>
        </table:table-row>
        <table:table-row table:style-name="ro1">
          <table:table-cell/>
          <table:table-cell office:value-type="float" office:value="48146" calcext:value-type="float">
            <text:p>4814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0-25" calcext:value-type="date">
            <text:p>2031年10月25日（土）</text:p>
          </table:table-cell>
          <table:table-cell office:value-type="string" calcext:value-type="string">
            <text:p>2031年10月25日（土）</text:p>
          </table:table-cell>
        </table:table-row>
        <table:table-row table:style-name="ro1">
          <table:table-cell/>
          <table:table-cell office:value-type="float" office:value="48147" calcext:value-type="float">
            <text:p>4814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0-26" calcext:value-type="date">
            <text:p>2031年10月26日（日）</text:p>
          </table:table-cell>
          <table:table-cell office:value-type="string" calcext:value-type="string">
            <text:p>2031年10月26日（日）</text:p>
          </table:table-cell>
        </table:table-row>
        <table:table-row table:style-name="ro1">
          <table:table-cell/>
          <table:table-cell office:value-type="float" office:value="48148" calcext:value-type="float">
            <text:p>4814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0-27" calcext:value-type="date">
            <text:p>2031年10月27日（月）</text:p>
          </table:table-cell>
          <table:table-cell office:value-type="string" calcext:value-type="string">
            <text:p>2031年10月27日（月）</text:p>
          </table:table-cell>
        </table:table-row>
        <table:table-row table:style-name="ro1">
          <table:table-cell/>
          <table:table-cell office:value-type="float" office:value="48149" calcext:value-type="float">
            <text:p>481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0-28" calcext:value-type="date">
            <text:p>2031年10月28日（火）</text:p>
          </table:table-cell>
          <table:table-cell office:value-type="string" calcext:value-type="string">
            <text:p>2031年10月28日（火）</text:p>
          </table:table-cell>
        </table:table-row>
        <table:table-row table:style-name="ro1">
          <table:table-cell/>
          <table:table-cell office:value-type="float" office:value="48150" calcext:value-type="float">
            <text:p>481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0-29" calcext:value-type="date">
            <text:p>2031年10月29日（水）</text:p>
          </table:table-cell>
          <table:table-cell office:value-type="string" calcext:value-type="string">
            <text:p>2031年10月29日（水）</text:p>
          </table:table-cell>
        </table:table-row>
        <table:table-row table:style-name="ro1">
          <table:table-cell/>
          <table:table-cell office:value-type="float" office:value="48151" calcext:value-type="float">
            <text:p>481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0-30" calcext:value-type="date">
            <text:p>2031年10月30日（木）</text:p>
          </table:table-cell>
          <table:table-cell office:value-type="string" calcext:value-type="string">
            <text:p>2031年10月30日（木）</text:p>
          </table:table-cell>
        </table:table-row>
        <table:table-row table:style-name="ro1">
          <table:table-cell/>
          <table:table-cell office:value-type="float" office:value="48152" calcext:value-type="float">
            <text:p>481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0-31" calcext:value-type="date">
            <text:p>2031年10月31日（金）</text:p>
          </table:table-cell>
          <table:table-cell office:value-type="string" calcext:value-type="string">
            <text:p>2031年10月31日（金）</text:p>
          </table:table-cell>
        </table:table-row>
        <table:table-row table:style-name="ro1">
          <table:table-cell/>
          <table:table-cell office:value-type="float" office:value="48153" calcext:value-type="float">
            <text:p>481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1-01" calcext:value-type="date">
            <text:p>2031年11月1日（土）</text:p>
          </table:table-cell>
          <table:table-cell office:value-type="string" calcext:value-type="string">
            <text:p>2031年11月1日（土）</text:p>
          </table:table-cell>
        </table:table-row>
        <table:table-row table:style-name="ro1">
          <table:table-cell/>
          <table:table-cell office:value-type="float" office:value="48154" calcext:value-type="float">
            <text:p>481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1-02" calcext:value-type="date">
            <text:p>2031年11月2日（日）</text:p>
          </table:table-cell>
          <table:table-cell office:value-type="string" calcext:value-type="string">
            <text:p>2031年11月2日（日）</text:p>
          </table:table-cell>
        </table:table-row>
        <table:table-row table:style-name="ro1">
          <table:table-cell/>
          <table:table-cell office:value-type="float" office:value="48155" calcext:value-type="float">
            <text:p>481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1-03" calcext:value-type="date">
            <text:p>2031年11月3日（月）</text:p>
          </table:table-cell>
          <table:table-cell office:value-type="string" calcext:value-type="string">
            <text:p>2031年11月3日（月）</text:p>
          </table:table-cell>
        </table:table-row>
        <table:table-row table:style-name="ro1">
          <table:table-cell/>
          <table:table-cell office:value-type="float" office:value="48156" calcext:value-type="float">
            <text:p>481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1-04" calcext:value-type="date">
            <text:p>2031年11月4日（火）</text:p>
          </table:table-cell>
          <table:table-cell office:value-type="string" calcext:value-type="string">
            <text:p>2031年11月4日（火）</text:p>
          </table:table-cell>
        </table:table-row>
        <table:table-row table:style-name="ro1">
          <table:table-cell/>
          <table:table-cell office:value-type="float" office:value="48157" calcext:value-type="float">
            <text:p>481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1-05" calcext:value-type="date">
            <text:p>2031年11月5日（水）</text:p>
          </table:table-cell>
          <table:table-cell office:value-type="string" calcext:value-type="string">
            <text:p>2031年11月5日（水）</text:p>
          </table:table-cell>
        </table:table-row>
        <table:table-row table:style-name="ro1">
          <table:table-cell/>
          <table:table-cell office:value-type="float" office:value="48158" calcext:value-type="float">
            <text:p>481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1-06" calcext:value-type="date">
            <text:p>2031年11月6日（木）</text:p>
          </table:table-cell>
          <table:table-cell office:value-type="string" calcext:value-type="string">
            <text:p>2031年11月6日（木）</text:p>
          </table:table-cell>
        </table:table-row>
        <table:table-row table:style-name="ro1">
          <table:table-cell/>
          <table:table-cell office:value-type="float" office:value="48159" calcext:value-type="float">
            <text:p>481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1-07" calcext:value-type="date">
            <text:p>2031年11月7日（金）</text:p>
          </table:table-cell>
          <table:table-cell office:value-type="string" calcext:value-type="string">
            <text:p>2031年11月7日（金）</text:p>
          </table:table-cell>
        </table:table-row>
        <table:table-row table:style-name="ro1">
          <table:table-cell/>
          <table:table-cell office:value-type="float" office:value="48160" calcext:value-type="float">
            <text:p>481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1-08" calcext:value-type="date">
            <text:p>2031年11月8日（土）</text:p>
          </table:table-cell>
          <table:table-cell office:value-type="string" calcext:value-type="string">
            <text:p>2031年11月8日（土）</text:p>
          </table:table-cell>
        </table:table-row>
        <table:table-row table:style-name="ro1">
          <table:table-cell/>
          <table:table-cell office:value-type="float" office:value="48161" calcext:value-type="float">
            <text:p>481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1-09" calcext:value-type="date">
            <text:p>2031年11月9日（日）</text:p>
          </table:table-cell>
          <table:table-cell office:value-type="string" calcext:value-type="string">
            <text:p>2031年11月9日（日）</text:p>
          </table:table-cell>
        </table:table-row>
        <table:table-row table:style-name="ro1">
          <table:table-cell/>
          <table:table-cell office:value-type="float" office:value="48162" calcext:value-type="float">
            <text:p>481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1-10" calcext:value-type="date">
            <text:p>2031年11月10日（月）</text:p>
          </table:table-cell>
          <table:table-cell office:value-type="string" calcext:value-type="string">
            <text:p>2031年11月10日（月）</text:p>
          </table:table-cell>
        </table:table-row>
        <table:table-row table:style-name="ro1">
          <table:table-cell/>
          <table:table-cell office:value-type="float" office:value="48163" calcext:value-type="float">
            <text:p>481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1-11" calcext:value-type="date">
            <text:p>2031年11月11日（火）</text:p>
          </table:table-cell>
          <table:table-cell office:value-type="string" calcext:value-type="string">
            <text:p>2031年11月11日（火）</text:p>
          </table:table-cell>
        </table:table-row>
        <table:table-row table:style-name="ro1">
          <table:table-cell/>
          <table:table-cell office:value-type="float" office:value="48164" calcext:value-type="float">
            <text:p>481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1-12" calcext:value-type="date">
            <text:p>2031年11月12日（水）</text:p>
          </table:table-cell>
          <table:table-cell office:value-type="string" calcext:value-type="string">
            <text:p>2031年11月12日（水）</text:p>
          </table:table-cell>
        </table:table-row>
        <table:table-row table:style-name="ro1">
          <table:table-cell/>
          <table:table-cell office:value-type="float" office:value="48165" calcext:value-type="float">
            <text:p>481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1-13" calcext:value-type="date">
            <text:p>2031年11月13日（木）</text:p>
          </table:table-cell>
          <table:table-cell office:value-type="string" calcext:value-type="string">
            <text:p>2031年11月13日（木）</text:p>
          </table:table-cell>
        </table:table-row>
        <table:table-row table:style-name="ro1">
          <table:table-cell/>
          <table:table-cell office:value-type="float" office:value="48166" calcext:value-type="float">
            <text:p>481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1-14" calcext:value-type="date">
            <text:p>2031年11月14日（金）</text:p>
          </table:table-cell>
          <table:table-cell office:value-type="string" calcext:value-type="string">
            <text:p>2031年11月14日（金）</text:p>
          </table:table-cell>
        </table:table-row>
        <table:table-row table:style-name="ro1">
          <table:table-cell/>
          <table:table-cell office:value-type="float" office:value="48167" calcext:value-type="float">
            <text:p>481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1-15" calcext:value-type="date">
            <text:p>2031年11月15日（土）</text:p>
          </table:table-cell>
          <table:table-cell office:value-type="string" calcext:value-type="string">
            <text:p>2031年11月15日（土）</text:p>
          </table:table-cell>
        </table:table-row>
        <table:table-row table:style-name="ro1">
          <table:table-cell/>
          <table:table-cell office:value-type="float" office:value="48168" calcext:value-type="float">
            <text:p>481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1-16" calcext:value-type="date">
            <text:p>2031年11月16日（日）</text:p>
          </table:table-cell>
          <table:table-cell office:value-type="string" calcext:value-type="string">
            <text:p>2031年11月16日（日）</text:p>
          </table:table-cell>
        </table:table-row>
        <table:table-row table:style-name="ro1">
          <table:table-cell/>
          <table:table-cell office:value-type="float" office:value="48169" calcext:value-type="float">
            <text:p>481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1-17" calcext:value-type="date">
            <text:p>2031年11月17日（月）</text:p>
          </table:table-cell>
          <table:table-cell office:value-type="string" calcext:value-type="string">
            <text:p>2031年11月17日（月）</text:p>
          </table:table-cell>
        </table:table-row>
        <table:table-row table:style-name="ro1">
          <table:table-cell/>
          <table:table-cell office:value-type="float" office:value="48170" calcext:value-type="float">
            <text:p>481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1-18" calcext:value-type="date">
            <text:p>2031年11月18日（火）</text:p>
          </table:table-cell>
          <table:table-cell office:value-type="string" calcext:value-type="string">
            <text:p>2031年11月18日（火）</text:p>
          </table:table-cell>
        </table:table-row>
        <table:table-row table:style-name="ro1">
          <table:table-cell/>
          <table:table-cell office:value-type="float" office:value="48171" calcext:value-type="float">
            <text:p>4817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1-19" calcext:value-type="date">
            <text:p>2031年11月19日（水）</text:p>
          </table:table-cell>
          <table:table-cell office:value-type="string" calcext:value-type="string">
            <text:p>2031年11月19日（水）</text:p>
          </table:table-cell>
        </table:table-row>
        <table:table-row table:style-name="ro1">
          <table:table-cell/>
          <table:table-cell office:value-type="float" office:value="48172" calcext:value-type="float">
            <text:p>4817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1-20" calcext:value-type="date">
            <text:p>2031年11月20日（木）</text:p>
          </table:table-cell>
          <table:table-cell office:value-type="string" calcext:value-type="string">
            <text:p>2031年11月20日（木）</text:p>
          </table:table-cell>
        </table:table-row>
        <table:table-row table:style-name="ro1">
          <table:table-cell/>
          <table:table-cell office:value-type="float" office:value="48173" calcext:value-type="float">
            <text:p>4817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1-21" calcext:value-type="date">
            <text:p>2031年11月21日（金）</text:p>
          </table:table-cell>
          <table:table-cell office:value-type="string" calcext:value-type="string">
            <text:p>2031年11月21日（金）</text:p>
          </table:table-cell>
        </table:table-row>
        <table:table-row table:style-name="ro1">
          <table:table-cell/>
          <table:table-cell office:value-type="float" office:value="48174" calcext:value-type="float">
            <text:p>4817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1-22" calcext:value-type="date">
            <text:p>2031年11月22日（土）</text:p>
          </table:table-cell>
          <table:table-cell office:value-type="string" calcext:value-type="string">
            <text:p>2031年11月22日（土）</text:p>
          </table:table-cell>
        </table:table-row>
        <table:table-row table:style-name="ro1">
          <table:table-cell/>
          <table:table-cell office:value-type="float" office:value="48175" calcext:value-type="float">
            <text:p>4817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1-23" calcext:value-type="date">
            <text:p>2031年11月23日（日）</text:p>
          </table:table-cell>
          <table:table-cell office:value-type="string" calcext:value-type="string">
            <text:p>2031年11月23日（日）</text:p>
          </table:table-cell>
        </table:table-row>
        <table:table-row table:style-name="ro1">
          <table:table-cell/>
          <table:table-cell office:value-type="float" office:value="48176" calcext:value-type="float">
            <text:p>4817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1-24" calcext:value-type="date">
            <text:p>2031年11月24日（月）</text:p>
          </table:table-cell>
          <table:table-cell office:value-type="string" calcext:value-type="string">
            <text:p>2031年11月24日（月）</text:p>
          </table:table-cell>
        </table:table-row>
        <table:table-row table:style-name="ro1">
          <table:table-cell/>
          <table:table-cell office:value-type="float" office:value="48177" calcext:value-type="float">
            <text:p>481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1-25" calcext:value-type="date">
            <text:p>2031年11月25日（火）</text:p>
          </table:table-cell>
          <table:table-cell office:value-type="string" calcext:value-type="string">
            <text:p>2031年11月25日（火）</text:p>
          </table:table-cell>
        </table:table-row>
        <table:table-row table:style-name="ro1">
          <table:table-cell/>
          <table:table-cell office:value-type="float" office:value="48178" calcext:value-type="float">
            <text:p>481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1-26" calcext:value-type="date">
            <text:p>2031年11月26日（水）</text:p>
          </table:table-cell>
          <table:table-cell office:value-type="string" calcext:value-type="string">
            <text:p>2031年11月26日（水）</text:p>
          </table:table-cell>
        </table:table-row>
        <table:table-row table:style-name="ro1">
          <table:table-cell/>
          <table:table-cell office:value-type="float" office:value="48179" calcext:value-type="float">
            <text:p>481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1-27" calcext:value-type="date">
            <text:p>2031年11月27日（木）</text:p>
          </table:table-cell>
          <table:table-cell office:value-type="string" calcext:value-type="string">
            <text:p>2031年11月27日（木）</text:p>
          </table:table-cell>
        </table:table-row>
        <table:table-row table:style-name="ro1">
          <table:table-cell/>
          <table:table-cell office:value-type="float" office:value="48180" calcext:value-type="float">
            <text:p>481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1-28" calcext:value-type="date">
            <text:p>2031年11月28日（金）</text:p>
          </table:table-cell>
          <table:table-cell office:value-type="string" calcext:value-type="string">
            <text:p>2031年11月28日（金）</text:p>
          </table:table-cell>
        </table:table-row>
        <table:table-row table:style-name="ro1">
          <table:table-cell/>
          <table:table-cell office:value-type="float" office:value="48181" calcext:value-type="float">
            <text:p>481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1-29" calcext:value-type="date">
            <text:p>2031年11月29日（土）</text:p>
          </table:table-cell>
          <table:table-cell office:value-type="string" calcext:value-type="string">
            <text:p>2031年11月29日（土）</text:p>
          </table:table-cell>
        </table:table-row>
        <table:table-row table:style-name="ro1">
          <table:table-cell/>
          <table:table-cell office:value-type="float" office:value="48182" calcext:value-type="float">
            <text:p>481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1-30" calcext:value-type="date">
            <text:p>2031年11月30日（日）</text:p>
          </table:table-cell>
          <table:table-cell office:value-type="string" calcext:value-type="string">
            <text:p>2031年11月30日（日）</text:p>
          </table:table-cell>
        </table:table-row>
        <table:table-row table:style-name="ro1">
          <table:table-cell/>
          <table:table-cell office:value-type="float" office:value="48183" calcext:value-type="float">
            <text:p>481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2-01" calcext:value-type="date">
            <text:p>2031年12月1日（月）</text:p>
          </table:table-cell>
          <table:table-cell office:value-type="string" calcext:value-type="string">
            <text:p>2031年12月1日（月）</text:p>
          </table:table-cell>
        </table:table-row>
        <table:table-row table:style-name="ro1">
          <table:table-cell/>
          <table:table-cell office:value-type="float" office:value="48184" calcext:value-type="float">
            <text:p>481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2-02" calcext:value-type="date">
            <text:p>2031年12月2日（火）</text:p>
          </table:table-cell>
          <table:table-cell office:value-type="string" calcext:value-type="string">
            <text:p>2031年12月2日（火）</text:p>
          </table:table-cell>
        </table:table-row>
        <table:table-row table:style-name="ro1">
          <table:table-cell/>
          <table:table-cell office:value-type="float" office:value="48185" calcext:value-type="float">
            <text:p>4818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2-03" calcext:value-type="date">
            <text:p>2031年12月3日（水）</text:p>
          </table:table-cell>
          <table:table-cell office:value-type="string" calcext:value-type="string">
            <text:p>2031年12月3日（水）</text:p>
          </table:table-cell>
        </table:table-row>
        <table:table-row table:style-name="ro1">
          <table:table-cell/>
          <table:table-cell office:value-type="float" office:value="48186" calcext:value-type="float">
            <text:p>4818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2-04" calcext:value-type="date">
            <text:p>2031年12月4日（木）</text:p>
          </table:table-cell>
          <table:table-cell office:value-type="string" calcext:value-type="string">
            <text:p>2031年12月4日（木）</text:p>
          </table:table-cell>
        </table:table-row>
        <table:table-row table:style-name="ro1">
          <table:table-cell/>
          <table:table-cell office:value-type="float" office:value="48187" calcext:value-type="float">
            <text:p>4818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2-05" calcext:value-type="date">
            <text:p>2031年12月5日（金）</text:p>
          </table:table-cell>
          <table:table-cell office:value-type="string" calcext:value-type="string">
            <text:p>2031年12月5日（金）</text:p>
          </table:table-cell>
        </table:table-row>
        <table:table-row table:style-name="ro1">
          <table:table-cell/>
          <table:table-cell office:value-type="float" office:value="48188" calcext:value-type="float">
            <text:p>4818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2-06" calcext:value-type="date">
            <text:p>2031年12月6日（土）</text:p>
          </table:table-cell>
          <table:table-cell office:value-type="string" calcext:value-type="string">
            <text:p>2031年12月6日（土）</text:p>
          </table:table-cell>
        </table:table-row>
        <table:table-row table:style-name="ro1">
          <table:table-cell/>
          <table:table-cell office:value-type="float" office:value="48189" calcext:value-type="float">
            <text:p>4818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2-07" calcext:value-type="date">
            <text:p>2031年12月7日（日）</text:p>
          </table:table-cell>
          <table:table-cell office:value-type="string" calcext:value-type="string">
            <text:p>2031年12月7日（日）</text:p>
          </table:table-cell>
        </table:table-row>
        <table:table-row table:style-name="ro1">
          <table:table-cell/>
          <table:table-cell office:value-type="float" office:value="48190" calcext:value-type="float">
            <text:p>4819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2-08" calcext:value-type="date">
            <text:p>2031年12月8日（月）</text:p>
          </table:table-cell>
          <table:table-cell office:value-type="string" calcext:value-type="string">
            <text:p>2031年12月8日（月）</text:p>
          </table:table-cell>
        </table:table-row>
        <table:table-row table:style-name="ro1">
          <table:table-cell/>
          <table:table-cell office:value-type="float" office:value="48191" calcext:value-type="float">
            <text:p>4819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2-09" calcext:value-type="date">
            <text:p>2031年12月9日（火）</text:p>
          </table:table-cell>
          <table:table-cell office:value-type="string" calcext:value-type="string">
            <text:p>2031年12月9日（火）</text:p>
          </table:table-cell>
        </table:table-row>
        <table:table-row table:style-name="ro1">
          <table:table-cell/>
          <table:table-cell office:value-type="float" office:value="48192" calcext:value-type="float">
            <text:p>4819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2-10" calcext:value-type="date">
            <text:p>2031年12月10日（水）</text:p>
          </table:table-cell>
          <table:table-cell office:value-type="string" calcext:value-type="string">
            <text:p>2031年12月10日（水）</text:p>
          </table:table-cell>
        </table:table-row>
        <table:table-row table:style-name="ro1">
          <table:table-cell/>
          <table:table-cell office:value-type="float" office:value="48193" calcext:value-type="float">
            <text:p>4819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2-11" calcext:value-type="date">
            <text:p>2031年12月11日（木）</text:p>
          </table:table-cell>
          <table:table-cell office:value-type="string" calcext:value-type="string">
            <text:p>2031年12月11日（木）</text:p>
          </table:table-cell>
        </table:table-row>
        <table:table-row table:style-name="ro1">
          <table:table-cell/>
          <table:table-cell office:value-type="float" office:value="48194" calcext:value-type="float">
            <text:p>4819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2-12" calcext:value-type="date">
            <text:p>2031年12月12日（金）</text:p>
          </table:table-cell>
          <table:table-cell office:value-type="string" calcext:value-type="string">
            <text:p>2031年12月12日（金）</text:p>
          </table:table-cell>
        </table:table-row>
        <table:table-row table:style-name="ro1">
          <table:table-cell/>
          <table:table-cell office:value-type="float" office:value="48195" calcext:value-type="float">
            <text:p>4819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2-13" calcext:value-type="date">
            <text:p>2031年12月13日（土）</text:p>
          </table:table-cell>
          <table:table-cell office:value-type="string" calcext:value-type="string">
            <text:p>2031年12月13日（土）</text:p>
          </table:table-cell>
        </table:table-row>
        <table:table-row table:style-name="ro1">
          <table:table-cell/>
          <table:table-cell office:value-type="float" office:value="48196" calcext:value-type="float">
            <text:p>4819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2-14" calcext:value-type="date">
            <text:p>2031年12月14日（日）</text:p>
          </table:table-cell>
          <table:table-cell office:value-type="string" calcext:value-type="string">
            <text:p>2031年12月14日（日）</text:p>
          </table:table-cell>
        </table:table-row>
        <table:table-row table:style-name="ro1">
          <table:table-cell/>
          <table:table-cell office:value-type="float" office:value="48197" calcext:value-type="float">
            <text:p>4819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2-15" calcext:value-type="date">
            <text:p>2031年12月15日（月）</text:p>
          </table:table-cell>
          <table:table-cell office:value-type="string" calcext:value-type="string">
            <text:p>2031年12月15日（月）</text:p>
          </table:table-cell>
        </table:table-row>
        <table:table-row table:style-name="ro1">
          <table:table-cell/>
          <table:table-cell office:value-type="float" office:value="48198" calcext:value-type="float">
            <text:p>4819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2-16" calcext:value-type="date">
            <text:p>2031年12月16日（火）</text:p>
          </table:table-cell>
          <table:table-cell office:value-type="string" calcext:value-type="string">
            <text:p>2031年12月16日（火）</text:p>
          </table:table-cell>
        </table:table-row>
        <table:table-row table:style-name="ro1">
          <table:table-cell/>
          <table:table-cell office:value-type="float" office:value="48199" calcext:value-type="float">
            <text:p>4819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2-17" calcext:value-type="date">
            <text:p>2031年12月17日（水）</text:p>
          </table:table-cell>
          <table:table-cell office:value-type="string" calcext:value-type="string">
            <text:p>2031年12月17日（水）</text:p>
          </table:table-cell>
        </table:table-row>
        <table:table-row table:style-name="ro1">
          <table:table-cell/>
          <table:table-cell office:value-type="float" office:value="48200" calcext:value-type="float">
            <text:p>4820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2-18" calcext:value-type="date">
            <text:p>2031年12月18日（木）</text:p>
          </table:table-cell>
          <table:table-cell office:value-type="string" calcext:value-type="string">
            <text:p>2031年12月18日（木）</text:p>
          </table:table-cell>
        </table:table-row>
        <table:table-row table:style-name="ro1">
          <table:table-cell/>
          <table:table-cell office:value-type="float" office:value="48201" calcext:value-type="float">
            <text:p>4820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2-19" calcext:value-type="date">
            <text:p>2031年12月19日（金）</text:p>
          </table:table-cell>
          <table:table-cell office:value-type="string" calcext:value-type="string">
            <text:p>2031年12月19日（金）</text:p>
          </table:table-cell>
        </table:table-row>
        <table:table-row table:style-name="ro1">
          <table:table-cell/>
          <table:table-cell office:value-type="float" office:value="48202" calcext:value-type="float">
            <text:p>4820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2-20" calcext:value-type="date">
            <text:p>2031年12月20日（土）</text:p>
          </table:table-cell>
          <table:table-cell office:value-type="string" calcext:value-type="string">
            <text:p>2031年12月20日（土）</text:p>
          </table:table-cell>
        </table:table-row>
        <table:table-row table:style-name="ro1">
          <table:table-cell/>
          <table:table-cell office:value-type="float" office:value="48203" calcext:value-type="float">
            <text:p>4820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2-21" calcext:value-type="date">
            <text:p>2031年12月21日（日）</text:p>
          </table:table-cell>
          <table:table-cell office:value-type="string" calcext:value-type="string">
            <text:p>2031年12月21日（日）</text:p>
          </table:table-cell>
        </table:table-row>
        <table:table-row table:style-name="ro1">
          <table:table-cell/>
          <table:table-cell office:value-type="float" office:value="48204" calcext:value-type="float">
            <text:p>4820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2-22" calcext:value-type="date">
            <text:p>2031年12月22日（月）</text:p>
          </table:table-cell>
          <table:table-cell office:value-type="string" calcext:value-type="string">
            <text:p>2031年12月22日（月）</text:p>
          </table:table-cell>
        </table:table-row>
        <table:table-row table:style-name="ro1">
          <table:table-cell/>
          <table:table-cell office:value-type="float" office:value="48205" calcext:value-type="float">
            <text:p>4820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2-23" calcext:value-type="date">
            <text:p>2031年12月23日（火）</text:p>
          </table:table-cell>
          <table:table-cell office:value-type="string" calcext:value-type="string">
            <text:p>2031年12月23日（火）</text:p>
          </table:table-cell>
        </table:table-row>
        <table:table-row table:style-name="ro1">
          <table:table-cell/>
          <table:table-cell office:value-type="float" office:value="48206" calcext:value-type="float">
            <text:p>4820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1-12-24" calcext:value-type="date">
            <text:p>2031年12月24日（水）</text:p>
          </table:table-cell>
          <table:table-cell office:value-type="string" calcext:value-type="string">
            <text:p>2031年12月24日（水）</text:p>
          </table:table-cell>
        </table:table-row>
        <table:table-row table:style-name="ro1">
          <table:table-cell/>
          <table:table-cell office:value-type="float" office:value="48207" calcext:value-type="float">
            <text:p>4820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1-12-25" calcext:value-type="date">
            <text:p>2031年12月25日（木）</text:p>
          </table:table-cell>
          <table:table-cell office:value-type="string" calcext:value-type="string">
            <text:p>2031年12月25日（木）</text:p>
          </table:table-cell>
        </table:table-row>
        <table:table-row table:style-name="ro1">
          <table:table-cell/>
          <table:table-cell office:value-type="float" office:value="48208" calcext:value-type="float">
            <text:p>4820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1-12-26" calcext:value-type="date">
            <text:p>2031年12月26日（金）</text:p>
          </table:table-cell>
          <table:table-cell office:value-type="string" calcext:value-type="string">
            <text:p>2031年12月26日（金）</text:p>
          </table:table-cell>
        </table:table-row>
        <table:table-row table:style-name="ro1">
          <table:table-cell/>
          <table:table-cell office:value-type="float" office:value="48209" calcext:value-type="float">
            <text:p>4820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1-12-27" calcext:value-type="date">
            <text:p>2031年12月27日（土）</text:p>
          </table:table-cell>
          <table:table-cell office:value-type="string" calcext:value-type="string">
            <text:p>2031年12月27日（土）</text:p>
          </table:table-cell>
        </table:table-row>
        <table:table-row table:style-name="ro1">
          <table:table-cell/>
          <table:table-cell office:value-type="float" office:value="48210" calcext:value-type="float">
            <text:p>4821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1-12-28" calcext:value-type="date">
            <text:p>2031年12月28日（日）</text:p>
          </table:table-cell>
          <table:table-cell office:value-type="string" calcext:value-type="string">
            <text:p>2031年12月28日（日）</text:p>
          </table:table-cell>
        </table:table-row>
        <table:table-row table:style-name="ro1">
          <table:table-cell/>
          <table:table-cell office:value-type="float" office:value="48211" calcext:value-type="float">
            <text:p>4821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1-12-29" calcext:value-type="date">
            <text:p>2031年12月29日（月）</text:p>
          </table:table-cell>
          <table:table-cell office:value-type="string" calcext:value-type="string">
            <text:p>2031年12月29日（月）</text:p>
          </table:table-cell>
        </table:table-row>
        <table:table-row table:style-name="ro1">
          <table:table-cell/>
          <table:table-cell office:value-type="float" office:value="48212" calcext:value-type="float">
            <text:p>4821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2-30" calcext:value-type="date">
            <text:p>2031年12月30日（火）</text:p>
          </table:table-cell>
          <table:table-cell office:value-type="string" calcext:value-type="string">
            <text:p>2031年12月30日（火）</text:p>
          </table:table-cell>
        </table:table-row>
        <table:table-row table:style-name="ro1">
          <table:table-cell/>
          <table:table-cell office:value-type="float" office:value="48213" calcext:value-type="float">
            <text:p>482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1-12-31" calcext:value-type="date">
            <text:p>2031年12月31日（水）</text:p>
          </table:table-cell>
          <table:table-cell office:value-type="string" calcext:value-type="string">
            <text:p>2031年12月31日（水）</text:p>
          </table:table-cell>
        </table:table-row>
        <table:table-row table:style-name="ro1">
          <table:table-cell/>
          <table:table-cell office:value-type="float" office:value="48214" calcext:value-type="float">
            <text:p>482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1-01" calcext:value-type="date">
            <text:p>2032年1月1日（木）</text:p>
          </table:table-cell>
          <table:table-cell office:value-type="string" calcext:value-type="string">
            <text:p>2032年1月1日（木）</text:p>
          </table:table-cell>
        </table:table-row>
        <table:table-row table:style-name="ro1">
          <table:table-cell/>
          <table:table-cell office:value-type="float" office:value="48215" calcext:value-type="float">
            <text:p>482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1-02" calcext:value-type="date">
            <text:p>2032年1月2日（金）</text:p>
          </table:table-cell>
          <table:table-cell office:value-type="string" calcext:value-type="string">
            <text:p>2032年1月2日（金）</text:p>
          </table:table-cell>
        </table:table-row>
        <table:table-row table:style-name="ro1">
          <table:table-cell/>
          <table:table-cell office:value-type="float" office:value="48216" calcext:value-type="float">
            <text:p>482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1-03" calcext:value-type="date">
            <text:p>2032年1月3日（土）</text:p>
          </table:table-cell>
          <table:table-cell office:value-type="string" calcext:value-type="string">
            <text:p>2032年1月3日（土）</text:p>
          </table:table-cell>
        </table:table-row>
        <table:table-row table:style-name="ro1">
          <table:table-cell/>
          <table:table-cell office:value-type="float" office:value="48217" calcext:value-type="float">
            <text:p>482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1-04" calcext:value-type="date">
            <text:p>2032年1月4日（日）</text:p>
          </table:table-cell>
          <table:table-cell office:value-type="string" calcext:value-type="string">
            <text:p>2032年1月4日（日）</text:p>
          </table:table-cell>
        </table:table-row>
        <table:table-row table:style-name="ro1">
          <table:table-cell/>
          <table:table-cell office:value-type="float" office:value="48218" calcext:value-type="float">
            <text:p>482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1-05" calcext:value-type="date">
            <text:p>2032年1月5日（月）</text:p>
          </table:table-cell>
          <table:table-cell office:value-type="string" calcext:value-type="string">
            <text:p>2032年1月5日（月）</text:p>
          </table:table-cell>
        </table:table-row>
        <table:table-row table:style-name="ro1">
          <table:table-cell/>
          <table:table-cell office:value-type="float" office:value="48219" calcext:value-type="float">
            <text:p>482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1-06" calcext:value-type="date">
            <text:p>2032年1月6日（火）</text:p>
          </table:table-cell>
          <table:table-cell office:value-type="string" calcext:value-type="string">
            <text:p>2032年1月6日（火）</text:p>
          </table:table-cell>
        </table:table-row>
        <table:table-row table:style-name="ro1">
          <table:table-cell/>
          <table:table-cell office:value-type="float" office:value="48220" calcext:value-type="float">
            <text:p>482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1-07" calcext:value-type="date">
            <text:p>2032年1月7日（水）</text:p>
          </table:table-cell>
          <table:table-cell office:value-type="string" calcext:value-type="string">
            <text:p>2032年1月7日（水）</text:p>
          </table:table-cell>
        </table:table-row>
        <table:table-row table:style-name="ro1">
          <table:table-cell/>
          <table:table-cell office:value-type="float" office:value="48221" calcext:value-type="float">
            <text:p>4822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1-08" calcext:value-type="date">
            <text:p>2032年1月8日（木）</text:p>
          </table:table-cell>
          <table:table-cell office:value-type="string" calcext:value-type="string">
            <text:p>2032年1月8日（木）</text:p>
          </table:table-cell>
        </table:table-row>
        <table:table-row table:style-name="ro1">
          <table:table-cell/>
          <table:table-cell office:value-type="float" office:value="48222" calcext:value-type="float">
            <text:p>482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1-09" calcext:value-type="date">
            <text:p>2032年1月9日（金）</text:p>
          </table:table-cell>
          <table:table-cell office:value-type="string" calcext:value-type="string">
            <text:p>2032年1月9日（金）</text:p>
          </table:table-cell>
        </table:table-row>
        <table:table-row table:style-name="ro1">
          <table:table-cell/>
          <table:table-cell office:value-type="float" office:value="48223" calcext:value-type="float">
            <text:p>4822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1-10" calcext:value-type="date">
            <text:p>2032年1月10日（土）</text:p>
          </table:table-cell>
          <table:table-cell office:value-type="string" calcext:value-type="string">
            <text:p>2032年1月10日（土）</text:p>
          </table:table-cell>
        </table:table-row>
        <table:table-row table:style-name="ro1">
          <table:table-cell/>
          <table:table-cell office:value-type="float" office:value="48224" calcext:value-type="float">
            <text:p>482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1-11" calcext:value-type="date">
            <text:p>2032年1月11日（日）</text:p>
          </table:table-cell>
          <table:table-cell office:value-type="string" calcext:value-type="string">
            <text:p>2032年1月11日（日）</text:p>
          </table:table-cell>
        </table:table-row>
        <table:table-row table:style-name="ro1">
          <table:table-cell/>
          <table:table-cell office:value-type="float" office:value="48225" calcext:value-type="float">
            <text:p>4822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1-12" calcext:value-type="date">
            <text:p>2032年1月12日（月）</text:p>
          </table:table-cell>
          <table:table-cell office:value-type="string" calcext:value-type="string">
            <text:p>2032年1月12日（月）</text:p>
          </table:table-cell>
        </table:table-row>
        <table:table-row table:style-name="ro1">
          <table:table-cell/>
          <table:table-cell office:value-type="float" office:value="48226" calcext:value-type="float">
            <text:p>4822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1-13" calcext:value-type="date">
            <text:p>2032年1月13日（火）</text:p>
          </table:table-cell>
          <table:table-cell office:value-type="string" calcext:value-type="string">
            <text:p>2032年1月13日（火）</text:p>
          </table:table-cell>
        </table:table-row>
        <table:table-row table:style-name="ro1">
          <table:table-cell/>
          <table:table-cell office:value-type="float" office:value="48227" calcext:value-type="float">
            <text:p>4822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1-14" calcext:value-type="date">
            <text:p>2032年1月14日（水）</text:p>
          </table:table-cell>
          <table:table-cell office:value-type="string" calcext:value-type="string">
            <text:p>2032年1月14日（水）</text:p>
          </table:table-cell>
        </table:table-row>
        <table:table-row table:style-name="ro1">
          <table:table-cell/>
          <table:table-cell office:value-type="float" office:value="48228" calcext:value-type="float">
            <text:p>4822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1-15" calcext:value-type="date">
            <text:p>2032年1月15日（木）</text:p>
          </table:table-cell>
          <table:table-cell office:value-type="string" calcext:value-type="string">
            <text:p>2032年1月15日（木）</text:p>
          </table:table-cell>
        </table:table-row>
        <table:table-row table:style-name="ro1">
          <table:table-cell/>
          <table:table-cell office:value-type="float" office:value="48229" calcext:value-type="float">
            <text:p>4822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1-16" calcext:value-type="date">
            <text:p>2032年1月16日（金）</text:p>
          </table:table-cell>
          <table:table-cell office:value-type="string" calcext:value-type="string">
            <text:p>2032年1月16日（金）</text:p>
          </table:table-cell>
        </table:table-row>
        <table:table-row table:style-name="ro1">
          <table:table-cell/>
          <table:table-cell office:value-type="float" office:value="48230" calcext:value-type="float">
            <text:p>4823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1-17" calcext:value-type="date">
            <text:p>2032年1月17日（土）</text:p>
          </table:table-cell>
          <table:table-cell office:value-type="string" calcext:value-type="string">
            <text:p>2032年1月17日（土）</text:p>
          </table:table-cell>
        </table:table-row>
        <table:table-row table:style-name="ro1">
          <table:table-cell/>
          <table:table-cell office:value-type="float" office:value="48231" calcext:value-type="float">
            <text:p>4823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1-18" calcext:value-type="date">
            <text:p>2032年1月18日（日）</text:p>
          </table:table-cell>
          <table:table-cell office:value-type="string" calcext:value-type="string">
            <text:p>2032年1月18日（日）</text:p>
          </table:table-cell>
        </table:table-row>
        <table:table-row table:style-name="ro1">
          <table:table-cell/>
          <table:table-cell office:value-type="float" office:value="48232" calcext:value-type="float">
            <text:p>4823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1-19" calcext:value-type="date">
            <text:p>2032年1月19日（月）</text:p>
          </table:table-cell>
          <table:table-cell office:value-type="string" calcext:value-type="string">
            <text:p>2032年1月19日（月）</text:p>
          </table:table-cell>
        </table:table-row>
        <table:table-row table:style-name="ro1">
          <table:table-cell/>
          <table:table-cell office:value-type="float" office:value="48233" calcext:value-type="float">
            <text:p>4823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1-20" calcext:value-type="date">
            <text:p>2032年1月20日（火）</text:p>
          </table:table-cell>
          <table:table-cell office:value-type="string" calcext:value-type="string">
            <text:p>2032年1月20日（火）</text:p>
          </table:table-cell>
        </table:table-row>
        <table:table-row table:style-name="ro1">
          <table:table-cell/>
          <table:table-cell office:value-type="float" office:value="48234" calcext:value-type="float">
            <text:p>4823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1-21" calcext:value-type="date">
            <text:p>2032年1月21日（水）</text:p>
          </table:table-cell>
          <table:table-cell office:value-type="string" calcext:value-type="string">
            <text:p>2032年1月21日（水）</text:p>
          </table:table-cell>
        </table:table-row>
        <table:table-row table:style-name="ro1">
          <table:table-cell/>
          <table:table-cell office:value-type="float" office:value="48235" calcext:value-type="float">
            <text:p>4823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1-22" calcext:value-type="date">
            <text:p>2032年1月22日（木）</text:p>
          </table:table-cell>
          <table:table-cell office:value-type="string" calcext:value-type="string">
            <text:p>2032年1月22日（木）</text:p>
          </table:table-cell>
        </table:table-row>
        <table:table-row table:style-name="ro1">
          <table:table-cell/>
          <table:table-cell office:value-type="float" office:value="48236" calcext:value-type="float">
            <text:p>4823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1-23" calcext:value-type="date">
            <text:p>2032年1月23日（金）</text:p>
          </table:table-cell>
          <table:table-cell office:value-type="string" calcext:value-type="string">
            <text:p>2032年1月23日（金）</text:p>
          </table:table-cell>
        </table:table-row>
        <table:table-row table:style-name="ro1">
          <table:table-cell/>
          <table:table-cell office:value-type="float" office:value="48237" calcext:value-type="float">
            <text:p>4823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1-24" calcext:value-type="date">
            <text:p>2032年1月24日（土）</text:p>
          </table:table-cell>
          <table:table-cell office:value-type="string" calcext:value-type="string">
            <text:p>2032年1月24日（土）</text:p>
          </table:table-cell>
        </table:table-row>
        <table:table-row table:style-name="ro1">
          <table:table-cell/>
          <table:table-cell office:value-type="float" office:value="48238" calcext:value-type="float">
            <text:p>4823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1-25" calcext:value-type="date">
            <text:p>2032年1月25日（日）</text:p>
          </table:table-cell>
          <table:table-cell office:value-type="string" calcext:value-type="string">
            <text:p>2032年1月25日（日）</text:p>
          </table:table-cell>
        </table:table-row>
        <table:table-row table:style-name="ro1">
          <table:table-cell/>
          <table:table-cell office:value-type="float" office:value="48239" calcext:value-type="float">
            <text:p>4823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1-26" calcext:value-type="date">
            <text:p>2032年1月26日（月）</text:p>
          </table:table-cell>
          <table:table-cell office:value-type="string" calcext:value-type="string">
            <text:p>2032年1月26日（月）</text:p>
          </table:table-cell>
        </table:table-row>
        <table:table-row table:style-name="ro1">
          <table:table-cell/>
          <table:table-cell office:value-type="float" office:value="48240" calcext:value-type="float">
            <text:p>4824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1-27" calcext:value-type="date">
            <text:p>2032年1月27日（火）</text:p>
          </table:table-cell>
          <table:table-cell office:value-type="string" calcext:value-type="string">
            <text:p>2032年1月27日（火）</text:p>
          </table:table-cell>
        </table:table-row>
        <table:table-row table:style-name="ro1">
          <table:table-cell/>
          <table:table-cell office:value-type="float" office:value="48241" calcext:value-type="float">
            <text:p>4824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1-28" calcext:value-type="date">
            <text:p>2032年1月28日（水）</text:p>
          </table:table-cell>
          <table:table-cell office:value-type="string" calcext:value-type="string">
            <text:p>2032年1月28日（水）</text:p>
          </table:table-cell>
        </table:table-row>
        <table:table-row table:style-name="ro1">
          <table:table-cell/>
          <table:table-cell office:value-type="float" office:value="48242" calcext:value-type="float">
            <text:p>4824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1-29" calcext:value-type="date">
            <text:p>2032年1月29日（木）</text:p>
          </table:table-cell>
          <table:table-cell office:value-type="string" calcext:value-type="string">
            <text:p>2032年1月29日（木）</text:p>
          </table:table-cell>
        </table:table-row>
        <table:table-row table:style-name="ro1">
          <table:table-cell/>
          <table:table-cell office:value-type="float" office:value="48243" calcext:value-type="float">
            <text:p>4824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1-30" calcext:value-type="date">
            <text:p>2032年1月30日（金）</text:p>
          </table:table-cell>
          <table:table-cell office:value-type="string" calcext:value-type="string">
            <text:p>2032年1月30日（金）</text:p>
          </table:table-cell>
        </table:table-row>
        <table:table-row table:style-name="ro1">
          <table:table-cell/>
          <table:table-cell office:value-type="float" office:value="48244" calcext:value-type="float">
            <text:p>4824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1-31" calcext:value-type="date">
            <text:p>2032年1月31日（土）</text:p>
          </table:table-cell>
          <table:table-cell office:value-type="string" calcext:value-type="string">
            <text:p>2032年1月31日（土）</text:p>
          </table:table-cell>
        </table:table-row>
        <table:table-row table:style-name="ro1">
          <table:table-cell/>
          <table:table-cell office:value-type="float" office:value="48245" calcext:value-type="float">
            <text:p>4824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2-01" calcext:value-type="date">
            <text:p>2032年2月1日（日）</text:p>
          </table:table-cell>
          <table:table-cell office:value-type="string" calcext:value-type="string">
            <text:p>2032年2月1日（日）</text:p>
          </table:table-cell>
        </table:table-row>
        <table:table-row table:style-name="ro1">
          <table:table-cell/>
          <table:table-cell office:value-type="float" office:value="48246" calcext:value-type="float">
            <text:p>4824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2-02" calcext:value-type="date">
            <text:p>2032年2月2日（月）</text:p>
          </table:table-cell>
          <table:table-cell office:value-type="string" calcext:value-type="string">
            <text:p>2032年2月2日（月）</text:p>
          </table:table-cell>
        </table:table-row>
        <table:table-row table:style-name="ro1">
          <table:table-cell/>
          <table:table-cell office:value-type="float" office:value="48247" calcext:value-type="float">
            <text:p>4824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2-03" calcext:value-type="date">
            <text:p>2032年2月3日（火）</text:p>
          </table:table-cell>
          <table:table-cell office:value-type="string" calcext:value-type="string">
            <text:p>2032年2月3日（火）</text:p>
          </table:table-cell>
        </table:table-row>
        <table:table-row table:style-name="ro1">
          <table:table-cell/>
          <table:table-cell office:value-type="float" office:value="48248" calcext:value-type="float">
            <text:p>4824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2-04" calcext:value-type="date">
            <text:p>2032年2月4日（水）</text:p>
          </table:table-cell>
          <table:table-cell office:value-type="string" calcext:value-type="string">
            <text:p>2032年2月4日（水）</text:p>
          </table:table-cell>
        </table:table-row>
        <table:table-row table:style-name="ro1">
          <table:table-cell/>
          <table:table-cell office:value-type="float" office:value="48249" calcext:value-type="float">
            <text:p>4824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2-05" calcext:value-type="date">
            <text:p>2032年2月5日（木）</text:p>
          </table:table-cell>
          <table:table-cell office:value-type="string" calcext:value-type="string">
            <text:p>2032年2月5日（木）</text:p>
          </table:table-cell>
        </table:table-row>
        <table:table-row table:style-name="ro1">
          <table:table-cell/>
          <table:table-cell office:value-type="float" office:value="48250" calcext:value-type="float">
            <text:p>4825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2-06" calcext:value-type="date">
            <text:p>2032年2月6日（金）</text:p>
          </table:table-cell>
          <table:table-cell office:value-type="string" calcext:value-type="string">
            <text:p>2032年2月6日（金）</text:p>
          </table:table-cell>
        </table:table-row>
        <table:table-row table:style-name="ro1">
          <table:table-cell/>
          <table:table-cell office:value-type="float" office:value="48251" calcext:value-type="float">
            <text:p>4825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2-07" calcext:value-type="date">
            <text:p>2032年2月7日（土）</text:p>
          </table:table-cell>
          <table:table-cell office:value-type="string" calcext:value-type="string">
            <text:p>2032年2月7日（土）</text:p>
          </table:table-cell>
        </table:table-row>
        <table:table-row table:style-name="ro1">
          <table:table-cell/>
          <table:table-cell office:value-type="float" office:value="48252" calcext:value-type="float">
            <text:p>4825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2-08" calcext:value-type="date">
            <text:p>2032年2月8日（日）</text:p>
          </table:table-cell>
          <table:table-cell office:value-type="string" calcext:value-type="string">
            <text:p>2032年2月8日（日）</text:p>
          </table:table-cell>
        </table:table-row>
        <table:table-row table:style-name="ro1">
          <table:table-cell/>
          <table:table-cell office:value-type="float" office:value="48253" calcext:value-type="float">
            <text:p>4825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2-09" calcext:value-type="date">
            <text:p>2032年2月9日（月）</text:p>
          </table:table-cell>
          <table:table-cell office:value-type="string" calcext:value-type="string">
            <text:p>2032年2月9日（月）</text:p>
          </table:table-cell>
        </table:table-row>
        <table:table-row table:style-name="ro1">
          <table:table-cell/>
          <table:table-cell office:value-type="float" office:value="48254" calcext:value-type="float">
            <text:p>4825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2-10" calcext:value-type="date">
            <text:p>2032年2月10日（火）</text:p>
          </table:table-cell>
          <table:table-cell office:value-type="string" calcext:value-type="string">
            <text:p>2032年2月10日（火）</text:p>
          </table:table-cell>
        </table:table-row>
        <table:table-row table:style-name="ro1">
          <table:table-cell/>
          <table:table-cell office:value-type="float" office:value="48255" calcext:value-type="float">
            <text:p>4825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2-11" calcext:value-type="date">
            <text:p>2032年2月11日（水）</text:p>
          </table:table-cell>
          <table:table-cell office:value-type="string" calcext:value-type="string">
            <text:p>2032年2月11日（水）</text:p>
          </table:table-cell>
        </table:table-row>
        <table:table-row table:style-name="ro1">
          <table:table-cell/>
          <table:table-cell office:value-type="float" office:value="48256" calcext:value-type="float">
            <text:p>4825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2-12" calcext:value-type="date">
            <text:p>2032年2月12日（木）</text:p>
          </table:table-cell>
          <table:table-cell office:value-type="string" calcext:value-type="string">
            <text:p>2032年2月12日（木）</text:p>
          </table:table-cell>
        </table:table-row>
        <table:table-row table:style-name="ro1">
          <table:table-cell/>
          <table:table-cell office:value-type="float" office:value="48257" calcext:value-type="float">
            <text:p>4825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2-13" calcext:value-type="date">
            <text:p>2032年2月13日（金）</text:p>
          </table:table-cell>
          <table:table-cell office:value-type="string" calcext:value-type="string">
            <text:p>2032年2月13日（金）</text:p>
          </table:table-cell>
        </table:table-row>
        <table:table-row table:style-name="ro1">
          <table:table-cell/>
          <table:table-cell office:value-type="float" office:value="48258" calcext:value-type="float">
            <text:p>4825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2-14" calcext:value-type="date">
            <text:p>2032年2月14日（土）</text:p>
          </table:table-cell>
          <table:table-cell office:value-type="string" calcext:value-type="string">
            <text:p>2032年2月14日（土）</text:p>
          </table:table-cell>
        </table:table-row>
        <table:table-row table:style-name="ro1">
          <table:table-cell/>
          <table:table-cell office:value-type="float" office:value="48259" calcext:value-type="float">
            <text:p>4825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2-15" calcext:value-type="date">
            <text:p>2032年2月15日（日）</text:p>
          </table:table-cell>
          <table:table-cell office:value-type="string" calcext:value-type="string">
            <text:p>2032年2月15日（日）</text:p>
          </table:table-cell>
        </table:table-row>
        <table:table-row table:style-name="ro1">
          <table:table-cell/>
          <table:table-cell office:value-type="float" office:value="48260" calcext:value-type="float">
            <text:p>4826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2-16" calcext:value-type="date">
            <text:p>2032年2月16日（月）</text:p>
          </table:table-cell>
          <table:table-cell office:value-type="string" calcext:value-type="string">
            <text:p>2032年2月16日（月）</text:p>
          </table:table-cell>
        </table:table-row>
        <table:table-row table:style-name="ro1">
          <table:table-cell/>
          <table:table-cell office:value-type="float" office:value="48261" calcext:value-type="float">
            <text:p>4826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2-17" calcext:value-type="date">
            <text:p>2032年2月17日（火）</text:p>
          </table:table-cell>
          <table:table-cell office:value-type="string" calcext:value-type="string">
            <text:p>2032年2月17日（火）</text:p>
          </table:table-cell>
        </table:table-row>
        <table:table-row table:style-name="ro1">
          <table:table-cell/>
          <table:table-cell office:value-type="float" office:value="48262" calcext:value-type="float">
            <text:p>4826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2-18" calcext:value-type="date">
            <text:p>2032年2月18日（水）</text:p>
          </table:table-cell>
          <table:table-cell office:value-type="string" calcext:value-type="string">
            <text:p>2032年2月18日（水）</text:p>
          </table:table-cell>
        </table:table-row>
        <table:table-row table:style-name="ro1">
          <table:table-cell/>
          <table:table-cell office:value-type="float" office:value="48263" calcext:value-type="float">
            <text:p>4826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2-19" calcext:value-type="date">
            <text:p>2032年2月19日（木）</text:p>
          </table:table-cell>
          <table:table-cell office:value-type="string" calcext:value-type="string">
            <text:p>2032年2月19日（木）</text:p>
          </table:table-cell>
        </table:table-row>
        <table:table-row table:style-name="ro1">
          <table:table-cell/>
          <table:table-cell office:value-type="float" office:value="48264" calcext:value-type="float">
            <text:p>4826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2-20" calcext:value-type="date">
            <text:p>2032年2月20日（金）</text:p>
          </table:table-cell>
          <table:table-cell office:value-type="string" calcext:value-type="string">
            <text:p>2032年2月20日（金）</text:p>
          </table:table-cell>
        </table:table-row>
        <table:table-row table:style-name="ro1">
          <table:table-cell/>
          <table:table-cell office:value-type="float" office:value="48265" calcext:value-type="float">
            <text:p>4826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2-21" calcext:value-type="date">
            <text:p>2032年2月21日（土）</text:p>
          </table:table-cell>
          <table:table-cell office:value-type="string" calcext:value-type="string">
            <text:p>2032年2月21日（土）</text:p>
          </table:table-cell>
        </table:table-row>
        <table:table-row table:style-name="ro1">
          <table:table-cell/>
          <table:table-cell office:value-type="float" office:value="48266" calcext:value-type="float">
            <text:p>4826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2-22" calcext:value-type="date">
            <text:p>2032年2月22日（日）</text:p>
          </table:table-cell>
          <table:table-cell office:value-type="string" calcext:value-type="string">
            <text:p>2032年2月22日（日）</text:p>
          </table:table-cell>
        </table:table-row>
        <table:table-row table:style-name="ro1">
          <table:table-cell/>
          <table:table-cell office:value-type="float" office:value="48267" calcext:value-type="float">
            <text:p>4826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2-23" calcext:value-type="date">
            <text:p>2032年2月23日（月）</text:p>
          </table:table-cell>
          <table:table-cell office:value-type="string" calcext:value-type="string">
            <text:p>2032年2月23日（月）</text:p>
          </table:table-cell>
        </table:table-row>
        <table:table-row table:style-name="ro1">
          <table:table-cell/>
          <table:table-cell office:value-type="float" office:value="48268" calcext:value-type="float">
            <text:p>4826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2-24" calcext:value-type="date">
            <text:p>2032年2月24日（火）</text:p>
          </table:table-cell>
          <table:table-cell office:value-type="string" calcext:value-type="string">
            <text:p>2032年2月24日（火）</text:p>
          </table:table-cell>
        </table:table-row>
        <table:table-row table:style-name="ro1">
          <table:table-cell/>
          <table:table-cell office:value-type="float" office:value="48269" calcext:value-type="float">
            <text:p>482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2-25" calcext:value-type="date">
            <text:p>2032年2月25日（水）</text:p>
          </table:table-cell>
          <table:table-cell office:value-type="string" calcext:value-type="string">
            <text:p>2032年2月25日（水）</text:p>
          </table:table-cell>
        </table:table-row>
        <table:table-row table:style-name="ro1">
          <table:table-cell/>
          <table:table-cell office:value-type="float" office:value="48270" calcext:value-type="float">
            <text:p>482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2-26" calcext:value-type="date">
            <text:p>2032年2月26日（木）</text:p>
          </table:table-cell>
          <table:table-cell office:value-type="string" calcext:value-type="string">
            <text:p>2032年2月26日（木）</text:p>
          </table:table-cell>
        </table:table-row>
        <table:table-row table:style-name="ro1">
          <table:table-cell/>
          <table:table-cell office:value-type="float" office:value="48271" calcext:value-type="float">
            <text:p>482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2-27" calcext:value-type="date">
            <text:p>2032年2月27日（金）</text:p>
          </table:table-cell>
          <table:table-cell office:value-type="string" calcext:value-type="string">
            <text:p>2032年2月27日（金）</text:p>
          </table:table-cell>
        </table:table-row>
        <table:table-row table:style-name="ro1">
          <table:table-cell/>
          <table:table-cell office:value-type="float" office:value="48272" calcext:value-type="float">
            <text:p>482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2-28" calcext:value-type="date">
            <text:p>2032年2月28日（土）</text:p>
          </table:table-cell>
          <table:table-cell office:value-type="string" calcext:value-type="string">
            <text:p>2032年2月28日（土）</text:p>
          </table:table-cell>
        </table:table-row>
        <table:table-row table:style-name="ro1">
          <table:table-cell/>
          <table:table-cell office:value-type="float" office:value="48273" calcext:value-type="float">
            <text:p>482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2-29" calcext:value-type="date">
            <text:p>2032年2月29日（日）</text:p>
          </table:table-cell>
          <table:table-cell office:value-type="string" calcext:value-type="string">
            <text:p>2032年2月29日（日）</text:p>
          </table:table-cell>
        </table:table-row>
        <table:table-row table:style-name="ro1">
          <table:table-cell/>
          <table:table-cell office:value-type="float" office:value="48274" calcext:value-type="float">
            <text:p>482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3-01" calcext:value-type="date">
            <text:p>2032年3月1日（月）</text:p>
          </table:table-cell>
          <table:table-cell office:value-type="string" calcext:value-type="string">
            <text:p>2032年3月1日（月）</text:p>
          </table:table-cell>
        </table:table-row>
        <table:table-row table:style-name="ro1">
          <table:table-cell/>
          <table:table-cell office:value-type="float" office:value="48275" calcext:value-type="float">
            <text:p>482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3-02" calcext:value-type="date">
            <text:p>2032年3月2日（火）</text:p>
          </table:table-cell>
          <table:table-cell office:value-type="string" calcext:value-type="string">
            <text:p>2032年3月2日（火）</text:p>
          </table:table-cell>
        </table:table-row>
        <table:table-row table:style-name="ro1">
          <table:table-cell/>
          <table:table-cell office:value-type="float" office:value="48276" calcext:value-type="float">
            <text:p>482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3-03" calcext:value-type="date">
            <text:p>2032年3月3日（水）</text:p>
          </table:table-cell>
          <table:table-cell office:value-type="string" calcext:value-type="string">
            <text:p>2032年3月3日（水）</text:p>
          </table:table-cell>
        </table:table-row>
        <table:table-row table:style-name="ro1">
          <table:table-cell/>
          <table:table-cell office:value-type="float" office:value="48277" calcext:value-type="float">
            <text:p>4827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3-04" calcext:value-type="date">
            <text:p>2032年3月4日（木）</text:p>
          </table:table-cell>
          <table:table-cell office:value-type="string" calcext:value-type="string">
            <text:p>2032年3月4日（木）</text:p>
          </table:table-cell>
        </table:table-row>
        <table:table-row table:style-name="ro1">
          <table:table-cell/>
          <table:table-cell office:value-type="float" office:value="48278" calcext:value-type="float">
            <text:p>4827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3-05" calcext:value-type="date">
            <text:p>2032年3月5日（金）</text:p>
          </table:table-cell>
          <table:table-cell office:value-type="string" calcext:value-type="string">
            <text:p>2032年3月5日（金）</text:p>
          </table:table-cell>
        </table:table-row>
        <table:table-row table:style-name="ro1">
          <table:table-cell/>
          <table:table-cell office:value-type="float" office:value="48279" calcext:value-type="float">
            <text:p>4827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3-06" calcext:value-type="date">
            <text:p>2032年3月6日（土）</text:p>
          </table:table-cell>
          <table:table-cell office:value-type="string" calcext:value-type="string">
            <text:p>2032年3月6日（土）</text:p>
          </table:table-cell>
        </table:table-row>
        <table:table-row table:style-name="ro1">
          <table:table-cell/>
          <table:table-cell office:value-type="float" office:value="48280" calcext:value-type="float">
            <text:p>4828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3-07" calcext:value-type="date">
            <text:p>2032年3月7日（日）</text:p>
          </table:table-cell>
          <table:table-cell office:value-type="string" calcext:value-type="string">
            <text:p>2032年3月7日（日）</text:p>
          </table:table-cell>
        </table:table-row>
        <table:table-row table:style-name="ro1">
          <table:table-cell/>
          <table:table-cell office:value-type="float" office:value="48281" calcext:value-type="float">
            <text:p>4828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3-08" calcext:value-type="date">
            <text:p>2032年3月8日（月）</text:p>
          </table:table-cell>
          <table:table-cell office:value-type="string" calcext:value-type="string">
            <text:p>2032年3月8日（月）</text:p>
          </table:table-cell>
        </table:table-row>
        <table:table-row table:style-name="ro1">
          <table:table-cell/>
          <table:table-cell office:value-type="float" office:value="48282" calcext:value-type="float">
            <text:p>4828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3-09" calcext:value-type="date">
            <text:p>2032年3月9日（火）</text:p>
          </table:table-cell>
          <table:table-cell office:value-type="string" calcext:value-type="string">
            <text:p>2032年3月9日（火）</text:p>
          </table:table-cell>
        </table:table-row>
        <table:table-row table:style-name="ro1">
          <table:table-cell/>
          <table:table-cell office:value-type="float" office:value="48283" calcext:value-type="float">
            <text:p>482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3-10" calcext:value-type="date">
            <text:p>2032年3月10日（水）</text:p>
          </table:table-cell>
          <table:table-cell office:value-type="string" calcext:value-type="string">
            <text:p>2032年3月10日（水）</text:p>
          </table:table-cell>
        </table:table-row>
        <table:table-row table:style-name="ro1">
          <table:table-cell/>
          <table:table-cell office:value-type="float" office:value="48284" calcext:value-type="float">
            <text:p>482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3-11" calcext:value-type="date">
            <text:p>2032年3月11日（木）</text:p>
          </table:table-cell>
          <table:table-cell office:value-type="string" calcext:value-type="string">
            <text:p>2032年3月11日（木）</text:p>
          </table:table-cell>
        </table:table-row>
        <table:table-row table:style-name="ro1">
          <table:table-cell/>
          <table:table-cell office:value-type="float" office:value="48285" calcext:value-type="float">
            <text:p>482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3-12" calcext:value-type="date">
            <text:p>2032年3月12日（金）</text:p>
          </table:table-cell>
          <table:table-cell office:value-type="string" calcext:value-type="string">
            <text:p>2032年3月12日（金）</text:p>
          </table:table-cell>
        </table:table-row>
        <table:table-row table:style-name="ro1">
          <table:table-cell/>
          <table:table-cell office:value-type="float" office:value="48286" calcext:value-type="float">
            <text:p>482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3-13" calcext:value-type="date">
            <text:p>2032年3月13日（土）</text:p>
          </table:table-cell>
          <table:table-cell office:value-type="string" calcext:value-type="string">
            <text:p>2032年3月13日（土）</text:p>
          </table:table-cell>
        </table:table-row>
        <table:table-row table:style-name="ro1">
          <table:table-cell/>
          <table:table-cell office:value-type="float" office:value="48287" calcext:value-type="float">
            <text:p>482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3-14" calcext:value-type="date">
            <text:p>2032年3月14日（日）</text:p>
          </table:table-cell>
          <table:table-cell office:value-type="string" calcext:value-type="string">
            <text:p>2032年3月14日（日）</text:p>
          </table:table-cell>
        </table:table-row>
        <table:table-row table:style-name="ro1">
          <table:table-cell/>
          <table:table-cell office:value-type="float" office:value="48288" calcext:value-type="float">
            <text:p>482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3-15" calcext:value-type="date">
            <text:p>2032年3月15日（月）</text:p>
          </table:table-cell>
          <table:table-cell office:value-type="string" calcext:value-type="string">
            <text:p>2032年3月15日（月）</text:p>
          </table:table-cell>
        </table:table-row>
        <table:table-row table:style-name="ro1">
          <table:table-cell/>
          <table:table-cell office:value-type="float" office:value="48289" calcext:value-type="float">
            <text:p>482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3-16" calcext:value-type="date">
            <text:p>2032年3月16日（火）</text:p>
          </table:table-cell>
          <table:table-cell office:value-type="string" calcext:value-type="string">
            <text:p>2032年3月16日（火）</text:p>
          </table:table-cell>
        </table:table-row>
        <table:table-row table:style-name="ro1">
          <table:table-cell/>
          <table:table-cell office:value-type="float" office:value="48290" calcext:value-type="float">
            <text:p>482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3-17" calcext:value-type="date">
            <text:p>2032年3月17日（水）</text:p>
          </table:table-cell>
          <table:table-cell office:value-type="string" calcext:value-type="string">
            <text:p>2032年3月17日（水）</text:p>
          </table:table-cell>
        </table:table-row>
        <table:table-row table:style-name="ro1">
          <table:table-cell/>
          <table:table-cell office:value-type="float" office:value="48291" calcext:value-type="float">
            <text:p>4829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3-18" calcext:value-type="date">
            <text:p>2032年3月18日（木）</text:p>
          </table:table-cell>
          <table:table-cell office:value-type="string" calcext:value-type="string">
            <text:p>2032年3月18日（木）</text:p>
          </table:table-cell>
        </table:table-row>
        <table:table-row table:style-name="ro1">
          <table:table-cell/>
          <table:table-cell office:value-type="float" office:value="48292" calcext:value-type="float">
            <text:p>4829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3-19" calcext:value-type="date">
            <text:p>2032年3月19日（金）</text:p>
          </table:table-cell>
          <table:table-cell office:value-type="string" calcext:value-type="string">
            <text:p>2032年3月19日（金）</text:p>
          </table:table-cell>
        </table:table-row>
        <table:table-row table:style-name="ro1">
          <table:table-cell/>
          <table:table-cell office:value-type="float" office:value="48293" calcext:value-type="float">
            <text:p>4829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3-20" calcext:value-type="date">
            <text:p>2032年3月20日（土）</text:p>
          </table:table-cell>
          <table:table-cell office:value-type="string" calcext:value-type="string">
            <text:p>2032年3月20日（土）</text:p>
          </table:table-cell>
        </table:table-row>
        <table:table-row table:style-name="ro1">
          <table:table-cell/>
          <table:table-cell office:value-type="float" office:value="48294" calcext:value-type="float">
            <text:p>4829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3-21" calcext:value-type="date">
            <text:p>2032年3月21日（日）</text:p>
          </table:table-cell>
          <table:table-cell office:value-type="string" calcext:value-type="string">
            <text:p>2032年3月21日（日）</text:p>
          </table:table-cell>
        </table:table-row>
        <table:table-row table:style-name="ro1">
          <table:table-cell/>
          <table:table-cell office:value-type="float" office:value="48295" calcext:value-type="float">
            <text:p>4829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3-22" calcext:value-type="date">
            <text:p>2032年3月22日（月）</text:p>
          </table:table-cell>
          <table:table-cell office:value-type="string" calcext:value-type="string">
            <text:p>2032年3月22日（月）</text:p>
          </table:table-cell>
        </table:table-row>
        <table:table-row table:style-name="ro1">
          <table:table-cell/>
          <table:table-cell office:value-type="float" office:value="48296" calcext:value-type="float">
            <text:p>4829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3-23" calcext:value-type="date">
            <text:p>2032年3月23日（火）</text:p>
          </table:table-cell>
          <table:table-cell office:value-type="string" calcext:value-type="string">
            <text:p>2032年3月23日（火）</text:p>
          </table:table-cell>
        </table:table-row>
        <table:table-row table:style-name="ro1">
          <table:table-cell/>
          <table:table-cell office:value-type="float" office:value="48297" calcext:value-type="float">
            <text:p>4829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3-24" calcext:value-type="date">
            <text:p>2032年3月24日（水）</text:p>
          </table:table-cell>
          <table:table-cell office:value-type="string" calcext:value-type="string">
            <text:p>2032年3月24日（水）</text:p>
          </table:table-cell>
        </table:table-row>
        <table:table-row table:style-name="ro1">
          <table:table-cell/>
          <table:table-cell office:value-type="float" office:value="48298" calcext:value-type="float">
            <text:p>4829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3-25" calcext:value-type="date">
            <text:p>2032年3月25日（木）</text:p>
          </table:table-cell>
          <table:table-cell office:value-type="string" calcext:value-type="string">
            <text:p>2032年3月25日（木）</text:p>
          </table:table-cell>
        </table:table-row>
        <table:table-row table:style-name="ro1">
          <table:table-cell/>
          <table:table-cell office:value-type="float" office:value="48299" calcext:value-type="float">
            <text:p>4829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3-26" calcext:value-type="date">
            <text:p>2032年3月26日（金）</text:p>
          </table:table-cell>
          <table:table-cell office:value-type="string" calcext:value-type="string">
            <text:p>2032年3月26日（金）</text:p>
          </table:table-cell>
        </table:table-row>
        <table:table-row table:style-name="ro1">
          <table:table-cell/>
          <table:table-cell office:value-type="float" office:value="48300" calcext:value-type="float">
            <text:p>4830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3-27" calcext:value-type="date">
            <text:p>2032年3月27日（土）</text:p>
          </table:table-cell>
          <table:table-cell office:value-type="string" calcext:value-type="string">
            <text:p>2032年3月27日（土）</text:p>
          </table:table-cell>
        </table:table-row>
        <table:table-row table:style-name="ro1">
          <table:table-cell/>
          <table:table-cell office:value-type="float" office:value="48301" calcext:value-type="float">
            <text:p>4830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3-28" calcext:value-type="date">
            <text:p>2032年3月28日（日）</text:p>
          </table:table-cell>
          <table:table-cell office:value-type="string" calcext:value-type="string">
            <text:p>2032年3月28日（日）</text:p>
          </table:table-cell>
        </table:table-row>
        <table:table-row table:style-name="ro1">
          <table:table-cell/>
          <table:table-cell office:value-type="float" office:value="48302" calcext:value-type="float">
            <text:p>4830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3-29" calcext:value-type="date">
            <text:p>2032年3月29日（月）</text:p>
          </table:table-cell>
          <table:table-cell office:value-type="string" calcext:value-type="string">
            <text:p>2032年3月29日（月）</text:p>
          </table:table-cell>
        </table:table-row>
        <table:table-row table:style-name="ro1">
          <table:table-cell/>
          <table:table-cell office:value-type="float" office:value="48303" calcext:value-type="float">
            <text:p>4830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3-30" calcext:value-type="date">
            <text:p>2032年3月30日（火）</text:p>
          </table:table-cell>
          <table:table-cell office:value-type="string" calcext:value-type="string">
            <text:p>2032年3月30日（火）</text:p>
          </table:table-cell>
        </table:table-row>
        <table:table-row table:style-name="ro1">
          <table:table-cell/>
          <table:table-cell office:value-type="float" office:value="48304" calcext:value-type="float">
            <text:p>4830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3-31" calcext:value-type="date">
            <text:p>2032年3月31日（水）</text:p>
          </table:table-cell>
          <table:table-cell office:value-type="string" calcext:value-type="string">
            <text:p>2032年3月31日（水）</text:p>
          </table:table-cell>
        </table:table-row>
        <table:table-row table:style-name="ro1">
          <table:table-cell/>
          <table:table-cell office:value-type="float" office:value="48305" calcext:value-type="float">
            <text:p>4830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4-01" calcext:value-type="date">
            <text:p>2032年4月1日（木）</text:p>
          </table:table-cell>
          <table:table-cell office:value-type="string" calcext:value-type="string">
            <text:p>2032年4月1日（木）</text:p>
          </table:table-cell>
        </table:table-row>
        <table:table-row table:style-name="ro1">
          <table:table-cell/>
          <table:table-cell office:value-type="float" office:value="48306" calcext:value-type="float">
            <text:p>4830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4-02" calcext:value-type="date">
            <text:p>2032年4月2日（金）</text:p>
          </table:table-cell>
          <table:table-cell office:value-type="string" calcext:value-type="string">
            <text:p>2032年4月2日（金）</text:p>
          </table:table-cell>
        </table:table-row>
        <table:table-row table:style-name="ro1">
          <table:table-cell/>
          <table:table-cell office:value-type="float" office:value="48307" calcext:value-type="float">
            <text:p>4830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4-03" calcext:value-type="date">
            <text:p>2032年4月3日（土）</text:p>
          </table:table-cell>
          <table:table-cell office:value-type="string" calcext:value-type="string">
            <text:p>2032年4月3日（土）</text:p>
          </table:table-cell>
        </table:table-row>
        <table:table-row table:style-name="ro1">
          <table:table-cell/>
          <table:table-cell office:value-type="float" office:value="48308" calcext:value-type="float">
            <text:p>4830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4-04" calcext:value-type="date">
            <text:p>2032年4月4日（日）</text:p>
          </table:table-cell>
          <table:table-cell office:value-type="string" calcext:value-type="string">
            <text:p>2032年4月4日（日）</text:p>
          </table:table-cell>
        </table:table-row>
        <table:table-row table:style-name="ro1">
          <table:table-cell/>
          <table:table-cell office:value-type="float" office:value="48309" calcext:value-type="float">
            <text:p>4830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4-05" calcext:value-type="date">
            <text:p>2032年4月5日（月）</text:p>
          </table:table-cell>
          <table:table-cell office:value-type="string" calcext:value-type="string">
            <text:p>2032年4月5日（月）</text:p>
          </table:table-cell>
        </table:table-row>
        <table:table-row table:style-name="ro1">
          <table:table-cell/>
          <table:table-cell office:value-type="float" office:value="48310" calcext:value-type="float">
            <text:p>4831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4-06" calcext:value-type="date">
            <text:p>2032年4月6日（火）</text:p>
          </table:table-cell>
          <table:table-cell office:value-type="string" calcext:value-type="string">
            <text:p>2032年4月6日（火）</text:p>
          </table:table-cell>
        </table:table-row>
        <table:table-row table:style-name="ro1">
          <table:table-cell/>
          <table:table-cell office:value-type="float" office:value="48311" calcext:value-type="float">
            <text:p>4831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4-07" calcext:value-type="date">
            <text:p>2032年4月7日（水）</text:p>
          </table:table-cell>
          <table:table-cell office:value-type="string" calcext:value-type="string">
            <text:p>2032年4月7日（水）</text:p>
          </table:table-cell>
        </table:table-row>
        <table:table-row table:style-name="ro1">
          <table:table-cell/>
          <table:table-cell office:value-type="float" office:value="48312" calcext:value-type="float">
            <text:p>4831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4-08" calcext:value-type="date">
            <text:p>2032年4月8日（木）</text:p>
          </table:table-cell>
          <table:table-cell office:value-type="string" calcext:value-type="string">
            <text:p>2032年4月8日（木）</text:p>
          </table:table-cell>
        </table:table-row>
        <table:table-row table:style-name="ro1">
          <table:table-cell/>
          <table:table-cell office:value-type="float" office:value="48313" calcext:value-type="float">
            <text:p>4831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4-09" calcext:value-type="date">
            <text:p>2032年4月9日（金）</text:p>
          </table:table-cell>
          <table:table-cell office:value-type="string" calcext:value-type="string">
            <text:p>2032年4月9日（金）</text:p>
          </table:table-cell>
        </table:table-row>
        <table:table-row table:style-name="ro1">
          <table:table-cell/>
          <table:table-cell office:value-type="float" office:value="48314" calcext:value-type="float">
            <text:p>4831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4-10" calcext:value-type="date">
            <text:p>2032年4月10日（土）</text:p>
          </table:table-cell>
          <table:table-cell office:value-type="string" calcext:value-type="string">
            <text:p>2032年4月10日（土）</text:p>
          </table:table-cell>
        </table:table-row>
        <table:table-row table:style-name="ro1">
          <table:table-cell/>
          <table:table-cell office:value-type="float" office:value="48315" calcext:value-type="float">
            <text:p>4831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4-11" calcext:value-type="date">
            <text:p>2032年4月11日（日）</text:p>
          </table:table-cell>
          <table:table-cell office:value-type="string" calcext:value-type="string">
            <text:p>2032年4月11日（日）</text:p>
          </table:table-cell>
        </table:table-row>
        <table:table-row table:style-name="ro1">
          <table:table-cell/>
          <table:table-cell office:value-type="float" office:value="48316" calcext:value-type="float">
            <text:p>4831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4-12" calcext:value-type="date">
            <text:p>2032年4月12日（月）</text:p>
          </table:table-cell>
          <table:table-cell office:value-type="string" calcext:value-type="string">
            <text:p>2032年4月12日（月）</text:p>
          </table:table-cell>
        </table:table-row>
        <table:table-row table:style-name="ro1">
          <table:table-cell/>
          <table:table-cell office:value-type="float" office:value="48317" calcext:value-type="float">
            <text:p>4831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4-13" calcext:value-type="date">
            <text:p>2032年4月13日（火）</text:p>
          </table:table-cell>
          <table:table-cell office:value-type="string" calcext:value-type="string">
            <text:p>2032年4月13日（火）</text:p>
          </table:table-cell>
        </table:table-row>
        <table:table-row table:style-name="ro1">
          <table:table-cell/>
          <table:table-cell office:value-type="float" office:value="48318" calcext:value-type="float">
            <text:p>4831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4-14" calcext:value-type="date">
            <text:p>2032年4月14日（水）</text:p>
          </table:table-cell>
          <table:table-cell office:value-type="string" calcext:value-type="string">
            <text:p>2032年4月14日（水）</text:p>
          </table:table-cell>
        </table:table-row>
        <table:table-row table:style-name="ro1">
          <table:table-cell/>
          <table:table-cell office:value-type="float" office:value="48319" calcext:value-type="float">
            <text:p>4831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4-15" calcext:value-type="date">
            <text:p>2032年4月15日（木）</text:p>
          </table:table-cell>
          <table:table-cell office:value-type="string" calcext:value-type="string">
            <text:p>2032年4月15日（木）</text:p>
          </table:table-cell>
        </table:table-row>
        <table:table-row table:style-name="ro1">
          <table:table-cell/>
          <table:table-cell office:value-type="float" office:value="48320" calcext:value-type="float">
            <text:p>4832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4-16" calcext:value-type="date">
            <text:p>2032年4月16日（金）</text:p>
          </table:table-cell>
          <table:table-cell office:value-type="string" calcext:value-type="string">
            <text:p>2032年4月16日（金）</text:p>
          </table:table-cell>
        </table:table-row>
        <table:table-row table:style-name="ro1">
          <table:table-cell/>
          <table:table-cell office:value-type="float" office:value="48321" calcext:value-type="float">
            <text:p>4832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4-17" calcext:value-type="date">
            <text:p>2032年4月17日（土）</text:p>
          </table:table-cell>
          <table:table-cell office:value-type="string" calcext:value-type="string">
            <text:p>2032年4月17日（土）</text:p>
          </table:table-cell>
        </table:table-row>
        <table:table-row table:style-name="ro1">
          <table:table-cell/>
          <table:table-cell office:value-type="float" office:value="48322" calcext:value-type="float">
            <text:p>4832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4-18" calcext:value-type="date">
            <text:p>2032年4月18日（日）</text:p>
          </table:table-cell>
          <table:table-cell office:value-type="string" calcext:value-type="string">
            <text:p>2032年4月18日（日）</text:p>
          </table:table-cell>
        </table:table-row>
        <table:table-row table:style-name="ro1">
          <table:table-cell/>
          <table:table-cell office:value-type="float" office:value="48323" calcext:value-type="float">
            <text:p>4832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4-19" calcext:value-type="date">
            <text:p>2032年4月19日（月）</text:p>
          </table:table-cell>
          <table:table-cell office:value-type="string" calcext:value-type="string">
            <text:p>2032年4月19日（月）</text:p>
          </table:table-cell>
        </table:table-row>
        <table:table-row table:style-name="ro1">
          <table:table-cell/>
          <table:table-cell office:value-type="float" office:value="48324" calcext:value-type="float">
            <text:p>4832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4-20" calcext:value-type="date">
            <text:p>2032年4月20日（火）</text:p>
          </table:table-cell>
          <table:table-cell office:value-type="string" calcext:value-type="string">
            <text:p>2032年4月20日（火）</text:p>
          </table:table-cell>
        </table:table-row>
        <table:table-row table:style-name="ro1">
          <table:table-cell/>
          <table:table-cell office:value-type="float" office:value="48325" calcext:value-type="float">
            <text:p>4832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4-21" calcext:value-type="date">
            <text:p>2032年4月21日（水）</text:p>
          </table:table-cell>
          <table:table-cell office:value-type="string" calcext:value-type="string">
            <text:p>2032年4月21日（水）</text:p>
          </table:table-cell>
        </table:table-row>
        <table:table-row table:style-name="ro1">
          <table:table-cell/>
          <table:table-cell office:value-type="float" office:value="48326" calcext:value-type="float">
            <text:p>4832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4-22" calcext:value-type="date">
            <text:p>2032年4月22日（木）</text:p>
          </table:table-cell>
          <table:table-cell office:value-type="string" calcext:value-type="string">
            <text:p>2032年4月22日（木）</text:p>
          </table:table-cell>
        </table:table-row>
        <table:table-row table:style-name="ro1">
          <table:table-cell/>
          <table:table-cell office:value-type="float" office:value="48327" calcext:value-type="float">
            <text:p>4832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4-23" calcext:value-type="date">
            <text:p>2032年4月23日（金）</text:p>
          </table:table-cell>
          <table:table-cell office:value-type="string" calcext:value-type="string">
            <text:p>2032年4月23日（金）</text:p>
          </table:table-cell>
        </table:table-row>
        <table:table-row table:style-name="ro1">
          <table:table-cell/>
          <table:table-cell office:value-type="float" office:value="48328" calcext:value-type="float">
            <text:p>4832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4-24" calcext:value-type="date">
            <text:p>2032年4月24日（土）</text:p>
          </table:table-cell>
          <table:table-cell office:value-type="string" calcext:value-type="string">
            <text:p>2032年4月24日（土）</text:p>
          </table:table-cell>
        </table:table-row>
        <table:table-row table:style-name="ro1">
          <table:table-cell/>
          <table:table-cell office:value-type="float" office:value="48329" calcext:value-type="float">
            <text:p>4832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4-25" calcext:value-type="date">
            <text:p>2032年4月25日（日）</text:p>
          </table:table-cell>
          <table:table-cell office:value-type="string" calcext:value-type="string">
            <text:p>2032年4月25日（日）</text:p>
          </table:table-cell>
        </table:table-row>
        <table:table-row table:style-name="ro1">
          <table:table-cell/>
          <table:table-cell office:value-type="float" office:value="48330" calcext:value-type="float">
            <text:p>4833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4-26" calcext:value-type="date">
            <text:p>2032年4月26日（月）</text:p>
          </table:table-cell>
          <table:table-cell office:value-type="string" calcext:value-type="string">
            <text:p>2032年4月26日（月）</text:p>
          </table:table-cell>
        </table:table-row>
        <table:table-row table:style-name="ro1">
          <table:table-cell/>
          <table:table-cell office:value-type="float" office:value="48331" calcext:value-type="float">
            <text:p>4833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4-27" calcext:value-type="date">
            <text:p>2032年4月27日（火）</text:p>
          </table:table-cell>
          <table:table-cell office:value-type="string" calcext:value-type="string">
            <text:p>2032年4月27日（火）</text:p>
          </table:table-cell>
        </table:table-row>
        <table:table-row table:style-name="ro1">
          <table:table-cell/>
          <table:table-cell office:value-type="float" office:value="48332" calcext:value-type="float">
            <text:p>4833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4-28" calcext:value-type="date">
            <text:p>2032年4月28日（水）</text:p>
          </table:table-cell>
          <table:table-cell office:value-type="string" calcext:value-type="string">
            <text:p>2032年4月28日（水）</text:p>
          </table:table-cell>
        </table:table-row>
        <table:table-row table:style-name="ro1">
          <table:table-cell/>
          <table:table-cell office:value-type="float" office:value="48333" calcext:value-type="float">
            <text:p>4833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4-29" calcext:value-type="date">
            <text:p>2032年4月29日（木）</text:p>
          </table:table-cell>
          <table:table-cell office:value-type="string" calcext:value-type="string">
            <text:p>2032年4月29日（木）</text:p>
          </table:table-cell>
        </table:table-row>
        <table:table-row table:style-name="ro1">
          <table:table-cell/>
          <table:table-cell office:value-type="float" office:value="48334" calcext:value-type="float">
            <text:p>4833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4-30" calcext:value-type="date">
            <text:p>2032年4月30日（金）</text:p>
          </table:table-cell>
          <table:table-cell office:value-type="string" calcext:value-type="string">
            <text:p>2032年4月30日（金）</text:p>
          </table:table-cell>
        </table:table-row>
        <table:table-row table:style-name="ro1">
          <table:table-cell/>
          <table:table-cell office:value-type="float" office:value="48335" calcext:value-type="float">
            <text:p>4833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5-01" calcext:value-type="date">
            <text:p>2032年5月1日（土）</text:p>
          </table:table-cell>
          <table:table-cell office:value-type="string" calcext:value-type="string">
            <text:p>2032年5月1日（土）</text:p>
          </table:table-cell>
        </table:table-row>
        <table:table-row table:style-name="ro1">
          <table:table-cell/>
          <table:table-cell office:value-type="float" office:value="48336" calcext:value-type="float">
            <text:p>4833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5-02" calcext:value-type="date">
            <text:p>2032年5月2日（日）</text:p>
          </table:table-cell>
          <table:table-cell office:value-type="string" calcext:value-type="string">
            <text:p>2032年5月2日（日）</text:p>
          </table:table-cell>
        </table:table-row>
        <table:table-row table:style-name="ro1">
          <table:table-cell/>
          <table:table-cell office:value-type="float" office:value="48337" calcext:value-type="float">
            <text:p>4833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5-03" calcext:value-type="date">
            <text:p>2032年5月3日（月）</text:p>
          </table:table-cell>
          <table:table-cell office:value-type="string" calcext:value-type="string">
            <text:p>2032年5月3日（月）</text:p>
          </table:table-cell>
        </table:table-row>
        <table:table-row table:style-name="ro1">
          <table:table-cell/>
          <table:table-cell office:value-type="float" office:value="48338" calcext:value-type="float">
            <text:p>4833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5-04" calcext:value-type="date">
            <text:p>2032年5月4日（火）</text:p>
          </table:table-cell>
          <table:table-cell office:value-type="string" calcext:value-type="string">
            <text:p>2032年5月4日（火）</text:p>
          </table:table-cell>
        </table:table-row>
        <table:table-row table:style-name="ro1">
          <table:table-cell/>
          <table:table-cell office:value-type="float" office:value="48339" calcext:value-type="float">
            <text:p>4833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5-05" calcext:value-type="date">
            <text:p>2032年5月5日（水）</text:p>
          </table:table-cell>
          <table:table-cell office:value-type="string" calcext:value-type="string">
            <text:p>2032年5月5日（水）</text:p>
          </table:table-cell>
        </table:table-row>
        <table:table-row table:style-name="ro1">
          <table:table-cell/>
          <table:table-cell office:value-type="float" office:value="48340" calcext:value-type="float">
            <text:p>4834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5-06" calcext:value-type="date">
            <text:p>2032年5月6日（木）</text:p>
          </table:table-cell>
          <table:table-cell office:value-type="string" calcext:value-type="string">
            <text:p>2032年5月6日（木）</text:p>
          </table:table-cell>
        </table:table-row>
        <table:table-row table:style-name="ro1">
          <table:table-cell/>
          <table:table-cell office:value-type="float" office:value="48341" calcext:value-type="float">
            <text:p>4834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5-07" calcext:value-type="date">
            <text:p>2032年5月7日（金）</text:p>
          </table:table-cell>
          <table:table-cell office:value-type="string" calcext:value-type="string">
            <text:p>2032年5月7日（金）</text:p>
          </table:table-cell>
        </table:table-row>
        <table:table-row table:style-name="ro1">
          <table:table-cell/>
          <table:table-cell office:value-type="float" office:value="48342" calcext:value-type="float">
            <text:p>4834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5-08" calcext:value-type="date">
            <text:p>2032年5月8日（土）</text:p>
          </table:table-cell>
          <table:table-cell office:value-type="string" calcext:value-type="string">
            <text:p>2032年5月8日（土）</text:p>
          </table:table-cell>
        </table:table-row>
        <table:table-row table:style-name="ro1">
          <table:table-cell/>
          <table:table-cell office:value-type="float" office:value="48343" calcext:value-type="float">
            <text:p>4834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5-09" calcext:value-type="date">
            <text:p>2032年5月9日（日）</text:p>
          </table:table-cell>
          <table:table-cell office:value-type="string" calcext:value-type="string">
            <text:p>2032年5月9日（日）</text:p>
          </table:table-cell>
        </table:table-row>
        <table:table-row table:style-name="ro1">
          <table:table-cell/>
          <table:table-cell office:value-type="float" office:value="48344" calcext:value-type="float">
            <text:p>4834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5-10" calcext:value-type="date">
            <text:p>2032年5月10日（月）</text:p>
          </table:table-cell>
          <table:table-cell office:value-type="string" calcext:value-type="string">
            <text:p>2032年5月10日（月）</text:p>
          </table:table-cell>
        </table:table-row>
        <table:table-row table:style-name="ro1">
          <table:table-cell/>
          <table:table-cell office:value-type="float" office:value="48345" calcext:value-type="float">
            <text:p>4834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5-11" calcext:value-type="date">
            <text:p>2032年5月11日（火）</text:p>
          </table:table-cell>
          <table:table-cell office:value-type="string" calcext:value-type="string">
            <text:p>2032年5月11日（火）</text:p>
          </table:table-cell>
        </table:table-row>
        <table:table-row table:style-name="ro1">
          <table:table-cell/>
          <table:table-cell office:value-type="float" office:value="48346" calcext:value-type="float">
            <text:p>4834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5-12" calcext:value-type="date">
            <text:p>2032年5月12日（水）</text:p>
          </table:table-cell>
          <table:table-cell office:value-type="string" calcext:value-type="string">
            <text:p>2032年5月12日（水）</text:p>
          </table:table-cell>
        </table:table-row>
        <table:table-row table:style-name="ro1">
          <table:table-cell/>
          <table:table-cell office:value-type="float" office:value="48347" calcext:value-type="float">
            <text:p>483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5-13" calcext:value-type="date">
            <text:p>2032年5月13日（木）</text:p>
          </table:table-cell>
          <table:table-cell office:value-type="string" calcext:value-type="string">
            <text:p>2032年5月13日（木）</text:p>
          </table:table-cell>
        </table:table-row>
        <table:table-row table:style-name="ro1">
          <table:table-cell/>
          <table:table-cell office:value-type="float" office:value="48348" calcext:value-type="float">
            <text:p>483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5-14" calcext:value-type="date">
            <text:p>2032年5月14日（金）</text:p>
          </table:table-cell>
          <table:table-cell office:value-type="string" calcext:value-type="string">
            <text:p>2032年5月14日（金）</text:p>
          </table:table-cell>
        </table:table-row>
        <table:table-row table:style-name="ro1">
          <table:table-cell/>
          <table:table-cell office:value-type="float" office:value="48349" calcext:value-type="float">
            <text:p>483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5-15" calcext:value-type="date">
            <text:p>2032年5月15日（土）</text:p>
          </table:table-cell>
          <table:table-cell office:value-type="string" calcext:value-type="string">
            <text:p>2032年5月15日（土）</text:p>
          </table:table-cell>
        </table:table-row>
        <table:table-row table:style-name="ro1">
          <table:table-cell/>
          <table:table-cell office:value-type="float" office:value="48350" calcext:value-type="float">
            <text:p>483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5-16" calcext:value-type="date">
            <text:p>2032年5月16日（日）</text:p>
          </table:table-cell>
          <table:table-cell office:value-type="string" calcext:value-type="string">
            <text:p>2032年5月16日（日）</text:p>
          </table:table-cell>
        </table:table-row>
        <table:table-row table:style-name="ro1">
          <table:table-cell/>
          <table:table-cell office:value-type="float" office:value="48351" calcext:value-type="float">
            <text:p>483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5-17" calcext:value-type="date">
            <text:p>2032年5月17日（月）</text:p>
          </table:table-cell>
          <table:table-cell office:value-type="string" calcext:value-type="string">
            <text:p>2032年5月17日（月）</text:p>
          </table:table-cell>
        </table:table-row>
        <table:table-row table:style-name="ro1">
          <table:table-cell/>
          <table:table-cell office:value-type="float" office:value="48352" calcext:value-type="float">
            <text:p>483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5-18" calcext:value-type="date">
            <text:p>2032年5月18日（火）</text:p>
          </table:table-cell>
          <table:table-cell office:value-type="string" calcext:value-type="string">
            <text:p>2032年5月18日（火）</text:p>
          </table:table-cell>
        </table:table-row>
        <table:table-row table:style-name="ro1">
          <table:table-cell/>
          <table:table-cell office:value-type="float" office:value="48353" calcext:value-type="float">
            <text:p>483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5-19" calcext:value-type="date">
            <text:p>2032年5月19日（水）</text:p>
          </table:table-cell>
          <table:table-cell office:value-type="string" calcext:value-type="string">
            <text:p>2032年5月19日（水）</text:p>
          </table:table-cell>
        </table:table-row>
        <table:table-row table:style-name="ro1">
          <table:table-cell/>
          <table:table-cell office:value-type="float" office:value="48354" calcext:value-type="float">
            <text:p>483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5-20" calcext:value-type="date">
            <text:p>2032年5月20日（木）</text:p>
          </table:table-cell>
          <table:table-cell office:value-type="string" calcext:value-type="string">
            <text:p>2032年5月20日（木）</text:p>
          </table:table-cell>
        </table:table-row>
        <table:table-row table:style-name="ro1">
          <table:table-cell/>
          <table:table-cell office:value-type="float" office:value="48355" calcext:value-type="float">
            <text:p>4835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5-21" calcext:value-type="date">
            <text:p>2032年5月21日（金）</text:p>
          </table:table-cell>
          <table:table-cell office:value-type="string" calcext:value-type="string">
            <text:p>2032年5月21日（金）</text:p>
          </table:table-cell>
        </table:table-row>
        <table:table-row table:style-name="ro1">
          <table:table-cell/>
          <table:table-cell office:value-type="float" office:value="48356" calcext:value-type="float">
            <text:p>4835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5-22" calcext:value-type="date">
            <text:p>2032年5月22日（土）</text:p>
          </table:table-cell>
          <table:table-cell office:value-type="string" calcext:value-type="string">
            <text:p>2032年5月22日（土）</text:p>
          </table:table-cell>
        </table:table-row>
        <table:table-row table:style-name="ro1">
          <table:table-cell/>
          <table:table-cell office:value-type="float" office:value="48357" calcext:value-type="float">
            <text:p>4835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5-23" calcext:value-type="date">
            <text:p>2032年5月23日（日）</text:p>
          </table:table-cell>
          <table:table-cell office:value-type="string" calcext:value-type="string">
            <text:p>2032年5月23日（日）</text:p>
          </table:table-cell>
        </table:table-row>
        <table:table-row table:style-name="ro1">
          <table:table-cell/>
          <table:table-cell office:value-type="float" office:value="48358" calcext:value-type="float">
            <text:p>4835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5-24" calcext:value-type="date">
            <text:p>2032年5月24日（月）</text:p>
          </table:table-cell>
          <table:table-cell office:value-type="string" calcext:value-type="string">
            <text:p>2032年5月24日（月）</text:p>
          </table:table-cell>
        </table:table-row>
        <table:table-row table:style-name="ro1">
          <table:table-cell/>
          <table:table-cell office:value-type="float" office:value="48359" calcext:value-type="float">
            <text:p>4835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5-25" calcext:value-type="date">
            <text:p>2032年5月25日（火）</text:p>
          </table:table-cell>
          <table:table-cell office:value-type="string" calcext:value-type="string">
            <text:p>2032年5月25日（火）</text:p>
          </table:table-cell>
        </table:table-row>
        <table:table-row table:style-name="ro1">
          <table:table-cell/>
          <table:table-cell office:value-type="float" office:value="48360" calcext:value-type="float">
            <text:p>4836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5-26" calcext:value-type="date">
            <text:p>2032年5月26日（水）</text:p>
          </table:table-cell>
          <table:table-cell office:value-type="string" calcext:value-type="string">
            <text:p>2032年5月26日（水）</text:p>
          </table:table-cell>
        </table:table-row>
        <table:table-row table:style-name="ro1">
          <table:table-cell/>
          <table:table-cell office:value-type="float" office:value="48361" calcext:value-type="float">
            <text:p>4836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5-27" calcext:value-type="date">
            <text:p>2032年5月27日（木）</text:p>
          </table:table-cell>
          <table:table-cell office:value-type="string" calcext:value-type="string">
            <text:p>2032年5月27日（木）</text:p>
          </table:table-cell>
        </table:table-row>
        <table:table-row table:style-name="ro1">
          <table:table-cell/>
          <table:table-cell office:value-type="float" office:value="48362" calcext:value-type="float">
            <text:p>4836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5-28" calcext:value-type="date">
            <text:p>2032年5月28日（金）</text:p>
          </table:table-cell>
          <table:table-cell office:value-type="string" calcext:value-type="string">
            <text:p>2032年5月28日（金）</text:p>
          </table:table-cell>
        </table:table-row>
        <table:table-row table:style-name="ro1">
          <table:table-cell/>
          <table:table-cell office:value-type="float" office:value="48363" calcext:value-type="float">
            <text:p>4836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5-29" calcext:value-type="date">
            <text:p>2032年5月29日（土）</text:p>
          </table:table-cell>
          <table:table-cell office:value-type="string" calcext:value-type="string">
            <text:p>2032年5月29日（土）</text:p>
          </table:table-cell>
        </table:table-row>
        <table:table-row table:style-name="ro1">
          <table:table-cell/>
          <table:table-cell office:value-type="float" office:value="48364" calcext:value-type="float">
            <text:p>4836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5-30" calcext:value-type="date">
            <text:p>2032年5月30日（日）</text:p>
          </table:table-cell>
          <table:table-cell office:value-type="string" calcext:value-type="string">
            <text:p>2032年5月30日（日）</text:p>
          </table:table-cell>
        </table:table-row>
        <table:table-row table:style-name="ro1">
          <table:table-cell/>
          <table:table-cell office:value-type="float" office:value="48365" calcext:value-type="float">
            <text:p>4836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5-31" calcext:value-type="date">
            <text:p>2032年5月31日（月）</text:p>
          </table:table-cell>
          <table:table-cell office:value-type="string" calcext:value-type="string">
            <text:p>2032年5月31日（月）</text:p>
          </table:table-cell>
        </table:table-row>
        <table:table-row table:style-name="ro1">
          <table:table-cell/>
          <table:table-cell office:value-type="float" office:value="48366" calcext:value-type="float">
            <text:p>4836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6-01" calcext:value-type="date">
            <text:p>2032年6月1日（火）</text:p>
          </table:table-cell>
          <table:table-cell office:value-type="string" calcext:value-type="string">
            <text:p>2032年6月1日（火）</text:p>
          </table:table-cell>
        </table:table-row>
        <table:table-row table:style-name="ro1">
          <table:table-cell/>
          <table:table-cell office:value-type="float" office:value="48367" calcext:value-type="float">
            <text:p>4836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6-02" calcext:value-type="date">
            <text:p>2032年6月2日（水）</text:p>
          </table:table-cell>
          <table:table-cell office:value-type="string" calcext:value-type="string">
            <text:p>2032年6月2日（水）</text:p>
          </table:table-cell>
        </table:table-row>
        <table:table-row table:style-name="ro1">
          <table:table-cell/>
          <table:table-cell office:value-type="float" office:value="48368" calcext:value-type="float">
            <text:p>4836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6-03" calcext:value-type="date">
            <text:p>2032年6月3日（木）</text:p>
          </table:table-cell>
          <table:table-cell office:value-type="string" calcext:value-type="string">
            <text:p>2032年6月3日（木）</text:p>
          </table:table-cell>
        </table:table-row>
        <table:table-row table:style-name="ro1">
          <table:table-cell/>
          <table:table-cell office:value-type="float" office:value="48369" calcext:value-type="float">
            <text:p>4836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6-04" calcext:value-type="date">
            <text:p>2032年6月4日（金）</text:p>
          </table:table-cell>
          <table:table-cell office:value-type="string" calcext:value-type="string">
            <text:p>2032年6月4日（金）</text:p>
          </table:table-cell>
        </table:table-row>
        <table:table-row table:style-name="ro1">
          <table:table-cell/>
          <table:table-cell office:value-type="float" office:value="48370" calcext:value-type="float">
            <text:p>4837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6-05" calcext:value-type="date">
            <text:p>2032年6月5日（土）</text:p>
          </table:table-cell>
          <table:table-cell office:value-type="string" calcext:value-type="string">
            <text:p>2032年6月5日（土）</text:p>
          </table:table-cell>
        </table:table-row>
        <table:table-row table:style-name="ro1">
          <table:table-cell/>
          <table:table-cell office:value-type="float" office:value="48371" calcext:value-type="float">
            <text:p>4837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6-06" calcext:value-type="date">
            <text:p>2032年6月6日（日）</text:p>
          </table:table-cell>
          <table:table-cell office:value-type="string" calcext:value-type="string">
            <text:p>2032年6月6日（日）</text:p>
          </table:table-cell>
        </table:table-row>
        <table:table-row table:style-name="ro1">
          <table:table-cell/>
          <table:table-cell office:value-type="float" office:value="48372" calcext:value-type="float">
            <text:p>4837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6-07" calcext:value-type="date">
            <text:p>2032年6月7日（月）</text:p>
          </table:table-cell>
          <table:table-cell office:value-type="string" calcext:value-type="string">
            <text:p>2032年6月7日（月）</text:p>
          </table:table-cell>
        </table:table-row>
        <table:table-row table:style-name="ro1">
          <table:table-cell/>
          <table:table-cell office:value-type="float" office:value="48373" calcext:value-type="float">
            <text:p>4837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6-08" calcext:value-type="date">
            <text:p>2032年6月8日（火）</text:p>
          </table:table-cell>
          <table:table-cell office:value-type="string" calcext:value-type="string">
            <text:p>2032年6月8日（火）</text:p>
          </table:table-cell>
        </table:table-row>
        <table:table-row table:style-name="ro1">
          <table:table-cell/>
          <table:table-cell office:value-type="float" office:value="48374" calcext:value-type="float">
            <text:p>4837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6-09" calcext:value-type="date">
            <text:p>2032年6月9日（水）</text:p>
          </table:table-cell>
          <table:table-cell office:value-type="string" calcext:value-type="string">
            <text:p>2032年6月9日（水）</text:p>
          </table:table-cell>
        </table:table-row>
        <table:table-row table:style-name="ro1">
          <table:table-cell/>
          <table:table-cell office:value-type="float" office:value="48375" calcext:value-type="float">
            <text:p>4837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6-10" calcext:value-type="date">
            <text:p>2032年6月10日（木）</text:p>
          </table:table-cell>
          <table:table-cell office:value-type="string" calcext:value-type="string">
            <text:p>2032年6月10日（木）</text:p>
          </table:table-cell>
        </table:table-row>
        <table:table-row table:style-name="ro1">
          <table:table-cell/>
          <table:table-cell office:value-type="float" office:value="48376" calcext:value-type="float">
            <text:p>4837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6-11" calcext:value-type="date">
            <text:p>2032年6月11日（金）</text:p>
          </table:table-cell>
          <table:table-cell office:value-type="string" calcext:value-type="string">
            <text:p>2032年6月11日（金）</text:p>
          </table:table-cell>
        </table:table-row>
        <table:table-row table:style-name="ro1">
          <table:table-cell/>
          <table:table-cell office:value-type="float" office:value="48377" calcext:value-type="float">
            <text:p>4837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6-12" calcext:value-type="date">
            <text:p>2032年6月12日（土）</text:p>
          </table:table-cell>
          <table:table-cell office:value-type="string" calcext:value-type="string">
            <text:p>2032年6月12日（土）</text:p>
          </table:table-cell>
        </table:table-row>
        <table:table-row table:style-name="ro1">
          <table:table-cell/>
          <table:table-cell office:value-type="float" office:value="48378" calcext:value-type="float">
            <text:p>4837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6-13" calcext:value-type="date">
            <text:p>2032年6月13日（日）</text:p>
          </table:table-cell>
          <table:table-cell office:value-type="string" calcext:value-type="string">
            <text:p>2032年6月13日（日）</text:p>
          </table:table-cell>
        </table:table-row>
        <table:table-row table:style-name="ro1">
          <table:table-cell/>
          <table:table-cell office:value-type="float" office:value="48379" calcext:value-type="float">
            <text:p>4837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6-14" calcext:value-type="date">
            <text:p>2032年6月14日（月）</text:p>
          </table:table-cell>
          <table:table-cell office:value-type="string" calcext:value-type="string">
            <text:p>2032年6月14日（月）</text:p>
          </table:table-cell>
        </table:table-row>
        <table:table-row table:style-name="ro1">
          <table:table-cell/>
          <table:table-cell office:value-type="float" office:value="48380" calcext:value-type="float">
            <text:p>4838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6-15" calcext:value-type="date">
            <text:p>2032年6月15日（火）</text:p>
          </table:table-cell>
          <table:table-cell office:value-type="string" calcext:value-type="string">
            <text:p>2032年6月15日（火）</text:p>
          </table:table-cell>
        </table:table-row>
        <table:table-row table:style-name="ro1">
          <table:table-cell/>
          <table:table-cell office:value-type="float" office:value="48381" calcext:value-type="float">
            <text:p>4838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6-16" calcext:value-type="date">
            <text:p>2032年6月16日（水）</text:p>
          </table:table-cell>
          <table:table-cell office:value-type="string" calcext:value-type="string">
            <text:p>2032年6月16日（水）</text:p>
          </table:table-cell>
        </table:table-row>
        <table:table-row table:style-name="ro1">
          <table:table-cell/>
          <table:table-cell office:value-type="float" office:value="48382" calcext:value-type="float">
            <text:p>4838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6-17" calcext:value-type="date">
            <text:p>2032年6月17日（木）</text:p>
          </table:table-cell>
          <table:table-cell office:value-type="string" calcext:value-type="string">
            <text:p>2032年6月17日（木）</text:p>
          </table:table-cell>
        </table:table-row>
        <table:table-row table:style-name="ro1">
          <table:table-cell/>
          <table:table-cell office:value-type="float" office:value="48383" calcext:value-type="float">
            <text:p>4838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6-18" calcext:value-type="date">
            <text:p>2032年6月18日（金）</text:p>
          </table:table-cell>
          <table:table-cell office:value-type="string" calcext:value-type="string">
            <text:p>2032年6月18日（金）</text:p>
          </table:table-cell>
        </table:table-row>
        <table:table-row table:style-name="ro1">
          <table:table-cell/>
          <table:table-cell office:value-type="float" office:value="48384" calcext:value-type="float">
            <text:p>4838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6-19" calcext:value-type="date">
            <text:p>2032年6月19日（土）</text:p>
          </table:table-cell>
          <table:table-cell office:value-type="string" calcext:value-type="string">
            <text:p>2032年6月19日（土）</text:p>
          </table:table-cell>
        </table:table-row>
        <table:table-row table:style-name="ro1">
          <table:table-cell/>
          <table:table-cell office:value-type="float" office:value="48385" calcext:value-type="float">
            <text:p>4838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6-20" calcext:value-type="date">
            <text:p>2032年6月20日（日）</text:p>
          </table:table-cell>
          <table:table-cell office:value-type="string" calcext:value-type="string">
            <text:p>2032年6月20日（日）</text:p>
          </table:table-cell>
        </table:table-row>
        <table:table-row table:style-name="ro1">
          <table:table-cell/>
          <table:table-cell office:value-type="float" office:value="48386" calcext:value-type="float">
            <text:p>4838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6-21" calcext:value-type="date">
            <text:p>2032年6月21日（月）</text:p>
          </table:table-cell>
          <table:table-cell office:value-type="string" calcext:value-type="string">
            <text:p>2032年6月21日（月）</text:p>
          </table:table-cell>
        </table:table-row>
        <table:table-row table:style-name="ro1">
          <table:table-cell/>
          <table:table-cell office:value-type="float" office:value="48387" calcext:value-type="float">
            <text:p>4838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6-22" calcext:value-type="date">
            <text:p>2032年6月22日（火）</text:p>
          </table:table-cell>
          <table:table-cell office:value-type="string" calcext:value-type="string">
            <text:p>2032年6月22日（火）</text:p>
          </table:table-cell>
        </table:table-row>
        <table:table-row table:style-name="ro1">
          <table:table-cell/>
          <table:table-cell office:value-type="float" office:value="48388" calcext:value-type="float">
            <text:p>4838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6-23" calcext:value-type="date">
            <text:p>2032年6月23日（水）</text:p>
          </table:table-cell>
          <table:table-cell office:value-type="string" calcext:value-type="string">
            <text:p>2032年6月23日（水）</text:p>
          </table:table-cell>
        </table:table-row>
        <table:table-row table:style-name="ro1">
          <table:table-cell/>
          <table:table-cell office:value-type="float" office:value="48389" calcext:value-type="float">
            <text:p>4838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6-24" calcext:value-type="date">
            <text:p>2032年6月24日（木）</text:p>
          </table:table-cell>
          <table:table-cell office:value-type="string" calcext:value-type="string">
            <text:p>2032年6月24日（木）</text:p>
          </table:table-cell>
        </table:table-row>
        <table:table-row table:style-name="ro1">
          <table:table-cell/>
          <table:table-cell office:value-type="float" office:value="48390" calcext:value-type="float">
            <text:p>4839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6-25" calcext:value-type="date">
            <text:p>2032年6月25日（金）</text:p>
          </table:table-cell>
          <table:table-cell office:value-type="string" calcext:value-type="string">
            <text:p>2032年6月25日（金）</text:p>
          </table:table-cell>
        </table:table-row>
        <table:table-row table:style-name="ro1">
          <table:table-cell/>
          <table:table-cell office:value-type="float" office:value="48391" calcext:value-type="float">
            <text:p>4839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6-26" calcext:value-type="date">
            <text:p>2032年6月26日（土）</text:p>
          </table:table-cell>
          <table:table-cell office:value-type="string" calcext:value-type="string">
            <text:p>2032年6月26日（土）</text:p>
          </table:table-cell>
        </table:table-row>
        <table:table-row table:style-name="ro1">
          <table:table-cell/>
          <table:table-cell office:value-type="float" office:value="48392" calcext:value-type="float">
            <text:p>4839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6-27" calcext:value-type="date">
            <text:p>2032年6月27日（日）</text:p>
          </table:table-cell>
          <table:table-cell office:value-type="string" calcext:value-type="string">
            <text:p>2032年6月27日（日）</text:p>
          </table:table-cell>
        </table:table-row>
        <table:table-row table:style-name="ro1">
          <table:table-cell/>
          <table:table-cell office:value-type="float" office:value="48393" calcext:value-type="float">
            <text:p>4839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6-28" calcext:value-type="date">
            <text:p>2032年6月28日（月）</text:p>
          </table:table-cell>
          <table:table-cell office:value-type="string" calcext:value-type="string">
            <text:p>2032年6月28日（月）</text:p>
          </table:table-cell>
        </table:table-row>
        <table:table-row table:style-name="ro1">
          <table:table-cell/>
          <table:table-cell office:value-type="float" office:value="48394" calcext:value-type="float">
            <text:p>4839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6-29" calcext:value-type="date">
            <text:p>2032年6月29日（火）</text:p>
          </table:table-cell>
          <table:table-cell office:value-type="string" calcext:value-type="string">
            <text:p>2032年6月29日（火）</text:p>
          </table:table-cell>
        </table:table-row>
        <table:table-row table:style-name="ro1">
          <table:table-cell/>
          <table:table-cell office:value-type="float" office:value="48395" calcext:value-type="float">
            <text:p>4839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6-30" calcext:value-type="date">
            <text:p>2032年6月30日（水）</text:p>
          </table:table-cell>
          <table:table-cell office:value-type="string" calcext:value-type="string">
            <text:p>2032年6月30日（水）</text:p>
          </table:table-cell>
        </table:table-row>
        <table:table-row table:style-name="ro1">
          <table:table-cell/>
          <table:table-cell office:value-type="float" office:value="48396" calcext:value-type="float">
            <text:p>4839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7-01" calcext:value-type="date">
            <text:p>2032年7月1日（木）</text:p>
          </table:table-cell>
          <table:table-cell office:value-type="string" calcext:value-type="string">
            <text:p>2032年7月1日（木）</text:p>
          </table:table-cell>
        </table:table-row>
        <table:table-row table:style-name="ro1">
          <table:table-cell/>
          <table:table-cell office:value-type="float" office:value="48397" calcext:value-type="float">
            <text:p>4839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7-02" calcext:value-type="date">
            <text:p>2032年7月2日（金）</text:p>
          </table:table-cell>
          <table:table-cell office:value-type="string" calcext:value-type="string">
            <text:p>2032年7月2日（金）</text:p>
          </table:table-cell>
        </table:table-row>
        <table:table-row table:style-name="ro1">
          <table:table-cell/>
          <table:table-cell office:value-type="float" office:value="48398" calcext:value-type="float">
            <text:p>4839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7-03" calcext:value-type="date">
            <text:p>2032年7月3日（土）</text:p>
          </table:table-cell>
          <table:table-cell office:value-type="string" calcext:value-type="string">
            <text:p>2032年7月3日（土）</text:p>
          </table:table-cell>
        </table:table-row>
        <table:table-row table:style-name="ro1">
          <table:table-cell/>
          <table:table-cell office:value-type="float" office:value="48399" calcext:value-type="float">
            <text:p>4839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7-04" calcext:value-type="date">
            <text:p>2032年7月4日（日）</text:p>
          </table:table-cell>
          <table:table-cell office:value-type="string" calcext:value-type="string">
            <text:p>2032年7月4日（日）</text:p>
          </table:table-cell>
        </table:table-row>
        <table:table-row table:style-name="ro1">
          <table:table-cell/>
          <table:table-cell office:value-type="float" office:value="48400" calcext:value-type="float">
            <text:p>4840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7-05" calcext:value-type="date">
            <text:p>2032年7月5日（月）</text:p>
          </table:table-cell>
          <table:table-cell office:value-type="string" calcext:value-type="string">
            <text:p>2032年7月5日（月）</text:p>
          </table:table-cell>
        </table:table-row>
        <table:table-row table:style-name="ro1">
          <table:table-cell/>
          <table:table-cell office:value-type="float" office:value="48401" calcext:value-type="float">
            <text:p>4840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7-06" calcext:value-type="date">
            <text:p>2032年7月6日（火）</text:p>
          </table:table-cell>
          <table:table-cell office:value-type="string" calcext:value-type="string">
            <text:p>2032年7月6日（火）</text:p>
          </table:table-cell>
        </table:table-row>
        <table:table-row table:style-name="ro1">
          <table:table-cell/>
          <table:table-cell office:value-type="float" office:value="48402" calcext:value-type="float">
            <text:p>4840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7-07" calcext:value-type="date">
            <text:p>2032年7月7日（水）</text:p>
          </table:table-cell>
          <table:table-cell office:value-type="string" calcext:value-type="string">
            <text:p>2032年7月7日（水）</text:p>
          </table:table-cell>
        </table:table-row>
        <table:table-row table:style-name="ro1">
          <table:table-cell/>
          <table:table-cell office:value-type="float" office:value="48403" calcext:value-type="float">
            <text:p>4840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7-08" calcext:value-type="date">
            <text:p>2032年7月8日（木）</text:p>
          </table:table-cell>
          <table:table-cell office:value-type="string" calcext:value-type="string">
            <text:p>2032年7月8日（木）</text:p>
          </table:table-cell>
        </table:table-row>
        <table:table-row table:style-name="ro1">
          <table:table-cell/>
          <table:table-cell office:value-type="float" office:value="48404" calcext:value-type="float">
            <text:p>4840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7-09" calcext:value-type="date">
            <text:p>2032年7月9日（金）</text:p>
          </table:table-cell>
          <table:table-cell office:value-type="string" calcext:value-type="string">
            <text:p>2032年7月9日（金）</text:p>
          </table:table-cell>
        </table:table-row>
        <table:table-row table:style-name="ro1">
          <table:table-cell/>
          <table:table-cell office:value-type="float" office:value="48405" calcext:value-type="float">
            <text:p>4840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7-10" calcext:value-type="date">
            <text:p>2032年7月10日（土）</text:p>
          </table:table-cell>
          <table:table-cell office:value-type="string" calcext:value-type="string">
            <text:p>2032年7月10日（土）</text:p>
          </table:table-cell>
        </table:table-row>
        <table:table-row table:style-name="ro1">
          <table:table-cell/>
          <table:table-cell office:value-type="float" office:value="48406" calcext:value-type="float">
            <text:p>4840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7-11" calcext:value-type="date">
            <text:p>2032年7月11日（日）</text:p>
          </table:table-cell>
          <table:table-cell office:value-type="string" calcext:value-type="string">
            <text:p>2032年7月11日（日）</text:p>
          </table:table-cell>
        </table:table-row>
        <table:table-row table:style-name="ro1">
          <table:table-cell/>
          <table:table-cell office:value-type="float" office:value="48407" calcext:value-type="float">
            <text:p>4840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7-12" calcext:value-type="date">
            <text:p>2032年7月12日（月）</text:p>
          </table:table-cell>
          <table:table-cell office:value-type="string" calcext:value-type="string">
            <text:p>2032年7月12日（月）</text:p>
          </table:table-cell>
        </table:table-row>
        <table:table-row table:style-name="ro1">
          <table:table-cell/>
          <table:table-cell office:value-type="float" office:value="48408" calcext:value-type="float">
            <text:p>4840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7-13" calcext:value-type="date">
            <text:p>2032年7月13日（火）</text:p>
          </table:table-cell>
          <table:table-cell office:value-type="string" calcext:value-type="string">
            <text:p>2032年7月13日（火）</text:p>
          </table:table-cell>
        </table:table-row>
        <table:table-row table:style-name="ro1">
          <table:table-cell/>
          <table:table-cell office:value-type="float" office:value="48409" calcext:value-type="float">
            <text:p>4840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7-14" calcext:value-type="date">
            <text:p>2032年7月14日（水）</text:p>
          </table:table-cell>
          <table:table-cell office:value-type="string" calcext:value-type="string">
            <text:p>2032年7月14日（水）</text:p>
          </table:table-cell>
        </table:table-row>
        <table:table-row table:style-name="ro1">
          <table:table-cell/>
          <table:table-cell office:value-type="float" office:value="48410" calcext:value-type="float">
            <text:p>4841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7-15" calcext:value-type="date">
            <text:p>2032年7月15日（木）</text:p>
          </table:table-cell>
          <table:table-cell office:value-type="string" calcext:value-type="string">
            <text:p>2032年7月15日（木）</text:p>
          </table:table-cell>
        </table:table-row>
        <table:table-row table:style-name="ro1">
          <table:table-cell/>
          <table:table-cell office:value-type="float" office:value="48411" calcext:value-type="float">
            <text:p>4841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7-16" calcext:value-type="date">
            <text:p>2032年7月16日（金）</text:p>
          </table:table-cell>
          <table:table-cell office:value-type="string" calcext:value-type="string">
            <text:p>2032年7月16日（金）</text:p>
          </table:table-cell>
        </table:table-row>
        <table:table-row table:style-name="ro1">
          <table:table-cell/>
          <table:table-cell office:value-type="float" office:value="48412" calcext:value-type="float">
            <text:p>4841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7-17" calcext:value-type="date">
            <text:p>2032年7月17日（土）</text:p>
          </table:table-cell>
          <table:table-cell office:value-type="string" calcext:value-type="string">
            <text:p>2032年7月17日（土）</text:p>
          </table:table-cell>
        </table:table-row>
        <table:table-row table:style-name="ro1">
          <table:table-cell/>
          <table:table-cell office:value-type="float" office:value="48413" calcext:value-type="float">
            <text:p>4841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7-18" calcext:value-type="date">
            <text:p>2032年7月18日（日）</text:p>
          </table:table-cell>
          <table:table-cell office:value-type="string" calcext:value-type="string">
            <text:p>2032年7月18日（日）</text:p>
          </table:table-cell>
        </table:table-row>
        <table:table-row table:style-name="ro1">
          <table:table-cell/>
          <table:table-cell office:value-type="float" office:value="48414" calcext:value-type="float">
            <text:p>4841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7-19" calcext:value-type="date">
            <text:p>2032年7月19日（月）</text:p>
          </table:table-cell>
          <table:table-cell office:value-type="string" calcext:value-type="string">
            <text:p>2032年7月19日（月）</text:p>
          </table:table-cell>
        </table:table-row>
        <table:table-row table:style-name="ro1">
          <table:table-cell/>
          <table:table-cell office:value-type="float" office:value="48415" calcext:value-type="float">
            <text:p>4841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7-20" calcext:value-type="date">
            <text:p>2032年7月20日（火）</text:p>
          </table:table-cell>
          <table:table-cell office:value-type="string" calcext:value-type="string">
            <text:p>2032年7月20日（火）</text:p>
          </table:table-cell>
        </table:table-row>
        <table:table-row table:style-name="ro1">
          <table:table-cell/>
          <table:table-cell office:value-type="float" office:value="48416" calcext:value-type="float">
            <text:p>4841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7-21" calcext:value-type="date">
            <text:p>2032年7月21日（水）</text:p>
          </table:table-cell>
          <table:table-cell office:value-type="string" calcext:value-type="string">
            <text:p>2032年7月21日（水）</text:p>
          </table:table-cell>
        </table:table-row>
        <table:table-row table:style-name="ro1">
          <table:table-cell/>
          <table:table-cell office:value-type="float" office:value="48417" calcext:value-type="float">
            <text:p>4841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7-22" calcext:value-type="date">
            <text:p>2032年7月22日（木）</text:p>
          </table:table-cell>
          <table:table-cell office:value-type="string" calcext:value-type="string">
            <text:p>2032年7月22日（木）</text:p>
          </table:table-cell>
        </table:table-row>
        <table:table-row table:style-name="ro1">
          <table:table-cell/>
          <table:table-cell office:value-type="float" office:value="48418" calcext:value-type="float">
            <text:p>4841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7-23" calcext:value-type="date">
            <text:p>2032年7月23日（金）</text:p>
          </table:table-cell>
          <table:table-cell office:value-type="string" calcext:value-type="string">
            <text:p>2032年7月23日（金）</text:p>
          </table:table-cell>
        </table:table-row>
        <table:table-row table:style-name="ro1">
          <table:table-cell/>
          <table:table-cell office:value-type="float" office:value="48419" calcext:value-type="float">
            <text:p>4841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7-24" calcext:value-type="date">
            <text:p>2032年7月24日（土）</text:p>
          </table:table-cell>
          <table:table-cell office:value-type="string" calcext:value-type="string">
            <text:p>2032年7月24日（土）</text:p>
          </table:table-cell>
        </table:table-row>
        <table:table-row table:style-name="ro1">
          <table:table-cell/>
          <table:table-cell office:value-type="float" office:value="48420" calcext:value-type="float">
            <text:p>4842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7-25" calcext:value-type="date">
            <text:p>2032年7月25日（日）</text:p>
          </table:table-cell>
          <table:table-cell office:value-type="string" calcext:value-type="string">
            <text:p>2032年7月25日（日）</text:p>
          </table:table-cell>
        </table:table-row>
        <table:table-row table:style-name="ro1">
          <table:table-cell/>
          <table:table-cell office:value-type="float" office:value="48421" calcext:value-type="float">
            <text:p>4842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7-26" calcext:value-type="date">
            <text:p>2032年7月26日（月）</text:p>
          </table:table-cell>
          <table:table-cell office:value-type="string" calcext:value-type="string">
            <text:p>2032年7月26日（月）</text:p>
          </table:table-cell>
        </table:table-row>
        <table:table-row table:style-name="ro1">
          <table:table-cell/>
          <table:table-cell office:value-type="float" office:value="48422" calcext:value-type="float">
            <text:p>4842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7-27" calcext:value-type="date">
            <text:p>2032年7月27日（火）</text:p>
          </table:table-cell>
          <table:table-cell office:value-type="string" calcext:value-type="string">
            <text:p>2032年7月27日（火）</text:p>
          </table:table-cell>
        </table:table-row>
        <table:table-row table:style-name="ro1">
          <table:table-cell/>
          <table:table-cell office:value-type="float" office:value="48423" calcext:value-type="float">
            <text:p>4842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7-28" calcext:value-type="date">
            <text:p>2032年7月28日（水）</text:p>
          </table:table-cell>
          <table:table-cell office:value-type="string" calcext:value-type="string">
            <text:p>2032年7月28日（水）</text:p>
          </table:table-cell>
        </table:table-row>
        <table:table-row table:style-name="ro1">
          <table:table-cell/>
          <table:table-cell office:value-type="float" office:value="48424" calcext:value-type="float">
            <text:p>4842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7-29" calcext:value-type="date">
            <text:p>2032年7月29日（木）</text:p>
          </table:table-cell>
          <table:table-cell office:value-type="string" calcext:value-type="string">
            <text:p>2032年7月29日（木）</text:p>
          </table:table-cell>
        </table:table-row>
        <table:table-row table:style-name="ro1">
          <table:table-cell/>
          <table:table-cell office:value-type="float" office:value="48425" calcext:value-type="float">
            <text:p>4842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7-30" calcext:value-type="date">
            <text:p>2032年7月30日（金）</text:p>
          </table:table-cell>
          <table:table-cell office:value-type="string" calcext:value-type="string">
            <text:p>2032年7月30日（金）</text:p>
          </table:table-cell>
        </table:table-row>
        <table:table-row table:style-name="ro1">
          <table:table-cell/>
          <table:table-cell office:value-type="float" office:value="48426" calcext:value-type="float">
            <text:p>4842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7-31" calcext:value-type="date">
            <text:p>2032年7月31日（土）</text:p>
          </table:table-cell>
          <table:table-cell office:value-type="string" calcext:value-type="string">
            <text:p>2032年7月31日（土）</text:p>
          </table:table-cell>
        </table:table-row>
        <table:table-row table:style-name="ro1">
          <table:table-cell/>
          <table:table-cell office:value-type="float" office:value="48427" calcext:value-type="float">
            <text:p>4842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8-01" calcext:value-type="date">
            <text:p>2032年8月1日（日）</text:p>
          </table:table-cell>
          <table:table-cell office:value-type="string" calcext:value-type="string">
            <text:p>2032年8月1日（日）</text:p>
          </table:table-cell>
        </table:table-row>
        <table:table-row table:style-name="ro1">
          <table:table-cell/>
          <table:table-cell office:value-type="float" office:value="48428" calcext:value-type="float">
            <text:p>4842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8-02" calcext:value-type="date">
            <text:p>2032年8月2日（月）</text:p>
          </table:table-cell>
          <table:table-cell office:value-type="string" calcext:value-type="string">
            <text:p>2032年8月2日（月）</text:p>
          </table:table-cell>
        </table:table-row>
        <table:table-row table:style-name="ro1">
          <table:table-cell/>
          <table:table-cell office:value-type="float" office:value="48429" calcext:value-type="float">
            <text:p>4842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8-03" calcext:value-type="date">
            <text:p>2032年8月3日（火）</text:p>
          </table:table-cell>
          <table:table-cell office:value-type="string" calcext:value-type="string">
            <text:p>2032年8月3日（火）</text:p>
          </table:table-cell>
        </table:table-row>
        <table:table-row table:style-name="ro1">
          <table:table-cell/>
          <table:table-cell office:value-type="float" office:value="48430" calcext:value-type="float">
            <text:p>4843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8-04" calcext:value-type="date">
            <text:p>2032年8月4日（水）</text:p>
          </table:table-cell>
          <table:table-cell office:value-type="string" calcext:value-type="string">
            <text:p>2032年8月4日（水）</text:p>
          </table:table-cell>
        </table:table-row>
        <table:table-row table:style-name="ro1">
          <table:table-cell/>
          <table:table-cell office:value-type="float" office:value="48431" calcext:value-type="float">
            <text:p>484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8-05" calcext:value-type="date">
            <text:p>2032年8月5日（木）</text:p>
          </table:table-cell>
          <table:table-cell office:value-type="string" calcext:value-type="string">
            <text:p>2032年8月5日（木）</text:p>
          </table:table-cell>
        </table:table-row>
        <table:table-row table:style-name="ro1">
          <table:table-cell/>
          <table:table-cell office:value-type="float" office:value="48432" calcext:value-type="float">
            <text:p>484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8-06" calcext:value-type="date">
            <text:p>2032年8月6日（金）</text:p>
          </table:table-cell>
          <table:table-cell office:value-type="string" calcext:value-type="string">
            <text:p>2032年8月6日（金）</text:p>
          </table:table-cell>
        </table:table-row>
        <table:table-row table:style-name="ro1">
          <table:table-cell/>
          <table:table-cell office:value-type="float" office:value="48433" calcext:value-type="float">
            <text:p>484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8-07" calcext:value-type="date">
            <text:p>2032年8月7日（土）</text:p>
          </table:table-cell>
          <table:table-cell office:value-type="string" calcext:value-type="string">
            <text:p>2032年8月7日（土）</text:p>
          </table:table-cell>
        </table:table-row>
        <table:table-row table:style-name="ro1">
          <table:table-cell/>
          <table:table-cell office:value-type="float" office:value="48434" calcext:value-type="float">
            <text:p>484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8-08" calcext:value-type="date">
            <text:p>2032年8月8日（日）</text:p>
          </table:table-cell>
          <table:table-cell office:value-type="string" calcext:value-type="string">
            <text:p>2032年8月8日（日）</text:p>
          </table:table-cell>
        </table:table-row>
        <table:table-row table:style-name="ro1">
          <table:table-cell/>
          <table:table-cell office:value-type="float" office:value="48435" calcext:value-type="float">
            <text:p>484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8-09" calcext:value-type="date">
            <text:p>2032年8月9日（月）</text:p>
          </table:table-cell>
          <table:table-cell office:value-type="string" calcext:value-type="string">
            <text:p>2032年8月9日（月）</text:p>
          </table:table-cell>
        </table:table-row>
        <table:table-row table:style-name="ro1">
          <table:table-cell/>
          <table:table-cell office:value-type="float" office:value="48436" calcext:value-type="float">
            <text:p>484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8-10" calcext:value-type="date">
            <text:p>2032年8月10日（火）</text:p>
          </table:table-cell>
          <table:table-cell office:value-type="string" calcext:value-type="string">
            <text:p>2032年8月10日（火）</text:p>
          </table:table-cell>
        </table:table-row>
        <table:table-row table:style-name="ro1">
          <table:table-cell/>
          <table:table-cell office:value-type="float" office:value="48437" calcext:value-type="float">
            <text:p>484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8-11" calcext:value-type="date">
            <text:p>2032年8月11日（水）</text:p>
          </table:table-cell>
          <table:table-cell office:value-type="string" calcext:value-type="string">
            <text:p>2032年8月11日（水）</text:p>
          </table:table-cell>
        </table:table-row>
        <table:table-row table:style-name="ro1">
          <table:table-cell/>
          <table:table-cell office:value-type="float" office:value="48438" calcext:value-type="float">
            <text:p>484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8-12" calcext:value-type="date">
            <text:p>2032年8月12日（木）</text:p>
          </table:table-cell>
          <table:table-cell office:value-type="string" calcext:value-type="string">
            <text:p>2032年8月12日（木）</text:p>
          </table:table-cell>
        </table:table-row>
        <table:table-row table:style-name="ro1">
          <table:table-cell/>
          <table:table-cell office:value-type="float" office:value="48439" calcext:value-type="float">
            <text:p>4843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8-13" calcext:value-type="date">
            <text:p>2032年8月13日（金）</text:p>
          </table:table-cell>
          <table:table-cell office:value-type="string" calcext:value-type="string">
            <text:p>2032年8月13日（金）</text:p>
          </table:table-cell>
        </table:table-row>
        <table:table-row table:style-name="ro1">
          <table:table-cell/>
          <table:table-cell office:value-type="float" office:value="48440" calcext:value-type="float">
            <text:p>484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8-14" calcext:value-type="date">
            <text:p>2032年8月14日（土）</text:p>
          </table:table-cell>
          <table:table-cell office:value-type="string" calcext:value-type="string">
            <text:p>2032年8月14日（土）</text:p>
          </table:table-cell>
        </table:table-row>
        <table:table-row table:style-name="ro1">
          <table:table-cell/>
          <table:table-cell office:value-type="float" office:value="48441" calcext:value-type="float">
            <text:p>4844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8-15" calcext:value-type="date">
            <text:p>2032年8月15日（日）</text:p>
          </table:table-cell>
          <table:table-cell office:value-type="string" calcext:value-type="string">
            <text:p>2032年8月15日（日）</text:p>
          </table:table-cell>
        </table:table-row>
        <table:table-row table:style-name="ro1">
          <table:table-cell/>
          <table:table-cell office:value-type="float" office:value="48442" calcext:value-type="float">
            <text:p>4844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8-16" calcext:value-type="date">
            <text:p>2032年8月16日（月）</text:p>
          </table:table-cell>
          <table:table-cell office:value-type="string" calcext:value-type="string">
            <text:p>2032年8月16日（月）</text:p>
          </table:table-cell>
        </table:table-row>
        <table:table-row table:style-name="ro1">
          <table:table-cell/>
          <table:table-cell office:value-type="float" office:value="48443" calcext:value-type="float">
            <text:p>4844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8-17" calcext:value-type="date">
            <text:p>2032年8月17日（火）</text:p>
          </table:table-cell>
          <table:table-cell office:value-type="string" calcext:value-type="string">
            <text:p>2032年8月17日（火）</text:p>
          </table:table-cell>
        </table:table-row>
        <table:table-row table:style-name="ro1">
          <table:table-cell/>
          <table:table-cell office:value-type="float" office:value="48444" calcext:value-type="float">
            <text:p>4844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8-18" calcext:value-type="date">
            <text:p>2032年8月18日（水）</text:p>
          </table:table-cell>
          <table:table-cell office:value-type="string" calcext:value-type="string">
            <text:p>2032年8月18日（水）</text:p>
          </table:table-cell>
        </table:table-row>
        <table:table-row table:style-name="ro1">
          <table:table-cell/>
          <table:table-cell office:value-type="float" office:value="48445" calcext:value-type="float">
            <text:p>484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8-19" calcext:value-type="date">
            <text:p>2032年8月19日（木）</text:p>
          </table:table-cell>
          <table:table-cell office:value-type="string" calcext:value-type="string">
            <text:p>2032年8月19日（木）</text:p>
          </table:table-cell>
        </table:table-row>
        <table:table-row table:style-name="ro1">
          <table:table-cell/>
          <table:table-cell office:value-type="float" office:value="48446" calcext:value-type="float">
            <text:p>484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8-20" calcext:value-type="date">
            <text:p>2032年8月20日（金）</text:p>
          </table:table-cell>
          <table:table-cell office:value-type="string" calcext:value-type="string">
            <text:p>2032年8月20日（金）</text:p>
          </table:table-cell>
        </table:table-row>
        <table:table-row table:style-name="ro1">
          <table:table-cell/>
          <table:table-cell office:value-type="float" office:value="48447" calcext:value-type="float">
            <text:p>484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8-21" calcext:value-type="date">
            <text:p>2032年8月21日（土）</text:p>
          </table:table-cell>
          <table:table-cell office:value-type="string" calcext:value-type="string">
            <text:p>2032年8月21日（土）</text:p>
          </table:table-cell>
        </table:table-row>
        <table:table-row table:style-name="ro1">
          <table:table-cell/>
          <table:table-cell office:value-type="float" office:value="48448" calcext:value-type="float">
            <text:p>484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8-22" calcext:value-type="date">
            <text:p>2032年8月22日（日）</text:p>
          </table:table-cell>
          <table:table-cell office:value-type="string" calcext:value-type="string">
            <text:p>2032年8月22日（日）</text:p>
          </table:table-cell>
        </table:table-row>
        <table:table-row table:style-name="ro1">
          <table:table-cell/>
          <table:table-cell office:value-type="float" office:value="48449" calcext:value-type="float">
            <text:p>484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8-23" calcext:value-type="date">
            <text:p>2032年8月23日（月）</text:p>
          </table:table-cell>
          <table:table-cell office:value-type="string" calcext:value-type="string">
            <text:p>2032年8月23日（月）</text:p>
          </table:table-cell>
        </table:table-row>
        <table:table-row table:style-name="ro1">
          <table:table-cell/>
          <table:table-cell office:value-type="float" office:value="48450" calcext:value-type="float">
            <text:p>484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8-24" calcext:value-type="date">
            <text:p>2032年8月24日（火）</text:p>
          </table:table-cell>
          <table:table-cell office:value-type="string" calcext:value-type="string">
            <text:p>2032年8月24日（火）</text:p>
          </table:table-cell>
        </table:table-row>
        <table:table-row table:style-name="ro1">
          <table:table-cell/>
          <table:table-cell office:value-type="float" office:value="48451" calcext:value-type="float">
            <text:p>484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8-25" calcext:value-type="date">
            <text:p>2032年8月25日（水）</text:p>
          </table:table-cell>
          <table:table-cell office:value-type="string" calcext:value-type="string">
            <text:p>2032年8月25日（水）</text:p>
          </table:table-cell>
        </table:table-row>
        <table:table-row table:style-name="ro1">
          <table:table-cell/>
          <table:table-cell office:value-type="float" office:value="48452" calcext:value-type="float">
            <text:p>484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8-26" calcext:value-type="date">
            <text:p>2032年8月26日（木）</text:p>
          </table:table-cell>
          <table:table-cell office:value-type="string" calcext:value-type="string">
            <text:p>2032年8月26日（木）</text:p>
          </table:table-cell>
        </table:table-row>
        <table:table-row table:style-name="ro1">
          <table:table-cell/>
          <table:table-cell office:value-type="float" office:value="48453" calcext:value-type="float">
            <text:p>4845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8-27" calcext:value-type="date">
            <text:p>2032年8月27日（金）</text:p>
          </table:table-cell>
          <table:table-cell office:value-type="string" calcext:value-type="string">
            <text:p>2032年8月27日（金）</text:p>
          </table:table-cell>
        </table:table-row>
        <table:table-row table:style-name="ro1">
          <table:table-cell/>
          <table:table-cell office:value-type="float" office:value="48454" calcext:value-type="float">
            <text:p>4845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8-28" calcext:value-type="date">
            <text:p>2032年8月28日（土）</text:p>
          </table:table-cell>
          <table:table-cell office:value-type="string" calcext:value-type="string">
            <text:p>2032年8月28日（土）</text:p>
          </table:table-cell>
        </table:table-row>
        <table:table-row table:style-name="ro1">
          <table:table-cell/>
          <table:table-cell office:value-type="float" office:value="48455" calcext:value-type="float">
            <text:p>4845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8-29" calcext:value-type="date">
            <text:p>2032年8月29日（日）</text:p>
          </table:table-cell>
          <table:table-cell office:value-type="string" calcext:value-type="string">
            <text:p>2032年8月29日（日）</text:p>
          </table:table-cell>
        </table:table-row>
        <table:table-row table:style-name="ro1">
          <table:table-cell/>
          <table:table-cell office:value-type="float" office:value="48456" calcext:value-type="float">
            <text:p>4845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8-30" calcext:value-type="date">
            <text:p>2032年8月30日（月）</text:p>
          </table:table-cell>
          <table:table-cell office:value-type="string" calcext:value-type="string">
            <text:p>2032年8月30日（月）</text:p>
          </table:table-cell>
        </table:table-row>
        <table:table-row table:style-name="ro1">
          <table:table-cell/>
          <table:table-cell office:value-type="float" office:value="48457" calcext:value-type="float">
            <text:p>4845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8-31" calcext:value-type="date">
            <text:p>2032年8月31日（火）</text:p>
          </table:table-cell>
          <table:table-cell office:value-type="string" calcext:value-type="string">
            <text:p>2032年8月31日（火）</text:p>
          </table:table-cell>
        </table:table-row>
        <table:table-row table:style-name="ro1">
          <table:table-cell/>
          <table:table-cell office:value-type="float" office:value="48458" calcext:value-type="float">
            <text:p>4845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9-01" calcext:value-type="date">
            <text:p>2032年9月1日（水）</text:p>
          </table:table-cell>
          <table:table-cell office:value-type="string" calcext:value-type="string">
            <text:p>2032年9月1日（水）</text:p>
          </table:table-cell>
        </table:table-row>
        <table:table-row table:style-name="ro1">
          <table:table-cell/>
          <table:table-cell office:value-type="float" office:value="48459" calcext:value-type="float">
            <text:p>4845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9-02" calcext:value-type="date">
            <text:p>2032年9月2日（木）</text:p>
          </table:table-cell>
          <table:table-cell office:value-type="string" calcext:value-type="string">
            <text:p>2032年9月2日（木）</text:p>
          </table:table-cell>
        </table:table-row>
        <table:table-row table:style-name="ro1">
          <table:table-cell/>
          <table:table-cell office:value-type="float" office:value="48460" calcext:value-type="float">
            <text:p>4846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9-03" calcext:value-type="date">
            <text:p>2032年9月3日（金）</text:p>
          </table:table-cell>
          <table:table-cell office:value-type="string" calcext:value-type="string">
            <text:p>2032年9月3日（金）</text:p>
          </table:table-cell>
        </table:table-row>
        <table:table-row table:style-name="ro1">
          <table:table-cell/>
          <table:table-cell office:value-type="float" office:value="48461" calcext:value-type="float">
            <text:p>4846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9-04" calcext:value-type="date">
            <text:p>2032年9月4日（土）</text:p>
          </table:table-cell>
          <table:table-cell office:value-type="string" calcext:value-type="string">
            <text:p>2032年9月4日（土）</text:p>
          </table:table-cell>
        </table:table-row>
        <table:table-row table:style-name="ro1">
          <table:table-cell/>
          <table:table-cell office:value-type="float" office:value="48462" calcext:value-type="float">
            <text:p>4846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9-05" calcext:value-type="date">
            <text:p>2032年9月5日（日）</text:p>
          </table:table-cell>
          <table:table-cell office:value-type="string" calcext:value-type="string">
            <text:p>2032年9月5日（日）</text:p>
          </table:table-cell>
        </table:table-row>
        <table:table-row table:style-name="ro1">
          <table:table-cell/>
          <table:table-cell office:value-type="float" office:value="48463" calcext:value-type="float">
            <text:p>4846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9-06" calcext:value-type="date">
            <text:p>2032年9月6日（月）</text:p>
          </table:table-cell>
          <table:table-cell office:value-type="string" calcext:value-type="string">
            <text:p>2032年9月6日（月）</text:p>
          </table:table-cell>
        </table:table-row>
        <table:table-row table:style-name="ro1">
          <table:table-cell/>
          <table:table-cell office:value-type="float" office:value="48464" calcext:value-type="float">
            <text:p>4846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9-07" calcext:value-type="date">
            <text:p>2032年9月7日（火）</text:p>
          </table:table-cell>
          <table:table-cell office:value-type="string" calcext:value-type="string">
            <text:p>2032年9月7日（火）</text:p>
          </table:table-cell>
        </table:table-row>
        <table:table-row table:style-name="ro1">
          <table:table-cell/>
          <table:table-cell office:value-type="float" office:value="48465" calcext:value-type="float">
            <text:p>48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9-08" calcext:value-type="date">
            <text:p>2032年9月8日（水）</text:p>
          </table:table-cell>
          <table:table-cell office:value-type="string" calcext:value-type="string">
            <text:p>2032年9月8日（水）</text:p>
          </table:table-cell>
        </table:table-row>
        <table:table-row table:style-name="ro1">
          <table:table-cell/>
          <table:table-cell office:value-type="float" office:value="48466" calcext:value-type="float">
            <text:p>4846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9-09" calcext:value-type="date">
            <text:p>2032年9月9日（木）</text:p>
          </table:table-cell>
          <table:table-cell office:value-type="string" calcext:value-type="string">
            <text:p>2032年9月9日（木）</text:p>
          </table:table-cell>
        </table:table-row>
        <table:table-row table:style-name="ro1">
          <table:table-cell/>
          <table:table-cell office:value-type="float" office:value="48467" calcext:value-type="float">
            <text:p>484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9-10" calcext:value-type="date">
            <text:p>2032年9月10日（金）</text:p>
          </table:table-cell>
          <table:table-cell office:value-type="string" calcext:value-type="string">
            <text:p>2032年9月10日（金）</text:p>
          </table:table-cell>
        </table:table-row>
        <table:table-row table:style-name="ro1">
          <table:table-cell/>
          <table:table-cell office:value-type="float" office:value="48468" calcext:value-type="float">
            <text:p>4846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9-11" calcext:value-type="date">
            <text:p>2032年9月11日（土）</text:p>
          </table:table-cell>
          <table:table-cell office:value-type="string" calcext:value-type="string">
            <text:p>2032年9月11日（土）</text:p>
          </table:table-cell>
        </table:table-row>
        <table:table-row table:style-name="ro1">
          <table:table-cell/>
          <table:table-cell office:value-type="float" office:value="48469" calcext:value-type="float">
            <text:p>4846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9-12" calcext:value-type="date">
            <text:p>2032年9月12日（日）</text:p>
          </table:table-cell>
          <table:table-cell office:value-type="string" calcext:value-type="string">
            <text:p>2032年9月12日（日）</text:p>
          </table:table-cell>
        </table:table-row>
        <table:table-row table:style-name="ro1">
          <table:table-cell/>
          <table:table-cell office:value-type="float" office:value="48470" calcext:value-type="float">
            <text:p>4847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9-13" calcext:value-type="date">
            <text:p>2032年9月13日（月）</text:p>
          </table:table-cell>
          <table:table-cell office:value-type="string" calcext:value-type="string">
            <text:p>2032年9月13日（月）</text:p>
          </table:table-cell>
        </table:table-row>
        <table:table-row table:style-name="ro1">
          <table:table-cell/>
          <table:table-cell office:value-type="float" office:value="48471" calcext:value-type="float">
            <text:p>4847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9-14" calcext:value-type="date">
            <text:p>2032年9月14日（火）</text:p>
          </table:table-cell>
          <table:table-cell office:value-type="string" calcext:value-type="string">
            <text:p>2032年9月14日（火）</text:p>
          </table:table-cell>
        </table:table-row>
        <table:table-row table:style-name="ro1">
          <table:table-cell/>
          <table:table-cell office:value-type="float" office:value="48472" calcext:value-type="float">
            <text:p>4847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9-15" calcext:value-type="date">
            <text:p>2032年9月15日（水）</text:p>
          </table:table-cell>
          <table:table-cell office:value-type="string" calcext:value-type="string">
            <text:p>2032年9月15日（水）</text:p>
          </table:table-cell>
        </table:table-row>
        <table:table-row table:style-name="ro1">
          <table:table-cell/>
          <table:table-cell office:value-type="float" office:value="48473" calcext:value-type="float">
            <text:p>4847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9-16" calcext:value-type="date">
            <text:p>2032年9月16日（木）</text:p>
          </table:table-cell>
          <table:table-cell office:value-type="string" calcext:value-type="string">
            <text:p>2032年9月16日（木）</text:p>
          </table:table-cell>
        </table:table-row>
        <table:table-row table:style-name="ro1">
          <table:table-cell/>
          <table:table-cell office:value-type="float" office:value="48474" calcext:value-type="float">
            <text:p>484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9-17" calcext:value-type="date">
            <text:p>2032年9月17日（金）</text:p>
          </table:table-cell>
          <table:table-cell office:value-type="string" calcext:value-type="string">
            <text:p>2032年9月17日（金）</text:p>
          </table:table-cell>
        </table:table-row>
        <table:table-row table:style-name="ro1">
          <table:table-cell/>
          <table:table-cell office:value-type="float" office:value="48475" calcext:value-type="float">
            <text:p>4847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9-18" calcext:value-type="date">
            <text:p>2032年9月18日（土）</text:p>
          </table:table-cell>
          <table:table-cell office:value-type="string" calcext:value-type="string">
            <text:p>2032年9月18日（土）</text:p>
          </table:table-cell>
        </table:table-row>
        <table:table-row table:style-name="ro1">
          <table:table-cell/>
          <table:table-cell office:value-type="float" office:value="48476" calcext:value-type="float">
            <text:p>4847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9-19" calcext:value-type="date">
            <text:p>2032年9月19日（日）</text:p>
          </table:table-cell>
          <table:table-cell office:value-type="string" calcext:value-type="string">
            <text:p>2032年9月19日（日）</text:p>
          </table:table-cell>
        </table:table-row>
        <table:table-row table:style-name="ro1">
          <table:table-cell/>
          <table:table-cell office:value-type="float" office:value="48477" calcext:value-type="float">
            <text:p>4847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9-20" calcext:value-type="date">
            <text:p>2032年9月20日（月）</text:p>
          </table:table-cell>
          <table:table-cell office:value-type="string" calcext:value-type="string">
            <text:p>2032年9月20日（月）</text:p>
          </table:table-cell>
        </table:table-row>
        <table:table-row table:style-name="ro1">
          <table:table-cell/>
          <table:table-cell office:value-type="float" office:value="48478" calcext:value-type="float">
            <text:p>4847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9-21" calcext:value-type="date">
            <text:p>2032年9月21日（火）</text:p>
          </table:table-cell>
          <table:table-cell office:value-type="string" calcext:value-type="string">
            <text:p>2032年9月21日（火）</text:p>
          </table:table-cell>
        </table:table-row>
        <table:table-row table:style-name="ro1">
          <table:table-cell/>
          <table:table-cell office:value-type="float" office:value="48479" calcext:value-type="float">
            <text:p>4847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9-22" calcext:value-type="date">
            <text:p>2032年9月22日（水）</text:p>
          </table:table-cell>
          <table:table-cell office:value-type="string" calcext:value-type="string">
            <text:p>2032年9月22日（水）</text:p>
          </table:table-cell>
        </table:table-row>
        <table:table-row table:style-name="ro1">
          <table:table-cell/>
          <table:table-cell office:value-type="float" office:value="48480" calcext:value-type="float">
            <text:p>4848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9-23" calcext:value-type="date">
            <text:p>2032年9月23日（木）</text:p>
          </table:table-cell>
          <table:table-cell office:value-type="string" calcext:value-type="string">
            <text:p>2032年9月23日（木）</text:p>
          </table:table-cell>
        </table:table-row>
        <table:table-row table:style-name="ro1">
          <table:table-cell/>
          <table:table-cell office:value-type="float" office:value="48481" calcext:value-type="float">
            <text:p>484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09-24" calcext:value-type="date">
            <text:p>2032年9月24日（金）</text:p>
          </table:table-cell>
          <table:table-cell office:value-type="string" calcext:value-type="string">
            <text:p>2032年9月24日（金）</text:p>
          </table:table-cell>
        </table:table-row>
        <table:table-row table:style-name="ro1">
          <table:table-cell/>
          <table:table-cell office:value-type="float" office:value="48482" calcext:value-type="float">
            <text:p>484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09-25" calcext:value-type="date">
            <text:p>2032年9月25日（土）</text:p>
          </table:table-cell>
          <table:table-cell office:value-type="string" calcext:value-type="string">
            <text:p>2032年9月25日（土）</text:p>
          </table:table-cell>
        </table:table-row>
        <table:table-row table:style-name="ro1">
          <table:table-cell/>
          <table:table-cell office:value-type="float" office:value="48483" calcext:value-type="float">
            <text:p>484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09-26" calcext:value-type="date">
            <text:p>2032年9月26日（日）</text:p>
          </table:table-cell>
          <table:table-cell office:value-type="string" calcext:value-type="string">
            <text:p>2032年9月26日（日）</text:p>
          </table:table-cell>
        </table:table-row>
        <table:table-row table:style-name="ro1">
          <table:table-cell/>
          <table:table-cell office:value-type="float" office:value="48484" calcext:value-type="float">
            <text:p>484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09-27" calcext:value-type="date">
            <text:p>2032年9月27日（月）</text:p>
          </table:table-cell>
          <table:table-cell office:value-type="string" calcext:value-type="string">
            <text:p>2032年9月27日（月）</text:p>
          </table:table-cell>
        </table:table-row>
        <table:table-row table:style-name="ro1">
          <table:table-cell/>
          <table:table-cell office:value-type="float" office:value="48485" calcext:value-type="float">
            <text:p>484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09-28" calcext:value-type="date">
            <text:p>2032年9月28日（火）</text:p>
          </table:table-cell>
          <table:table-cell office:value-type="string" calcext:value-type="string">
            <text:p>2032年9月28日（火）</text:p>
          </table:table-cell>
        </table:table-row>
        <table:table-row table:style-name="ro1">
          <table:table-cell/>
          <table:table-cell office:value-type="float" office:value="48486" calcext:value-type="float">
            <text:p>484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09-29" calcext:value-type="date">
            <text:p>2032年9月29日（水）</text:p>
          </table:table-cell>
          <table:table-cell office:value-type="string" calcext:value-type="string">
            <text:p>2032年9月29日（水）</text:p>
          </table:table-cell>
        </table:table-row>
        <table:table-row table:style-name="ro1">
          <table:table-cell/>
          <table:table-cell office:value-type="float" office:value="48487" calcext:value-type="float">
            <text:p>484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09-30" calcext:value-type="date">
            <text:p>2032年9月30日（木）</text:p>
          </table:table-cell>
          <table:table-cell office:value-type="string" calcext:value-type="string">
            <text:p>2032年9月30日（木）</text:p>
          </table:table-cell>
        </table:table-row>
        <table:table-row table:style-name="ro1">
          <table:table-cell/>
          <table:table-cell office:value-type="float" office:value="48488" calcext:value-type="float">
            <text:p>484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0-01" calcext:value-type="date">
            <text:p>2032年10月1日（金）</text:p>
          </table:table-cell>
          <table:table-cell office:value-type="string" calcext:value-type="string">
            <text:p>2032年10月1日（金）</text:p>
          </table:table-cell>
        </table:table-row>
        <table:table-row table:style-name="ro1">
          <table:table-cell/>
          <table:table-cell office:value-type="float" office:value="48489" calcext:value-type="float">
            <text:p>484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0-02" calcext:value-type="date">
            <text:p>2032年10月2日（土）</text:p>
          </table:table-cell>
          <table:table-cell office:value-type="string" calcext:value-type="string">
            <text:p>2032年10月2日（土）</text:p>
          </table:table-cell>
        </table:table-row>
        <table:table-row table:style-name="ro1">
          <table:table-cell/>
          <table:table-cell office:value-type="float" office:value="48490" calcext:value-type="float">
            <text:p>484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0-03" calcext:value-type="date">
            <text:p>2032年10月3日（日）</text:p>
          </table:table-cell>
          <table:table-cell office:value-type="string" calcext:value-type="string">
            <text:p>2032年10月3日（日）</text:p>
          </table:table-cell>
        </table:table-row>
        <table:table-row table:style-name="ro1">
          <table:table-cell/>
          <table:table-cell office:value-type="float" office:value="48491" calcext:value-type="float">
            <text:p>484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0-04" calcext:value-type="date">
            <text:p>2032年10月4日（月）</text:p>
          </table:table-cell>
          <table:table-cell office:value-type="string" calcext:value-type="string">
            <text:p>2032年10月4日（月）</text:p>
          </table:table-cell>
        </table:table-row>
        <table:table-row table:style-name="ro1">
          <table:table-cell/>
          <table:table-cell office:value-type="float" office:value="48492" calcext:value-type="float">
            <text:p>484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0-05" calcext:value-type="date">
            <text:p>2032年10月5日（火）</text:p>
          </table:table-cell>
          <table:table-cell office:value-type="string" calcext:value-type="string">
            <text:p>2032年10月5日（火）</text:p>
          </table:table-cell>
        </table:table-row>
        <table:table-row table:style-name="ro1">
          <table:table-cell/>
          <table:table-cell office:value-type="float" office:value="48493" calcext:value-type="float">
            <text:p>484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0-06" calcext:value-type="date">
            <text:p>2032年10月6日（水）</text:p>
          </table:table-cell>
          <table:table-cell office:value-type="string" calcext:value-type="string">
            <text:p>2032年10月6日（水）</text:p>
          </table:table-cell>
        </table:table-row>
        <table:table-row table:style-name="ro1">
          <table:table-cell/>
          <table:table-cell office:value-type="float" office:value="48494" calcext:value-type="float">
            <text:p>484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0-07" calcext:value-type="date">
            <text:p>2032年10月7日（木）</text:p>
          </table:table-cell>
          <table:table-cell office:value-type="string" calcext:value-type="string">
            <text:p>2032年10月7日（木）</text:p>
          </table:table-cell>
        </table:table-row>
        <table:table-row table:style-name="ro1">
          <table:table-cell/>
          <table:table-cell office:value-type="float" office:value="48495" calcext:value-type="float">
            <text:p>484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0-08" calcext:value-type="date">
            <text:p>2032年10月8日（金）</text:p>
          </table:table-cell>
          <table:table-cell office:value-type="string" calcext:value-type="string">
            <text:p>2032年10月8日（金）</text:p>
          </table:table-cell>
        </table:table-row>
        <table:table-row table:style-name="ro1">
          <table:table-cell/>
          <table:table-cell office:value-type="float" office:value="48496" calcext:value-type="float">
            <text:p>484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0-09" calcext:value-type="date">
            <text:p>2032年10月9日（土）</text:p>
          </table:table-cell>
          <table:table-cell office:value-type="string" calcext:value-type="string">
            <text:p>2032年10月9日（土）</text:p>
          </table:table-cell>
        </table:table-row>
        <table:table-row table:style-name="ro1">
          <table:table-cell/>
          <table:table-cell office:value-type="float" office:value="48497" calcext:value-type="float">
            <text:p>484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0-10" calcext:value-type="date">
            <text:p>2032年10月10日（日）</text:p>
          </table:table-cell>
          <table:table-cell office:value-type="string" calcext:value-type="string">
            <text:p>2032年10月10日（日）</text:p>
          </table:table-cell>
        </table:table-row>
        <table:table-row table:style-name="ro1">
          <table:table-cell/>
          <table:table-cell office:value-type="float" office:value="48498" calcext:value-type="float">
            <text:p>484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0-11" calcext:value-type="date">
            <text:p>2032年10月11日（月）</text:p>
          </table:table-cell>
          <table:table-cell office:value-type="string" calcext:value-type="string">
            <text:p>2032年10月11日（月）</text:p>
          </table:table-cell>
        </table:table-row>
        <table:table-row table:style-name="ro1">
          <table:table-cell/>
          <table:table-cell office:value-type="float" office:value="48499" calcext:value-type="float">
            <text:p>484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0-12" calcext:value-type="date">
            <text:p>2032年10月12日（火）</text:p>
          </table:table-cell>
          <table:table-cell office:value-type="string" calcext:value-type="string">
            <text:p>2032年10月12日（火）</text:p>
          </table:table-cell>
        </table:table-row>
        <table:table-row table:style-name="ro1">
          <table:table-cell/>
          <table:table-cell office:value-type="float" office:value="48500" calcext:value-type="float">
            <text:p>485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0-13" calcext:value-type="date">
            <text:p>2032年10月13日（水）</text:p>
          </table:table-cell>
          <table:table-cell office:value-type="string" calcext:value-type="string">
            <text:p>2032年10月13日（水）</text:p>
          </table:table-cell>
        </table:table-row>
        <table:table-row table:style-name="ro1">
          <table:table-cell/>
          <table:table-cell office:value-type="float" office:value="48501" calcext:value-type="float">
            <text:p>485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0-14" calcext:value-type="date">
            <text:p>2032年10月14日（木）</text:p>
          </table:table-cell>
          <table:table-cell office:value-type="string" calcext:value-type="string">
            <text:p>2032年10月14日（木）</text:p>
          </table:table-cell>
        </table:table-row>
        <table:table-row table:style-name="ro1">
          <table:table-cell/>
          <table:table-cell office:value-type="float" office:value="48502" calcext:value-type="float">
            <text:p>485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0-15" calcext:value-type="date">
            <text:p>2032年10月15日（金）</text:p>
          </table:table-cell>
          <table:table-cell office:value-type="string" calcext:value-type="string">
            <text:p>2032年10月15日（金）</text:p>
          </table:table-cell>
        </table:table-row>
        <table:table-row table:style-name="ro1">
          <table:table-cell/>
          <table:table-cell office:value-type="float" office:value="48503" calcext:value-type="float">
            <text:p>4850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0-16" calcext:value-type="date">
            <text:p>2032年10月16日（土）</text:p>
          </table:table-cell>
          <table:table-cell office:value-type="string" calcext:value-type="string">
            <text:p>2032年10月16日（土）</text:p>
          </table:table-cell>
        </table:table-row>
        <table:table-row table:style-name="ro1">
          <table:table-cell/>
          <table:table-cell office:value-type="float" office:value="48504" calcext:value-type="float">
            <text:p>4850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0-17" calcext:value-type="date">
            <text:p>2032年10月17日（日）</text:p>
          </table:table-cell>
          <table:table-cell office:value-type="string" calcext:value-type="string">
            <text:p>2032年10月17日（日）</text:p>
          </table:table-cell>
        </table:table-row>
        <table:table-row table:style-name="ro1">
          <table:table-cell/>
          <table:table-cell office:value-type="float" office:value="48505" calcext:value-type="float">
            <text:p>4850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0-18" calcext:value-type="date">
            <text:p>2032年10月18日（月）</text:p>
          </table:table-cell>
          <table:table-cell office:value-type="string" calcext:value-type="string">
            <text:p>2032年10月18日（月）</text:p>
          </table:table-cell>
        </table:table-row>
        <table:table-row table:style-name="ro1">
          <table:table-cell/>
          <table:table-cell office:value-type="float" office:value="48506" calcext:value-type="float">
            <text:p>4850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0-19" calcext:value-type="date">
            <text:p>2032年10月19日（火）</text:p>
          </table:table-cell>
          <table:table-cell office:value-type="string" calcext:value-type="string">
            <text:p>2032年10月19日（火）</text:p>
          </table:table-cell>
        </table:table-row>
        <table:table-row table:style-name="ro1">
          <table:table-cell/>
          <table:table-cell office:value-type="float" office:value="48507" calcext:value-type="float">
            <text:p>4850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0-20" calcext:value-type="date">
            <text:p>2032年10月20日（水）</text:p>
          </table:table-cell>
          <table:table-cell office:value-type="string" calcext:value-type="string">
            <text:p>2032年10月20日（水）</text:p>
          </table:table-cell>
        </table:table-row>
        <table:table-row table:style-name="ro1">
          <table:table-cell/>
          <table:table-cell office:value-type="float" office:value="48508" calcext:value-type="float">
            <text:p>4850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0-21" calcext:value-type="date">
            <text:p>2032年10月21日（木）</text:p>
          </table:table-cell>
          <table:table-cell office:value-type="string" calcext:value-type="string">
            <text:p>2032年10月21日（木）</text:p>
          </table:table-cell>
        </table:table-row>
        <table:table-row table:style-name="ro1">
          <table:table-cell/>
          <table:table-cell office:value-type="float" office:value="48509" calcext:value-type="float">
            <text:p>485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0-22" calcext:value-type="date">
            <text:p>2032年10月22日（金）</text:p>
          </table:table-cell>
          <table:table-cell office:value-type="string" calcext:value-type="string">
            <text:p>2032年10月22日（金）</text:p>
          </table:table-cell>
        </table:table-row>
        <table:table-row table:style-name="ro1">
          <table:table-cell/>
          <table:table-cell office:value-type="float" office:value="48510" calcext:value-type="float">
            <text:p>485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0-23" calcext:value-type="date">
            <text:p>2032年10月23日（土）</text:p>
          </table:table-cell>
          <table:table-cell office:value-type="string" calcext:value-type="string">
            <text:p>2032年10月23日（土）</text:p>
          </table:table-cell>
        </table:table-row>
        <table:table-row table:style-name="ro1">
          <table:table-cell/>
          <table:table-cell office:value-type="float" office:value="48511" calcext:value-type="float">
            <text:p>485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0-24" calcext:value-type="date">
            <text:p>2032年10月24日（日）</text:p>
          </table:table-cell>
          <table:table-cell office:value-type="string" calcext:value-type="string">
            <text:p>2032年10月24日（日）</text:p>
          </table:table-cell>
        </table:table-row>
        <table:table-row table:style-name="ro1">
          <table:table-cell/>
          <table:table-cell office:value-type="float" office:value="48512" calcext:value-type="float">
            <text:p>485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0-25" calcext:value-type="date">
            <text:p>2032年10月25日（月）</text:p>
          </table:table-cell>
          <table:table-cell office:value-type="string" calcext:value-type="string">
            <text:p>2032年10月25日（月）</text:p>
          </table:table-cell>
        </table:table-row>
        <table:table-row table:style-name="ro1">
          <table:table-cell/>
          <table:table-cell office:value-type="float" office:value="48513" calcext:value-type="float">
            <text:p>485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0-26" calcext:value-type="date">
            <text:p>2032年10月26日（火）</text:p>
          </table:table-cell>
          <table:table-cell office:value-type="string" calcext:value-type="string">
            <text:p>2032年10月26日（火）</text:p>
          </table:table-cell>
        </table:table-row>
        <table:table-row table:style-name="ro1">
          <table:table-cell/>
          <table:table-cell office:value-type="float" office:value="48514" calcext:value-type="float">
            <text:p>48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0-27" calcext:value-type="date">
            <text:p>2032年10月27日（水）</text:p>
          </table:table-cell>
          <table:table-cell office:value-type="string" calcext:value-type="string">
            <text:p>2032年10月27日（水）</text:p>
          </table:table-cell>
        </table:table-row>
        <table:table-row table:style-name="ro1">
          <table:table-cell/>
          <table:table-cell office:value-type="float" office:value="48515" calcext:value-type="float">
            <text:p>485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0-28" calcext:value-type="date">
            <text:p>2032年10月28日（木）</text:p>
          </table:table-cell>
          <table:table-cell office:value-type="string" calcext:value-type="string">
            <text:p>2032年10月28日（木）</text:p>
          </table:table-cell>
        </table:table-row>
        <table:table-row table:style-name="ro1">
          <table:table-cell/>
          <table:table-cell office:value-type="float" office:value="48516" calcext:value-type="float">
            <text:p>485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0-29" calcext:value-type="date">
            <text:p>2032年10月29日（金）</text:p>
          </table:table-cell>
          <table:table-cell office:value-type="string" calcext:value-type="string">
            <text:p>2032年10月29日（金）</text:p>
          </table:table-cell>
        </table:table-row>
        <table:table-row table:style-name="ro1">
          <table:table-cell/>
          <table:table-cell office:value-type="float" office:value="48517" calcext:value-type="float">
            <text:p>4851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0-30" calcext:value-type="date">
            <text:p>2032年10月30日（土）</text:p>
          </table:table-cell>
          <table:table-cell office:value-type="string" calcext:value-type="string">
            <text:p>2032年10月30日（土）</text:p>
          </table:table-cell>
        </table:table-row>
        <table:table-row table:style-name="ro1">
          <table:table-cell/>
          <table:table-cell office:value-type="float" office:value="48518" calcext:value-type="float">
            <text:p>4851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0-31" calcext:value-type="date">
            <text:p>2032年10月31日（日）</text:p>
          </table:table-cell>
          <table:table-cell office:value-type="string" calcext:value-type="string">
            <text:p>2032年10月31日（日）</text:p>
          </table:table-cell>
        </table:table-row>
        <table:table-row table:style-name="ro1">
          <table:table-cell/>
          <table:table-cell office:value-type="float" office:value="48519" calcext:value-type="float">
            <text:p>4851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1-01" calcext:value-type="date">
            <text:p>2032年11月1日（月）</text:p>
          </table:table-cell>
          <table:table-cell office:value-type="string" calcext:value-type="string">
            <text:p>2032年11月1日（月）</text:p>
          </table:table-cell>
        </table:table-row>
        <table:table-row table:style-name="ro1">
          <table:table-cell/>
          <table:table-cell office:value-type="float" office:value="48520" calcext:value-type="float">
            <text:p>4852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1-02" calcext:value-type="date">
            <text:p>2032年11月2日（火）</text:p>
          </table:table-cell>
          <table:table-cell office:value-type="string" calcext:value-type="string">
            <text:p>2032年11月2日（火）</text:p>
          </table:table-cell>
        </table:table-row>
        <table:table-row table:style-name="ro1">
          <table:table-cell/>
          <table:table-cell office:value-type="float" office:value="48521" calcext:value-type="float">
            <text:p>4852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1-03" calcext:value-type="date">
            <text:p>2032年11月3日（水）</text:p>
          </table:table-cell>
          <table:table-cell office:value-type="string" calcext:value-type="string">
            <text:p>2032年11月3日（水）</text:p>
          </table:table-cell>
        </table:table-row>
        <table:table-row table:style-name="ro1">
          <table:table-cell/>
          <table:table-cell office:value-type="float" office:value="48522" calcext:value-type="float">
            <text:p>4852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1-04" calcext:value-type="date">
            <text:p>2032年11月4日（木）</text:p>
          </table:table-cell>
          <table:table-cell office:value-type="string" calcext:value-type="string">
            <text:p>2032年11月4日（木）</text:p>
          </table:table-cell>
        </table:table-row>
        <table:table-row table:style-name="ro1">
          <table:table-cell/>
          <table:table-cell office:value-type="float" office:value="48523" calcext:value-type="float">
            <text:p>4852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1-05" calcext:value-type="date">
            <text:p>2032年11月5日（金）</text:p>
          </table:table-cell>
          <table:table-cell office:value-type="string" calcext:value-type="string">
            <text:p>2032年11月5日（金）</text:p>
          </table:table-cell>
        </table:table-row>
        <table:table-row table:style-name="ro1">
          <table:table-cell/>
          <table:table-cell office:value-type="float" office:value="48524" calcext:value-type="float">
            <text:p>4852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1-06" calcext:value-type="date">
            <text:p>2032年11月6日（土）</text:p>
          </table:table-cell>
          <table:table-cell office:value-type="string" calcext:value-type="string">
            <text:p>2032年11月6日（土）</text:p>
          </table:table-cell>
        </table:table-row>
        <table:table-row table:style-name="ro1">
          <table:table-cell/>
          <table:table-cell office:value-type="float" office:value="48525" calcext:value-type="float">
            <text:p>485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1-07" calcext:value-type="date">
            <text:p>2032年11月7日（日）</text:p>
          </table:table-cell>
          <table:table-cell office:value-type="string" calcext:value-type="string">
            <text:p>2032年11月7日（日）</text:p>
          </table:table-cell>
        </table:table-row>
        <table:table-row table:style-name="ro1">
          <table:table-cell/>
          <table:table-cell office:value-type="float" office:value="48526" calcext:value-type="float">
            <text:p>485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1-08" calcext:value-type="date">
            <text:p>2032年11月8日（月）</text:p>
          </table:table-cell>
          <table:table-cell office:value-type="string" calcext:value-type="string">
            <text:p>2032年11月8日（月）</text:p>
          </table:table-cell>
        </table:table-row>
        <table:table-row table:style-name="ro1">
          <table:table-cell/>
          <table:table-cell office:value-type="float" office:value="48527" calcext:value-type="float">
            <text:p>4852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1-09" calcext:value-type="date">
            <text:p>2032年11月9日（火）</text:p>
          </table:table-cell>
          <table:table-cell office:value-type="string" calcext:value-type="string">
            <text:p>2032年11月9日（火）</text:p>
          </table:table-cell>
        </table:table-row>
        <table:table-row table:style-name="ro1">
          <table:table-cell/>
          <table:table-cell office:value-type="float" office:value="48528" calcext:value-type="float">
            <text:p>4852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1-10" calcext:value-type="date">
            <text:p>2032年11月10日（水）</text:p>
          </table:table-cell>
          <table:table-cell office:value-type="string" calcext:value-type="string">
            <text:p>2032年11月10日（水）</text:p>
          </table:table-cell>
        </table:table-row>
        <table:table-row table:style-name="ro1">
          <table:table-cell/>
          <table:table-cell office:value-type="float" office:value="48529" calcext:value-type="float">
            <text:p>4852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1-11" calcext:value-type="date">
            <text:p>2032年11月11日（木）</text:p>
          </table:table-cell>
          <table:table-cell office:value-type="string" calcext:value-type="string">
            <text:p>2032年11月11日（木）</text:p>
          </table:table-cell>
        </table:table-row>
        <table:table-row table:style-name="ro1">
          <table:table-cell/>
          <table:table-cell office:value-type="float" office:value="48530" calcext:value-type="float">
            <text:p>4853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1-12" calcext:value-type="date">
            <text:p>2032年11月12日（金）</text:p>
          </table:table-cell>
          <table:table-cell office:value-type="string" calcext:value-type="string">
            <text:p>2032年11月12日（金）</text:p>
          </table:table-cell>
        </table:table-row>
        <table:table-row table:style-name="ro1">
          <table:table-cell/>
          <table:table-cell office:value-type="float" office:value="48531" calcext:value-type="float">
            <text:p>4853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1-13" calcext:value-type="date">
            <text:p>2032年11月13日（土）</text:p>
          </table:table-cell>
          <table:table-cell office:value-type="string" calcext:value-type="string">
            <text:p>2032年11月13日（土）</text:p>
          </table:table-cell>
        </table:table-row>
        <table:table-row table:style-name="ro1">
          <table:table-cell/>
          <table:table-cell office:value-type="float" office:value="48532" calcext:value-type="float">
            <text:p>4853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1-14" calcext:value-type="date">
            <text:p>2032年11月14日（日）</text:p>
          </table:table-cell>
          <table:table-cell office:value-type="string" calcext:value-type="string">
            <text:p>2032年11月14日（日）</text:p>
          </table:table-cell>
        </table:table-row>
        <table:table-row table:style-name="ro1">
          <table:table-cell/>
          <table:table-cell office:value-type="float" office:value="48533" calcext:value-type="float">
            <text:p>4853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1-15" calcext:value-type="date">
            <text:p>2032年11月15日（月）</text:p>
          </table:table-cell>
          <table:table-cell office:value-type="string" calcext:value-type="string">
            <text:p>2032年11月15日（月）</text:p>
          </table:table-cell>
        </table:table-row>
        <table:table-row table:style-name="ro1">
          <table:table-cell/>
          <table:table-cell office:value-type="float" office:value="48534" calcext:value-type="float">
            <text:p>4853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1-16" calcext:value-type="date">
            <text:p>2032年11月16日（火）</text:p>
          </table:table-cell>
          <table:table-cell office:value-type="string" calcext:value-type="string">
            <text:p>2032年11月16日（火）</text:p>
          </table:table-cell>
        </table:table-row>
        <table:table-row table:style-name="ro1">
          <table:table-cell/>
          <table:table-cell office:value-type="float" office:value="48535" calcext:value-type="float">
            <text:p>4853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1-17" calcext:value-type="date">
            <text:p>2032年11月17日（水）</text:p>
          </table:table-cell>
          <table:table-cell office:value-type="string" calcext:value-type="string">
            <text:p>2032年11月17日（水）</text:p>
          </table:table-cell>
        </table:table-row>
        <table:table-row table:style-name="ro1">
          <table:table-cell/>
          <table:table-cell office:value-type="float" office:value="48536" calcext:value-type="float">
            <text:p>4853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1-18" calcext:value-type="date">
            <text:p>2032年11月18日（木）</text:p>
          </table:table-cell>
          <table:table-cell office:value-type="string" calcext:value-type="string">
            <text:p>2032年11月18日（木）</text:p>
          </table:table-cell>
        </table:table-row>
        <table:table-row table:style-name="ro1">
          <table:table-cell/>
          <table:table-cell office:value-type="float" office:value="48537" calcext:value-type="float">
            <text:p>4853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1-19" calcext:value-type="date">
            <text:p>2032年11月19日（金）</text:p>
          </table:table-cell>
          <table:table-cell office:value-type="string" calcext:value-type="string">
            <text:p>2032年11月19日（金）</text:p>
          </table:table-cell>
        </table:table-row>
        <table:table-row table:style-name="ro1">
          <table:table-cell/>
          <table:table-cell office:value-type="float" office:value="48538" calcext:value-type="float">
            <text:p>4853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1-20" calcext:value-type="date">
            <text:p>2032年11月20日（土）</text:p>
          </table:table-cell>
          <table:table-cell office:value-type="string" calcext:value-type="string">
            <text:p>2032年11月20日（土）</text:p>
          </table:table-cell>
        </table:table-row>
        <table:table-row table:style-name="ro1">
          <table:table-cell/>
          <table:table-cell office:value-type="float" office:value="48539" calcext:value-type="float">
            <text:p>4853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1-21" calcext:value-type="date">
            <text:p>2032年11月21日（日）</text:p>
          </table:table-cell>
          <table:table-cell office:value-type="string" calcext:value-type="string">
            <text:p>2032年11月21日（日）</text:p>
          </table:table-cell>
        </table:table-row>
        <table:table-row table:style-name="ro1">
          <table:table-cell/>
          <table:table-cell office:value-type="float" office:value="48540" calcext:value-type="float">
            <text:p>4854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1-22" calcext:value-type="date">
            <text:p>2032年11月22日（月）</text:p>
          </table:table-cell>
          <table:table-cell office:value-type="string" calcext:value-type="string">
            <text:p>2032年11月22日（月）</text:p>
          </table:table-cell>
        </table:table-row>
        <table:table-row table:style-name="ro1">
          <table:table-cell/>
          <table:table-cell office:value-type="float" office:value="48541" calcext:value-type="float">
            <text:p>4854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1-23" calcext:value-type="date">
            <text:p>2032年11月23日（火）</text:p>
          </table:table-cell>
          <table:table-cell office:value-type="string" calcext:value-type="string">
            <text:p>2032年11月23日（火）</text:p>
          </table:table-cell>
        </table:table-row>
        <table:table-row table:style-name="ro1">
          <table:table-cell/>
          <table:table-cell office:value-type="float" office:value="48542" calcext:value-type="float">
            <text:p>4854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1-24" calcext:value-type="date">
            <text:p>2032年11月24日（水）</text:p>
          </table:table-cell>
          <table:table-cell office:value-type="string" calcext:value-type="string">
            <text:p>2032年11月24日（水）</text:p>
          </table:table-cell>
        </table:table-row>
        <table:table-row table:style-name="ro1">
          <table:table-cell/>
          <table:table-cell office:value-type="float" office:value="48543" calcext:value-type="float">
            <text:p>4854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1-25" calcext:value-type="date">
            <text:p>2032年11月25日（木）</text:p>
          </table:table-cell>
          <table:table-cell office:value-type="string" calcext:value-type="string">
            <text:p>2032年11月25日（木）</text:p>
          </table:table-cell>
        </table:table-row>
        <table:table-row table:style-name="ro1">
          <table:table-cell/>
          <table:table-cell office:value-type="float" office:value="48544" calcext:value-type="float">
            <text:p>4854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1-26" calcext:value-type="date">
            <text:p>2032年11月26日（金）</text:p>
          </table:table-cell>
          <table:table-cell office:value-type="string" calcext:value-type="string">
            <text:p>2032年11月26日（金）</text:p>
          </table:table-cell>
        </table:table-row>
        <table:table-row table:style-name="ro1">
          <table:table-cell/>
          <table:table-cell office:value-type="float" office:value="48545" calcext:value-type="float">
            <text:p>4854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1-27" calcext:value-type="date">
            <text:p>2032年11月27日（土）</text:p>
          </table:table-cell>
          <table:table-cell office:value-type="string" calcext:value-type="string">
            <text:p>2032年11月27日（土）</text:p>
          </table:table-cell>
        </table:table-row>
        <table:table-row table:style-name="ro1">
          <table:table-cell/>
          <table:table-cell office:value-type="float" office:value="48546" calcext:value-type="float">
            <text:p>4854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1-28" calcext:value-type="date">
            <text:p>2032年11月28日（日）</text:p>
          </table:table-cell>
          <table:table-cell office:value-type="string" calcext:value-type="string">
            <text:p>2032年11月28日（日）</text:p>
          </table:table-cell>
        </table:table-row>
        <table:table-row table:style-name="ro1">
          <table:table-cell/>
          <table:table-cell office:value-type="float" office:value="48547" calcext:value-type="float">
            <text:p>4854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1-29" calcext:value-type="date">
            <text:p>2032年11月29日（月）</text:p>
          </table:table-cell>
          <table:table-cell office:value-type="string" calcext:value-type="string">
            <text:p>2032年11月29日（月）</text:p>
          </table:table-cell>
        </table:table-row>
        <table:table-row table:style-name="ro1">
          <table:table-cell/>
          <table:table-cell office:value-type="float" office:value="48548" calcext:value-type="float">
            <text:p>4854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1-30" calcext:value-type="date">
            <text:p>2032年11月30日（火）</text:p>
          </table:table-cell>
          <table:table-cell office:value-type="string" calcext:value-type="string">
            <text:p>2032年11月30日（火）</text:p>
          </table:table-cell>
        </table:table-row>
        <table:table-row table:style-name="ro1">
          <table:table-cell/>
          <table:table-cell office:value-type="float" office:value="48549" calcext:value-type="float">
            <text:p>4854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2-01" calcext:value-type="date">
            <text:p>2032年12月1日（水）</text:p>
          </table:table-cell>
          <table:table-cell office:value-type="string" calcext:value-type="string">
            <text:p>2032年12月1日（水）</text:p>
          </table:table-cell>
        </table:table-row>
        <table:table-row table:style-name="ro1">
          <table:table-cell/>
          <table:table-cell office:value-type="float" office:value="48550" calcext:value-type="float">
            <text:p>4855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2-02" calcext:value-type="date">
            <text:p>2032年12月2日（木）</text:p>
          </table:table-cell>
          <table:table-cell office:value-type="string" calcext:value-type="string">
            <text:p>2032年12月2日（木）</text:p>
          </table:table-cell>
        </table:table-row>
        <table:table-row table:style-name="ro1">
          <table:table-cell/>
          <table:table-cell office:value-type="float" office:value="48551" calcext:value-type="float">
            <text:p>4855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2-03" calcext:value-type="date">
            <text:p>2032年12月3日（金）</text:p>
          </table:table-cell>
          <table:table-cell office:value-type="string" calcext:value-type="string">
            <text:p>2032年12月3日（金）</text:p>
          </table:table-cell>
        </table:table-row>
        <table:table-row table:style-name="ro1">
          <table:table-cell/>
          <table:table-cell office:value-type="float" office:value="48552" calcext:value-type="float">
            <text:p>4855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2-04" calcext:value-type="date">
            <text:p>2032年12月4日（土）</text:p>
          </table:table-cell>
          <table:table-cell office:value-type="string" calcext:value-type="string">
            <text:p>2032年12月4日（土）</text:p>
          </table:table-cell>
        </table:table-row>
        <table:table-row table:style-name="ro1">
          <table:table-cell/>
          <table:table-cell office:value-type="float" office:value="48553" calcext:value-type="float">
            <text:p>4855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2-05" calcext:value-type="date">
            <text:p>2032年12月5日（日）</text:p>
          </table:table-cell>
          <table:table-cell office:value-type="string" calcext:value-type="string">
            <text:p>2032年12月5日（日）</text:p>
          </table:table-cell>
        </table:table-row>
        <table:table-row table:style-name="ro1">
          <table:table-cell/>
          <table:table-cell office:value-type="float" office:value="48554" calcext:value-type="float">
            <text:p>4855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2-06" calcext:value-type="date">
            <text:p>2032年12月6日（月）</text:p>
          </table:table-cell>
          <table:table-cell office:value-type="string" calcext:value-type="string">
            <text:p>2032年12月6日（月）</text:p>
          </table:table-cell>
        </table:table-row>
        <table:table-row table:style-name="ro1">
          <table:table-cell/>
          <table:table-cell office:value-type="float" office:value="48555" calcext:value-type="float">
            <text:p>4855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2-07" calcext:value-type="date">
            <text:p>2032年12月7日（火）</text:p>
          </table:table-cell>
          <table:table-cell office:value-type="string" calcext:value-type="string">
            <text:p>2032年12月7日（火）</text:p>
          </table:table-cell>
        </table:table-row>
        <table:table-row table:style-name="ro1">
          <table:table-cell/>
          <table:table-cell office:value-type="float" office:value="48556" calcext:value-type="float">
            <text:p>4855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2-08" calcext:value-type="date">
            <text:p>2032年12月8日（水）</text:p>
          </table:table-cell>
          <table:table-cell office:value-type="string" calcext:value-type="string">
            <text:p>2032年12月8日（水）</text:p>
          </table:table-cell>
        </table:table-row>
        <table:table-row table:style-name="ro1">
          <table:table-cell/>
          <table:table-cell office:value-type="float" office:value="48557" calcext:value-type="float">
            <text:p>4855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2-09" calcext:value-type="date">
            <text:p>2032年12月9日（木）</text:p>
          </table:table-cell>
          <table:table-cell office:value-type="string" calcext:value-type="string">
            <text:p>2032年12月9日（木）</text:p>
          </table:table-cell>
        </table:table-row>
        <table:table-row table:style-name="ro1">
          <table:table-cell/>
          <table:table-cell office:value-type="float" office:value="48558" calcext:value-type="float">
            <text:p>4855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2-10" calcext:value-type="date">
            <text:p>2032年12月10日（金）</text:p>
          </table:table-cell>
          <table:table-cell office:value-type="string" calcext:value-type="string">
            <text:p>2032年12月10日（金）</text:p>
          </table:table-cell>
        </table:table-row>
        <table:table-row table:style-name="ro1">
          <table:table-cell/>
          <table:table-cell office:value-type="float" office:value="48559" calcext:value-type="float">
            <text:p>4855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2-11" calcext:value-type="date">
            <text:p>2032年12月11日（土）</text:p>
          </table:table-cell>
          <table:table-cell office:value-type="string" calcext:value-type="string">
            <text:p>2032年12月11日（土）</text:p>
          </table:table-cell>
        </table:table-row>
        <table:table-row table:style-name="ro1">
          <table:table-cell/>
          <table:table-cell office:value-type="float" office:value="48560" calcext:value-type="float">
            <text:p>4856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2-12" calcext:value-type="date">
            <text:p>2032年12月12日（日）</text:p>
          </table:table-cell>
          <table:table-cell office:value-type="string" calcext:value-type="string">
            <text:p>2032年12月12日（日）</text:p>
          </table:table-cell>
        </table:table-row>
        <table:table-row table:style-name="ro1">
          <table:table-cell/>
          <table:table-cell office:value-type="float" office:value="48561" calcext:value-type="float">
            <text:p>4856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2-13" calcext:value-type="date">
            <text:p>2032年12月13日（月）</text:p>
          </table:table-cell>
          <table:table-cell office:value-type="string" calcext:value-type="string">
            <text:p>2032年12月13日（月）</text:p>
          </table:table-cell>
        </table:table-row>
        <table:table-row table:style-name="ro1">
          <table:table-cell/>
          <table:table-cell office:value-type="float" office:value="48562" calcext:value-type="float">
            <text:p>4856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2-14" calcext:value-type="date">
            <text:p>2032年12月14日（火）</text:p>
          </table:table-cell>
          <table:table-cell office:value-type="string" calcext:value-type="string">
            <text:p>2032年12月14日（火）</text:p>
          </table:table-cell>
        </table:table-row>
        <table:table-row table:style-name="ro1">
          <table:table-cell/>
          <table:table-cell office:value-type="float" office:value="48563" calcext:value-type="float">
            <text:p>4856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2-15" calcext:value-type="date">
            <text:p>2032年12月15日（水）</text:p>
          </table:table-cell>
          <table:table-cell office:value-type="string" calcext:value-type="string">
            <text:p>2032年12月15日（水）</text:p>
          </table:table-cell>
        </table:table-row>
        <table:table-row table:style-name="ro1">
          <table:table-cell/>
          <table:table-cell office:value-type="float" office:value="48564" calcext:value-type="float">
            <text:p>4856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2-16" calcext:value-type="date">
            <text:p>2032年12月16日（木）</text:p>
          </table:table-cell>
          <table:table-cell office:value-type="string" calcext:value-type="string">
            <text:p>2032年12月16日（木）</text:p>
          </table:table-cell>
        </table:table-row>
        <table:table-row table:style-name="ro1">
          <table:table-cell/>
          <table:table-cell office:value-type="float" office:value="48565" calcext:value-type="float">
            <text:p>485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2-17" calcext:value-type="date">
            <text:p>2032年12月17日（金）</text:p>
          </table:table-cell>
          <table:table-cell office:value-type="string" calcext:value-type="string">
            <text:p>2032年12月17日（金）</text:p>
          </table:table-cell>
        </table:table-row>
        <table:table-row table:style-name="ro1">
          <table:table-cell/>
          <table:table-cell office:value-type="float" office:value="48566" calcext:value-type="float">
            <text:p>485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2-18" calcext:value-type="date">
            <text:p>2032年12月18日（土）</text:p>
          </table:table-cell>
          <table:table-cell office:value-type="string" calcext:value-type="string">
            <text:p>2032年12月18日（土）</text:p>
          </table:table-cell>
        </table:table-row>
        <table:table-row table:style-name="ro1">
          <table:table-cell/>
          <table:table-cell office:value-type="float" office:value="48567" calcext:value-type="float">
            <text:p>485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2-19" calcext:value-type="date">
            <text:p>2032年12月19日（日）</text:p>
          </table:table-cell>
          <table:table-cell office:value-type="string" calcext:value-type="string">
            <text:p>2032年12月19日（日）</text:p>
          </table:table-cell>
        </table:table-row>
        <table:table-row table:style-name="ro1">
          <table:table-cell/>
          <table:table-cell office:value-type="float" office:value="48568" calcext:value-type="float">
            <text:p>485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2-20" calcext:value-type="date">
            <text:p>2032年12月20日（月）</text:p>
          </table:table-cell>
          <table:table-cell office:value-type="string" calcext:value-type="string">
            <text:p>2032年12月20日（月）</text:p>
          </table:table-cell>
        </table:table-row>
        <table:table-row table:style-name="ro1">
          <table:table-cell/>
          <table:table-cell office:value-type="float" office:value="48569" calcext:value-type="float">
            <text:p>485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2-21" calcext:value-type="date">
            <text:p>2032年12月21日（火）</text:p>
          </table:table-cell>
          <table:table-cell office:value-type="string" calcext:value-type="string">
            <text:p>2032年12月21日（火）</text:p>
          </table:table-cell>
        </table:table-row>
        <table:table-row table:style-name="ro1">
          <table:table-cell/>
          <table:table-cell office:value-type="float" office:value="48570" calcext:value-type="float">
            <text:p>485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2-22" calcext:value-type="date">
            <text:p>2032年12月22日（水）</text:p>
          </table:table-cell>
          <table:table-cell office:value-type="string" calcext:value-type="string">
            <text:p>2032年12月22日（水）</text:p>
          </table:table-cell>
        </table:table-row>
        <table:table-row table:style-name="ro1">
          <table:table-cell/>
          <table:table-cell office:value-type="float" office:value="48571" calcext:value-type="float">
            <text:p>485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2-23" calcext:value-type="date">
            <text:p>2032年12月23日（木）</text:p>
          </table:table-cell>
          <table:table-cell office:value-type="string" calcext:value-type="string">
            <text:p>2032年12月23日（木）</text:p>
          </table:table-cell>
        </table:table-row>
        <table:table-row table:style-name="ro1">
          <table:table-cell/>
          <table:table-cell office:value-type="float" office:value="48572" calcext:value-type="float">
            <text:p>485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2-24" calcext:value-type="date">
            <text:p>2032年12月24日（金）</text:p>
          </table:table-cell>
          <table:table-cell office:value-type="string" calcext:value-type="string">
            <text:p>2032年12月24日（金）</text:p>
          </table:table-cell>
        </table:table-row>
        <table:table-row table:style-name="ro1">
          <table:table-cell/>
          <table:table-cell office:value-type="float" office:value="48573" calcext:value-type="float">
            <text:p>4857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2-12-25" calcext:value-type="date">
            <text:p>2032年12月25日（土）</text:p>
          </table:table-cell>
          <table:table-cell office:value-type="string" calcext:value-type="string">
            <text:p>2032年12月25日（土）</text:p>
          </table:table-cell>
        </table:table-row>
        <table:table-row table:style-name="ro1">
          <table:table-cell/>
          <table:table-cell office:value-type="float" office:value="48574" calcext:value-type="float">
            <text:p>4857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2-12-26" calcext:value-type="date">
            <text:p>2032年12月26日（日）</text:p>
          </table:table-cell>
          <table:table-cell office:value-type="string" calcext:value-type="string">
            <text:p>2032年12月26日（日）</text:p>
          </table:table-cell>
        </table:table-row>
        <table:table-row table:style-name="ro1">
          <table:table-cell/>
          <table:table-cell office:value-type="float" office:value="48575" calcext:value-type="float">
            <text:p>4857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2-12-27" calcext:value-type="date">
            <text:p>2032年12月27日（月）</text:p>
          </table:table-cell>
          <table:table-cell office:value-type="string" calcext:value-type="string">
            <text:p>2032年12月27日（月）</text:p>
          </table:table-cell>
        </table:table-row>
        <table:table-row table:style-name="ro1">
          <table:table-cell/>
          <table:table-cell office:value-type="float" office:value="48576" calcext:value-type="float">
            <text:p>4857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2-12-28" calcext:value-type="date">
            <text:p>2032年12月28日（火）</text:p>
          </table:table-cell>
          <table:table-cell office:value-type="string" calcext:value-type="string">
            <text:p>2032年12月28日（火）</text:p>
          </table:table-cell>
        </table:table-row>
        <table:table-row table:style-name="ro1">
          <table:table-cell/>
          <table:table-cell office:value-type="float" office:value="48577" calcext:value-type="float">
            <text:p>4857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2-12-29" calcext:value-type="date">
            <text:p>2032年12月29日（水）</text:p>
          </table:table-cell>
          <table:table-cell office:value-type="string" calcext:value-type="string">
            <text:p>2032年12月29日（水）</text:p>
          </table:table-cell>
        </table:table-row>
        <table:table-row table:style-name="ro1">
          <table:table-cell/>
          <table:table-cell office:value-type="float" office:value="48578" calcext:value-type="float">
            <text:p>4857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2-12-30" calcext:value-type="date">
            <text:p>2032年12月30日（木）</text:p>
          </table:table-cell>
          <table:table-cell office:value-type="string" calcext:value-type="string">
            <text:p>2032年12月30日（木）</text:p>
          </table:table-cell>
        </table:table-row>
        <table:table-row table:style-name="ro1">
          <table:table-cell/>
          <table:table-cell office:value-type="float" office:value="48579" calcext:value-type="float">
            <text:p>485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2-12-31" calcext:value-type="date">
            <text:p>2032年12月31日（金）</text:p>
          </table:table-cell>
          <table:table-cell office:value-type="string" calcext:value-type="string">
            <text:p>2032年12月31日（金）</text:p>
          </table:table-cell>
        </table:table-row>
        <table:table-row table:style-name="ro1">
          <table:table-cell/>
          <table:table-cell office:value-type="float" office:value="48580" calcext:value-type="float">
            <text:p>485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1-01" calcext:value-type="date">
            <text:p>2033年1月1日（土）</text:p>
          </table:table-cell>
          <table:table-cell office:value-type="string" calcext:value-type="string">
            <text:p>2033年1月1日（土）</text:p>
          </table:table-cell>
        </table:table-row>
        <table:table-row table:style-name="ro1">
          <table:table-cell/>
          <table:table-cell office:value-type="float" office:value="48581" calcext:value-type="float">
            <text:p>485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1-02" calcext:value-type="date">
            <text:p>2033年1月2日（日）</text:p>
          </table:table-cell>
          <table:table-cell office:value-type="string" calcext:value-type="string">
            <text:p>2033年1月2日（日）</text:p>
          </table:table-cell>
        </table:table-row>
        <table:table-row table:style-name="ro1">
          <table:table-cell/>
          <table:table-cell office:value-type="float" office:value="48582" calcext:value-type="float">
            <text:p>485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1-03" calcext:value-type="date">
            <text:p>2033年1月3日（月）</text:p>
          </table:table-cell>
          <table:table-cell office:value-type="string" calcext:value-type="string">
            <text:p>2033年1月3日（月）</text:p>
          </table:table-cell>
        </table:table-row>
        <table:table-row table:style-name="ro1">
          <table:table-cell/>
          <table:table-cell office:value-type="float" office:value="48583" calcext:value-type="float">
            <text:p>485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1-04" calcext:value-type="date">
            <text:p>2033年1月4日（火）</text:p>
          </table:table-cell>
          <table:table-cell office:value-type="string" calcext:value-type="string">
            <text:p>2033年1月4日（火）</text:p>
          </table:table-cell>
        </table:table-row>
        <table:table-row table:style-name="ro1">
          <table:table-cell/>
          <table:table-cell office:value-type="float" office:value="48584" calcext:value-type="float">
            <text:p>485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1-05" calcext:value-type="date">
            <text:p>2033年1月5日（水）</text:p>
          </table:table-cell>
          <table:table-cell office:value-type="string" calcext:value-type="string">
            <text:p>2033年1月5日（水）</text:p>
          </table:table-cell>
        </table:table-row>
        <table:table-row table:style-name="ro1">
          <table:table-cell/>
          <table:table-cell office:value-type="float" office:value="48585" calcext:value-type="float">
            <text:p>485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1-06" calcext:value-type="date">
            <text:p>2033年1月6日（木）</text:p>
          </table:table-cell>
          <table:table-cell office:value-type="string" calcext:value-type="string">
            <text:p>2033年1月6日（木）</text:p>
          </table:table-cell>
        </table:table-row>
        <table:table-row table:style-name="ro1">
          <table:table-cell/>
          <table:table-cell office:value-type="float" office:value="48586" calcext:value-type="float">
            <text:p>485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1-07" calcext:value-type="date">
            <text:p>2033年1月7日（金）</text:p>
          </table:table-cell>
          <table:table-cell office:value-type="string" calcext:value-type="string">
            <text:p>2033年1月7日（金）</text:p>
          </table:table-cell>
        </table:table-row>
        <table:table-row table:style-name="ro1">
          <table:table-cell/>
          <table:table-cell office:value-type="float" office:value="48587" calcext:value-type="float">
            <text:p>4858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1-08" calcext:value-type="date">
            <text:p>2033年1月8日（土）</text:p>
          </table:table-cell>
          <table:table-cell office:value-type="string" calcext:value-type="string">
            <text:p>2033年1月8日（土）</text:p>
          </table:table-cell>
        </table:table-row>
        <table:table-row table:style-name="ro1">
          <table:table-cell/>
          <table:table-cell office:value-type="float" office:value="48588" calcext:value-type="float">
            <text:p>4858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1-09" calcext:value-type="date">
            <text:p>2033年1月9日（日）</text:p>
          </table:table-cell>
          <table:table-cell office:value-type="string" calcext:value-type="string">
            <text:p>2033年1月9日（日）</text:p>
          </table:table-cell>
        </table:table-row>
        <table:table-row table:style-name="ro1">
          <table:table-cell/>
          <table:table-cell office:value-type="float" office:value="48589" calcext:value-type="float">
            <text:p>4858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1-10" calcext:value-type="date">
            <text:p>2033年1月10日（月）</text:p>
          </table:table-cell>
          <table:table-cell office:value-type="string" calcext:value-type="string">
            <text:p>2033年1月10日（月）</text:p>
          </table:table-cell>
        </table:table-row>
        <table:table-row table:style-name="ro1">
          <table:table-cell/>
          <table:table-cell office:value-type="float" office:value="48590" calcext:value-type="float">
            <text:p>4859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1-11" calcext:value-type="date">
            <text:p>2033年1月11日（火）</text:p>
          </table:table-cell>
          <table:table-cell office:value-type="string" calcext:value-type="string">
            <text:p>2033年1月11日（火）</text:p>
          </table:table-cell>
        </table:table-row>
        <table:table-row table:style-name="ro1">
          <table:table-cell/>
          <table:table-cell office:value-type="float" office:value="48591" calcext:value-type="float">
            <text:p>4859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1-12" calcext:value-type="date">
            <text:p>2033年1月12日（水）</text:p>
          </table:table-cell>
          <table:table-cell office:value-type="string" calcext:value-type="string">
            <text:p>2033年1月12日（水）</text:p>
          </table:table-cell>
        </table:table-row>
        <table:table-row table:style-name="ro1">
          <table:table-cell/>
          <table:table-cell office:value-type="float" office:value="48592" calcext:value-type="float">
            <text:p>4859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1-13" calcext:value-type="date">
            <text:p>2033年1月13日（木）</text:p>
          </table:table-cell>
          <table:table-cell office:value-type="string" calcext:value-type="string">
            <text:p>2033年1月13日（木）</text:p>
          </table:table-cell>
        </table:table-row>
        <table:table-row table:style-name="ro1">
          <table:table-cell/>
          <table:table-cell office:value-type="float" office:value="48593" calcext:value-type="float">
            <text:p>4859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1-14" calcext:value-type="date">
            <text:p>2033年1月14日（金）</text:p>
          </table:table-cell>
          <table:table-cell office:value-type="string" calcext:value-type="string">
            <text:p>2033年1月14日（金）</text:p>
          </table:table-cell>
        </table:table-row>
        <table:table-row table:style-name="ro1">
          <table:table-cell/>
          <table:table-cell office:value-type="float" office:value="48594" calcext:value-type="float">
            <text:p>4859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1-15" calcext:value-type="date">
            <text:p>2033年1月15日（土）</text:p>
          </table:table-cell>
          <table:table-cell office:value-type="string" calcext:value-type="string">
            <text:p>2033年1月15日（土）</text:p>
          </table:table-cell>
        </table:table-row>
        <table:table-row table:style-name="ro1">
          <table:table-cell/>
          <table:table-cell office:value-type="float" office:value="48595" calcext:value-type="float">
            <text:p>4859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1-16" calcext:value-type="date">
            <text:p>2033年1月16日（日）</text:p>
          </table:table-cell>
          <table:table-cell office:value-type="string" calcext:value-type="string">
            <text:p>2033年1月16日（日）</text:p>
          </table:table-cell>
        </table:table-row>
        <table:table-row table:style-name="ro1">
          <table:table-cell/>
          <table:table-cell office:value-type="float" office:value="48596" calcext:value-type="float">
            <text:p>4859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1-17" calcext:value-type="date">
            <text:p>2033年1月17日（月）</text:p>
          </table:table-cell>
          <table:table-cell office:value-type="string" calcext:value-type="string">
            <text:p>2033年1月17日（月）</text:p>
          </table:table-cell>
        </table:table-row>
        <table:table-row table:style-name="ro1">
          <table:table-cell/>
          <table:table-cell office:value-type="float" office:value="48597" calcext:value-type="float">
            <text:p>4859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1-18" calcext:value-type="date">
            <text:p>2033年1月18日（火）</text:p>
          </table:table-cell>
          <table:table-cell office:value-type="string" calcext:value-type="string">
            <text:p>2033年1月18日（火）</text:p>
          </table:table-cell>
        </table:table-row>
        <table:table-row table:style-name="ro1">
          <table:table-cell/>
          <table:table-cell office:value-type="float" office:value="48598" calcext:value-type="float">
            <text:p>4859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1-19" calcext:value-type="date">
            <text:p>2033年1月19日（水）</text:p>
          </table:table-cell>
          <table:table-cell office:value-type="string" calcext:value-type="string">
            <text:p>2033年1月19日（水）</text:p>
          </table:table-cell>
        </table:table-row>
        <table:table-row table:style-name="ro1">
          <table:table-cell/>
          <table:table-cell office:value-type="float" office:value="48599" calcext:value-type="float">
            <text:p>4859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1-20" calcext:value-type="date">
            <text:p>2033年1月20日（木）</text:p>
          </table:table-cell>
          <table:table-cell office:value-type="string" calcext:value-type="string">
            <text:p>2033年1月20日（木）</text:p>
          </table:table-cell>
        </table:table-row>
        <table:table-row table:style-name="ro1">
          <table:table-cell/>
          <table:table-cell office:value-type="float" office:value="48600" calcext:value-type="float">
            <text:p>4860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1-21" calcext:value-type="date">
            <text:p>2033年1月21日（金）</text:p>
          </table:table-cell>
          <table:table-cell office:value-type="string" calcext:value-type="string">
            <text:p>2033年1月21日（金）</text:p>
          </table:table-cell>
        </table:table-row>
        <table:table-row table:style-name="ro1">
          <table:table-cell/>
          <table:table-cell office:value-type="float" office:value="48601" calcext:value-type="float">
            <text:p>4860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1-22" calcext:value-type="date">
            <text:p>2033年1月22日（土）</text:p>
          </table:table-cell>
          <table:table-cell office:value-type="string" calcext:value-type="string">
            <text:p>2033年1月22日（土）</text:p>
          </table:table-cell>
        </table:table-row>
        <table:table-row table:style-name="ro1">
          <table:table-cell/>
          <table:table-cell office:value-type="float" office:value="48602" calcext:value-type="float">
            <text:p>4860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1-23" calcext:value-type="date">
            <text:p>2033年1月23日（日）</text:p>
          </table:table-cell>
          <table:table-cell office:value-type="string" calcext:value-type="string">
            <text:p>2033年1月23日（日）</text:p>
          </table:table-cell>
        </table:table-row>
        <table:table-row table:style-name="ro1">
          <table:table-cell/>
          <table:table-cell office:value-type="float" office:value="48603" calcext:value-type="float">
            <text:p>4860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1-24" calcext:value-type="date">
            <text:p>2033年1月24日（月）</text:p>
          </table:table-cell>
          <table:table-cell office:value-type="string" calcext:value-type="string">
            <text:p>2033年1月24日（月）</text:p>
          </table:table-cell>
        </table:table-row>
        <table:table-row table:style-name="ro1">
          <table:table-cell/>
          <table:table-cell office:value-type="float" office:value="48604" calcext:value-type="float">
            <text:p>4860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1-25" calcext:value-type="date">
            <text:p>2033年1月25日（火）</text:p>
          </table:table-cell>
          <table:table-cell office:value-type="string" calcext:value-type="string">
            <text:p>2033年1月25日（火）</text:p>
          </table:table-cell>
        </table:table-row>
        <table:table-row table:style-name="ro1">
          <table:table-cell/>
          <table:table-cell office:value-type="float" office:value="48605" calcext:value-type="float">
            <text:p>4860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1-26" calcext:value-type="date">
            <text:p>2033年1月26日（水）</text:p>
          </table:table-cell>
          <table:table-cell office:value-type="string" calcext:value-type="string">
            <text:p>2033年1月26日（水）</text:p>
          </table:table-cell>
        </table:table-row>
        <table:table-row table:style-name="ro1">
          <table:table-cell/>
          <table:table-cell office:value-type="float" office:value="48606" calcext:value-type="float">
            <text:p>4860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1-27" calcext:value-type="date">
            <text:p>2033年1月27日（木）</text:p>
          </table:table-cell>
          <table:table-cell office:value-type="string" calcext:value-type="string">
            <text:p>2033年1月27日（木）</text:p>
          </table:table-cell>
        </table:table-row>
        <table:table-row table:style-name="ro1">
          <table:table-cell/>
          <table:table-cell office:value-type="float" office:value="48607" calcext:value-type="float">
            <text:p>4860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1-28" calcext:value-type="date">
            <text:p>2033年1月28日（金）</text:p>
          </table:table-cell>
          <table:table-cell office:value-type="string" calcext:value-type="string">
            <text:p>2033年1月28日（金）</text:p>
          </table:table-cell>
        </table:table-row>
        <table:table-row table:style-name="ro1">
          <table:table-cell/>
          <table:table-cell office:value-type="float" office:value="48608" calcext:value-type="float">
            <text:p>4860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1-29" calcext:value-type="date">
            <text:p>2033年1月29日（土）</text:p>
          </table:table-cell>
          <table:table-cell office:value-type="string" calcext:value-type="string">
            <text:p>2033年1月29日（土）</text:p>
          </table:table-cell>
        </table:table-row>
        <table:table-row table:style-name="ro1">
          <table:table-cell/>
          <table:table-cell office:value-type="float" office:value="48609" calcext:value-type="float">
            <text:p>4860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1-30" calcext:value-type="date">
            <text:p>2033年1月30日（日）</text:p>
          </table:table-cell>
          <table:table-cell office:value-type="string" calcext:value-type="string">
            <text:p>2033年1月30日（日）</text:p>
          </table:table-cell>
        </table:table-row>
        <table:table-row table:style-name="ro1">
          <table:table-cell/>
          <table:table-cell office:value-type="float" office:value="48610" calcext:value-type="float">
            <text:p>4861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1-31" calcext:value-type="date">
            <text:p>2033年1月31日（月）</text:p>
          </table:table-cell>
          <table:table-cell office:value-type="string" calcext:value-type="string">
            <text:p>2033年1月31日（月）</text:p>
          </table:table-cell>
        </table:table-row>
        <table:table-row table:style-name="ro1">
          <table:table-cell/>
          <table:table-cell office:value-type="float" office:value="48611" calcext:value-type="float">
            <text:p>4861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2-01" calcext:value-type="date">
            <text:p>2033年2月1日（火）</text:p>
          </table:table-cell>
          <table:table-cell office:value-type="string" calcext:value-type="string">
            <text:p>2033年2月1日（火）</text:p>
          </table:table-cell>
        </table:table-row>
        <table:table-row table:style-name="ro1">
          <table:table-cell/>
          <table:table-cell office:value-type="float" office:value="48612" calcext:value-type="float">
            <text:p>4861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2-02" calcext:value-type="date">
            <text:p>2033年2月2日（水）</text:p>
          </table:table-cell>
          <table:table-cell office:value-type="string" calcext:value-type="string">
            <text:p>2033年2月2日（水）</text:p>
          </table:table-cell>
        </table:table-row>
        <table:table-row table:style-name="ro1">
          <table:table-cell/>
          <table:table-cell office:value-type="float" office:value="48613" calcext:value-type="float">
            <text:p>4861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2-03" calcext:value-type="date">
            <text:p>2033年2月3日（木）</text:p>
          </table:table-cell>
          <table:table-cell office:value-type="string" calcext:value-type="string">
            <text:p>2033年2月3日（木）</text:p>
          </table:table-cell>
        </table:table-row>
        <table:table-row table:style-name="ro1">
          <table:table-cell/>
          <table:table-cell office:value-type="float" office:value="48614" calcext:value-type="float">
            <text:p>4861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2-04" calcext:value-type="date">
            <text:p>2033年2月4日（金）</text:p>
          </table:table-cell>
          <table:table-cell office:value-type="string" calcext:value-type="string">
            <text:p>2033年2月4日（金）</text:p>
          </table:table-cell>
        </table:table-row>
        <table:table-row table:style-name="ro1">
          <table:table-cell/>
          <table:table-cell office:value-type="float" office:value="48615" calcext:value-type="float">
            <text:p>486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2-05" calcext:value-type="date">
            <text:p>2033年2月5日（土）</text:p>
          </table:table-cell>
          <table:table-cell office:value-type="string" calcext:value-type="string">
            <text:p>2033年2月5日（土）</text:p>
          </table:table-cell>
        </table:table-row>
        <table:table-row table:style-name="ro1">
          <table:table-cell/>
          <table:table-cell office:value-type="float" office:value="48616" calcext:value-type="float">
            <text:p>486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2-06" calcext:value-type="date">
            <text:p>2033年2月6日（日）</text:p>
          </table:table-cell>
          <table:table-cell office:value-type="string" calcext:value-type="string">
            <text:p>2033年2月6日（日）</text:p>
          </table:table-cell>
        </table:table-row>
        <table:table-row table:style-name="ro1">
          <table:table-cell/>
          <table:table-cell office:value-type="float" office:value="48617" calcext:value-type="float">
            <text:p>486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2-07" calcext:value-type="date">
            <text:p>2033年2月7日（月）</text:p>
          </table:table-cell>
          <table:table-cell office:value-type="string" calcext:value-type="string">
            <text:p>2033年2月7日（月）</text:p>
          </table:table-cell>
        </table:table-row>
        <table:table-row table:style-name="ro1">
          <table:table-cell/>
          <table:table-cell office:value-type="float" office:value="48618" calcext:value-type="float">
            <text:p>486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2-08" calcext:value-type="date">
            <text:p>2033年2月8日（火）</text:p>
          </table:table-cell>
          <table:table-cell office:value-type="string" calcext:value-type="string">
            <text:p>2033年2月8日（火）</text:p>
          </table:table-cell>
        </table:table-row>
        <table:table-row table:style-name="ro1">
          <table:table-cell/>
          <table:table-cell office:value-type="float" office:value="48619" calcext:value-type="float">
            <text:p>486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2-09" calcext:value-type="date">
            <text:p>2033年2月9日（水）</text:p>
          </table:table-cell>
          <table:table-cell office:value-type="string" calcext:value-type="string">
            <text:p>2033年2月9日（水）</text:p>
          </table:table-cell>
        </table:table-row>
        <table:table-row table:style-name="ro1">
          <table:table-cell/>
          <table:table-cell office:value-type="float" office:value="48620" calcext:value-type="float">
            <text:p>486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2-10" calcext:value-type="date">
            <text:p>2033年2月10日（木）</text:p>
          </table:table-cell>
          <table:table-cell office:value-type="string" calcext:value-type="string">
            <text:p>2033年2月10日（木）</text:p>
          </table:table-cell>
        </table:table-row>
        <table:table-row table:style-name="ro1">
          <table:table-cell/>
          <table:table-cell office:value-type="float" office:value="48621" calcext:value-type="float">
            <text:p>486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2-11" calcext:value-type="date">
            <text:p>2033年2月11日（金）</text:p>
          </table:table-cell>
          <table:table-cell office:value-type="string" calcext:value-type="string">
            <text:p>2033年2月11日（金）</text:p>
          </table:table-cell>
        </table:table-row>
        <table:table-row table:style-name="ro1">
          <table:table-cell/>
          <table:table-cell office:value-type="float" office:value="48622" calcext:value-type="float">
            <text:p>486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2-12" calcext:value-type="date">
            <text:p>2033年2月12日（土）</text:p>
          </table:table-cell>
          <table:table-cell office:value-type="string" calcext:value-type="string">
            <text:p>2033年2月12日（土）</text:p>
          </table:table-cell>
        </table:table-row>
        <table:table-row table:style-name="ro1">
          <table:table-cell/>
          <table:table-cell office:value-type="float" office:value="48623" calcext:value-type="float">
            <text:p>486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2-13" calcext:value-type="date">
            <text:p>2033年2月13日（日）</text:p>
          </table:table-cell>
          <table:table-cell office:value-type="string" calcext:value-type="string">
            <text:p>2033年2月13日（日）</text:p>
          </table:table-cell>
        </table:table-row>
        <table:table-row table:style-name="ro1">
          <table:table-cell/>
          <table:table-cell office:value-type="float" office:value="48624" calcext:value-type="float">
            <text:p>486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2-14" calcext:value-type="date">
            <text:p>2033年2月14日（月）</text:p>
          </table:table-cell>
          <table:table-cell office:value-type="string" calcext:value-type="string">
            <text:p>2033年2月14日（月）</text:p>
          </table:table-cell>
        </table:table-row>
        <table:table-row table:style-name="ro1">
          <table:table-cell/>
          <table:table-cell office:value-type="float" office:value="48625" calcext:value-type="float">
            <text:p>486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2-15" calcext:value-type="date">
            <text:p>2033年2月15日（火）</text:p>
          </table:table-cell>
          <table:table-cell office:value-type="string" calcext:value-type="string">
            <text:p>2033年2月15日（火）</text:p>
          </table:table-cell>
        </table:table-row>
        <table:table-row table:style-name="ro1">
          <table:table-cell/>
          <table:table-cell office:value-type="float" office:value="48626" calcext:value-type="float">
            <text:p>486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2-16" calcext:value-type="date">
            <text:p>2033年2月16日（水）</text:p>
          </table:table-cell>
          <table:table-cell office:value-type="string" calcext:value-type="string">
            <text:p>2033年2月16日（水）</text:p>
          </table:table-cell>
        </table:table-row>
        <table:table-row table:style-name="ro1">
          <table:table-cell/>
          <table:table-cell office:value-type="float" office:value="48627" calcext:value-type="float">
            <text:p>486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2-17" calcext:value-type="date">
            <text:p>2033年2月17日（木）</text:p>
          </table:table-cell>
          <table:table-cell office:value-type="string" calcext:value-type="string">
            <text:p>2033年2月17日（木）</text:p>
          </table:table-cell>
        </table:table-row>
        <table:table-row table:style-name="ro1">
          <table:table-cell/>
          <table:table-cell office:value-type="float" office:value="48628" calcext:value-type="float">
            <text:p>486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2-18" calcext:value-type="date">
            <text:p>2033年2月18日（金）</text:p>
          </table:table-cell>
          <table:table-cell office:value-type="string" calcext:value-type="string">
            <text:p>2033年2月18日（金）</text:p>
          </table:table-cell>
        </table:table-row>
        <table:table-row table:style-name="ro1">
          <table:table-cell/>
          <table:table-cell office:value-type="float" office:value="48629" calcext:value-type="float">
            <text:p>486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2-19" calcext:value-type="date">
            <text:p>2033年2月19日（土）</text:p>
          </table:table-cell>
          <table:table-cell office:value-type="string" calcext:value-type="string">
            <text:p>2033年2月19日（土）</text:p>
          </table:table-cell>
        </table:table-row>
        <table:table-row table:style-name="ro1">
          <table:table-cell/>
          <table:table-cell office:value-type="float" office:value="48630" calcext:value-type="float">
            <text:p>486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2-20" calcext:value-type="date">
            <text:p>2033年2月20日（日）</text:p>
          </table:table-cell>
          <table:table-cell office:value-type="string" calcext:value-type="string">
            <text:p>2033年2月20日（日）</text:p>
          </table:table-cell>
        </table:table-row>
        <table:table-row table:style-name="ro1">
          <table:table-cell/>
          <table:table-cell office:value-type="float" office:value="48631" calcext:value-type="float">
            <text:p>486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2-21" calcext:value-type="date">
            <text:p>2033年2月21日（月）</text:p>
          </table:table-cell>
          <table:table-cell office:value-type="string" calcext:value-type="string">
            <text:p>2033年2月21日（月）</text:p>
          </table:table-cell>
        </table:table-row>
        <table:table-row table:style-name="ro1">
          <table:table-cell/>
          <table:table-cell office:value-type="float" office:value="48632" calcext:value-type="float">
            <text:p>486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2-22" calcext:value-type="date">
            <text:p>2033年2月22日（火）</text:p>
          </table:table-cell>
          <table:table-cell office:value-type="string" calcext:value-type="string">
            <text:p>2033年2月22日（火）</text:p>
          </table:table-cell>
        </table:table-row>
        <table:table-row table:style-name="ro1">
          <table:table-cell/>
          <table:table-cell office:value-type="float" office:value="48633" calcext:value-type="float">
            <text:p>486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2-23" calcext:value-type="date">
            <text:p>2033年2月23日（水）</text:p>
          </table:table-cell>
          <table:table-cell office:value-type="string" calcext:value-type="string">
            <text:p>2033年2月23日（水）</text:p>
          </table:table-cell>
        </table:table-row>
        <table:table-row table:style-name="ro1">
          <table:table-cell/>
          <table:table-cell office:value-type="float" office:value="48634" calcext:value-type="float">
            <text:p>486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2-24" calcext:value-type="date">
            <text:p>2033年2月24日（木）</text:p>
          </table:table-cell>
          <table:table-cell office:value-type="string" calcext:value-type="string">
            <text:p>2033年2月24日（木）</text:p>
          </table:table-cell>
        </table:table-row>
        <table:table-row table:style-name="ro1">
          <table:table-cell/>
          <table:table-cell office:value-type="float" office:value="48635" calcext:value-type="float">
            <text:p>486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2-25" calcext:value-type="date">
            <text:p>2033年2月25日（金）</text:p>
          </table:table-cell>
          <table:table-cell office:value-type="string" calcext:value-type="string">
            <text:p>2033年2月25日（金）</text:p>
          </table:table-cell>
        </table:table-row>
        <table:table-row table:style-name="ro1">
          <table:table-cell/>
          <table:table-cell office:value-type="float" office:value="48636" calcext:value-type="float">
            <text:p>486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2-26" calcext:value-type="date">
            <text:p>2033年2月26日（土）</text:p>
          </table:table-cell>
          <table:table-cell office:value-type="string" calcext:value-type="string">
            <text:p>2033年2月26日（土）</text:p>
          </table:table-cell>
        </table:table-row>
        <table:table-row table:style-name="ro1">
          <table:table-cell/>
          <table:table-cell office:value-type="float" office:value="48637" calcext:value-type="float">
            <text:p>4863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2-27" calcext:value-type="date">
            <text:p>2033年2月27日（日）</text:p>
          </table:table-cell>
          <table:table-cell office:value-type="string" calcext:value-type="string">
            <text:p>2033年2月27日（日）</text:p>
          </table:table-cell>
        </table:table-row>
        <table:table-row table:style-name="ro1">
          <table:table-cell/>
          <table:table-cell office:value-type="float" office:value="48638" calcext:value-type="float">
            <text:p>4863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2-28" calcext:value-type="date">
            <text:p>2033年2月28日（月）</text:p>
          </table:table-cell>
          <table:table-cell office:value-type="string" calcext:value-type="string">
            <text:p>2033年2月28日（月）</text:p>
          </table:table-cell>
        </table:table-row>
        <table:table-row table:style-name="ro1">
          <table:table-cell/>
          <table:table-cell office:value-type="float" office:value="48639" calcext:value-type="float">
            <text:p>4863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3-01" calcext:value-type="date">
            <text:p>2033年3月1日（火）</text:p>
          </table:table-cell>
          <table:table-cell office:value-type="string" calcext:value-type="string">
            <text:p>2033年3月1日（火）</text:p>
          </table:table-cell>
        </table:table-row>
        <table:table-row table:style-name="ro1">
          <table:table-cell/>
          <table:table-cell office:value-type="float" office:value="48640" calcext:value-type="float">
            <text:p>4864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3-02" calcext:value-type="date">
            <text:p>2033年3月2日（水）</text:p>
          </table:table-cell>
          <table:table-cell office:value-type="string" calcext:value-type="string">
            <text:p>2033年3月2日（水）</text:p>
          </table:table-cell>
        </table:table-row>
        <table:table-row table:style-name="ro1">
          <table:table-cell/>
          <table:table-cell office:value-type="float" office:value="48641" calcext:value-type="float">
            <text:p>4864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3-03" calcext:value-type="date">
            <text:p>2033年3月3日（木）</text:p>
          </table:table-cell>
          <table:table-cell office:value-type="string" calcext:value-type="string">
            <text:p>2033年3月3日（木）</text:p>
          </table:table-cell>
        </table:table-row>
        <table:table-row table:style-name="ro1">
          <table:table-cell/>
          <table:table-cell office:value-type="float" office:value="48642" calcext:value-type="float">
            <text:p>4864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3-04" calcext:value-type="date">
            <text:p>2033年3月4日（金）</text:p>
          </table:table-cell>
          <table:table-cell office:value-type="string" calcext:value-type="string">
            <text:p>2033年3月4日（金）</text:p>
          </table:table-cell>
        </table:table-row>
        <table:table-row table:style-name="ro1">
          <table:table-cell/>
          <table:table-cell office:value-type="float" office:value="48643" calcext:value-type="float">
            <text:p>486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3-05" calcext:value-type="date">
            <text:p>2033年3月5日（土）</text:p>
          </table:table-cell>
          <table:table-cell office:value-type="string" calcext:value-type="string">
            <text:p>2033年3月5日（土）</text:p>
          </table:table-cell>
        </table:table-row>
        <table:table-row table:style-name="ro1">
          <table:table-cell/>
          <table:table-cell office:value-type="float" office:value="48644" calcext:value-type="float">
            <text:p>486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3-06" calcext:value-type="date">
            <text:p>2033年3月6日（日）</text:p>
          </table:table-cell>
          <table:table-cell office:value-type="string" calcext:value-type="string">
            <text:p>2033年3月6日（日）</text:p>
          </table:table-cell>
        </table:table-row>
        <table:table-row table:style-name="ro1">
          <table:table-cell/>
          <table:table-cell office:value-type="float" office:value="48645" calcext:value-type="float">
            <text:p>486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3-07" calcext:value-type="date">
            <text:p>2033年3月7日（月）</text:p>
          </table:table-cell>
          <table:table-cell office:value-type="string" calcext:value-type="string">
            <text:p>2033年3月7日（月）</text:p>
          </table:table-cell>
        </table:table-row>
        <table:table-row table:style-name="ro1">
          <table:table-cell/>
          <table:table-cell office:value-type="float" office:value="48646" calcext:value-type="float">
            <text:p>486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3-08" calcext:value-type="date">
            <text:p>2033年3月8日（火）</text:p>
          </table:table-cell>
          <table:table-cell office:value-type="string" calcext:value-type="string">
            <text:p>2033年3月8日（火）</text:p>
          </table:table-cell>
        </table:table-row>
        <table:table-row table:style-name="ro1">
          <table:table-cell/>
          <table:table-cell office:value-type="float" office:value="48647" calcext:value-type="float">
            <text:p>486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3-09" calcext:value-type="date">
            <text:p>2033年3月9日（水）</text:p>
          </table:table-cell>
          <table:table-cell office:value-type="string" calcext:value-type="string">
            <text:p>2033年3月9日（水）</text:p>
          </table:table-cell>
        </table:table-row>
        <table:table-row table:style-name="ro1">
          <table:table-cell/>
          <table:table-cell office:value-type="float" office:value="48648" calcext:value-type="float">
            <text:p>486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3-10" calcext:value-type="date">
            <text:p>2033年3月10日（木）</text:p>
          </table:table-cell>
          <table:table-cell office:value-type="string" calcext:value-type="string">
            <text:p>2033年3月10日（木）</text:p>
          </table:table-cell>
        </table:table-row>
        <table:table-row table:style-name="ro1">
          <table:table-cell/>
          <table:table-cell office:value-type="float" office:value="48649" calcext:value-type="float">
            <text:p>486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3-11" calcext:value-type="date">
            <text:p>2033年3月11日（金）</text:p>
          </table:table-cell>
          <table:table-cell office:value-type="string" calcext:value-type="string">
            <text:p>2033年3月11日（金）</text:p>
          </table:table-cell>
        </table:table-row>
        <table:table-row table:style-name="ro1">
          <table:table-cell/>
          <table:table-cell office:value-type="float" office:value="48650" calcext:value-type="float">
            <text:p>486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3-12" calcext:value-type="date">
            <text:p>2033年3月12日（土）</text:p>
          </table:table-cell>
          <table:table-cell office:value-type="string" calcext:value-type="string">
            <text:p>2033年3月12日（土）</text:p>
          </table:table-cell>
        </table:table-row>
        <table:table-row table:style-name="ro1">
          <table:table-cell/>
          <table:table-cell office:value-type="float" office:value="48651" calcext:value-type="float">
            <text:p>486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3-13" calcext:value-type="date">
            <text:p>2033年3月13日（日）</text:p>
          </table:table-cell>
          <table:table-cell office:value-type="string" calcext:value-type="string">
            <text:p>2033年3月13日（日）</text:p>
          </table:table-cell>
        </table:table-row>
        <table:table-row table:style-name="ro1">
          <table:table-cell/>
          <table:table-cell office:value-type="float" office:value="48652" calcext:value-type="float">
            <text:p>486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3-14" calcext:value-type="date">
            <text:p>2033年3月14日（月）</text:p>
          </table:table-cell>
          <table:table-cell office:value-type="string" calcext:value-type="string">
            <text:p>2033年3月14日（月）</text:p>
          </table:table-cell>
        </table:table-row>
        <table:table-row table:style-name="ro1">
          <table:table-cell/>
          <table:table-cell office:value-type="float" office:value="48653" calcext:value-type="float">
            <text:p>4865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3-15" calcext:value-type="date">
            <text:p>2033年3月15日（火）</text:p>
          </table:table-cell>
          <table:table-cell office:value-type="string" calcext:value-type="string">
            <text:p>2033年3月15日（火）</text:p>
          </table:table-cell>
        </table:table-row>
        <table:table-row table:style-name="ro1">
          <table:table-cell/>
          <table:table-cell office:value-type="float" office:value="48654" calcext:value-type="float">
            <text:p>4865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3-16" calcext:value-type="date">
            <text:p>2033年3月16日（水）</text:p>
          </table:table-cell>
          <table:table-cell office:value-type="string" calcext:value-type="string">
            <text:p>2033年3月16日（水）</text:p>
          </table:table-cell>
        </table:table-row>
        <table:table-row table:style-name="ro1">
          <table:table-cell/>
          <table:table-cell office:value-type="float" office:value="48655" calcext:value-type="float">
            <text:p>4865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3-17" calcext:value-type="date">
            <text:p>2033年3月17日（木）</text:p>
          </table:table-cell>
          <table:table-cell office:value-type="string" calcext:value-type="string">
            <text:p>2033年3月17日（木）</text:p>
          </table:table-cell>
        </table:table-row>
        <table:table-row table:style-name="ro1">
          <table:table-cell/>
          <table:table-cell office:value-type="float" office:value="48656" calcext:value-type="float">
            <text:p>4865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3-18" calcext:value-type="date">
            <text:p>2033年3月18日（金）</text:p>
          </table:table-cell>
          <table:table-cell office:value-type="string" calcext:value-type="string">
            <text:p>2033年3月18日（金）</text:p>
          </table:table-cell>
        </table:table-row>
        <table:table-row table:style-name="ro1">
          <table:table-cell/>
          <table:table-cell office:value-type="float" office:value="48657" calcext:value-type="float">
            <text:p>4865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3-19" calcext:value-type="date">
            <text:p>2033年3月19日（土）</text:p>
          </table:table-cell>
          <table:table-cell office:value-type="string" calcext:value-type="string">
            <text:p>2033年3月19日（土）</text:p>
          </table:table-cell>
        </table:table-row>
        <table:table-row table:style-name="ro1">
          <table:table-cell/>
          <table:table-cell office:value-type="float" office:value="48658" calcext:value-type="float">
            <text:p>486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3-20" calcext:value-type="date">
            <text:p>2033年3月20日（日）</text:p>
          </table:table-cell>
          <table:table-cell office:value-type="string" calcext:value-type="string">
            <text:p>2033年3月20日（日）</text:p>
          </table:table-cell>
        </table:table-row>
        <table:table-row table:style-name="ro1">
          <table:table-cell/>
          <table:table-cell office:value-type="float" office:value="48659" calcext:value-type="float">
            <text:p>4865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3-21" calcext:value-type="date">
            <text:p>2033年3月21日（月）</text:p>
          </table:table-cell>
          <table:table-cell office:value-type="string" calcext:value-type="string">
            <text:p>2033年3月21日（月）</text:p>
          </table:table-cell>
        </table:table-row>
        <table:table-row table:style-name="ro1">
          <table:table-cell/>
          <table:table-cell office:value-type="float" office:value="48660" calcext:value-type="float">
            <text:p>4866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3-22" calcext:value-type="date">
            <text:p>2033年3月22日（火）</text:p>
          </table:table-cell>
          <table:table-cell office:value-type="string" calcext:value-type="string">
            <text:p>2033年3月22日（火）</text:p>
          </table:table-cell>
        </table:table-row>
        <table:table-row table:style-name="ro1">
          <table:table-cell/>
          <table:table-cell office:value-type="float" office:value="48661" calcext:value-type="float">
            <text:p>4866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3-23" calcext:value-type="date">
            <text:p>2033年3月23日（水）</text:p>
          </table:table-cell>
          <table:table-cell office:value-type="string" calcext:value-type="string">
            <text:p>2033年3月23日（水）</text:p>
          </table:table-cell>
        </table:table-row>
        <table:table-row table:style-name="ro1">
          <table:table-cell/>
          <table:table-cell office:value-type="float" office:value="48662" calcext:value-type="float">
            <text:p>4866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3-24" calcext:value-type="date">
            <text:p>2033年3月24日（木）</text:p>
          </table:table-cell>
          <table:table-cell office:value-type="string" calcext:value-type="string">
            <text:p>2033年3月24日（木）</text:p>
          </table:table-cell>
        </table:table-row>
        <table:table-row table:style-name="ro1">
          <table:table-cell/>
          <table:table-cell office:value-type="float" office:value="48663" calcext:value-type="float">
            <text:p>4866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3-25" calcext:value-type="date">
            <text:p>2033年3月25日（金）</text:p>
          </table:table-cell>
          <table:table-cell office:value-type="string" calcext:value-type="string">
            <text:p>2033年3月25日（金）</text:p>
          </table:table-cell>
        </table:table-row>
        <table:table-row table:style-name="ro1">
          <table:table-cell/>
          <table:table-cell office:value-type="float" office:value="48664" calcext:value-type="float">
            <text:p>4866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3-26" calcext:value-type="date">
            <text:p>2033年3月26日（土）</text:p>
          </table:table-cell>
          <table:table-cell office:value-type="string" calcext:value-type="string">
            <text:p>2033年3月26日（土）</text:p>
          </table:table-cell>
        </table:table-row>
        <table:table-row table:style-name="ro1">
          <table:table-cell/>
          <table:table-cell office:value-type="float" office:value="48665" calcext:value-type="float">
            <text:p>4866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3-27" calcext:value-type="date">
            <text:p>2033年3月27日（日）</text:p>
          </table:table-cell>
          <table:table-cell office:value-type="string" calcext:value-type="string">
            <text:p>2033年3月27日（日）</text:p>
          </table:table-cell>
        </table:table-row>
        <table:table-row table:style-name="ro1">
          <table:table-cell/>
          <table:table-cell office:value-type="float" office:value="48666" calcext:value-type="float">
            <text:p>4866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3-28" calcext:value-type="date">
            <text:p>2033年3月28日（月）</text:p>
          </table:table-cell>
          <table:table-cell office:value-type="string" calcext:value-type="string">
            <text:p>2033年3月28日（月）</text:p>
          </table:table-cell>
        </table:table-row>
        <table:table-row table:style-name="ro1">
          <table:table-cell/>
          <table:table-cell office:value-type="float" office:value="48667" calcext:value-type="float">
            <text:p>4866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3-29" calcext:value-type="date">
            <text:p>2033年3月29日（火）</text:p>
          </table:table-cell>
          <table:table-cell office:value-type="string" calcext:value-type="string">
            <text:p>2033年3月29日（火）</text:p>
          </table:table-cell>
        </table:table-row>
        <table:table-row table:style-name="ro1">
          <table:table-cell/>
          <table:table-cell office:value-type="float" office:value="48668" calcext:value-type="float">
            <text:p>4866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3-30" calcext:value-type="date">
            <text:p>2033年3月30日（水）</text:p>
          </table:table-cell>
          <table:table-cell office:value-type="string" calcext:value-type="string">
            <text:p>2033年3月30日（水）</text:p>
          </table:table-cell>
        </table:table-row>
        <table:table-row table:style-name="ro1">
          <table:table-cell/>
          <table:table-cell office:value-type="float" office:value="48669" calcext:value-type="float">
            <text:p>4866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3-31" calcext:value-type="date">
            <text:p>2033年3月31日（木）</text:p>
          </table:table-cell>
          <table:table-cell office:value-type="string" calcext:value-type="string">
            <text:p>2033年3月31日（木）</text:p>
          </table:table-cell>
        </table:table-row>
        <table:table-row table:style-name="ro1">
          <table:table-cell/>
          <table:table-cell office:value-type="float" office:value="48670" calcext:value-type="float">
            <text:p>4867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4-01" calcext:value-type="date">
            <text:p>2033年4月1日（金）</text:p>
          </table:table-cell>
          <table:table-cell office:value-type="string" calcext:value-type="string">
            <text:p>2033年4月1日（金）</text:p>
          </table:table-cell>
        </table:table-row>
        <table:table-row table:style-name="ro1">
          <table:table-cell/>
          <table:table-cell office:value-type="float" office:value="48671" calcext:value-type="float">
            <text:p>4867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4-02" calcext:value-type="date">
            <text:p>2033年4月2日（土）</text:p>
          </table:table-cell>
          <table:table-cell office:value-type="string" calcext:value-type="string">
            <text:p>2033年4月2日（土）</text:p>
          </table:table-cell>
        </table:table-row>
        <table:table-row table:style-name="ro1">
          <table:table-cell/>
          <table:table-cell office:value-type="float" office:value="48672" calcext:value-type="float">
            <text:p>4867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4-03" calcext:value-type="date">
            <text:p>2033年4月3日（日）</text:p>
          </table:table-cell>
          <table:table-cell office:value-type="string" calcext:value-type="string">
            <text:p>2033年4月3日（日）</text:p>
          </table:table-cell>
        </table:table-row>
        <table:table-row table:style-name="ro1">
          <table:table-cell/>
          <table:table-cell office:value-type="float" office:value="48673" calcext:value-type="float">
            <text:p>4867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4-04" calcext:value-type="date">
            <text:p>2033年4月4日（月）</text:p>
          </table:table-cell>
          <table:table-cell office:value-type="string" calcext:value-type="string">
            <text:p>2033年4月4日（月）</text:p>
          </table:table-cell>
        </table:table-row>
        <table:table-row table:style-name="ro1">
          <table:table-cell/>
          <table:table-cell office:value-type="float" office:value="48674" calcext:value-type="float">
            <text:p>4867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4-05" calcext:value-type="date">
            <text:p>2033年4月5日（火）</text:p>
          </table:table-cell>
          <table:table-cell office:value-type="string" calcext:value-type="string">
            <text:p>2033年4月5日（火）</text:p>
          </table:table-cell>
        </table:table-row>
        <table:table-row table:style-name="ro1">
          <table:table-cell/>
          <table:table-cell office:value-type="float" office:value="48675" calcext:value-type="float">
            <text:p>4867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4-06" calcext:value-type="date">
            <text:p>2033年4月6日（水）</text:p>
          </table:table-cell>
          <table:table-cell office:value-type="string" calcext:value-type="string">
            <text:p>2033年4月6日（水）</text:p>
          </table:table-cell>
        </table:table-row>
        <table:table-row table:style-name="ro1">
          <table:table-cell/>
          <table:table-cell office:value-type="float" office:value="48676" calcext:value-type="float">
            <text:p>4867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4-07" calcext:value-type="date">
            <text:p>2033年4月7日（木）</text:p>
          </table:table-cell>
          <table:table-cell office:value-type="string" calcext:value-type="string">
            <text:p>2033年4月7日（木）</text:p>
          </table:table-cell>
        </table:table-row>
        <table:table-row table:style-name="ro1">
          <table:table-cell/>
          <table:table-cell office:value-type="float" office:value="48677" calcext:value-type="float">
            <text:p>4867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4-08" calcext:value-type="date">
            <text:p>2033年4月8日（金）</text:p>
          </table:table-cell>
          <table:table-cell office:value-type="string" calcext:value-type="string">
            <text:p>2033年4月8日（金）</text:p>
          </table:table-cell>
        </table:table-row>
        <table:table-row table:style-name="ro1">
          <table:table-cell/>
          <table:table-cell office:value-type="float" office:value="48678" calcext:value-type="float">
            <text:p>4867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4-09" calcext:value-type="date">
            <text:p>2033年4月9日（土）</text:p>
          </table:table-cell>
          <table:table-cell office:value-type="string" calcext:value-type="string">
            <text:p>2033年4月9日（土）</text:p>
          </table:table-cell>
        </table:table-row>
        <table:table-row table:style-name="ro1">
          <table:table-cell/>
          <table:table-cell office:value-type="float" office:value="48679" calcext:value-type="float">
            <text:p>4867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4-10" calcext:value-type="date">
            <text:p>2033年4月10日（日）</text:p>
          </table:table-cell>
          <table:table-cell office:value-type="string" calcext:value-type="string">
            <text:p>2033年4月10日（日）</text:p>
          </table:table-cell>
        </table:table-row>
        <table:table-row table:style-name="ro1">
          <table:table-cell/>
          <table:table-cell office:value-type="float" office:value="48680" calcext:value-type="float">
            <text:p>4868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4-11" calcext:value-type="date">
            <text:p>2033年4月11日（月）</text:p>
          </table:table-cell>
          <table:table-cell office:value-type="string" calcext:value-type="string">
            <text:p>2033年4月11日（月）</text:p>
          </table:table-cell>
        </table:table-row>
        <table:table-row table:style-name="ro1">
          <table:table-cell/>
          <table:table-cell office:value-type="float" office:value="48681" calcext:value-type="float">
            <text:p>4868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4-12" calcext:value-type="date">
            <text:p>2033年4月12日（火）</text:p>
          </table:table-cell>
          <table:table-cell office:value-type="string" calcext:value-type="string">
            <text:p>2033年4月12日（火）</text:p>
          </table:table-cell>
        </table:table-row>
        <table:table-row table:style-name="ro1">
          <table:table-cell/>
          <table:table-cell office:value-type="float" office:value="48682" calcext:value-type="float">
            <text:p>4868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4-13" calcext:value-type="date">
            <text:p>2033年4月13日（水）</text:p>
          </table:table-cell>
          <table:table-cell office:value-type="string" calcext:value-type="string">
            <text:p>2033年4月13日（水）</text:p>
          </table:table-cell>
        </table:table-row>
        <table:table-row table:style-name="ro1">
          <table:table-cell/>
          <table:table-cell office:value-type="float" office:value="48683" calcext:value-type="float">
            <text:p>4868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4-14" calcext:value-type="date">
            <text:p>2033年4月14日（木）</text:p>
          </table:table-cell>
          <table:table-cell office:value-type="string" calcext:value-type="string">
            <text:p>2033年4月14日（木）</text:p>
          </table:table-cell>
        </table:table-row>
        <table:table-row table:style-name="ro1">
          <table:table-cell/>
          <table:table-cell office:value-type="float" office:value="48684" calcext:value-type="float">
            <text:p>4868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4-15" calcext:value-type="date">
            <text:p>2033年4月15日（金）</text:p>
          </table:table-cell>
          <table:table-cell office:value-type="string" calcext:value-type="string">
            <text:p>2033年4月15日（金）</text:p>
          </table:table-cell>
        </table:table-row>
        <table:table-row table:style-name="ro1">
          <table:table-cell/>
          <table:table-cell office:value-type="float" office:value="48685" calcext:value-type="float">
            <text:p>4868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4-16" calcext:value-type="date">
            <text:p>2033年4月16日（土）</text:p>
          </table:table-cell>
          <table:table-cell office:value-type="string" calcext:value-type="string">
            <text:p>2033年4月16日（土）</text:p>
          </table:table-cell>
        </table:table-row>
        <table:table-row table:style-name="ro1">
          <table:table-cell/>
          <table:table-cell office:value-type="float" office:value="48686" calcext:value-type="float">
            <text:p>4868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4-17" calcext:value-type="date">
            <text:p>2033年4月17日（日）</text:p>
          </table:table-cell>
          <table:table-cell office:value-type="string" calcext:value-type="string">
            <text:p>2033年4月17日（日）</text:p>
          </table:table-cell>
        </table:table-row>
        <table:table-row table:style-name="ro1">
          <table:table-cell/>
          <table:table-cell office:value-type="float" office:value="48687" calcext:value-type="float">
            <text:p>4868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4-18" calcext:value-type="date">
            <text:p>2033年4月18日（月）</text:p>
          </table:table-cell>
          <table:table-cell office:value-type="string" calcext:value-type="string">
            <text:p>2033年4月18日（月）</text:p>
          </table:table-cell>
        </table:table-row>
        <table:table-row table:style-name="ro1">
          <table:table-cell/>
          <table:table-cell office:value-type="float" office:value="48688" calcext:value-type="float">
            <text:p>4868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4-19" calcext:value-type="date">
            <text:p>2033年4月19日（火）</text:p>
          </table:table-cell>
          <table:table-cell office:value-type="string" calcext:value-type="string">
            <text:p>2033年4月19日（火）</text:p>
          </table:table-cell>
        </table:table-row>
        <table:table-row table:style-name="ro1">
          <table:table-cell/>
          <table:table-cell office:value-type="float" office:value="48689" calcext:value-type="float">
            <text:p>4868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4-20" calcext:value-type="date">
            <text:p>2033年4月20日（水）</text:p>
          </table:table-cell>
          <table:table-cell office:value-type="string" calcext:value-type="string">
            <text:p>2033年4月20日（水）</text:p>
          </table:table-cell>
        </table:table-row>
        <table:table-row table:style-name="ro1">
          <table:table-cell/>
          <table:table-cell office:value-type="float" office:value="48690" calcext:value-type="float">
            <text:p>4869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4-21" calcext:value-type="date">
            <text:p>2033年4月21日（木）</text:p>
          </table:table-cell>
          <table:table-cell office:value-type="string" calcext:value-type="string">
            <text:p>2033年4月21日（木）</text:p>
          </table:table-cell>
        </table:table-row>
        <table:table-row table:style-name="ro1">
          <table:table-cell/>
          <table:table-cell office:value-type="float" office:value="48691" calcext:value-type="float">
            <text:p>4869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4-22" calcext:value-type="date">
            <text:p>2033年4月22日（金）</text:p>
          </table:table-cell>
          <table:table-cell office:value-type="string" calcext:value-type="string">
            <text:p>2033年4月22日（金）</text:p>
          </table:table-cell>
        </table:table-row>
        <table:table-row table:style-name="ro1">
          <table:table-cell/>
          <table:table-cell office:value-type="float" office:value="48692" calcext:value-type="float">
            <text:p>4869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4-23" calcext:value-type="date">
            <text:p>2033年4月23日（土）</text:p>
          </table:table-cell>
          <table:table-cell office:value-type="string" calcext:value-type="string">
            <text:p>2033年4月23日（土）</text:p>
          </table:table-cell>
        </table:table-row>
        <table:table-row table:style-name="ro1">
          <table:table-cell/>
          <table:table-cell office:value-type="float" office:value="48693" calcext:value-type="float">
            <text:p>4869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4-24" calcext:value-type="date">
            <text:p>2033年4月24日（日）</text:p>
          </table:table-cell>
          <table:table-cell office:value-type="string" calcext:value-type="string">
            <text:p>2033年4月24日（日）</text:p>
          </table:table-cell>
        </table:table-row>
        <table:table-row table:style-name="ro1">
          <table:table-cell/>
          <table:table-cell office:value-type="float" office:value="48694" calcext:value-type="float">
            <text:p>4869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4-25" calcext:value-type="date">
            <text:p>2033年4月25日（月）</text:p>
          </table:table-cell>
          <table:table-cell office:value-type="string" calcext:value-type="string">
            <text:p>2033年4月25日（月）</text:p>
          </table:table-cell>
        </table:table-row>
        <table:table-row table:style-name="ro1">
          <table:table-cell/>
          <table:table-cell office:value-type="float" office:value="48695" calcext:value-type="float">
            <text:p>4869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4-26" calcext:value-type="date">
            <text:p>2033年4月26日（火）</text:p>
          </table:table-cell>
          <table:table-cell office:value-type="string" calcext:value-type="string">
            <text:p>2033年4月26日（火）</text:p>
          </table:table-cell>
        </table:table-row>
        <table:table-row table:style-name="ro1">
          <table:table-cell/>
          <table:table-cell office:value-type="float" office:value="48696" calcext:value-type="float">
            <text:p>4869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4-27" calcext:value-type="date">
            <text:p>2033年4月27日（水）</text:p>
          </table:table-cell>
          <table:table-cell office:value-type="string" calcext:value-type="string">
            <text:p>2033年4月27日（水）</text:p>
          </table:table-cell>
        </table:table-row>
        <table:table-row table:style-name="ro1">
          <table:table-cell/>
          <table:table-cell office:value-type="float" office:value="48697" calcext:value-type="float">
            <text:p>4869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4-28" calcext:value-type="date">
            <text:p>2033年4月28日（木）</text:p>
          </table:table-cell>
          <table:table-cell office:value-type="string" calcext:value-type="string">
            <text:p>2033年4月28日（木）</text:p>
          </table:table-cell>
        </table:table-row>
        <table:table-row table:style-name="ro1">
          <table:table-cell/>
          <table:table-cell office:value-type="float" office:value="48698" calcext:value-type="float">
            <text:p>4869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4-29" calcext:value-type="date">
            <text:p>2033年4月29日（金）</text:p>
          </table:table-cell>
          <table:table-cell office:value-type="string" calcext:value-type="string">
            <text:p>2033年4月29日（金）</text:p>
          </table:table-cell>
        </table:table-row>
        <table:table-row table:style-name="ro1">
          <table:table-cell/>
          <table:table-cell office:value-type="float" office:value="48699" calcext:value-type="float">
            <text:p>486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4-30" calcext:value-type="date">
            <text:p>2033年4月30日（土）</text:p>
          </table:table-cell>
          <table:table-cell office:value-type="string" calcext:value-type="string">
            <text:p>2033年4月30日（土）</text:p>
          </table:table-cell>
        </table:table-row>
        <table:table-row table:style-name="ro1">
          <table:table-cell/>
          <table:table-cell office:value-type="float" office:value="48700" calcext:value-type="float">
            <text:p>487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5-01" calcext:value-type="date">
            <text:p>2033年5月1日（日）</text:p>
          </table:table-cell>
          <table:table-cell office:value-type="string" calcext:value-type="string">
            <text:p>2033年5月1日（日）</text:p>
          </table:table-cell>
        </table:table-row>
        <table:table-row table:style-name="ro1">
          <table:table-cell/>
          <table:table-cell office:value-type="float" office:value="48701" calcext:value-type="float">
            <text:p>487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5-02" calcext:value-type="date">
            <text:p>2033年5月2日（月）</text:p>
          </table:table-cell>
          <table:table-cell office:value-type="string" calcext:value-type="string">
            <text:p>2033年5月2日（月）</text:p>
          </table:table-cell>
        </table:table-row>
        <table:table-row table:style-name="ro1">
          <table:table-cell/>
          <table:table-cell office:value-type="float" office:value="48702" calcext:value-type="float">
            <text:p>487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5-03" calcext:value-type="date">
            <text:p>2033年5月3日（火）</text:p>
          </table:table-cell>
          <table:table-cell office:value-type="string" calcext:value-type="string">
            <text:p>2033年5月3日（火）</text:p>
          </table:table-cell>
        </table:table-row>
        <table:table-row table:style-name="ro1">
          <table:table-cell/>
          <table:table-cell office:value-type="float" office:value="48703" calcext:value-type="float">
            <text:p>487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5-04" calcext:value-type="date">
            <text:p>2033年5月4日（水）</text:p>
          </table:table-cell>
          <table:table-cell office:value-type="string" calcext:value-type="string">
            <text:p>2033年5月4日（水）</text:p>
          </table:table-cell>
        </table:table-row>
        <table:table-row table:style-name="ro1">
          <table:table-cell/>
          <table:table-cell office:value-type="float" office:value="48704" calcext:value-type="float">
            <text:p>48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5-05" calcext:value-type="date">
            <text:p>2033年5月5日（木）</text:p>
          </table:table-cell>
          <table:table-cell office:value-type="string" calcext:value-type="string">
            <text:p>2033年5月5日（木）</text:p>
          </table:table-cell>
        </table:table-row>
        <table:table-row table:style-name="ro1">
          <table:table-cell/>
          <table:table-cell office:value-type="float" office:value="48705" calcext:value-type="float">
            <text:p>487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5-06" calcext:value-type="date">
            <text:p>2033年5月6日（金）</text:p>
          </table:table-cell>
          <table:table-cell office:value-type="string" calcext:value-type="string">
            <text:p>2033年5月6日（金）</text:p>
          </table:table-cell>
        </table:table-row>
        <table:table-row table:style-name="ro1">
          <table:table-cell/>
          <table:table-cell office:value-type="float" office:value="48706" calcext:value-type="float">
            <text:p>487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5-07" calcext:value-type="date">
            <text:p>2033年5月7日（土）</text:p>
          </table:table-cell>
          <table:table-cell office:value-type="string" calcext:value-type="string">
            <text:p>2033年5月7日（土）</text:p>
          </table:table-cell>
        </table:table-row>
        <table:table-row table:style-name="ro1">
          <table:table-cell/>
          <table:table-cell office:value-type="float" office:value="48707" calcext:value-type="float">
            <text:p>4870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5-08" calcext:value-type="date">
            <text:p>2033年5月8日（日）</text:p>
          </table:table-cell>
          <table:table-cell office:value-type="string" calcext:value-type="string">
            <text:p>2033年5月8日（日）</text:p>
          </table:table-cell>
        </table:table-row>
        <table:table-row table:style-name="ro1">
          <table:table-cell/>
          <table:table-cell office:value-type="float" office:value="48708" calcext:value-type="float">
            <text:p>4870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5-09" calcext:value-type="date">
            <text:p>2033年5月9日（月）</text:p>
          </table:table-cell>
          <table:table-cell office:value-type="string" calcext:value-type="string">
            <text:p>2033年5月9日（月）</text:p>
          </table:table-cell>
        </table:table-row>
        <table:table-row table:style-name="ro1">
          <table:table-cell/>
          <table:table-cell office:value-type="float" office:value="48709" calcext:value-type="float">
            <text:p>4870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5-10" calcext:value-type="date">
            <text:p>2033年5月10日（火）</text:p>
          </table:table-cell>
          <table:table-cell office:value-type="string" calcext:value-type="string">
            <text:p>2033年5月10日（火）</text:p>
          </table:table-cell>
        </table:table-row>
        <table:table-row table:style-name="ro1">
          <table:table-cell/>
          <table:table-cell office:value-type="float" office:value="48710" calcext:value-type="float">
            <text:p>4871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5-11" calcext:value-type="date">
            <text:p>2033年5月11日（水）</text:p>
          </table:table-cell>
          <table:table-cell office:value-type="string" calcext:value-type="string">
            <text:p>2033年5月11日（水）</text:p>
          </table:table-cell>
        </table:table-row>
        <table:table-row table:style-name="ro1">
          <table:table-cell/>
          <table:table-cell office:value-type="float" office:value="48711" calcext:value-type="float">
            <text:p>4871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5-12" calcext:value-type="date">
            <text:p>2033年5月12日（木）</text:p>
          </table:table-cell>
          <table:table-cell office:value-type="string" calcext:value-type="string">
            <text:p>2033年5月12日（木）</text:p>
          </table:table-cell>
        </table:table-row>
        <table:table-row table:style-name="ro1">
          <table:table-cell/>
          <table:table-cell office:value-type="float" office:value="48712" calcext:value-type="float">
            <text:p>4871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5-13" calcext:value-type="date">
            <text:p>2033年5月13日（金）</text:p>
          </table:table-cell>
          <table:table-cell office:value-type="string" calcext:value-type="string">
            <text:p>2033年5月13日（金）</text:p>
          </table:table-cell>
        </table:table-row>
        <table:table-row table:style-name="ro1">
          <table:table-cell/>
          <table:table-cell office:value-type="float" office:value="48713" calcext:value-type="float">
            <text:p>487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5-14" calcext:value-type="date">
            <text:p>2033年5月14日（土）</text:p>
          </table:table-cell>
          <table:table-cell office:value-type="string" calcext:value-type="string">
            <text:p>2033年5月14日（土）</text:p>
          </table:table-cell>
        </table:table-row>
        <table:table-row table:style-name="ro1">
          <table:table-cell/>
          <table:table-cell office:value-type="float" office:value="48714" calcext:value-type="float">
            <text:p>487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5-15" calcext:value-type="date">
            <text:p>2033年5月15日（日）</text:p>
          </table:table-cell>
          <table:table-cell office:value-type="string" calcext:value-type="string">
            <text:p>2033年5月15日（日）</text:p>
          </table:table-cell>
        </table:table-row>
        <table:table-row table:style-name="ro1">
          <table:table-cell/>
          <table:table-cell office:value-type="float" office:value="48715" calcext:value-type="float">
            <text:p>487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5-16" calcext:value-type="date">
            <text:p>2033年5月16日（月）</text:p>
          </table:table-cell>
          <table:table-cell office:value-type="string" calcext:value-type="string">
            <text:p>2033年5月16日（月）</text:p>
          </table:table-cell>
        </table:table-row>
        <table:table-row table:style-name="ro1">
          <table:table-cell/>
          <table:table-cell office:value-type="float" office:value="48716" calcext:value-type="float">
            <text:p>487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5-17" calcext:value-type="date">
            <text:p>2033年5月17日（火）</text:p>
          </table:table-cell>
          <table:table-cell office:value-type="string" calcext:value-type="string">
            <text:p>2033年5月17日（火）</text:p>
          </table:table-cell>
        </table:table-row>
        <table:table-row table:style-name="ro1">
          <table:table-cell/>
          <table:table-cell office:value-type="float" office:value="48717" calcext:value-type="float">
            <text:p>487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5-18" calcext:value-type="date">
            <text:p>2033年5月18日（水）</text:p>
          </table:table-cell>
          <table:table-cell office:value-type="string" calcext:value-type="string">
            <text:p>2033年5月18日（水）</text:p>
          </table:table-cell>
        </table:table-row>
        <table:table-row table:style-name="ro1">
          <table:table-cell/>
          <table:table-cell office:value-type="float" office:value="48718" calcext:value-type="float">
            <text:p>487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5-19" calcext:value-type="date">
            <text:p>2033年5月19日（木）</text:p>
          </table:table-cell>
          <table:table-cell office:value-type="string" calcext:value-type="string">
            <text:p>2033年5月19日（木）</text:p>
          </table:table-cell>
        </table:table-row>
        <table:table-row table:style-name="ro1">
          <table:table-cell/>
          <table:table-cell office:value-type="float" office:value="48719" calcext:value-type="float">
            <text:p>48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5-20" calcext:value-type="date">
            <text:p>2033年5月20日（金）</text:p>
          </table:table-cell>
          <table:table-cell office:value-type="string" calcext:value-type="string">
            <text:p>2033年5月20日（金）</text:p>
          </table:table-cell>
        </table:table-row>
        <table:table-row table:style-name="ro1">
          <table:table-cell/>
          <table:table-cell office:value-type="float" office:value="48720" calcext:value-type="float">
            <text:p>487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5-21" calcext:value-type="date">
            <text:p>2033年5月21日（土）</text:p>
          </table:table-cell>
          <table:table-cell office:value-type="string" calcext:value-type="string">
            <text:p>2033年5月21日（土）</text:p>
          </table:table-cell>
        </table:table-row>
        <table:table-row table:style-name="ro1">
          <table:table-cell/>
          <table:table-cell office:value-type="float" office:value="48721" calcext:value-type="float">
            <text:p>4872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5-22" calcext:value-type="date">
            <text:p>2033年5月22日（日）</text:p>
          </table:table-cell>
          <table:table-cell office:value-type="string" calcext:value-type="string">
            <text:p>2033年5月22日（日）</text:p>
          </table:table-cell>
        </table:table-row>
        <table:table-row table:style-name="ro1">
          <table:table-cell/>
          <table:table-cell office:value-type="float" office:value="48722" calcext:value-type="float">
            <text:p>487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5-23" calcext:value-type="date">
            <text:p>2033年5月23日（月）</text:p>
          </table:table-cell>
          <table:table-cell office:value-type="string" calcext:value-type="string">
            <text:p>2033年5月23日（月）</text:p>
          </table:table-cell>
        </table:table-row>
        <table:table-row table:style-name="ro1">
          <table:table-cell/>
          <table:table-cell office:value-type="float" office:value="48723" calcext:value-type="float">
            <text:p>4872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5-24" calcext:value-type="date">
            <text:p>2033年5月24日（火）</text:p>
          </table:table-cell>
          <table:table-cell office:value-type="string" calcext:value-type="string">
            <text:p>2033年5月24日（火）</text:p>
          </table:table-cell>
        </table:table-row>
        <table:table-row table:style-name="ro1">
          <table:table-cell/>
          <table:table-cell office:value-type="float" office:value="48724" calcext:value-type="float">
            <text:p>487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5-25" calcext:value-type="date">
            <text:p>2033年5月25日（水）</text:p>
          </table:table-cell>
          <table:table-cell office:value-type="string" calcext:value-type="string">
            <text:p>2033年5月25日（水）</text:p>
          </table:table-cell>
        </table:table-row>
        <table:table-row table:style-name="ro1">
          <table:table-cell/>
          <table:table-cell office:value-type="float" office:value="48725" calcext:value-type="float">
            <text:p>4872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5-26" calcext:value-type="date">
            <text:p>2033年5月26日（木）</text:p>
          </table:table-cell>
          <table:table-cell office:value-type="string" calcext:value-type="string">
            <text:p>2033年5月26日（木）</text:p>
          </table:table-cell>
        </table:table-row>
        <table:table-row table:style-name="ro1">
          <table:table-cell/>
          <table:table-cell office:value-type="float" office:value="48726" calcext:value-type="float">
            <text:p>4872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5-27" calcext:value-type="date">
            <text:p>2033年5月27日（金）</text:p>
          </table:table-cell>
          <table:table-cell office:value-type="string" calcext:value-type="string">
            <text:p>2033年5月27日（金）</text:p>
          </table:table-cell>
        </table:table-row>
        <table:table-row table:style-name="ro1">
          <table:table-cell/>
          <table:table-cell office:value-type="float" office:value="48727" calcext:value-type="float">
            <text:p>4872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5-28" calcext:value-type="date">
            <text:p>2033年5月28日（土）</text:p>
          </table:table-cell>
          <table:table-cell office:value-type="string" calcext:value-type="string">
            <text:p>2033年5月28日（土）</text:p>
          </table:table-cell>
        </table:table-row>
        <table:table-row table:style-name="ro1">
          <table:table-cell/>
          <table:table-cell office:value-type="float" office:value="48728" calcext:value-type="float">
            <text:p>4872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5-29" calcext:value-type="date">
            <text:p>2033年5月29日（日）</text:p>
          </table:table-cell>
          <table:table-cell office:value-type="string" calcext:value-type="string">
            <text:p>2033年5月29日（日）</text:p>
          </table:table-cell>
        </table:table-row>
        <table:table-row table:style-name="ro1">
          <table:table-cell/>
          <table:table-cell office:value-type="float" office:value="48729" calcext:value-type="float">
            <text:p>4872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5-30" calcext:value-type="date">
            <text:p>2033年5月30日（月）</text:p>
          </table:table-cell>
          <table:table-cell office:value-type="string" calcext:value-type="string">
            <text:p>2033年5月30日（月）</text:p>
          </table:table-cell>
        </table:table-row>
        <table:table-row table:style-name="ro1">
          <table:table-cell/>
          <table:table-cell office:value-type="float" office:value="48730" calcext:value-type="float">
            <text:p>4873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5-31" calcext:value-type="date">
            <text:p>2033年5月31日（火）</text:p>
          </table:table-cell>
          <table:table-cell office:value-type="string" calcext:value-type="string">
            <text:p>2033年5月31日（火）</text:p>
          </table:table-cell>
        </table:table-row>
        <table:table-row table:style-name="ro1">
          <table:table-cell/>
          <table:table-cell office:value-type="float" office:value="48731" calcext:value-type="float">
            <text:p>48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6-01" calcext:value-type="date">
            <text:p>2033年6月1日（水）</text:p>
          </table:table-cell>
          <table:table-cell office:value-type="string" calcext:value-type="string">
            <text:p>2033年6月1日（水）</text:p>
          </table:table-cell>
        </table:table-row>
        <table:table-row table:style-name="ro1">
          <table:table-cell/>
          <table:table-cell office:value-type="float" office:value="48732" calcext:value-type="float">
            <text:p>4873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6-02" calcext:value-type="date">
            <text:p>2033年6月2日（木）</text:p>
          </table:table-cell>
          <table:table-cell office:value-type="string" calcext:value-type="string">
            <text:p>2033年6月2日（木）</text:p>
          </table:table-cell>
        </table:table-row>
        <table:table-row table:style-name="ro1">
          <table:table-cell/>
          <table:table-cell office:value-type="float" office:value="48733" calcext:value-type="float">
            <text:p>4873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6-03" calcext:value-type="date">
            <text:p>2033年6月3日（金）</text:p>
          </table:table-cell>
          <table:table-cell office:value-type="string" calcext:value-type="string">
            <text:p>2033年6月3日（金）</text:p>
          </table:table-cell>
        </table:table-row>
        <table:table-row table:style-name="ro1">
          <table:table-cell/>
          <table:table-cell office:value-type="float" office:value="48734" calcext:value-type="float">
            <text:p>4873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6-04" calcext:value-type="date">
            <text:p>2033年6月4日（土）</text:p>
          </table:table-cell>
          <table:table-cell office:value-type="string" calcext:value-type="string">
            <text:p>2033年6月4日（土）</text:p>
          </table:table-cell>
        </table:table-row>
        <table:table-row table:style-name="ro1">
          <table:table-cell/>
          <table:table-cell office:value-type="float" office:value="48735" calcext:value-type="float">
            <text:p>4873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6-05" calcext:value-type="date">
            <text:p>2033年6月5日（日）</text:p>
          </table:table-cell>
          <table:table-cell office:value-type="string" calcext:value-type="string">
            <text:p>2033年6月5日（日）</text:p>
          </table:table-cell>
        </table:table-row>
        <table:table-row table:style-name="ro1">
          <table:table-cell/>
          <table:table-cell office:value-type="float" office:value="48736" calcext:value-type="float">
            <text:p>4873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6-06" calcext:value-type="date">
            <text:p>2033年6月6日（月）</text:p>
          </table:table-cell>
          <table:table-cell office:value-type="string" calcext:value-type="string">
            <text:p>2033年6月6日（月）</text:p>
          </table:table-cell>
        </table:table-row>
        <table:table-row table:style-name="ro1">
          <table:table-cell/>
          <table:table-cell office:value-type="float" office:value="48737" calcext:value-type="float">
            <text:p>4873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6-07" calcext:value-type="date">
            <text:p>2033年6月7日（火）</text:p>
          </table:table-cell>
          <table:table-cell office:value-type="string" calcext:value-type="string">
            <text:p>2033年6月7日（火）</text:p>
          </table:table-cell>
        </table:table-row>
        <table:table-row table:style-name="ro1">
          <table:table-cell/>
          <table:table-cell office:value-type="float" office:value="48738" calcext:value-type="float">
            <text:p>4873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6-08" calcext:value-type="date">
            <text:p>2033年6月8日（水）</text:p>
          </table:table-cell>
          <table:table-cell office:value-type="string" calcext:value-type="string">
            <text:p>2033年6月8日（水）</text:p>
          </table:table-cell>
        </table:table-row>
        <table:table-row table:style-name="ro1">
          <table:table-cell/>
          <table:table-cell office:value-type="float" office:value="48739" calcext:value-type="float">
            <text:p>4873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6-09" calcext:value-type="date">
            <text:p>2033年6月9日（木）</text:p>
          </table:table-cell>
          <table:table-cell office:value-type="string" calcext:value-type="string">
            <text:p>2033年6月9日（木）</text:p>
          </table:table-cell>
        </table:table-row>
        <table:table-row table:style-name="ro1">
          <table:table-cell/>
          <table:table-cell office:value-type="float" office:value="48740" calcext:value-type="float">
            <text:p>4874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6-10" calcext:value-type="date">
            <text:p>2033年6月10日（金）</text:p>
          </table:table-cell>
          <table:table-cell office:value-type="string" calcext:value-type="string">
            <text:p>2033年6月10日（金）</text:p>
          </table:table-cell>
        </table:table-row>
        <table:table-row table:style-name="ro1">
          <table:table-cell/>
          <table:table-cell office:value-type="float" office:value="48741" calcext:value-type="float">
            <text:p>4874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6-11" calcext:value-type="date">
            <text:p>2033年6月11日（土）</text:p>
          </table:table-cell>
          <table:table-cell office:value-type="string" calcext:value-type="string">
            <text:p>2033年6月11日（土）</text:p>
          </table:table-cell>
        </table:table-row>
        <table:table-row table:style-name="ro1">
          <table:table-cell/>
          <table:table-cell office:value-type="float" office:value="48742" calcext:value-type="float">
            <text:p>4874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6-12" calcext:value-type="date">
            <text:p>2033年6月12日（日）</text:p>
          </table:table-cell>
          <table:table-cell office:value-type="string" calcext:value-type="string">
            <text:p>2033年6月12日（日）</text:p>
          </table:table-cell>
        </table:table-row>
        <table:table-row table:style-name="ro1">
          <table:table-cell/>
          <table:table-cell office:value-type="float" office:value="48743" calcext:value-type="float">
            <text:p>4874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6-13" calcext:value-type="date">
            <text:p>2033年6月13日（月）</text:p>
          </table:table-cell>
          <table:table-cell office:value-type="string" calcext:value-type="string">
            <text:p>2033年6月13日（月）</text:p>
          </table:table-cell>
        </table:table-row>
        <table:table-row table:style-name="ro1">
          <table:table-cell/>
          <table:table-cell office:value-type="float" office:value="48744" calcext:value-type="float">
            <text:p>4874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6-14" calcext:value-type="date">
            <text:p>2033年6月14日（火）</text:p>
          </table:table-cell>
          <table:table-cell office:value-type="string" calcext:value-type="string">
            <text:p>2033年6月14日（火）</text:p>
          </table:table-cell>
        </table:table-row>
        <table:table-row table:style-name="ro1">
          <table:table-cell/>
          <table:table-cell office:value-type="float" office:value="48745" calcext:value-type="float">
            <text:p>4874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6-15" calcext:value-type="date">
            <text:p>2033年6月15日（水）</text:p>
          </table:table-cell>
          <table:table-cell office:value-type="string" calcext:value-type="string">
            <text:p>2033年6月15日（水）</text:p>
          </table:table-cell>
        </table:table-row>
        <table:table-row table:style-name="ro1">
          <table:table-cell/>
          <table:table-cell office:value-type="float" office:value="48746" calcext:value-type="float">
            <text:p>4874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6-16" calcext:value-type="date">
            <text:p>2033年6月16日（木）</text:p>
          </table:table-cell>
          <table:table-cell office:value-type="string" calcext:value-type="string">
            <text:p>2033年6月16日（木）</text:p>
          </table:table-cell>
        </table:table-row>
        <table:table-row table:style-name="ro1">
          <table:table-cell/>
          <table:table-cell office:value-type="float" office:value="48747" calcext:value-type="float">
            <text:p>4874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6-17" calcext:value-type="date">
            <text:p>2033年6月17日（金）</text:p>
          </table:table-cell>
          <table:table-cell office:value-type="string" calcext:value-type="string">
            <text:p>2033年6月17日（金）</text:p>
          </table:table-cell>
        </table:table-row>
        <table:table-row table:style-name="ro1">
          <table:table-cell/>
          <table:table-cell office:value-type="float" office:value="48748" calcext:value-type="float">
            <text:p>4874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6-18" calcext:value-type="date">
            <text:p>2033年6月18日（土）</text:p>
          </table:table-cell>
          <table:table-cell office:value-type="string" calcext:value-type="string">
            <text:p>2033年6月18日（土）</text:p>
          </table:table-cell>
        </table:table-row>
        <table:table-row table:style-name="ro1">
          <table:table-cell/>
          <table:table-cell office:value-type="float" office:value="48749" calcext:value-type="float">
            <text:p>487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6-19" calcext:value-type="date">
            <text:p>2033年6月19日（日）</text:p>
          </table:table-cell>
          <table:table-cell office:value-type="string" calcext:value-type="string">
            <text:p>2033年6月19日（日）</text:p>
          </table:table-cell>
        </table:table-row>
        <table:table-row table:style-name="ro1">
          <table:table-cell/>
          <table:table-cell office:value-type="float" office:value="48750" calcext:value-type="float">
            <text:p>487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6-20" calcext:value-type="date">
            <text:p>2033年6月20日（月）</text:p>
          </table:table-cell>
          <table:table-cell office:value-type="string" calcext:value-type="string">
            <text:p>2033年6月20日（月）</text:p>
          </table:table-cell>
        </table:table-row>
        <table:table-row table:style-name="ro1">
          <table:table-cell/>
          <table:table-cell office:value-type="float" office:value="48751" calcext:value-type="float">
            <text:p>487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6-21" calcext:value-type="date">
            <text:p>2033年6月21日（火）</text:p>
          </table:table-cell>
          <table:table-cell office:value-type="string" calcext:value-type="string">
            <text:p>2033年6月21日（火）</text:p>
          </table:table-cell>
        </table:table-row>
        <table:table-row table:style-name="ro1">
          <table:table-cell/>
          <table:table-cell office:value-type="float" office:value="48752" calcext:value-type="float">
            <text:p>487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6-22" calcext:value-type="date">
            <text:p>2033年6月22日（水）</text:p>
          </table:table-cell>
          <table:table-cell office:value-type="string" calcext:value-type="string">
            <text:p>2033年6月22日（水）</text:p>
          </table:table-cell>
        </table:table-row>
        <table:table-row table:style-name="ro1">
          <table:table-cell/>
          <table:table-cell office:value-type="float" office:value="48753" calcext:value-type="float">
            <text:p>487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6-23" calcext:value-type="date">
            <text:p>2033年6月23日（木）</text:p>
          </table:table-cell>
          <table:table-cell office:value-type="string" calcext:value-type="string">
            <text:p>2033年6月23日（木）</text:p>
          </table:table-cell>
        </table:table-row>
        <table:table-row table:style-name="ro1">
          <table:table-cell/>
          <table:table-cell office:value-type="float" office:value="48754" calcext:value-type="float">
            <text:p>487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6-24" calcext:value-type="date">
            <text:p>2033年6月24日（金）</text:p>
          </table:table-cell>
          <table:table-cell office:value-type="string" calcext:value-type="string">
            <text:p>2033年6月24日（金）</text:p>
          </table:table-cell>
        </table:table-row>
        <table:table-row table:style-name="ro1">
          <table:table-cell/>
          <table:table-cell office:value-type="float" office:value="48755" calcext:value-type="float">
            <text:p>487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6-25" calcext:value-type="date">
            <text:p>2033年6月25日（土）</text:p>
          </table:table-cell>
          <table:table-cell office:value-type="string" calcext:value-type="string">
            <text:p>2033年6月25日（土）</text:p>
          </table:table-cell>
        </table:table-row>
        <table:table-row table:style-name="ro1">
          <table:table-cell/>
          <table:table-cell office:value-type="float" office:value="48756" calcext:value-type="float">
            <text:p>487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6-26" calcext:value-type="date">
            <text:p>2033年6月26日（日）</text:p>
          </table:table-cell>
          <table:table-cell office:value-type="string" calcext:value-type="string">
            <text:p>2033年6月26日（日）</text:p>
          </table:table-cell>
        </table:table-row>
        <table:table-row table:style-name="ro1">
          <table:table-cell/>
          <table:table-cell office:value-type="float" office:value="48757" calcext:value-type="float">
            <text:p>487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6-27" calcext:value-type="date">
            <text:p>2033年6月27日（月）</text:p>
          </table:table-cell>
          <table:table-cell office:value-type="string" calcext:value-type="string">
            <text:p>2033年6月27日（月）</text:p>
          </table:table-cell>
        </table:table-row>
        <table:table-row table:style-name="ro1">
          <table:table-cell/>
          <table:table-cell office:value-type="float" office:value="48758" calcext:value-type="float">
            <text:p>487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6-28" calcext:value-type="date">
            <text:p>2033年6月28日（火）</text:p>
          </table:table-cell>
          <table:table-cell office:value-type="string" calcext:value-type="string">
            <text:p>2033年6月28日（火）</text:p>
          </table:table-cell>
        </table:table-row>
        <table:table-row table:style-name="ro1">
          <table:table-cell/>
          <table:table-cell office:value-type="float" office:value="48759" calcext:value-type="float">
            <text:p>487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6-29" calcext:value-type="date">
            <text:p>2033年6月29日（水）</text:p>
          </table:table-cell>
          <table:table-cell office:value-type="string" calcext:value-type="string">
            <text:p>2033年6月29日（水）</text:p>
          </table:table-cell>
        </table:table-row>
        <table:table-row table:style-name="ro1">
          <table:table-cell/>
          <table:table-cell office:value-type="float" office:value="48760" calcext:value-type="float">
            <text:p>487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6-30" calcext:value-type="date">
            <text:p>2033年6月30日（木）</text:p>
          </table:table-cell>
          <table:table-cell office:value-type="string" calcext:value-type="string">
            <text:p>2033年6月30日（木）</text:p>
          </table:table-cell>
        </table:table-row>
        <table:table-row table:style-name="ro1">
          <table:table-cell/>
          <table:table-cell office:value-type="float" office:value="48761" calcext:value-type="float">
            <text:p>487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7-01" calcext:value-type="date">
            <text:p>2033年7月1日（金）</text:p>
          </table:table-cell>
          <table:table-cell office:value-type="string" calcext:value-type="string">
            <text:p>2033年7月1日（金）</text:p>
          </table:table-cell>
        </table:table-row>
        <table:table-row table:style-name="ro1">
          <table:table-cell/>
          <table:table-cell office:value-type="float" office:value="48762" calcext:value-type="float">
            <text:p>487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7-02" calcext:value-type="date">
            <text:p>2033年7月2日（土）</text:p>
          </table:table-cell>
          <table:table-cell office:value-type="string" calcext:value-type="string">
            <text:p>2033年7月2日（土）</text:p>
          </table:table-cell>
        </table:table-row>
        <table:table-row table:style-name="ro1">
          <table:table-cell/>
          <table:table-cell office:value-type="float" office:value="48763" calcext:value-type="float">
            <text:p>487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7-03" calcext:value-type="date">
            <text:p>2033年7月3日（日）</text:p>
          </table:table-cell>
          <table:table-cell office:value-type="string" calcext:value-type="string">
            <text:p>2033年7月3日（日）</text:p>
          </table:table-cell>
        </table:table-row>
        <table:table-row table:style-name="ro1">
          <table:table-cell/>
          <table:table-cell office:value-type="float" office:value="48764" calcext:value-type="float">
            <text:p>487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7-04" calcext:value-type="date">
            <text:p>2033年7月4日（月）</text:p>
          </table:table-cell>
          <table:table-cell office:value-type="string" calcext:value-type="string">
            <text:p>2033年7月4日（月）</text:p>
          </table:table-cell>
        </table:table-row>
        <table:table-row table:style-name="ro1">
          <table:table-cell/>
          <table:table-cell office:value-type="float" office:value="48765" calcext:value-type="float">
            <text:p>487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7-05" calcext:value-type="date">
            <text:p>2033年7月5日（火）</text:p>
          </table:table-cell>
          <table:table-cell office:value-type="string" calcext:value-type="string">
            <text:p>2033年7月5日（火）</text:p>
          </table:table-cell>
        </table:table-row>
        <table:table-row table:style-name="ro1">
          <table:table-cell/>
          <table:table-cell office:value-type="float" office:value="48766" calcext:value-type="float">
            <text:p>487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7-06" calcext:value-type="date">
            <text:p>2033年7月6日（水）</text:p>
          </table:table-cell>
          <table:table-cell office:value-type="string" calcext:value-type="string">
            <text:p>2033年7月6日（水）</text:p>
          </table:table-cell>
        </table:table-row>
        <table:table-row table:style-name="ro1">
          <table:table-cell/>
          <table:table-cell office:value-type="float" office:value="48767" calcext:value-type="float">
            <text:p>487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7-07" calcext:value-type="date">
            <text:p>2033年7月7日（木）</text:p>
          </table:table-cell>
          <table:table-cell office:value-type="string" calcext:value-type="string">
            <text:p>2033年7月7日（木）</text:p>
          </table:table-cell>
        </table:table-row>
        <table:table-row table:style-name="ro1">
          <table:table-cell/>
          <table:table-cell office:value-type="float" office:value="48768" calcext:value-type="float">
            <text:p>487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7-08" calcext:value-type="date">
            <text:p>2033年7月8日（金）</text:p>
          </table:table-cell>
          <table:table-cell office:value-type="string" calcext:value-type="string">
            <text:p>2033年7月8日（金）</text:p>
          </table:table-cell>
        </table:table-row>
        <table:table-row table:style-name="ro1">
          <table:table-cell/>
          <table:table-cell office:value-type="float" office:value="48769" calcext:value-type="float">
            <text:p>487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7-09" calcext:value-type="date">
            <text:p>2033年7月9日（土）</text:p>
          </table:table-cell>
          <table:table-cell office:value-type="string" calcext:value-type="string">
            <text:p>2033年7月9日（土）</text:p>
          </table:table-cell>
        </table:table-row>
        <table:table-row table:style-name="ro1">
          <table:table-cell/>
          <table:table-cell office:value-type="float" office:value="48770" calcext:value-type="float">
            <text:p>487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7-10" calcext:value-type="date">
            <text:p>2033年7月10日（日）</text:p>
          </table:table-cell>
          <table:table-cell office:value-type="string" calcext:value-type="string">
            <text:p>2033年7月10日（日）</text:p>
          </table:table-cell>
        </table:table-row>
        <table:table-row table:style-name="ro1">
          <table:table-cell/>
          <table:table-cell office:value-type="float" office:value="48771" calcext:value-type="float">
            <text:p>4877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7-11" calcext:value-type="date">
            <text:p>2033年7月11日（月）</text:p>
          </table:table-cell>
          <table:table-cell office:value-type="string" calcext:value-type="string">
            <text:p>2033年7月11日（月）</text:p>
          </table:table-cell>
        </table:table-row>
        <table:table-row table:style-name="ro1">
          <table:table-cell/>
          <table:table-cell office:value-type="float" office:value="48772" calcext:value-type="float">
            <text:p>4877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7-12" calcext:value-type="date">
            <text:p>2033年7月12日（火）</text:p>
          </table:table-cell>
          <table:table-cell office:value-type="string" calcext:value-type="string">
            <text:p>2033年7月12日（火）</text:p>
          </table:table-cell>
        </table:table-row>
        <table:table-row table:style-name="ro1">
          <table:table-cell/>
          <table:table-cell office:value-type="float" office:value="48773" calcext:value-type="float">
            <text:p>4877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7-13" calcext:value-type="date">
            <text:p>2033年7月13日（水）</text:p>
          </table:table-cell>
          <table:table-cell office:value-type="string" calcext:value-type="string">
            <text:p>2033年7月13日（水）</text:p>
          </table:table-cell>
        </table:table-row>
        <table:table-row table:style-name="ro1">
          <table:table-cell/>
          <table:table-cell office:value-type="float" office:value="48774" calcext:value-type="float">
            <text:p>4877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7-14" calcext:value-type="date">
            <text:p>2033年7月14日（木）</text:p>
          </table:table-cell>
          <table:table-cell office:value-type="string" calcext:value-type="string">
            <text:p>2033年7月14日（木）</text:p>
          </table:table-cell>
        </table:table-row>
        <table:table-row table:style-name="ro1">
          <table:table-cell/>
          <table:table-cell office:value-type="float" office:value="48775" calcext:value-type="float">
            <text:p>4877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7-15" calcext:value-type="date">
            <text:p>2033年7月15日（金）</text:p>
          </table:table-cell>
          <table:table-cell office:value-type="string" calcext:value-type="string">
            <text:p>2033年7月15日（金）</text:p>
          </table:table-cell>
        </table:table-row>
        <table:table-row table:style-name="ro1">
          <table:table-cell/>
          <table:table-cell office:value-type="float" office:value="48776" calcext:value-type="float">
            <text:p>4877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7-16" calcext:value-type="date">
            <text:p>2033年7月16日（土）</text:p>
          </table:table-cell>
          <table:table-cell office:value-type="string" calcext:value-type="string">
            <text:p>2033年7月16日（土）</text:p>
          </table:table-cell>
        </table:table-row>
        <table:table-row table:style-name="ro1">
          <table:table-cell/>
          <table:table-cell office:value-type="float" office:value="48777" calcext:value-type="float">
            <text:p>487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7-17" calcext:value-type="date">
            <text:p>2033年7月17日（日）</text:p>
          </table:table-cell>
          <table:table-cell office:value-type="string" calcext:value-type="string">
            <text:p>2033年7月17日（日）</text:p>
          </table:table-cell>
        </table:table-row>
        <table:table-row table:style-name="ro1">
          <table:table-cell/>
          <table:table-cell office:value-type="float" office:value="48778" calcext:value-type="float">
            <text:p>487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7-18" calcext:value-type="date">
            <text:p>2033年7月18日（月）</text:p>
          </table:table-cell>
          <table:table-cell office:value-type="string" calcext:value-type="string">
            <text:p>2033年7月18日（月）</text:p>
          </table:table-cell>
        </table:table-row>
        <table:table-row table:style-name="ro1">
          <table:table-cell/>
          <table:table-cell office:value-type="float" office:value="48779" calcext:value-type="float">
            <text:p>487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7-19" calcext:value-type="date">
            <text:p>2033年7月19日（火）</text:p>
          </table:table-cell>
          <table:table-cell office:value-type="string" calcext:value-type="string">
            <text:p>2033年7月19日（火）</text:p>
          </table:table-cell>
        </table:table-row>
        <table:table-row table:style-name="ro1">
          <table:table-cell/>
          <table:table-cell office:value-type="float" office:value="48780" calcext:value-type="float">
            <text:p>487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7-20" calcext:value-type="date">
            <text:p>2033年7月20日（水）</text:p>
          </table:table-cell>
          <table:table-cell office:value-type="string" calcext:value-type="string">
            <text:p>2033年7月20日（水）</text:p>
          </table:table-cell>
        </table:table-row>
        <table:table-row table:style-name="ro1">
          <table:table-cell/>
          <table:table-cell office:value-type="float" office:value="48781" calcext:value-type="float">
            <text:p>487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7-21" calcext:value-type="date">
            <text:p>2033年7月21日（木）</text:p>
          </table:table-cell>
          <table:table-cell office:value-type="string" calcext:value-type="string">
            <text:p>2033年7月21日（木）</text:p>
          </table:table-cell>
        </table:table-row>
        <table:table-row table:style-name="ro1">
          <table:table-cell/>
          <table:table-cell office:value-type="float" office:value="48782" calcext:value-type="float">
            <text:p>487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7-22" calcext:value-type="date">
            <text:p>2033年7月22日（金）</text:p>
          </table:table-cell>
          <table:table-cell office:value-type="string" calcext:value-type="string">
            <text:p>2033年7月22日（金）</text:p>
          </table:table-cell>
        </table:table-row>
        <table:table-row table:style-name="ro1">
          <table:table-cell/>
          <table:table-cell office:value-type="float" office:value="48783" calcext:value-type="float">
            <text:p>487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7-23" calcext:value-type="date">
            <text:p>2033年7月23日（土）</text:p>
          </table:table-cell>
          <table:table-cell office:value-type="string" calcext:value-type="string">
            <text:p>2033年7月23日（土）</text:p>
          </table:table-cell>
        </table:table-row>
        <table:table-row table:style-name="ro1">
          <table:table-cell/>
          <table:table-cell office:value-type="float" office:value="48784" calcext:value-type="float">
            <text:p>487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7-24" calcext:value-type="date">
            <text:p>2033年7月24日（日）</text:p>
          </table:table-cell>
          <table:table-cell office:value-type="string" calcext:value-type="string">
            <text:p>2033年7月24日（日）</text:p>
          </table:table-cell>
        </table:table-row>
        <table:table-row table:style-name="ro1">
          <table:table-cell/>
          <table:table-cell office:value-type="float" office:value="48785" calcext:value-type="float">
            <text:p>4878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7-25" calcext:value-type="date">
            <text:p>2033年7月25日（月）</text:p>
          </table:table-cell>
          <table:table-cell office:value-type="string" calcext:value-type="string">
            <text:p>2033年7月25日（月）</text:p>
          </table:table-cell>
        </table:table-row>
        <table:table-row table:style-name="ro1">
          <table:table-cell/>
          <table:table-cell office:value-type="float" office:value="48786" calcext:value-type="float">
            <text:p>4878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7-26" calcext:value-type="date">
            <text:p>2033年7月26日（火）</text:p>
          </table:table-cell>
          <table:table-cell office:value-type="string" calcext:value-type="string">
            <text:p>2033年7月26日（火）</text:p>
          </table:table-cell>
        </table:table-row>
        <table:table-row table:style-name="ro1">
          <table:table-cell/>
          <table:table-cell office:value-type="float" office:value="48787" calcext:value-type="float">
            <text:p>4878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7-27" calcext:value-type="date">
            <text:p>2033年7月27日（水）</text:p>
          </table:table-cell>
          <table:table-cell office:value-type="string" calcext:value-type="string">
            <text:p>2033年7月27日（水）</text:p>
          </table:table-cell>
        </table:table-row>
        <table:table-row table:style-name="ro1">
          <table:table-cell/>
          <table:table-cell office:value-type="float" office:value="48788" calcext:value-type="float">
            <text:p>4878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7-28" calcext:value-type="date">
            <text:p>2033年7月28日（木）</text:p>
          </table:table-cell>
          <table:table-cell office:value-type="string" calcext:value-type="string">
            <text:p>2033年7月28日（木）</text:p>
          </table:table-cell>
        </table:table-row>
        <table:table-row table:style-name="ro1">
          <table:table-cell/>
          <table:table-cell office:value-type="float" office:value="48789" calcext:value-type="float">
            <text:p>4878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7-29" calcext:value-type="date">
            <text:p>2033年7月29日（金）</text:p>
          </table:table-cell>
          <table:table-cell office:value-type="string" calcext:value-type="string">
            <text:p>2033年7月29日（金）</text:p>
          </table:table-cell>
        </table:table-row>
        <table:table-row table:style-name="ro1">
          <table:table-cell/>
          <table:table-cell office:value-type="float" office:value="48790" calcext:value-type="float">
            <text:p>4879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7-30" calcext:value-type="date">
            <text:p>2033年7月30日（土）</text:p>
          </table:table-cell>
          <table:table-cell office:value-type="string" calcext:value-type="string">
            <text:p>2033年7月30日（土）</text:p>
          </table:table-cell>
        </table:table-row>
        <table:table-row table:style-name="ro1">
          <table:table-cell/>
          <table:table-cell office:value-type="float" office:value="48791" calcext:value-type="float">
            <text:p>4879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7-31" calcext:value-type="date">
            <text:p>2033年7月31日（日）</text:p>
          </table:table-cell>
          <table:table-cell office:value-type="string" calcext:value-type="string">
            <text:p>2033年7月31日（日）</text:p>
          </table:table-cell>
        </table:table-row>
        <table:table-row table:style-name="ro1">
          <table:table-cell/>
          <table:table-cell office:value-type="float" office:value="48792" calcext:value-type="float">
            <text:p>4879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8-01" calcext:value-type="date">
            <text:p>2033年8月1日（月）</text:p>
          </table:table-cell>
          <table:table-cell office:value-type="string" calcext:value-type="string">
            <text:p>2033年8月1日（月）</text:p>
          </table:table-cell>
        </table:table-row>
        <table:table-row table:style-name="ro1">
          <table:table-cell/>
          <table:table-cell office:value-type="float" office:value="48793" calcext:value-type="float">
            <text:p>4879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8-02" calcext:value-type="date">
            <text:p>2033年8月2日（火）</text:p>
          </table:table-cell>
          <table:table-cell office:value-type="string" calcext:value-type="string">
            <text:p>2033年8月2日（火）</text:p>
          </table:table-cell>
        </table:table-row>
        <table:table-row table:style-name="ro1">
          <table:table-cell/>
          <table:table-cell office:value-type="float" office:value="48794" calcext:value-type="float">
            <text:p>4879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8-03" calcext:value-type="date">
            <text:p>2033年8月3日（水）</text:p>
          </table:table-cell>
          <table:table-cell office:value-type="string" calcext:value-type="string">
            <text:p>2033年8月3日（水）</text:p>
          </table:table-cell>
        </table:table-row>
        <table:table-row table:style-name="ro1">
          <table:table-cell/>
          <table:table-cell office:value-type="float" office:value="48795" calcext:value-type="float">
            <text:p>4879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8-04" calcext:value-type="date">
            <text:p>2033年8月4日（木）</text:p>
          </table:table-cell>
          <table:table-cell office:value-type="string" calcext:value-type="string">
            <text:p>2033年8月4日（木）</text:p>
          </table:table-cell>
        </table:table-row>
        <table:table-row table:style-name="ro1">
          <table:table-cell/>
          <table:table-cell office:value-type="float" office:value="48796" calcext:value-type="float">
            <text:p>4879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8-05" calcext:value-type="date">
            <text:p>2033年8月5日（金）</text:p>
          </table:table-cell>
          <table:table-cell office:value-type="string" calcext:value-type="string">
            <text:p>2033年8月5日（金）</text:p>
          </table:table-cell>
        </table:table-row>
        <table:table-row table:style-name="ro1">
          <table:table-cell/>
          <table:table-cell office:value-type="float" office:value="48797" calcext:value-type="float">
            <text:p>4879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8-06" calcext:value-type="date">
            <text:p>2033年8月6日（土）</text:p>
          </table:table-cell>
          <table:table-cell office:value-type="string" calcext:value-type="string">
            <text:p>2033年8月6日（土）</text:p>
          </table:table-cell>
        </table:table-row>
        <table:table-row table:style-name="ro1">
          <table:table-cell/>
          <table:table-cell office:value-type="float" office:value="48798" calcext:value-type="float">
            <text:p>4879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8-07" calcext:value-type="date">
            <text:p>2033年8月7日（日）</text:p>
          </table:table-cell>
          <table:table-cell office:value-type="string" calcext:value-type="string">
            <text:p>2033年8月7日（日）</text:p>
          </table:table-cell>
        </table:table-row>
        <table:table-row table:style-name="ro1">
          <table:table-cell/>
          <table:table-cell office:value-type="float" office:value="48799" calcext:value-type="float">
            <text:p>4879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8-08" calcext:value-type="date">
            <text:p>2033年8月8日（月）</text:p>
          </table:table-cell>
          <table:table-cell office:value-type="string" calcext:value-type="string">
            <text:p>2033年8月8日（月）</text:p>
          </table:table-cell>
        </table:table-row>
        <table:table-row table:style-name="ro1">
          <table:table-cell/>
          <table:table-cell office:value-type="float" office:value="48800" calcext:value-type="float">
            <text:p>4880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8-09" calcext:value-type="date">
            <text:p>2033年8月9日（火）</text:p>
          </table:table-cell>
          <table:table-cell office:value-type="string" calcext:value-type="string">
            <text:p>2033年8月9日（火）</text:p>
          </table:table-cell>
        </table:table-row>
        <table:table-row table:style-name="ro1">
          <table:table-cell/>
          <table:table-cell office:value-type="float" office:value="48801" calcext:value-type="float">
            <text:p>4880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8-10" calcext:value-type="date">
            <text:p>2033年8月10日（水）</text:p>
          </table:table-cell>
          <table:table-cell office:value-type="string" calcext:value-type="string">
            <text:p>2033年8月10日（水）</text:p>
          </table:table-cell>
        </table:table-row>
        <table:table-row table:style-name="ro1">
          <table:table-cell/>
          <table:table-cell office:value-type="float" office:value="48802" calcext:value-type="float">
            <text:p>4880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8-11" calcext:value-type="date">
            <text:p>2033年8月11日（木）</text:p>
          </table:table-cell>
          <table:table-cell office:value-type="string" calcext:value-type="string">
            <text:p>2033年8月11日（木）</text:p>
          </table:table-cell>
        </table:table-row>
        <table:table-row table:style-name="ro1">
          <table:table-cell/>
          <table:table-cell office:value-type="float" office:value="48803" calcext:value-type="float">
            <text:p>4880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8-12" calcext:value-type="date">
            <text:p>2033年8月12日（金）</text:p>
          </table:table-cell>
          <table:table-cell office:value-type="string" calcext:value-type="string">
            <text:p>2033年8月12日（金）</text:p>
          </table:table-cell>
        </table:table-row>
        <table:table-row table:style-name="ro1">
          <table:table-cell/>
          <table:table-cell office:value-type="float" office:value="48804" calcext:value-type="float">
            <text:p>4880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8-13" calcext:value-type="date">
            <text:p>2033年8月13日（土）</text:p>
          </table:table-cell>
          <table:table-cell office:value-type="string" calcext:value-type="string">
            <text:p>2033年8月13日（土）</text:p>
          </table:table-cell>
        </table:table-row>
        <table:table-row table:style-name="ro1">
          <table:table-cell/>
          <table:table-cell office:value-type="float" office:value="48805" calcext:value-type="float">
            <text:p>4880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8-14" calcext:value-type="date">
            <text:p>2033年8月14日（日）</text:p>
          </table:table-cell>
          <table:table-cell office:value-type="string" calcext:value-type="string">
            <text:p>2033年8月14日（日）</text:p>
          </table:table-cell>
        </table:table-row>
        <table:table-row table:style-name="ro1">
          <table:table-cell/>
          <table:table-cell office:value-type="float" office:value="48806" calcext:value-type="float">
            <text:p>4880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8-15" calcext:value-type="date">
            <text:p>2033年8月15日（月）</text:p>
          </table:table-cell>
          <table:table-cell office:value-type="string" calcext:value-type="string">
            <text:p>2033年8月15日（月）</text:p>
          </table:table-cell>
        </table:table-row>
        <table:table-row table:style-name="ro1">
          <table:table-cell/>
          <table:table-cell office:value-type="float" office:value="48807" calcext:value-type="float">
            <text:p>4880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8-16" calcext:value-type="date">
            <text:p>2033年8月16日（火）</text:p>
          </table:table-cell>
          <table:table-cell office:value-type="string" calcext:value-type="string">
            <text:p>2033年8月16日（火）</text:p>
          </table:table-cell>
        </table:table-row>
        <table:table-row table:style-name="ro1">
          <table:table-cell/>
          <table:table-cell office:value-type="float" office:value="48808" calcext:value-type="float">
            <text:p>4880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8-17" calcext:value-type="date">
            <text:p>2033年8月17日（水）</text:p>
          </table:table-cell>
          <table:table-cell office:value-type="string" calcext:value-type="string">
            <text:p>2033年8月17日（水）</text:p>
          </table:table-cell>
        </table:table-row>
        <table:table-row table:style-name="ro1">
          <table:table-cell/>
          <table:table-cell office:value-type="float" office:value="48809" calcext:value-type="float">
            <text:p>4880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8-18" calcext:value-type="date">
            <text:p>2033年8月18日（木）</text:p>
          </table:table-cell>
          <table:table-cell office:value-type="string" calcext:value-type="string">
            <text:p>2033年8月18日（木）</text:p>
          </table:table-cell>
        </table:table-row>
        <table:table-row table:style-name="ro1">
          <table:table-cell/>
          <table:table-cell office:value-type="float" office:value="48810" calcext:value-type="float">
            <text:p>4881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8-19" calcext:value-type="date">
            <text:p>2033年8月19日（金）</text:p>
          </table:table-cell>
          <table:table-cell office:value-type="string" calcext:value-type="string">
            <text:p>2033年8月19日（金）</text:p>
          </table:table-cell>
        </table:table-row>
        <table:table-row table:style-name="ro1">
          <table:table-cell/>
          <table:table-cell office:value-type="float" office:value="48811" calcext:value-type="float">
            <text:p>4881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8-20" calcext:value-type="date">
            <text:p>2033年8月20日（土）</text:p>
          </table:table-cell>
          <table:table-cell office:value-type="string" calcext:value-type="string">
            <text:p>2033年8月20日（土）</text:p>
          </table:table-cell>
        </table:table-row>
        <table:table-row table:style-name="ro1">
          <table:table-cell/>
          <table:table-cell office:value-type="float" office:value="48812" calcext:value-type="float">
            <text:p>4881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8-21" calcext:value-type="date">
            <text:p>2033年8月21日（日）</text:p>
          </table:table-cell>
          <table:table-cell office:value-type="string" calcext:value-type="string">
            <text:p>2033年8月21日（日）</text:p>
          </table:table-cell>
        </table:table-row>
        <table:table-row table:style-name="ro1">
          <table:table-cell/>
          <table:table-cell office:value-type="float" office:value="48813" calcext:value-type="float">
            <text:p>4881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8-22" calcext:value-type="date">
            <text:p>2033年8月22日（月）</text:p>
          </table:table-cell>
          <table:table-cell office:value-type="string" calcext:value-type="string">
            <text:p>2033年8月22日（月）</text:p>
          </table:table-cell>
        </table:table-row>
        <table:table-row table:style-name="ro1">
          <table:table-cell/>
          <table:table-cell office:value-type="float" office:value="48814" calcext:value-type="float">
            <text:p>4881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8-23" calcext:value-type="date">
            <text:p>2033年8月23日（火）</text:p>
          </table:table-cell>
          <table:table-cell office:value-type="string" calcext:value-type="string">
            <text:p>2033年8月23日（火）</text:p>
          </table:table-cell>
        </table:table-row>
        <table:table-row table:style-name="ro1">
          <table:table-cell/>
          <table:table-cell office:value-type="float" office:value="48815" calcext:value-type="float">
            <text:p>4881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8-24" calcext:value-type="date">
            <text:p>2033年8月24日（水）</text:p>
          </table:table-cell>
          <table:table-cell office:value-type="string" calcext:value-type="string">
            <text:p>2033年8月24日（水）</text:p>
          </table:table-cell>
        </table:table-row>
        <table:table-row table:style-name="ro1">
          <table:table-cell/>
          <table:table-cell office:value-type="float" office:value="48816" calcext:value-type="float">
            <text:p>4881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8-25" calcext:value-type="date">
            <text:p>2033年8月25日（木）</text:p>
          </table:table-cell>
          <table:table-cell office:value-type="string" calcext:value-type="string">
            <text:p>2033年8月25日（木）</text:p>
          </table:table-cell>
        </table:table-row>
        <table:table-row table:style-name="ro1">
          <table:table-cell/>
          <table:table-cell office:value-type="float" office:value="48817" calcext:value-type="float">
            <text:p>4881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8-26" calcext:value-type="date">
            <text:p>2033年8月26日（金）</text:p>
          </table:table-cell>
          <table:table-cell office:value-type="string" calcext:value-type="string">
            <text:p>2033年8月26日（金）</text:p>
          </table:table-cell>
        </table:table-row>
        <table:table-row table:style-name="ro1">
          <table:table-cell/>
          <table:table-cell office:value-type="float" office:value="48818" calcext:value-type="float">
            <text:p>4881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8-27" calcext:value-type="date">
            <text:p>2033年8月27日（土）</text:p>
          </table:table-cell>
          <table:table-cell office:value-type="string" calcext:value-type="string">
            <text:p>2033年8月27日（土）</text:p>
          </table:table-cell>
        </table:table-row>
        <table:table-row table:style-name="ro1">
          <table:table-cell/>
          <table:table-cell office:value-type="float" office:value="48819" calcext:value-type="float">
            <text:p>4881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8-28" calcext:value-type="date">
            <text:p>2033年8月28日（日）</text:p>
          </table:table-cell>
          <table:table-cell office:value-type="string" calcext:value-type="string">
            <text:p>2033年8月28日（日）</text:p>
          </table:table-cell>
        </table:table-row>
        <table:table-row table:style-name="ro1">
          <table:table-cell/>
          <table:table-cell office:value-type="float" office:value="48820" calcext:value-type="float">
            <text:p>4882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8-29" calcext:value-type="date">
            <text:p>2033年8月29日（月）</text:p>
          </table:table-cell>
          <table:table-cell office:value-type="string" calcext:value-type="string">
            <text:p>2033年8月29日（月）</text:p>
          </table:table-cell>
        </table:table-row>
        <table:table-row table:style-name="ro1">
          <table:table-cell/>
          <table:table-cell office:value-type="float" office:value="48821" calcext:value-type="float">
            <text:p>4882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8-30" calcext:value-type="date">
            <text:p>2033年8月30日（火）</text:p>
          </table:table-cell>
          <table:table-cell office:value-type="string" calcext:value-type="string">
            <text:p>2033年8月30日（火）</text:p>
          </table:table-cell>
        </table:table-row>
        <table:table-row table:style-name="ro1">
          <table:table-cell/>
          <table:table-cell office:value-type="float" office:value="48822" calcext:value-type="float">
            <text:p>4882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8-31" calcext:value-type="date">
            <text:p>2033年8月31日（水）</text:p>
          </table:table-cell>
          <table:table-cell office:value-type="string" calcext:value-type="string">
            <text:p>2033年8月31日（水）</text:p>
          </table:table-cell>
        </table:table-row>
        <table:table-row table:style-name="ro1">
          <table:table-cell/>
          <table:table-cell office:value-type="float" office:value="48823" calcext:value-type="float">
            <text:p>4882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9-01" calcext:value-type="date">
            <text:p>2033年9月1日（木）</text:p>
          </table:table-cell>
          <table:table-cell office:value-type="string" calcext:value-type="string">
            <text:p>2033年9月1日（木）</text:p>
          </table:table-cell>
        </table:table-row>
        <table:table-row table:style-name="ro1">
          <table:table-cell/>
          <table:table-cell office:value-type="float" office:value="48824" calcext:value-type="float">
            <text:p>4882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9-02" calcext:value-type="date">
            <text:p>2033年9月2日（金）</text:p>
          </table:table-cell>
          <table:table-cell office:value-type="string" calcext:value-type="string">
            <text:p>2033年9月2日（金）</text:p>
          </table:table-cell>
        </table:table-row>
        <table:table-row table:style-name="ro1">
          <table:table-cell/>
          <table:table-cell office:value-type="float" office:value="48825" calcext:value-type="float">
            <text:p>4882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9-03" calcext:value-type="date">
            <text:p>2033年9月3日（土）</text:p>
          </table:table-cell>
          <table:table-cell office:value-type="string" calcext:value-type="string">
            <text:p>2033年9月3日（土）</text:p>
          </table:table-cell>
        </table:table-row>
        <table:table-row table:style-name="ro1">
          <table:table-cell/>
          <table:table-cell office:value-type="float" office:value="48826" calcext:value-type="float">
            <text:p>4882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9-04" calcext:value-type="date">
            <text:p>2033年9月4日（日）</text:p>
          </table:table-cell>
          <table:table-cell office:value-type="string" calcext:value-type="string">
            <text:p>2033年9月4日（日）</text:p>
          </table:table-cell>
        </table:table-row>
        <table:table-row table:style-name="ro1">
          <table:table-cell/>
          <table:table-cell office:value-type="float" office:value="48827" calcext:value-type="float">
            <text:p>4882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9-05" calcext:value-type="date">
            <text:p>2033年9月5日（月）</text:p>
          </table:table-cell>
          <table:table-cell office:value-type="string" calcext:value-type="string">
            <text:p>2033年9月5日（月）</text:p>
          </table:table-cell>
        </table:table-row>
        <table:table-row table:style-name="ro1">
          <table:table-cell/>
          <table:table-cell office:value-type="float" office:value="48828" calcext:value-type="float">
            <text:p>488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9-06" calcext:value-type="date">
            <text:p>2033年9月6日（火）</text:p>
          </table:table-cell>
          <table:table-cell office:value-type="string" calcext:value-type="string">
            <text:p>2033年9月6日（火）</text:p>
          </table:table-cell>
        </table:table-row>
        <table:table-row table:style-name="ro1">
          <table:table-cell/>
          <table:table-cell office:value-type="float" office:value="48829" calcext:value-type="float">
            <text:p>4882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9-07" calcext:value-type="date">
            <text:p>2033年9月7日（水）</text:p>
          </table:table-cell>
          <table:table-cell office:value-type="string" calcext:value-type="string">
            <text:p>2033年9月7日（水）</text:p>
          </table:table-cell>
        </table:table-row>
        <table:table-row table:style-name="ro1">
          <table:table-cell/>
          <table:table-cell office:value-type="float" office:value="48830" calcext:value-type="float">
            <text:p>4883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9-08" calcext:value-type="date">
            <text:p>2033年9月8日（木）</text:p>
          </table:table-cell>
          <table:table-cell office:value-type="string" calcext:value-type="string">
            <text:p>2033年9月8日（木）</text:p>
          </table:table-cell>
        </table:table-row>
        <table:table-row table:style-name="ro1">
          <table:table-cell/>
          <table:table-cell office:value-type="float" office:value="48831" calcext:value-type="float">
            <text:p>4883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9-09" calcext:value-type="date">
            <text:p>2033年9月9日（金）</text:p>
          </table:table-cell>
          <table:table-cell office:value-type="string" calcext:value-type="string">
            <text:p>2033年9月9日（金）</text:p>
          </table:table-cell>
        </table:table-row>
        <table:table-row table:style-name="ro1">
          <table:table-cell/>
          <table:table-cell office:value-type="float" office:value="48832" calcext:value-type="float">
            <text:p>4883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9-10" calcext:value-type="date">
            <text:p>2033年9月10日（土）</text:p>
          </table:table-cell>
          <table:table-cell office:value-type="string" calcext:value-type="string">
            <text:p>2033年9月10日（土）</text:p>
          </table:table-cell>
        </table:table-row>
        <table:table-row table:style-name="ro1">
          <table:table-cell/>
          <table:table-cell office:value-type="float" office:value="48833" calcext:value-type="float">
            <text:p>488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9-11" calcext:value-type="date">
            <text:p>2033年9月11日（日）</text:p>
          </table:table-cell>
          <table:table-cell office:value-type="string" calcext:value-type="string">
            <text:p>2033年9月11日（日）</text:p>
          </table:table-cell>
        </table:table-row>
        <table:table-row table:style-name="ro1">
          <table:table-cell/>
          <table:table-cell office:value-type="float" office:value="48834" calcext:value-type="float">
            <text:p>488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9-12" calcext:value-type="date">
            <text:p>2033年9月12日（月）</text:p>
          </table:table-cell>
          <table:table-cell office:value-type="string" calcext:value-type="string">
            <text:p>2033年9月12日（月）</text:p>
          </table:table-cell>
        </table:table-row>
        <table:table-row table:style-name="ro1">
          <table:table-cell/>
          <table:table-cell office:value-type="float" office:value="48835" calcext:value-type="float">
            <text:p>488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9-13" calcext:value-type="date">
            <text:p>2033年9月13日（火）</text:p>
          </table:table-cell>
          <table:table-cell office:value-type="string" calcext:value-type="string">
            <text:p>2033年9月13日（火）</text:p>
          </table:table-cell>
        </table:table-row>
        <table:table-row table:style-name="ro1">
          <table:table-cell/>
          <table:table-cell office:value-type="float" office:value="48836" calcext:value-type="float">
            <text:p>488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9-14" calcext:value-type="date">
            <text:p>2033年9月14日（水）</text:p>
          </table:table-cell>
          <table:table-cell office:value-type="string" calcext:value-type="string">
            <text:p>2033年9月14日（水）</text:p>
          </table:table-cell>
        </table:table-row>
        <table:table-row table:style-name="ro1">
          <table:table-cell/>
          <table:table-cell office:value-type="float" office:value="48837" calcext:value-type="float">
            <text:p>488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9-15" calcext:value-type="date">
            <text:p>2033年9月15日（木）</text:p>
          </table:table-cell>
          <table:table-cell office:value-type="string" calcext:value-type="string">
            <text:p>2033年9月15日（木）</text:p>
          </table:table-cell>
        </table:table-row>
        <table:table-row table:style-name="ro1">
          <table:table-cell/>
          <table:table-cell office:value-type="float" office:value="48838" calcext:value-type="float">
            <text:p>488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9-16" calcext:value-type="date">
            <text:p>2033年9月16日（金）</text:p>
          </table:table-cell>
          <table:table-cell office:value-type="string" calcext:value-type="string">
            <text:p>2033年9月16日（金）</text:p>
          </table:table-cell>
        </table:table-row>
        <table:table-row table:style-name="ro1">
          <table:table-cell/>
          <table:table-cell office:value-type="float" office:value="48839" calcext:value-type="float">
            <text:p>488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9-17" calcext:value-type="date">
            <text:p>2033年9月17日（土）</text:p>
          </table:table-cell>
          <table:table-cell office:value-type="string" calcext:value-type="string">
            <text:p>2033年9月17日（土）</text:p>
          </table:table-cell>
        </table:table-row>
        <table:table-row table:style-name="ro1">
          <table:table-cell/>
          <table:table-cell office:value-type="float" office:value="48840" calcext:value-type="float">
            <text:p>488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9-18" calcext:value-type="date">
            <text:p>2033年9月18日（日）</text:p>
          </table:table-cell>
          <table:table-cell office:value-type="string" calcext:value-type="string">
            <text:p>2033年9月18日（日）</text:p>
          </table:table-cell>
        </table:table-row>
        <table:table-row table:style-name="ro1">
          <table:table-cell/>
          <table:table-cell office:value-type="float" office:value="48841" calcext:value-type="float">
            <text:p>4884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9-19" calcext:value-type="date">
            <text:p>2033年9月19日（月）</text:p>
          </table:table-cell>
          <table:table-cell office:value-type="string" calcext:value-type="string">
            <text:p>2033年9月19日（月）</text:p>
          </table:table-cell>
        </table:table-row>
        <table:table-row table:style-name="ro1">
          <table:table-cell/>
          <table:table-cell office:value-type="float" office:value="48842" calcext:value-type="float">
            <text:p>4884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9-20" calcext:value-type="date">
            <text:p>2033年9月20日（火）</text:p>
          </table:table-cell>
          <table:table-cell office:value-type="string" calcext:value-type="string">
            <text:p>2033年9月20日（火）</text:p>
          </table:table-cell>
        </table:table-row>
        <table:table-row table:style-name="ro1">
          <table:table-cell/>
          <table:table-cell office:value-type="float" office:value="48843" calcext:value-type="float">
            <text:p>4884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9-21" calcext:value-type="date">
            <text:p>2033年9月21日（水）</text:p>
          </table:table-cell>
          <table:table-cell office:value-type="string" calcext:value-type="string">
            <text:p>2033年9月21日（水）</text:p>
          </table:table-cell>
        </table:table-row>
        <table:table-row table:style-name="ro1">
          <table:table-cell/>
          <table:table-cell office:value-type="float" office:value="48844" calcext:value-type="float">
            <text:p>4884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9-22" calcext:value-type="date">
            <text:p>2033年9月22日（木）</text:p>
          </table:table-cell>
          <table:table-cell office:value-type="string" calcext:value-type="string">
            <text:p>2033年9月22日（木）</text:p>
          </table:table-cell>
        </table:table-row>
        <table:table-row table:style-name="ro1">
          <table:table-cell/>
          <table:table-cell office:value-type="float" office:value="48845" calcext:value-type="float">
            <text:p>4884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9-23" calcext:value-type="date">
            <text:p>2033年9月23日（金）</text:p>
          </table:table-cell>
          <table:table-cell office:value-type="string" calcext:value-type="string">
            <text:p>2033年9月23日（金）</text:p>
          </table:table-cell>
        </table:table-row>
        <table:table-row table:style-name="ro1">
          <table:table-cell/>
          <table:table-cell office:value-type="float" office:value="48846" calcext:value-type="float">
            <text:p>4884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09-24" calcext:value-type="date">
            <text:p>2033年9月24日（土）</text:p>
          </table:table-cell>
          <table:table-cell office:value-type="string" calcext:value-type="string">
            <text:p>2033年9月24日（土）</text:p>
          </table:table-cell>
        </table:table-row>
        <table:table-row table:style-name="ro1">
          <table:table-cell/>
          <table:table-cell office:value-type="float" office:value="48847" calcext:value-type="float">
            <text:p>488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09-25" calcext:value-type="date">
            <text:p>2033年9月25日（日）</text:p>
          </table:table-cell>
          <table:table-cell office:value-type="string" calcext:value-type="string">
            <text:p>2033年9月25日（日）</text:p>
          </table:table-cell>
        </table:table-row>
        <table:table-row table:style-name="ro1">
          <table:table-cell/>
          <table:table-cell office:value-type="float" office:value="48848" calcext:value-type="float">
            <text:p>488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09-26" calcext:value-type="date">
            <text:p>2033年9月26日（月）</text:p>
          </table:table-cell>
          <table:table-cell office:value-type="string" calcext:value-type="string">
            <text:p>2033年9月26日（月）</text:p>
          </table:table-cell>
        </table:table-row>
        <table:table-row table:style-name="ro1">
          <table:table-cell/>
          <table:table-cell office:value-type="float" office:value="48849" calcext:value-type="float">
            <text:p>488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09-27" calcext:value-type="date">
            <text:p>2033年9月27日（火）</text:p>
          </table:table-cell>
          <table:table-cell office:value-type="string" calcext:value-type="string">
            <text:p>2033年9月27日（火）</text:p>
          </table:table-cell>
        </table:table-row>
        <table:table-row table:style-name="ro1">
          <table:table-cell/>
          <table:table-cell office:value-type="float" office:value="48850" calcext:value-type="float">
            <text:p>488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09-28" calcext:value-type="date">
            <text:p>2033年9月28日（水）</text:p>
          </table:table-cell>
          <table:table-cell office:value-type="string" calcext:value-type="string">
            <text:p>2033年9月28日（水）</text:p>
          </table:table-cell>
        </table:table-row>
        <table:table-row table:style-name="ro1">
          <table:table-cell/>
          <table:table-cell office:value-type="float" office:value="48851" calcext:value-type="float">
            <text:p>488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09-29" calcext:value-type="date">
            <text:p>2033年9月29日（木）</text:p>
          </table:table-cell>
          <table:table-cell office:value-type="string" calcext:value-type="string">
            <text:p>2033年9月29日（木）</text:p>
          </table:table-cell>
        </table:table-row>
        <table:table-row table:style-name="ro1">
          <table:table-cell/>
          <table:table-cell office:value-type="float" office:value="48852" calcext:value-type="float">
            <text:p>488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09-30" calcext:value-type="date">
            <text:p>2033年9月30日（金）</text:p>
          </table:table-cell>
          <table:table-cell office:value-type="string" calcext:value-type="string">
            <text:p>2033年9月30日（金）</text:p>
          </table:table-cell>
        </table:table-row>
        <table:table-row table:style-name="ro1">
          <table:table-cell/>
          <table:table-cell office:value-type="float" office:value="48853" calcext:value-type="float">
            <text:p>488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0-01" calcext:value-type="date">
            <text:p>2033年10月1日（土）</text:p>
          </table:table-cell>
          <table:table-cell office:value-type="string" calcext:value-type="string">
            <text:p>2033年10月1日（土）</text:p>
          </table:table-cell>
        </table:table-row>
        <table:table-row table:style-name="ro1">
          <table:table-cell/>
          <table:table-cell office:value-type="float" office:value="48854" calcext:value-type="float">
            <text:p>488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0-02" calcext:value-type="date">
            <text:p>2033年10月2日（日）</text:p>
          </table:table-cell>
          <table:table-cell office:value-type="string" calcext:value-type="string">
            <text:p>2033年10月2日（日）</text:p>
          </table:table-cell>
        </table:table-row>
        <table:table-row table:style-name="ro1">
          <table:table-cell/>
          <table:table-cell office:value-type="float" office:value="48855" calcext:value-type="float">
            <text:p>4885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0-03" calcext:value-type="date">
            <text:p>2033年10月3日（月）</text:p>
          </table:table-cell>
          <table:table-cell office:value-type="string" calcext:value-type="string">
            <text:p>2033年10月3日（月）</text:p>
          </table:table-cell>
        </table:table-row>
        <table:table-row table:style-name="ro1">
          <table:table-cell/>
          <table:table-cell office:value-type="float" office:value="48856" calcext:value-type="float">
            <text:p>4885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0-04" calcext:value-type="date">
            <text:p>2033年10月4日（火）</text:p>
          </table:table-cell>
          <table:table-cell office:value-type="string" calcext:value-type="string">
            <text:p>2033年10月4日（火）</text:p>
          </table:table-cell>
        </table:table-row>
        <table:table-row table:style-name="ro1">
          <table:table-cell/>
          <table:table-cell office:value-type="float" office:value="48857" calcext:value-type="float">
            <text:p>4885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0-05" calcext:value-type="date">
            <text:p>2033年10月5日（水）</text:p>
          </table:table-cell>
          <table:table-cell office:value-type="string" calcext:value-type="string">
            <text:p>2033年10月5日（水）</text:p>
          </table:table-cell>
        </table:table-row>
        <table:table-row table:style-name="ro1">
          <table:table-cell/>
          <table:table-cell office:value-type="float" office:value="48858" calcext:value-type="float">
            <text:p>4885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0-06" calcext:value-type="date">
            <text:p>2033年10月6日（木）</text:p>
          </table:table-cell>
          <table:table-cell office:value-type="string" calcext:value-type="string">
            <text:p>2033年10月6日（木）</text:p>
          </table:table-cell>
        </table:table-row>
        <table:table-row table:style-name="ro1">
          <table:table-cell/>
          <table:table-cell office:value-type="float" office:value="48859" calcext:value-type="float">
            <text:p>4885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0-07" calcext:value-type="date">
            <text:p>2033年10月7日（金）</text:p>
          </table:table-cell>
          <table:table-cell office:value-type="string" calcext:value-type="string">
            <text:p>2033年10月7日（金）</text:p>
          </table:table-cell>
        </table:table-row>
        <table:table-row table:style-name="ro1">
          <table:table-cell/>
          <table:table-cell office:value-type="float" office:value="48860" calcext:value-type="float">
            <text:p>4886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0-08" calcext:value-type="date">
            <text:p>2033年10月8日（土）</text:p>
          </table:table-cell>
          <table:table-cell office:value-type="string" calcext:value-type="string">
            <text:p>2033年10月8日（土）</text:p>
          </table:table-cell>
        </table:table-row>
        <table:table-row table:style-name="ro1">
          <table:table-cell/>
          <table:table-cell office:value-type="float" office:value="48861" calcext:value-type="float">
            <text:p>4886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0-09" calcext:value-type="date">
            <text:p>2033年10月9日（日）</text:p>
          </table:table-cell>
          <table:table-cell office:value-type="string" calcext:value-type="string">
            <text:p>2033年10月9日（日）</text:p>
          </table:table-cell>
        </table:table-row>
        <table:table-row table:style-name="ro1">
          <table:table-cell/>
          <table:table-cell office:value-type="float" office:value="48862" calcext:value-type="float">
            <text:p>4886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0-10" calcext:value-type="date">
            <text:p>2033年10月10日（月）</text:p>
          </table:table-cell>
          <table:table-cell office:value-type="string" calcext:value-type="string">
            <text:p>2033年10月10日（月）</text:p>
          </table:table-cell>
        </table:table-row>
        <table:table-row table:style-name="ro1">
          <table:table-cell/>
          <table:table-cell office:value-type="float" office:value="48863" calcext:value-type="float">
            <text:p>4886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0-11" calcext:value-type="date">
            <text:p>2033年10月11日（火）</text:p>
          </table:table-cell>
          <table:table-cell office:value-type="string" calcext:value-type="string">
            <text:p>2033年10月11日（火）</text:p>
          </table:table-cell>
        </table:table-row>
        <table:table-row table:style-name="ro1">
          <table:table-cell/>
          <table:table-cell office:value-type="float" office:value="48864" calcext:value-type="float">
            <text:p>4886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0-12" calcext:value-type="date">
            <text:p>2033年10月12日（水）</text:p>
          </table:table-cell>
          <table:table-cell office:value-type="string" calcext:value-type="string">
            <text:p>2033年10月12日（水）</text:p>
          </table:table-cell>
        </table:table-row>
        <table:table-row table:style-name="ro1">
          <table:table-cell/>
          <table:table-cell office:value-type="float" office:value="48865" calcext:value-type="float">
            <text:p>4886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0-13" calcext:value-type="date">
            <text:p>2033年10月13日（木）</text:p>
          </table:table-cell>
          <table:table-cell office:value-type="string" calcext:value-type="string">
            <text:p>2033年10月13日（木）</text:p>
          </table:table-cell>
        </table:table-row>
        <table:table-row table:style-name="ro1">
          <table:table-cell/>
          <table:table-cell office:value-type="float" office:value="48866" calcext:value-type="float">
            <text:p>4886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0-14" calcext:value-type="date">
            <text:p>2033年10月14日（金）</text:p>
          </table:table-cell>
          <table:table-cell office:value-type="string" calcext:value-type="string">
            <text:p>2033年10月14日（金）</text:p>
          </table:table-cell>
        </table:table-row>
        <table:table-row table:style-name="ro1">
          <table:table-cell/>
          <table:table-cell office:value-type="float" office:value="48867" calcext:value-type="float">
            <text:p>4886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0-15" calcext:value-type="date">
            <text:p>2033年10月15日（土）</text:p>
          </table:table-cell>
          <table:table-cell office:value-type="string" calcext:value-type="string">
            <text:p>2033年10月15日（土）</text:p>
          </table:table-cell>
        </table:table-row>
        <table:table-row table:style-name="ro1">
          <table:table-cell/>
          <table:table-cell office:value-type="float" office:value="48868" calcext:value-type="float">
            <text:p>4886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0-16" calcext:value-type="date">
            <text:p>2033年10月16日（日）</text:p>
          </table:table-cell>
          <table:table-cell office:value-type="string" calcext:value-type="string">
            <text:p>2033年10月16日（日）</text:p>
          </table:table-cell>
        </table:table-row>
        <table:table-row table:style-name="ro1">
          <table:table-cell/>
          <table:table-cell office:value-type="float" office:value="48869" calcext:value-type="float">
            <text:p>4886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0-17" calcext:value-type="date">
            <text:p>2033年10月17日（月）</text:p>
          </table:table-cell>
          <table:table-cell office:value-type="string" calcext:value-type="string">
            <text:p>2033年10月17日（月）</text:p>
          </table:table-cell>
        </table:table-row>
        <table:table-row table:style-name="ro1">
          <table:table-cell/>
          <table:table-cell office:value-type="float" office:value="48870" calcext:value-type="float">
            <text:p>4887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0-18" calcext:value-type="date">
            <text:p>2033年10月18日（火）</text:p>
          </table:table-cell>
          <table:table-cell office:value-type="string" calcext:value-type="string">
            <text:p>2033年10月18日（火）</text:p>
          </table:table-cell>
        </table:table-row>
        <table:table-row table:style-name="ro1">
          <table:table-cell/>
          <table:table-cell office:value-type="float" office:value="48871" calcext:value-type="float">
            <text:p>4887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0-19" calcext:value-type="date">
            <text:p>2033年10月19日（水）</text:p>
          </table:table-cell>
          <table:table-cell office:value-type="string" calcext:value-type="string">
            <text:p>2033年10月19日（水）</text:p>
          </table:table-cell>
        </table:table-row>
        <table:table-row table:style-name="ro1">
          <table:table-cell/>
          <table:table-cell office:value-type="float" office:value="48872" calcext:value-type="float">
            <text:p>4887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0-20" calcext:value-type="date">
            <text:p>2033年10月20日（木）</text:p>
          </table:table-cell>
          <table:table-cell office:value-type="string" calcext:value-type="string">
            <text:p>2033年10月20日（木）</text:p>
          </table:table-cell>
        </table:table-row>
        <table:table-row table:style-name="ro1">
          <table:table-cell/>
          <table:table-cell office:value-type="float" office:value="48873" calcext:value-type="float">
            <text:p>4887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0-21" calcext:value-type="date">
            <text:p>2033年10月21日（金）</text:p>
          </table:table-cell>
          <table:table-cell office:value-type="string" calcext:value-type="string">
            <text:p>2033年10月21日（金）</text:p>
          </table:table-cell>
        </table:table-row>
        <table:table-row table:style-name="ro1">
          <table:table-cell/>
          <table:table-cell office:value-type="float" office:value="48874" calcext:value-type="float">
            <text:p>4887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0-22" calcext:value-type="date">
            <text:p>2033年10月22日（土）</text:p>
          </table:table-cell>
          <table:table-cell office:value-type="string" calcext:value-type="string">
            <text:p>2033年10月22日（土）</text:p>
          </table:table-cell>
        </table:table-row>
        <table:table-row table:style-name="ro1">
          <table:table-cell/>
          <table:table-cell office:value-type="float" office:value="48875" calcext:value-type="float">
            <text:p>4887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0-23" calcext:value-type="date">
            <text:p>2033年10月23日（日）</text:p>
          </table:table-cell>
          <table:table-cell office:value-type="string" calcext:value-type="string">
            <text:p>2033年10月23日（日）</text:p>
          </table:table-cell>
        </table:table-row>
        <table:table-row table:style-name="ro1">
          <table:table-cell/>
          <table:table-cell office:value-type="float" office:value="48876" calcext:value-type="float">
            <text:p>4887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0-24" calcext:value-type="date">
            <text:p>2033年10月24日（月）</text:p>
          </table:table-cell>
          <table:table-cell office:value-type="string" calcext:value-type="string">
            <text:p>2033年10月24日（月）</text:p>
          </table:table-cell>
        </table:table-row>
        <table:table-row table:style-name="ro1">
          <table:table-cell/>
          <table:table-cell office:value-type="float" office:value="48877" calcext:value-type="float">
            <text:p>4887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0-25" calcext:value-type="date">
            <text:p>2033年10月25日（火）</text:p>
          </table:table-cell>
          <table:table-cell office:value-type="string" calcext:value-type="string">
            <text:p>2033年10月25日（火）</text:p>
          </table:table-cell>
        </table:table-row>
        <table:table-row table:style-name="ro1">
          <table:table-cell/>
          <table:table-cell office:value-type="float" office:value="48878" calcext:value-type="float">
            <text:p>4887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0-26" calcext:value-type="date">
            <text:p>2033年10月26日（水）</text:p>
          </table:table-cell>
          <table:table-cell office:value-type="string" calcext:value-type="string">
            <text:p>2033年10月26日（水）</text:p>
          </table:table-cell>
        </table:table-row>
        <table:table-row table:style-name="ro1">
          <table:table-cell/>
          <table:table-cell office:value-type="float" office:value="48879" calcext:value-type="float">
            <text:p>4887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0-27" calcext:value-type="date">
            <text:p>2033年10月27日（木）</text:p>
          </table:table-cell>
          <table:table-cell office:value-type="string" calcext:value-type="string">
            <text:p>2033年10月27日（木）</text:p>
          </table:table-cell>
        </table:table-row>
        <table:table-row table:style-name="ro1">
          <table:table-cell/>
          <table:table-cell office:value-type="float" office:value="48880" calcext:value-type="float">
            <text:p>4888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0-28" calcext:value-type="date">
            <text:p>2033年10月28日（金）</text:p>
          </table:table-cell>
          <table:table-cell office:value-type="string" calcext:value-type="string">
            <text:p>2033年10月28日（金）</text:p>
          </table:table-cell>
        </table:table-row>
        <table:table-row table:style-name="ro1">
          <table:table-cell/>
          <table:table-cell office:value-type="float" office:value="48881" calcext:value-type="float">
            <text:p>4888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0-29" calcext:value-type="date">
            <text:p>2033年10月29日（土）</text:p>
          </table:table-cell>
          <table:table-cell office:value-type="string" calcext:value-type="string">
            <text:p>2033年10月29日（土）</text:p>
          </table:table-cell>
        </table:table-row>
        <table:table-row table:style-name="ro1">
          <table:table-cell/>
          <table:table-cell office:value-type="float" office:value="48882" calcext:value-type="float">
            <text:p>4888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0-30" calcext:value-type="date">
            <text:p>2033年10月30日（日）</text:p>
          </table:table-cell>
          <table:table-cell office:value-type="string" calcext:value-type="string">
            <text:p>2033年10月30日（日）</text:p>
          </table:table-cell>
        </table:table-row>
        <table:table-row table:style-name="ro1">
          <table:table-cell/>
          <table:table-cell office:value-type="float" office:value="48883" calcext:value-type="float">
            <text:p>488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0-31" calcext:value-type="date">
            <text:p>2033年10月31日（月）</text:p>
          </table:table-cell>
          <table:table-cell office:value-type="string" calcext:value-type="string">
            <text:p>2033年10月31日（月）</text:p>
          </table:table-cell>
        </table:table-row>
        <table:table-row table:style-name="ro1">
          <table:table-cell/>
          <table:table-cell office:value-type="float" office:value="48884" calcext:value-type="float">
            <text:p>488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1-01" calcext:value-type="date">
            <text:p>2033年11月1日（火）</text:p>
          </table:table-cell>
          <table:table-cell office:value-type="string" calcext:value-type="string">
            <text:p>2033年11月1日（火）</text:p>
          </table:table-cell>
        </table:table-row>
        <table:table-row table:style-name="ro1">
          <table:table-cell/>
          <table:table-cell office:value-type="float" office:value="48885" calcext:value-type="float">
            <text:p>488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1-02" calcext:value-type="date">
            <text:p>2033年11月2日（水）</text:p>
          </table:table-cell>
          <table:table-cell office:value-type="string" calcext:value-type="string">
            <text:p>2033年11月2日（水）</text:p>
          </table:table-cell>
        </table:table-row>
        <table:table-row table:style-name="ro1">
          <table:table-cell/>
          <table:table-cell office:value-type="float" office:value="48886" calcext:value-type="float">
            <text:p>488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1-03" calcext:value-type="date">
            <text:p>2033年11月3日（木）</text:p>
          </table:table-cell>
          <table:table-cell office:value-type="string" calcext:value-type="string">
            <text:p>2033年11月3日（木）</text:p>
          </table:table-cell>
        </table:table-row>
        <table:table-row table:style-name="ro1">
          <table:table-cell/>
          <table:table-cell office:value-type="float" office:value="48887" calcext:value-type="float">
            <text:p>488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1-04" calcext:value-type="date">
            <text:p>2033年11月4日（金）</text:p>
          </table:table-cell>
          <table:table-cell office:value-type="string" calcext:value-type="string">
            <text:p>2033年11月4日（金）</text:p>
          </table:table-cell>
        </table:table-row>
        <table:table-row table:style-name="ro1">
          <table:table-cell/>
          <table:table-cell office:value-type="float" office:value="48888" calcext:value-type="float">
            <text:p>488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1-05" calcext:value-type="date">
            <text:p>2033年11月5日（土）</text:p>
          </table:table-cell>
          <table:table-cell office:value-type="string" calcext:value-type="string">
            <text:p>2033年11月5日（土）</text:p>
          </table:table-cell>
        </table:table-row>
        <table:table-row table:style-name="ro1">
          <table:table-cell/>
          <table:table-cell office:value-type="float" office:value="48889" calcext:value-type="float">
            <text:p>488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1-06" calcext:value-type="date">
            <text:p>2033年11月6日（日）</text:p>
          </table:table-cell>
          <table:table-cell office:value-type="string" calcext:value-type="string">
            <text:p>2033年11月6日（日）</text:p>
          </table:table-cell>
        </table:table-row>
        <table:table-row table:style-name="ro1">
          <table:table-cell/>
          <table:table-cell office:value-type="float" office:value="48890" calcext:value-type="float">
            <text:p>488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1-07" calcext:value-type="date">
            <text:p>2033年11月7日（月）</text:p>
          </table:table-cell>
          <table:table-cell office:value-type="string" calcext:value-type="string">
            <text:p>2033年11月7日（月）</text:p>
          </table:table-cell>
        </table:table-row>
        <table:table-row table:style-name="ro1">
          <table:table-cell/>
          <table:table-cell office:value-type="float" office:value="48891" calcext:value-type="float">
            <text:p>4889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1-08" calcext:value-type="date">
            <text:p>2033年11月8日（火）</text:p>
          </table:table-cell>
          <table:table-cell office:value-type="string" calcext:value-type="string">
            <text:p>2033年11月8日（火）</text:p>
          </table:table-cell>
        </table:table-row>
        <table:table-row table:style-name="ro1">
          <table:table-cell/>
          <table:table-cell office:value-type="float" office:value="48892" calcext:value-type="float">
            <text:p>4889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1-09" calcext:value-type="date">
            <text:p>2033年11月9日（水）</text:p>
          </table:table-cell>
          <table:table-cell office:value-type="string" calcext:value-type="string">
            <text:p>2033年11月9日（水）</text:p>
          </table:table-cell>
        </table:table-row>
        <table:table-row table:style-name="ro1">
          <table:table-cell/>
          <table:table-cell office:value-type="float" office:value="48893" calcext:value-type="float">
            <text:p>4889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1-10" calcext:value-type="date">
            <text:p>2033年11月10日（木）</text:p>
          </table:table-cell>
          <table:table-cell office:value-type="string" calcext:value-type="string">
            <text:p>2033年11月10日（木）</text:p>
          </table:table-cell>
        </table:table-row>
        <table:table-row table:style-name="ro1">
          <table:table-cell/>
          <table:table-cell office:value-type="float" office:value="48894" calcext:value-type="float">
            <text:p>4889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1-11" calcext:value-type="date">
            <text:p>2033年11月11日（金）</text:p>
          </table:table-cell>
          <table:table-cell office:value-type="string" calcext:value-type="string">
            <text:p>2033年11月11日（金）</text:p>
          </table:table-cell>
        </table:table-row>
        <table:table-row table:style-name="ro1">
          <table:table-cell/>
          <table:table-cell office:value-type="float" office:value="48895" calcext:value-type="float">
            <text:p>4889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1-12" calcext:value-type="date">
            <text:p>2033年11月12日（土）</text:p>
          </table:table-cell>
          <table:table-cell office:value-type="string" calcext:value-type="string">
            <text:p>2033年11月12日（土）</text:p>
          </table:table-cell>
        </table:table-row>
        <table:table-row table:style-name="ro1">
          <table:table-cell/>
          <table:table-cell office:value-type="float" office:value="48896" calcext:value-type="float">
            <text:p>4889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1-13" calcext:value-type="date">
            <text:p>2033年11月13日（日）</text:p>
          </table:table-cell>
          <table:table-cell office:value-type="string" calcext:value-type="string">
            <text:p>2033年11月13日（日）</text:p>
          </table:table-cell>
        </table:table-row>
        <table:table-row table:style-name="ro1">
          <table:table-cell/>
          <table:table-cell office:value-type="float" office:value="48897" calcext:value-type="float">
            <text:p>4889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1-14" calcext:value-type="date">
            <text:p>2033年11月14日（月）</text:p>
          </table:table-cell>
          <table:table-cell office:value-type="string" calcext:value-type="string">
            <text:p>2033年11月14日（月）</text:p>
          </table:table-cell>
        </table:table-row>
        <table:table-row table:style-name="ro1">
          <table:table-cell/>
          <table:table-cell office:value-type="float" office:value="48898" calcext:value-type="float">
            <text:p>4889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1-15" calcext:value-type="date">
            <text:p>2033年11月15日（火）</text:p>
          </table:table-cell>
          <table:table-cell office:value-type="string" calcext:value-type="string">
            <text:p>2033年11月15日（火）</text:p>
          </table:table-cell>
        </table:table-row>
        <table:table-row table:style-name="ro1">
          <table:table-cell/>
          <table:table-cell office:value-type="float" office:value="48899" calcext:value-type="float">
            <text:p>4889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1-16" calcext:value-type="date">
            <text:p>2033年11月16日（水）</text:p>
          </table:table-cell>
          <table:table-cell office:value-type="string" calcext:value-type="string">
            <text:p>2033年11月16日（水）</text:p>
          </table:table-cell>
        </table:table-row>
        <table:table-row table:style-name="ro1">
          <table:table-cell/>
          <table:table-cell office:value-type="float" office:value="48900" calcext:value-type="float">
            <text:p>4890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1-17" calcext:value-type="date">
            <text:p>2033年11月17日（木）</text:p>
          </table:table-cell>
          <table:table-cell office:value-type="string" calcext:value-type="string">
            <text:p>2033年11月17日（木）</text:p>
          </table:table-cell>
        </table:table-row>
        <table:table-row table:style-name="ro1">
          <table:table-cell/>
          <table:table-cell office:value-type="float" office:value="48901" calcext:value-type="float">
            <text:p>4890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1-18" calcext:value-type="date">
            <text:p>2033年11月18日（金）</text:p>
          </table:table-cell>
          <table:table-cell office:value-type="string" calcext:value-type="string">
            <text:p>2033年11月18日（金）</text:p>
          </table:table-cell>
        </table:table-row>
        <table:table-row table:style-name="ro1">
          <table:table-cell/>
          <table:table-cell office:value-type="float" office:value="48902" calcext:value-type="float">
            <text:p>4890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1-19" calcext:value-type="date">
            <text:p>2033年11月19日（土）</text:p>
          </table:table-cell>
          <table:table-cell office:value-type="string" calcext:value-type="string">
            <text:p>2033年11月19日（土）</text:p>
          </table:table-cell>
        </table:table-row>
        <table:table-row table:style-name="ro1">
          <table:table-cell/>
          <table:table-cell office:value-type="float" office:value="48903" calcext:value-type="float">
            <text:p>4890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1-20" calcext:value-type="date">
            <text:p>2033年11月20日（日）</text:p>
          </table:table-cell>
          <table:table-cell office:value-type="string" calcext:value-type="string">
            <text:p>2033年11月20日（日）</text:p>
          </table:table-cell>
        </table:table-row>
        <table:table-row table:style-name="ro1">
          <table:table-cell/>
          <table:table-cell office:value-type="float" office:value="48904" calcext:value-type="float">
            <text:p>4890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1-21" calcext:value-type="date">
            <text:p>2033年11月21日（月）</text:p>
          </table:table-cell>
          <table:table-cell office:value-type="string" calcext:value-type="string">
            <text:p>2033年11月21日（月）</text:p>
          </table:table-cell>
        </table:table-row>
        <table:table-row table:style-name="ro1">
          <table:table-cell/>
          <table:table-cell office:value-type="float" office:value="48905" calcext:value-type="float">
            <text:p>4890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1-22" calcext:value-type="date">
            <text:p>2033年11月22日（火）</text:p>
          </table:table-cell>
          <table:table-cell office:value-type="string" calcext:value-type="string">
            <text:p>2033年11月22日（火）</text:p>
          </table:table-cell>
        </table:table-row>
        <table:table-row table:style-name="ro1">
          <table:table-cell/>
          <table:table-cell office:value-type="float" office:value="48906" calcext:value-type="float">
            <text:p>4890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1-23" calcext:value-type="date">
            <text:p>2033年11月23日（水）</text:p>
          </table:table-cell>
          <table:table-cell office:value-type="string" calcext:value-type="string">
            <text:p>2033年11月23日（水）</text:p>
          </table:table-cell>
        </table:table-row>
        <table:table-row table:style-name="ro1">
          <table:table-cell/>
          <table:table-cell office:value-type="float" office:value="48907" calcext:value-type="float">
            <text:p>4890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1-24" calcext:value-type="date">
            <text:p>2033年11月24日（木）</text:p>
          </table:table-cell>
          <table:table-cell office:value-type="string" calcext:value-type="string">
            <text:p>2033年11月24日（木）</text:p>
          </table:table-cell>
        </table:table-row>
        <table:table-row table:style-name="ro1">
          <table:table-cell/>
          <table:table-cell office:value-type="float" office:value="48908" calcext:value-type="float">
            <text:p>4890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1-25" calcext:value-type="date">
            <text:p>2033年11月25日（金）</text:p>
          </table:table-cell>
          <table:table-cell office:value-type="string" calcext:value-type="string">
            <text:p>2033年11月25日（金）</text:p>
          </table:table-cell>
        </table:table-row>
        <table:table-row table:style-name="ro1">
          <table:table-cell/>
          <table:table-cell office:value-type="float" office:value="48909" calcext:value-type="float">
            <text:p>4890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1-26" calcext:value-type="date">
            <text:p>2033年11月26日（土）</text:p>
          </table:table-cell>
          <table:table-cell office:value-type="string" calcext:value-type="string">
            <text:p>2033年11月26日（土）</text:p>
          </table:table-cell>
        </table:table-row>
        <table:table-row table:style-name="ro1">
          <table:table-cell/>
          <table:table-cell office:value-type="float" office:value="48910" calcext:value-type="float">
            <text:p>4891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1-27" calcext:value-type="date">
            <text:p>2033年11月27日（日）</text:p>
          </table:table-cell>
          <table:table-cell office:value-type="string" calcext:value-type="string">
            <text:p>2033年11月27日（日）</text:p>
          </table:table-cell>
        </table:table-row>
        <table:table-row table:style-name="ro1">
          <table:table-cell/>
          <table:table-cell office:value-type="float" office:value="48911" calcext:value-type="float">
            <text:p>4891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1-28" calcext:value-type="date">
            <text:p>2033年11月28日（月）</text:p>
          </table:table-cell>
          <table:table-cell office:value-type="string" calcext:value-type="string">
            <text:p>2033年11月28日（月）</text:p>
          </table:table-cell>
        </table:table-row>
        <table:table-row table:style-name="ro1">
          <table:table-cell/>
          <table:table-cell office:value-type="float" office:value="48912" calcext:value-type="float">
            <text:p>4891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1-29" calcext:value-type="date">
            <text:p>2033年11月29日（火）</text:p>
          </table:table-cell>
          <table:table-cell office:value-type="string" calcext:value-type="string">
            <text:p>2033年11月29日（火）</text:p>
          </table:table-cell>
        </table:table-row>
        <table:table-row table:style-name="ro1">
          <table:table-cell/>
          <table:table-cell office:value-type="float" office:value="48913" calcext:value-type="float">
            <text:p>4891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1-30" calcext:value-type="date">
            <text:p>2033年11月30日（水）</text:p>
          </table:table-cell>
          <table:table-cell office:value-type="string" calcext:value-type="string">
            <text:p>2033年11月30日（水）</text:p>
          </table:table-cell>
        </table:table-row>
        <table:table-row table:style-name="ro1">
          <table:table-cell/>
          <table:table-cell office:value-type="float" office:value="48914" calcext:value-type="float">
            <text:p>4891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2-01" calcext:value-type="date">
            <text:p>2033年12月1日（木）</text:p>
          </table:table-cell>
          <table:table-cell office:value-type="string" calcext:value-type="string">
            <text:p>2033年12月1日（木）</text:p>
          </table:table-cell>
        </table:table-row>
        <table:table-row table:style-name="ro1">
          <table:table-cell/>
          <table:table-cell office:value-type="float" office:value="48915" calcext:value-type="float">
            <text:p>4891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2-02" calcext:value-type="date">
            <text:p>2033年12月2日（金）</text:p>
          </table:table-cell>
          <table:table-cell office:value-type="string" calcext:value-type="string">
            <text:p>2033年12月2日（金）</text:p>
          </table:table-cell>
        </table:table-row>
        <table:table-row table:style-name="ro1">
          <table:table-cell/>
          <table:table-cell office:value-type="float" office:value="48916" calcext:value-type="float">
            <text:p>4891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2-03" calcext:value-type="date">
            <text:p>2033年12月3日（土）</text:p>
          </table:table-cell>
          <table:table-cell office:value-type="string" calcext:value-type="string">
            <text:p>2033年12月3日（土）</text:p>
          </table:table-cell>
        </table:table-row>
        <table:table-row table:style-name="ro1">
          <table:table-cell/>
          <table:table-cell office:value-type="float" office:value="48917" calcext:value-type="float">
            <text:p>4891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2-04" calcext:value-type="date">
            <text:p>2033年12月4日（日）</text:p>
          </table:table-cell>
          <table:table-cell office:value-type="string" calcext:value-type="string">
            <text:p>2033年12月4日（日）</text:p>
          </table:table-cell>
        </table:table-row>
        <table:table-row table:style-name="ro1">
          <table:table-cell/>
          <table:table-cell office:value-type="float" office:value="48918" calcext:value-type="float">
            <text:p>4891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2-05" calcext:value-type="date">
            <text:p>2033年12月5日（月）</text:p>
          </table:table-cell>
          <table:table-cell office:value-type="string" calcext:value-type="string">
            <text:p>2033年12月5日（月）</text:p>
          </table:table-cell>
        </table:table-row>
        <table:table-row table:style-name="ro1">
          <table:table-cell/>
          <table:table-cell office:value-type="float" office:value="48919" calcext:value-type="float">
            <text:p>4891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2-06" calcext:value-type="date">
            <text:p>2033年12月6日（火）</text:p>
          </table:table-cell>
          <table:table-cell office:value-type="string" calcext:value-type="string">
            <text:p>2033年12月6日（火）</text:p>
          </table:table-cell>
        </table:table-row>
        <table:table-row table:style-name="ro1">
          <table:table-cell/>
          <table:table-cell office:value-type="float" office:value="48920" calcext:value-type="float">
            <text:p>4892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2-07" calcext:value-type="date">
            <text:p>2033年12月7日（水）</text:p>
          </table:table-cell>
          <table:table-cell office:value-type="string" calcext:value-type="string">
            <text:p>2033年12月7日（水）</text:p>
          </table:table-cell>
        </table:table-row>
        <table:table-row table:style-name="ro1">
          <table:table-cell/>
          <table:table-cell office:value-type="float" office:value="48921" calcext:value-type="float">
            <text:p>4892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2-08" calcext:value-type="date">
            <text:p>2033年12月8日（木）</text:p>
          </table:table-cell>
          <table:table-cell office:value-type="string" calcext:value-type="string">
            <text:p>2033年12月8日（木）</text:p>
          </table:table-cell>
        </table:table-row>
        <table:table-row table:style-name="ro1">
          <table:table-cell/>
          <table:table-cell office:value-type="float" office:value="48922" calcext:value-type="float">
            <text:p>4892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2-09" calcext:value-type="date">
            <text:p>2033年12月9日（金）</text:p>
          </table:table-cell>
          <table:table-cell office:value-type="string" calcext:value-type="string">
            <text:p>2033年12月9日（金）</text:p>
          </table:table-cell>
        </table:table-row>
        <table:table-row table:style-name="ro1">
          <table:table-cell/>
          <table:table-cell office:value-type="float" office:value="48923" calcext:value-type="float">
            <text:p>4892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2-10" calcext:value-type="date">
            <text:p>2033年12月10日（土）</text:p>
          </table:table-cell>
          <table:table-cell office:value-type="string" calcext:value-type="string">
            <text:p>2033年12月10日（土）</text:p>
          </table:table-cell>
        </table:table-row>
        <table:table-row table:style-name="ro1">
          <table:table-cell/>
          <table:table-cell office:value-type="float" office:value="48924" calcext:value-type="float">
            <text:p>4892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2-11" calcext:value-type="date">
            <text:p>2033年12月11日（日）</text:p>
          </table:table-cell>
          <table:table-cell office:value-type="string" calcext:value-type="string">
            <text:p>2033年12月11日（日）</text:p>
          </table:table-cell>
        </table:table-row>
        <table:table-row table:style-name="ro1">
          <table:table-cell/>
          <table:table-cell office:value-type="float" office:value="48925" calcext:value-type="float">
            <text:p>4892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2-12" calcext:value-type="date">
            <text:p>2033年12月12日（月）</text:p>
          </table:table-cell>
          <table:table-cell office:value-type="string" calcext:value-type="string">
            <text:p>2033年12月12日（月）</text:p>
          </table:table-cell>
        </table:table-row>
        <table:table-row table:style-name="ro1">
          <table:table-cell/>
          <table:table-cell office:value-type="float" office:value="48926" calcext:value-type="float">
            <text:p>4892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2-13" calcext:value-type="date">
            <text:p>2033年12月13日（火）</text:p>
          </table:table-cell>
          <table:table-cell office:value-type="string" calcext:value-type="string">
            <text:p>2033年12月13日（火）</text:p>
          </table:table-cell>
        </table:table-row>
        <table:table-row table:style-name="ro1">
          <table:table-cell/>
          <table:table-cell office:value-type="float" office:value="48927" calcext:value-type="float">
            <text:p>4892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2-14" calcext:value-type="date">
            <text:p>2033年12月14日（水）</text:p>
          </table:table-cell>
          <table:table-cell office:value-type="string" calcext:value-type="string">
            <text:p>2033年12月14日（水）</text:p>
          </table:table-cell>
        </table:table-row>
        <table:table-row table:style-name="ro1">
          <table:table-cell/>
          <table:table-cell office:value-type="float" office:value="48928" calcext:value-type="float">
            <text:p>4892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2-15" calcext:value-type="date">
            <text:p>2033年12月15日（木）</text:p>
          </table:table-cell>
          <table:table-cell office:value-type="string" calcext:value-type="string">
            <text:p>2033年12月15日（木）</text:p>
          </table:table-cell>
        </table:table-row>
        <table:table-row table:style-name="ro1">
          <table:table-cell/>
          <table:table-cell office:value-type="float" office:value="48929" calcext:value-type="float">
            <text:p>4892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2-16" calcext:value-type="date">
            <text:p>2033年12月16日（金）</text:p>
          </table:table-cell>
          <table:table-cell office:value-type="string" calcext:value-type="string">
            <text:p>2033年12月16日（金）</text:p>
          </table:table-cell>
        </table:table-row>
        <table:table-row table:style-name="ro1">
          <table:table-cell/>
          <table:table-cell office:value-type="float" office:value="48930" calcext:value-type="float">
            <text:p>4893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2-17" calcext:value-type="date">
            <text:p>2033年12月17日（土）</text:p>
          </table:table-cell>
          <table:table-cell office:value-type="string" calcext:value-type="string">
            <text:p>2033年12月17日（土）</text:p>
          </table:table-cell>
        </table:table-row>
        <table:table-row table:style-name="ro1">
          <table:table-cell/>
          <table:table-cell office:value-type="float" office:value="48931" calcext:value-type="float">
            <text:p>4893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2-18" calcext:value-type="date">
            <text:p>2033年12月18日（日）</text:p>
          </table:table-cell>
          <table:table-cell office:value-type="string" calcext:value-type="string">
            <text:p>2033年12月18日（日）</text:p>
          </table:table-cell>
        </table:table-row>
        <table:table-row table:style-name="ro1">
          <table:table-cell/>
          <table:table-cell office:value-type="float" office:value="48932" calcext:value-type="float">
            <text:p>4893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2-19" calcext:value-type="date">
            <text:p>2033年12月19日（月）</text:p>
          </table:table-cell>
          <table:table-cell office:value-type="string" calcext:value-type="string">
            <text:p>2033年12月19日（月）</text:p>
          </table:table-cell>
        </table:table-row>
        <table:table-row table:style-name="ro1">
          <table:table-cell/>
          <table:table-cell office:value-type="float" office:value="48933" calcext:value-type="float">
            <text:p>4893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2-20" calcext:value-type="date">
            <text:p>2033年12月20日（火）</text:p>
          </table:table-cell>
          <table:table-cell office:value-type="string" calcext:value-type="string">
            <text:p>2033年12月20日（火）</text:p>
          </table:table-cell>
        </table:table-row>
        <table:table-row table:style-name="ro1">
          <table:table-cell/>
          <table:table-cell office:value-type="float" office:value="48934" calcext:value-type="float">
            <text:p>4893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2-21" calcext:value-type="date">
            <text:p>2033年12月21日（水）</text:p>
          </table:table-cell>
          <table:table-cell office:value-type="string" calcext:value-type="string">
            <text:p>2033年12月21日（水）</text:p>
          </table:table-cell>
        </table:table-row>
        <table:table-row table:style-name="ro1">
          <table:table-cell/>
          <table:table-cell office:value-type="float" office:value="48935" calcext:value-type="float">
            <text:p>4893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2-22" calcext:value-type="date">
            <text:p>2033年12月22日（木）</text:p>
          </table:table-cell>
          <table:table-cell office:value-type="string" calcext:value-type="string">
            <text:p>2033年12月22日（木）</text:p>
          </table:table-cell>
        </table:table-row>
        <table:table-row table:style-name="ro1">
          <table:table-cell/>
          <table:table-cell office:value-type="float" office:value="48936" calcext:value-type="float">
            <text:p>4893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2-23" calcext:value-type="date">
            <text:p>2033年12月23日（金）</text:p>
          </table:table-cell>
          <table:table-cell office:value-type="string" calcext:value-type="string">
            <text:p>2033年12月23日（金）</text:p>
          </table:table-cell>
        </table:table-row>
        <table:table-row table:style-name="ro1">
          <table:table-cell/>
          <table:table-cell office:value-type="float" office:value="48937" calcext:value-type="float">
            <text:p>4893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2-24" calcext:value-type="date">
            <text:p>2033年12月24日（土）</text:p>
          </table:table-cell>
          <table:table-cell office:value-type="string" calcext:value-type="string">
            <text:p>2033年12月24日（土）</text:p>
          </table:table-cell>
        </table:table-row>
        <table:table-row table:style-name="ro1">
          <table:table-cell/>
          <table:table-cell office:value-type="float" office:value="48938" calcext:value-type="float">
            <text:p>4893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3-12-25" calcext:value-type="date">
            <text:p>2033年12月25日（日）</text:p>
          </table:table-cell>
          <table:table-cell office:value-type="string" calcext:value-type="string">
            <text:p>2033年12月25日（日）</text:p>
          </table:table-cell>
        </table:table-row>
        <table:table-row table:style-name="ro1">
          <table:table-cell/>
          <table:table-cell office:value-type="float" office:value="48939" calcext:value-type="float">
            <text:p>4893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3-12-26" calcext:value-type="date">
            <text:p>2033年12月26日（月）</text:p>
          </table:table-cell>
          <table:table-cell office:value-type="string" calcext:value-type="string">
            <text:p>2033年12月26日（月）</text:p>
          </table:table-cell>
        </table:table-row>
        <table:table-row table:style-name="ro1">
          <table:table-cell/>
          <table:table-cell office:value-type="float" office:value="48940" calcext:value-type="float">
            <text:p>4894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3-12-27" calcext:value-type="date">
            <text:p>2033年12月27日（火）</text:p>
          </table:table-cell>
          <table:table-cell office:value-type="string" calcext:value-type="string">
            <text:p>2033年12月27日（火）</text:p>
          </table:table-cell>
        </table:table-row>
        <table:table-row table:style-name="ro1">
          <table:table-cell/>
          <table:table-cell office:value-type="float" office:value="48941" calcext:value-type="float">
            <text:p>4894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3-12-28" calcext:value-type="date">
            <text:p>2033年12月28日（水）</text:p>
          </table:table-cell>
          <table:table-cell office:value-type="string" calcext:value-type="string">
            <text:p>2033年12月28日（水）</text:p>
          </table:table-cell>
        </table:table-row>
        <table:table-row table:style-name="ro1">
          <table:table-cell/>
          <table:table-cell office:value-type="float" office:value="48942" calcext:value-type="float">
            <text:p>4894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3-12-29" calcext:value-type="date">
            <text:p>2033年12月29日（木）</text:p>
          </table:table-cell>
          <table:table-cell office:value-type="string" calcext:value-type="string">
            <text:p>2033年12月29日（木）</text:p>
          </table:table-cell>
        </table:table-row>
        <table:table-row table:style-name="ro1">
          <table:table-cell/>
          <table:table-cell office:value-type="float" office:value="48943" calcext:value-type="float">
            <text:p>4894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3-12-30" calcext:value-type="date">
            <text:p>2033年12月30日（金）</text:p>
          </table:table-cell>
          <table:table-cell office:value-type="string" calcext:value-type="string">
            <text:p>2033年12月30日（金）</text:p>
          </table:table-cell>
        </table:table-row>
        <table:table-row table:style-name="ro1">
          <table:table-cell/>
          <table:table-cell office:value-type="float" office:value="48944" calcext:value-type="float">
            <text:p>4894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3-12-31" calcext:value-type="date">
            <text:p>2033年12月31日（土）</text:p>
          </table:table-cell>
          <table:table-cell office:value-type="string" calcext:value-type="string">
            <text:p>2033年12月31日（土）</text:p>
          </table:table-cell>
        </table:table-row>
        <table:table-row table:style-name="ro1">
          <table:table-cell/>
          <table:table-cell office:value-type="float" office:value="48945" calcext:value-type="float">
            <text:p>4894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1-01" calcext:value-type="date">
            <text:p>2034年1月1日（日）</text:p>
          </table:table-cell>
          <table:table-cell office:value-type="string" calcext:value-type="string">
            <text:p>2034年1月1日（日）</text:p>
          </table:table-cell>
        </table:table-row>
        <table:table-row table:style-name="ro1">
          <table:table-cell/>
          <table:table-cell office:value-type="float" office:value="48946" calcext:value-type="float">
            <text:p>4894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1-02" calcext:value-type="date">
            <text:p>2034年1月2日（月）</text:p>
          </table:table-cell>
          <table:table-cell office:value-type="string" calcext:value-type="string">
            <text:p>2034年1月2日（月）</text:p>
          </table:table-cell>
        </table:table-row>
        <table:table-row table:style-name="ro1">
          <table:table-cell/>
          <table:table-cell office:value-type="float" office:value="48947" calcext:value-type="float">
            <text:p>4894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1-03" calcext:value-type="date">
            <text:p>2034年1月3日（火）</text:p>
          </table:table-cell>
          <table:table-cell office:value-type="string" calcext:value-type="string">
            <text:p>2034年1月3日（火）</text:p>
          </table:table-cell>
        </table:table-row>
        <table:table-row table:style-name="ro1">
          <table:table-cell/>
          <table:table-cell office:value-type="float" office:value="48948" calcext:value-type="float">
            <text:p>4894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1-04" calcext:value-type="date">
            <text:p>2034年1月4日（水）</text:p>
          </table:table-cell>
          <table:table-cell office:value-type="string" calcext:value-type="string">
            <text:p>2034年1月4日（水）</text:p>
          </table:table-cell>
        </table:table-row>
        <table:table-row table:style-name="ro1">
          <table:table-cell/>
          <table:table-cell office:value-type="float" office:value="48949" calcext:value-type="float">
            <text:p>4894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1-05" calcext:value-type="date">
            <text:p>2034年1月5日（木）</text:p>
          </table:table-cell>
          <table:table-cell office:value-type="string" calcext:value-type="string">
            <text:p>2034年1月5日（木）</text:p>
          </table:table-cell>
        </table:table-row>
        <table:table-row table:style-name="ro1">
          <table:table-cell/>
          <table:table-cell office:value-type="float" office:value="48950" calcext:value-type="float">
            <text:p>4895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1-06" calcext:value-type="date">
            <text:p>2034年1月6日（金）</text:p>
          </table:table-cell>
          <table:table-cell office:value-type="string" calcext:value-type="string">
            <text:p>2034年1月6日（金）</text:p>
          </table:table-cell>
        </table:table-row>
        <table:table-row table:style-name="ro1">
          <table:table-cell/>
          <table:table-cell office:value-type="float" office:value="48951" calcext:value-type="float">
            <text:p>4895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1-07" calcext:value-type="date">
            <text:p>2034年1月7日（土）</text:p>
          </table:table-cell>
          <table:table-cell office:value-type="string" calcext:value-type="string">
            <text:p>2034年1月7日（土）</text:p>
          </table:table-cell>
        </table:table-row>
        <table:table-row table:style-name="ro1">
          <table:table-cell/>
          <table:table-cell office:value-type="float" office:value="48952" calcext:value-type="float">
            <text:p>4895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1-08" calcext:value-type="date">
            <text:p>2034年1月8日（日）</text:p>
          </table:table-cell>
          <table:table-cell office:value-type="string" calcext:value-type="string">
            <text:p>2034年1月8日（日）</text:p>
          </table:table-cell>
        </table:table-row>
        <table:table-row table:style-name="ro1">
          <table:table-cell/>
          <table:table-cell office:value-type="float" office:value="48953" calcext:value-type="float">
            <text:p>4895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1-09" calcext:value-type="date">
            <text:p>2034年1月9日（月）</text:p>
          </table:table-cell>
          <table:table-cell office:value-type="string" calcext:value-type="string">
            <text:p>2034年1月9日（月）</text:p>
          </table:table-cell>
        </table:table-row>
        <table:table-row table:style-name="ro1">
          <table:table-cell/>
          <table:table-cell office:value-type="float" office:value="48954" calcext:value-type="float">
            <text:p>4895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1-10" calcext:value-type="date">
            <text:p>2034年1月10日（火）</text:p>
          </table:table-cell>
          <table:table-cell office:value-type="string" calcext:value-type="string">
            <text:p>2034年1月10日（火）</text:p>
          </table:table-cell>
        </table:table-row>
        <table:table-row table:style-name="ro1">
          <table:table-cell/>
          <table:table-cell office:value-type="float" office:value="48955" calcext:value-type="float">
            <text:p>4895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1-11" calcext:value-type="date">
            <text:p>2034年1月11日（水）</text:p>
          </table:table-cell>
          <table:table-cell office:value-type="string" calcext:value-type="string">
            <text:p>2034年1月11日（水）</text:p>
          </table:table-cell>
        </table:table-row>
        <table:table-row table:style-name="ro1">
          <table:table-cell/>
          <table:table-cell office:value-type="float" office:value="48956" calcext:value-type="float">
            <text:p>4895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1-12" calcext:value-type="date">
            <text:p>2034年1月12日（木）</text:p>
          </table:table-cell>
          <table:table-cell office:value-type="string" calcext:value-type="string">
            <text:p>2034年1月12日（木）</text:p>
          </table:table-cell>
        </table:table-row>
        <table:table-row table:style-name="ro1">
          <table:table-cell/>
          <table:table-cell office:value-type="float" office:value="48957" calcext:value-type="float">
            <text:p>4895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1-13" calcext:value-type="date">
            <text:p>2034年1月13日（金）</text:p>
          </table:table-cell>
          <table:table-cell office:value-type="string" calcext:value-type="string">
            <text:p>2034年1月13日（金）</text:p>
          </table:table-cell>
        </table:table-row>
        <table:table-row table:style-name="ro1">
          <table:table-cell/>
          <table:table-cell office:value-type="float" office:value="48958" calcext:value-type="float">
            <text:p>4895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1-14" calcext:value-type="date">
            <text:p>2034年1月14日（土）</text:p>
          </table:table-cell>
          <table:table-cell office:value-type="string" calcext:value-type="string">
            <text:p>2034年1月14日（土）</text:p>
          </table:table-cell>
        </table:table-row>
        <table:table-row table:style-name="ro1">
          <table:table-cell/>
          <table:table-cell office:value-type="float" office:value="48959" calcext:value-type="float">
            <text:p>4895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1-15" calcext:value-type="date">
            <text:p>2034年1月15日（日）</text:p>
          </table:table-cell>
          <table:table-cell office:value-type="string" calcext:value-type="string">
            <text:p>2034年1月15日（日）</text:p>
          </table:table-cell>
        </table:table-row>
        <table:table-row table:style-name="ro1">
          <table:table-cell/>
          <table:table-cell office:value-type="float" office:value="48960" calcext:value-type="float">
            <text:p>4896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1-16" calcext:value-type="date">
            <text:p>2034年1月16日（月）</text:p>
          </table:table-cell>
          <table:table-cell office:value-type="string" calcext:value-type="string">
            <text:p>2034年1月16日（月）</text:p>
          </table:table-cell>
        </table:table-row>
        <table:table-row table:style-name="ro1">
          <table:table-cell/>
          <table:table-cell office:value-type="float" office:value="48961" calcext:value-type="float">
            <text:p>4896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1-17" calcext:value-type="date">
            <text:p>2034年1月17日（火）</text:p>
          </table:table-cell>
          <table:table-cell office:value-type="string" calcext:value-type="string">
            <text:p>2034年1月17日（火）</text:p>
          </table:table-cell>
        </table:table-row>
        <table:table-row table:style-name="ro1">
          <table:table-cell/>
          <table:table-cell office:value-type="float" office:value="48962" calcext:value-type="float">
            <text:p>4896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1-18" calcext:value-type="date">
            <text:p>2034年1月18日（水）</text:p>
          </table:table-cell>
          <table:table-cell office:value-type="string" calcext:value-type="string">
            <text:p>2034年1月18日（水）</text:p>
          </table:table-cell>
        </table:table-row>
        <table:table-row table:style-name="ro1">
          <table:table-cell/>
          <table:table-cell office:value-type="float" office:value="48963" calcext:value-type="float">
            <text:p>4896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1-19" calcext:value-type="date">
            <text:p>2034年1月19日（木）</text:p>
          </table:table-cell>
          <table:table-cell office:value-type="string" calcext:value-type="string">
            <text:p>2034年1月19日（木）</text:p>
          </table:table-cell>
        </table:table-row>
        <table:table-row table:style-name="ro1">
          <table:table-cell/>
          <table:table-cell office:value-type="float" office:value="48964" calcext:value-type="float">
            <text:p>4896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1-20" calcext:value-type="date">
            <text:p>2034年1月20日（金）</text:p>
          </table:table-cell>
          <table:table-cell office:value-type="string" calcext:value-type="string">
            <text:p>2034年1月20日（金）</text:p>
          </table:table-cell>
        </table:table-row>
        <table:table-row table:style-name="ro1">
          <table:table-cell/>
          <table:table-cell office:value-type="float" office:value="48965" calcext:value-type="float">
            <text:p>4896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1-21" calcext:value-type="date">
            <text:p>2034年1月21日（土）</text:p>
          </table:table-cell>
          <table:table-cell office:value-type="string" calcext:value-type="string">
            <text:p>2034年1月21日（土）</text:p>
          </table:table-cell>
        </table:table-row>
        <table:table-row table:style-name="ro1">
          <table:table-cell/>
          <table:table-cell office:value-type="float" office:value="48966" calcext:value-type="float">
            <text:p>4896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1-22" calcext:value-type="date">
            <text:p>2034年1月22日（日）</text:p>
          </table:table-cell>
          <table:table-cell office:value-type="string" calcext:value-type="string">
            <text:p>2034年1月22日（日）</text:p>
          </table:table-cell>
        </table:table-row>
        <table:table-row table:style-name="ro1">
          <table:table-cell/>
          <table:table-cell office:value-type="float" office:value="48967" calcext:value-type="float">
            <text:p>489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1-23" calcext:value-type="date">
            <text:p>2034年1月23日（月）</text:p>
          </table:table-cell>
          <table:table-cell office:value-type="string" calcext:value-type="string">
            <text:p>2034年1月23日（月）</text:p>
          </table:table-cell>
        </table:table-row>
        <table:table-row table:style-name="ro1">
          <table:table-cell/>
          <table:table-cell office:value-type="float" office:value="48968" calcext:value-type="float">
            <text:p>489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1-24" calcext:value-type="date">
            <text:p>2034年1月24日（火）</text:p>
          </table:table-cell>
          <table:table-cell office:value-type="string" calcext:value-type="string">
            <text:p>2034年1月24日（火）</text:p>
          </table:table-cell>
        </table:table-row>
        <table:table-row table:style-name="ro1">
          <table:table-cell/>
          <table:table-cell office:value-type="float" office:value="48969" calcext:value-type="float">
            <text:p>489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1-25" calcext:value-type="date">
            <text:p>2034年1月25日（水）</text:p>
          </table:table-cell>
          <table:table-cell office:value-type="string" calcext:value-type="string">
            <text:p>2034年1月25日（水）</text:p>
          </table:table-cell>
        </table:table-row>
        <table:table-row table:style-name="ro1">
          <table:table-cell/>
          <table:table-cell office:value-type="float" office:value="48970" calcext:value-type="float">
            <text:p>489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1-26" calcext:value-type="date">
            <text:p>2034年1月26日（木）</text:p>
          </table:table-cell>
          <table:table-cell office:value-type="string" calcext:value-type="string">
            <text:p>2034年1月26日（木）</text:p>
          </table:table-cell>
        </table:table-row>
        <table:table-row table:style-name="ro1">
          <table:table-cell/>
          <table:table-cell office:value-type="float" office:value="48971" calcext:value-type="float">
            <text:p>489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1-27" calcext:value-type="date">
            <text:p>2034年1月27日（金）</text:p>
          </table:table-cell>
          <table:table-cell office:value-type="string" calcext:value-type="string">
            <text:p>2034年1月27日（金）</text:p>
          </table:table-cell>
        </table:table-row>
        <table:table-row table:style-name="ro1">
          <table:table-cell/>
          <table:table-cell office:value-type="float" office:value="48972" calcext:value-type="float">
            <text:p>489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1-28" calcext:value-type="date">
            <text:p>2034年1月28日（土）</text:p>
          </table:table-cell>
          <table:table-cell office:value-type="string" calcext:value-type="string">
            <text:p>2034年1月28日（土）</text:p>
          </table:table-cell>
        </table:table-row>
        <table:table-row table:style-name="ro1">
          <table:table-cell/>
          <table:table-cell office:value-type="float" office:value="48973" calcext:value-type="float">
            <text:p>489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1-29" calcext:value-type="date">
            <text:p>2034年1月29日（日）</text:p>
          </table:table-cell>
          <table:table-cell office:value-type="string" calcext:value-type="string">
            <text:p>2034年1月29日（日）</text:p>
          </table:table-cell>
        </table:table-row>
        <table:table-row table:style-name="ro1">
          <table:table-cell/>
          <table:table-cell office:value-type="float" office:value="48974" calcext:value-type="float">
            <text:p>489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1-30" calcext:value-type="date">
            <text:p>2034年1月30日（月）</text:p>
          </table:table-cell>
          <table:table-cell office:value-type="string" calcext:value-type="string">
            <text:p>2034年1月30日（月）</text:p>
          </table:table-cell>
        </table:table-row>
        <table:table-row table:style-name="ro1">
          <table:table-cell/>
          <table:table-cell office:value-type="float" office:value="48975" calcext:value-type="float">
            <text:p>4897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1-31" calcext:value-type="date">
            <text:p>2034年1月31日（火）</text:p>
          </table:table-cell>
          <table:table-cell office:value-type="string" calcext:value-type="string">
            <text:p>2034年1月31日（火）</text:p>
          </table:table-cell>
        </table:table-row>
        <table:table-row table:style-name="ro1">
          <table:table-cell/>
          <table:table-cell office:value-type="float" office:value="48976" calcext:value-type="float">
            <text:p>4897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2-01" calcext:value-type="date">
            <text:p>2034年2月1日（水）</text:p>
          </table:table-cell>
          <table:table-cell office:value-type="string" calcext:value-type="string">
            <text:p>2034年2月1日（水）</text:p>
          </table:table-cell>
        </table:table-row>
        <table:table-row table:style-name="ro1">
          <table:table-cell/>
          <table:table-cell office:value-type="float" office:value="48977" calcext:value-type="float">
            <text:p>4897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2-02" calcext:value-type="date">
            <text:p>2034年2月2日（木）</text:p>
          </table:table-cell>
          <table:table-cell office:value-type="string" calcext:value-type="string">
            <text:p>2034年2月2日（木）</text:p>
          </table:table-cell>
        </table:table-row>
        <table:table-row table:style-name="ro1">
          <table:table-cell/>
          <table:table-cell office:value-type="float" office:value="48978" calcext:value-type="float">
            <text:p>4897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2-03" calcext:value-type="date">
            <text:p>2034年2月3日（金）</text:p>
          </table:table-cell>
          <table:table-cell office:value-type="string" calcext:value-type="string">
            <text:p>2034年2月3日（金）</text:p>
          </table:table-cell>
        </table:table-row>
        <table:table-row table:style-name="ro1">
          <table:table-cell/>
          <table:table-cell office:value-type="float" office:value="48979" calcext:value-type="float">
            <text:p>4897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2-04" calcext:value-type="date">
            <text:p>2034年2月4日（土）</text:p>
          </table:table-cell>
          <table:table-cell office:value-type="string" calcext:value-type="string">
            <text:p>2034年2月4日（土）</text:p>
          </table:table-cell>
        </table:table-row>
        <table:table-row table:style-name="ro1">
          <table:table-cell/>
          <table:table-cell office:value-type="float" office:value="48980" calcext:value-type="float">
            <text:p>4898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2-05" calcext:value-type="date">
            <text:p>2034年2月5日（日）</text:p>
          </table:table-cell>
          <table:table-cell office:value-type="string" calcext:value-type="string">
            <text:p>2034年2月5日（日）</text:p>
          </table:table-cell>
        </table:table-row>
        <table:table-row table:style-name="ro1">
          <table:table-cell/>
          <table:table-cell office:value-type="float" office:value="48981" calcext:value-type="float">
            <text:p>489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2-06" calcext:value-type="date">
            <text:p>2034年2月6日（月）</text:p>
          </table:table-cell>
          <table:table-cell office:value-type="string" calcext:value-type="string">
            <text:p>2034年2月6日（月）</text:p>
          </table:table-cell>
        </table:table-row>
        <table:table-row table:style-name="ro1">
          <table:table-cell/>
          <table:table-cell office:value-type="float" office:value="48982" calcext:value-type="float">
            <text:p>489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2-07" calcext:value-type="date">
            <text:p>2034年2月7日（火）</text:p>
          </table:table-cell>
          <table:table-cell office:value-type="string" calcext:value-type="string">
            <text:p>2034年2月7日（火）</text:p>
          </table:table-cell>
        </table:table-row>
        <table:table-row table:style-name="ro1">
          <table:table-cell/>
          <table:table-cell office:value-type="float" office:value="48983" calcext:value-type="float">
            <text:p>489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2-08" calcext:value-type="date">
            <text:p>2034年2月8日（水）</text:p>
          </table:table-cell>
          <table:table-cell office:value-type="string" calcext:value-type="string">
            <text:p>2034年2月8日（水）</text:p>
          </table:table-cell>
        </table:table-row>
        <table:table-row table:style-name="ro1">
          <table:table-cell/>
          <table:table-cell office:value-type="float" office:value="48984" calcext:value-type="float">
            <text:p>489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2-09" calcext:value-type="date">
            <text:p>2034年2月9日（木）</text:p>
          </table:table-cell>
          <table:table-cell office:value-type="string" calcext:value-type="string">
            <text:p>2034年2月9日（木）</text:p>
          </table:table-cell>
        </table:table-row>
        <table:table-row table:style-name="ro1">
          <table:table-cell/>
          <table:table-cell office:value-type="float" office:value="48985" calcext:value-type="float">
            <text:p>489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2-10" calcext:value-type="date">
            <text:p>2034年2月10日（金）</text:p>
          </table:table-cell>
          <table:table-cell office:value-type="string" calcext:value-type="string">
            <text:p>2034年2月10日（金）</text:p>
          </table:table-cell>
        </table:table-row>
        <table:table-row table:style-name="ro1">
          <table:table-cell/>
          <table:table-cell office:value-type="float" office:value="48986" calcext:value-type="float">
            <text:p>489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2-11" calcext:value-type="date">
            <text:p>2034年2月11日（土）</text:p>
          </table:table-cell>
          <table:table-cell office:value-type="string" calcext:value-type="string">
            <text:p>2034年2月11日（土）</text:p>
          </table:table-cell>
        </table:table-row>
        <table:table-row table:style-name="ro1">
          <table:table-cell/>
          <table:table-cell office:value-type="float" office:value="48987" calcext:value-type="float">
            <text:p>489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2-12" calcext:value-type="date">
            <text:p>2034年2月12日（日）</text:p>
          </table:table-cell>
          <table:table-cell office:value-type="string" calcext:value-type="string">
            <text:p>2034年2月12日（日）</text:p>
          </table:table-cell>
        </table:table-row>
        <table:table-row table:style-name="ro1">
          <table:table-cell/>
          <table:table-cell office:value-type="float" office:value="48988" calcext:value-type="float">
            <text:p>489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2-13" calcext:value-type="date">
            <text:p>2034年2月13日（月）</text:p>
          </table:table-cell>
          <table:table-cell office:value-type="string" calcext:value-type="string">
            <text:p>2034年2月13日（月）</text:p>
          </table:table-cell>
        </table:table-row>
        <table:table-row table:style-name="ro1">
          <table:table-cell/>
          <table:table-cell office:value-type="float" office:value="48989" calcext:value-type="float">
            <text:p>489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2-14" calcext:value-type="date">
            <text:p>2034年2月14日（火）</text:p>
          </table:table-cell>
          <table:table-cell office:value-type="string" calcext:value-type="string">
            <text:p>2034年2月14日（火）</text:p>
          </table:table-cell>
        </table:table-row>
        <table:table-row table:style-name="ro1">
          <table:table-cell/>
          <table:table-cell office:value-type="float" office:value="48990" calcext:value-type="float">
            <text:p>489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2-15" calcext:value-type="date">
            <text:p>2034年2月15日（水）</text:p>
          </table:table-cell>
          <table:table-cell office:value-type="string" calcext:value-type="string">
            <text:p>2034年2月15日（水）</text:p>
          </table:table-cell>
        </table:table-row>
        <table:table-row table:style-name="ro1">
          <table:table-cell/>
          <table:table-cell office:value-type="float" office:value="48991" calcext:value-type="float">
            <text:p>489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2-16" calcext:value-type="date">
            <text:p>2034年2月16日（木）</text:p>
          </table:table-cell>
          <table:table-cell office:value-type="string" calcext:value-type="string">
            <text:p>2034年2月16日（木）</text:p>
          </table:table-cell>
        </table:table-row>
        <table:table-row table:style-name="ro1">
          <table:table-cell/>
          <table:table-cell office:value-type="float" office:value="48992" calcext:value-type="float">
            <text:p>489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2-17" calcext:value-type="date">
            <text:p>2034年2月17日（金）</text:p>
          </table:table-cell>
          <table:table-cell office:value-type="string" calcext:value-type="string">
            <text:p>2034年2月17日（金）</text:p>
          </table:table-cell>
        </table:table-row>
        <table:table-row table:style-name="ro1">
          <table:table-cell/>
          <table:table-cell office:value-type="float" office:value="48993" calcext:value-type="float">
            <text:p>489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2-18" calcext:value-type="date">
            <text:p>2034年2月18日（土）</text:p>
          </table:table-cell>
          <table:table-cell office:value-type="string" calcext:value-type="string">
            <text:p>2034年2月18日（土）</text:p>
          </table:table-cell>
        </table:table-row>
        <table:table-row table:style-name="ro1">
          <table:table-cell/>
          <table:table-cell office:value-type="float" office:value="48994" calcext:value-type="float">
            <text:p>489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2-19" calcext:value-type="date">
            <text:p>2034年2月19日（日）</text:p>
          </table:table-cell>
          <table:table-cell office:value-type="string" calcext:value-type="string">
            <text:p>2034年2月19日（日）</text:p>
          </table:table-cell>
        </table:table-row>
        <table:table-row table:style-name="ro1">
          <table:table-cell/>
          <table:table-cell office:value-type="float" office:value="48995" calcext:value-type="float">
            <text:p>489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2-20" calcext:value-type="date">
            <text:p>2034年2月20日（月）</text:p>
          </table:table-cell>
          <table:table-cell office:value-type="string" calcext:value-type="string">
            <text:p>2034年2月20日（月）</text:p>
          </table:table-cell>
        </table:table-row>
        <table:table-row table:style-name="ro1">
          <table:table-cell/>
          <table:table-cell office:value-type="float" office:value="48996" calcext:value-type="float">
            <text:p>489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2-21" calcext:value-type="date">
            <text:p>2034年2月21日（火）</text:p>
          </table:table-cell>
          <table:table-cell office:value-type="string" calcext:value-type="string">
            <text:p>2034年2月21日（火）</text:p>
          </table:table-cell>
        </table:table-row>
        <table:table-row table:style-name="ro1">
          <table:table-cell/>
          <table:table-cell office:value-type="float" office:value="48997" calcext:value-type="float">
            <text:p>489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2-22" calcext:value-type="date">
            <text:p>2034年2月22日（水）</text:p>
          </table:table-cell>
          <table:table-cell office:value-type="string" calcext:value-type="string">
            <text:p>2034年2月22日（水）</text:p>
          </table:table-cell>
        </table:table-row>
        <table:table-row table:style-name="ro1">
          <table:table-cell/>
          <table:table-cell office:value-type="float" office:value="48998" calcext:value-type="float">
            <text:p>489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2-23" calcext:value-type="date">
            <text:p>2034年2月23日（木）</text:p>
          </table:table-cell>
          <table:table-cell office:value-type="string" calcext:value-type="string">
            <text:p>2034年2月23日（木）</text:p>
          </table:table-cell>
        </table:table-row>
        <table:table-row table:style-name="ro1">
          <table:table-cell/>
          <table:table-cell office:value-type="float" office:value="48999" calcext:value-type="float">
            <text:p>489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2-24" calcext:value-type="date">
            <text:p>2034年2月24日（金）</text:p>
          </table:table-cell>
          <table:table-cell office:value-type="string" calcext:value-type="string">
            <text:p>2034年2月24日（金）</text:p>
          </table:table-cell>
        </table:table-row>
        <table:table-row table:style-name="ro1">
          <table:table-cell/>
          <table:table-cell office:value-type="float" office:value="49000" calcext:value-type="float">
            <text:p>490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2-25" calcext:value-type="date">
            <text:p>2034年2月25日（土）</text:p>
          </table:table-cell>
          <table:table-cell office:value-type="string" calcext:value-type="string">
            <text:p>2034年2月25日（土）</text:p>
          </table:table-cell>
        </table:table-row>
        <table:table-row table:style-name="ro1">
          <table:table-cell/>
          <table:table-cell office:value-type="float" office:value="49001" calcext:value-type="float">
            <text:p>490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2-26" calcext:value-type="date">
            <text:p>2034年2月26日（日）</text:p>
          </table:table-cell>
          <table:table-cell office:value-type="string" calcext:value-type="string">
            <text:p>2034年2月26日（日）</text:p>
          </table:table-cell>
        </table:table-row>
        <table:table-row table:style-name="ro1">
          <table:table-cell/>
          <table:table-cell office:value-type="float" office:value="49002" calcext:value-type="float">
            <text:p>490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2-27" calcext:value-type="date">
            <text:p>2034年2月27日（月）</text:p>
          </table:table-cell>
          <table:table-cell office:value-type="string" calcext:value-type="string">
            <text:p>2034年2月27日（月）</text:p>
          </table:table-cell>
        </table:table-row>
        <table:table-row table:style-name="ro1">
          <table:table-cell/>
          <table:table-cell office:value-type="float" office:value="49003" calcext:value-type="float">
            <text:p>4900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2-28" calcext:value-type="date">
            <text:p>2034年2月28日（火）</text:p>
          </table:table-cell>
          <table:table-cell office:value-type="string" calcext:value-type="string">
            <text:p>2034年2月28日（火）</text:p>
          </table:table-cell>
        </table:table-row>
        <table:table-row table:style-name="ro1">
          <table:table-cell/>
          <table:table-cell office:value-type="float" office:value="49004" calcext:value-type="float">
            <text:p>4900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3-01" calcext:value-type="date">
            <text:p>2034年3月1日（水）</text:p>
          </table:table-cell>
          <table:table-cell office:value-type="string" calcext:value-type="string">
            <text:p>2034年3月1日（水）</text:p>
          </table:table-cell>
        </table:table-row>
        <table:table-row table:style-name="ro1">
          <table:table-cell/>
          <table:table-cell office:value-type="float" office:value="49005" calcext:value-type="float">
            <text:p>4900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3-02" calcext:value-type="date">
            <text:p>2034年3月2日（木）</text:p>
          </table:table-cell>
          <table:table-cell office:value-type="string" calcext:value-type="string">
            <text:p>2034年3月2日（木）</text:p>
          </table:table-cell>
        </table:table-row>
        <table:table-row table:style-name="ro1">
          <table:table-cell/>
          <table:table-cell office:value-type="float" office:value="49006" calcext:value-type="float">
            <text:p>4900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3-03" calcext:value-type="date">
            <text:p>2034年3月3日（金）</text:p>
          </table:table-cell>
          <table:table-cell office:value-type="string" calcext:value-type="string">
            <text:p>2034年3月3日（金）</text:p>
          </table:table-cell>
        </table:table-row>
        <table:table-row table:style-name="ro1">
          <table:table-cell/>
          <table:table-cell office:value-type="float" office:value="49007" calcext:value-type="float">
            <text:p>4900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3-04" calcext:value-type="date">
            <text:p>2034年3月4日（土）</text:p>
          </table:table-cell>
          <table:table-cell office:value-type="string" calcext:value-type="string">
            <text:p>2034年3月4日（土）</text:p>
          </table:table-cell>
        </table:table-row>
        <table:table-row table:style-name="ro1">
          <table:table-cell/>
          <table:table-cell office:value-type="float" office:value="49008" calcext:value-type="float">
            <text:p>4900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3-05" calcext:value-type="date">
            <text:p>2034年3月5日（日）</text:p>
          </table:table-cell>
          <table:table-cell office:value-type="string" calcext:value-type="string">
            <text:p>2034年3月5日（日）</text:p>
          </table:table-cell>
        </table:table-row>
        <table:table-row table:style-name="ro1">
          <table:table-cell/>
          <table:table-cell office:value-type="float" office:value="49009" calcext:value-type="float">
            <text:p>490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3-06" calcext:value-type="date">
            <text:p>2034年3月6日（月）</text:p>
          </table:table-cell>
          <table:table-cell office:value-type="string" calcext:value-type="string">
            <text:p>2034年3月6日（月）</text:p>
          </table:table-cell>
        </table:table-row>
        <table:table-row table:style-name="ro1">
          <table:table-cell/>
          <table:table-cell office:value-type="float" office:value="49010" calcext:value-type="float">
            <text:p>490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3-07" calcext:value-type="date">
            <text:p>2034年3月7日（火）</text:p>
          </table:table-cell>
          <table:table-cell office:value-type="string" calcext:value-type="string">
            <text:p>2034年3月7日（火）</text:p>
          </table:table-cell>
        </table:table-row>
        <table:table-row table:style-name="ro1">
          <table:table-cell/>
          <table:table-cell office:value-type="float" office:value="49011" calcext:value-type="float">
            <text:p>490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3-08" calcext:value-type="date">
            <text:p>2034年3月8日（水）</text:p>
          </table:table-cell>
          <table:table-cell office:value-type="string" calcext:value-type="string">
            <text:p>2034年3月8日（水）</text:p>
          </table:table-cell>
        </table:table-row>
        <table:table-row table:style-name="ro1">
          <table:table-cell/>
          <table:table-cell office:value-type="float" office:value="49012" calcext:value-type="float">
            <text:p>490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3-09" calcext:value-type="date">
            <text:p>2034年3月9日（木）</text:p>
          </table:table-cell>
          <table:table-cell office:value-type="string" calcext:value-type="string">
            <text:p>2034年3月9日（木）</text:p>
          </table:table-cell>
        </table:table-row>
        <table:table-row table:style-name="ro1">
          <table:table-cell/>
          <table:table-cell office:value-type="float" office:value="49013" calcext:value-type="float">
            <text:p>490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3-10" calcext:value-type="date">
            <text:p>2034年3月10日（金）</text:p>
          </table:table-cell>
          <table:table-cell office:value-type="string" calcext:value-type="string">
            <text:p>2034年3月10日（金）</text:p>
          </table:table-cell>
        </table:table-row>
        <table:table-row table:style-name="ro1">
          <table:table-cell/>
          <table:table-cell office:value-type="float" office:value="49014" calcext:value-type="float">
            <text:p>490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3-11" calcext:value-type="date">
            <text:p>2034年3月11日（土）</text:p>
          </table:table-cell>
          <table:table-cell office:value-type="string" calcext:value-type="string">
            <text:p>2034年3月11日（土）</text:p>
          </table:table-cell>
        </table:table-row>
        <table:table-row table:style-name="ro1">
          <table:table-cell/>
          <table:table-cell office:value-type="float" office:value="49015" calcext:value-type="float">
            <text:p>490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3-12" calcext:value-type="date">
            <text:p>2034年3月12日（日）</text:p>
          </table:table-cell>
          <table:table-cell office:value-type="string" calcext:value-type="string">
            <text:p>2034年3月12日（日）</text:p>
          </table:table-cell>
        </table:table-row>
        <table:table-row table:style-name="ro1">
          <table:table-cell/>
          <table:table-cell office:value-type="float" office:value="49016" calcext:value-type="float">
            <text:p>490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3-13" calcext:value-type="date">
            <text:p>2034年3月13日（月）</text:p>
          </table:table-cell>
          <table:table-cell office:value-type="string" calcext:value-type="string">
            <text:p>2034年3月13日（月）</text:p>
          </table:table-cell>
        </table:table-row>
        <table:table-row table:style-name="ro1">
          <table:table-cell/>
          <table:table-cell office:value-type="float" office:value="49017" calcext:value-type="float">
            <text:p>4901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3-14" calcext:value-type="date">
            <text:p>2034年3月14日（火）</text:p>
          </table:table-cell>
          <table:table-cell office:value-type="string" calcext:value-type="string">
            <text:p>2034年3月14日（火）</text:p>
          </table:table-cell>
        </table:table-row>
        <table:table-row table:style-name="ro1">
          <table:table-cell/>
          <table:table-cell office:value-type="float" office:value="49018" calcext:value-type="float">
            <text:p>4901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3-15" calcext:value-type="date">
            <text:p>2034年3月15日（水）</text:p>
          </table:table-cell>
          <table:table-cell office:value-type="string" calcext:value-type="string">
            <text:p>2034年3月15日（水）</text:p>
          </table:table-cell>
        </table:table-row>
        <table:table-row table:style-name="ro1">
          <table:table-cell/>
          <table:table-cell office:value-type="float" office:value="49019" calcext:value-type="float">
            <text:p>4901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3-16" calcext:value-type="date">
            <text:p>2034年3月16日（木）</text:p>
          </table:table-cell>
          <table:table-cell office:value-type="string" calcext:value-type="string">
            <text:p>2034年3月16日（木）</text:p>
          </table:table-cell>
        </table:table-row>
        <table:table-row table:style-name="ro1">
          <table:table-cell/>
          <table:table-cell office:value-type="float" office:value="49020" calcext:value-type="float">
            <text:p>4902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3-17" calcext:value-type="date">
            <text:p>2034年3月17日（金）</text:p>
          </table:table-cell>
          <table:table-cell office:value-type="string" calcext:value-type="string">
            <text:p>2034年3月17日（金）</text:p>
          </table:table-cell>
        </table:table-row>
        <table:table-row table:style-name="ro1">
          <table:table-cell/>
          <table:table-cell office:value-type="float" office:value="49021" calcext:value-type="float">
            <text:p>4902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3-18" calcext:value-type="date">
            <text:p>2034年3月18日（土）</text:p>
          </table:table-cell>
          <table:table-cell office:value-type="string" calcext:value-type="string">
            <text:p>2034年3月18日（土）</text:p>
          </table:table-cell>
        </table:table-row>
        <table:table-row table:style-name="ro1">
          <table:table-cell/>
          <table:table-cell office:value-type="float" office:value="49022" calcext:value-type="float">
            <text:p>4902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3-19" calcext:value-type="date">
            <text:p>2034年3月19日（日）</text:p>
          </table:table-cell>
          <table:table-cell office:value-type="string" calcext:value-type="string">
            <text:p>2034年3月19日（日）</text:p>
          </table:table-cell>
        </table:table-row>
        <table:table-row table:style-name="ro1">
          <table:table-cell/>
          <table:table-cell office:value-type="float" office:value="49023" calcext:value-type="float">
            <text:p>4902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3-20" calcext:value-type="date">
            <text:p>2034年3月20日（月）</text:p>
          </table:table-cell>
          <table:table-cell office:value-type="string" calcext:value-type="string">
            <text:p>2034年3月20日（月）</text:p>
          </table:table-cell>
        </table:table-row>
        <table:table-row table:style-name="ro1">
          <table:table-cell/>
          <table:table-cell office:value-type="float" office:value="49024" calcext:value-type="float">
            <text:p>4902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3-21" calcext:value-type="date">
            <text:p>2034年3月21日（火）</text:p>
          </table:table-cell>
          <table:table-cell office:value-type="string" calcext:value-type="string">
            <text:p>2034年3月21日（火）</text:p>
          </table:table-cell>
        </table:table-row>
        <table:table-row table:style-name="ro1">
          <table:table-cell/>
          <table:table-cell office:value-type="float" office:value="49025" calcext:value-type="float">
            <text:p>4902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3-22" calcext:value-type="date">
            <text:p>2034年3月22日（水）</text:p>
          </table:table-cell>
          <table:table-cell office:value-type="string" calcext:value-type="string">
            <text:p>2034年3月22日（水）</text:p>
          </table:table-cell>
        </table:table-row>
        <table:table-row table:style-name="ro1">
          <table:table-cell/>
          <table:table-cell office:value-type="float" office:value="49026" calcext:value-type="float">
            <text:p>4902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3-23" calcext:value-type="date">
            <text:p>2034年3月23日（木）</text:p>
          </table:table-cell>
          <table:table-cell office:value-type="string" calcext:value-type="string">
            <text:p>2034年3月23日（木）</text:p>
          </table:table-cell>
        </table:table-row>
        <table:table-row table:style-name="ro1">
          <table:table-cell/>
          <table:table-cell office:value-type="float" office:value="49027" calcext:value-type="float">
            <text:p>4902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3-24" calcext:value-type="date">
            <text:p>2034年3月24日（金）</text:p>
          </table:table-cell>
          <table:table-cell office:value-type="string" calcext:value-type="string">
            <text:p>2034年3月24日（金）</text:p>
          </table:table-cell>
        </table:table-row>
        <table:table-row table:style-name="ro1">
          <table:table-cell/>
          <table:table-cell office:value-type="float" office:value="49028" calcext:value-type="float">
            <text:p>4902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3-25" calcext:value-type="date">
            <text:p>2034年3月25日（土）</text:p>
          </table:table-cell>
          <table:table-cell office:value-type="string" calcext:value-type="string">
            <text:p>2034年3月25日（土）</text:p>
          </table:table-cell>
        </table:table-row>
        <table:table-row table:style-name="ro1">
          <table:table-cell/>
          <table:table-cell office:value-type="float" office:value="49029" calcext:value-type="float">
            <text:p>4902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3-26" calcext:value-type="date">
            <text:p>2034年3月26日（日）</text:p>
          </table:table-cell>
          <table:table-cell office:value-type="string" calcext:value-type="string">
            <text:p>2034年3月26日（日）</text:p>
          </table:table-cell>
        </table:table-row>
        <table:table-row table:style-name="ro1">
          <table:table-cell/>
          <table:table-cell office:value-type="float" office:value="49030" calcext:value-type="float">
            <text:p>4903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3-27" calcext:value-type="date">
            <text:p>2034年3月27日（月）</text:p>
          </table:table-cell>
          <table:table-cell office:value-type="string" calcext:value-type="string">
            <text:p>2034年3月27日（月）</text:p>
          </table:table-cell>
        </table:table-row>
        <table:table-row table:style-name="ro1">
          <table:table-cell/>
          <table:table-cell office:value-type="float" office:value="49031" calcext:value-type="float">
            <text:p>490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3-28" calcext:value-type="date">
            <text:p>2034年3月28日（火）</text:p>
          </table:table-cell>
          <table:table-cell office:value-type="string" calcext:value-type="string">
            <text:p>2034年3月28日（火）</text:p>
          </table:table-cell>
        </table:table-row>
        <table:table-row table:style-name="ro1">
          <table:table-cell/>
          <table:table-cell office:value-type="float" office:value="49032" calcext:value-type="float">
            <text:p>490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3-29" calcext:value-type="date">
            <text:p>2034年3月29日（水）</text:p>
          </table:table-cell>
          <table:table-cell office:value-type="string" calcext:value-type="string">
            <text:p>2034年3月29日（水）</text:p>
          </table:table-cell>
        </table:table-row>
        <table:table-row table:style-name="ro1">
          <table:table-cell/>
          <table:table-cell office:value-type="float" office:value="49033" calcext:value-type="float">
            <text:p>490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3-30" calcext:value-type="date">
            <text:p>2034年3月30日（木）</text:p>
          </table:table-cell>
          <table:table-cell office:value-type="string" calcext:value-type="string">
            <text:p>2034年3月30日（木）</text:p>
          </table:table-cell>
        </table:table-row>
        <table:table-row table:style-name="ro1">
          <table:table-cell/>
          <table:table-cell office:value-type="float" office:value="49034" calcext:value-type="float">
            <text:p>490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3-31" calcext:value-type="date">
            <text:p>2034年3月31日（金）</text:p>
          </table:table-cell>
          <table:table-cell office:value-type="string" calcext:value-type="string">
            <text:p>2034年3月31日（金）</text:p>
          </table:table-cell>
        </table:table-row>
        <table:table-row table:style-name="ro1">
          <table:table-cell/>
          <table:table-cell office:value-type="float" office:value="49035" calcext:value-type="float">
            <text:p>490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4-01" calcext:value-type="date">
            <text:p>2034年4月1日（土）</text:p>
          </table:table-cell>
          <table:table-cell office:value-type="string" calcext:value-type="string">
            <text:p>2034年4月1日（土）</text:p>
          </table:table-cell>
        </table:table-row>
        <table:table-row table:style-name="ro1">
          <table:table-cell/>
          <table:table-cell office:value-type="float" office:value="49036" calcext:value-type="float">
            <text:p>490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4-02" calcext:value-type="date">
            <text:p>2034年4月2日（日）</text:p>
          </table:table-cell>
          <table:table-cell office:value-type="string" calcext:value-type="string">
            <text:p>2034年4月2日（日）</text:p>
          </table:table-cell>
        </table:table-row>
        <table:table-row table:style-name="ro1">
          <table:table-cell/>
          <table:table-cell office:value-type="float" office:value="49037" calcext:value-type="float">
            <text:p>490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4-03" calcext:value-type="date">
            <text:p>2034年4月3日（月）</text:p>
          </table:table-cell>
          <table:table-cell office:value-type="string" calcext:value-type="string">
            <text:p>2034年4月3日（月）</text:p>
          </table:table-cell>
        </table:table-row>
        <table:table-row table:style-name="ro1">
          <table:table-cell/>
          <table:table-cell office:value-type="float" office:value="49038" calcext:value-type="float">
            <text:p>490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4-04" calcext:value-type="date">
            <text:p>2034年4月4日（火）</text:p>
          </table:table-cell>
          <table:table-cell office:value-type="string" calcext:value-type="string">
            <text:p>2034年4月4日（火）</text:p>
          </table:table-cell>
        </table:table-row>
        <table:table-row table:style-name="ro1">
          <table:table-cell/>
          <table:table-cell office:value-type="float" office:value="49039" calcext:value-type="float">
            <text:p>4903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4-05" calcext:value-type="date">
            <text:p>2034年4月5日（水）</text:p>
          </table:table-cell>
          <table:table-cell office:value-type="string" calcext:value-type="string">
            <text:p>2034年4月5日（水）</text:p>
          </table:table-cell>
        </table:table-row>
        <table:table-row table:style-name="ro1">
          <table:table-cell/>
          <table:table-cell office:value-type="float" office:value="49040" calcext:value-type="float">
            <text:p>490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4-06" calcext:value-type="date">
            <text:p>2034年4月6日（木）</text:p>
          </table:table-cell>
          <table:table-cell office:value-type="string" calcext:value-type="string">
            <text:p>2034年4月6日（木）</text:p>
          </table:table-cell>
        </table:table-row>
        <table:table-row table:style-name="ro1">
          <table:table-cell/>
          <table:table-cell office:value-type="float" office:value="49041" calcext:value-type="float">
            <text:p>4904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4-07" calcext:value-type="date">
            <text:p>2034年4月7日（金）</text:p>
          </table:table-cell>
          <table:table-cell office:value-type="string" calcext:value-type="string">
            <text:p>2034年4月7日（金）</text:p>
          </table:table-cell>
        </table:table-row>
        <table:table-row table:style-name="ro1">
          <table:table-cell/>
          <table:table-cell office:value-type="float" office:value="49042" calcext:value-type="float">
            <text:p>4904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4-08" calcext:value-type="date">
            <text:p>2034年4月8日（土）</text:p>
          </table:table-cell>
          <table:table-cell office:value-type="string" calcext:value-type="string">
            <text:p>2034年4月8日（土）</text:p>
          </table:table-cell>
        </table:table-row>
        <table:table-row table:style-name="ro1">
          <table:table-cell/>
          <table:table-cell office:value-type="float" office:value="49043" calcext:value-type="float">
            <text:p>4904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4-09" calcext:value-type="date">
            <text:p>2034年4月9日（日）</text:p>
          </table:table-cell>
          <table:table-cell office:value-type="string" calcext:value-type="string">
            <text:p>2034年4月9日（日）</text:p>
          </table:table-cell>
        </table:table-row>
        <table:table-row table:style-name="ro1">
          <table:table-cell/>
          <table:table-cell office:value-type="float" office:value="49044" calcext:value-type="float">
            <text:p>4904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4-10" calcext:value-type="date">
            <text:p>2034年4月10日（月）</text:p>
          </table:table-cell>
          <table:table-cell office:value-type="string" calcext:value-type="string">
            <text:p>2034年4月10日（月）</text:p>
          </table:table-cell>
        </table:table-row>
        <table:table-row table:style-name="ro1">
          <table:table-cell/>
          <table:table-cell office:value-type="float" office:value="49045" calcext:value-type="float">
            <text:p>490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4-11" calcext:value-type="date">
            <text:p>2034年4月11日（火）</text:p>
          </table:table-cell>
          <table:table-cell office:value-type="string" calcext:value-type="string">
            <text:p>2034年4月11日（火）</text:p>
          </table:table-cell>
        </table:table-row>
        <table:table-row table:style-name="ro1">
          <table:table-cell/>
          <table:table-cell office:value-type="float" office:value="49046" calcext:value-type="float">
            <text:p>490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4-12" calcext:value-type="date">
            <text:p>2034年4月12日（水）</text:p>
          </table:table-cell>
          <table:table-cell office:value-type="string" calcext:value-type="string">
            <text:p>2034年4月12日（水）</text:p>
          </table:table-cell>
        </table:table-row>
        <table:table-row table:style-name="ro1">
          <table:table-cell/>
          <table:table-cell office:value-type="float" office:value="49047" calcext:value-type="float">
            <text:p>490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4-13" calcext:value-type="date">
            <text:p>2034年4月13日（木）</text:p>
          </table:table-cell>
          <table:table-cell office:value-type="string" calcext:value-type="string">
            <text:p>2034年4月13日（木）</text:p>
          </table:table-cell>
        </table:table-row>
        <table:table-row table:style-name="ro1">
          <table:table-cell/>
          <table:table-cell office:value-type="float" office:value="49048" calcext:value-type="float">
            <text:p>490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4-14" calcext:value-type="date">
            <text:p>2034年4月14日（金）</text:p>
          </table:table-cell>
          <table:table-cell office:value-type="string" calcext:value-type="string">
            <text:p>2034年4月14日（金）</text:p>
          </table:table-cell>
        </table:table-row>
        <table:table-row table:style-name="ro1">
          <table:table-cell/>
          <table:table-cell office:value-type="float" office:value="49049" calcext:value-type="float">
            <text:p>490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4-15" calcext:value-type="date">
            <text:p>2034年4月15日（土）</text:p>
          </table:table-cell>
          <table:table-cell office:value-type="string" calcext:value-type="string">
            <text:p>2034年4月15日（土）</text:p>
          </table:table-cell>
        </table:table-row>
        <table:table-row table:style-name="ro1">
          <table:table-cell/>
          <table:table-cell office:value-type="float" office:value="49050" calcext:value-type="float">
            <text:p>490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4-16" calcext:value-type="date">
            <text:p>2034年4月16日（日）</text:p>
          </table:table-cell>
          <table:table-cell office:value-type="string" calcext:value-type="string">
            <text:p>2034年4月16日（日）</text:p>
          </table:table-cell>
        </table:table-row>
        <table:table-row table:style-name="ro1">
          <table:table-cell/>
          <table:table-cell office:value-type="float" office:value="49051" calcext:value-type="float">
            <text:p>490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4-17" calcext:value-type="date">
            <text:p>2034年4月17日（月）</text:p>
          </table:table-cell>
          <table:table-cell office:value-type="string" calcext:value-type="string">
            <text:p>2034年4月17日（月）</text:p>
          </table:table-cell>
        </table:table-row>
        <table:table-row table:style-name="ro1">
          <table:table-cell/>
          <table:table-cell office:value-type="float" office:value="49052" calcext:value-type="float">
            <text:p>490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4-18" calcext:value-type="date">
            <text:p>2034年4月18日（火）</text:p>
          </table:table-cell>
          <table:table-cell office:value-type="string" calcext:value-type="string">
            <text:p>2034年4月18日（火）</text:p>
          </table:table-cell>
        </table:table-row>
        <table:table-row table:style-name="ro1">
          <table:table-cell/>
          <table:table-cell office:value-type="float" office:value="49053" calcext:value-type="float">
            <text:p>4905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4-19" calcext:value-type="date">
            <text:p>2034年4月19日（水）</text:p>
          </table:table-cell>
          <table:table-cell office:value-type="string" calcext:value-type="string">
            <text:p>2034年4月19日（水）</text:p>
          </table:table-cell>
        </table:table-row>
        <table:table-row table:style-name="ro1">
          <table:table-cell/>
          <table:table-cell office:value-type="float" office:value="49054" calcext:value-type="float">
            <text:p>4905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4-20" calcext:value-type="date">
            <text:p>2034年4月20日（木）</text:p>
          </table:table-cell>
          <table:table-cell office:value-type="string" calcext:value-type="string">
            <text:p>2034年4月20日（木）</text:p>
          </table:table-cell>
        </table:table-row>
        <table:table-row table:style-name="ro1">
          <table:table-cell/>
          <table:table-cell office:value-type="float" office:value="49055" calcext:value-type="float">
            <text:p>4905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4-21" calcext:value-type="date">
            <text:p>2034年4月21日（金）</text:p>
          </table:table-cell>
          <table:table-cell office:value-type="string" calcext:value-type="string">
            <text:p>2034年4月21日（金）</text:p>
          </table:table-cell>
        </table:table-row>
        <table:table-row table:style-name="ro1">
          <table:table-cell/>
          <table:table-cell office:value-type="float" office:value="49056" calcext:value-type="float">
            <text:p>4905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4-22" calcext:value-type="date">
            <text:p>2034年4月22日（土）</text:p>
          </table:table-cell>
          <table:table-cell office:value-type="string" calcext:value-type="string">
            <text:p>2034年4月22日（土）</text:p>
          </table:table-cell>
        </table:table-row>
        <table:table-row table:style-name="ro1">
          <table:table-cell/>
          <table:table-cell office:value-type="float" office:value="49057" calcext:value-type="float">
            <text:p>4905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4-23" calcext:value-type="date">
            <text:p>2034年4月23日（日）</text:p>
          </table:table-cell>
          <table:table-cell office:value-type="string" calcext:value-type="string">
            <text:p>2034年4月23日（日）</text:p>
          </table:table-cell>
        </table:table-row>
        <table:table-row table:style-name="ro1">
          <table:table-cell/>
          <table:table-cell office:value-type="float" office:value="49058" calcext:value-type="float">
            <text:p>4905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4-24" calcext:value-type="date">
            <text:p>2034年4月24日（月）</text:p>
          </table:table-cell>
          <table:table-cell office:value-type="string" calcext:value-type="string">
            <text:p>2034年4月24日（月）</text:p>
          </table:table-cell>
        </table:table-row>
        <table:table-row table:style-name="ro1">
          <table:table-cell/>
          <table:table-cell office:value-type="float" office:value="49059" calcext:value-type="float">
            <text:p>4905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4-25" calcext:value-type="date">
            <text:p>2034年4月25日（火）</text:p>
          </table:table-cell>
          <table:table-cell office:value-type="string" calcext:value-type="string">
            <text:p>2034年4月25日（火）</text:p>
          </table:table-cell>
        </table:table-row>
        <table:table-row table:style-name="ro1">
          <table:table-cell/>
          <table:table-cell office:value-type="float" office:value="49060" calcext:value-type="float">
            <text:p>4906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4-26" calcext:value-type="date">
            <text:p>2034年4月26日（水）</text:p>
          </table:table-cell>
          <table:table-cell office:value-type="string" calcext:value-type="string">
            <text:p>2034年4月26日（水）</text:p>
          </table:table-cell>
        </table:table-row>
        <table:table-row table:style-name="ro1">
          <table:table-cell/>
          <table:table-cell office:value-type="float" office:value="49061" calcext:value-type="float">
            <text:p>4906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4-27" calcext:value-type="date">
            <text:p>2034年4月27日（木）</text:p>
          </table:table-cell>
          <table:table-cell office:value-type="string" calcext:value-type="string">
            <text:p>2034年4月27日（木）</text:p>
          </table:table-cell>
        </table:table-row>
        <table:table-row table:style-name="ro1">
          <table:table-cell/>
          <table:table-cell office:value-type="float" office:value="49062" calcext:value-type="float">
            <text:p>4906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4-28" calcext:value-type="date">
            <text:p>2034年4月28日（金）</text:p>
          </table:table-cell>
          <table:table-cell office:value-type="string" calcext:value-type="string">
            <text:p>2034年4月28日（金）</text:p>
          </table:table-cell>
        </table:table-row>
        <table:table-row table:style-name="ro1">
          <table:table-cell/>
          <table:table-cell office:value-type="float" office:value="49063" calcext:value-type="float">
            <text:p>4906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4-29" calcext:value-type="date">
            <text:p>2034年4月29日（土）</text:p>
          </table:table-cell>
          <table:table-cell office:value-type="string" calcext:value-type="string">
            <text:p>2034年4月29日（土）</text:p>
          </table:table-cell>
        </table:table-row>
        <table:table-row table:style-name="ro1">
          <table:table-cell/>
          <table:table-cell office:value-type="float" office:value="49064" calcext:value-type="float">
            <text:p>4906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4-30" calcext:value-type="date">
            <text:p>2034年4月30日（日）</text:p>
          </table:table-cell>
          <table:table-cell office:value-type="string" calcext:value-type="string">
            <text:p>2034年4月30日（日）</text:p>
          </table:table-cell>
        </table:table-row>
        <table:table-row table:style-name="ro1">
          <table:table-cell/>
          <table:table-cell office:value-type="float" office:value="49065" calcext:value-type="float">
            <text:p>4906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5-01" calcext:value-type="date">
            <text:p>2034年5月1日（月）</text:p>
          </table:table-cell>
          <table:table-cell office:value-type="string" calcext:value-type="string">
            <text:p>2034年5月1日（月）</text:p>
          </table:table-cell>
        </table:table-row>
        <table:table-row table:style-name="ro1">
          <table:table-cell/>
          <table:table-cell office:value-type="float" office:value="49066" calcext:value-type="float">
            <text:p>4906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5-02" calcext:value-type="date">
            <text:p>2034年5月2日（火）</text:p>
          </table:table-cell>
          <table:table-cell office:value-type="string" calcext:value-type="string">
            <text:p>2034年5月2日（火）</text:p>
          </table:table-cell>
        </table:table-row>
        <table:table-row table:style-name="ro1">
          <table:table-cell/>
          <table:table-cell office:value-type="float" office:value="49067" calcext:value-type="float">
            <text:p>490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5-03" calcext:value-type="date">
            <text:p>2034年5月3日（水）</text:p>
          </table:table-cell>
          <table:table-cell office:value-type="string" calcext:value-type="string">
            <text:p>2034年5月3日（水）</text:p>
          </table:table-cell>
        </table:table-row>
        <table:table-row table:style-name="ro1">
          <table:table-cell/>
          <table:table-cell office:value-type="float" office:value="49068" calcext:value-type="float">
            <text:p>4906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5-04" calcext:value-type="date">
            <text:p>2034年5月4日（木）</text:p>
          </table:table-cell>
          <table:table-cell office:value-type="string" calcext:value-type="string">
            <text:p>2034年5月4日（木）</text:p>
          </table:table-cell>
        </table:table-row>
        <table:table-row table:style-name="ro1">
          <table:table-cell/>
          <table:table-cell office:value-type="float" office:value="49069" calcext:value-type="float">
            <text:p>4906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5-05" calcext:value-type="date">
            <text:p>2034年5月5日（金）</text:p>
          </table:table-cell>
          <table:table-cell office:value-type="string" calcext:value-type="string">
            <text:p>2034年5月5日（金）</text:p>
          </table:table-cell>
        </table:table-row>
        <table:table-row table:style-name="ro1">
          <table:table-cell/>
          <table:table-cell office:value-type="float" office:value="49070" calcext:value-type="float">
            <text:p>4907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5-06" calcext:value-type="date">
            <text:p>2034年5月6日（土）</text:p>
          </table:table-cell>
          <table:table-cell office:value-type="string" calcext:value-type="string">
            <text:p>2034年5月6日（土）</text:p>
          </table:table-cell>
        </table:table-row>
        <table:table-row table:style-name="ro1">
          <table:table-cell/>
          <table:table-cell office:value-type="float" office:value="49071" calcext:value-type="float">
            <text:p>4907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5-07" calcext:value-type="date">
            <text:p>2034年5月7日（日）</text:p>
          </table:table-cell>
          <table:table-cell office:value-type="string" calcext:value-type="string">
            <text:p>2034年5月7日（日）</text:p>
          </table:table-cell>
        </table:table-row>
        <table:table-row table:style-name="ro1">
          <table:table-cell/>
          <table:table-cell office:value-type="float" office:value="49072" calcext:value-type="float">
            <text:p>4907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5-08" calcext:value-type="date">
            <text:p>2034年5月8日（月）</text:p>
          </table:table-cell>
          <table:table-cell office:value-type="string" calcext:value-type="string">
            <text:p>2034年5月8日（月）</text:p>
          </table:table-cell>
        </table:table-row>
        <table:table-row table:style-name="ro1">
          <table:table-cell/>
          <table:table-cell office:value-type="float" office:value="49073" calcext:value-type="float">
            <text:p>4907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5-09" calcext:value-type="date">
            <text:p>2034年5月9日（火）</text:p>
          </table:table-cell>
          <table:table-cell office:value-type="string" calcext:value-type="string">
            <text:p>2034年5月9日（火）</text:p>
          </table:table-cell>
        </table:table-row>
        <table:table-row table:style-name="ro1">
          <table:table-cell/>
          <table:table-cell office:value-type="float" office:value="49074" calcext:value-type="float">
            <text:p>49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5-10" calcext:value-type="date">
            <text:p>2034年5月10日（水）</text:p>
          </table:table-cell>
          <table:table-cell office:value-type="string" calcext:value-type="string">
            <text:p>2034年5月10日（水）</text:p>
          </table:table-cell>
        </table:table-row>
        <table:table-row table:style-name="ro1">
          <table:table-cell/>
          <table:table-cell office:value-type="float" office:value="49075" calcext:value-type="float">
            <text:p>4907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5-11" calcext:value-type="date">
            <text:p>2034年5月11日（木）</text:p>
          </table:table-cell>
          <table:table-cell office:value-type="string" calcext:value-type="string">
            <text:p>2034年5月11日（木）</text:p>
          </table:table-cell>
        </table:table-row>
        <table:table-row table:style-name="ro1">
          <table:table-cell/>
          <table:table-cell office:value-type="float" office:value="49076" calcext:value-type="float">
            <text:p>4907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5-12" calcext:value-type="date">
            <text:p>2034年5月12日（金）</text:p>
          </table:table-cell>
          <table:table-cell office:value-type="string" calcext:value-type="string">
            <text:p>2034年5月12日（金）</text:p>
          </table:table-cell>
        </table:table-row>
        <table:table-row table:style-name="ro1">
          <table:table-cell/>
          <table:table-cell office:value-type="float" office:value="49077" calcext:value-type="float">
            <text:p>4907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5-13" calcext:value-type="date">
            <text:p>2034年5月13日（土）</text:p>
          </table:table-cell>
          <table:table-cell office:value-type="string" calcext:value-type="string">
            <text:p>2034年5月13日（土）</text:p>
          </table:table-cell>
        </table:table-row>
        <table:table-row table:style-name="ro1">
          <table:table-cell/>
          <table:table-cell office:value-type="float" office:value="49078" calcext:value-type="float">
            <text:p>4907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5-14" calcext:value-type="date">
            <text:p>2034年5月14日（日）</text:p>
          </table:table-cell>
          <table:table-cell office:value-type="string" calcext:value-type="string">
            <text:p>2034年5月14日（日）</text:p>
          </table:table-cell>
        </table:table-row>
        <table:table-row table:style-name="ro1">
          <table:table-cell/>
          <table:table-cell office:value-type="float" office:value="49079" calcext:value-type="float">
            <text:p>4907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5-15" calcext:value-type="date">
            <text:p>2034年5月15日（月）</text:p>
          </table:table-cell>
          <table:table-cell office:value-type="string" calcext:value-type="string">
            <text:p>2034年5月15日（月）</text:p>
          </table:table-cell>
        </table:table-row>
        <table:table-row table:style-name="ro1">
          <table:table-cell/>
          <table:table-cell office:value-type="float" office:value="49080" calcext:value-type="float">
            <text:p>4908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5-16" calcext:value-type="date">
            <text:p>2034年5月16日（火）</text:p>
          </table:table-cell>
          <table:table-cell office:value-type="string" calcext:value-type="string">
            <text:p>2034年5月16日（火）</text:p>
          </table:table-cell>
        </table:table-row>
        <table:table-row table:style-name="ro1">
          <table:table-cell/>
          <table:table-cell office:value-type="float" office:value="49081" calcext:value-type="float">
            <text:p>4908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5-17" calcext:value-type="date">
            <text:p>2034年5月17日（水）</text:p>
          </table:table-cell>
          <table:table-cell office:value-type="string" calcext:value-type="string">
            <text:p>2034年5月17日（水）</text:p>
          </table:table-cell>
        </table:table-row>
        <table:table-row table:style-name="ro1">
          <table:table-cell/>
          <table:table-cell office:value-type="float" office:value="49082" calcext:value-type="float">
            <text:p>4908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5-18" calcext:value-type="date">
            <text:p>2034年5月18日（木）</text:p>
          </table:table-cell>
          <table:table-cell office:value-type="string" calcext:value-type="string">
            <text:p>2034年5月18日（木）</text:p>
          </table:table-cell>
        </table:table-row>
        <table:table-row table:style-name="ro1">
          <table:table-cell/>
          <table:table-cell office:value-type="float" office:value="49083" calcext:value-type="float">
            <text:p>4908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5-19" calcext:value-type="date">
            <text:p>2034年5月19日（金）</text:p>
          </table:table-cell>
          <table:table-cell office:value-type="string" calcext:value-type="string">
            <text:p>2034年5月19日（金）</text:p>
          </table:table-cell>
        </table:table-row>
        <table:table-row table:style-name="ro1">
          <table:table-cell/>
          <table:table-cell office:value-type="float" office:value="49084" calcext:value-type="float">
            <text:p>4908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5-20" calcext:value-type="date">
            <text:p>2034年5月20日（土）</text:p>
          </table:table-cell>
          <table:table-cell office:value-type="string" calcext:value-type="string">
            <text:p>2034年5月20日（土）</text:p>
          </table:table-cell>
        </table:table-row>
        <table:table-row table:style-name="ro1">
          <table:table-cell/>
          <table:table-cell office:value-type="float" office:value="49085" calcext:value-type="float">
            <text:p>4908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5-21" calcext:value-type="date">
            <text:p>2034年5月21日（日）</text:p>
          </table:table-cell>
          <table:table-cell office:value-type="string" calcext:value-type="string">
            <text:p>2034年5月21日（日）</text:p>
          </table:table-cell>
        </table:table-row>
        <table:table-row table:style-name="ro1">
          <table:table-cell/>
          <table:table-cell office:value-type="float" office:value="49086" calcext:value-type="float">
            <text:p>4908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5-22" calcext:value-type="date">
            <text:p>2034年5月22日（月）</text:p>
          </table:table-cell>
          <table:table-cell office:value-type="string" calcext:value-type="string">
            <text:p>2034年5月22日（月）</text:p>
          </table:table-cell>
        </table:table-row>
        <table:table-row table:style-name="ro1">
          <table:table-cell/>
          <table:table-cell office:value-type="float" office:value="49087" calcext:value-type="float">
            <text:p>4908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5-23" calcext:value-type="date">
            <text:p>2034年5月23日（火）</text:p>
          </table:table-cell>
          <table:table-cell office:value-type="string" calcext:value-type="string">
            <text:p>2034年5月23日（火）</text:p>
          </table:table-cell>
        </table:table-row>
        <table:table-row table:style-name="ro1">
          <table:table-cell/>
          <table:table-cell office:value-type="float" office:value="49088" calcext:value-type="float">
            <text:p>4908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5-24" calcext:value-type="date">
            <text:p>2034年5月24日（水）</text:p>
          </table:table-cell>
          <table:table-cell office:value-type="string" calcext:value-type="string">
            <text:p>2034年5月24日（水）</text:p>
          </table:table-cell>
        </table:table-row>
        <table:table-row table:style-name="ro1">
          <table:table-cell/>
          <table:table-cell office:value-type="float" office:value="49089" calcext:value-type="float">
            <text:p>4908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5-25" calcext:value-type="date">
            <text:p>2034年5月25日（木）</text:p>
          </table:table-cell>
          <table:table-cell office:value-type="string" calcext:value-type="string">
            <text:p>2034年5月25日（木）</text:p>
          </table:table-cell>
        </table:table-row>
        <table:table-row table:style-name="ro1">
          <table:table-cell/>
          <table:table-cell office:value-type="float" office:value="49090" calcext:value-type="float">
            <text:p>4909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5-26" calcext:value-type="date">
            <text:p>2034年5月26日（金）</text:p>
          </table:table-cell>
          <table:table-cell office:value-type="string" calcext:value-type="string">
            <text:p>2034年5月26日（金）</text:p>
          </table:table-cell>
        </table:table-row>
        <table:table-row table:style-name="ro1">
          <table:table-cell/>
          <table:table-cell office:value-type="float" office:value="49091" calcext:value-type="float">
            <text:p>4909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5-27" calcext:value-type="date">
            <text:p>2034年5月27日（土）</text:p>
          </table:table-cell>
          <table:table-cell office:value-type="string" calcext:value-type="string">
            <text:p>2034年5月27日（土）</text:p>
          </table:table-cell>
        </table:table-row>
        <table:table-row table:style-name="ro1">
          <table:table-cell/>
          <table:table-cell office:value-type="float" office:value="49092" calcext:value-type="float">
            <text:p>4909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5-28" calcext:value-type="date">
            <text:p>2034年5月28日（日）</text:p>
          </table:table-cell>
          <table:table-cell office:value-type="string" calcext:value-type="string">
            <text:p>2034年5月28日（日）</text:p>
          </table:table-cell>
        </table:table-row>
        <table:table-row table:style-name="ro1">
          <table:table-cell/>
          <table:table-cell office:value-type="float" office:value="49093" calcext:value-type="float">
            <text:p>4909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5-29" calcext:value-type="date">
            <text:p>2034年5月29日（月）</text:p>
          </table:table-cell>
          <table:table-cell office:value-type="string" calcext:value-type="string">
            <text:p>2034年5月29日（月）</text:p>
          </table:table-cell>
        </table:table-row>
        <table:table-row table:style-name="ro1">
          <table:table-cell/>
          <table:table-cell office:value-type="float" office:value="49094" calcext:value-type="float">
            <text:p>4909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5-30" calcext:value-type="date">
            <text:p>2034年5月30日（火）</text:p>
          </table:table-cell>
          <table:table-cell office:value-type="string" calcext:value-type="string">
            <text:p>2034年5月30日（火）</text:p>
          </table:table-cell>
        </table:table-row>
        <table:table-row table:style-name="ro1">
          <table:table-cell/>
          <table:table-cell office:value-type="float" office:value="49095" calcext:value-type="float">
            <text:p>4909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5-31" calcext:value-type="date">
            <text:p>2034年5月31日（水）</text:p>
          </table:table-cell>
          <table:table-cell office:value-type="string" calcext:value-type="string">
            <text:p>2034年5月31日（水）</text:p>
          </table:table-cell>
        </table:table-row>
        <table:table-row table:style-name="ro1">
          <table:table-cell/>
          <table:table-cell office:value-type="float" office:value="49096" calcext:value-type="float">
            <text:p>4909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6-01" calcext:value-type="date">
            <text:p>2034年6月1日（木）</text:p>
          </table:table-cell>
          <table:table-cell office:value-type="string" calcext:value-type="string">
            <text:p>2034年6月1日（木）</text:p>
          </table:table-cell>
        </table:table-row>
        <table:table-row table:style-name="ro1">
          <table:table-cell/>
          <table:table-cell office:value-type="float" office:value="49097" calcext:value-type="float">
            <text:p>4909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6-02" calcext:value-type="date">
            <text:p>2034年6月2日（金）</text:p>
          </table:table-cell>
          <table:table-cell office:value-type="string" calcext:value-type="string">
            <text:p>2034年6月2日（金）</text:p>
          </table:table-cell>
        </table:table-row>
        <table:table-row table:style-name="ro1">
          <table:table-cell/>
          <table:table-cell office:value-type="float" office:value="49098" calcext:value-type="float">
            <text:p>4909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6-03" calcext:value-type="date">
            <text:p>2034年6月3日（土）</text:p>
          </table:table-cell>
          <table:table-cell office:value-type="string" calcext:value-type="string">
            <text:p>2034年6月3日（土）</text:p>
          </table:table-cell>
        </table:table-row>
        <table:table-row table:style-name="ro1">
          <table:table-cell/>
          <table:table-cell office:value-type="float" office:value="49099" calcext:value-type="float">
            <text:p>4909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6-04" calcext:value-type="date">
            <text:p>2034年6月4日（日）</text:p>
          </table:table-cell>
          <table:table-cell office:value-type="string" calcext:value-type="string">
            <text:p>2034年6月4日（日）</text:p>
          </table:table-cell>
        </table:table-row>
        <table:table-row table:style-name="ro1">
          <table:table-cell/>
          <table:table-cell office:value-type="float" office:value="49100" calcext:value-type="float">
            <text:p>4910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6-05" calcext:value-type="date">
            <text:p>2034年6月5日（月）</text:p>
          </table:table-cell>
          <table:table-cell office:value-type="string" calcext:value-type="string">
            <text:p>2034年6月5日（月）</text:p>
          </table:table-cell>
        </table:table-row>
        <table:table-row table:style-name="ro1">
          <table:table-cell/>
          <table:table-cell office:value-type="float" office:value="49101" calcext:value-type="float">
            <text:p>491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6-06" calcext:value-type="date">
            <text:p>2034年6月6日（火）</text:p>
          </table:table-cell>
          <table:table-cell office:value-type="string" calcext:value-type="string">
            <text:p>2034年6月6日（火）</text:p>
          </table:table-cell>
        </table:table-row>
        <table:table-row table:style-name="ro1">
          <table:table-cell/>
          <table:table-cell office:value-type="float" office:value="49102" calcext:value-type="float">
            <text:p>491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6-07" calcext:value-type="date">
            <text:p>2034年6月7日（水）</text:p>
          </table:table-cell>
          <table:table-cell office:value-type="string" calcext:value-type="string">
            <text:p>2034年6月7日（水）</text:p>
          </table:table-cell>
        </table:table-row>
        <table:table-row table:style-name="ro1">
          <table:table-cell/>
          <table:table-cell office:value-type="float" office:value="49103" calcext:value-type="float">
            <text:p>491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6-08" calcext:value-type="date">
            <text:p>2034年6月8日（木）</text:p>
          </table:table-cell>
          <table:table-cell office:value-type="string" calcext:value-type="string">
            <text:p>2034年6月8日（木）</text:p>
          </table:table-cell>
        </table:table-row>
        <table:table-row table:style-name="ro1">
          <table:table-cell/>
          <table:table-cell office:value-type="float" office:value="49104" calcext:value-type="float">
            <text:p>491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6-09" calcext:value-type="date">
            <text:p>2034年6月9日（金）</text:p>
          </table:table-cell>
          <table:table-cell office:value-type="string" calcext:value-type="string">
            <text:p>2034年6月9日（金）</text:p>
          </table:table-cell>
        </table:table-row>
        <table:table-row table:style-name="ro1">
          <table:table-cell/>
          <table:table-cell office:value-type="float" office:value="49105" calcext:value-type="float">
            <text:p>491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6-10" calcext:value-type="date">
            <text:p>2034年6月10日（土）</text:p>
          </table:table-cell>
          <table:table-cell office:value-type="string" calcext:value-type="string">
            <text:p>2034年6月10日（土）</text:p>
          </table:table-cell>
        </table:table-row>
        <table:table-row table:style-name="ro1">
          <table:table-cell/>
          <table:table-cell office:value-type="float" office:value="49106" calcext:value-type="float">
            <text:p>491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6-11" calcext:value-type="date">
            <text:p>2034年6月11日（日）</text:p>
          </table:table-cell>
          <table:table-cell office:value-type="string" calcext:value-type="string">
            <text:p>2034年6月11日（日）</text:p>
          </table:table-cell>
        </table:table-row>
        <table:table-row table:style-name="ro1">
          <table:table-cell/>
          <table:table-cell office:value-type="float" office:value="49107" calcext:value-type="float">
            <text:p>491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6-12" calcext:value-type="date">
            <text:p>2034年6月12日（月）</text:p>
          </table:table-cell>
          <table:table-cell office:value-type="string" calcext:value-type="string">
            <text:p>2034年6月12日（月）</text:p>
          </table:table-cell>
        </table:table-row>
        <table:table-row table:style-name="ro1">
          <table:table-cell/>
          <table:table-cell office:value-type="float" office:value="49108" calcext:value-type="float">
            <text:p>491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6-13" calcext:value-type="date">
            <text:p>2034年6月13日（火）</text:p>
          </table:table-cell>
          <table:table-cell office:value-type="string" calcext:value-type="string">
            <text:p>2034年6月13日（火）</text:p>
          </table:table-cell>
        </table:table-row>
        <table:table-row table:style-name="ro1">
          <table:table-cell/>
          <table:table-cell office:value-type="float" office:value="49109" calcext:value-type="float">
            <text:p>4910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6-14" calcext:value-type="date">
            <text:p>2034年6月14日（水）</text:p>
          </table:table-cell>
          <table:table-cell office:value-type="string" calcext:value-type="string">
            <text:p>2034年6月14日（水）</text:p>
          </table:table-cell>
        </table:table-row>
        <table:table-row table:style-name="ro1">
          <table:table-cell/>
          <table:table-cell office:value-type="float" office:value="49110" calcext:value-type="float">
            <text:p>4911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6-15" calcext:value-type="date">
            <text:p>2034年6月15日（木）</text:p>
          </table:table-cell>
          <table:table-cell office:value-type="string" calcext:value-type="string">
            <text:p>2034年6月15日（木）</text:p>
          </table:table-cell>
        </table:table-row>
        <table:table-row table:style-name="ro1">
          <table:table-cell/>
          <table:table-cell office:value-type="float" office:value="49111" calcext:value-type="float">
            <text:p>4911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6-16" calcext:value-type="date">
            <text:p>2034年6月16日（金）</text:p>
          </table:table-cell>
          <table:table-cell office:value-type="string" calcext:value-type="string">
            <text:p>2034年6月16日（金）</text:p>
          </table:table-cell>
        </table:table-row>
        <table:table-row table:style-name="ro1">
          <table:table-cell/>
          <table:table-cell office:value-type="float" office:value="49112" calcext:value-type="float">
            <text:p>4911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6-17" calcext:value-type="date">
            <text:p>2034年6月17日（土）</text:p>
          </table:table-cell>
          <table:table-cell office:value-type="string" calcext:value-type="string">
            <text:p>2034年6月17日（土）</text:p>
          </table:table-cell>
        </table:table-row>
        <table:table-row table:style-name="ro1">
          <table:table-cell/>
          <table:table-cell office:value-type="float" office:value="49113" calcext:value-type="float">
            <text:p>4911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6-18" calcext:value-type="date">
            <text:p>2034年6月18日（日）</text:p>
          </table:table-cell>
          <table:table-cell office:value-type="string" calcext:value-type="string">
            <text:p>2034年6月18日（日）</text:p>
          </table:table-cell>
        </table:table-row>
        <table:table-row table:style-name="ro1">
          <table:table-cell/>
          <table:table-cell office:value-type="float" office:value="49114" calcext:value-type="float">
            <text:p>4911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6-19" calcext:value-type="date">
            <text:p>2034年6月19日（月）</text:p>
          </table:table-cell>
          <table:table-cell office:value-type="string" calcext:value-type="string">
            <text:p>2034年6月19日（月）</text:p>
          </table:table-cell>
        </table:table-row>
        <table:table-row table:style-name="ro1">
          <table:table-cell/>
          <table:table-cell office:value-type="float" office:value="49115" calcext:value-type="float">
            <text:p>491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6-20" calcext:value-type="date">
            <text:p>2034年6月20日（火）</text:p>
          </table:table-cell>
          <table:table-cell office:value-type="string" calcext:value-type="string">
            <text:p>2034年6月20日（火）</text:p>
          </table:table-cell>
        </table:table-row>
        <table:table-row table:style-name="ro1">
          <table:table-cell/>
          <table:table-cell office:value-type="float" office:value="49116" calcext:value-type="float">
            <text:p>491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6-21" calcext:value-type="date">
            <text:p>2034年6月21日（水）</text:p>
          </table:table-cell>
          <table:table-cell office:value-type="string" calcext:value-type="string">
            <text:p>2034年6月21日（水）</text:p>
          </table:table-cell>
        </table:table-row>
        <table:table-row table:style-name="ro1">
          <table:table-cell/>
          <table:table-cell office:value-type="float" office:value="49117" calcext:value-type="float">
            <text:p>491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6-22" calcext:value-type="date">
            <text:p>2034年6月22日（木）</text:p>
          </table:table-cell>
          <table:table-cell office:value-type="string" calcext:value-type="string">
            <text:p>2034年6月22日（木）</text:p>
          </table:table-cell>
        </table:table-row>
        <table:table-row table:style-name="ro1">
          <table:table-cell/>
          <table:table-cell office:value-type="float" office:value="49118" calcext:value-type="float">
            <text:p>491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6-23" calcext:value-type="date">
            <text:p>2034年6月23日（金）</text:p>
          </table:table-cell>
          <table:table-cell office:value-type="string" calcext:value-type="string">
            <text:p>2034年6月23日（金）</text:p>
          </table:table-cell>
        </table:table-row>
        <table:table-row table:style-name="ro1">
          <table:table-cell/>
          <table:table-cell office:value-type="float" office:value="49119" calcext:value-type="float">
            <text:p>491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6-24" calcext:value-type="date">
            <text:p>2034年6月24日（土）</text:p>
          </table:table-cell>
          <table:table-cell office:value-type="string" calcext:value-type="string">
            <text:p>2034年6月24日（土）</text:p>
          </table:table-cell>
        </table:table-row>
        <table:table-row table:style-name="ro1">
          <table:table-cell/>
          <table:table-cell office:value-type="float" office:value="49120" calcext:value-type="float">
            <text:p>491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6-25" calcext:value-type="date">
            <text:p>2034年6月25日（日）</text:p>
          </table:table-cell>
          <table:table-cell office:value-type="string" calcext:value-type="string">
            <text:p>2034年6月25日（日）</text:p>
          </table:table-cell>
        </table:table-row>
        <table:table-row table:style-name="ro1">
          <table:table-cell/>
          <table:table-cell office:value-type="float" office:value="49121" calcext:value-type="float">
            <text:p>491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6-26" calcext:value-type="date">
            <text:p>2034年6月26日（月）</text:p>
          </table:table-cell>
          <table:table-cell office:value-type="string" calcext:value-type="string">
            <text:p>2034年6月26日（月）</text:p>
          </table:table-cell>
        </table:table-row>
        <table:table-row table:style-name="ro1">
          <table:table-cell/>
          <table:table-cell office:value-type="float" office:value="49122" calcext:value-type="float">
            <text:p>491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6-27" calcext:value-type="date">
            <text:p>2034年6月27日（火）</text:p>
          </table:table-cell>
          <table:table-cell office:value-type="string" calcext:value-type="string">
            <text:p>2034年6月27日（火）</text:p>
          </table:table-cell>
        </table:table-row>
        <table:table-row table:style-name="ro1">
          <table:table-cell/>
          <table:table-cell office:value-type="float" office:value="49123" calcext:value-type="float">
            <text:p>491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6-28" calcext:value-type="date">
            <text:p>2034年6月28日（水）</text:p>
          </table:table-cell>
          <table:table-cell office:value-type="string" calcext:value-type="string">
            <text:p>2034年6月28日（水）</text:p>
          </table:table-cell>
        </table:table-row>
        <table:table-row table:style-name="ro1">
          <table:table-cell/>
          <table:table-cell office:value-type="float" office:value="49124" calcext:value-type="float">
            <text:p>491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6-29" calcext:value-type="date">
            <text:p>2034年6月29日（木）</text:p>
          </table:table-cell>
          <table:table-cell office:value-type="string" calcext:value-type="string">
            <text:p>2034年6月29日（木）</text:p>
          </table:table-cell>
        </table:table-row>
        <table:table-row table:style-name="ro1">
          <table:table-cell/>
          <table:table-cell office:value-type="float" office:value="49125" calcext:value-type="float">
            <text:p>491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6-30" calcext:value-type="date">
            <text:p>2034年6月30日（金）</text:p>
          </table:table-cell>
          <table:table-cell office:value-type="string" calcext:value-type="string">
            <text:p>2034年6月30日（金）</text:p>
          </table:table-cell>
        </table:table-row>
        <table:table-row table:style-name="ro1">
          <table:table-cell/>
          <table:table-cell office:value-type="float" office:value="49126" calcext:value-type="float">
            <text:p>491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7-01" calcext:value-type="date">
            <text:p>2034年7月1日（土）</text:p>
          </table:table-cell>
          <table:table-cell office:value-type="string" calcext:value-type="string">
            <text:p>2034年7月1日（土）</text:p>
          </table:table-cell>
        </table:table-row>
        <table:table-row table:style-name="ro1">
          <table:table-cell/>
          <table:table-cell office:value-type="float" office:value="49127" calcext:value-type="float">
            <text:p>491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7-02" calcext:value-type="date">
            <text:p>2034年7月2日（日）</text:p>
          </table:table-cell>
          <table:table-cell office:value-type="string" calcext:value-type="string">
            <text:p>2034年7月2日（日）</text:p>
          </table:table-cell>
        </table:table-row>
        <table:table-row table:style-name="ro1">
          <table:table-cell/>
          <table:table-cell office:value-type="float" office:value="49128" calcext:value-type="float">
            <text:p>491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7-03" calcext:value-type="date">
            <text:p>2034年7月3日（月）</text:p>
          </table:table-cell>
          <table:table-cell office:value-type="string" calcext:value-type="string">
            <text:p>2034年7月3日（月）</text:p>
          </table:table-cell>
        </table:table-row>
        <table:table-row table:style-name="ro1">
          <table:table-cell/>
          <table:table-cell office:value-type="float" office:value="49129" calcext:value-type="float">
            <text:p>491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7-04" calcext:value-type="date">
            <text:p>2034年7月4日（火）</text:p>
          </table:table-cell>
          <table:table-cell office:value-type="string" calcext:value-type="string">
            <text:p>2034年7月4日（火）</text:p>
          </table:table-cell>
        </table:table-row>
        <table:table-row table:style-name="ro1">
          <table:table-cell/>
          <table:table-cell office:value-type="float" office:value="49130" calcext:value-type="float">
            <text:p>491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7-05" calcext:value-type="date">
            <text:p>2034年7月5日（水）</text:p>
          </table:table-cell>
          <table:table-cell office:value-type="string" calcext:value-type="string">
            <text:p>2034年7月5日（水）</text:p>
          </table:table-cell>
        </table:table-row>
        <table:table-row table:style-name="ro1">
          <table:table-cell/>
          <table:table-cell office:value-type="float" office:value="49131" calcext:value-type="float">
            <text:p>491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7-06" calcext:value-type="date">
            <text:p>2034年7月6日（木）</text:p>
          </table:table-cell>
          <table:table-cell office:value-type="string" calcext:value-type="string">
            <text:p>2034年7月6日（木）</text:p>
          </table:table-cell>
        </table:table-row>
        <table:table-row table:style-name="ro1">
          <table:table-cell/>
          <table:table-cell office:value-type="float" office:value="49132" calcext:value-type="float">
            <text:p>491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7-07" calcext:value-type="date">
            <text:p>2034年7月7日（金）</text:p>
          </table:table-cell>
          <table:table-cell office:value-type="string" calcext:value-type="string">
            <text:p>2034年7月7日（金）</text:p>
          </table:table-cell>
        </table:table-row>
        <table:table-row table:style-name="ro1">
          <table:table-cell/>
          <table:table-cell office:value-type="float" office:value="49133" calcext:value-type="float">
            <text:p>491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7-08" calcext:value-type="date">
            <text:p>2034年7月8日（土）</text:p>
          </table:table-cell>
          <table:table-cell office:value-type="string" calcext:value-type="string">
            <text:p>2034年7月8日（土）</text:p>
          </table:table-cell>
        </table:table-row>
        <table:table-row table:style-name="ro1">
          <table:table-cell/>
          <table:table-cell office:value-type="float" office:value="49134" calcext:value-type="float">
            <text:p>491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7-09" calcext:value-type="date">
            <text:p>2034年7月9日（日）</text:p>
          </table:table-cell>
          <table:table-cell office:value-type="string" calcext:value-type="string">
            <text:p>2034年7月9日（日）</text:p>
          </table:table-cell>
        </table:table-row>
        <table:table-row table:style-name="ro1">
          <table:table-cell/>
          <table:table-cell office:value-type="float" office:value="49135" calcext:value-type="float">
            <text:p>491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7-10" calcext:value-type="date">
            <text:p>2034年7月10日（月）</text:p>
          </table:table-cell>
          <table:table-cell office:value-type="string" calcext:value-type="string">
            <text:p>2034年7月10日（月）</text:p>
          </table:table-cell>
        </table:table-row>
        <table:table-row table:style-name="ro1">
          <table:table-cell/>
          <table:table-cell office:value-type="float" office:value="49136" calcext:value-type="float">
            <text:p>491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7-11" calcext:value-type="date">
            <text:p>2034年7月11日（火）</text:p>
          </table:table-cell>
          <table:table-cell office:value-type="string" calcext:value-type="string">
            <text:p>2034年7月11日（火）</text:p>
          </table:table-cell>
        </table:table-row>
        <table:table-row table:style-name="ro1">
          <table:table-cell/>
          <table:table-cell office:value-type="float" office:value="49137" calcext:value-type="float">
            <text:p>4913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7-12" calcext:value-type="date">
            <text:p>2034年7月12日（水）</text:p>
          </table:table-cell>
          <table:table-cell office:value-type="string" calcext:value-type="string">
            <text:p>2034年7月12日（水）</text:p>
          </table:table-cell>
        </table:table-row>
        <table:table-row table:style-name="ro1">
          <table:table-cell/>
          <table:table-cell office:value-type="float" office:value="49138" calcext:value-type="float">
            <text:p>4913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7-13" calcext:value-type="date">
            <text:p>2034年7月13日（木）</text:p>
          </table:table-cell>
          <table:table-cell office:value-type="string" calcext:value-type="string">
            <text:p>2034年7月13日（木）</text:p>
          </table:table-cell>
        </table:table-row>
        <table:table-row table:style-name="ro1">
          <table:table-cell/>
          <table:table-cell office:value-type="float" office:value="49139" calcext:value-type="float">
            <text:p>4913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7-14" calcext:value-type="date">
            <text:p>2034年7月14日（金）</text:p>
          </table:table-cell>
          <table:table-cell office:value-type="string" calcext:value-type="string">
            <text:p>2034年7月14日（金）</text:p>
          </table:table-cell>
        </table:table-row>
        <table:table-row table:style-name="ro1">
          <table:table-cell/>
          <table:table-cell office:value-type="float" office:value="49140" calcext:value-type="float">
            <text:p>4914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7-15" calcext:value-type="date">
            <text:p>2034年7月15日（土）</text:p>
          </table:table-cell>
          <table:table-cell office:value-type="string" calcext:value-type="string">
            <text:p>2034年7月15日（土）</text:p>
          </table:table-cell>
        </table:table-row>
        <table:table-row table:style-name="ro1">
          <table:table-cell/>
          <table:table-cell office:value-type="float" office:value="49141" calcext:value-type="float">
            <text:p>4914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7-16" calcext:value-type="date">
            <text:p>2034年7月16日（日）</text:p>
          </table:table-cell>
          <table:table-cell office:value-type="string" calcext:value-type="string">
            <text:p>2034年7月16日（日）</text:p>
          </table:table-cell>
        </table:table-row>
        <table:table-row table:style-name="ro1">
          <table:table-cell/>
          <table:table-cell office:value-type="float" office:value="49142" calcext:value-type="float">
            <text:p>4914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7-17" calcext:value-type="date">
            <text:p>2034年7月17日（月）</text:p>
          </table:table-cell>
          <table:table-cell office:value-type="string" calcext:value-type="string">
            <text:p>2034年7月17日（月）</text:p>
          </table:table-cell>
        </table:table-row>
        <table:table-row table:style-name="ro1">
          <table:table-cell/>
          <table:table-cell office:value-type="float" office:value="49143" calcext:value-type="float">
            <text:p>491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7-18" calcext:value-type="date">
            <text:p>2034年7月18日（火）</text:p>
          </table:table-cell>
          <table:table-cell office:value-type="string" calcext:value-type="string">
            <text:p>2034年7月18日（火）</text:p>
          </table:table-cell>
        </table:table-row>
        <table:table-row table:style-name="ro1">
          <table:table-cell/>
          <table:table-cell office:value-type="float" office:value="49144" calcext:value-type="float">
            <text:p>491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7-19" calcext:value-type="date">
            <text:p>2034年7月19日（水）</text:p>
          </table:table-cell>
          <table:table-cell office:value-type="string" calcext:value-type="string">
            <text:p>2034年7月19日（水）</text:p>
          </table:table-cell>
        </table:table-row>
        <table:table-row table:style-name="ro1">
          <table:table-cell/>
          <table:table-cell office:value-type="float" office:value="49145" calcext:value-type="float">
            <text:p>491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7-20" calcext:value-type="date">
            <text:p>2034年7月20日（木）</text:p>
          </table:table-cell>
          <table:table-cell office:value-type="string" calcext:value-type="string">
            <text:p>2034年7月20日（木）</text:p>
          </table:table-cell>
        </table:table-row>
        <table:table-row table:style-name="ro1">
          <table:table-cell/>
          <table:table-cell office:value-type="float" office:value="49146" calcext:value-type="float">
            <text:p>491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7-21" calcext:value-type="date">
            <text:p>2034年7月21日（金）</text:p>
          </table:table-cell>
          <table:table-cell office:value-type="string" calcext:value-type="string">
            <text:p>2034年7月21日（金）</text:p>
          </table:table-cell>
        </table:table-row>
        <table:table-row table:style-name="ro1">
          <table:table-cell/>
          <table:table-cell office:value-type="float" office:value="49147" calcext:value-type="float">
            <text:p>491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7-22" calcext:value-type="date">
            <text:p>2034年7月22日（土）</text:p>
          </table:table-cell>
          <table:table-cell office:value-type="string" calcext:value-type="string">
            <text:p>2034年7月22日（土）</text:p>
          </table:table-cell>
        </table:table-row>
        <table:table-row table:style-name="ro1">
          <table:table-cell/>
          <table:table-cell office:value-type="float" office:value="49148" calcext:value-type="float">
            <text:p>491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7-23" calcext:value-type="date">
            <text:p>2034年7月23日（日）</text:p>
          </table:table-cell>
          <table:table-cell office:value-type="string" calcext:value-type="string">
            <text:p>2034年7月23日（日）</text:p>
          </table:table-cell>
        </table:table-row>
        <table:table-row table:style-name="ro1">
          <table:table-cell/>
          <table:table-cell office:value-type="float" office:value="49149" calcext:value-type="float">
            <text:p>491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7-24" calcext:value-type="date">
            <text:p>2034年7月24日（月）</text:p>
          </table:table-cell>
          <table:table-cell office:value-type="string" calcext:value-type="string">
            <text:p>2034年7月24日（月）</text:p>
          </table:table-cell>
        </table:table-row>
        <table:table-row table:style-name="ro1">
          <table:table-cell/>
          <table:table-cell office:value-type="float" office:value="49150" calcext:value-type="float">
            <text:p>491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7-25" calcext:value-type="date">
            <text:p>2034年7月25日（火）</text:p>
          </table:table-cell>
          <table:table-cell office:value-type="string" calcext:value-type="string">
            <text:p>2034年7月25日（火）</text:p>
          </table:table-cell>
        </table:table-row>
        <table:table-row table:style-name="ro1">
          <table:table-cell/>
          <table:table-cell office:value-type="float" office:value="49151" calcext:value-type="float">
            <text:p>4915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7-26" calcext:value-type="date">
            <text:p>2034年7月26日（水）</text:p>
          </table:table-cell>
          <table:table-cell office:value-type="string" calcext:value-type="string">
            <text:p>2034年7月26日（水）</text:p>
          </table:table-cell>
        </table:table-row>
        <table:table-row table:style-name="ro1">
          <table:table-cell/>
          <table:table-cell office:value-type="float" office:value="49152" calcext:value-type="float">
            <text:p>4915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7-27" calcext:value-type="date">
            <text:p>2034年7月27日（木）</text:p>
          </table:table-cell>
          <table:table-cell office:value-type="string" calcext:value-type="string">
            <text:p>2034年7月27日（木）</text:p>
          </table:table-cell>
        </table:table-row>
        <table:table-row table:style-name="ro1">
          <table:table-cell/>
          <table:table-cell office:value-type="float" office:value="49153" calcext:value-type="float">
            <text:p>4915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7-28" calcext:value-type="date">
            <text:p>2034年7月28日（金）</text:p>
          </table:table-cell>
          <table:table-cell office:value-type="string" calcext:value-type="string">
            <text:p>2034年7月28日（金）</text:p>
          </table:table-cell>
        </table:table-row>
        <table:table-row table:style-name="ro1">
          <table:table-cell/>
          <table:table-cell office:value-type="float" office:value="49154" calcext:value-type="float">
            <text:p>4915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7-29" calcext:value-type="date">
            <text:p>2034年7月29日（土）</text:p>
          </table:table-cell>
          <table:table-cell office:value-type="string" calcext:value-type="string">
            <text:p>2034年7月29日（土）</text:p>
          </table:table-cell>
        </table:table-row>
        <table:table-row table:style-name="ro1">
          <table:table-cell/>
          <table:table-cell office:value-type="float" office:value="49155" calcext:value-type="float">
            <text:p>4915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7-30" calcext:value-type="date">
            <text:p>2034年7月30日（日）</text:p>
          </table:table-cell>
          <table:table-cell office:value-type="string" calcext:value-type="string">
            <text:p>2034年7月30日（日）</text:p>
          </table:table-cell>
        </table:table-row>
        <table:table-row table:style-name="ro1">
          <table:table-cell/>
          <table:table-cell office:value-type="float" office:value="49156" calcext:value-type="float">
            <text:p>4915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7-31" calcext:value-type="date">
            <text:p>2034年7月31日（月）</text:p>
          </table:table-cell>
          <table:table-cell office:value-type="string" calcext:value-type="string">
            <text:p>2034年7月31日（月）</text:p>
          </table:table-cell>
        </table:table-row>
        <table:table-row table:style-name="ro1">
          <table:table-cell/>
          <table:table-cell office:value-type="float" office:value="49157" calcext:value-type="float">
            <text:p>4915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8-01" calcext:value-type="date">
            <text:p>2034年8月1日（火）</text:p>
          </table:table-cell>
          <table:table-cell office:value-type="string" calcext:value-type="string">
            <text:p>2034年8月1日（火）</text:p>
          </table:table-cell>
        </table:table-row>
        <table:table-row table:style-name="ro1">
          <table:table-cell/>
          <table:table-cell office:value-type="float" office:value="49158" calcext:value-type="float">
            <text:p>4915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8-02" calcext:value-type="date">
            <text:p>2034年8月2日（水）</text:p>
          </table:table-cell>
          <table:table-cell office:value-type="string" calcext:value-type="string">
            <text:p>2034年8月2日（水）</text:p>
          </table:table-cell>
        </table:table-row>
        <table:table-row table:style-name="ro1">
          <table:table-cell/>
          <table:table-cell office:value-type="float" office:value="49159" calcext:value-type="float">
            <text:p>4915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8-03" calcext:value-type="date">
            <text:p>2034年8月3日（木）</text:p>
          </table:table-cell>
          <table:table-cell office:value-type="string" calcext:value-type="string">
            <text:p>2034年8月3日（木）</text:p>
          </table:table-cell>
        </table:table-row>
        <table:table-row table:style-name="ro1">
          <table:table-cell/>
          <table:table-cell office:value-type="float" office:value="49160" calcext:value-type="float">
            <text:p>4916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8-04" calcext:value-type="date">
            <text:p>2034年8月4日（金）</text:p>
          </table:table-cell>
          <table:table-cell office:value-type="string" calcext:value-type="string">
            <text:p>2034年8月4日（金）</text:p>
          </table:table-cell>
        </table:table-row>
        <table:table-row table:style-name="ro1">
          <table:table-cell/>
          <table:table-cell office:value-type="float" office:value="49161" calcext:value-type="float">
            <text:p>4916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8-05" calcext:value-type="date">
            <text:p>2034年8月5日（土）</text:p>
          </table:table-cell>
          <table:table-cell office:value-type="string" calcext:value-type="string">
            <text:p>2034年8月5日（土）</text:p>
          </table:table-cell>
        </table:table-row>
        <table:table-row table:style-name="ro1">
          <table:table-cell/>
          <table:table-cell office:value-type="float" office:value="49162" calcext:value-type="float">
            <text:p>4916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8-06" calcext:value-type="date">
            <text:p>2034年8月6日（日）</text:p>
          </table:table-cell>
          <table:table-cell office:value-type="string" calcext:value-type="string">
            <text:p>2034年8月6日（日）</text:p>
          </table:table-cell>
        </table:table-row>
        <table:table-row table:style-name="ro1">
          <table:table-cell/>
          <table:table-cell office:value-type="float" office:value="49163" calcext:value-type="float">
            <text:p>4916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8-07" calcext:value-type="date">
            <text:p>2034年8月7日（月）</text:p>
          </table:table-cell>
          <table:table-cell office:value-type="string" calcext:value-type="string">
            <text:p>2034年8月7日（月）</text:p>
          </table:table-cell>
        </table:table-row>
        <table:table-row table:style-name="ro1">
          <table:table-cell/>
          <table:table-cell office:value-type="float" office:value="49164" calcext:value-type="float">
            <text:p>4916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8-08" calcext:value-type="date">
            <text:p>2034年8月8日（火）</text:p>
          </table:table-cell>
          <table:table-cell office:value-type="string" calcext:value-type="string">
            <text:p>2034年8月8日（火）</text:p>
          </table:table-cell>
        </table:table-row>
        <table:table-row table:style-name="ro1">
          <table:table-cell/>
          <table:table-cell office:value-type="float" office:value="49165" calcext:value-type="float">
            <text:p>491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8-09" calcext:value-type="date">
            <text:p>2034年8月9日（水）</text:p>
          </table:table-cell>
          <table:table-cell office:value-type="string" calcext:value-type="string">
            <text:p>2034年8月9日（水）</text:p>
          </table:table-cell>
        </table:table-row>
        <table:table-row table:style-name="ro1">
          <table:table-cell/>
          <table:table-cell office:value-type="float" office:value="49166" calcext:value-type="float">
            <text:p>491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8-10" calcext:value-type="date">
            <text:p>2034年8月10日（木）</text:p>
          </table:table-cell>
          <table:table-cell office:value-type="string" calcext:value-type="string">
            <text:p>2034年8月10日（木）</text:p>
          </table:table-cell>
        </table:table-row>
        <table:table-row table:style-name="ro1">
          <table:table-cell/>
          <table:table-cell office:value-type="float" office:value="49167" calcext:value-type="float">
            <text:p>491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8-11" calcext:value-type="date">
            <text:p>2034年8月11日（金）</text:p>
          </table:table-cell>
          <table:table-cell office:value-type="string" calcext:value-type="string">
            <text:p>2034年8月11日（金）</text:p>
          </table:table-cell>
        </table:table-row>
        <table:table-row table:style-name="ro1">
          <table:table-cell/>
          <table:table-cell office:value-type="float" office:value="49168" calcext:value-type="float">
            <text:p>491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8-12" calcext:value-type="date">
            <text:p>2034年8月12日（土）</text:p>
          </table:table-cell>
          <table:table-cell office:value-type="string" calcext:value-type="string">
            <text:p>2034年8月12日（土）</text:p>
          </table:table-cell>
        </table:table-row>
        <table:table-row table:style-name="ro1">
          <table:table-cell/>
          <table:table-cell office:value-type="float" office:value="49169" calcext:value-type="float">
            <text:p>491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8-13" calcext:value-type="date">
            <text:p>2034年8月13日（日）</text:p>
          </table:table-cell>
          <table:table-cell office:value-type="string" calcext:value-type="string">
            <text:p>2034年8月13日（日）</text:p>
          </table:table-cell>
        </table:table-row>
        <table:table-row table:style-name="ro1">
          <table:table-cell/>
          <table:table-cell office:value-type="float" office:value="49170" calcext:value-type="float">
            <text:p>491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8-14" calcext:value-type="date">
            <text:p>2034年8月14日（月）</text:p>
          </table:table-cell>
          <table:table-cell office:value-type="string" calcext:value-type="string">
            <text:p>2034年8月14日（月）</text:p>
          </table:table-cell>
        </table:table-row>
        <table:table-row table:style-name="ro1">
          <table:table-cell/>
          <table:table-cell office:value-type="float" office:value="49171" calcext:value-type="float">
            <text:p>491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8-15" calcext:value-type="date">
            <text:p>2034年8月15日（火）</text:p>
          </table:table-cell>
          <table:table-cell office:value-type="string" calcext:value-type="string">
            <text:p>2034年8月15日（火）</text:p>
          </table:table-cell>
        </table:table-row>
        <table:table-row table:style-name="ro1">
          <table:table-cell/>
          <table:table-cell office:value-type="float" office:value="49172" calcext:value-type="float">
            <text:p>491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8-16" calcext:value-type="date">
            <text:p>2034年8月16日（水）</text:p>
          </table:table-cell>
          <table:table-cell office:value-type="string" calcext:value-type="string">
            <text:p>2034年8月16日（水）</text:p>
          </table:table-cell>
        </table:table-row>
        <table:table-row table:style-name="ro1">
          <table:table-cell/>
          <table:table-cell office:value-type="float" office:value="49173" calcext:value-type="float">
            <text:p>4917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8-17" calcext:value-type="date">
            <text:p>2034年8月17日（木）</text:p>
          </table:table-cell>
          <table:table-cell office:value-type="string" calcext:value-type="string">
            <text:p>2034年8月17日（木）</text:p>
          </table:table-cell>
        </table:table-row>
        <table:table-row table:style-name="ro1">
          <table:table-cell/>
          <table:table-cell office:value-type="float" office:value="49174" calcext:value-type="float">
            <text:p>4917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8-18" calcext:value-type="date">
            <text:p>2034年8月18日（金）</text:p>
          </table:table-cell>
          <table:table-cell office:value-type="string" calcext:value-type="string">
            <text:p>2034年8月18日（金）</text:p>
          </table:table-cell>
        </table:table-row>
        <table:table-row table:style-name="ro1">
          <table:table-cell/>
          <table:table-cell office:value-type="float" office:value="49175" calcext:value-type="float">
            <text:p>4917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8-19" calcext:value-type="date">
            <text:p>2034年8月19日（土）</text:p>
          </table:table-cell>
          <table:table-cell office:value-type="string" calcext:value-type="string">
            <text:p>2034年8月19日（土）</text:p>
          </table:table-cell>
        </table:table-row>
        <table:table-row table:style-name="ro1">
          <table:table-cell/>
          <table:table-cell office:value-type="float" office:value="49176" calcext:value-type="float">
            <text:p>4917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8-20" calcext:value-type="date">
            <text:p>2034年8月20日（日）</text:p>
          </table:table-cell>
          <table:table-cell office:value-type="string" calcext:value-type="string">
            <text:p>2034年8月20日（日）</text:p>
          </table:table-cell>
        </table:table-row>
        <table:table-row table:style-name="ro1">
          <table:table-cell/>
          <table:table-cell office:value-type="float" office:value="49177" calcext:value-type="float">
            <text:p>4917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8-21" calcext:value-type="date">
            <text:p>2034年8月21日（月）</text:p>
          </table:table-cell>
          <table:table-cell office:value-type="string" calcext:value-type="string">
            <text:p>2034年8月21日（月）</text:p>
          </table:table-cell>
        </table:table-row>
        <table:table-row table:style-name="ro1">
          <table:table-cell/>
          <table:table-cell office:value-type="float" office:value="49178" calcext:value-type="float">
            <text:p>4917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8-22" calcext:value-type="date">
            <text:p>2034年8月22日（火）</text:p>
          </table:table-cell>
          <table:table-cell office:value-type="string" calcext:value-type="string">
            <text:p>2034年8月22日（火）</text:p>
          </table:table-cell>
        </table:table-row>
        <table:table-row table:style-name="ro1">
          <table:table-cell/>
          <table:table-cell office:value-type="float" office:value="49179" calcext:value-type="float">
            <text:p>491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8-23" calcext:value-type="date">
            <text:p>2034年8月23日（水）</text:p>
          </table:table-cell>
          <table:table-cell office:value-type="string" calcext:value-type="string">
            <text:p>2034年8月23日（水）</text:p>
          </table:table-cell>
        </table:table-row>
        <table:table-row table:style-name="ro1">
          <table:table-cell/>
          <table:table-cell office:value-type="float" office:value="49180" calcext:value-type="float">
            <text:p>491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8-24" calcext:value-type="date">
            <text:p>2034年8月24日（木）</text:p>
          </table:table-cell>
          <table:table-cell office:value-type="string" calcext:value-type="string">
            <text:p>2034年8月24日（木）</text:p>
          </table:table-cell>
        </table:table-row>
        <table:table-row table:style-name="ro1">
          <table:table-cell/>
          <table:table-cell office:value-type="float" office:value="49181" calcext:value-type="float">
            <text:p>491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8-25" calcext:value-type="date">
            <text:p>2034年8月25日（金）</text:p>
          </table:table-cell>
          <table:table-cell office:value-type="string" calcext:value-type="string">
            <text:p>2034年8月25日（金）</text:p>
          </table:table-cell>
        </table:table-row>
        <table:table-row table:style-name="ro1">
          <table:table-cell/>
          <table:table-cell office:value-type="float" office:value="49182" calcext:value-type="float">
            <text:p>491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8-26" calcext:value-type="date">
            <text:p>2034年8月26日（土）</text:p>
          </table:table-cell>
          <table:table-cell office:value-type="string" calcext:value-type="string">
            <text:p>2034年8月26日（土）</text:p>
          </table:table-cell>
        </table:table-row>
        <table:table-row table:style-name="ro1">
          <table:table-cell/>
          <table:table-cell office:value-type="float" office:value="49183" calcext:value-type="float">
            <text:p>491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8-27" calcext:value-type="date">
            <text:p>2034年8月27日（日）</text:p>
          </table:table-cell>
          <table:table-cell office:value-type="string" calcext:value-type="string">
            <text:p>2034年8月27日（日）</text:p>
          </table:table-cell>
        </table:table-row>
        <table:table-row table:style-name="ro1">
          <table:table-cell/>
          <table:table-cell office:value-type="float" office:value="49184" calcext:value-type="float">
            <text:p>491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8-28" calcext:value-type="date">
            <text:p>2034年8月28日（月）</text:p>
          </table:table-cell>
          <table:table-cell office:value-type="string" calcext:value-type="string">
            <text:p>2034年8月28日（月）</text:p>
          </table:table-cell>
        </table:table-row>
        <table:table-row table:style-name="ro1">
          <table:table-cell/>
          <table:table-cell office:value-type="float" office:value="49185" calcext:value-type="float">
            <text:p>491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8-29" calcext:value-type="date">
            <text:p>2034年8月29日（火）</text:p>
          </table:table-cell>
          <table:table-cell office:value-type="string" calcext:value-type="string">
            <text:p>2034年8月29日（火）</text:p>
          </table:table-cell>
        </table:table-row>
        <table:table-row table:style-name="ro1">
          <table:table-cell/>
          <table:table-cell office:value-type="float" office:value="49186" calcext:value-type="float">
            <text:p>491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8-30" calcext:value-type="date">
            <text:p>2034年8月30日（水）</text:p>
          </table:table-cell>
          <table:table-cell office:value-type="string" calcext:value-type="string">
            <text:p>2034年8月30日（水）</text:p>
          </table:table-cell>
        </table:table-row>
        <table:table-row table:style-name="ro1">
          <table:table-cell/>
          <table:table-cell office:value-type="float" office:value="49187" calcext:value-type="float">
            <text:p>4918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8-31" calcext:value-type="date">
            <text:p>2034年8月31日（木）</text:p>
          </table:table-cell>
          <table:table-cell office:value-type="string" calcext:value-type="string">
            <text:p>2034年8月31日（木）</text:p>
          </table:table-cell>
        </table:table-row>
        <table:table-row table:style-name="ro1">
          <table:table-cell/>
          <table:table-cell office:value-type="float" office:value="49188" calcext:value-type="float">
            <text:p>4918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9-01" calcext:value-type="date">
            <text:p>2034年9月1日（金）</text:p>
          </table:table-cell>
          <table:table-cell office:value-type="string" calcext:value-type="string">
            <text:p>2034年9月1日（金）</text:p>
          </table:table-cell>
        </table:table-row>
        <table:table-row table:style-name="ro1">
          <table:table-cell/>
          <table:table-cell office:value-type="float" office:value="49189" calcext:value-type="float">
            <text:p>4918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9-02" calcext:value-type="date">
            <text:p>2034年9月2日（土）</text:p>
          </table:table-cell>
          <table:table-cell office:value-type="string" calcext:value-type="string">
            <text:p>2034年9月2日（土）</text:p>
          </table:table-cell>
        </table:table-row>
        <table:table-row table:style-name="ro1">
          <table:table-cell/>
          <table:table-cell office:value-type="float" office:value="49190" calcext:value-type="float">
            <text:p>4919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9-03" calcext:value-type="date">
            <text:p>2034年9月3日（日）</text:p>
          </table:table-cell>
          <table:table-cell office:value-type="string" calcext:value-type="string">
            <text:p>2034年9月3日（日）</text:p>
          </table:table-cell>
        </table:table-row>
        <table:table-row table:style-name="ro1">
          <table:table-cell/>
          <table:table-cell office:value-type="float" office:value="49191" calcext:value-type="float">
            <text:p>4919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9-04" calcext:value-type="date">
            <text:p>2034年9月4日（月）</text:p>
          </table:table-cell>
          <table:table-cell office:value-type="string" calcext:value-type="string">
            <text:p>2034年9月4日（月）</text:p>
          </table:table-cell>
        </table:table-row>
        <table:table-row table:style-name="ro1">
          <table:table-cell/>
          <table:table-cell office:value-type="float" office:value="49192" calcext:value-type="float">
            <text:p>4919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9-05" calcext:value-type="date">
            <text:p>2034年9月5日（火）</text:p>
          </table:table-cell>
          <table:table-cell office:value-type="string" calcext:value-type="string">
            <text:p>2034年9月5日（火）</text:p>
          </table:table-cell>
        </table:table-row>
        <table:table-row table:style-name="ro1">
          <table:table-cell/>
          <table:table-cell office:value-type="float" office:value="49193" calcext:value-type="float">
            <text:p>4919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9-06" calcext:value-type="date">
            <text:p>2034年9月6日（水）</text:p>
          </table:table-cell>
          <table:table-cell office:value-type="string" calcext:value-type="string">
            <text:p>2034年9月6日（水）</text:p>
          </table:table-cell>
        </table:table-row>
        <table:table-row table:style-name="ro1">
          <table:table-cell/>
          <table:table-cell office:value-type="float" office:value="49194" calcext:value-type="float">
            <text:p>4919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9-07" calcext:value-type="date">
            <text:p>2034年9月7日（木）</text:p>
          </table:table-cell>
          <table:table-cell office:value-type="string" calcext:value-type="string">
            <text:p>2034年9月7日（木）</text:p>
          </table:table-cell>
        </table:table-row>
        <table:table-row table:style-name="ro1">
          <table:table-cell/>
          <table:table-cell office:value-type="float" office:value="49195" calcext:value-type="float">
            <text:p>4919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9-08" calcext:value-type="date">
            <text:p>2034年9月8日（金）</text:p>
          </table:table-cell>
          <table:table-cell office:value-type="string" calcext:value-type="string">
            <text:p>2034年9月8日（金）</text:p>
          </table:table-cell>
        </table:table-row>
        <table:table-row table:style-name="ro1">
          <table:table-cell/>
          <table:table-cell office:value-type="float" office:value="49196" calcext:value-type="float">
            <text:p>4919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9-09" calcext:value-type="date">
            <text:p>2034年9月9日（土）</text:p>
          </table:table-cell>
          <table:table-cell office:value-type="string" calcext:value-type="string">
            <text:p>2034年9月9日（土）</text:p>
          </table:table-cell>
        </table:table-row>
        <table:table-row table:style-name="ro1">
          <table:table-cell/>
          <table:table-cell office:value-type="float" office:value="49197" calcext:value-type="float">
            <text:p>4919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9-10" calcext:value-type="date">
            <text:p>2034年9月10日（日）</text:p>
          </table:table-cell>
          <table:table-cell office:value-type="string" calcext:value-type="string">
            <text:p>2034年9月10日（日）</text:p>
          </table:table-cell>
        </table:table-row>
        <table:table-row table:style-name="ro1">
          <table:table-cell/>
          <table:table-cell office:value-type="float" office:value="49198" calcext:value-type="float">
            <text:p>4919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9-11" calcext:value-type="date">
            <text:p>2034年9月11日（月）</text:p>
          </table:table-cell>
          <table:table-cell office:value-type="string" calcext:value-type="string">
            <text:p>2034年9月11日（月）</text:p>
          </table:table-cell>
        </table:table-row>
        <table:table-row table:style-name="ro1">
          <table:table-cell/>
          <table:table-cell office:value-type="float" office:value="49199" calcext:value-type="float">
            <text:p>4919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9-12" calcext:value-type="date">
            <text:p>2034年9月12日（火）</text:p>
          </table:table-cell>
          <table:table-cell office:value-type="string" calcext:value-type="string">
            <text:p>2034年9月12日（火）</text:p>
          </table:table-cell>
        </table:table-row>
        <table:table-row table:style-name="ro1">
          <table:table-cell/>
          <table:table-cell office:value-type="float" office:value="49200" calcext:value-type="float">
            <text:p>4920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9-13" calcext:value-type="date">
            <text:p>2034年9月13日（水）</text:p>
          </table:table-cell>
          <table:table-cell office:value-type="string" calcext:value-type="string">
            <text:p>2034年9月13日（水）</text:p>
          </table:table-cell>
        </table:table-row>
        <table:table-row table:style-name="ro1">
          <table:table-cell/>
          <table:table-cell office:value-type="float" office:value="49201" calcext:value-type="float">
            <text:p>4920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9-14" calcext:value-type="date">
            <text:p>2034年9月14日（木）</text:p>
          </table:table-cell>
          <table:table-cell office:value-type="string" calcext:value-type="string">
            <text:p>2034年9月14日（木）</text:p>
          </table:table-cell>
        </table:table-row>
        <table:table-row table:style-name="ro1">
          <table:table-cell/>
          <table:table-cell office:value-type="float" office:value="49202" calcext:value-type="float">
            <text:p>4920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9-15" calcext:value-type="date">
            <text:p>2034年9月15日（金）</text:p>
          </table:table-cell>
          <table:table-cell office:value-type="string" calcext:value-type="string">
            <text:p>2034年9月15日（金）</text:p>
          </table:table-cell>
        </table:table-row>
        <table:table-row table:style-name="ro1">
          <table:table-cell/>
          <table:table-cell office:value-type="float" office:value="49203" calcext:value-type="float">
            <text:p>4920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9-16" calcext:value-type="date">
            <text:p>2034年9月16日（土）</text:p>
          </table:table-cell>
          <table:table-cell office:value-type="string" calcext:value-type="string">
            <text:p>2034年9月16日（土）</text:p>
          </table:table-cell>
        </table:table-row>
        <table:table-row table:style-name="ro1">
          <table:table-cell/>
          <table:table-cell office:value-type="float" office:value="49204" calcext:value-type="float">
            <text:p>4920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9-17" calcext:value-type="date">
            <text:p>2034年9月17日（日）</text:p>
          </table:table-cell>
          <table:table-cell office:value-type="string" calcext:value-type="string">
            <text:p>2034年9月17日（日）</text:p>
          </table:table-cell>
        </table:table-row>
        <table:table-row table:style-name="ro1">
          <table:table-cell/>
          <table:table-cell office:value-type="float" office:value="49205" calcext:value-type="float">
            <text:p>4920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9-18" calcext:value-type="date">
            <text:p>2034年9月18日（月）</text:p>
          </table:table-cell>
          <table:table-cell office:value-type="string" calcext:value-type="string">
            <text:p>2034年9月18日（月）</text:p>
          </table:table-cell>
        </table:table-row>
        <table:table-row table:style-name="ro1">
          <table:table-cell/>
          <table:table-cell office:value-type="float" office:value="49206" calcext:value-type="float">
            <text:p>4920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9-19" calcext:value-type="date">
            <text:p>2034年9月19日（火）</text:p>
          </table:table-cell>
          <table:table-cell office:value-type="string" calcext:value-type="string">
            <text:p>2034年9月19日（火）</text:p>
          </table:table-cell>
        </table:table-row>
        <table:table-row table:style-name="ro1">
          <table:table-cell/>
          <table:table-cell office:value-type="float" office:value="49207" calcext:value-type="float">
            <text:p>4920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9-20" calcext:value-type="date">
            <text:p>2034年9月20日（水）</text:p>
          </table:table-cell>
          <table:table-cell office:value-type="string" calcext:value-type="string">
            <text:p>2034年9月20日（水）</text:p>
          </table:table-cell>
        </table:table-row>
        <table:table-row table:style-name="ro1">
          <table:table-cell/>
          <table:table-cell office:value-type="float" office:value="49208" calcext:value-type="float">
            <text:p>4920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9-21" calcext:value-type="date">
            <text:p>2034年9月21日（木）</text:p>
          </table:table-cell>
          <table:table-cell office:value-type="string" calcext:value-type="string">
            <text:p>2034年9月21日（木）</text:p>
          </table:table-cell>
        </table:table-row>
        <table:table-row table:style-name="ro1">
          <table:table-cell/>
          <table:table-cell office:value-type="float" office:value="49209" calcext:value-type="float">
            <text:p>4920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9-22" calcext:value-type="date">
            <text:p>2034年9月22日（金）</text:p>
          </table:table-cell>
          <table:table-cell office:value-type="string" calcext:value-type="string">
            <text:p>2034年9月22日（金）</text:p>
          </table:table-cell>
        </table:table-row>
        <table:table-row table:style-name="ro1">
          <table:table-cell/>
          <table:table-cell office:value-type="float" office:value="49210" calcext:value-type="float">
            <text:p>4921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9-23" calcext:value-type="date">
            <text:p>2034年9月23日（土）</text:p>
          </table:table-cell>
          <table:table-cell office:value-type="string" calcext:value-type="string">
            <text:p>2034年9月23日（土）</text:p>
          </table:table-cell>
        </table:table-row>
        <table:table-row table:style-name="ro1">
          <table:table-cell/>
          <table:table-cell office:value-type="float" office:value="49211" calcext:value-type="float">
            <text:p>4921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09-24" calcext:value-type="date">
            <text:p>2034年9月24日（日）</text:p>
          </table:table-cell>
          <table:table-cell office:value-type="string" calcext:value-type="string">
            <text:p>2034年9月24日（日）</text:p>
          </table:table-cell>
        </table:table-row>
        <table:table-row table:style-name="ro1">
          <table:table-cell/>
          <table:table-cell office:value-type="float" office:value="49212" calcext:value-type="float">
            <text:p>4921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09-25" calcext:value-type="date">
            <text:p>2034年9月25日（月）</text:p>
          </table:table-cell>
          <table:table-cell office:value-type="string" calcext:value-type="string">
            <text:p>2034年9月25日（月）</text:p>
          </table:table-cell>
        </table:table-row>
        <table:table-row table:style-name="ro1">
          <table:table-cell/>
          <table:table-cell office:value-type="float" office:value="49213" calcext:value-type="float">
            <text:p>4921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09-26" calcext:value-type="date">
            <text:p>2034年9月26日（火）</text:p>
          </table:table-cell>
          <table:table-cell office:value-type="string" calcext:value-type="string">
            <text:p>2034年9月26日（火）</text:p>
          </table:table-cell>
        </table:table-row>
        <table:table-row table:style-name="ro1">
          <table:table-cell/>
          <table:table-cell office:value-type="float" office:value="49214" calcext:value-type="float">
            <text:p>4921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09-27" calcext:value-type="date">
            <text:p>2034年9月27日（水）</text:p>
          </table:table-cell>
          <table:table-cell office:value-type="string" calcext:value-type="string">
            <text:p>2034年9月27日（水）</text:p>
          </table:table-cell>
        </table:table-row>
        <table:table-row table:style-name="ro1">
          <table:table-cell/>
          <table:table-cell office:value-type="float" office:value="49215" calcext:value-type="float">
            <text:p>4921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09-28" calcext:value-type="date">
            <text:p>2034年9月28日（木）</text:p>
          </table:table-cell>
          <table:table-cell office:value-type="string" calcext:value-type="string">
            <text:p>2034年9月28日（木）</text:p>
          </table:table-cell>
        </table:table-row>
        <table:table-row table:style-name="ro1">
          <table:table-cell/>
          <table:table-cell office:value-type="float" office:value="49216" calcext:value-type="float">
            <text:p>4921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09-29" calcext:value-type="date">
            <text:p>2034年9月29日（金）</text:p>
          </table:table-cell>
          <table:table-cell office:value-type="string" calcext:value-type="string">
            <text:p>2034年9月29日（金）</text:p>
          </table:table-cell>
        </table:table-row>
        <table:table-row table:style-name="ro1">
          <table:table-cell/>
          <table:table-cell office:value-type="float" office:value="49217" calcext:value-type="float">
            <text:p>4921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09-30" calcext:value-type="date">
            <text:p>2034年9月30日（土）</text:p>
          </table:table-cell>
          <table:table-cell office:value-type="string" calcext:value-type="string">
            <text:p>2034年9月30日（土）</text:p>
          </table:table-cell>
        </table:table-row>
        <table:table-row table:style-name="ro1">
          <table:table-cell/>
          <table:table-cell office:value-type="float" office:value="49218" calcext:value-type="float">
            <text:p>4921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0-01" calcext:value-type="date">
            <text:p>2034年10月1日（日）</text:p>
          </table:table-cell>
          <table:table-cell office:value-type="string" calcext:value-type="string">
            <text:p>2034年10月1日（日）</text:p>
          </table:table-cell>
        </table:table-row>
        <table:table-row table:style-name="ro1">
          <table:table-cell/>
          <table:table-cell office:value-type="float" office:value="49219" calcext:value-type="float">
            <text:p>4921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0-02" calcext:value-type="date">
            <text:p>2034年10月2日（月）</text:p>
          </table:table-cell>
          <table:table-cell office:value-type="string" calcext:value-type="string">
            <text:p>2034年10月2日（月）</text:p>
          </table:table-cell>
        </table:table-row>
        <table:table-row table:style-name="ro1">
          <table:table-cell/>
          <table:table-cell office:value-type="float" office:value="49220" calcext:value-type="float">
            <text:p>4922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0-03" calcext:value-type="date">
            <text:p>2034年10月3日（火）</text:p>
          </table:table-cell>
          <table:table-cell office:value-type="string" calcext:value-type="string">
            <text:p>2034年10月3日（火）</text:p>
          </table:table-cell>
        </table:table-row>
        <table:table-row table:style-name="ro1">
          <table:table-cell/>
          <table:table-cell office:value-type="float" office:value="49221" calcext:value-type="float">
            <text:p>4922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0-04" calcext:value-type="date">
            <text:p>2034年10月4日（水）</text:p>
          </table:table-cell>
          <table:table-cell office:value-type="string" calcext:value-type="string">
            <text:p>2034年10月4日（水）</text:p>
          </table:table-cell>
        </table:table-row>
        <table:table-row table:style-name="ro1">
          <table:table-cell/>
          <table:table-cell office:value-type="float" office:value="49222" calcext:value-type="float">
            <text:p>4922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0-05" calcext:value-type="date">
            <text:p>2034年10月5日（木）</text:p>
          </table:table-cell>
          <table:table-cell office:value-type="string" calcext:value-type="string">
            <text:p>2034年10月5日（木）</text:p>
          </table:table-cell>
        </table:table-row>
        <table:table-row table:style-name="ro1">
          <table:table-cell/>
          <table:table-cell office:value-type="float" office:value="49223" calcext:value-type="float">
            <text:p>492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0-06" calcext:value-type="date">
            <text:p>2034年10月6日（金）</text:p>
          </table:table-cell>
          <table:table-cell office:value-type="string" calcext:value-type="string">
            <text:p>2034年10月6日（金）</text:p>
          </table:table-cell>
        </table:table-row>
        <table:table-row table:style-name="ro1">
          <table:table-cell/>
          <table:table-cell office:value-type="float" office:value="49224" calcext:value-type="float">
            <text:p>4922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0-07" calcext:value-type="date">
            <text:p>2034年10月7日（土）</text:p>
          </table:table-cell>
          <table:table-cell office:value-type="string" calcext:value-type="string">
            <text:p>2034年10月7日（土）</text:p>
          </table:table-cell>
        </table:table-row>
        <table:table-row table:style-name="ro1">
          <table:table-cell/>
          <table:table-cell office:value-type="float" office:value="49225" calcext:value-type="float">
            <text:p>4922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0-08" calcext:value-type="date">
            <text:p>2034年10月8日（日）</text:p>
          </table:table-cell>
          <table:table-cell office:value-type="string" calcext:value-type="string">
            <text:p>2034年10月8日（日）</text:p>
          </table:table-cell>
        </table:table-row>
        <table:table-row table:style-name="ro1">
          <table:table-cell/>
          <table:table-cell office:value-type="float" office:value="49226" calcext:value-type="float">
            <text:p>4922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0-09" calcext:value-type="date">
            <text:p>2034年10月9日（月）</text:p>
          </table:table-cell>
          <table:table-cell office:value-type="string" calcext:value-type="string">
            <text:p>2034年10月9日（月）</text:p>
          </table:table-cell>
        </table:table-row>
        <table:table-row table:style-name="ro1">
          <table:table-cell/>
          <table:table-cell office:value-type="float" office:value="49227" calcext:value-type="float">
            <text:p>4922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0-10" calcext:value-type="date">
            <text:p>2034年10月10日（火）</text:p>
          </table:table-cell>
          <table:table-cell office:value-type="string" calcext:value-type="string">
            <text:p>2034年10月10日（火）</text:p>
          </table:table-cell>
        </table:table-row>
        <table:table-row table:style-name="ro1">
          <table:table-cell/>
          <table:table-cell office:value-type="float" office:value="49228" calcext:value-type="float">
            <text:p>4922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0-11" calcext:value-type="date">
            <text:p>2034年10月11日（水）</text:p>
          </table:table-cell>
          <table:table-cell office:value-type="string" calcext:value-type="string">
            <text:p>2034年10月11日（水）</text:p>
          </table:table-cell>
        </table:table-row>
        <table:table-row table:style-name="ro1">
          <table:table-cell/>
          <table:table-cell office:value-type="float" office:value="49229" calcext:value-type="float">
            <text:p>4922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0-12" calcext:value-type="date">
            <text:p>2034年10月12日（木）</text:p>
          </table:table-cell>
          <table:table-cell office:value-type="string" calcext:value-type="string">
            <text:p>2034年10月12日（木）</text:p>
          </table:table-cell>
        </table:table-row>
        <table:table-row table:style-name="ro1">
          <table:table-cell/>
          <table:table-cell office:value-type="float" office:value="49230" calcext:value-type="float">
            <text:p>4923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0-13" calcext:value-type="date">
            <text:p>2034年10月13日（金）</text:p>
          </table:table-cell>
          <table:table-cell office:value-type="string" calcext:value-type="string">
            <text:p>2034年10月13日（金）</text:p>
          </table:table-cell>
        </table:table-row>
        <table:table-row table:style-name="ro1">
          <table:table-cell/>
          <table:table-cell office:value-type="float" office:value="49231" calcext:value-type="float">
            <text:p>4923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0-14" calcext:value-type="date">
            <text:p>2034年10月14日（土）</text:p>
          </table:table-cell>
          <table:table-cell office:value-type="string" calcext:value-type="string">
            <text:p>2034年10月14日（土）</text:p>
          </table:table-cell>
        </table:table-row>
        <table:table-row table:style-name="ro1">
          <table:table-cell/>
          <table:table-cell office:value-type="float" office:value="49232" calcext:value-type="float">
            <text:p>4923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0-15" calcext:value-type="date">
            <text:p>2034年10月15日（日）</text:p>
          </table:table-cell>
          <table:table-cell office:value-type="string" calcext:value-type="string">
            <text:p>2034年10月15日（日）</text:p>
          </table:table-cell>
        </table:table-row>
        <table:table-row table:style-name="ro1">
          <table:table-cell/>
          <table:table-cell office:value-type="float" office:value="49233" calcext:value-type="float">
            <text:p>4923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0-16" calcext:value-type="date">
            <text:p>2034年10月16日（月）</text:p>
          </table:table-cell>
          <table:table-cell office:value-type="string" calcext:value-type="string">
            <text:p>2034年10月16日（月）</text:p>
          </table:table-cell>
        </table:table-row>
        <table:table-row table:style-name="ro1">
          <table:table-cell/>
          <table:table-cell office:value-type="float" office:value="49234" calcext:value-type="float">
            <text:p>4923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0-17" calcext:value-type="date">
            <text:p>2034年10月17日（火）</text:p>
          </table:table-cell>
          <table:table-cell office:value-type="string" calcext:value-type="string">
            <text:p>2034年10月17日（火）</text:p>
          </table:table-cell>
        </table:table-row>
        <table:table-row table:style-name="ro1">
          <table:table-cell/>
          <table:table-cell office:value-type="float" office:value="49235" calcext:value-type="float">
            <text:p>492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0-18" calcext:value-type="date">
            <text:p>2034年10月18日（水）</text:p>
          </table:table-cell>
          <table:table-cell office:value-type="string" calcext:value-type="string">
            <text:p>2034年10月18日（水）</text:p>
          </table:table-cell>
        </table:table-row>
        <table:table-row table:style-name="ro1">
          <table:table-cell/>
          <table:table-cell office:value-type="float" office:value="49236" calcext:value-type="float">
            <text:p>492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0-19" calcext:value-type="date">
            <text:p>2034年10月19日（木）</text:p>
          </table:table-cell>
          <table:table-cell office:value-type="string" calcext:value-type="string">
            <text:p>2034年10月19日（木）</text:p>
          </table:table-cell>
        </table:table-row>
        <table:table-row table:style-name="ro1">
          <table:table-cell/>
          <table:table-cell office:value-type="float" office:value="49237" calcext:value-type="float">
            <text:p>492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0-20" calcext:value-type="date">
            <text:p>2034年10月20日（金）</text:p>
          </table:table-cell>
          <table:table-cell office:value-type="string" calcext:value-type="string">
            <text:p>2034年10月20日（金）</text:p>
          </table:table-cell>
        </table:table-row>
        <table:table-row table:style-name="ro1">
          <table:table-cell/>
          <table:table-cell office:value-type="float" office:value="49238" calcext:value-type="float">
            <text:p>492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0-21" calcext:value-type="date">
            <text:p>2034年10月21日（土）</text:p>
          </table:table-cell>
          <table:table-cell office:value-type="string" calcext:value-type="string">
            <text:p>2034年10月21日（土）</text:p>
          </table:table-cell>
        </table:table-row>
        <table:table-row table:style-name="ro1">
          <table:table-cell/>
          <table:table-cell office:value-type="float" office:value="49239" calcext:value-type="float">
            <text:p>492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0-22" calcext:value-type="date">
            <text:p>2034年10月22日（日）</text:p>
          </table:table-cell>
          <table:table-cell office:value-type="string" calcext:value-type="string">
            <text:p>2034年10月22日（日）</text:p>
          </table:table-cell>
        </table:table-row>
        <table:table-row table:style-name="ro1">
          <table:table-cell/>
          <table:table-cell office:value-type="float" office:value="49240" calcext:value-type="float">
            <text:p>492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0-23" calcext:value-type="date">
            <text:p>2034年10月23日（月）</text:p>
          </table:table-cell>
          <table:table-cell office:value-type="string" calcext:value-type="string">
            <text:p>2034年10月23日（月）</text:p>
          </table:table-cell>
        </table:table-row>
        <table:table-row table:style-name="ro1">
          <table:table-cell/>
          <table:table-cell office:value-type="float" office:value="49241" calcext:value-type="float">
            <text:p>492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0-24" calcext:value-type="date">
            <text:p>2034年10月24日（火）</text:p>
          </table:table-cell>
          <table:table-cell office:value-type="string" calcext:value-type="string">
            <text:p>2034年10月24日（火）</text:p>
          </table:table-cell>
        </table:table-row>
        <table:table-row table:style-name="ro1">
          <table:table-cell/>
          <table:table-cell office:value-type="float" office:value="49242" calcext:value-type="float">
            <text:p>492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0-25" calcext:value-type="date">
            <text:p>2034年10月25日（水）</text:p>
          </table:table-cell>
          <table:table-cell office:value-type="string" calcext:value-type="string">
            <text:p>2034年10月25日（水）</text:p>
          </table:table-cell>
        </table:table-row>
        <table:table-row table:style-name="ro1">
          <table:table-cell/>
          <table:table-cell office:value-type="float" office:value="49243" calcext:value-type="float">
            <text:p>492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0-26" calcext:value-type="date">
            <text:p>2034年10月26日（木）</text:p>
          </table:table-cell>
          <table:table-cell office:value-type="string" calcext:value-type="string">
            <text:p>2034年10月26日（木）</text:p>
          </table:table-cell>
        </table:table-row>
        <table:table-row table:style-name="ro1">
          <table:table-cell/>
          <table:table-cell office:value-type="float" office:value="49244" calcext:value-type="float">
            <text:p>4924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0-27" calcext:value-type="date">
            <text:p>2034年10月27日（金）</text:p>
          </table:table-cell>
          <table:table-cell office:value-type="string" calcext:value-type="string">
            <text:p>2034年10月27日（金）</text:p>
          </table:table-cell>
        </table:table-row>
        <table:table-row table:style-name="ro1">
          <table:table-cell/>
          <table:table-cell office:value-type="float" office:value="49245" calcext:value-type="float">
            <text:p>4924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0-28" calcext:value-type="date">
            <text:p>2034年10月28日（土）</text:p>
          </table:table-cell>
          <table:table-cell office:value-type="string" calcext:value-type="string">
            <text:p>2034年10月28日（土）</text:p>
          </table:table-cell>
        </table:table-row>
        <table:table-row table:style-name="ro1">
          <table:table-cell/>
          <table:table-cell office:value-type="float" office:value="49246" calcext:value-type="float">
            <text:p>4924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0-29" calcext:value-type="date">
            <text:p>2034年10月29日（日）</text:p>
          </table:table-cell>
          <table:table-cell office:value-type="string" calcext:value-type="string">
            <text:p>2034年10月29日（日）</text:p>
          </table:table-cell>
        </table:table-row>
        <table:table-row table:style-name="ro1">
          <table:table-cell/>
          <table:table-cell office:value-type="float" office:value="49247" calcext:value-type="float">
            <text:p>4924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0-30" calcext:value-type="date">
            <text:p>2034年10月30日（月）</text:p>
          </table:table-cell>
          <table:table-cell office:value-type="string" calcext:value-type="string">
            <text:p>2034年10月30日（月）</text:p>
          </table:table-cell>
        </table:table-row>
        <table:table-row table:style-name="ro1">
          <table:table-cell/>
          <table:table-cell office:value-type="float" office:value="49248" calcext:value-type="float">
            <text:p>4924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0-31" calcext:value-type="date">
            <text:p>2034年10月31日（火）</text:p>
          </table:table-cell>
          <table:table-cell office:value-type="string" calcext:value-type="string">
            <text:p>2034年10月31日（火）</text:p>
          </table:table-cell>
        </table:table-row>
        <table:table-row table:style-name="ro1">
          <table:table-cell/>
          <table:table-cell office:value-type="float" office:value="49249" calcext:value-type="float">
            <text:p>492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1-01" calcext:value-type="date">
            <text:p>2034年11月1日（水）</text:p>
          </table:table-cell>
          <table:table-cell office:value-type="string" calcext:value-type="string">
            <text:p>2034年11月1日（水）</text:p>
          </table:table-cell>
        </table:table-row>
        <table:table-row table:style-name="ro1">
          <table:table-cell/>
          <table:table-cell office:value-type="float" office:value="49250" calcext:value-type="float">
            <text:p>492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1-02" calcext:value-type="date">
            <text:p>2034年11月2日（木）</text:p>
          </table:table-cell>
          <table:table-cell office:value-type="string" calcext:value-type="string">
            <text:p>2034年11月2日（木）</text:p>
          </table:table-cell>
        </table:table-row>
        <table:table-row table:style-name="ro1">
          <table:table-cell/>
          <table:table-cell office:value-type="float" office:value="49251" calcext:value-type="float">
            <text:p>492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1-03" calcext:value-type="date">
            <text:p>2034年11月3日（金）</text:p>
          </table:table-cell>
          <table:table-cell office:value-type="string" calcext:value-type="string">
            <text:p>2034年11月3日（金）</text:p>
          </table:table-cell>
        </table:table-row>
        <table:table-row table:style-name="ro1">
          <table:table-cell/>
          <table:table-cell office:value-type="float" office:value="49252" calcext:value-type="float">
            <text:p>492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1-04" calcext:value-type="date">
            <text:p>2034年11月4日（土）</text:p>
          </table:table-cell>
          <table:table-cell office:value-type="string" calcext:value-type="string">
            <text:p>2034年11月4日（土）</text:p>
          </table:table-cell>
        </table:table-row>
        <table:table-row table:style-name="ro1">
          <table:table-cell/>
          <table:table-cell office:value-type="float" office:value="49253" calcext:value-type="float">
            <text:p>492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1-05" calcext:value-type="date">
            <text:p>2034年11月5日（日）</text:p>
          </table:table-cell>
          <table:table-cell office:value-type="string" calcext:value-type="string">
            <text:p>2034年11月5日（日）</text:p>
          </table:table-cell>
        </table:table-row>
        <table:table-row table:style-name="ro1">
          <table:table-cell/>
          <table:table-cell office:value-type="float" office:value="49254" calcext:value-type="float">
            <text:p>492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1-06" calcext:value-type="date">
            <text:p>2034年11月6日（月）</text:p>
          </table:table-cell>
          <table:table-cell office:value-type="string" calcext:value-type="string">
            <text:p>2034年11月6日（月）</text:p>
          </table:table-cell>
        </table:table-row>
        <table:table-row table:style-name="ro1">
          <table:table-cell/>
          <table:table-cell office:value-type="float" office:value="49255" calcext:value-type="float">
            <text:p>492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1-07" calcext:value-type="date">
            <text:p>2034年11月7日（火）</text:p>
          </table:table-cell>
          <table:table-cell office:value-type="string" calcext:value-type="string">
            <text:p>2034年11月7日（火）</text:p>
          </table:table-cell>
        </table:table-row>
        <table:table-row table:style-name="ro1">
          <table:table-cell/>
          <table:table-cell office:value-type="float" office:value="49256" calcext:value-type="float">
            <text:p>492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1-08" calcext:value-type="date">
            <text:p>2034年11月8日（水）</text:p>
          </table:table-cell>
          <table:table-cell office:value-type="string" calcext:value-type="string">
            <text:p>2034年11月8日（水）</text:p>
          </table:table-cell>
        </table:table-row>
        <table:table-row table:style-name="ro1">
          <table:table-cell/>
          <table:table-cell office:value-type="float" office:value="49257" calcext:value-type="float">
            <text:p>492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1-09" calcext:value-type="date">
            <text:p>2034年11月9日（木）</text:p>
          </table:table-cell>
          <table:table-cell office:value-type="string" calcext:value-type="string">
            <text:p>2034年11月9日（木）</text:p>
          </table:table-cell>
        </table:table-row>
        <table:table-row table:style-name="ro1">
          <table:table-cell/>
          <table:table-cell office:value-type="float" office:value="49258" calcext:value-type="float">
            <text:p>492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1-10" calcext:value-type="date">
            <text:p>2034年11月10日（金）</text:p>
          </table:table-cell>
          <table:table-cell office:value-type="string" calcext:value-type="string">
            <text:p>2034年11月10日（金）</text:p>
          </table:table-cell>
        </table:table-row>
        <table:table-row table:style-name="ro1">
          <table:table-cell/>
          <table:table-cell office:value-type="float" office:value="49259" calcext:value-type="float">
            <text:p>492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1-11" calcext:value-type="date">
            <text:p>2034年11月11日（土）</text:p>
          </table:table-cell>
          <table:table-cell office:value-type="string" calcext:value-type="string">
            <text:p>2034年11月11日（土）</text:p>
          </table:table-cell>
        </table:table-row>
        <table:table-row table:style-name="ro1">
          <table:table-cell/>
          <table:table-cell office:value-type="float" office:value="49260" calcext:value-type="float">
            <text:p>492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1-12" calcext:value-type="date">
            <text:p>2034年11月12日（日）</text:p>
          </table:table-cell>
          <table:table-cell office:value-type="string" calcext:value-type="string">
            <text:p>2034年11月12日（日）</text:p>
          </table:table-cell>
        </table:table-row>
        <table:table-row table:style-name="ro1">
          <table:table-cell/>
          <table:table-cell office:value-type="float" office:value="49261" calcext:value-type="float">
            <text:p>492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1-13" calcext:value-type="date">
            <text:p>2034年11月13日（月）</text:p>
          </table:table-cell>
          <table:table-cell office:value-type="string" calcext:value-type="string">
            <text:p>2034年11月13日（月）</text:p>
          </table:table-cell>
        </table:table-row>
        <table:table-row table:style-name="ro1">
          <table:table-cell/>
          <table:table-cell office:value-type="float" office:value="49262" calcext:value-type="float">
            <text:p>492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1-14" calcext:value-type="date">
            <text:p>2034年11月14日（火）</text:p>
          </table:table-cell>
          <table:table-cell office:value-type="string" calcext:value-type="string">
            <text:p>2034年11月14日（火）</text:p>
          </table:table-cell>
        </table:table-row>
        <table:table-row table:style-name="ro1">
          <table:table-cell/>
          <table:table-cell office:value-type="float" office:value="49263" calcext:value-type="float">
            <text:p>492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1-15" calcext:value-type="date">
            <text:p>2034年11月15日（水）</text:p>
          </table:table-cell>
          <table:table-cell office:value-type="string" calcext:value-type="string">
            <text:p>2034年11月15日（水）</text:p>
          </table:table-cell>
        </table:table-row>
        <table:table-row table:style-name="ro1">
          <table:table-cell/>
          <table:table-cell office:value-type="float" office:value="49264" calcext:value-type="float">
            <text:p>492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1-16" calcext:value-type="date">
            <text:p>2034年11月16日（木）</text:p>
          </table:table-cell>
          <table:table-cell office:value-type="string" calcext:value-type="string">
            <text:p>2034年11月16日（木）</text:p>
          </table:table-cell>
        </table:table-row>
        <table:table-row table:style-name="ro1">
          <table:table-cell/>
          <table:table-cell office:value-type="float" office:value="49265" calcext:value-type="float">
            <text:p>492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1-17" calcext:value-type="date">
            <text:p>2034年11月17日（金）</text:p>
          </table:table-cell>
          <table:table-cell office:value-type="string" calcext:value-type="string">
            <text:p>2034年11月17日（金）</text:p>
          </table:table-cell>
        </table:table-row>
        <table:table-row table:style-name="ro1">
          <table:table-cell/>
          <table:table-cell office:value-type="float" office:value="49266" calcext:value-type="float">
            <text:p>492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1-18" calcext:value-type="date">
            <text:p>2034年11月18日（土）</text:p>
          </table:table-cell>
          <table:table-cell office:value-type="string" calcext:value-type="string">
            <text:p>2034年11月18日（土）</text:p>
          </table:table-cell>
        </table:table-row>
        <table:table-row table:style-name="ro1">
          <table:table-cell/>
          <table:table-cell office:value-type="float" office:value="49267" calcext:value-type="float">
            <text:p>492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1-19" calcext:value-type="date">
            <text:p>2034年11月19日（日）</text:p>
          </table:table-cell>
          <table:table-cell office:value-type="string" calcext:value-type="string">
            <text:p>2034年11月19日（日）</text:p>
          </table:table-cell>
        </table:table-row>
        <table:table-row table:style-name="ro1">
          <table:table-cell/>
          <table:table-cell office:value-type="float" office:value="49268" calcext:value-type="float">
            <text:p>492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1-20" calcext:value-type="date">
            <text:p>2034年11月20日（月）</text:p>
          </table:table-cell>
          <table:table-cell office:value-type="string" calcext:value-type="string">
            <text:p>2034年11月20日（月）</text:p>
          </table:table-cell>
        </table:table-row>
        <table:table-row table:style-name="ro1">
          <table:table-cell/>
          <table:table-cell office:value-type="float" office:value="49269" calcext:value-type="float">
            <text:p>492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1-21" calcext:value-type="date">
            <text:p>2034年11月21日（火）</text:p>
          </table:table-cell>
          <table:table-cell office:value-type="string" calcext:value-type="string">
            <text:p>2034年11月21日（火）</text:p>
          </table:table-cell>
        </table:table-row>
        <table:table-row table:style-name="ro1">
          <table:table-cell/>
          <table:table-cell office:value-type="float" office:value="49270" calcext:value-type="float">
            <text:p>492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1-22" calcext:value-type="date">
            <text:p>2034年11月22日（水）</text:p>
          </table:table-cell>
          <table:table-cell office:value-type="string" calcext:value-type="string">
            <text:p>2034年11月22日（水）</text:p>
          </table:table-cell>
        </table:table-row>
        <table:table-row table:style-name="ro1">
          <table:table-cell/>
          <table:table-cell office:value-type="float" office:value="49271" calcext:value-type="float">
            <text:p>4927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1-23" calcext:value-type="date">
            <text:p>2034年11月23日（木）</text:p>
          </table:table-cell>
          <table:table-cell office:value-type="string" calcext:value-type="string">
            <text:p>2034年11月23日（木）</text:p>
          </table:table-cell>
        </table:table-row>
        <table:table-row table:style-name="ro1">
          <table:table-cell/>
          <table:table-cell office:value-type="float" office:value="49272" calcext:value-type="float">
            <text:p>4927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1-24" calcext:value-type="date">
            <text:p>2034年11月24日（金）</text:p>
          </table:table-cell>
          <table:table-cell office:value-type="string" calcext:value-type="string">
            <text:p>2034年11月24日（金）</text:p>
          </table:table-cell>
        </table:table-row>
        <table:table-row table:style-name="ro1">
          <table:table-cell/>
          <table:table-cell office:value-type="float" office:value="49273" calcext:value-type="float">
            <text:p>4927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1-25" calcext:value-type="date">
            <text:p>2034年11月25日（土）</text:p>
          </table:table-cell>
          <table:table-cell office:value-type="string" calcext:value-type="string">
            <text:p>2034年11月25日（土）</text:p>
          </table:table-cell>
        </table:table-row>
        <table:table-row table:style-name="ro1">
          <table:table-cell/>
          <table:table-cell office:value-type="float" office:value="49274" calcext:value-type="float">
            <text:p>4927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1-26" calcext:value-type="date">
            <text:p>2034年11月26日（日）</text:p>
          </table:table-cell>
          <table:table-cell office:value-type="string" calcext:value-type="string">
            <text:p>2034年11月26日（日）</text:p>
          </table:table-cell>
        </table:table-row>
        <table:table-row table:style-name="ro1">
          <table:table-cell/>
          <table:table-cell office:value-type="float" office:value="49275" calcext:value-type="float">
            <text:p>4927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1-27" calcext:value-type="date">
            <text:p>2034年11月27日（月）</text:p>
          </table:table-cell>
          <table:table-cell office:value-type="string" calcext:value-type="string">
            <text:p>2034年11月27日（月）</text:p>
          </table:table-cell>
        </table:table-row>
        <table:table-row table:style-name="ro1">
          <table:table-cell/>
          <table:table-cell office:value-type="float" office:value="49276" calcext:value-type="float">
            <text:p>4927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1-28" calcext:value-type="date">
            <text:p>2034年11月28日（火）</text:p>
          </table:table-cell>
          <table:table-cell office:value-type="string" calcext:value-type="string">
            <text:p>2034年11月28日（火）</text:p>
          </table:table-cell>
        </table:table-row>
        <table:table-row table:style-name="ro1">
          <table:table-cell/>
          <table:table-cell office:value-type="float" office:value="49277" calcext:value-type="float">
            <text:p>492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1-29" calcext:value-type="date">
            <text:p>2034年11月29日（水）</text:p>
          </table:table-cell>
          <table:table-cell office:value-type="string" calcext:value-type="string">
            <text:p>2034年11月29日（水）</text:p>
          </table:table-cell>
        </table:table-row>
        <table:table-row table:style-name="ro1">
          <table:table-cell/>
          <table:table-cell office:value-type="float" office:value="49278" calcext:value-type="float">
            <text:p>492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1-30" calcext:value-type="date">
            <text:p>2034年11月30日（木）</text:p>
          </table:table-cell>
          <table:table-cell office:value-type="string" calcext:value-type="string">
            <text:p>2034年11月30日（木）</text:p>
          </table:table-cell>
        </table:table-row>
        <table:table-row table:style-name="ro1">
          <table:table-cell/>
          <table:table-cell office:value-type="float" office:value="49279" calcext:value-type="float">
            <text:p>492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2-01" calcext:value-type="date">
            <text:p>2034年12月1日（金）</text:p>
          </table:table-cell>
          <table:table-cell office:value-type="string" calcext:value-type="string">
            <text:p>2034年12月1日（金）</text:p>
          </table:table-cell>
        </table:table-row>
        <table:table-row table:style-name="ro1">
          <table:table-cell/>
          <table:table-cell office:value-type="float" office:value="49280" calcext:value-type="float">
            <text:p>492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2-02" calcext:value-type="date">
            <text:p>2034年12月2日（土）</text:p>
          </table:table-cell>
          <table:table-cell office:value-type="string" calcext:value-type="string">
            <text:p>2034年12月2日（土）</text:p>
          </table:table-cell>
        </table:table-row>
        <table:table-row table:style-name="ro1">
          <table:table-cell/>
          <table:table-cell office:value-type="float" office:value="49281" calcext:value-type="float">
            <text:p>492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2-03" calcext:value-type="date">
            <text:p>2034年12月3日（日）</text:p>
          </table:table-cell>
          <table:table-cell office:value-type="string" calcext:value-type="string">
            <text:p>2034年12月3日（日）</text:p>
          </table:table-cell>
        </table:table-row>
        <table:table-row table:style-name="ro1">
          <table:table-cell/>
          <table:table-cell office:value-type="float" office:value="49282" calcext:value-type="float">
            <text:p>492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2-04" calcext:value-type="date">
            <text:p>2034年12月4日（月）</text:p>
          </table:table-cell>
          <table:table-cell office:value-type="string" calcext:value-type="string">
            <text:p>2034年12月4日（月）</text:p>
          </table:table-cell>
        </table:table-row>
        <table:table-row table:style-name="ro1">
          <table:table-cell/>
          <table:table-cell office:value-type="float" office:value="49283" calcext:value-type="float">
            <text:p>492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2-05" calcext:value-type="date">
            <text:p>2034年12月5日（火）</text:p>
          </table:table-cell>
          <table:table-cell office:value-type="string" calcext:value-type="string">
            <text:p>2034年12月5日（火）</text:p>
          </table:table-cell>
        </table:table-row>
        <table:table-row table:style-name="ro1">
          <table:table-cell/>
          <table:table-cell office:value-type="float" office:value="49284" calcext:value-type="float">
            <text:p>492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2-06" calcext:value-type="date">
            <text:p>2034年12月6日（水）</text:p>
          </table:table-cell>
          <table:table-cell office:value-type="string" calcext:value-type="string">
            <text:p>2034年12月6日（水）</text:p>
          </table:table-cell>
        </table:table-row>
        <table:table-row table:style-name="ro1">
          <table:table-cell/>
          <table:table-cell office:value-type="float" office:value="49285" calcext:value-type="float">
            <text:p>4928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2-07" calcext:value-type="date">
            <text:p>2034年12月7日（木）</text:p>
          </table:table-cell>
          <table:table-cell office:value-type="string" calcext:value-type="string">
            <text:p>2034年12月7日（木）</text:p>
          </table:table-cell>
        </table:table-row>
        <table:table-row table:style-name="ro1">
          <table:table-cell/>
          <table:table-cell office:value-type="float" office:value="49286" calcext:value-type="float">
            <text:p>4928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2-08" calcext:value-type="date">
            <text:p>2034年12月8日（金）</text:p>
          </table:table-cell>
          <table:table-cell office:value-type="string" calcext:value-type="string">
            <text:p>2034年12月8日（金）</text:p>
          </table:table-cell>
        </table:table-row>
        <table:table-row table:style-name="ro1">
          <table:table-cell/>
          <table:table-cell office:value-type="float" office:value="49287" calcext:value-type="float">
            <text:p>4928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2-09" calcext:value-type="date">
            <text:p>2034年12月9日（土）</text:p>
          </table:table-cell>
          <table:table-cell office:value-type="string" calcext:value-type="string">
            <text:p>2034年12月9日（土）</text:p>
          </table:table-cell>
        </table:table-row>
        <table:table-row table:style-name="ro1">
          <table:table-cell/>
          <table:table-cell office:value-type="float" office:value="49288" calcext:value-type="float">
            <text:p>4928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2-10" calcext:value-type="date">
            <text:p>2034年12月10日（日）</text:p>
          </table:table-cell>
          <table:table-cell office:value-type="string" calcext:value-type="string">
            <text:p>2034年12月10日（日）</text:p>
          </table:table-cell>
        </table:table-row>
        <table:table-row table:style-name="ro1">
          <table:table-cell/>
          <table:table-cell office:value-type="float" office:value="49289" calcext:value-type="float">
            <text:p>4928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2-11" calcext:value-type="date">
            <text:p>2034年12月11日（月）</text:p>
          </table:table-cell>
          <table:table-cell office:value-type="string" calcext:value-type="string">
            <text:p>2034年12月11日（月）</text:p>
          </table:table-cell>
        </table:table-row>
        <table:table-row table:style-name="ro1">
          <table:table-cell/>
          <table:table-cell office:value-type="float" office:value="49290" calcext:value-type="float">
            <text:p>4929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2-12" calcext:value-type="date">
            <text:p>2034年12月12日（火）</text:p>
          </table:table-cell>
          <table:table-cell office:value-type="string" calcext:value-type="string">
            <text:p>2034年12月12日（火）</text:p>
          </table:table-cell>
        </table:table-row>
        <table:table-row table:style-name="ro1">
          <table:table-cell/>
          <table:table-cell office:value-type="float" office:value="49291" calcext:value-type="float">
            <text:p>4929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2-13" calcext:value-type="date">
            <text:p>2034年12月13日（水）</text:p>
          </table:table-cell>
          <table:table-cell office:value-type="string" calcext:value-type="string">
            <text:p>2034年12月13日（水）</text:p>
          </table:table-cell>
        </table:table-row>
        <table:table-row table:style-name="ro1">
          <table:table-cell/>
          <table:table-cell office:value-type="float" office:value="49292" calcext:value-type="float">
            <text:p>4929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2-14" calcext:value-type="date">
            <text:p>2034年12月14日（木）</text:p>
          </table:table-cell>
          <table:table-cell office:value-type="string" calcext:value-type="string">
            <text:p>2034年12月14日（木）</text:p>
          </table:table-cell>
        </table:table-row>
        <table:table-row table:style-name="ro1">
          <table:table-cell/>
          <table:table-cell office:value-type="float" office:value="49293" calcext:value-type="float">
            <text:p>4929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2-15" calcext:value-type="date">
            <text:p>2034年12月15日（金）</text:p>
          </table:table-cell>
          <table:table-cell office:value-type="string" calcext:value-type="string">
            <text:p>2034年12月15日（金）</text:p>
          </table:table-cell>
        </table:table-row>
        <table:table-row table:style-name="ro1">
          <table:table-cell/>
          <table:table-cell office:value-type="float" office:value="49294" calcext:value-type="float">
            <text:p>4929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2-16" calcext:value-type="date">
            <text:p>2034年12月16日（土）</text:p>
          </table:table-cell>
          <table:table-cell office:value-type="string" calcext:value-type="string">
            <text:p>2034年12月16日（土）</text:p>
          </table:table-cell>
        </table:table-row>
        <table:table-row table:style-name="ro1">
          <table:table-cell/>
          <table:table-cell office:value-type="float" office:value="49295" calcext:value-type="float">
            <text:p>4929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2-17" calcext:value-type="date">
            <text:p>2034年12月17日（日）</text:p>
          </table:table-cell>
          <table:table-cell office:value-type="string" calcext:value-type="string">
            <text:p>2034年12月17日（日）</text:p>
          </table:table-cell>
        </table:table-row>
        <table:table-row table:style-name="ro1">
          <table:table-cell/>
          <table:table-cell office:value-type="float" office:value="49296" calcext:value-type="float">
            <text:p>4929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2-18" calcext:value-type="date">
            <text:p>2034年12月18日（月）</text:p>
          </table:table-cell>
          <table:table-cell office:value-type="string" calcext:value-type="string">
            <text:p>2034年12月18日（月）</text:p>
          </table:table-cell>
        </table:table-row>
        <table:table-row table:style-name="ro1">
          <table:table-cell/>
          <table:table-cell office:value-type="float" office:value="49297" calcext:value-type="float">
            <text:p>4929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2-19" calcext:value-type="date">
            <text:p>2034年12月19日（火）</text:p>
          </table:table-cell>
          <table:table-cell office:value-type="string" calcext:value-type="string">
            <text:p>2034年12月19日（火）</text:p>
          </table:table-cell>
        </table:table-row>
        <table:table-row table:style-name="ro1">
          <table:table-cell/>
          <table:table-cell office:value-type="float" office:value="49298" calcext:value-type="float">
            <text:p>4929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2-20" calcext:value-type="date">
            <text:p>2034年12月20日（水）</text:p>
          </table:table-cell>
          <table:table-cell office:value-type="string" calcext:value-type="string">
            <text:p>2034年12月20日（水）</text:p>
          </table:table-cell>
        </table:table-row>
        <table:table-row table:style-name="ro1">
          <table:table-cell/>
          <table:table-cell office:value-type="float" office:value="49299" calcext:value-type="float">
            <text:p>492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2-21" calcext:value-type="date">
            <text:p>2034年12月21日（木）</text:p>
          </table:table-cell>
          <table:table-cell office:value-type="string" calcext:value-type="string">
            <text:p>2034年12月21日（木）</text:p>
          </table:table-cell>
        </table:table-row>
        <table:table-row table:style-name="ro1">
          <table:table-cell/>
          <table:table-cell office:value-type="float" office:value="49300" calcext:value-type="float">
            <text:p>493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2-22" calcext:value-type="date">
            <text:p>2034年12月22日（金）</text:p>
          </table:table-cell>
          <table:table-cell office:value-type="string" calcext:value-type="string">
            <text:p>2034年12月22日（金）</text:p>
          </table:table-cell>
        </table:table-row>
        <table:table-row table:style-name="ro1">
          <table:table-cell/>
          <table:table-cell office:value-type="float" office:value="49301" calcext:value-type="float">
            <text:p>493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2-23" calcext:value-type="date">
            <text:p>2034年12月23日（土）</text:p>
          </table:table-cell>
          <table:table-cell office:value-type="string" calcext:value-type="string">
            <text:p>2034年12月23日（土）</text:p>
          </table:table-cell>
        </table:table-row>
        <table:table-row table:style-name="ro1">
          <table:table-cell/>
          <table:table-cell office:value-type="float" office:value="49302" calcext:value-type="float">
            <text:p>493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2-24" calcext:value-type="date">
            <text:p>2034年12月24日（日）</text:p>
          </table:table-cell>
          <table:table-cell office:value-type="string" calcext:value-type="string">
            <text:p>2034年12月24日（日）</text:p>
          </table:table-cell>
        </table:table-row>
        <table:table-row table:style-name="ro1">
          <table:table-cell/>
          <table:table-cell office:value-type="float" office:value="49303" calcext:value-type="float">
            <text:p>493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4-12-25" calcext:value-type="date">
            <text:p>2034年12月25日（月）</text:p>
          </table:table-cell>
          <table:table-cell office:value-type="string" calcext:value-type="string">
            <text:p>2034年12月25日（月）</text:p>
          </table:table-cell>
        </table:table-row>
        <table:table-row table:style-name="ro1">
          <table:table-cell/>
          <table:table-cell office:value-type="float" office:value="49304" calcext:value-type="float">
            <text:p>493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4-12-26" calcext:value-type="date">
            <text:p>2034年12月26日（火）</text:p>
          </table:table-cell>
          <table:table-cell office:value-type="string" calcext:value-type="string">
            <text:p>2034年12月26日（火）</text:p>
          </table:table-cell>
        </table:table-row>
        <table:table-row table:style-name="ro1">
          <table:table-cell/>
          <table:table-cell office:value-type="float" office:value="49305" calcext:value-type="float">
            <text:p>493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4-12-27" calcext:value-type="date">
            <text:p>2034年12月27日（水）</text:p>
          </table:table-cell>
          <table:table-cell office:value-type="string" calcext:value-type="string">
            <text:p>2034年12月27日（水）</text:p>
          </table:table-cell>
        </table:table-row>
        <table:table-row table:style-name="ro1">
          <table:table-cell/>
          <table:table-cell office:value-type="float" office:value="49306" calcext:value-type="float">
            <text:p>493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4-12-28" calcext:value-type="date">
            <text:p>2034年12月28日（木）</text:p>
          </table:table-cell>
          <table:table-cell office:value-type="string" calcext:value-type="string">
            <text:p>2034年12月28日（木）</text:p>
          </table:table-cell>
        </table:table-row>
        <table:table-row table:style-name="ro1">
          <table:table-cell/>
          <table:table-cell office:value-type="float" office:value="49307" calcext:value-type="float">
            <text:p>4930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4-12-29" calcext:value-type="date">
            <text:p>2034年12月29日（金）</text:p>
          </table:table-cell>
          <table:table-cell office:value-type="string" calcext:value-type="string">
            <text:p>2034年12月29日（金）</text:p>
          </table:table-cell>
        </table:table-row>
        <table:table-row table:style-name="ro1">
          <table:table-cell/>
          <table:table-cell office:value-type="float" office:value="49308" calcext:value-type="float">
            <text:p>4930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4-12-30" calcext:value-type="date">
            <text:p>2034年12月30日（土）</text:p>
          </table:table-cell>
          <table:table-cell office:value-type="string" calcext:value-type="string">
            <text:p>2034年12月30日（土）</text:p>
          </table:table-cell>
        </table:table-row>
        <table:table-row table:style-name="ro1">
          <table:table-cell/>
          <table:table-cell office:value-type="float" office:value="49309" calcext:value-type="float">
            <text:p>4930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4-12-31" calcext:value-type="date">
            <text:p>2034年12月31日（日）</text:p>
          </table:table-cell>
          <table:table-cell office:value-type="string" calcext:value-type="string">
            <text:p>2034年12月31日（日）</text:p>
          </table:table-cell>
        </table:table-row>
        <table:table-row table:style-name="ro1">
          <table:table-cell/>
          <table:table-cell office:value-type="float" office:value="49310" calcext:value-type="float">
            <text:p>4931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1-01" calcext:value-type="date">
            <text:p>2035年1月1日（月）</text:p>
          </table:table-cell>
          <table:table-cell office:value-type="string" calcext:value-type="string">
            <text:p>2035年1月1日（月）</text:p>
          </table:table-cell>
        </table:table-row>
        <table:table-row table:style-name="ro1">
          <table:table-cell/>
          <table:table-cell office:value-type="float" office:value="49311" calcext:value-type="float">
            <text:p>4931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1-02" calcext:value-type="date">
            <text:p>2035年1月2日（火）</text:p>
          </table:table-cell>
          <table:table-cell office:value-type="string" calcext:value-type="string">
            <text:p>2035年1月2日（火）</text:p>
          </table:table-cell>
        </table:table-row>
        <table:table-row table:style-name="ro1">
          <table:table-cell/>
          <table:table-cell office:value-type="float" office:value="49312" calcext:value-type="float">
            <text:p>4931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1-03" calcext:value-type="date">
            <text:p>2035年1月3日（水）</text:p>
          </table:table-cell>
          <table:table-cell office:value-type="string" calcext:value-type="string">
            <text:p>2035年1月3日（水）</text:p>
          </table:table-cell>
        </table:table-row>
        <table:table-row table:style-name="ro1">
          <table:table-cell/>
          <table:table-cell office:value-type="float" office:value="49313" calcext:value-type="float">
            <text:p>493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1-04" calcext:value-type="date">
            <text:p>2035年1月4日（木）</text:p>
          </table:table-cell>
          <table:table-cell office:value-type="string" calcext:value-type="string">
            <text:p>2035年1月4日（木）</text:p>
          </table:table-cell>
        </table:table-row>
        <table:table-row table:style-name="ro1">
          <table:table-cell/>
          <table:table-cell office:value-type="float" office:value="49314" calcext:value-type="float">
            <text:p>493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1-05" calcext:value-type="date">
            <text:p>2035年1月5日（金）</text:p>
          </table:table-cell>
          <table:table-cell office:value-type="string" calcext:value-type="string">
            <text:p>2035年1月5日（金）</text:p>
          </table:table-cell>
        </table:table-row>
        <table:table-row table:style-name="ro1">
          <table:table-cell/>
          <table:table-cell office:value-type="float" office:value="49315" calcext:value-type="float">
            <text:p>493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1-06" calcext:value-type="date">
            <text:p>2035年1月6日（土）</text:p>
          </table:table-cell>
          <table:table-cell office:value-type="string" calcext:value-type="string">
            <text:p>2035年1月6日（土）</text:p>
          </table:table-cell>
        </table:table-row>
        <table:table-row table:style-name="ro1">
          <table:table-cell/>
          <table:table-cell office:value-type="float" office:value="49316" calcext:value-type="float">
            <text:p>493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1-07" calcext:value-type="date">
            <text:p>2035年1月7日（日）</text:p>
          </table:table-cell>
          <table:table-cell office:value-type="string" calcext:value-type="string">
            <text:p>2035年1月7日（日）</text:p>
          </table:table-cell>
        </table:table-row>
        <table:table-row table:style-name="ro1">
          <table:table-cell/>
          <table:table-cell office:value-type="float" office:value="49317" calcext:value-type="float">
            <text:p>493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1-08" calcext:value-type="date">
            <text:p>2035年1月8日（月）</text:p>
          </table:table-cell>
          <table:table-cell office:value-type="string" calcext:value-type="string">
            <text:p>2035年1月8日（月）</text:p>
          </table:table-cell>
        </table:table-row>
        <table:table-row table:style-name="ro1">
          <table:table-cell/>
          <table:table-cell office:value-type="float" office:value="49318" calcext:value-type="float">
            <text:p>493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1-09" calcext:value-type="date">
            <text:p>2035年1月9日（火）</text:p>
          </table:table-cell>
          <table:table-cell office:value-type="string" calcext:value-type="string">
            <text:p>2035年1月9日（火）</text:p>
          </table:table-cell>
        </table:table-row>
        <table:table-row table:style-name="ro1">
          <table:table-cell/>
          <table:table-cell office:value-type="float" office:value="49319" calcext:value-type="float">
            <text:p>493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1-10" calcext:value-type="date">
            <text:p>2035年1月10日（水）</text:p>
          </table:table-cell>
          <table:table-cell office:value-type="string" calcext:value-type="string">
            <text:p>2035年1月10日（水）</text:p>
          </table:table-cell>
        </table:table-row>
        <table:table-row table:style-name="ro1">
          <table:table-cell/>
          <table:table-cell office:value-type="float" office:value="49320" calcext:value-type="float">
            <text:p>493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1-11" calcext:value-type="date">
            <text:p>2035年1月11日（木）</text:p>
          </table:table-cell>
          <table:table-cell office:value-type="string" calcext:value-type="string">
            <text:p>2035年1月11日（木）</text:p>
          </table:table-cell>
        </table:table-row>
        <table:table-row table:style-name="ro1">
          <table:table-cell/>
          <table:table-cell office:value-type="float" office:value="49321" calcext:value-type="float">
            <text:p>4932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1-12" calcext:value-type="date">
            <text:p>2035年1月12日（金）</text:p>
          </table:table-cell>
          <table:table-cell office:value-type="string" calcext:value-type="string">
            <text:p>2035年1月12日（金）</text:p>
          </table:table-cell>
        </table:table-row>
        <table:table-row table:style-name="ro1">
          <table:table-cell/>
          <table:table-cell office:value-type="float" office:value="49322" calcext:value-type="float">
            <text:p>493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1-13" calcext:value-type="date">
            <text:p>2035年1月13日（土）</text:p>
          </table:table-cell>
          <table:table-cell office:value-type="string" calcext:value-type="string">
            <text:p>2035年1月13日（土）</text:p>
          </table:table-cell>
        </table:table-row>
        <table:table-row table:style-name="ro1">
          <table:table-cell/>
          <table:table-cell office:value-type="float" office:value="49323" calcext:value-type="float">
            <text:p>4932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1-14" calcext:value-type="date">
            <text:p>2035年1月14日（日）</text:p>
          </table:table-cell>
          <table:table-cell office:value-type="string" calcext:value-type="string">
            <text:p>2035年1月14日（日）</text:p>
          </table:table-cell>
        </table:table-row>
        <table:table-row table:style-name="ro1">
          <table:table-cell/>
          <table:table-cell office:value-type="float" office:value="49324" calcext:value-type="float">
            <text:p>493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1-15" calcext:value-type="date">
            <text:p>2035年1月15日（月）</text:p>
          </table:table-cell>
          <table:table-cell office:value-type="string" calcext:value-type="string">
            <text:p>2035年1月15日（月）</text:p>
          </table:table-cell>
        </table:table-row>
        <table:table-row table:style-name="ro1">
          <table:table-cell/>
          <table:table-cell office:value-type="float" office:value="49325" calcext:value-type="float">
            <text:p>4932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1-16" calcext:value-type="date">
            <text:p>2035年1月16日（火）</text:p>
          </table:table-cell>
          <table:table-cell office:value-type="string" calcext:value-type="string">
            <text:p>2035年1月16日（火）</text:p>
          </table:table-cell>
        </table:table-row>
        <table:table-row table:style-name="ro1">
          <table:table-cell/>
          <table:table-cell office:value-type="float" office:value="49326" calcext:value-type="float">
            <text:p>4932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1-17" calcext:value-type="date">
            <text:p>2035年1月17日（水）</text:p>
          </table:table-cell>
          <table:table-cell office:value-type="string" calcext:value-type="string">
            <text:p>2035年1月17日（水）</text:p>
          </table:table-cell>
        </table:table-row>
        <table:table-row table:style-name="ro1">
          <table:table-cell/>
          <table:table-cell office:value-type="float" office:value="49327" calcext:value-type="float">
            <text:p>4932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1-18" calcext:value-type="date">
            <text:p>2035年1月18日（木）</text:p>
          </table:table-cell>
          <table:table-cell office:value-type="string" calcext:value-type="string">
            <text:p>2035年1月18日（木）</text:p>
          </table:table-cell>
        </table:table-row>
        <table:table-row table:style-name="ro1">
          <table:table-cell/>
          <table:table-cell office:value-type="float" office:value="49328" calcext:value-type="float">
            <text:p>4932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1-19" calcext:value-type="date">
            <text:p>2035年1月19日（金）</text:p>
          </table:table-cell>
          <table:table-cell office:value-type="string" calcext:value-type="string">
            <text:p>2035年1月19日（金）</text:p>
          </table:table-cell>
        </table:table-row>
        <table:table-row table:style-name="ro1">
          <table:table-cell/>
          <table:table-cell office:value-type="float" office:value="49329" calcext:value-type="float">
            <text:p>4932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1-20" calcext:value-type="date">
            <text:p>2035年1月20日（土）</text:p>
          </table:table-cell>
          <table:table-cell office:value-type="string" calcext:value-type="string">
            <text:p>2035年1月20日（土）</text:p>
          </table:table-cell>
        </table:table-row>
        <table:table-row table:style-name="ro1">
          <table:table-cell/>
          <table:table-cell office:value-type="float" office:value="49330" calcext:value-type="float">
            <text:p>4933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1-21" calcext:value-type="date">
            <text:p>2035年1月21日（日）</text:p>
          </table:table-cell>
          <table:table-cell office:value-type="string" calcext:value-type="string">
            <text:p>2035年1月21日（日）</text:p>
          </table:table-cell>
        </table:table-row>
        <table:table-row table:style-name="ro1">
          <table:table-cell/>
          <table:table-cell office:value-type="float" office:value="49331" calcext:value-type="float">
            <text:p>4933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1-22" calcext:value-type="date">
            <text:p>2035年1月22日（月）</text:p>
          </table:table-cell>
          <table:table-cell office:value-type="string" calcext:value-type="string">
            <text:p>2035年1月22日（月）</text:p>
          </table:table-cell>
        </table:table-row>
        <table:table-row table:style-name="ro1">
          <table:table-cell/>
          <table:table-cell office:value-type="float" office:value="49332" calcext:value-type="float">
            <text:p>4933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1-23" calcext:value-type="date">
            <text:p>2035年1月23日（火）</text:p>
          </table:table-cell>
          <table:table-cell office:value-type="string" calcext:value-type="string">
            <text:p>2035年1月23日（火）</text:p>
          </table:table-cell>
        </table:table-row>
        <table:table-row table:style-name="ro1">
          <table:table-cell/>
          <table:table-cell office:value-type="float" office:value="49333" calcext:value-type="float">
            <text:p>4933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1-24" calcext:value-type="date">
            <text:p>2035年1月24日（水）</text:p>
          </table:table-cell>
          <table:table-cell office:value-type="string" calcext:value-type="string">
            <text:p>2035年1月24日（水）</text:p>
          </table:table-cell>
        </table:table-row>
        <table:table-row table:style-name="ro1">
          <table:table-cell/>
          <table:table-cell office:value-type="float" office:value="49334" calcext:value-type="float">
            <text:p>4933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1-25" calcext:value-type="date">
            <text:p>2035年1月25日（木）</text:p>
          </table:table-cell>
          <table:table-cell office:value-type="string" calcext:value-type="string">
            <text:p>2035年1月25日（木）</text:p>
          </table:table-cell>
        </table:table-row>
        <table:table-row table:style-name="ro1">
          <table:table-cell/>
          <table:table-cell office:value-type="float" office:value="49335" calcext:value-type="float">
            <text:p>4933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1-26" calcext:value-type="date">
            <text:p>2035年1月26日（金）</text:p>
          </table:table-cell>
          <table:table-cell office:value-type="string" calcext:value-type="string">
            <text:p>2035年1月26日（金）</text:p>
          </table:table-cell>
        </table:table-row>
        <table:table-row table:style-name="ro1">
          <table:table-cell/>
          <table:table-cell office:value-type="float" office:value="49336" calcext:value-type="float">
            <text:p>4933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1-27" calcext:value-type="date">
            <text:p>2035年1月27日（土）</text:p>
          </table:table-cell>
          <table:table-cell office:value-type="string" calcext:value-type="string">
            <text:p>2035年1月27日（土）</text:p>
          </table:table-cell>
        </table:table-row>
        <table:table-row table:style-name="ro1">
          <table:table-cell/>
          <table:table-cell office:value-type="float" office:value="49337" calcext:value-type="float">
            <text:p>4933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1-28" calcext:value-type="date">
            <text:p>2035年1月28日（日）</text:p>
          </table:table-cell>
          <table:table-cell office:value-type="string" calcext:value-type="string">
            <text:p>2035年1月28日（日）</text:p>
          </table:table-cell>
        </table:table-row>
        <table:table-row table:style-name="ro1">
          <table:table-cell/>
          <table:table-cell office:value-type="float" office:value="49338" calcext:value-type="float">
            <text:p>4933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1-29" calcext:value-type="date">
            <text:p>2035年1月29日（月）</text:p>
          </table:table-cell>
          <table:table-cell office:value-type="string" calcext:value-type="string">
            <text:p>2035年1月29日（月）</text:p>
          </table:table-cell>
        </table:table-row>
        <table:table-row table:style-name="ro1">
          <table:table-cell/>
          <table:table-cell office:value-type="float" office:value="49339" calcext:value-type="float">
            <text:p>4933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1-30" calcext:value-type="date">
            <text:p>2035年1月30日（火）</text:p>
          </table:table-cell>
          <table:table-cell office:value-type="string" calcext:value-type="string">
            <text:p>2035年1月30日（火）</text:p>
          </table:table-cell>
        </table:table-row>
        <table:table-row table:style-name="ro1">
          <table:table-cell/>
          <table:table-cell office:value-type="float" office:value="49340" calcext:value-type="float">
            <text:p>4934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1-31" calcext:value-type="date">
            <text:p>2035年1月31日（水）</text:p>
          </table:table-cell>
          <table:table-cell office:value-type="string" calcext:value-type="string">
            <text:p>2035年1月31日（水）</text:p>
          </table:table-cell>
        </table:table-row>
        <table:table-row table:style-name="ro1">
          <table:table-cell/>
          <table:table-cell office:value-type="float" office:value="49341" calcext:value-type="float">
            <text:p>4934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2-01" calcext:value-type="date">
            <text:p>2035年2月1日（木）</text:p>
          </table:table-cell>
          <table:table-cell office:value-type="string" calcext:value-type="string">
            <text:p>2035年2月1日（木）</text:p>
          </table:table-cell>
        </table:table-row>
        <table:table-row table:style-name="ro1">
          <table:table-cell/>
          <table:table-cell office:value-type="float" office:value="49342" calcext:value-type="float">
            <text:p>4934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2-02" calcext:value-type="date">
            <text:p>2035年2月2日（金）</text:p>
          </table:table-cell>
          <table:table-cell office:value-type="string" calcext:value-type="string">
            <text:p>2035年2月2日（金）</text:p>
          </table:table-cell>
        </table:table-row>
        <table:table-row table:style-name="ro1">
          <table:table-cell/>
          <table:table-cell office:value-type="float" office:value="49343" calcext:value-type="float">
            <text:p>4934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2-03" calcext:value-type="date">
            <text:p>2035年2月3日（土）</text:p>
          </table:table-cell>
          <table:table-cell office:value-type="string" calcext:value-type="string">
            <text:p>2035年2月3日（土）</text:p>
          </table:table-cell>
        </table:table-row>
        <table:table-row table:style-name="ro1">
          <table:table-cell/>
          <table:table-cell office:value-type="float" office:value="49344" calcext:value-type="float">
            <text:p>4934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2-04" calcext:value-type="date">
            <text:p>2035年2月4日（日）</text:p>
          </table:table-cell>
          <table:table-cell office:value-type="string" calcext:value-type="string">
            <text:p>2035年2月4日（日）</text:p>
          </table:table-cell>
        </table:table-row>
        <table:table-row table:style-name="ro1">
          <table:table-cell/>
          <table:table-cell office:value-type="float" office:value="49345" calcext:value-type="float">
            <text:p>4934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2-05" calcext:value-type="date">
            <text:p>2035年2月5日（月）</text:p>
          </table:table-cell>
          <table:table-cell office:value-type="string" calcext:value-type="string">
            <text:p>2035年2月5日（月）</text:p>
          </table:table-cell>
        </table:table-row>
        <table:table-row table:style-name="ro1">
          <table:table-cell/>
          <table:table-cell office:value-type="float" office:value="49346" calcext:value-type="float">
            <text:p>4934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2-06" calcext:value-type="date">
            <text:p>2035年2月6日（火）</text:p>
          </table:table-cell>
          <table:table-cell office:value-type="string" calcext:value-type="string">
            <text:p>2035年2月6日（火）</text:p>
          </table:table-cell>
        </table:table-row>
        <table:table-row table:style-name="ro1">
          <table:table-cell/>
          <table:table-cell office:value-type="float" office:value="49347" calcext:value-type="float">
            <text:p>4934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2-07" calcext:value-type="date">
            <text:p>2035年2月7日（水）</text:p>
          </table:table-cell>
          <table:table-cell office:value-type="string" calcext:value-type="string">
            <text:p>2035年2月7日（水）</text:p>
          </table:table-cell>
        </table:table-row>
        <table:table-row table:style-name="ro1">
          <table:table-cell/>
          <table:table-cell office:value-type="float" office:value="49348" calcext:value-type="float">
            <text:p>4934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2-08" calcext:value-type="date">
            <text:p>2035年2月8日（木）</text:p>
          </table:table-cell>
          <table:table-cell office:value-type="string" calcext:value-type="string">
            <text:p>2035年2月8日（木）</text:p>
          </table:table-cell>
        </table:table-row>
        <table:table-row table:style-name="ro1">
          <table:table-cell/>
          <table:table-cell office:value-type="float" office:value="49349" calcext:value-type="float">
            <text:p>4934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2-09" calcext:value-type="date">
            <text:p>2035年2月9日（金）</text:p>
          </table:table-cell>
          <table:table-cell office:value-type="string" calcext:value-type="string">
            <text:p>2035年2月9日（金）</text:p>
          </table:table-cell>
        </table:table-row>
        <table:table-row table:style-name="ro1">
          <table:table-cell/>
          <table:table-cell office:value-type="float" office:value="49350" calcext:value-type="float">
            <text:p>4935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2-10" calcext:value-type="date">
            <text:p>2035年2月10日（土）</text:p>
          </table:table-cell>
          <table:table-cell office:value-type="string" calcext:value-type="string">
            <text:p>2035年2月10日（土）</text:p>
          </table:table-cell>
        </table:table-row>
        <table:table-row table:style-name="ro1">
          <table:table-cell/>
          <table:table-cell office:value-type="float" office:value="49351" calcext:value-type="float">
            <text:p>4935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2-11" calcext:value-type="date">
            <text:p>2035年2月11日（日）</text:p>
          </table:table-cell>
          <table:table-cell office:value-type="string" calcext:value-type="string">
            <text:p>2035年2月11日（日）</text:p>
          </table:table-cell>
        </table:table-row>
        <table:table-row table:style-name="ro1">
          <table:table-cell/>
          <table:table-cell office:value-type="float" office:value="49352" calcext:value-type="float">
            <text:p>4935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2-12" calcext:value-type="date">
            <text:p>2035年2月12日（月）</text:p>
          </table:table-cell>
          <table:table-cell office:value-type="string" calcext:value-type="string">
            <text:p>2035年2月12日（月）</text:p>
          </table:table-cell>
        </table:table-row>
        <table:table-row table:style-name="ro1">
          <table:table-cell/>
          <table:table-cell office:value-type="float" office:value="49353" calcext:value-type="float">
            <text:p>4935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2-13" calcext:value-type="date">
            <text:p>2035年2月13日（火）</text:p>
          </table:table-cell>
          <table:table-cell office:value-type="string" calcext:value-type="string">
            <text:p>2035年2月13日（火）</text:p>
          </table:table-cell>
        </table:table-row>
        <table:table-row table:style-name="ro1">
          <table:table-cell/>
          <table:table-cell office:value-type="float" office:value="49354" calcext:value-type="float">
            <text:p>4935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2-14" calcext:value-type="date">
            <text:p>2035年2月14日（水）</text:p>
          </table:table-cell>
          <table:table-cell office:value-type="string" calcext:value-type="string">
            <text:p>2035年2月14日（水）</text:p>
          </table:table-cell>
        </table:table-row>
        <table:table-row table:style-name="ro1">
          <table:table-cell/>
          <table:table-cell office:value-type="float" office:value="49355" calcext:value-type="float">
            <text:p>4935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2-15" calcext:value-type="date">
            <text:p>2035年2月15日（木）</text:p>
          </table:table-cell>
          <table:table-cell office:value-type="string" calcext:value-type="string">
            <text:p>2035年2月15日（木）</text:p>
          </table:table-cell>
        </table:table-row>
        <table:table-row table:style-name="ro1">
          <table:table-cell/>
          <table:table-cell office:value-type="float" office:value="49356" calcext:value-type="float">
            <text:p>4935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2-16" calcext:value-type="date">
            <text:p>2035年2月16日（金）</text:p>
          </table:table-cell>
          <table:table-cell office:value-type="string" calcext:value-type="string">
            <text:p>2035年2月16日（金）</text:p>
          </table:table-cell>
        </table:table-row>
        <table:table-row table:style-name="ro1">
          <table:table-cell/>
          <table:table-cell office:value-type="float" office:value="49357" calcext:value-type="float">
            <text:p>4935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2-17" calcext:value-type="date">
            <text:p>2035年2月17日（土）</text:p>
          </table:table-cell>
          <table:table-cell office:value-type="string" calcext:value-type="string">
            <text:p>2035年2月17日（土）</text:p>
          </table:table-cell>
        </table:table-row>
        <table:table-row table:style-name="ro1">
          <table:table-cell/>
          <table:table-cell office:value-type="float" office:value="49358" calcext:value-type="float">
            <text:p>4935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2-18" calcext:value-type="date">
            <text:p>2035年2月18日（日）</text:p>
          </table:table-cell>
          <table:table-cell office:value-type="string" calcext:value-type="string">
            <text:p>2035年2月18日（日）</text:p>
          </table:table-cell>
        </table:table-row>
        <table:table-row table:style-name="ro1">
          <table:table-cell/>
          <table:table-cell office:value-type="float" office:value="49359" calcext:value-type="float">
            <text:p>4935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2-19" calcext:value-type="date">
            <text:p>2035年2月19日（月）</text:p>
          </table:table-cell>
          <table:table-cell office:value-type="string" calcext:value-type="string">
            <text:p>2035年2月19日（月）</text:p>
          </table:table-cell>
        </table:table-row>
        <table:table-row table:style-name="ro1">
          <table:table-cell/>
          <table:table-cell office:value-type="float" office:value="49360" calcext:value-type="float">
            <text:p>4936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2-20" calcext:value-type="date">
            <text:p>2035年2月20日（火）</text:p>
          </table:table-cell>
          <table:table-cell office:value-type="string" calcext:value-type="string">
            <text:p>2035年2月20日（火）</text:p>
          </table:table-cell>
        </table:table-row>
        <table:table-row table:style-name="ro1">
          <table:table-cell/>
          <table:table-cell office:value-type="float" office:value="49361" calcext:value-type="float">
            <text:p>4936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2-21" calcext:value-type="date">
            <text:p>2035年2月21日（水）</text:p>
          </table:table-cell>
          <table:table-cell office:value-type="string" calcext:value-type="string">
            <text:p>2035年2月21日（水）</text:p>
          </table:table-cell>
        </table:table-row>
        <table:table-row table:style-name="ro1">
          <table:table-cell/>
          <table:table-cell office:value-type="float" office:value="49362" calcext:value-type="float">
            <text:p>4936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2-22" calcext:value-type="date">
            <text:p>2035年2月22日（木）</text:p>
          </table:table-cell>
          <table:table-cell office:value-type="string" calcext:value-type="string">
            <text:p>2035年2月22日（木）</text:p>
          </table:table-cell>
        </table:table-row>
        <table:table-row table:style-name="ro1">
          <table:table-cell/>
          <table:table-cell office:value-type="float" office:value="49363" calcext:value-type="float">
            <text:p>4936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2-23" calcext:value-type="date">
            <text:p>2035年2月23日（金）</text:p>
          </table:table-cell>
          <table:table-cell office:value-type="string" calcext:value-type="string">
            <text:p>2035年2月23日（金）</text:p>
          </table:table-cell>
        </table:table-row>
        <table:table-row table:style-name="ro1">
          <table:table-cell/>
          <table:table-cell office:value-type="float" office:value="49364" calcext:value-type="float">
            <text:p>4936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2-24" calcext:value-type="date">
            <text:p>2035年2月24日（土）</text:p>
          </table:table-cell>
          <table:table-cell office:value-type="string" calcext:value-type="string">
            <text:p>2035年2月24日（土）</text:p>
          </table:table-cell>
        </table:table-row>
        <table:table-row table:style-name="ro1">
          <table:table-cell/>
          <table:table-cell office:value-type="float" office:value="49365" calcext:value-type="float">
            <text:p>4936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2-25" calcext:value-type="date">
            <text:p>2035年2月25日（日）</text:p>
          </table:table-cell>
          <table:table-cell office:value-type="string" calcext:value-type="string">
            <text:p>2035年2月25日（日）</text:p>
          </table:table-cell>
        </table:table-row>
        <table:table-row table:style-name="ro1">
          <table:table-cell/>
          <table:table-cell office:value-type="float" office:value="49366" calcext:value-type="float">
            <text:p>4936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2-26" calcext:value-type="date">
            <text:p>2035年2月26日（月）</text:p>
          </table:table-cell>
          <table:table-cell office:value-type="string" calcext:value-type="string">
            <text:p>2035年2月26日（月）</text:p>
          </table:table-cell>
        </table:table-row>
        <table:table-row table:style-name="ro1">
          <table:table-cell/>
          <table:table-cell office:value-type="float" office:value="49367" calcext:value-type="float">
            <text:p>4936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2-27" calcext:value-type="date">
            <text:p>2035年2月27日（火）</text:p>
          </table:table-cell>
          <table:table-cell office:value-type="string" calcext:value-type="string">
            <text:p>2035年2月27日（火）</text:p>
          </table:table-cell>
        </table:table-row>
        <table:table-row table:style-name="ro1">
          <table:table-cell/>
          <table:table-cell office:value-type="float" office:value="49368" calcext:value-type="float">
            <text:p>4936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2-28" calcext:value-type="date">
            <text:p>2035年2月28日（水）</text:p>
          </table:table-cell>
          <table:table-cell office:value-type="string" calcext:value-type="string">
            <text:p>2035年2月28日（水）</text:p>
          </table:table-cell>
        </table:table-row>
        <table:table-row table:style-name="ro1">
          <table:table-cell/>
          <table:table-cell office:value-type="float" office:value="49369" calcext:value-type="float">
            <text:p>493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3-01" calcext:value-type="date">
            <text:p>2035年3月1日（木）</text:p>
          </table:table-cell>
          <table:table-cell office:value-type="string" calcext:value-type="string">
            <text:p>2035年3月1日（木）</text:p>
          </table:table-cell>
        </table:table-row>
        <table:table-row table:style-name="ro1">
          <table:table-cell/>
          <table:table-cell office:value-type="float" office:value="49370" calcext:value-type="float">
            <text:p>493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3-02" calcext:value-type="date">
            <text:p>2035年3月2日（金）</text:p>
          </table:table-cell>
          <table:table-cell office:value-type="string" calcext:value-type="string">
            <text:p>2035年3月2日（金）</text:p>
          </table:table-cell>
        </table:table-row>
        <table:table-row table:style-name="ro1">
          <table:table-cell/>
          <table:table-cell office:value-type="float" office:value="49371" calcext:value-type="float">
            <text:p>493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3-03" calcext:value-type="date">
            <text:p>2035年3月3日（土）</text:p>
          </table:table-cell>
          <table:table-cell office:value-type="string" calcext:value-type="string">
            <text:p>2035年3月3日（土）</text:p>
          </table:table-cell>
        </table:table-row>
        <table:table-row table:style-name="ro1">
          <table:table-cell/>
          <table:table-cell office:value-type="float" office:value="49372" calcext:value-type="float">
            <text:p>493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3-04" calcext:value-type="date">
            <text:p>2035年3月4日（日）</text:p>
          </table:table-cell>
          <table:table-cell office:value-type="string" calcext:value-type="string">
            <text:p>2035年3月4日（日）</text:p>
          </table:table-cell>
        </table:table-row>
        <table:table-row table:style-name="ro1">
          <table:table-cell/>
          <table:table-cell office:value-type="float" office:value="49373" calcext:value-type="float">
            <text:p>493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3-05" calcext:value-type="date">
            <text:p>2035年3月5日（月）</text:p>
          </table:table-cell>
          <table:table-cell office:value-type="string" calcext:value-type="string">
            <text:p>2035年3月5日（月）</text:p>
          </table:table-cell>
        </table:table-row>
        <table:table-row table:style-name="ro1">
          <table:table-cell/>
          <table:table-cell office:value-type="float" office:value="49374" calcext:value-type="float">
            <text:p>493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3-06" calcext:value-type="date">
            <text:p>2035年3月6日（火）</text:p>
          </table:table-cell>
          <table:table-cell office:value-type="string" calcext:value-type="string">
            <text:p>2035年3月6日（火）</text:p>
          </table:table-cell>
        </table:table-row>
        <table:table-row table:style-name="ro1">
          <table:table-cell/>
          <table:table-cell office:value-type="float" office:value="49375" calcext:value-type="float">
            <text:p>493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3-07" calcext:value-type="date">
            <text:p>2035年3月7日（水）</text:p>
          </table:table-cell>
          <table:table-cell office:value-type="string" calcext:value-type="string">
            <text:p>2035年3月7日（水）</text:p>
          </table:table-cell>
        </table:table-row>
        <table:table-row table:style-name="ro1">
          <table:table-cell/>
          <table:table-cell office:value-type="float" office:value="49376" calcext:value-type="float">
            <text:p>493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3-08" calcext:value-type="date">
            <text:p>2035年3月8日（木）</text:p>
          </table:table-cell>
          <table:table-cell office:value-type="string" calcext:value-type="string">
            <text:p>2035年3月8日（木）</text:p>
          </table:table-cell>
        </table:table-row>
        <table:table-row table:style-name="ro1">
          <table:table-cell/>
          <table:table-cell office:value-type="float" office:value="49377" calcext:value-type="float">
            <text:p>4937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3-09" calcext:value-type="date">
            <text:p>2035年3月9日（金）</text:p>
          </table:table-cell>
          <table:table-cell office:value-type="string" calcext:value-type="string">
            <text:p>2035年3月9日（金）</text:p>
          </table:table-cell>
        </table:table-row>
        <table:table-row table:style-name="ro1">
          <table:table-cell/>
          <table:table-cell office:value-type="float" office:value="49378" calcext:value-type="float">
            <text:p>4937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3-10" calcext:value-type="date">
            <text:p>2035年3月10日（土）</text:p>
          </table:table-cell>
          <table:table-cell office:value-type="string" calcext:value-type="string">
            <text:p>2035年3月10日（土）</text:p>
          </table:table-cell>
        </table:table-row>
        <table:table-row table:style-name="ro1">
          <table:table-cell/>
          <table:table-cell office:value-type="float" office:value="49379" calcext:value-type="float">
            <text:p>4937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3-11" calcext:value-type="date">
            <text:p>2035年3月11日（日）</text:p>
          </table:table-cell>
          <table:table-cell office:value-type="string" calcext:value-type="string">
            <text:p>2035年3月11日（日）</text:p>
          </table:table-cell>
        </table:table-row>
        <table:table-row table:style-name="ro1">
          <table:table-cell/>
          <table:table-cell office:value-type="float" office:value="49380" calcext:value-type="float">
            <text:p>4938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3-12" calcext:value-type="date">
            <text:p>2035年3月12日（月）</text:p>
          </table:table-cell>
          <table:table-cell office:value-type="string" calcext:value-type="string">
            <text:p>2035年3月12日（月）</text:p>
          </table:table-cell>
        </table:table-row>
        <table:table-row table:style-name="ro1">
          <table:table-cell/>
          <table:table-cell office:value-type="float" office:value="49381" calcext:value-type="float">
            <text:p>4938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3-13" calcext:value-type="date">
            <text:p>2035年3月13日（火）</text:p>
          </table:table-cell>
          <table:table-cell office:value-type="string" calcext:value-type="string">
            <text:p>2035年3月13日（火）</text:p>
          </table:table-cell>
        </table:table-row>
        <table:table-row table:style-name="ro1">
          <table:table-cell/>
          <table:table-cell office:value-type="float" office:value="49382" calcext:value-type="float">
            <text:p>4938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3-14" calcext:value-type="date">
            <text:p>2035年3月14日（水）</text:p>
          </table:table-cell>
          <table:table-cell office:value-type="string" calcext:value-type="string">
            <text:p>2035年3月14日（水）</text:p>
          </table:table-cell>
        </table:table-row>
        <table:table-row table:style-name="ro1">
          <table:table-cell/>
          <table:table-cell office:value-type="float" office:value="49383" calcext:value-type="float">
            <text:p>493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3-15" calcext:value-type="date">
            <text:p>2035年3月15日（木）</text:p>
          </table:table-cell>
          <table:table-cell office:value-type="string" calcext:value-type="string">
            <text:p>2035年3月15日（木）</text:p>
          </table:table-cell>
        </table:table-row>
        <table:table-row table:style-name="ro1">
          <table:table-cell/>
          <table:table-cell office:value-type="float" office:value="49384" calcext:value-type="float">
            <text:p>493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3-16" calcext:value-type="date">
            <text:p>2035年3月16日（金）</text:p>
          </table:table-cell>
          <table:table-cell office:value-type="string" calcext:value-type="string">
            <text:p>2035年3月16日（金）</text:p>
          </table:table-cell>
        </table:table-row>
        <table:table-row table:style-name="ro1">
          <table:table-cell/>
          <table:table-cell office:value-type="float" office:value="49385" calcext:value-type="float">
            <text:p>493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3-17" calcext:value-type="date">
            <text:p>2035年3月17日（土）</text:p>
          </table:table-cell>
          <table:table-cell office:value-type="string" calcext:value-type="string">
            <text:p>2035年3月17日（土）</text:p>
          </table:table-cell>
        </table:table-row>
        <table:table-row table:style-name="ro1">
          <table:table-cell/>
          <table:table-cell office:value-type="float" office:value="49386" calcext:value-type="float">
            <text:p>493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3-18" calcext:value-type="date">
            <text:p>2035年3月18日（日）</text:p>
          </table:table-cell>
          <table:table-cell office:value-type="string" calcext:value-type="string">
            <text:p>2035年3月18日（日）</text:p>
          </table:table-cell>
        </table:table-row>
        <table:table-row table:style-name="ro1">
          <table:table-cell/>
          <table:table-cell office:value-type="float" office:value="49387" calcext:value-type="float">
            <text:p>493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3-19" calcext:value-type="date">
            <text:p>2035年3月19日（月）</text:p>
          </table:table-cell>
          <table:table-cell office:value-type="string" calcext:value-type="string">
            <text:p>2035年3月19日（月）</text:p>
          </table:table-cell>
        </table:table-row>
        <table:table-row table:style-name="ro1">
          <table:table-cell/>
          <table:table-cell office:value-type="float" office:value="49388" calcext:value-type="float">
            <text:p>493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3-20" calcext:value-type="date">
            <text:p>2035年3月20日（火）</text:p>
          </table:table-cell>
          <table:table-cell office:value-type="string" calcext:value-type="string">
            <text:p>2035年3月20日（火）</text:p>
          </table:table-cell>
        </table:table-row>
        <table:table-row table:style-name="ro1">
          <table:table-cell/>
          <table:table-cell office:value-type="float" office:value="49389" calcext:value-type="float">
            <text:p>493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3-21" calcext:value-type="date">
            <text:p>2035年3月21日（水）</text:p>
          </table:table-cell>
          <table:table-cell office:value-type="string" calcext:value-type="string">
            <text:p>2035年3月21日（水）</text:p>
          </table:table-cell>
        </table:table-row>
        <table:table-row table:style-name="ro1">
          <table:table-cell/>
          <table:table-cell office:value-type="float" office:value="49390" calcext:value-type="float">
            <text:p>493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3-22" calcext:value-type="date">
            <text:p>2035年3月22日（木）</text:p>
          </table:table-cell>
          <table:table-cell office:value-type="string" calcext:value-type="string">
            <text:p>2035年3月22日（木）</text:p>
          </table:table-cell>
        </table:table-row>
        <table:table-row table:style-name="ro1">
          <table:table-cell/>
          <table:table-cell office:value-type="float" office:value="49391" calcext:value-type="float">
            <text:p>4939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3-23" calcext:value-type="date">
            <text:p>2035年3月23日（金）</text:p>
          </table:table-cell>
          <table:table-cell office:value-type="string" calcext:value-type="string">
            <text:p>2035年3月23日（金）</text:p>
          </table:table-cell>
        </table:table-row>
        <table:table-row table:style-name="ro1">
          <table:table-cell/>
          <table:table-cell office:value-type="float" office:value="49392" calcext:value-type="float">
            <text:p>4939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3-24" calcext:value-type="date">
            <text:p>2035年3月24日（土）</text:p>
          </table:table-cell>
          <table:table-cell office:value-type="string" calcext:value-type="string">
            <text:p>2035年3月24日（土）</text:p>
          </table:table-cell>
        </table:table-row>
        <table:table-row table:style-name="ro1">
          <table:table-cell/>
          <table:table-cell office:value-type="float" office:value="49393" calcext:value-type="float">
            <text:p>4939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3-25" calcext:value-type="date">
            <text:p>2035年3月25日（日）</text:p>
          </table:table-cell>
          <table:table-cell office:value-type="string" calcext:value-type="string">
            <text:p>2035年3月25日（日）</text:p>
          </table:table-cell>
        </table:table-row>
        <table:table-row table:style-name="ro1">
          <table:table-cell/>
          <table:table-cell office:value-type="float" office:value="49394" calcext:value-type="float">
            <text:p>4939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3-26" calcext:value-type="date">
            <text:p>2035年3月26日（月）</text:p>
          </table:table-cell>
          <table:table-cell office:value-type="string" calcext:value-type="string">
            <text:p>2035年3月26日（月）</text:p>
          </table:table-cell>
        </table:table-row>
        <table:table-row table:style-name="ro1">
          <table:table-cell/>
          <table:table-cell office:value-type="float" office:value="49395" calcext:value-type="float">
            <text:p>4939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3-27" calcext:value-type="date">
            <text:p>2035年3月27日（火）</text:p>
          </table:table-cell>
          <table:table-cell office:value-type="string" calcext:value-type="string">
            <text:p>2035年3月27日（火）</text:p>
          </table:table-cell>
        </table:table-row>
        <table:table-row table:style-name="ro1">
          <table:table-cell/>
          <table:table-cell office:value-type="float" office:value="49396" calcext:value-type="float">
            <text:p>4939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3-28" calcext:value-type="date">
            <text:p>2035年3月28日（水）</text:p>
          </table:table-cell>
          <table:table-cell office:value-type="string" calcext:value-type="string">
            <text:p>2035年3月28日（水）</text:p>
          </table:table-cell>
        </table:table-row>
        <table:table-row table:style-name="ro1">
          <table:table-cell/>
          <table:table-cell office:value-type="float" office:value="49397" calcext:value-type="float">
            <text:p>4939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3-29" calcext:value-type="date">
            <text:p>2035年3月29日（木）</text:p>
          </table:table-cell>
          <table:table-cell office:value-type="string" calcext:value-type="string">
            <text:p>2035年3月29日（木）</text:p>
          </table:table-cell>
        </table:table-row>
        <table:table-row table:style-name="ro1">
          <table:table-cell/>
          <table:table-cell office:value-type="float" office:value="49398" calcext:value-type="float">
            <text:p>4939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3-30" calcext:value-type="date">
            <text:p>2035年3月30日（金）</text:p>
          </table:table-cell>
          <table:table-cell office:value-type="string" calcext:value-type="string">
            <text:p>2035年3月30日（金）</text:p>
          </table:table-cell>
        </table:table-row>
        <table:table-row table:style-name="ro1">
          <table:table-cell/>
          <table:table-cell office:value-type="float" office:value="49399" calcext:value-type="float">
            <text:p>4939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3-31" calcext:value-type="date">
            <text:p>2035年3月31日（土）</text:p>
          </table:table-cell>
          <table:table-cell office:value-type="string" calcext:value-type="string">
            <text:p>2035年3月31日（土）</text:p>
          </table:table-cell>
        </table:table-row>
        <table:table-row table:style-name="ro1">
          <table:table-cell/>
          <table:table-cell office:value-type="float" office:value="49400" calcext:value-type="float">
            <text:p>4940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4-01" calcext:value-type="date">
            <text:p>2035年4月1日（日）</text:p>
          </table:table-cell>
          <table:table-cell office:value-type="string" calcext:value-type="string">
            <text:p>2035年4月1日（日）</text:p>
          </table:table-cell>
        </table:table-row>
        <table:table-row table:style-name="ro1">
          <table:table-cell/>
          <table:table-cell office:value-type="float" office:value="49401" calcext:value-type="float">
            <text:p>4940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4-02" calcext:value-type="date">
            <text:p>2035年4月2日（月）</text:p>
          </table:table-cell>
          <table:table-cell office:value-type="string" calcext:value-type="string">
            <text:p>2035年4月2日（月）</text:p>
          </table:table-cell>
        </table:table-row>
        <table:table-row table:style-name="ro1">
          <table:table-cell/>
          <table:table-cell office:value-type="float" office:value="49402" calcext:value-type="float">
            <text:p>4940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4-03" calcext:value-type="date">
            <text:p>2035年4月3日（火）</text:p>
          </table:table-cell>
          <table:table-cell office:value-type="string" calcext:value-type="string">
            <text:p>2035年4月3日（火）</text:p>
          </table:table-cell>
        </table:table-row>
        <table:table-row table:style-name="ro1">
          <table:table-cell/>
          <table:table-cell office:value-type="float" office:value="49403" calcext:value-type="float">
            <text:p>4940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4-04" calcext:value-type="date">
            <text:p>2035年4月4日（水）</text:p>
          </table:table-cell>
          <table:table-cell office:value-type="string" calcext:value-type="string">
            <text:p>2035年4月4日（水）</text:p>
          </table:table-cell>
        </table:table-row>
        <table:table-row table:style-name="ro1">
          <table:table-cell/>
          <table:table-cell office:value-type="float" office:value="49404" calcext:value-type="float">
            <text:p>4940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4-05" calcext:value-type="date">
            <text:p>2035年4月5日（木）</text:p>
          </table:table-cell>
          <table:table-cell office:value-type="string" calcext:value-type="string">
            <text:p>2035年4月5日（木）</text:p>
          </table:table-cell>
        </table:table-row>
        <table:table-row table:style-name="ro1">
          <table:table-cell/>
          <table:table-cell office:value-type="float" office:value="49405" calcext:value-type="float">
            <text:p>4940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4-06" calcext:value-type="date">
            <text:p>2035年4月6日（金）</text:p>
          </table:table-cell>
          <table:table-cell office:value-type="string" calcext:value-type="string">
            <text:p>2035年4月6日（金）</text:p>
          </table:table-cell>
        </table:table-row>
        <table:table-row table:style-name="ro1">
          <table:table-cell/>
          <table:table-cell office:value-type="float" office:value="49406" calcext:value-type="float">
            <text:p>4940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4-07" calcext:value-type="date">
            <text:p>2035年4月7日（土）</text:p>
          </table:table-cell>
          <table:table-cell office:value-type="string" calcext:value-type="string">
            <text:p>2035年4月7日（土）</text:p>
          </table:table-cell>
        </table:table-row>
        <table:table-row table:style-name="ro1">
          <table:table-cell/>
          <table:table-cell office:value-type="float" office:value="49407" calcext:value-type="float">
            <text:p>4940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4-08" calcext:value-type="date">
            <text:p>2035年4月8日（日）</text:p>
          </table:table-cell>
          <table:table-cell office:value-type="string" calcext:value-type="string">
            <text:p>2035年4月8日（日）</text:p>
          </table:table-cell>
        </table:table-row>
        <table:table-row table:style-name="ro1">
          <table:table-cell/>
          <table:table-cell office:value-type="float" office:value="49408" calcext:value-type="float">
            <text:p>4940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4-09" calcext:value-type="date">
            <text:p>2035年4月9日（月）</text:p>
          </table:table-cell>
          <table:table-cell office:value-type="string" calcext:value-type="string">
            <text:p>2035年4月9日（月）</text:p>
          </table:table-cell>
        </table:table-row>
        <table:table-row table:style-name="ro1">
          <table:table-cell/>
          <table:table-cell office:value-type="float" office:value="49409" calcext:value-type="float">
            <text:p>4940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4-10" calcext:value-type="date">
            <text:p>2035年4月10日（火）</text:p>
          </table:table-cell>
          <table:table-cell office:value-type="string" calcext:value-type="string">
            <text:p>2035年4月10日（火）</text:p>
          </table:table-cell>
        </table:table-row>
        <table:table-row table:style-name="ro1">
          <table:table-cell/>
          <table:table-cell office:value-type="float" office:value="49410" calcext:value-type="float">
            <text:p>4941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4-11" calcext:value-type="date">
            <text:p>2035年4月11日（水）</text:p>
          </table:table-cell>
          <table:table-cell office:value-type="string" calcext:value-type="string">
            <text:p>2035年4月11日（水）</text:p>
          </table:table-cell>
        </table:table-row>
        <table:table-row table:style-name="ro1">
          <table:table-cell/>
          <table:table-cell office:value-type="float" office:value="49411" calcext:value-type="float">
            <text:p>4941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4-12" calcext:value-type="date">
            <text:p>2035年4月12日（木）</text:p>
          </table:table-cell>
          <table:table-cell office:value-type="string" calcext:value-type="string">
            <text:p>2035年4月12日（木）</text:p>
          </table:table-cell>
        </table:table-row>
        <table:table-row table:style-name="ro1">
          <table:table-cell/>
          <table:table-cell office:value-type="float" office:value="49412" calcext:value-type="float">
            <text:p>4941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4-13" calcext:value-type="date">
            <text:p>2035年4月13日（金）</text:p>
          </table:table-cell>
          <table:table-cell office:value-type="string" calcext:value-type="string">
            <text:p>2035年4月13日（金）</text:p>
          </table:table-cell>
        </table:table-row>
        <table:table-row table:style-name="ro1">
          <table:table-cell/>
          <table:table-cell office:value-type="float" office:value="49413" calcext:value-type="float">
            <text:p>4941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4-14" calcext:value-type="date">
            <text:p>2035年4月14日（土）</text:p>
          </table:table-cell>
          <table:table-cell office:value-type="string" calcext:value-type="string">
            <text:p>2035年4月14日（土）</text:p>
          </table:table-cell>
        </table:table-row>
        <table:table-row table:style-name="ro1">
          <table:table-cell/>
          <table:table-cell office:value-type="float" office:value="49414" calcext:value-type="float">
            <text:p>4941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4-15" calcext:value-type="date">
            <text:p>2035年4月15日（日）</text:p>
          </table:table-cell>
          <table:table-cell office:value-type="string" calcext:value-type="string">
            <text:p>2035年4月15日（日）</text:p>
          </table:table-cell>
        </table:table-row>
        <table:table-row table:style-name="ro1">
          <table:table-cell/>
          <table:table-cell office:value-type="float" office:value="49415" calcext:value-type="float">
            <text:p>4941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4-16" calcext:value-type="date">
            <text:p>2035年4月16日（月）</text:p>
          </table:table-cell>
          <table:table-cell office:value-type="string" calcext:value-type="string">
            <text:p>2035年4月16日（月）</text:p>
          </table:table-cell>
        </table:table-row>
        <table:table-row table:style-name="ro1">
          <table:table-cell/>
          <table:table-cell office:value-type="float" office:value="49416" calcext:value-type="float">
            <text:p>4941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4-17" calcext:value-type="date">
            <text:p>2035年4月17日（火）</text:p>
          </table:table-cell>
          <table:table-cell office:value-type="string" calcext:value-type="string">
            <text:p>2035年4月17日（火）</text:p>
          </table:table-cell>
        </table:table-row>
        <table:table-row table:style-name="ro1">
          <table:table-cell/>
          <table:table-cell office:value-type="float" office:value="49417" calcext:value-type="float">
            <text:p>4941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4-18" calcext:value-type="date">
            <text:p>2035年4月18日（水）</text:p>
          </table:table-cell>
          <table:table-cell office:value-type="string" calcext:value-type="string">
            <text:p>2035年4月18日（水）</text:p>
          </table:table-cell>
        </table:table-row>
        <table:table-row table:style-name="ro1">
          <table:table-cell/>
          <table:table-cell office:value-type="float" office:value="49418" calcext:value-type="float">
            <text:p>4941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4-19" calcext:value-type="date">
            <text:p>2035年4月19日（木）</text:p>
          </table:table-cell>
          <table:table-cell office:value-type="string" calcext:value-type="string">
            <text:p>2035年4月19日（木）</text:p>
          </table:table-cell>
        </table:table-row>
        <table:table-row table:style-name="ro1">
          <table:table-cell/>
          <table:table-cell office:value-type="float" office:value="49419" calcext:value-type="float">
            <text:p>4941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4-20" calcext:value-type="date">
            <text:p>2035年4月20日（金）</text:p>
          </table:table-cell>
          <table:table-cell office:value-type="string" calcext:value-type="string">
            <text:p>2035年4月20日（金）</text:p>
          </table:table-cell>
        </table:table-row>
        <table:table-row table:style-name="ro1">
          <table:table-cell/>
          <table:table-cell office:value-type="float" office:value="49420" calcext:value-type="float">
            <text:p>4942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4-21" calcext:value-type="date">
            <text:p>2035年4月21日（土）</text:p>
          </table:table-cell>
          <table:table-cell office:value-type="string" calcext:value-type="string">
            <text:p>2035年4月21日（土）</text:p>
          </table:table-cell>
        </table:table-row>
        <table:table-row table:style-name="ro1">
          <table:table-cell/>
          <table:table-cell office:value-type="float" office:value="49421" calcext:value-type="float">
            <text:p>4942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4-22" calcext:value-type="date">
            <text:p>2035年4月22日（日）</text:p>
          </table:table-cell>
          <table:table-cell office:value-type="string" calcext:value-type="string">
            <text:p>2035年4月22日（日）</text:p>
          </table:table-cell>
        </table:table-row>
        <table:table-row table:style-name="ro1">
          <table:table-cell/>
          <table:table-cell office:value-type="float" office:value="49422" calcext:value-type="float">
            <text:p>4942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4-23" calcext:value-type="date">
            <text:p>2035年4月23日（月）</text:p>
          </table:table-cell>
          <table:table-cell office:value-type="string" calcext:value-type="string">
            <text:p>2035年4月23日（月）</text:p>
          </table:table-cell>
        </table:table-row>
        <table:table-row table:style-name="ro1">
          <table:table-cell/>
          <table:table-cell office:value-type="float" office:value="49423" calcext:value-type="float">
            <text:p>4942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4-24" calcext:value-type="date">
            <text:p>2035年4月24日（火）</text:p>
          </table:table-cell>
          <table:table-cell office:value-type="string" calcext:value-type="string">
            <text:p>2035年4月24日（火）</text:p>
          </table:table-cell>
        </table:table-row>
        <table:table-row table:style-name="ro1">
          <table:table-cell/>
          <table:table-cell office:value-type="float" office:value="49424" calcext:value-type="float">
            <text:p>4942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4-25" calcext:value-type="date">
            <text:p>2035年4月25日（水）</text:p>
          </table:table-cell>
          <table:table-cell office:value-type="string" calcext:value-type="string">
            <text:p>2035年4月25日（水）</text:p>
          </table:table-cell>
        </table:table-row>
        <table:table-row table:style-name="ro1">
          <table:table-cell/>
          <table:table-cell office:value-type="float" office:value="49425" calcext:value-type="float">
            <text:p>4942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4-26" calcext:value-type="date">
            <text:p>2035年4月26日（木）</text:p>
          </table:table-cell>
          <table:table-cell office:value-type="string" calcext:value-type="string">
            <text:p>2035年4月26日（木）</text:p>
          </table:table-cell>
        </table:table-row>
        <table:table-row table:style-name="ro1">
          <table:table-cell/>
          <table:table-cell office:value-type="float" office:value="49426" calcext:value-type="float">
            <text:p>4942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4-27" calcext:value-type="date">
            <text:p>2035年4月27日（金）</text:p>
          </table:table-cell>
          <table:table-cell office:value-type="string" calcext:value-type="string">
            <text:p>2035年4月27日（金）</text:p>
          </table:table-cell>
        </table:table-row>
        <table:table-row table:style-name="ro1">
          <table:table-cell/>
          <table:table-cell office:value-type="float" office:value="49427" calcext:value-type="float">
            <text:p>4942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4-28" calcext:value-type="date">
            <text:p>2035年4月28日（土）</text:p>
          </table:table-cell>
          <table:table-cell office:value-type="string" calcext:value-type="string">
            <text:p>2035年4月28日（土）</text:p>
          </table:table-cell>
        </table:table-row>
        <table:table-row table:style-name="ro1">
          <table:table-cell/>
          <table:table-cell office:value-type="float" office:value="49428" calcext:value-type="float">
            <text:p>494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4-29" calcext:value-type="date">
            <text:p>2035年4月29日（日）</text:p>
          </table:table-cell>
          <table:table-cell office:value-type="string" calcext:value-type="string">
            <text:p>2035年4月29日（日）</text:p>
          </table:table-cell>
        </table:table-row>
        <table:table-row table:style-name="ro1">
          <table:table-cell/>
          <table:table-cell office:value-type="float" office:value="49429" calcext:value-type="float">
            <text:p>4942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4-30" calcext:value-type="date">
            <text:p>2035年4月30日（月）</text:p>
          </table:table-cell>
          <table:table-cell office:value-type="string" calcext:value-type="string">
            <text:p>2035年4月30日（月）</text:p>
          </table:table-cell>
        </table:table-row>
        <table:table-row table:style-name="ro1">
          <table:table-cell/>
          <table:table-cell office:value-type="float" office:value="49430" calcext:value-type="float">
            <text:p>4943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5-01" calcext:value-type="date">
            <text:p>2035年5月1日（火）</text:p>
          </table:table-cell>
          <table:table-cell office:value-type="string" calcext:value-type="string">
            <text:p>2035年5月1日（火）</text:p>
          </table:table-cell>
        </table:table-row>
        <table:table-row table:style-name="ro1">
          <table:table-cell/>
          <table:table-cell office:value-type="float" office:value="49431" calcext:value-type="float">
            <text:p>4943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5-02" calcext:value-type="date">
            <text:p>2035年5月2日（水）</text:p>
          </table:table-cell>
          <table:table-cell office:value-type="string" calcext:value-type="string">
            <text:p>2035年5月2日（水）</text:p>
          </table:table-cell>
        </table:table-row>
        <table:table-row table:style-name="ro1">
          <table:table-cell/>
          <table:table-cell office:value-type="float" office:value="49432" calcext:value-type="float">
            <text:p>4943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5-03" calcext:value-type="date">
            <text:p>2035年5月3日（木）</text:p>
          </table:table-cell>
          <table:table-cell office:value-type="string" calcext:value-type="string">
            <text:p>2035年5月3日（木）</text:p>
          </table:table-cell>
        </table:table-row>
        <table:table-row table:style-name="ro1">
          <table:table-cell/>
          <table:table-cell office:value-type="float" office:value="49433" calcext:value-type="float">
            <text:p>494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5-04" calcext:value-type="date">
            <text:p>2035年5月4日（金）</text:p>
          </table:table-cell>
          <table:table-cell office:value-type="string" calcext:value-type="string">
            <text:p>2035年5月4日（金）</text:p>
          </table:table-cell>
        </table:table-row>
        <table:table-row table:style-name="ro1">
          <table:table-cell/>
          <table:table-cell office:value-type="float" office:value="49434" calcext:value-type="float">
            <text:p>494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5-05" calcext:value-type="date">
            <text:p>2035年5月5日（土）</text:p>
          </table:table-cell>
          <table:table-cell office:value-type="string" calcext:value-type="string">
            <text:p>2035年5月5日（土）</text:p>
          </table:table-cell>
        </table:table-row>
        <table:table-row table:style-name="ro1">
          <table:table-cell/>
          <table:table-cell office:value-type="float" office:value="49435" calcext:value-type="float">
            <text:p>494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5-06" calcext:value-type="date">
            <text:p>2035年5月6日（日）</text:p>
          </table:table-cell>
          <table:table-cell office:value-type="string" calcext:value-type="string">
            <text:p>2035年5月6日（日）</text:p>
          </table:table-cell>
        </table:table-row>
        <table:table-row table:style-name="ro1">
          <table:table-cell/>
          <table:table-cell office:value-type="float" office:value="49436" calcext:value-type="float">
            <text:p>494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5-07" calcext:value-type="date">
            <text:p>2035年5月7日（月）</text:p>
          </table:table-cell>
          <table:table-cell office:value-type="string" calcext:value-type="string">
            <text:p>2035年5月7日（月）</text:p>
          </table:table-cell>
        </table:table-row>
        <table:table-row table:style-name="ro1">
          <table:table-cell/>
          <table:table-cell office:value-type="float" office:value="49437" calcext:value-type="float">
            <text:p>494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5-08" calcext:value-type="date">
            <text:p>2035年5月8日（火）</text:p>
          </table:table-cell>
          <table:table-cell office:value-type="string" calcext:value-type="string">
            <text:p>2035年5月8日（火）</text:p>
          </table:table-cell>
        </table:table-row>
        <table:table-row table:style-name="ro1">
          <table:table-cell/>
          <table:table-cell office:value-type="float" office:value="49438" calcext:value-type="float">
            <text:p>494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5-09" calcext:value-type="date">
            <text:p>2035年5月9日（水）</text:p>
          </table:table-cell>
          <table:table-cell office:value-type="string" calcext:value-type="string">
            <text:p>2035年5月9日（水）</text:p>
          </table:table-cell>
        </table:table-row>
        <table:table-row table:style-name="ro1">
          <table:table-cell/>
          <table:table-cell office:value-type="float" office:value="49439" calcext:value-type="float">
            <text:p>494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5-10" calcext:value-type="date">
            <text:p>2035年5月10日（木）</text:p>
          </table:table-cell>
          <table:table-cell office:value-type="string" calcext:value-type="string">
            <text:p>2035年5月10日（木）</text:p>
          </table:table-cell>
        </table:table-row>
        <table:table-row table:style-name="ro1">
          <table:table-cell/>
          <table:table-cell office:value-type="float" office:value="49440" calcext:value-type="float">
            <text:p>494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5-11" calcext:value-type="date">
            <text:p>2035年5月11日（金）</text:p>
          </table:table-cell>
          <table:table-cell office:value-type="string" calcext:value-type="string">
            <text:p>2035年5月11日（金）</text:p>
          </table:table-cell>
        </table:table-row>
        <table:table-row table:style-name="ro1">
          <table:table-cell/>
          <table:table-cell office:value-type="float" office:value="49441" calcext:value-type="float">
            <text:p>4944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5-12" calcext:value-type="date">
            <text:p>2035年5月12日（土）</text:p>
          </table:table-cell>
          <table:table-cell office:value-type="string" calcext:value-type="string">
            <text:p>2035年5月12日（土）</text:p>
          </table:table-cell>
        </table:table-row>
        <table:table-row table:style-name="ro1">
          <table:table-cell/>
          <table:table-cell office:value-type="float" office:value="49442" calcext:value-type="float">
            <text:p>4944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5-13" calcext:value-type="date">
            <text:p>2035年5月13日（日）</text:p>
          </table:table-cell>
          <table:table-cell office:value-type="string" calcext:value-type="string">
            <text:p>2035年5月13日（日）</text:p>
          </table:table-cell>
        </table:table-row>
        <table:table-row table:style-name="ro1">
          <table:table-cell/>
          <table:table-cell office:value-type="float" office:value="49443" calcext:value-type="float">
            <text:p>4944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5-14" calcext:value-type="date">
            <text:p>2035年5月14日（月）</text:p>
          </table:table-cell>
          <table:table-cell office:value-type="string" calcext:value-type="string">
            <text:p>2035年5月14日（月）</text:p>
          </table:table-cell>
        </table:table-row>
        <table:table-row table:style-name="ro1">
          <table:table-cell/>
          <table:table-cell office:value-type="float" office:value="49444" calcext:value-type="float">
            <text:p>4944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5-15" calcext:value-type="date">
            <text:p>2035年5月15日（火）</text:p>
          </table:table-cell>
          <table:table-cell office:value-type="string" calcext:value-type="string">
            <text:p>2035年5月15日（火）</text:p>
          </table:table-cell>
        </table:table-row>
        <table:table-row table:style-name="ro1">
          <table:table-cell/>
          <table:table-cell office:value-type="float" office:value="49445" calcext:value-type="float">
            <text:p>4944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5-16" calcext:value-type="date">
            <text:p>2035年5月16日（水）</text:p>
          </table:table-cell>
          <table:table-cell office:value-type="string" calcext:value-type="string">
            <text:p>2035年5月16日（水）</text:p>
          </table:table-cell>
        </table:table-row>
        <table:table-row table:style-name="ro1">
          <table:table-cell/>
          <table:table-cell office:value-type="float" office:value="49446" calcext:value-type="float">
            <text:p>4944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5-17" calcext:value-type="date">
            <text:p>2035年5月17日（木）</text:p>
          </table:table-cell>
          <table:table-cell office:value-type="string" calcext:value-type="string">
            <text:p>2035年5月17日（木）</text:p>
          </table:table-cell>
        </table:table-row>
        <table:table-row table:style-name="ro1">
          <table:table-cell/>
          <table:table-cell office:value-type="float" office:value="49447" calcext:value-type="float">
            <text:p>494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5-18" calcext:value-type="date">
            <text:p>2035年5月18日（金）</text:p>
          </table:table-cell>
          <table:table-cell office:value-type="string" calcext:value-type="string">
            <text:p>2035年5月18日（金）</text:p>
          </table:table-cell>
        </table:table-row>
        <table:table-row table:style-name="ro1">
          <table:table-cell/>
          <table:table-cell office:value-type="float" office:value="49448" calcext:value-type="float">
            <text:p>494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5-19" calcext:value-type="date">
            <text:p>2035年5月19日（土）</text:p>
          </table:table-cell>
          <table:table-cell office:value-type="string" calcext:value-type="string">
            <text:p>2035年5月19日（土）</text:p>
          </table:table-cell>
        </table:table-row>
        <table:table-row table:style-name="ro1">
          <table:table-cell/>
          <table:table-cell office:value-type="float" office:value="49449" calcext:value-type="float">
            <text:p>494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5-20" calcext:value-type="date">
            <text:p>2035年5月20日（日）</text:p>
          </table:table-cell>
          <table:table-cell office:value-type="string" calcext:value-type="string">
            <text:p>2035年5月20日（日）</text:p>
          </table:table-cell>
        </table:table-row>
        <table:table-row table:style-name="ro1">
          <table:table-cell/>
          <table:table-cell office:value-type="float" office:value="49450" calcext:value-type="float">
            <text:p>494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5-21" calcext:value-type="date">
            <text:p>2035年5月21日（月）</text:p>
          </table:table-cell>
          <table:table-cell office:value-type="string" calcext:value-type="string">
            <text:p>2035年5月21日（月）</text:p>
          </table:table-cell>
        </table:table-row>
        <table:table-row table:style-name="ro1">
          <table:table-cell/>
          <table:table-cell office:value-type="float" office:value="49451" calcext:value-type="float">
            <text:p>494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5-22" calcext:value-type="date">
            <text:p>2035年5月22日（火）</text:p>
          </table:table-cell>
          <table:table-cell office:value-type="string" calcext:value-type="string">
            <text:p>2035年5月22日（火）</text:p>
          </table:table-cell>
        </table:table-row>
        <table:table-row table:style-name="ro1">
          <table:table-cell/>
          <table:table-cell office:value-type="float" office:value="49452" calcext:value-type="float">
            <text:p>494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5-23" calcext:value-type="date">
            <text:p>2035年5月23日（水）</text:p>
          </table:table-cell>
          <table:table-cell office:value-type="string" calcext:value-type="string">
            <text:p>2035年5月23日（水）</text:p>
          </table:table-cell>
        </table:table-row>
        <table:table-row table:style-name="ro1">
          <table:table-cell/>
          <table:table-cell office:value-type="float" office:value="49453" calcext:value-type="float">
            <text:p>494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5-24" calcext:value-type="date">
            <text:p>2035年5月24日（木）</text:p>
          </table:table-cell>
          <table:table-cell office:value-type="string" calcext:value-type="string">
            <text:p>2035年5月24日（木）</text:p>
          </table:table-cell>
        </table:table-row>
        <table:table-row table:style-name="ro1">
          <table:table-cell/>
          <table:table-cell office:value-type="float" office:value="49454" calcext:value-type="float">
            <text:p>494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5-25" calcext:value-type="date">
            <text:p>2035年5月25日（金）</text:p>
          </table:table-cell>
          <table:table-cell office:value-type="string" calcext:value-type="string">
            <text:p>2035年5月25日（金）</text:p>
          </table:table-cell>
        </table:table-row>
        <table:table-row table:style-name="ro1">
          <table:table-cell/>
          <table:table-cell office:value-type="float" office:value="49455" calcext:value-type="float">
            <text:p>4945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5-26" calcext:value-type="date">
            <text:p>2035年5月26日（土）</text:p>
          </table:table-cell>
          <table:table-cell office:value-type="string" calcext:value-type="string">
            <text:p>2035年5月26日（土）</text:p>
          </table:table-cell>
        </table:table-row>
        <table:table-row table:style-name="ro1">
          <table:table-cell/>
          <table:table-cell office:value-type="float" office:value="49456" calcext:value-type="float">
            <text:p>4945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5-27" calcext:value-type="date">
            <text:p>2035年5月27日（日）</text:p>
          </table:table-cell>
          <table:table-cell office:value-type="string" calcext:value-type="string">
            <text:p>2035年5月27日（日）</text:p>
          </table:table-cell>
        </table:table-row>
        <table:table-row table:style-name="ro1">
          <table:table-cell/>
          <table:table-cell office:value-type="float" office:value="49457" calcext:value-type="float">
            <text:p>4945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5-28" calcext:value-type="date">
            <text:p>2035年5月28日（月）</text:p>
          </table:table-cell>
          <table:table-cell office:value-type="string" calcext:value-type="string">
            <text:p>2035年5月28日（月）</text:p>
          </table:table-cell>
        </table:table-row>
        <table:table-row table:style-name="ro1">
          <table:table-cell/>
          <table:table-cell office:value-type="float" office:value="49458" calcext:value-type="float">
            <text:p>4945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5-29" calcext:value-type="date">
            <text:p>2035年5月29日（火）</text:p>
          </table:table-cell>
          <table:table-cell office:value-type="string" calcext:value-type="string">
            <text:p>2035年5月29日（火）</text:p>
          </table:table-cell>
        </table:table-row>
        <table:table-row table:style-name="ro1">
          <table:table-cell/>
          <table:table-cell office:value-type="float" office:value="49459" calcext:value-type="float">
            <text:p>4945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5-30" calcext:value-type="date">
            <text:p>2035年5月30日（水）</text:p>
          </table:table-cell>
          <table:table-cell office:value-type="string" calcext:value-type="string">
            <text:p>2035年5月30日（水）</text:p>
          </table:table-cell>
        </table:table-row>
        <table:table-row table:style-name="ro1">
          <table:table-cell/>
          <table:table-cell office:value-type="float" office:value="49460" calcext:value-type="float">
            <text:p>4946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5-31" calcext:value-type="date">
            <text:p>2035年5月31日（木）</text:p>
          </table:table-cell>
          <table:table-cell office:value-type="string" calcext:value-type="string">
            <text:p>2035年5月31日（木）</text:p>
          </table:table-cell>
        </table:table-row>
        <table:table-row table:style-name="ro1">
          <table:table-cell/>
          <table:table-cell office:value-type="float" office:value="49461" calcext:value-type="float">
            <text:p>4946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6-01" calcext:value-type="date">
            <text:p>2035年6月1日（金）</text:p>
          </table:table-cell>
          <table:table-cell office:value-type="string" calcext:value-type="string">
            <text:p>2035年6月1日（金）</text:p>
          </table:table-cell>
        </table:table-row>
        <table:table-row table:style-name="ro1">
          <table:table-cell/>
          <table:table-cell office:value-type="float" office:value="49462" calcext:value-type="float">
            <text:p>4946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6-02" calcext:value-type="date">
            <text:p>2035年6月2日（土）</text:p>
          </table:table-cell>
          <table:table-cell office:value-type="string" calcext:value-type="string">
            <text:p>2035年6月2日（土）</text:p>
          </table:table-cell>
        </table:table-row>
        <table:table-row table:style-name="ro1">
          <table:table-cell/>
          <table:table-cell office:value-type="float" office:value="49463" calcext:value-type="float">
            <text:p>4946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6-03" calcext:value-type="date">
            <text:p>2035年6月3日（日）</text:p>
          </table:table-cell>
          <table:table-cell office:value-type="string" calcext:value-type="string">
            <text:p>2035年6月3日（日）</text:p>
          </table:table-cell>
        </table:table-row>
        <table:table-row table:style-name="ro1">
          <table:table-cell/>
          <table:table-cell office:value-type="float" office:value="49464" calcext:value-type="float">
            <text:p>4946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6-04" calcext:value-type="date">
            <text:p>2035年6月4日（月）</text:p>
          </table:table-cell>
          <table:table-cell office:value-type="string" calcext:value-type="string">
            <text:p>2035年6月4日（月）</text:p>
          </table:table-cell>
        </table:table-row>
        <table:table-row table:style-name="ro1">
          <table:table-cell/>
          <table:table-cell office:value-type="float" office:value="49465" calcext:value-type="float">
            <text:p>4946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6-05" calcext:value-type="date">
            <text:p>2035年6月5日（火）</text:p>
          </table:table-cell>
          <table:table-cell office:value-type="string" calcext:value-type="string">
            <text:p>2035年6月5日（火）</text:p>
          </table:table-cell>
        </table:table-row>
        <table:table-row table:style-name="ro1">
          <table:table-cell/>
          <table:table-cell office:value-type="float" office:value="49466" calcext:value-type="float">
            <text:p>4946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6-06" calcext:value-type="date">
            <text:p>2035年6月6日（水）</text:p>
          </table:table-cell>
          <table:table-cell office:value-type="string" calcext:value-type="string">
            <text:p>2035年6月6日（水）</text:p>
          </table:table-cell>
        </table:table-row>
        <table:table-row table:style-name="ro1">
          <table:table-cell/>
          <table:table-cell office:value-type="float" office:value="49467" calcext:value-type="float">
            <text:p>4946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6-07" calcext:value-type="date">
            <text:p>2035年6月7日（木）</text:p>
          </table:table-cell>
          <table:table-cell office:value-type="string" calcext:value-type="string">
            <text:p>2035年6月7日（木）</text:p>
          </table:table-cell>
        </table:table-row>
        <table:table-row table:style-name="ro1">
          <table:table-cell/>
          <table:table-cell office:value-type="float" office:value="49468" calcext:value-type="float">
            <text:p>4946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6-08" calcext:value-type="date">
            <text:p>2035年6月8日（金）</text:p>
          </table:table-cell>
          <table:table-cell office:value-type="string" calcext:value-type="string">
            <text:p>2035年6月8日（金）</text:p>
          </table:table-cell>
        </table:table-row>
        <table:table-row table:style-name="ro1">
          <table:table-cell/>
          <table:table-cell office:value-type="float" office:value="49469" calcext:value-type="float">
            <text:p>4946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6-09" calcext:value-type="date">
            <text:p>2035年6月9日（土）</text:p>
          </table:table-cell>
          <table:table-cell office:value-type="string" calcext:value-type="string">
            <text:p>2035年6月9日（土）</text:p>
          </table:table-cell>
        </table:table-row>
        <table:table-row table:style-name="ro1">
          <table:table-cell/>
          <table:table-cell office:value-type="float" office:value="49470" calcext:value-type="float">
            <text:p>4947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6-10" calcext:value-type="date">
            <text:p>2035年6月10日（日）</text:p>
          </table:table-cell>
          <table:table-cell office:value-type="string" calcext:value-type="string">
            <text:p>2035年6月10日（日）</text:p>
          </table:table-cell>
        </table:table-row>
        <table:table-row table:style-name="ro1">
          <table:table-cell/>
          <table:table-cell office:value-type="float" office:value="49471" calcext:value-type="float">
            <text:p>4947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6-11" calcext:value-type="date">
            <text:p>2035年6月11日（月）</text:p>
          </table:table-cell>
          <table:table-cell office:value-type="string" calcext:value-type="string">
            <text:p>2035年6月11日（月）</text:p>
          </table:table-cell>
        </table:table-row>
        <table:table-row table:style-name="ro1">
          <table:table-cell/>
          <table:table-cell office:value-type="float" office:value="49472" calcext:value-type="float">
            <text:p>4947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6-12" calcext:value-type="date">
            <text:p>2035年6月12日（火）</text:p>
          </table:table-cell>
          <table:table-cell office:value-type="string" calcext:value-type="string">
            <text:p>2035年6月12日（火）</text:p>
          </table:table-cell>
        </table:table-row>
        <table:table-row table:style-name="ro1">
          <table:table-cell/>
          <table:table-cell office:value-type="float" office:value="49473" calcext:value-type="float">
            <text:p>4947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6-13" calcext:value-type="date">
            <text:p>2035年6月13日（水）</text:p>
          </table:table-cell>
          <table:table-cell office:value-type="string" calcext:value-type="string">
            <text:p>2035年6月13日（水）</text:p>
          </table:table-cell>
        </table:table-row>
        <table:table-row table:style-name="ro1">
          <table:table-cell/>
          <table:table-cell office:value-type="float" office:value="49474" calcext:value-type="float">
            <text:p>4947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6-14" calcext:value-type="date">
            <text:p>2035年6月14日（木）</text:p>
          </table:table-cell>
          <table:table-cell office:value-type="string" calcext:value-type="string">
            <text:p>2035年6月14日（木）</text:p>
          </table:table-cell>
        </table:table-row>
        <table:table-row table:style-name="ro1">
          <table:table-cell/>
          <table:table-cell office:value-type="float" office:value="49475" calcext:value-type="float">
            <text:p>4947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6-15" calcext:value-type="date">
            <text:p>2035年6月15日（金）</text:p>
          </table:table-cell>
          <table:table-cell office:value-type="string" calcext:value-type="string">
            <text:p>2035年6月15日（金）</text:p>
          </table:table-cell>
        </table:table-row>
        <table:table-row table:style-name="ro1">
          <table:table-cell/>
          <table:table-cell office:value-type="float" office:value="49476" calcext:value-type="float">
            <text:p>4947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6-16" calcext:value-type="date">
            <text:p>2035年6月16日（土）</text:p>
          </table:table-cell>
          <table:table-cell office:value-type="string" calcext:value-type="string">
            <text:p>2035年6月16日（土）</text:p>
          </table:table-cell>
        </table:table-row>
        <table:table-row table:style-name="ro1">
          <table:table-cell/>
          <table:table-cell office:value-type="float" office:value="49477" calcext:value-type="float">
            <text:p>4947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6-17" calcext:value-type="date">
            <text:p>2035年6月17日（日）</text:p>
          </table:table-cell>
          <table:table-cell office:value-type="string" calcext:value-type="string">
            <text:p>2035年6月17日（日）</text:p>
          </table:table-cell>
        </table:table-row>
        <table:table-row table:style-name="ro1">
          <table:table-cell/>
          <table:table-cell office:value-type="float" office:value="49478" calcext:value-type="float">
            <text:p>4947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6-18" calcext:value-type="date">
            <text:p>2035年6月18日（月）</text:p>
          </table:table-cell>
          <table:table-cell office:value-type="string" calcext:value-type="string">
            <text:p>2035年6月18日（月）</text:p>
          </table:table-cell>
        </table:table-row>
        <table:table-row table:style-name="ro1">
          <table:table-cell/>
          <table:table-cell office:value-type="float" office:value="49479" calcext:value-type="float">
            <text:p>4947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6-19" calcext:value-type="date">
            <text:p>2035年6月19日（火）</text:p>
          </table:table-cell>
          <table:table-cell office:value-type="string" calcext:value-type="string">
            <text:p>2035年6月19日（火）</text:p>
          </table:table-cell>
        </table:table-row>
        <table:table-row table:style-name="ro1">
          <table:table-cell/>
          <table:table-cell office:value-type="float" office:value="49480" calcext:value-type="float">
            <text:p>4948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6-20" calcext:value-type="date">
            <text:p>2035年6月20日（水）</text:p>
          </table:table-cell>
          <table:table-cell office:value-type="string" calcext:value-type="string">
            <text:p>2035年6月20日（水）</text:p>
          </table:table-cell>
        </table:table-row>
        <table:table-row table:style-name="ro1">
          <table:table-cell/>
          <table:table-cell office:value-type="float" office:value="49481" calcext:value-type="float">
            <text:p>4948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6-21" calcext:value-type="date">
            <text:p>2035年6月21日（木）</text:p>
          </table:table-cell>
          <table:table-cell office:value-type="string" calcext:value-type="string">
            <text:p>2035年6月21日（木）</text:p>
          </table:table-cell>
        </table:table-row>
        <table:table-row table:style-name="ro1">
          <table:table-cell/>
          <table:table-cell office:value-type="float" office:value="49482" calcext:value-type="float">
            <text:p>4948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6-22" calcext:value-type="date">
            <text:p>2035年6月22日（金）</text:p>
          </table:table-cell>
          <table:table-cell office:value-type="string" calcext:value-type="string">
            <text:p>2035年6月22日（金）</text:p>
          </table:table-cell>
        </table:table-row>
        <table:table-row table:style-name="ro1">
          <table:table-cell/>
          <table:table-cell office:value-type="float" office:value="49483" calcext:value-type="float">
            <text:p>4948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6-23" calcext:value-type="date">
            <text:p>2035年6月23日（土）</text:p>
          </table:table-cell>
          <table:table-cell office:value-type="string" calcext:value-type="string">
            <text:p>2035年6月23日（土）</text:p>
          </table:table-cell>
        </table:table-row>
        <table:table-row table:style-name="ro1">
          <table:table-cell/>
          <table:table-cell office:value-type="float" office:value="49484" calcext:value-type="float">
            <text:p>4948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6-24" calcext:value-type="date">
            <text:p>2035年6月24日（日）</text:p>
          </table:table-cell>
          <table:table-cell office:value-type="string" calcext:value-type="string">
            <text:p>2035年6月24日（日）</text:p>
          </table:table-cell>
        </table:table-row>
        <table:table-row table:style-name="ro1">
          <table:table-cell/>
          <table:table-cell office:value-type="float" office:value="49485" calcext:value-type="float">
            <text:p>4948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6-25" calcext:value-type="date">
            <text:p>2035年6月25日（月）</text:p>
          </table:table-cell>
          <table:table-cell office:value-type="string" calcext:value-type="string">
            <text:p>2035年6月25日（月）</text:p>
          </table:table-cell>
        </table:table-row>
        <table:table-row table:style-name="ro1">
          <table:table-cell/>
          <table:table-cell office:value-type="float" office:value="49486" calcext:value-type="float">
            <text:p>4948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6-26" calcext:value-type="date">
            <text:p>2035年6月26日（火）</text:p>
          </table:table-cell>
          <table:table-cell office:value-type="string" calcext:value-type="string">
            <text:p>2035年6月26日（火）</text:p>
          </table:table-cell>
        </table:table-row>
        <table:table-row table:style-name="ro1">
          <table:table-cell/>
          <table:table-cell office:value-type="float" office:value="49487" calcext:value-type="float">
            <text:p>4948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6-27" calcext:value-type="date">
            <text:p>2035年6月27日（水）</text:p>
          </table:table-cell>
          <table:table-cell office:value-type="string" calcext:value-type="string">
            <text:p>2035年6月27日（水）</text:p>
          </table:table-cell>
        </table:table-row>
        <table:table-row table:style-name="ro1">
          <table:table-cell/>
          <table:table-cell office:value-type="float" office:value="49488" calcext:value-type="float">
            <text:p>4948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6-28" calcext:value-type="date">
            <text:p>2035年6月28日（木）</text:p>
          </table:table-cell>
          <table:table-cell office:value-type="string" calcext:value-type="string">
            <text:p>2035年6月28日（木）</text:p>
          </table:table-cell>
        </table:table-row>
        <table:table-row table:style-name="ro1">
          <table:table-cell/>
          <table:table-cell office:value-type="float" office:value="49489" calcext:value-type="float">
            <text:p>4948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6-29" calcext:value-type="date">
            <text:p>2035年6月29日（金）</text:p>
          </table:table-cell>
          <table:table-cell office:value-type="string" calcext:value-type="string">
            <text:p>2035年6月29日（金）</text:p>
          </table:table-cell>
        </table:table-row>
        <table:table-row table:style-name="ro1">
          <table:table-cell/>
          <table:table-cell office:value-type="float" office:value="49490" calcext:value-type="float">
            <text:p>4949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6-30" calcext:value-type="date">
            <text:p>2035年6月30日（土）</text:p>
          </table:table-cell>
          <table:table-cell office:value-type="string" calcext:value-type="string">
            <text:p>2035年6月30日（土）</text:p>
          </table:table-cell>
        </table:table-row>
        <table:table-row table:style-name="ro1">
          <table:table-cell/>
          <table:table-cell office:value-type="float" office:value="49491" calcext:value-type="float">
            <text:p>4949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7-01" calcext:value-type="date">
            <text:p>2035年7月1日（日）</text:p>
          </table:table-cell>
          <table:table-cell office:value-type="string" calcext:value-type="string">
            <text:p>2035年7月1日（日）</text:p>
          </table:table-cell>
        </table:table-row>
        <table:table-row table:style-name="ro1">
          <table:table-cell/>
          <table:table-cell office:value-type="float" office:value="49492" calcext:value-type="float">
            <text:p>4949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7-02" calcext:value-type="date">
            <text:p>2035年7月2日（月）</text:p>
          </table:table-cell>
          <table:table-cell office:value-type="string" calcext:value-type="string">
            <text:p>2035年7月2日（月）</text:p>
          </table:table-cell>
        </table:table-row>
        <table:table-row table:style-name="ro1">
          <table:table-cell/>
          <table:table-cell office:value-type="float" office:value="49493" calcext:value-type="float">
            <text:p>4949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7-03" calcext:value-type="date">
            <text:p>2035年7月3日（火）</text:p>
          </table:table-cell>
          <table:table-cell office:value-type="string" calcext:value-type="string">
            <text:p>2035年7月3日（火）</text:p>
          </table:table-cell>
        </table:table-row>
        <table:table-row table:style-name="ro1">
          <table:table-cell/>
          <table:table-cell office:value-type="float" office:value="49494" calcext:value-type="float">
            <text:p>4949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7-04" calcext:value-type="date">
            <text:p>2035年7月4日（水）</text:p>
          </table:table-cell>
          <table:table-cell office:value-type="string" calcext:value-type="string">
            <text:p>2035年7月4日（水）</text:p>
          </table:table-cell>
        </table:table-row>
        <table:table-row table:style-name="ro1">
          <table:table-cell/>
          <table:table-cell office:value-type="float" office:value="49495" calcext:value-type="float">
            <text:p>4949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7-05" calcext:value-type="date">
            <text:p>2035年7月5日（木）</text:p>
          </table:table-cell>
          <table:table-cell office:value-type="string" calcext:value-type="string">
            <text:p>2035年7月5日（木）</text:p>
          </table:table-cell>
        </table:table-row>
        <table:table-row table:style-name="ro1">
          <table:table-cell/>
          <table:table-cell office:value-type="float" office:value="49496" calcext:value-type="float">
            <text:p>4949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7-06" calcext:value-type="date">
            <text:p>2035年7月6日（金）</text:p>
          </table:table-cell>
          <table:table-cell office:value-type="string" calcext:value-type="string">
            <text:p>2035年7月6日（金）</text:p>
          </table:table-cell>
        </table:table-row>
        <table:table-row table:style-name="ro1">
          <table:table-cell/>
          <table:table-cell office:value-type="float" office:value="49497" calcext:value-type="float">
            <text:p>4949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7-07" calcext:value-type="date">
            <text:p>2035年7月7日（土）</text:p>
          </table:table-cell>
          <table:table-cell office:value-type="string" calcext:value-type="string">
            <text:p>2035年7月7日（土）</text:p>
          </table:table-cell>
        </table:table-row>
        <table:table-row table:style-name="ro1">
          <table:table-cell/>
          <table:table-cell office:value-type="float" office:value="49498" calcext:value-type="float">
            <text:p>4949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7-08" calcext:value-type="date">
            <text:p>2035年7月8日（日）</text:p>
          </table:table-cell>
          <table:table-cell office:value-type="string" calcext:value-type="string">
            <text:p>2035年7月8日（日）</text:p>
          </table:table-cell>
        </table:table-row>
        <table:table-row table:style-name="ro1">
          <table:table-cell/>
          <table:table-cell office:value-type="float" office:value="49499" calcext:value-type="float">
            <text:p>4949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7-09" calcext:value-type="date">
            <text:p>2035年7月9日（月）</text:p>
          </table:table-cell>
          <table:table-cell office:value-type="string" calcext:value-type="string">
            <text:p>2035年7月9日（月）</text:p>
          </table:table-cell>
        </table:table-row>
        <table:table-row table:style-name="ro1">
          <table:table-cell/>
          <table:table-cell office:value-type="float" office:value="49500" calcext:value-type="float">
            <text:p>4950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7-10" calcext:value-type="date">
            <text:p>2035年7月10日（火）</text:p>
          </table:table-cell>
          <table:table-cell office:value-type="string" calcext:value-type="string">
            <text:p>2035年7月10日（火）</text:p>
          </table:table-cell>
        </table:table-row>
        <table:table-row table:style-name="ro1">
          <table:table-cell/>
          <table:table-cell office:value-type="float" office:value="49501" calcext:value-type="float">
            <text:p>4950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7-11" calcext:value-type="date">
            <text:p>2035年7月11日（水）</text:p>
          </table:table-cell>
          <table:table-cell office:value-type="string" calcext:value-type="string">
            <text:p>2035年7月11日（水）</text:p>
          </table:table-cell>
        </table:table-row>
        <table:table-row table:style-name="ro1">
          <table:table-cell/>
          <table:table-cell office:value-type="float" office:value="49502" calcext:value-type="float">
            <text:p>4950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7-12" calcext:value-type="date">
            <text:p>2035年7月12日（木）</text:p>
          </table:table-cell>
          <table:table-cell office:value-type="string" calcext:value-type="string">
            <text:p>2035年7月12日（木）</text:p>
          </table:table-cell>
        </table:table-row>
        <table:table-row table:style-name="ro1">
          <table:table-cell/>
          <table:table-cell office:value-type="float" office:value="49503" calcext:value-type="float">
            <text:p>4950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7-13" calcext:value-type="date">
            <text:p>2035年7月13日（金）</text:p>
          </table:table-cell>
          <table:table-cell office:value-type="string" calcext:value-type="string">
            <text:p>2035年7月13日（金）</text:p>
          </table:table-cell>
        </table:table-row>
        <table:table-row table:style-name="ro1">
          <table:table-cell/>
          <table:table-cell office:value-type="float" office:value="49504" calcext:value-type="float">
            <text:p>4950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7-14" calcext:value-type="date">
            <text:p>2035年7月14日（土）</text:p>
          </table:table-cell>
          <table:table-cell office:value-type="string" calcext:value-type="string">
            <text:p>2035年7月14日（土）</text:p>
          </table:table-cell>
        </table:table-row>
        <table:table-row table:style-name="ro1">
          <table:table-cell/>
          <table:table-cell office:value-type="float" office:value="49505" calcext:value-type="float">
            <text:p>4950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7-15" calcext:value-type="date">
            <text:p>2035年7月15日（日）</text:p>
          </table:table-cell>
          <table:table-cell office:value-type="string" calcext:value-type="string">
            <text:p>2035年7月15日（日）</text:p>
          </table:table-cell>
        </table:table-row>
        <table:table-row table:style-name="ro1">
          <table:table-cell/>
          <table:table-cell office:value-type="float" office:value="49506" calcext:value-type="float">
            <text:p>4950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7-16" calcext:value-type="date">
            <text:p>2035年7月16日（月）</text:p>
          </table:table-cell>
          <table:table-cell office:value-type="string" calcext:value-type="string">
            <text:p>2035年7月16日（月）</text:p>
          </table:table-cell>
        </table:table-row>
        <table:table-row table:style-name="ro1">
          <table:table-cell/>
          <table:table-cell office:value-type="float" office:value="49507" calcext:value-type="float">
            <text:p>4950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7-17" calcext:value-type="date">
            <text:p>2035年7月17日（火）</text:p>
          </table:table-cell>
          <table:table-cell office:value-type="string" calcext:value-type="string">
            <text:p>2035年7月17日（火）</text:p>
          </table:table-cell>
        </table:table-row>
        <table:table-row table:style-name="ro1">
          <table:table-cell/>
          <table:table-cell office:value-type="float" office:value="49508" calcext:value-type="float">
            <text:p>4950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7-18" calcext:value-type="date">
            <text:p>2035年7月18日（水）</text:p>
          </table:table-cell>
          <table:table-cell office:value-type="string" calcext:value-type="string">
            <text:p>2035年7月18日（水）</text:p>
          </table:table-cell>
        </table:table-row>
        <table:table-row table:style-name="ro1">
          <table:table-cell/>
          <table:table-cell office:value-type="float" office:value="49509" calcext:value-type="float">
            <text:p>4950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7-19" calcext:value-type="date">
            <text:p>2035年7月19日（木）</text:p>
          </table:table-cell>
          <table:table-cell office:value-type="string" calcext:value-type="string">
            <text:p>2035年7月19日（木）</text:p>
          </table:table-cell>
        </table:table-row>
        <table:table-row table:style-name="ro1">
          <table:table-cell/>
          <table:table-cell office:value-type="float" office:value="49510" calcext:value-type="float">
            <text:p>4951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7-20" calcext:value-type="date">
            <text:p>2035年7月20日（金）</text:p>
          </table:table-cell>
          <table:table-cell office:value-type="string" calcext:value-type="string">
            <text:p>2035年7月20日（金）</text:p>
          </table:table-cell>
        </table:table-row>
        <table:table-row table:style-name="ro1">
          <table:table-cell/>
          <table:table-cell office:value-type="float" office:value="49511" calcext:value-type="float">
            <text:p>4951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7-21" calcext:value-type="date">
            <text:p>2035年7月21日（土）</text:p>
          </table:table-cell>
          <table:table-cell office:value-type="string" calcext:value-type="string">
            <text:p>2035年7月21日（土）</text:p>
          </table:table-cell>
        </table:table-row>
        <table:table-row table:style-name="ro1">
          <table:table-cell/>
          <table:table-cell office:value-type="float" office:value="49512" calcext:value-type="float">
            <text:p>4951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7-22" calcext:value-type="date">
            <text:p>2035年7月22日（日）</text:p>
          </table:table-cell>
          <table:table-cell office:value-type="string" calcext:value-type="string">
            <text:p>2035年7月22日（日）</text:p>
          </table:table-cell>
        </table:table-row>
        <table:table-row table:style-name="ro1">
          <table:table-cell/>
          <table:table-cell office:value-type="float" office:value="49513" calcext:value-type="float">
            <text:p>4951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7-23" calcext:value-type="date">
            <text:p>2035年7月23日（月）</text:p>
          </table:table-cell>
          <table:table-cell office:value-type="string" calcext:value-type="string">
            <text:p>2035年7月23日（月）</text:p>
          </table:table-cell>
        </table:table-row>
        <table:table-row table:style-name="ro1">
          <table:table-cell/>
          <table:table-cell office:value-type="float" office:value="49514" calcext:value-type="float">
            <text:p>4951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7-24" calcext:value-type="date">
            <text:p>2035年7月24日（火）</text:p>
          </table:table-cell>
          <table:table-cell office:value-type="string" calcext:value-type="string">
            <text:p>2035年7月24日（火）</text:p>
          </table:table-cell>
        </table:table-row>
        <table:table-row table:style-name="ro1">
          <table:table-cell/>
          <table:table-cell office:value-type="float" office:value="49515" calcext:value-type="float">
            <text:p>4951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7-25" calcext:value-type="date">
            <text:p>2035年7月25日（水）</text:p>
          </table:table-cell>
          <table:table-cell office:value-type="string" calcext:value-type="string">
            <text:p>2035年7月25日（水）</text:p>
          </table:table-cell>
        </table:table-row>
        <table:table-row table:style-name="ro1">
          <table:table-cell/>
          <table:table-cell office:value-type="float" office:value="49516" calcext:value-type="float">
            <text:p>4951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7-26" calcext:value-type="date">
            <text:p>2035年7月26日（木）</text:p>
          </table:table-cell>
          <table:table-cell office:value-type="string" calcext:value-type="string">
            <text:p>2035年7月26日（木）</text:p>
          </table:table-cell>
        </table:table-row>
        <table:table-row table:style-name="ro1">
          <table:table-cell/>
          <table:table-cell office:value-type="float" office:value="49517" calcext:value-type="float">
            <text:p>4951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7-27" calcext:value-type="date">
            <text:p>2035年7月27日（金）</text:p>
          </table:table-cell>
          <table:table-cell office:value-type="string" calcext:value-type="string">
            <text:p>2035年7月27日（金）</text:p>
          </table:table-cell>
        </table:table-row>
        <table:table-row table:style-name="ro1">
          <table:table-cell/>
          <table:table-cell office:value-type="float" office:value="49518" calcext:value-type="float">
            <text:p>4951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7-28" calcext:value-type="date">
            <text:p>2035年7月28日（土）</text:p>
          </table:table-cell>
          <table:table-cell office:value-type="string" calcext:value-type="string">
            <text:p>2035年7月28日（土）</text:p>
          </table:table-cell>
        </table:table-row>
        <table:table-row table:style-name="ro1">
          <table:table-cell/>
          <table:table-cell office:value-type="float" office:value="49519" calcext:value-type="float">
            <text:p>4951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7-29" calcext:value-type="date">
            <text:p>2035年7月29日（日）</text:p>
          </table:table-cell>
          <table:table-cell office:value-type="string" calcext:value-type="string">
            <text:p>2035年7月29日（日）</text:p>
          </table:table-cell>
        </table:table-row>
        <table:table-row table:style-name="ro1">
          <table:table-cell/>
          <table:table-cell office:value-type="float" office:value="49520" calcext:value-type="float">
            <text:p>4952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7-30" calcext:value-type="date">
            <text:p>2035年7月30日（月）</text:p>
          </table:table-cell>
          <table:table-cell office:value-type="string" calcext:value-type="string">
            <text:p>2035年7月30日（月）</text:p>
          </table:table-cell>
        </table:table-row>
        <table:table-row table:style-name="ro1">
          <table:table-cell/>
          <table:table-cell office:value-type="float" office:value="49521" calcext:value-type="float">
            <text:p>4952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7-31" calcext:value-type="date">
            <text:p>2035年7月31日（火）</text:p>
          </table:table-cell>
          <table:table-cell office:value-type="string" calcext:value-type="string">
            <text:p>2035年7月31日（火）</text:p>
          </table:table-cell>
        </table:table-row>
        <table:table-row table:style-name="ro1">
          <table:table-cell/>
          <table:table-cell office:value-type="float" office:value="49522" calcext:value-type="float">
            <text:p>4952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8-01" calcext:value-type="date">
            <text:p>2035年8月1日（水）</text:p>
          </table:table-cell>
          <table:table-cell office:value-type="string" calcext:value-type="string">
            <text:p>2035年8月1日（水）</text:p>
          </table:table-cell>
        </table:table-row>
        <table:table-row table:style-name="ro1">
          <table:table-cell/>
          <table:table-cell office:value-type="float" office:value="49523" calcext:value-type="float">
            <text:p>4952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8-02" calcext:value-type="date">
            <text:p>2035年8月2日（木）</text:p>
          </table:table-cell>
          <table:table-cell office:value-type="string" calcext:value-type="string">
            <text:p>2035年8月2日（木）</text:p>
          </table:table-cell>
        </table:table-row>
        <table:table-row table:style-name="ro1">
          <table:table-cell/>
          <table:table-cell office:value-type="float" office:value="49524" calcext:value-type="float">
            <text:p>4952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8-03" calcext:value-type="date">
            <text:p>2035年8月3日（金）</text:p>
          </table:table-cell>
          <table:table-cell office:value-type="string" calcext:value-type="string">
            <text:p>2035年8月3日（金）</text:p>
          </table:table-cell>
        </table:table-row>
        <table:table-row table:style-name="ro1">
          <table:table-cell/>
          <table:table-cell office:value-type="float" office:value="49525" calcext:value-type="float">
            <text:p>4952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8-04" calcext:value-type="date">
            <text:p>2035年8月4日（土）</text:p>
          </table:table-cell>
          <table:table-cell office:value-type="string" calcext:value-type="string">
            <text:p>2035年8月4日（土）</text:p>
          </table:table-cell>
        </table:table-row>
        <table:table-row table:style-name="ro1">
          <table:table-cell/>
          <table:table-cell office:value-type="float" office:value="49526" calcext:value-type="float">
            <text:p>4952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8-05" calcext:value-type="date">
            <text:p>2035年8月5日（日）</text:p>
          </table:table-cell>
          <table:table-cell office:value-type="string" calcext:value-type="string">
            <text:p>2035年8月5日（日）</text:p>
          </table:table-cell>
        </table:table-row>
        <table:table-row table:style-name="ro1">
          <table:table-cell/>
          <table:table-cell office:value-type="float" office:value="49527" calcext:value-type="float">
            <text:p>4952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8-06" calcext:value-type="date">
            <text:p>2035年8月6日（月）</text:p>
          </table:table-cell>
          <table:table-cell office:value-type="string" calcext:value-type="string">
            <text:p>2035年8月6日（月）</text:p>
          </table:table-cell>
        </table:table-row>
        <table:table-row table:style-name="ro1">
          <table:table-cell/>
          <table:table-cell office:value-type="float" office:value="49528" calcext:value-type="float">
            <text:p>4952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8-07" calcext:value-type="date">
            <text:p>2035年8月7日（火）</text:p>
          </table:table-cell>
          <table:table-cell office:value-type="string" calcext:value-type="string">
            <text:p>2035年8月7日（火）</text:p>
          </table:table-cell>
        </table:table-row>
        <table:table-row table:style-name="ro1">
          <table:table-cell/>
          <table:table-cell office:value-type="float" office:value="49529" calcext:value-type="float">
            <text:p>4952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8-08" calcext:value-type="date">
            <text:p>2035年8月8日（水）</text:p>
          </table:table-cell>
          <table:table-cell office:value-type="string" calcext:value-type="string">
            <text:p>2035年8月8日（水）</text:p>
          </table:table-cell>
        </table:table-row>
        <table:table-row table:style-name="ro1">
          <table:table-cell/>
          <table:table-cell office:value-type="float" office:value="49530" calcext:value-type="float">
            <text:p>4953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8-09" calcext:value-type="date">
            <text:p>2035年8月9日（木）</text:p>
          </table:table-cell>
          <table:table-cell office:value-type="string" calcext:value-type="string">
            <text:p>2035年8月9日（木）</text:p>
          </table:table-cell>
        </table:table-row>
        <table:table-row table:style-name="ro1">
          <table:table-cell/>
          <table:table-cell office:value-type="float" office:value="49531" calcext:value-type="float">
            <text:p>4953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8-10" calcext:value-type="date">
            <text:p>2035年8月10日（金）</text:p>
          </table:table-cell>
          <table:table-cell office:value-type="string" calcext:value-type="string">
            <text:p>2035年8月10日（金）</text:p>
          </table:table-cell>
        </table:table-row>
        <table:table-row table:style-name="ro1">
          <table:table-cell/>
          <table:table-cell office:value-type="float" office:value="49532" calcext:value-type="float">
            <text:p>4953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8-11" calcext:value-type="date">
            <text:p>2035年8月11日（土）</text:p>
          </table:table-cell>
          <table:table-cell office:value-type="string" calcext:value-type="string">
            <text:p>2035年8月11日（土）</text:p>
          </table:table-cell>
        </table:table-row>
        <table:table-row table:style-name="ro1">
          <table:table-cell/>
          <table:table-cell office:value-type="float" office:value="49533" calcext:value-type="float">
            <text:p>4953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8-12" calcext:value-type="date">
            <text:p>2035年8月12日（日）</text:p>
          </table:table-cell>
          <table:table-cell office:value-type="string" calcext:value-type="string">
            <text:p>2035年8月12日（日）</text:p>
          </table:table-cell>
        </table:table-row>
        <table:table-row table:style-name="ro1">
          <table:table-cell/>
          <table:table-cell office:value-type="float" office:value="49534" calcext:value-type="float">
            <text:p>495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8-13" calcext:value-type="date">
            <text:p>2035年8月13日（月）</text:p>
          </table:table-cell>
          <table:table-cell office:value-type="string" calcext:value-type="string">
            <text:p>2035年8月13日（月）</text:p>
          </table:table-cell>
        </table:table-row>
        <table:table-row table:style-name="ro1">
          <table:table-cell/>
          <table:table-cell office:value-type="float" office:value="49535" calcext:value-type="float">
            <text:p>4953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8-14" calcext:value-type="date">
            <text:p>2035年8月14日（火）</text:p>
          </table:table-cell>
          <table:table-cell office:value-type="string" calcext:value-type="string">
            <text:p>2035年8月14日（火）</text:p>
          </table:table-cell>
        </table:table-row>
        <table:table-row table:style-name="ro1">
          <table:table-cell/>
          <table:table-cell office:value-type="float" office:value="49536" calcext:value-type="float">
            <text:p>4953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8-15" calcext:value-type="date">
            <text:p>2035年8月15日（水）</text:p>
          </table:table-cell>
          <table:table-cell office:value-type="string" calcext:value-type="string">
            <text:p>2035年8月15日（水）</text:p>
          </table:table-cell>
        </table:table-row>
        <table:table-row table:style-name="ro1">
          <table:table-cell/>
          <table:table-cell office:value-type="float" office:value="49537" calcext:value-type="float">
            <text:p>4953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8-16" calcext:value-type="date">
            <text:p>2035年8月16日（木）</text:p>
          </table:table-cell>
          <table:table-cell office:value-type="string" calcext:value-type="string">
            <text:p>2035年8月16日（木）</text:p>
          </table:table-cell>
        </table:table-row>
        <table:table-row table:style-name="ro1">
          <table:table-cell/>
          <table:table-cell office:value-type="float" office:value="49538" calcext:value-type="float">
            <text:p>4953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8-17" calcext:value-type="date">
            <text:p>2035年8月17日（金）</text:p>
          </table:table-cell>
          <table:table-cell office:value-type="string" calcext:value-type="string">
            <text:p>2035年8月17日（金）</text:p>
          </table:table-cell>
        </table:table-row>
        <table:table-row table:style-name="ro1">
          <table:table-cell/>
          <table:table-cell office:value-type="float" office:value="49539" calcext:value-type="float">
            <text:p>4953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8-18" calcext:value-type="date">
            <text:p>2035年8月18日（土）</text:p>
          </table:table-cell>
          <table:table-cell office:value-type="string" calcext:value-type="string">
            <text:p>2035年8月18日（土）</text:p>
          </table:table-cell>
        </table:table-row>
        <table:table-row table:style-name="ro1">
          <table:table-cell/>
          <table:table-cell office:value-type="float" office:value="49540" calcext:value-type="float">
            <text:p>495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8-19" calcext:value-type="date">
            <text:p>2035年8月19日（日）</text:p>
          </table:table-cell>
          <table:table-cell office:value-type="string" calcext:value-type="string">
            <text:p>2035年8月19日（日）</text:p>
          </table:table-cell>
        </table:table-row>
        <table:table-row table:style-name="ro1">
          <table:table-cell/>
          <table:table-cell office:value-type="float" office:value="49541" calcext:value-type="float">
            <text:p>4954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8-20" calcext:value-type="date">
            <text:p>2035年8月20日（月）</text:p>
          </table:table-cell>
          <table:table-cell office:value-type="string" calcext:value-type="string">
            <text:p>2035年8月20日（月）</text:p>
          </table:table-cell>
        </table:table-row>
        <table:table-row table:style-name="ro1">
          <table:table-cell/>
          <table:table-cell office:value-type="float" office:value="49542" calcext:value-type="float">
            <text:p>4954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8-21" calcext:value-type="date">
            <text:p>2035年8月21日（火）</text:p>
          </table:table-cell>
          <table:table-cell office:value-type="string" calcext:value-type="string">
            <text:p>2035年8月21日（火）</text:p>
          </table:table-cell>
        </table:table-row>
        <table:table-row table:style-name="ro1">
          <table:table-cell/>
          <table:table-cell office:value-type="float" office:value="49543" calcext:value-type="float">
            <text:p>4954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8-22" calcext:value-type="date">
            <text:p>2035年8月22日（水）</text:p>
          </table:table-cell>
          <table:table-cell office:value-type="string" calcext:value-type="string">
            <text:p>2035年8月22日（水）</text:p>
          </table:table-cell>
        </table:table-row>
        <table:table-row table:style-name="ro1">
          <table:table-cell/>
          <table:table-cell office:value-type="float" office:value="49544" calcext:value-type="float">
            <text:p>4954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8-23" calcext:value-type="date">
            <text:p>2035年8月23日（木）</text:p>
          </table:table-cell>
          <table:table-cell office:value-type="string" calcext:value-type="string">
            <text:p>2035年8月23日（木）</text:p>
          </table:table-cell>
        </table:table-row>
        <table:table-row table:style-name="ro1">
          <table:table-cell/>
          <table:table-cell office:value-type="float" office:value="49545" calcext:value-type="float">
            <text:p>4954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8-24" calcext:value-type="date">
            <text:p>2035年8月24日（金）</text:p>
          </table:table-cell>
          <table:table-cell office:value-type="string" calcext:value-type="string">
            <text:p>2035年8月24日（金）</text:p>
          </table:table-cell>
        </table:table-row>
        <table:table-row table:style-name="ro1">
          <table:table-cell/>
          <table:table-cell office:value-type="float" office:value="49546" calcext:value-type="float">
            <text:p>4954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8-25" calcext:value-type="date">
            <text:p>2035年8月25日（土）</text:p>
          </table:table-cell>
          <table:table-cell office:value-type="string" calcext:value-type="string">
            <text:p>2035年8月25日（土）</text:p>
          </table:table-cell>
        </table:table-row>
        <table:table-row table:style-name="ro1">
          <table:table-cell/>
          <table:table-cell office:value-type="float" office:value="49547" calcext:value-type="float">
            <text:p>4954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8-26" calcext:value-type="date">
            <text:p>2035年8月26日（日）</text:p>
          </table:table-cell>
          <table:table-cell office:value-type="string" calcext:value-type="string">
            <text:p>2035年8月26日（日）</text:p>
          </table:table-cell>
        </table:table-row>
        <table:table-row table:style-name="ro1">
          <table:table-cell/>
          <table:table-cell office:value-type="float" office:value="49548" calcext:value-type="float">
            <text:p>4954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8-27" calcext:value-type="date">
            <text:p>2035年8月27日（月）</text:p>
          </table:table-cell>
          <table:table-cell office:value-type="string" calcext:value-type="string">
            <text:p>2035年8月27日（月）</text:p>
          </table:table-cell>
        </table:table-row>
        <table:table-row table:style-name="ro1">
          <table:table-cell/>
          <table:table-cell office:value-type="float" office:value="49549" calcext:value-type="float">
            <text:p>4954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8-28" calcext:value-type="date">
            <text:p>2035年8月28日（火）</text:p>
          </table:table-cell>
          <table:table-cell office:value-type="string" calcext:value-type="string">
            <text:p>2035年8月28日（火）</text:p>
          </table:table-cell>
        </table:table-row>
        <table:table-row table:style-name="ro1">
          <table:table-cell/>
          <table:table-cell office:value-type="float" office:value="49550" calcext:value-type="float">
            <text:p>4955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8-29" calcext:value-type="date">
            <text:p>2035年8月29日（水）</text:p>
          </table:table-cell>
          <table:table-cell office:value-type="string" calcext:value-type="string">
            <text:p>2035年8月29日（水）</text:p>
          </table:table-cell>
        </table:table-row>
        <table:table-row table:style-name="ro1">
          <table:table-cell/>
          <table:table-cell office:value-type="float" office:value="49551" calcext:value-type="float">
            <text:p>4955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8-30" calcext:value-type="date">
            <text:p>2035年8月30日（木）</text:p>
          </table:table-cell>
          <table:table-cell office:value-type="string" calcext:value-type="string">
            <text:p>2035年8月30日（木）</text:p>
          </table:table-cell>
        </table:table-row>
        <table:table-row table:style-name="ro1">
          <table:table-cell/>
          <table:table-cell office:value-type="float" office:value="49552" calcext:value-type="float">
            <text:p>4955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8-31" calcext:value-type="date">
            <text:p>2035年8月31日（金）</text:p>
          </table:table-cell>
          <table:table-cell office:value-type="string" calcext:value-type="string">
            <text:p>2035年8月31日（金）</text:p>
          </table:table-cell>
        </table:table-row>
        <table:table-row table:style-name="ro1">
          <table:table-cell/>
          <table:table-cell office:value-type="float" office:value="49553" calcext:value-type="float">
            <text:p>4955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9-01" calcext:value-type="date">
            <text:p>2035年9月1日（土）</text:p>
          </table:table-cell>
          <table:table-cell office:value-type="string" calcext:value-type="string">
            <text:p>2035年9月1日（土）</text:p>
          </table:table-cell>
        </table:table-row>
        <table:table-row table:style-name="ro1">
          <table:table-cell/>
          <table:table-cell office:value-type="float" office:value="49554" calcext:value-type="float">
            <text:p>4955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9-02" calcext:value-type="date">
            <text:p>2035年9月2日（日）</text:p>
          </table:table-cell>
          <table:table-cell office:value-type="string" calcext:value-type="string">
            <text:p>2035年9月2日（日）</text:p>
          </table:table-cell>
        </table:table-row>
        <table:table-row table:style-name="ro1">
          <table:table-cell/>
          <table:table-cell office:value-type="float" office:value="49555" calcext:value-type="float">
            <text:p>4955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9-03" calcext:value-type="date">
            <text:p>2035年9月3日（月）</text:p>
          </table:table-cell>
          <table:table-cell office:value-type="string" calcext:value-type="string">
            <text:p>2035年9月3日（月）</text:p>
          </table:table-cell>
        </table:table-row>
        <table:table-row table:style-name="ro1">
          <table:table-cell/>
          <table:table-cell office:value-type="float" office:value="49556" calcext:value-type="float">
            <text:p>4955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9-04" calcext:value-type="date">
            <text:p>2035年9月4日（火）</text:p>
          </table:table-cell>
          <table:table-cell office:value-type="string" calcext:value-type="string">
            <text:p>2035年9月4日（火）</text:p>
          </table:table-cell>
        </table:table-row>
        <table:table-row table:style-name="ro1">
          <table:table-cell/>
          <table:table-cell office:value-type="float" office:value="49557" calcext:value-type="float">
            <text:p>4955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9-05" calcext:value-type="date">
            <text:p>2035年9月5日（水）</text:p>
          </table:table-cell>
          <table:table-cell office:value-type="string" calcext:value-type="string">
            <text:p>2035年9月5日（水）</text:p>
          </table:table-cell>
        </table:table-row>
        <table:table-row table:style-name="ro1">
          <table:table-cell/>
          <table:table-cell office:value-type="float" office:value="49558" calcext:value-type="float">
            <text:p>4955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9-06" calcext:value-type="date">
            <text:p>2035年9月6日（木）</text:p>
          </table:table-cell>
          <table:table-cell office:value-type="string" calcext:value-type="string">
            <text:p>2035年9月6日（木）</text:p>
          </table:table-cell>
        </table:table-row>
        <table:table-row table:style-name="ro1">
          <table:table-cell/>
          <table:table-cell office:value-type="float" office:value="49559" calcext:value-type="float">
            <text:p>4955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9-07" calcext:value-type="date">
            <text:p>2035年9月7日（金）</text:p>
          </table:table-cell>
          <table:table-cell office:value-type="string" calcext:value-type="string">
            <text:p>2035年9月7日（金）</text:p>
          </table:table-cell>
        </table:table-row>
        <table:table-row table:style-name="ro1">
          <table:table-cell/>
          <table:table-cell office:value-type="float" office:value="49560" calcext:value-type="float">
            <text:p>4956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9-08" calcext:value-type="date">
            <text:p>2035年9月8日（土）</text:p>
          </table:table-cell>
          <table:table-cell office:value-type="string" calcext:value-type="string">
            <text:p>2035年9月8日（土）</text:p>
          </table:table-cell>
        </table:table-row>
        <table:table-row table:style-name="ro1">
          <table:table-cell/>
          <table:table-cell office:value-type="float" office:value="49561" calcext:value-type="float">
            <text:p>4956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9-09" calcext:value-type="date">
            <text:p>2035年9月9日（日）</text:p>
          </table:table-cell>
          <table:table-cell office:value-type="string" calcext:value-type="string">
            <text:p>2035年9月9日（日）</text:p>
          </table:table-cell>
        </table:table-row>
        <table:table-row table:style-name="ro1">
          <table:table-cell/>
          <table:table-cell office:value-type="float" office:value="49562" calcext:value-type="float">
            <text:p>4956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9-10" calcext:value-type="date">
            <text:p>2035年9月10日（月）</text:p>
          </table:table-cell>
          <table:table-cell office:value-type="string" calcext:value-type="string">
            <text:p>2035年9月10日（月）</text:p>
          </table:table-cell>
        </table:table-row>
        <table:table-row table:style-name="ro1">
          <table:table-cell/>
          <table:table-cell office:value-type="float" office:value="49563" calcext:value-type="float">
            <text:p>4956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9-11" calcext:value-type="date">
            <text:p>2035年9月11日（火）</text:p>
          </table:table-cell>
          <table:table-cell office:value-type="string" calcext:value-type="string">
            <text:p>2035年9月11日（火）</text:p>
          </table:table-cell>
        </table:table-row>
        <table:table-row table:style-name="ro1">
          <table:table-cell/>
          <table:table-cell office:value-type="float" office:value="49564" calcext:value-type="float">
            <text:p>4956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9-12" calcext:value-type="date">
            <text:p>2035年9月12日（水）</text:p>
          </table:table-cell>
          <table:table-cell office:value-type="string" calcext:value-type="string">
            <text:p>2035年9月12日（水）</text:p>
          </table:table-cell>
        </table:table-row>
        <table:table-row table:style-name="ro1">
          <table:table-cell/>
          <table:table-cell office:value-type="float" office:value="49565" calcext:value-type="float">
            <text:p>4956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9-13" calcext:value-type="date">
            <text:p>2035年9月13日（木）</text:p>
          </table:table-cell>
          <table:table-cell office:value-type="string" calcext:value-type="string">
            <text:p>2035年9月13日（木）</text:p>
          </table:table-cell>
        </table:table-row>
        <table:table-row table:style-name="ro1">
          <table:table-cell/>
          <table:table-cell office:value-type="float" office:value="49566" calcext:value-type="float">
            <text:p>4956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9-14" calcext:value-type="date">
            <text:p>2035年9月14日（金）</text:p>
          </table:table-cell>
          <table:table-cell office:value-type="string" calcext:value-type="string">
            <text:p>2035年9月14日（金）</text:p>
          </table:table-cell>
        </table:table-row>
        <table:table-row table:style-name="ro1">
          <table:table-cell/>
          <table:table-cell office:value-type="float" office:value="49567" calcext:value-type="float">
            <text:p>4956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9-15" calcext:value-type="date">
            <text:p>2035年9月15日（土）</text:p>
          </table:table-cell>
          <table:table-cell office:value-type="string" calcext:value-type="string">
            <text:p>2035年9月15日（土）</text:p>
          </table:table-cell>
        </table:table-row>
        <table:table-row table:style-name="ro1">
          <table:table-cell/>
          <table:table-cell office:value-type="float" office:value="49568" calcext:value-type="float">
            <text:p>4956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9-16" calcext:value-type="date">
            <text:p>2035年9月16日（日）</text:p>
          </table:table-cell>
          <table:table-cell office:value-type="string" calcext:value-type="string">
            <text:p>2035年9月16日（日）</text:p>
          </table:table-cell>
        </table:table-row>
        <table:table-row table:style-name="ro1">
          <table:table-cell/>
          <table:table-cell office:value-type="float" office:value="49569" calcext:value-type="float">
            <text:p>4956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9-17" calcext:value-type="date">
            <text:p>2035年9月17日（月）</text:p>
          </table:table-cell>
          <table:table-cell office:value-type="string" calcext:value-type="string">
            <text:p>2035年9月17日（月）</text:p>
          </table:table-cell>
        </table:table-row>
        <table:table-row table:style-name="ro1">
          <table:table-cell/>
          <table:table-cell office:value-type="float" office:value="49570" calcext:value-type="float">
            <text:p>4957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9-18" calcext:value-type="date">
            <text:p>2035年9月18日（火）</text:p>
          </table:table-cell>
          <table:table-cell office:value-type="string" calcext:value-type="string">
            <text:p>2035年9月18日（火）</text:p>
          </table:table-cell>
        </table:table-row>
        <table:table-row table:style-name="ro1">
          <table:table-cell/>
          <table:table-cell office:value-type="float" office:value="49571" calcext:value-type="float">
            <text:p>4957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9-19" calcext:value-type="date">
            <text:p>2035年9月19日（水）</text:p>
          </table:table-cell>
          <table:table-cell office:value-type="string" calcext:value-type="string">
            <text:p>2035年9月19日（水）</text:p>
          </table:table-cell>
        </table:table-row>
        <table:table-row table:style-name="ro1">
          <table:table-cell/>
          <table:table-cell office:value-type="float" office:value="49572" calcext:value-type="float">
            <text:p>4957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9-20" calcext:value-type="date">
            <text:p>2035年9月20日（木）</text:p>
          </table:table-cell>
          <table:table-cell office:value-type="string" calcext:value-type="string">
            <text:p>2035年9月20日（木）</text:p>
          </table:table-cell>
        </table:table-row>
        <table:table-row table:style-name="ro1">
          <table:table-cell/>
          <table:table-cell office:value-type="float" office:value="49573" calcext:value-type="float">
            <text:p>4957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9-21" calcext:value-type="date">
            <text:p>2035年9月21日（金）</text:p>
          </table:table-cell>
          <table:table-cell office:value-type="string" calcext:value-type="string">
            <text:p>2035年9月21日（金）</text:p>
          </table:table-cell>
        </table:table-row>
        <table:table-row table:style-name="ro1">
          <table:table-cell/>
          <table:table-cell office:value-type="float" office:value="49574" calcext:value-type="float">
            <text:p>4957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9-22" calcext:value-type="date">
            <text:p>2035年9月22日（土）</text:p>
          </table:table-cell>
          <table:table-cell office:value-type="string" calcext:value-type="string">
            <text:p>2035年9月22日（土）</text:p>
          </table:table-cell>
        </table:table-row>
        <table:table-row table:style-name="ro1">
          <table:table-cell/>
          <table:table-cell office:value-type="float" office:value="49575" calcext:value-type="float">
            <text:p>4957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9-23" calcext:value-type="date">
            <text:p>2035年9月23日（日）</text:p>
          </table:table-cell>
          <table:table-cell office:value-type="string" calcext:value-type="string">
            <text:p>2035年9月23日（日）</text:p>
          </table:table-cell>
        </table:table-row>
        <table:table-row table:style-name="ro1">
          <table:table-cell/>
          <table:table-cell office:value-type="float" office:value="49576" calcext:value-type="float">
            <text:p>4957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09-24" calcext:value-type="date">
            <text:p>2035年9月24日（月）</text:p>
          </table:table-cell>
          <table:table-cell office:value-type="string" calcext:value-type="string">
            <text:p>2035年9月24日（月）</text:p>
          </table:table-cell>
        </table:table-row>
        <table:table-row table:style-name="ro1">
          <table:table-cell/>
          <table:table-cell office:value-type="float" office:value="49577" calcext:value-type="float">
            <text:p>4957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09-25" calcext:value-type="date">
            <text:p>2035年9月25日（火）</text:p>
          </table:table-cell>
          <table:table-cell office:value-type="string" calcext:value-type="string">
            <text:p>2035年9月25日（火）</text:p>
          </table:table-cell>
        </table:table-row>
        <table:table-row table:style-name="ro1">
          <table:table-cell/>
          <table:table-cell office:value-type="float" office:value="49578" calcext:value-type="float">
            <text:p>4957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09-26" calcext:value-type="date">
            <text:p>2035年9月26日（水）</text:p>
          </table:table-cell>
          <table:table-cell office:value-type="string" calcext:value-type="string">
            <text:p>2035年9月26日（水）</text:p>
          </table:table-cell>
        </table:table-row>
        <table:table-row table:style-name="ro1">
          <table:table-cell/>
          <table:table-cell office:value-type="float" office:value="49579" calcext:value-type="float">
            <text:p>4957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09-27" calcext:value-type="date">
            <text:p>2035年9月27日（木）</text:p>
          </table:table-cell>
          <table:table-cell office:value-type="string" calcext:value-type="string">
            <text:p>2035年9月27日（木）</text:p>
          </table:table-cell>
        </table:table-row>
        <table:table-row table:style-name="ro1">
          <table:table-cell/>
          <table:table-cell office:value-type="float" office:value="49580" calcext:value-type="float">
            <text:p>4958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09-28" calcext:value-type="date">
            <text:p>2035年9月28日（金）</text:p>
          </table:table-cell>
          <table:table-cell office:value-type="string" calcext:value-type="string">
            <text:p>2035年9月28日（金）</text:p>
          </table:table-cell>
        </table:table-row>
        <table:table-row table:style-name="ro1">
          <table:table-cell/>
          <table:table-cell office:value-type="float" office:value="49581" calcext:value-type="float">
            <text:p>4958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09-29" calcext:value-type="date">
            <text:p>2035年9月29日（土）</text:p>
          </table:table-cell>
          <table:table-cell office:value-type="string" calcext:value-type="string">
            <text:p>2035年9月29日（土）</text:p>
          </table:table-cell>
        </table:table-row>
        <table:table-row table:style-name="ro1">
          <table:table-cell/>
          <table:table-cell office:value-type="float" office:value="49582" calcext:value-type="float">
            <text:p>4958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09-30" calcext:value-type="date">
            <text:p>2035年9月30日（日）</text:p>
          </table:table-cell>
          <table:table-cell office:value-type="string" calcext:value-type="string">
            <text:p>2035年9月30日（日）</text:p>
          </table:table-cell>
        </table:table-row>
        <table:table-row table:style-name="ro1">
          <table:table-cell/>
          <table:table-cell office:value-type="float" office:value="49583" calcext:value-type="float">
            <text:p>4958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0-01" calcext:value-type="date">
            <text:p>2035年10月1日（月）</text:p>
          </table:table-cell>
          <table:table-cell office:value-type="string" calcext:value-type="string">
            <text:p>2035年10月1日（月）</text:p>
          </table:table-cell>
        </table:table-row>
        <table:table-row table:style-name="ro1">
          <table:table-cell/>
          <table:table-cell office:value-type="float" office:value="49584" calcext:value-type="float">
            <text:p>4958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0-02" calcext:value-type="date">
            <text:p>2035年10月2日（火）</text:p>
          </table:table-cell>
          <table:table-cell office:value-type="string" calcext:value-type="string">
            <text:p>2035年10月2日（火）</text:p>
          </table:table-cell>
        </table:table-row>
        <table:table-row table:style-name="ro1">
          <table:table-cell/>
          <table:table-cell office:value-type="float" office:value="49585" calcext:value-type="float">
            <text:p>4958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0-03" calcext:value-type="date">
            <text:p>2035年10月3日（水）</text:p>
          </table:table-cell>
          <table:table-cell office:value-type="string" calcext:value-type="string">
            <text:p>2035年10月3日（水）</text:p>
          </table:table-cell>
        </table:table-row>
        <table:table-row table:style-name="ro1">
          <table:table-cell/>
          <table:table-cell office:value-type="float" office:value="49586" calcext:value-type="float">
            <text:p>4958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0-04" calcext:value-type="date">
            <text:p>2035年10月4日（木）</text:p>
          </table:table-cell>
          <table:table-cell office:value-type="string" calcext:value-type="string">
            <text:p>2035年10月4日（木）</text:p>
          </table:table-cell>
        </table:table-row>
        <table:table-row table:style-name="ro1">
          <table:table-cell/>
          <table:table-cell office:value-type="float" office:value="49587" calcext:value-type="float">
            <text:p>4958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0-05" calcext:value-type="date">
            <text:p>2035年10月5日（金）</text:p>
          </table:table-cell>
          <table:table-cell office:value-type="string" calcext:value-type="string">
            <text:p>2035年10月5日（金）</text:p>
          </table:table-cell>
        </table:table-row>
        <table:table-row table:style-name="ro1">
          <table:table-cell/>
          <table:table-cell office:value-type="float" office:value="49588" calcext:value-type="float">
            <text:p>4958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0-06" calcext:value-type="date">
            <text:p>2035年10月6日（土）</text:p>
          </table:table-cell>
          <table:table-cell office:value-type="string" calcext:value-type="string">
            <text:p>2035年10月6日（土）</text:p>
          </table:table-cell>
        </table:table-row>
        <table:table-row table:style-name="ro1">
          <table:table-cell/>
          <table:table-cell office:value-type="float" office:value="49589" calcext:value-type="float">
            <text:p>4958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0-07" calcext:value-type="date">
            <text:p>2035年10月7日（日）</text:p>
          </table:table-cell>
          <table:table-cell office:value-type="string" calcext:value-type="string">
            <text:p>2035年10月7日（日）</text:p>
          </table:table-cell>
        </table:table-row>
        <table:table-row table:style-name="ro1">
          <table:table-cell/>
          <table:table-cell office:value-type="float" office:value="49590" calcext:value-type="float">
            <text:p>4959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0-08" calcext:value-type="date">
            <text:p>2035年10月8日（月）</text:p>
          </table:table-cell>
          <table:table-cell office:value-type="string" calcext:value-type="string">
            <text:p>2035年10月8日（月）</text:p>
          </table:table-cell>
        </table:table-row>
        <table:table-row table:style-name="ro1">
          <table:table-cell/>
          <table:table-cell office:value-type="float" office:value="49591" calcext:value-type="float">
            <text:p>4959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0-09" calcext:value-type="date">
            <text:p>2035年10月9日（火）</text:p>
          </table:table-cell>
          <table:table-cell office:value-type="string" calcext:value-type="string">
            <text:p>2035年10月9日（火）</text:p>
          </table:table-cell>
        </table:table-row>
        <table:table-row table:style-name="ro1">
          <table:table-cell/>
          <table:table-cell office:value-type="float" office:value="49592" calcext:value-type="float">
            <text:p>4959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0-10" calcext:value-type="date">
            <text:p>2035年10月10日（水）</text:p>
          </table:table-cell>
          <table:table-cell office:value-type="string" calcext:value-type="string">
            <text:p>2035年10月10日（水）</text:p>
          </table:table-cell>
        </table:table-row>
        <table:table-row table:style-name="ro1">
          <table:table-cell/>
          <table:table-cell office:value-type="float" office:value="49593" calcext:value-type="float">
            <text:p>4959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0-11" calcext:value-type="date">
            <text:p>2035年10月11日（木）</text:p>
          </table:table-cell>
          <table:table-cell office:value-type="string" calcext:value-type="string">
            <text:p>2035年10月11日（木）</text:p>
          </table:table-cell>
        </table:table-row>
        <table:table-row table:style-name="ro1">
          <table:table-cell/>
          <table:table-cell office:value-type="float" office:value="49594" calcext:value-type="float">
            <text:p>4959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0-12" calcext:value-type="date">
            <text:p>2035年10月12日（金）</text:p>
          </table:table-cell>
          <table:table-cell office:value-type="string" calcext:value-type="string">
            <text:p>2035年10月12日（金）</text:p>
          </table:table-cell>
        </table:table-row>
        <table:table-row table:style-name="ro1">
          <table:table-cell/>
          <table:table-cell office:value-type="float" office:value="49595" calcext:value-type="float">
            <text:p>4959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0-13" calcext:value-type="date">
            <text:p>2035年10月13日（土）</text:p>
          </table:table-cell>
          <table:table-cell office:value-type="string" calcext:value-type="string">
            <text:p>2035年10月13日（土）</text:p>
          </table:table-cell>
        </table:table-row>
        <table:table-row table:style-name="ro1">
          <table:table-cell/>
          <table:table-cell office:value-type="float" office:value="49596" calcext:value-type="float">
            <text:p>4959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0-14" calcext:value-type="date">
            <text:p>2035年10月14日（日）</text:p>
          </table:table-cell>
          <table:table-cell office:value-type="string" calcext:value-type="string">
            <text:p>2035年10月14日（日）</text:p>
          </table:table-cell>
        </table:table-row>
        <table:table-row table:style-name="ro1">
          <table:table-cell/>
          <table:table-cell office:value-type="float" office:value="49597" calcext:value-type="float">
            <text:p>4959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0-15" calcext:value-type="date">
            <text:p>2035年10月15日（月）</text:p>
          </table:table-cell>
          <table:table-cell office:value-type="string" calcext:value-type="string">
            <text:p>2035年10月15日（月）</text:p>
          </table:table-cell>
        </table:table-row>
        <table:table-row table:style-name="ro1">
          <table:table-cell/>
          <table:table-cell office:value-type="float" office:value="49598" calcext:value-type="float">
            <text:p>4959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0-16" calcext:value-type="date">
            <text:p>2035年10月16日（火）</text:p>
          </table:table-cell>
          <table:table-cell office:value-type="string" calcext:value-type="string">
            <text:p>2035年10月16日（火）</text:p>
          </table:table-cell>
        </table:table-row>
        <table:table-row table:style-name="ro1">
          <table:table-cell/>
          <table:table-cell office:value-type="float" office:value="49599" calcext:value-type="float">
            <text:p>4959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0-17" calcext:value-type="date">
            <text:p>2035年10月17日（水）</text:p>
          </table:table-cell>
          <table:table-cell office:value-type="string" calcext:value-type="string">
            <text:p>2035年10月17日（水）</text:p>
          </table:table-cell>
        </table:table-row>
        <table:table-row table:style-name="ro1">
          <table:table-cell/>
          <table:table-cell office:value-type="float" office:value="49600" calcext:value-type="float">
            <text:p>4960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0-18" calcext:value-type="date">
            <text:p>2035年10月18日（木）</text:p>
          </table:table-cell>
          <table:table-cell office:value-type="string" calcext:value-type="string">
            <text:p>2035年10月18日（木）</text:p>
          </table:table-cell>
        </table:table-row>
        <table:table-row table:style-name="ro1">
          <table:table-cell/>
          <table:table-cell office:value-type="float" office:value="49601" calcext:value-type="float">
            <text:p>4960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0-19" calcext:value-type="date">
            <text:p>2035年10月19日（金）</text:p>
          </table:table-cell>
          <table:table-cell office:value-type="string" calcext:value-type="string">
            <text:p>2035年10月19日（金）</text:p>
          </table:table-cell>
        </table:table-row>
        <table:table-row table:style-name="ro1">
          <table:table-cell/>
          <table:table-cell office:value-type="float" office:value="49602" calcext:value-type="float">
            <text:p>4960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0-20" calcext:value-type="date">
            <text:p>2035年10月20日（土）</text:p>
          </table:table-cell>
          <table:table-cell office:value-type="string" calcext:value-type="string">
            <text:p>2035年10月20日（土）</text:p>
          </table:table-cell>
        </table:table-row>
        <table:table-row table:style-name="ro1">
          <table:table-cell/>
          <table:table-cell office:value-type="float" office:value="49603" calcext:value-type="float">
            <text:p>49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0-21" calcext:value-type="date">
            <text:p>2035年10月21日（日）</text:p>
          </table:table-cell>
          <table:table-cell office:value-type="string" calcext:value-type="string">
            <text:p>2035年10月21日（日）</text:p>
          </table:table-cell>
        </table:table-row>
        <table:table-row table:style-name="ro1">
          <table:table-cell/>
          <table:table-cell office:value-type="float" office:value="49604" calcext:value-type="float">
            <text:p>4960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0-22" calcext:value-type="date">
            <text:p>2035年10月22日（月）</text:p>
          </table:table-cell>
          <table:table-cell office:value-type="string" calcext:value-type="string">
            <text:p>2035年10月22日（月）</text:p>
          </table:table-cell>
        </table:table-row>
        <table:table-row table:style-name="ro1">
          <table:table-cell/>
          <table:table-cell office:value-type="float" office:value="49605" calcext:value-type="float">
            <text:p>4960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0-23" calcext:value-type="date">
            <text:p>2035年10月23日（火）</text:p>
          </table:table-cell>
          <table:table-cell office:value-type="string" calcext:value-type="string">
            <text:p>2035年10月23日（火）</text:p>
          </table:table-cell>
        </table:table-row>
        <table:table-row table:style-name="ro1">
          <table:table-cell/>
          <table:table-cell office:value-type="float" office:value="49606" calcext:value-type="float">
            <text:p>4960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0-24" calcext:value-type="date">
            <text:p>2035年10月24日（水）</text:p>
          </table:table-cell>
          <table:table-cell office:value-type="string" calcext:value-type="string">
            <text:p>2035年10月24日（水）</text:p>
          </table:table-cell>
        </table:table-row>
        <table:table-row table:style-name="ro1">
          <table:table-cell/>
          <table:table-cell office:value-type="float" office:value="49607" calcext:value-type="float">
            <text:p>4960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0-25" calcext:value-type="date">
            <text:p>2035年10月25日（木）</text:p>
          </table:table-cell>
          <table:table-cell office:value-type="string" calcext:value-type="string">
            <text:p>2035年10月25日（木）</text:p>
          </table:table-cell>
        </table:table-row>
        <table:table-row table:style-name="ro1">
          <table:table-cell/>
          <table:table-cell office:value-type="float" office:value="49608" calcext:value-type="float">
            <text:p>4960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0-26" calcext:value-type="date">
            <text:p>2035年10月26日（金）</text:p>
          </table:table-cell>
          <table:table-cell office:value-type="string" calcext:value-type="string">
            <text:p>2035年10月26日（金）</text:p>
          </table:table-cell>
        </table:table-row>
        <table:table-row table:style-name="ro1">
          <table:table-cell/>
          <table:table-cell office:value-type="float" office:value="49609" calcext:value-type="float">
            <text:p>4960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0-27" calcext:value-type="date">
            <text:p>2035年10月27日（土）</text:p>
          </table:table-cell>
          <table:table-cell office:value-type="string" calcext:value-type="string">
            <text:p>2035年10月27日（土）</text:p>
          </table:table-cell>
        </table:table-row>
        <table:table-row table:style-name="ro1">
          <table:table-cell/>
          <table:table-cell office:value-type="float" office:value="49610" calcext:value-type="float">
            <text:p>4961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0-28" calcext:value-type="date">
            <text:p>2035年10月28日（日）</text:p>
          </table:table-cell>
          <table:table-cell office:value-type="string" calcext:value-type="string">
            <text:p>2035年10月28日（日）</text:p>
          </table:table-cell>
        </table:table-row>
        <table:table-row table:style-name="ro1">
          <table:table-cell/>
          <table:table-cell office:value-type="float" office:value="49611" calcext:value-type="float">
            <text:p>4961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0-29" calcext:value-type="date">
            <text:p>2035年10月29日（月）</text:p>
          </table:table-cell>
          <table:table-cell office:value-type="string" calcext:value-type="string">
            <text:p>2035年10月29日（月）</text:p>
          </table:table-cell>
        </table:table-row>
        <table:table-row table:style-name="ro1">
          <table:table-cell/>
          <table:table-cell office:value-type="float" office:value="49612" calcext:value-type="float">
            <text:p>4961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0-30" calcext:value-type="date">
            <text:p>2035年10月30日（火）</text:p>
          </table:table-cell>
          <table:table-cell office:value-type="string" calcext:value-type="string">
            <text:p>2035年10月30日（火）</text:p>
          </table:table-cell>
        </table:table-row>
        <table:table-row table:style-name="ro1">
          <table:table-cell/>
          <table:table-cell office:value-type="float" office:value="49613" calcext:value-type="float">
            <text:p>4961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0-31" calcext:value-type="date">
            <text:p>2035年10月31日（水）</text:p>
          </table:table-cell>
          <table:table-cell office:value-type="string" calcext:value-type="string">
            <text:p>2035年10月31日（水）</text:p>
          </table:table-cell>
        </table:table-row>
        <table:table-row table:style-name="ro1">
          <table:table-cell/>
          <table:table-cell office:value-type="float" office:value="49614" calcext:value-type="float">
            <text:p>4961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1-01" calcext:value-type="date">
            <text:p>2035年11月1日（木）</text:p>
          </table:table-cell>
          <table:table-cell office:value-type="string" calcext:value-type="string">
            <text:p>2035年11月1日（木）</text:p>
          </table:table-cell>
        </table:table-row>
        <table:table-row table:style-name="ro1">
          <table:table-cell/>
          <table:table-cell office:value-type="float" office:value="49615" calcext:value-type="float">
            <text:p>4961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1-02" calcext:value-type="date">
            <text:p>2035年11月2日（金）</text:p>
          </table:table-cell>
          <table:table-cell office:value-type="string" calcext:value-type="string">
            <text:p>2035年11月2日（金）</text:p>
          </table:table-cell>
        </table:table-row>
        <table:table-row table:style-name="ro1">
          <table:table-cell/>
          <table:table-cell office:value-type="float" office:value="49616" calcext:value-type="float">
            <text:p>4961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1-03" calcext:value-type="date">
            <text:p>2035年11月3日（土）</text:p>
          </table:table-cell>
          <table:table-cell office:value-type="string" calcext:value-type="string">
            <text:p>2035年11月3日（土）</text:p>
          </table:table-cell>
        </table:table-row>
        <table:table-row table:style-name="ro1">
          <table:table-cell/>
          <table:table-cell office:value-type="float" office:value="49617" calcext:value-type="float">
            <text:p>4961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1-04" calcext:value-type="date">
            <text:p>2035年11月4日（日）</text:p>
          </table:table-cell>
          <table:table-cell office:value-type="string" calcext:value-type="string">
            <text:p>2035年11月4日（日）</text:p>
          </table:table-cell>
        </table:table-row>
        <table:table-row table:style-name="ro1">
          <table:table-cell/>
          <table:table-cell office:value-type="float" office:value="49618" calcext:value-type="float">
            <text:p>4961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1-05" calcext:value-type="date">
            <text:p>2035年11月5日（月）</text:p>
          </table:table-cell>
          <table:table-cell office:value-type="string" calcext:value-type="string">
            <text:p>2035年11月5日（月）</text:p>
          </table:table-cell>
        </table:table-row>
        <table:table-row table:style-name="ro1">
          <table:table-cell/>
          <table:table-cell office:value-type="float" office:value="49619" calcext:value-type="float">
            <text:p>4961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1-06" calcext:value-type="date">
            <text:p>2035年11月6日（火）</text:p>
          </table:table-cell>
          <table:table-cell office:value-type="string" calcext:value-type="string">
            <text:p>2035年11月6日（火）</text:p>
          </table:table-cell>
        </table:table-row>
        <table:table-row table:style-name="ro1">
          <table:table-cell/>
          <table:table-cell office:value-type="float" office:value="49620" calcext:value-type="float">
            <text:p>4962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1-07" calcext:value-type="date">
            <text:p>2035年11月7日（水）</text:p>
          </table:table-cell>
          <table:table-cell office:value-type="string" calcext:value-type="string">
            <text:p>2035年11月7日（水）</text:p>
          </table:table-cell>
        </table:table-row>
        <table:table-row table:style-name="ro1">
          <table:table-cell/>
          <table:table-cell office:value-type="float" office:value="49621" calcext:value-type="float">
            <text:p>4962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1-08" calcext:value-type="date">
            <text:p>2035年11月8日（木）</text:p>
          </table:table-cell>
          <table:table-cell office:value-type="string" calcext:value-type="string">
            <text:p>2035年11月8日（木）</text:p>
          </table:table-cell>
        </table:table-row>
        <table:table-row table:style-name="ro1">
          <table:table-cell/>
          <table:table-cell office:value-type="float" office:value="49622" calcext:value-type="float">
            <text:p>4962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1-09" calcext:value-type="date">
            <text:p>2035年11月9日（金）</text:p>
          </table:table-cell>
          <table:table-cell office:value-type="string" calcext:value-type="string">
            <text:p>2035年11月9日（金）</text:p>
          </table:table-cell>
        </table:table-row>
        <table:table-row table:style-name="ro1">
          <table:table-cell/>
          <table:table-cell office:value-type="float" office:value="49623" calcext:value-type="float">
            <text:p>4962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1-10" calcext:value-type="date">
            <text:p>2035年11月10日（土）</text:p>
          </table:table-cell>
          <table:table-cell office:value-type="string" calcext:value-type="string">
            <text:p>2035年11月10日（土）</text:p>
          </table:table-cell>
        </table:table-row>
        <table:table-row table:style-name="ro1">
          <table:table-cell/>
          <table:table-cell office:value-type="float" office:value="49624" calcext:value-type="float">
            <text:p>4962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1-11" calcext:value-type="date">
            <text:p>2035年11月11日（日）</text:p>
          </table:table-cell>
          <table:table-cell office:value-type="string" calcext:value-type="string">
            <text:p>2035年11月11日（日）</text:p>
          </table:table-cell>
        </table:table-row>
        <table:table-row table:style-name="ro1">
          <table:table-cell/>
          <table:table-cell office:value-type="float" office:value="49625" calcext:value-type="float">
            <text:p>496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1-12" calcext:value-type="date">
            <text:p>2035年11月12日（月）</text:p>
          </table:table-cell>
          <table:table-cell office:value-type="string" calcext:value-type="string">
            <text:p>2035年11月12日（月）</text:p>
          </table:table-cell>
        </table:table-row>
        <table:table-row table:style-name="ro1">
          <table:table-cell/>
          <table:table-cell office:value-type="float" office:value="49626" calcext:value-type="float">
            <text:p>496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1-13" calcext:value-type="date">
            <text:p>2035年11月13日（火）</text:p>
          </table:table-cell>
          <table:table-cell office:value-type="string" calcext:value-type="string">
            <text:p>2035年11月13日（火）</text:p>
          </table:table-cell>
        </table:table-row>
        <table:table-row table:style-name="ro1">
          <table:table-cell/>
          <table:table-cell office:value-type="float" office:value="49627" calcext:value-type="float">
            <text:p>4962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1-14" calcext:value-type="date">
            <text:p>2035年11月14日（水）</text:p>
          </table:table-cell>
          <table:table-cell office:value-type="string" calcext:value-type="string">
            <text:p>2035年11月14日（水）</text:p>
          </table:table-cell>
        </table:table-row>
        <table:table-row table:style-name="ro1">
          <table:table-cell/>
          <table:table-cell office:value-type="float" office:value="49628" calcext:value-type="float">
            <text:p>4962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1-15" calcext:value-type="date">
            <text:p>2035年11月15日（木）</text:p>
          </table:table-cell>
          <table:table-cell office:value-type="string" calcext:value-type="string">
            <text:p>2035年11月15日（木）</text:p>
          </table:table-cell>
        </table:table-row>
        <table:table-row table:style-name="ro1">
          <table:table-cell/>
          <table:table-cell office:value-type="float" office:value="49629" calcext:value-type="float">
            <text:p>4962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1-16" calcext:value-type="date">
            <text:p>2035年11月16日（金）</text:p>
          </table:table-cell>
          <table:table-cell office:value-type="string" calcext:value-type="string">
            <text:p>2035年11月16日（金）</text:p>
          </table:table-cell>
        </table:table-row>
        <table:table-row table:style-name="ro1">
          <table:table-cell/>
          <table:table-cell office:value-type="float" office:value="49630" calcext:value-type="float">
            <text:p>4963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1-17" calcext:value-type="date">
            <text:p>2035年11月17日（土）</text:p>
          </table:table-cell>
          <table:table-cell office:value-type="string" calcext:value-type="string">
            <text:p>2035年11月17日（土）</text:p>
          </table:table-cell>
        </table:table-row>
        <table:table-row table:style-name="ro1">
          <table:table-cell/>
          <table:table-cell office:value-type="float" office:value="49631" calcext:value-type="float">
            <text:p>4963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1-18" calcext:value-type="date">
            <text:p>2035年11月18日（日）</text:p>
          </table:table-cell>
          <table:table-cell office:value-type="string" calcext:value-type="string">
            <text:p>2035年11月18日（日）</text:p>
          </table:table-cell>
        </table:table-row>
        <table:table-row table:style-name="ro1">
          <table:table-cell/>
          <table:table-cell office:value-type="float" office:value="49632" calcext:value-type="float">
            <text:p>4963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1-19" calcext:value-type="date">
            <text:p>2035年11月19日（月）</text:p>
          </table:table-cell>
          <table:table-cell office:value-type="string" calcext:value-type="string">
            <text:p>2035年11月19日（月）</text:p>
          </table:table-cell>
        </table:table-row>
        <table:table-row table:style-name="ro1">
          <table:table-cell/>
          <table:table-cell office:value-type="float" office:value="49633" calcext:value-type="float">
            <text:p>4963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1-20" calcext:value-type="date">
            <text:p>2035年11月20日（火）</text:p>
          </table:table-cell>
          <table:table-cell office:value-type="string" calcext:value-type="string">
            <text:p>2035年11月20日（火）</text:p>
          </table:table-cell>
        </table:table-row>
        <table:table-row table:style-name="ro1">
          <table:table-cell/>
          <table:table-cell office:value-type="float" office:value="49634" calcext:value-type="float">
            <text:p>4963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1-21" calcext:value-type="date">
            <text:p>2035年11月21日（水）</text:p>
          </table:table-cell>
          <table:table-cell office:value-type="string" calcext:value-type="string">
            <text:p>2035年11月21日（水）</text:p>
          </table:table-cell>
        </table:table-row>
        <table:table-row table:style-name="ro1">
          <table:table-cell/>
          <table:table-cell office:value-type="float" office:value="49635" calcext:value-type="float">
            <text:p>4963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1-22" calcext:value-type="date">
            <text:p>2035年11月22日（木）</text:p>
          </table:table-cell>
          <table:table-cell office:value-type="string" calcext:value-type="string">
            <text:p>2035年11月22日（木）</text:p>
          </table:table-cell>
        </table:table-row>
        <table:table-row table:style-name="ro1">
          <table:table-cell/>
          <table:table-cell office:value-type="float" office:value="49636" calcext:value-type="float">
            <text:p>4963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1-23" calcext:value-type="date">
            <text:p>2035年11月23日（金）</text:p>
          </table:table-cell>
          <table:table-cell office:value-type="string" calcext:value-type="string">
            <text:p>2035年11月23日（金）</text:p>
          </table:table-cell>
        </table:table-row>
        <table:table-row table:style-name="ro1">
          <table:table-cell/>
          <table:table-cell office:value-type="float" office:value="49637" calcext:value-type="float">
            <text:p>4963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1-24" calcext:value-type="date">
            <text:p>2035年11月24日（土）</text:p>
          </table:table-cell>
          <table:table-cell office:value-type="string" calcext:value-type="string">
            <text:p>2035年11月24日（土）</text:p>
          </table:table-cell>
        </table:table-row>
        <table:table-row table:style-name="ro1">
          <table:table-cell/>
          <table:table-cell office:value-type="float" office:value="49638" calcext:value-type="float">
            <text:p>4963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1-25" calcext:value-type="date">
            <text:p>2035年11月25日（日）</text:p>
          </table:table-cell>
          <table:table-cell office:value-type="string" calcext:value-type="string">
            <text:p>2035年11月25日（日）</text:p>
          </table:table-cell>
        </table:table-row>
        <table:table-row table:style-name="ro1">
          <table:table-cell/>
          <table:table-cell office:value-type="float" office:value="49639" calcext:value-type="float">
            <text:p>4963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1-26" calcext:value-type="date">
            <text:p>2035年11月26日（月）</text:p>
          </table:table-cell>
          <table:table-cell office:value-type="string" calcext:value-type="string">
            <text:p>2035年11月26日（月）</text:p>
          </table:table-cell>
        </table:table-row>
        <table:table-row table:style-name="ro1">
          <table:table-cell/>
          <table:table-cell office:value-type="float" office:value="49640" calcext:value-type="float">
            <text:p>4964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1-27" calcext:value-type="date">
            <text:p>2035年11月27日（火）</text:p>
          </table:table-cell>
          <table:table-cell office:value-type="string" calcext:value-type="string">
            <text:p>2035年11月27日（火）</text:p>
          </table:table-cell>
        </table:table-row>
        <table:table-row table:style-name="ro1">
          <table:table-cell/>
          <table:table-cell office:value-type="float" office:value="49641" calcext:value-type="float">
            <text:p>4964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1-28" calcext:value-type="date">
            <text:p>2035年11月28日（水）</text:p>
          </table:table-cell>
          <table:table-cell office:value-type="string" calcext:value-type="string">
            <text:p>2035年11月28日（水）</text:p>
          </table:table-cell>
        </table:table-row>
        <table:table-row table:style-name="ro1">
          <table:table-cell/>
          <table:table-cell office:value-type="float" office:value="49642" calcext:value-type="float">
            <text:p>4964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1-29" calcext:value-type="date">
            <text:p>2035年11月29日（木）</text:p>
          </table:table-cell>
          <table:table-cell office:value-type="string" calcext:value-type="string">
            <text:p>2035年11月29日（木）</text:p>
          </table:table-cell>
        </table:table-row>
        <table:table-row table:style-name="ro1">
          <table:table-cell/>
          <table:table-cell office:value-type="float" office:value="49643" calcext:value-type="float">
            <text:p>4964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1-30" calcext:value-type="date">
            <text:p>2035年11月30日（金）</text:p>
          </table:table-cell>
          <table:table-cell office:value-type="string" calcext:value-type="string">
            <text:p>2035年11月30日（金）</text:p>
          </table:table-cell>
        </table:table-row>
        <table:table-row table:style-name="ro1">
          <table:table-cell/>
          <table:table-cell office:value-type="float" office:value="49644" calcext:value-type="float">
            <text:p>4964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2-01" calcext:value-type="date">
            <text:p>2035年12月1日（土）</text:p>
          </table:table-cell>
          <table:table-cell office:value-type="string" calcext:value-type="string">
            <text:p>2035年12月1日（土）</text:p>
          </table:table-cell>
        </table:table-row>
        <table:table-row table:style-name="ro1">
          <table:table-cell/>
          <table:table-cell office:value-type="float" office:value="49645" calcext:value-type="float">
            <text:p>4964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2-02" calcext:value-type="date">
            <text:p>2035年12月2日（日）</text:p>
          </table:table-cell>
          <table:table-cell office:value-type="string" calcext:value-type="string">
            <text:p>2035年12月2日（日）</text:p>
          </table:table-cell>
        </table:table-row>
        <table:table-row table:style-name="ro1">
          <table:table-cell/>
          <table:table-cell office:value-type="float" office:value="49646" calcext:value-type="float">
            <text:p>4964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2-03" calcext:value-type="date">
            <text:p>2035年12月3日（月）</text:p>
          </table:table-cell>
          <table:table-cell office:value-type="string" calcext:value-type="string">
            <text:p>2035年12月3日（月）</text:p>
          </table:table-cell>
        </table:table-row>
        <table:table-row table:style-name="ro1">
          <table:table-cell/>
          <table:table-cell office:value-type="float" office:value="49647" calcext:value-type="float">
            <text:p>4964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2-04" calcext:value-type="date">
            <text:p>2035年12月4日（火）</text:p>
          </table:table-cell>
          <table:table-cell office:value-type="string" calcext:value-type="string">
            <text:p>2035年12月4日（火）</text:p>
          </table:table-cell>
        </table:table-row>
        <table:table-row table:style-name="ro1">
          <table:table-cell/>
          <table:table-cell office:value-type="float" office:value="49648" calcext:value-type="float">
            <text:p>4964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2-05" calcext:value-type="date">
            <text:p>2035年12月5日（水）</text:p>
          </table:table-cell>
          <table:table-cell office:value-type="string" calcext:value-type="string">
            <text:p>2035年12月5日（水）</text:p>
          </table:table-cell>
        </table:table-row>
        <table:table-row table:style-name="ro1">
          <table:table-cell/>
          <table:table-cell office:value-type="float" office:value="49649" calcext:value-type="float">
            <text:p>4964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2-06" calcext:value-type="date">
            <text:p>2035年12月6日（木）</text:p>
          </table:table-cell>
          <table:table-cell office:value-type="string" calcext:value-type="string">
            <text:p>2035年12月6日（木）</text:p>
          </table:table-cell>
        </table:table-row>
        <table:table-row table:style-name="ro1">
          <table:table-cell/>
          <table:table-cell office:value-type="float" office:value="49650" calcext:value-type="float">
            <text:p>4965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2-07" calcext:value-type="date">
            <text:p>2035年12月7日（金）</text:p>
          </table:table-cell>
          <table:table-cell office:value-type="string" calcext:value-type="string">
            <text:p>2035年12月7日（金）</text:p>
          </table:table-cell>
        </table:table-row>
        <table:table-row table:style-name="ro1">
          <table:table-cell/>
          <table:table-cell office:value-type="float" office:value="49651" calcext:value-type="float">
            <text:p>4965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2-08" calcext:value-type="date">
            <text:p>2035年12月8日（土）</text:p>
          </table:table-cell>
          <table:table-cell office:value-type="string" calcext:value-type="string">
            <text:p>2035年12月8日（土）</text:p>
          </table:table-cell>
        </table:table-row>
        <table:table-row table:style-name="ro1">
          <table:table-cell/>
          <table:table-cell office:value-type="float" office:value="49652" calcext:value-type="float">
            <text:p>4965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2-09" calcext:value-type="date">
            <text:p>2035年12月9日（日）</text:p>
          </table:table-cell>
          <table:table-cell office:value-type="string" calcext:value-type="string">
            <text:p>2035年12月9日（日）</text:p>
          </table:table-cell>
        </table:table-row>
        <table:table-row table:style-name="ro1">
          <table:table-cell/>
          <table:table-cell office:value-type="float" office:value="49653" calcext:value-type="float">
            <text:p>4965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2-10" calcext:value-type="date">
            <text:p>2035年12月10日（月）</text:p>
          </table:table-cell>
          <table:table-cell office:value-type="string" calcext:value-type="string">
            <text:p>2035年12月10日（月）</text:p>
          </table:table-cell>
        </table:table-row>
        <table:table-row table:style-name="ro1">
          <table:table-cell/>
          <table:table-cell office:value-type="float" office:value="49654" calcext:value-type="float">
            <text:p>4965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2-11" calcext:value-type="date">
            <text:p>2035年12月11日（火）</text:p>
          </table:table-cell>
          <table:table-cell office:value-type="string" calcext:value-type="string">
            <text:p>2035年12月11日（火）</text:p>
          </table:table-cell>
        </table:table-row>
        <table:table-row table:style-name="ro1">
          <table:table-cell/>
          <table:table-cell office:value-type="float" office:value="49655" calcext:value-type="float">
            <text:p>4965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2-12" calcext:value-type="date">
            <text:p>2035年12月12日（水）</text:p>
          </table:table-cell>
          <table:table-cell office:value-type="string" calcext:value-type="string">
            <text:p>2035年12月12日（水）</text:p>
          </table:table-cell>
        </table:table-row>
        <table:table-row table:style-name="ro1">
          <table:table-cell/>
          <table:table-cell office:value-type="float" office:value="49656" calcext:value-type="float">
            <text:p>4965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2-13" calcext:value-type="date">
            <text:p>2035年12月13日（木）</text:p>
          </table:table-cell>
          <table:table-cell office:value-type="string" calcext:value-type="string">
            <text:p>2035年12月13日（木）</text:p>
          </table:table-cell>
        </table:table-row>
        <table:table-row table:style-name="ro1">
          <table:table-cell/>
          <table:table-cell office:value-type="float" office:value="49657" calcext:value-type="float">
            <text:p>4965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2-14" calcext:value-type="date">
            <text:p>2035年12月14日（金）</text:p>
          </table:table-cell>
          <table:table-cell office:value-type="string" calcext:value-type="string">
            <text:p>2035年12月14日（金）</text:p>
          </table:table-cell>
        </table:table-row>
        <table:table-row table:style-name="ro1">
          <table:table-cell/>
          <table:table-cell office:value-type="float" office:value="49658" calcext:value-type="float">
            <text:p>4965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2-15" calcext:value-type="date">
            <text:p>2035年12月15日（土）</text:p>
          </table:table-cell>
          <table:table-cell office:value-type="string" calcext:value-type="string">
            <text:p>2035年12月15日（土）</text:p>
          </table:table-cell>
        </table:table-row>
        <table:table-row table:style-name="ro1">
          <table:table-cell/>
          <table:table-cell office:value-type="float" office:value="49659" calcext:value-type="float">
            <text:p>4965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2-16" calcext:value-type="date">
            <text:p>2035年12月16日（日）</text:p>
          </table:table-cell>
          <table:table-cell office:value-type="string" calcext:value-type="string">
            <text:p>2035年12月16日（日）</text:p>
          </table:table-cell>
        </table:table-row>
        <table:table-row table:style-name="ro1">
          <table:table-cell/>
          <table:table-cell office:value-type="float" office:value="49660" calcext:value-type="float">
            <text:p>4966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2-17" calcext:value-type="date">
            <text:p>2035年12月17日（月）</text:p>
          </table:table-cell>
          <table:table-cell office:value-type="string" calcext:value-type="string">
            <text:p>2035年12月17日（月）</text:p>
          </table:table-cell>
        </table:table-row>
        <table:table-row table:style-name="ro1">
          <table:table-cell/>
          <table:table-cell office:value-type="float" office:value="49661" calcext:value-type="float">
            <text:p>4966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2-18" calcext:value-type="date">
            <text:p>2035年12月18日（火）</text:p>
          </table:table-cell>
          <table:table-cell office:value-type="string" calcext:value-type="string">
            <text:p>2035年12月18日（火）</text:p>
          </table:table-cell>
        </table:table-row>
        <table:table-row table:style-name="ro1">
          <table:table-cell/>
          <table:table-cell office:value-type="float" office:value="49662" calcext:value-type="float">
            <text:p>4966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2-19" calcext:value-type="date">
            <text:p>2035年12月19日（水）</text:p>
          </table:table-cell>
          <table:table-cell office:value-type="string" calcext:value-type="string">
            <text:p>2035年12月19日（水）</text:p>
          </table:table-cell>
        </table:table-row>
        <table:table-row table:style-name="ro1">
          <table:table-cell/>
          <table:table-cell office:value-type="float" office:value="49663" calcext:value-type="float">
            <text:p>4966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2-20" calcext:value-type="date">
            <text:p>2035年12月20日（木）</text:p>
          </table:table-cell>
          <table:table-cell office:value-type="string" calcext:value-type="string">
            <text:p>2035年12月20日（木）</text:p>
          </table:table-cell>
        </table:table-row>
        <table:table-row table:style-name="ro1">
          <table:table-cell/>
          <table:table-cell office:value-type="float" office:value="49664" calcext:value-type="float">
            <text:p>4966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2-21" calcext:value-type="date">
            <text:p>2035年12月21日（金）</text:p>
          </table:table-cell>
          <table:table-cell office:value-type="string" calcext:value-type="string">
            <text:p>2035年12月21日（金）</text:p>
          </table:table-cell>
        </table:table-row>
        <table:table-row table:style-name="ro1">
          <table:table-cell/>
          <table:table-cell office:value-type="float" office:value="49665" calcext:value-type="float">
            <text:p>4966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2-22" calcext:value-type="date">
            <text:p>2035年12月22日（土）</text:p>
          </table:table-cell>
          <table:table-cell office:value-type="string" calcext:value-type="string">
            <text:p>2035年12月22日（土）</text:p>
          </table:table-cell>
        </table:table-row>
        <table:table-row table:style-name="ro1">
          <table:table-cell/>
          <table:table-cell office:value-type="float" office:value="49666" calcext:value-type="float">
            <text:p>4966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2-23" calcext:value-type="date">
            <text:p>2035年12月23日（日）</text:p>
          </table:table-cell>
          <table:table-cell office:value-type="string" calcext:value-type="string">
            <text:p>2035年12月23日（日）</text:p>
          </table:table-cell>
        </table:table-row>
        <table:table-row table:style-name="ro1">
          <table:table-cell/>
          <table:table-cell office:value-type="float" office:value="49667" calcext:value-type="float">
            <text:p>496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2-24" calcext:value-type="date">
            <text:p>2035年12月24日（月）</text:p>
          </table:table-cell>
          <table:table-cell office:value-type="string" calcext:value-type="string">
            <text:p>2035年12月24日（月）</text:p>
          </table:table-cell>
        </table:table-row>
        <table:table-row table:style-name="ro1">
          <table:table-cell/>
          <table:table-cell office:value-type="float" office:value="49668" calcext:value-type="float">
            <text:p>4966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5-12-25" calcext:value-type="date">
            <text:p>2035年12月25日（火）</text:p>
          </table:table-cell>
          <table:table-cell office:value-type="string" calcext:value-type="string">
            <text:p>2035年12月25日（火）</text:p>
          </table:table-cell>
        </table:table-row>
        <table:table-row table:style-name="ro1">
          <table:table-cell/>
          <table:table-cell office:value-type="float" office:value="49669" calcext:value-type="float">
            <text:p>4966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5-12-26" calcext:value-type="date">
            <text:p>2035年12月26日（水）</text:p>
          </table:table-cell>
          <table:table-cell office:value-type="string" calcext:value-type="string">
            <text:p>2035年12月26日（水）</text:p>
          </table:table-cell>
        </table:table-row>
        <table:table-row table:style-name="ro1">
          <table:table-cell/>
          <table:table-cell office:value-type="float" office:value="49670" calcext:value-type="float">
            <text:p>4967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5-12-27" calcext:value-type="date">
            <text:p>2035年12月27日（木）</text:p>
          </table:table-cell>
          <table:table-cell office:value-type="string" calcext:value-type="string">
            <text:p>2035年12月27日（木）</text:p>
          </table:table-cell>
        </table:table-row>
        <table:table-row table:style-name="ro1">
          <table:table-cell/>
          <table:table-cell office:value-type="float" office:value="49671" calcext:value-type="float">
            <text:p>4967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5-12-28" calcext:value-type="date">
            <text:p>2035年12月28日（金）</text:p>
          </table:table-cell>
          <table:table-cell office:value-type="string" calcext:value-type="string">
            <text:p>2035年12月28日（金）</text:p>
          </table:table-cell>
        </table:table-row>
        <table:table-row table:style-name="ro1">
          <table:table-cell/>
          <table:table-cell office:value-type="float" office:value="49672" calcext:value-type="float">
            <text:p>4967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5-12-29" calcext:value-type="date">
            <text:p>2035年12月29日（土）</text:p>
          </table:table-cell>
          <table:table-cell office:value-type="string" calcext:value-type="string">
            <text:p>2035年12月29日（土）</text:p>
          </table:table-cell>
        </table:table-row>
        <table:table-row table:style-name="ro1">
          <table:table-cell/>
          <table:table-cell office:value-type="float" office:value="49673" calcext:value-type="float">
            <text:p>4967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5-12-30" calcext:value-type="date">
            <text:p>2035年12月30日（日）</text:p>
          </table:table-cell>
          <table:table-cell office:value-type="string" calcext:value-type="string">
            <text:p>2035年12月30日（日）</text:p>
          </table:table-cell>
        </table:table-row>
        <table:table-row table:style-name="ro1">
          <table:table-cell/>
          <table:table-cell office:value-type="float" office:value="49674" calcext:value-type="float">
            <text:p>4967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5-12-31" calcext:value-type="date">
            <text:p>2035年12月31日（月）</text:p>
          </table:table-cell>
          <table:table-cell office:value-type="string" calcext:value-type="string">
            <text:p>2035年12月31日（月）</text:p>
          </table:table-cell>
        </table:table-row>
        <table:table-row table:style-name="ro1">
          <table:table-cell/>
          <table:table-cell office:value-type="float" office:value="49675" calcext:value-type="float">
            <text:p>4967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1-01" calcext:value-type="date">
            <text:p>2036年1月1日（火）</text:p>
          </table:table-cell>
          <table:table-cell office:value-type="string" calcext:value-type="string">
            <text:p>2036年1月1日（火）</text:p>
          </table:table-cell>
        </table:table-row>
        <table:table-row table:style-name="ro1">
          <table:table-cell/>
          <table:table-cell office:value-type="float" office:value="49676" calcext:value-type="float">
            <text:p>4967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1-02" calcext:value-type="date">
            <text:p>2036年1月2日（水）</text:p>
          </table:table-cell>
          <table:table-cell office:value-type="string" calcext:value-type="string">
            <text:p>2036年1月2日（水）</text:p>
          </table:table-cell>
        </table:table-row>
        <table:table-row table:style-name="ro1">
          <table:table-cell/>
          <table:table-cell office:value-type="float" office:value="49677" calcext:value-type="float">
            <text:p>4967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1-03" calcext:value-type="date">
            <text:p>2036年1月3日（木）</text:p>
          </table:table-cell>
          <table:table-cell office:value-type="string" calcext:value-type="string">
            <text:p>2036年1月3日（木）</text:p>
          </table:table-cell>
        </table:table-row>
        <table:table-row table:style-name="ro1">
          <table:table-cell/>
          <table:table-cell office:value-type="float" office:value="49678" calcext:value-type="float">
            <text:p>4967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1-04" calcext:value-type="date">
            <text:p>2036年1月4日（金）</text:p>
          </table:table-cell>
          <table:table-cell office:value-type="string" calcext:value-type="string">
            <text:p>2036年1月4日（金）</text:p>
          </table:table-cell>
        </table:table-row>
        <table:table-row table:style-name="ro1">
          <table:table-cell/>
          <table:table-cell office:value-type="float" office:value="49679" calcext:value-type="float">
            <text:p>4967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1-05" calcext:value-type="date">
            <text:p>2036年1月5日（土）</text:p>
          </table:table-cell>
          <table:table-cell office:value-type="string" calcext:value-type="string">
            <text:p>2036年1月5日（土）</text:p>
          </table:table-cell>
        </table:table-row>
        <table:table-row table:style-name="ro1">
          <table:table-cell/>
          <table:table-cell office:value-type="float" office:value="49680" calcext:value-type="float">
            <text:p>4968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1-06" calcext:value-type="date">
            <text:p>2036年1月6日（日）</text:p>
          </table:table-cell>
          <table:table-cell office:value-type="string" calcext:value-type="string">
            <text:p>2036年1月6日（日）</text:p>
          </table:table-cell>
        </table:table-row>
        <table:table-row table:style-name="ro1">
          <table:table-cell/>
          <table:table-cell office:value-type="float" office:value="49681" calcext:value-type="float">
            <text:p>4968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1-07" calcext:value-type="date">
            <text:p>2036年1月7日（月）</text:p>
          </table:table-cell>
          <table:table-cell office:value-type="string" calcext:value-type="string">
            <text:p>2036年1月7日（月）</text:p>
          </table:table-cell>
        </table:table-row>
        <table:table-row table:style-name="ro1">
          <table:table-cell/>
          <table:table-cell office:value-type="float" office:value="49682" calcext:value-type="float">
            <text:p>4968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1-08" calcext:value-type="date">
            <text:p>2036年1月8日（火）</text:p>
          </table:table-cell>
          <table:table-cell office:value-type="string" calcext:value-type="string">
            <text:p>2036年1月8日（火）</text:p>
          </table:table-cell>
        </table:table-row>
        <table:table-row table:style-name="ro1">
          <table:table-cell/>
          <table:table-cell office:value-type="float" office:value="49683" calcext:value-type="float">
            <text:p>4968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1-09" calcext:value-type="date">
            <text:p>2036年1月9日（水）</text:p>
          </table:table-cell>
          <table:table-cell office:value-type="string" calcext:value-type="string">
            <text:p>2036年1月9日（水）</text:p>
          </table:table-cell>
        </table:table-row>
        <table:table-row table:style-name="ro1">
          <table:table-cell/>
          <table:table-cell office:value-type="float" office:value="49684" calcext:value-type="float">
            <text:p>4968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1-10" calcext:value-type="date">
            <text:p>2036年1月10日（木）</text:p>
          </table:table-cell>
          <table:table-cell office:value-type="string" calcext:value-type="string">
            <text:p>2036年1月10日（木）</text:p>
          </table:table-cell>
        </table:table-row>
        <table:table-row table:style-name="ro1">
          <table:table-cell/>
          <table:table-cell office:value-type="float" office:value="49685" calcext:value-type="float">
            <text:p>4968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1-11" calcext:value-type="date">
            <text:p>2036年1月11日（金）</text:p>
          </table:table-cell>
          <table:table-cell office:value-type="string" calcext:value-type="string">
            <text:p>2036年1月11日（金）</text:p>
          </table:table-cell>
        </table:table-row>
        <table:table-row table:style-name="ro1">
          <table:table-cell/>
          <table:table-cell office:value-type="float" office:value="49686" calcext:value-type="float">
            <text:p>4968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1-12" calcext:value-type="date">
            <text:p>2036年1月12日（土）</text:p>
          </table:table-cell>
          <table:table-cell office:value-type="string" calcext:value-type="string">
            <text:p>2036年1月12日（土）</text:p>
          </table:table-cell>
        </table:table-row>
        <table:table-row table:style-name="ro1">
          <table:table-cell/>
          <table:table-cell office:value-type="float" office:value="49687" calcext:value-type="float">
            <text:p>4968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1-13" calcext:value-type="date">
            <text:p>2036年1月13日（日）</text:p>
          </table:table-cell>
          <table:table-cell office:value-type="string" calcext:value-type="string">
            <text:p>2036年1月13日（日）</text:p>
          </table:table-cell>
        </table:table-row>
        <table:table-row table:style-name="ro1">
          <table:table-cell/>
          <table:table-cell office:value-type="float" office:value="49688" calcext:value-type="float">
            <text:p>4968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1-14" calcext:value-type="date">
            <text:p>2036年1月14日（月）</text:p>
          </table:table-cell>
          <table:table-cell office:value-type="string" calcext:value-type="string">
            <text:p>2036年1月14日（月）</text:p>
          </table:table-cell>
        </table:table-row>
        <table:table-row table:style-name="ro1">
          <table:table-cell/>
          <table:table-cell office:value-type="float" office:value="49689" calcext:value-type="float">
            <text:p>4968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1-15" calcext:value-type="date">
            <text:p>2036年1月15日（火）</text:p>
          </table:table-cell>
          <table:table-cell office:value-type="string" calcext:value-type="string">
            <text:p>2036年1月15日（火）</text:p>
          </table:table-cell>
        </table:table-row>
        <table:table-row table:style-name="ro1">
          <table:table-cell/>
          <table:table-cell office:value-type="float" office:value="49690" calcext:value-type="float">
            <text:p>4969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1-16" calcext:value-type="date">
            <text:p>2036年1月16日（水）</text:p>
          </table:table-cell>
          <table:table-cell office:value-type="string" calcext:value-type="string">
            <text:p>2036年1月16日（水）</text:p>
          </table:table-cell>
        </table:table-row>
        <table:table-row table:style-name="ro1">
          <table:table-cell/>
          <table:table-cell office:value-type="float" office:value="49691" calcext:value-type="float">
            <text:p>4969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1-17" calcext:value-type="date">
            <text:p>2036年1月17日（木）</text:p>
          </table:table-cell>
          <table:table-cell office:value-type="string" calcext:value-type="string">
            <text:p>2036年1月17日（木）</text:p>
          </table:table-cell>
        </table:table-row>
        <table:table-row table:style-name="ro1">
          <table:table-cell/>
          <table:table-cell office:value-type="float" office:value="49692" calcext:value-type="float">
            <text:p>4969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1-18" calcext:value-type="date">
            <text:p>2036年1月18日（金）</text:p>
          </table:table-cell>
          <table:table-cell office:value-type="string" calcext:value-type="string">
            <text:p>2036年1月18日（金）</text:p>
          </table:table-cell>
        </table:table-row>
        <table:table-row table:style-name="ro1">
          <table:table-cell/>
          <table:table-cell office:value-type="float" office:value="49693" calcext:value-type="float">
            <text:p>4969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1-19" calcext:value-type="date">
            <text:p>2036年1月19日（土）</text:p>
          </table:table-cell>
          <table:table-cell office:value-type="string" calcext:value-type="string">
            <text:p>2036年1月19日（土）</text:p>
          </table:table-cell>
        </table:table-row>
        <table:table-row table:style-name="ro1">
          <table:table-cell/>
          <table:table-cell office:value-type="float" office:value="49694" calcext:value-type="float">
            <text:p>4969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1-20" calcext:value-type="date">
            <text:p>2036年1月20日（日）</text:p>
          </table:table-cell>
          <table:table-cell office:value-type="string" calcext:value-type="string">
            <text:p>2036年1月20日（日）</text:p>
          </table:table-cell>
        </table:table-row>
        <table:table-row table:style-name="ro1">
          <table:table-cell/>
          <table:table-cell office:value-type="float" office:value="49695" calcext:value-type="float">
            <text:p>4969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1-21" calcext:value-type="date">
            <text:p>2036年1月21日（月）</text:p>
          </table:table-cell>
          <table:table-cell office:value-type="string" calcext:value-type="string">
            <text:p>2036年1月21日（月）</text:p>
          </table:table-cell>
        </table:table-row>
        <table:table-row table:style-name="ro1">
          <table:table-cell/>
          <table:table-cell office:value-type="float" office:value="49696" calcext:value-type="float">
            <text:p>4969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1-22" calcext:value-type="date">
            <text:p>2036年1月22日（火）</text:p>
          </table:table-cell>
          <table:table-cell office:value-type="string" calcext:value-type="string">
            <text:p>2036年1月22日（火）</text:p>
          </table:table-cell>
        </table:table-row>
        <table:table-row table:style-name="ro1">
          <table:table-cell/>
          <table:table-cell office:value-type="float" office:value="49697" calcext:value-type="float">
            <text:p>4969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1-23" calcext:value-type="date">
            <text:p>2036年1月23日（水）</text:p>
          </table:table-cell>
          <table:table-cell office:value-type="string" calcext:value-type="string">
            <text:p>2036年1月23日（水）</text:p>
          </table:table-cell>
        </table:table-row>
        <table:table-row table:style-name="ro1">
          <table:table-cell/>
          <table:table-cell office:value-type="float" office:value="49698" calcext:value-type="float">
            <text:p>4969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1-24" calcext:value-type="date">
            <text:p>2036年1月24日（木）</text:p>
          </table:table-cell>
          <table:table-cell office:value-type="string" calcext:value-type="string">
            <text:p>2036年1月24日（木）</text:p>
          </table:table-cell>
        </table:table-row>
        <table:table-row table:style-name="ro1">
          <table:table-cell/>
          <table:table-cell office:value-type="float" office:value="49699" calcext:value-type="float">
            <text:p>4969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1-25" calcext:value-type="date">
            <text:p>2036年1月25日（金）</text:p>
          </table:table-cell>
          <table:table-cell office:value-type="string" calcext:value-type="string">
            <text:p>2036年1月25日（金）</text:p>
          </table:table-cell>
        </table:table-row>
        <table:table-row table:style-name="ro1">
          <table:table-cell/>
          <table:table-cell office:value-type="float" office:value="49700" calcext:value-type="float">
            <text:p>4970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1-26" calcext:value-type="date">
            <text:p>2036年1月26日（土）</text:p>
          </table:table-cell>
          <table:table-cell office:value-type="string" calcext:value-type="string">
            <text:p>2036年1月26日（土）</text:p>
          </table:table-cell>
        </table:table-row>
        <table:table-row table:style-name="ro1">
          <table:table-cell/>
          <table:table-cell office:value-type="float" office:value="49701" calcext:value-type="float">
            <text:p>4970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1-27" calcext:value-type="date">
            <text:p>2036年1月27日（日）</text:p>
          </table:table-cell>
          <table:table-cell office:value-type="string" calcext:value-type="string">
            <text:p>2036年1月27日（日）</text:p>
          </table:table-cell>
        </table:table-row>
        <table:table-row table:style-name="ro1">
          <table:table-cell/>
          <table:table-cell office:value-type="float" office:value="49702" calcext:value-type="float">
            <text:p>4970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1-28" calcext:value-type="date">
            <text:p>2036年1月28日（月）</text:p>
          </table:table-cell>
          <table:table-cell office:value-type="string" calcext:value-type="string">
            <text:p>2036年1月28日（月）</text:p>
          </table:table-cell>
        </table:table-row>
        <table:table-row table:style-name="ro1">
          <table:table-cell/>
          <table:table-cell office:value-type="float" office:value="49703" calcext:value-type="float">
            <text:p>4970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1-29" calcext:value-type="date">
            <text:p>2036年1月29日（火）</text:p>
          </table:table-cell>
          <table:table-cell office:value-type="string" calcext:value-type="string">
            <text:p>2036年1月29日（火）</text:p>
          </table:table-cell>
        </table:table-row>
        <table:table-row table:style-name="ro1">
          <table:table-cell/>
          <table:table-cell office:value-type="float" office:value="49704" calcext:value-type="float">
            <text:p>4970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1-30" calcext:value-type="date">
            <text:p>2036年1月30日（水）</text:p>
          </table:table-cell>
          <table:table-cell office:value-type="string" calcext:value-type="string">
            <text:p>2036年1月30日（水）</text:p>
          </table:table-cell>
        </table:table-row>
        <table:table-row table:style-name="ro1">
          <table:table-cell/>
          <table:table-cell office:value-type="float" office:value="49705" calcext:value-type="float">
            <text:p>4970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1-31" calcext:value-type="date">
            <text:p>2036年1月31日（木）</text:p>
          </table:table-cell>
          <table:table-cell office:value-type="string" calcext:value-type="string">
            <text:p>2036年1月31日（木）</text:p>
          </table:table-cell>
        </table:table-row>
        <table:table-row table:style-name="ro1">
          <table:table-cell/>
          <table:table-cell office:value-type="float" office:value="49706" calcext:value-type="float">
            <text:p>4970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2-01" calcext:value-type="date">
            <text:p>2036年2月1日（金）</text:p>
          </table:table-cell>
          <table:table-cell office:value-type="string" calcext:value-type="string">
            <text:p>2036年2月1日（金）</text:p>
          </table:table-cell>
        </table:table-row>
        <table:table-row table:style-name="ro1">
          <table:table-cell/>
          <table:table-cell office:value-type="float" office:value="49707" calcext:value-type="float">
            <text:p>4970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2-02" calcext:value-type="date">
            <text:p>2036年2月2日（土）</text:p>
          </table:table-cell>
          <table:table-cell office:value-type="string" calcext:value-type="string">
            <text:p>2036年2月2日（土）</text:p>
          </table:table-cell>
        </table:table-row>
        <table:table-row table:style-name="ro1">
          <table:table-cell/>
          <table:table-cell office:value-type="float" office:value="49708" calcext:value-type="float">
            <text:p>4970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2-03" calcext:value-type="date">
            <text:p>2036年2月3日（日）</text:p>
          </table:table-cell>
          <table:table-cell office:value-type="string" calcext:value-type="string">
            <text:p>2036年2月3日（日）</text:p>
          </table:table-cell>
        </table:table-row>
        <table:table-row table:style-name="ro1">
          <table:table-cell/>
          <table:table-cell office:value-type="float" office:value="49709" calcext:value-type="float">
            <text:p>4970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2-04" calcext:value-type="date">
            <text:p>2036年2月4日（月）</text:p>
          </table:table-cell>
          <table:table-cell office:value-type="string" calcext:value-type="string">
            <text:p>2036年2月4日（月）</text:p>
          </table:table-cell>
        </table:table-row>
        <table:table-row table:style-name="ro1">
          <table:table-cell/>
          <table:table-cell office:value-type="float" office:value="49710" calcext:value-type="float">
            <text:p>4971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2-05" calcext:value-type="date">
            <text:p>2036年2月5日（火）</text:p>
          </table:table-cell>
          <table:table-cell office:value-type="string" calcext:value-type="string">
            <text:p>2036年2月5日（火）</text:p>
          </table:table-cell>
        </table:table-row>
        <table:table-row table:style-name="ro1">
          <table:table-cell/>
          <table:table-cell office:value-type="float" office:value="49711" calcext:value-type="float">
            <text:p>4971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2-06" calcext:value-type="date">
            <text:p>2036年2月6日（水）</text:p>
          </table:table-cell>
          <table:table-cell office:value-type="string" calcext:value-type="string">
            <text:p>2036年2月6日（水）</text:p>
          </table:table-cell>
        </table:table-row>
        <table:table-row table:style-name="ro1">
          <table:table-cell/>
          <table:table-cell office:value-type="float" office:value="49712" calcext:value-type="float">
            <text:p>4971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2-07" calcext:value-type="date">
            <text:p>2036年2月7日（木）</text:p>
          </table:table-cell>
          <table:table-cell office:value-type="string" calcext:value-type="string">
            <text:p>2036年2月7日（木）</text:p>
          </table:table-cell>
        </table:table-row>
        <table:table-row table:style-name="ro1">
          <table:table-cell/>
          <table:table-cell office:value-type="float" office:value="49713" calcext:value-type="float">
            <text:p>4971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2-08" calcext:value-type="date">
            <text:p>2036年2月8日（金）</text:p>
          </table:table-cell>
          <table:table-cell office:value-type="string" calcext:value-type="string">
            <text:p>2036年2月8日（金）</text:p>
          </table:table-cell>
        </table:table-row>
        <table:table-row table:style-name="ro1">
          <table:table-cell/>
          <table:table-cell office:value-type="float" office:value="49714" calcext:value-type="float">
            <text:p>4971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2-09" calcext:value-type="date">
            <text:p>2036年2月9日（土）</text:p>
          </table:table-cell>
          <table:table-cell office:value-type="string" calcext:value-type="string">
            <text:p>2036年2月9日（土）</text:p>
          </table:table-cell>
        </table:table-row>
        <table:table-row table:style-name="ro1">
          <table:table-cell/>
          <table:table-cell office:value-type="float" office:value="49715" calcext:value-type="float">
            <text:p>4971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2-10" calcext:value-type="date">
            <text:p>2036年2月10日（日）</text:p>
          </table:table-cell>
          <table:table-cell office:value-type="string" calcext:value-type="string">
            <text:p>2036年2月10日（日）</text:p>
          </table:table-cell>
        </table:table-row>
        <table:table-row table:style-name="ro1">
          <table:table-cell/>
          <table:table-cell office:value-type="float" office:value="49716" calcext:value-type="float">
            <text:p>4971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2-11" calcext:value-type="date">
            <text:p>2036年2月11日（月）</text:p>
          </table:table-cell>
          <table:table-cell office:value-type="string" calcext:value-type="string">
            <text:p>2036年2月11日（月）</text:p>
          </table:table-cell>
        </table:table-row>
        <table:table-row table:style-name="ro1">
          <table:table-cell/>
          <table:table-cell office:value-type="float" office:value="49717" calcext:value-type="float">
            <text:p>4971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2-12" calcext:value-type="date">
            <text:p>2036年2月12日（火）</text:p>
          </table:table-cell>
          <table:table-cell office:value-type="string" calcext:value-type="string">
            <text:p>2036年2月12日（火）</text:p>
          </table:table-cell>
        </table:table-row>
        <table:table-row table:style-name="ro1">
          <table:table-cell/>
          <table:table-cell office:value-type="float" office:value="49718" calcext:value-type="float">
            <text:p>4971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2-13" calcext:value-type="date">
            <text:p>2036年2月13日（水）</text:p>
          </table:table-cell>
          <table:table-cell office:value-type="string" calcext:value-type="string">
            <text:p>2036年2月13日（水）</text:p>
          </table:table-cell>
        </table:table-row>
        <table:table-row table:style-name="ro1">
          <table:table-cell/>
          <table:table-cell office:value-type="float" office:value="49719" calcext:value-type="float">
            <text:p>4971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2-14" calcext:value-type="date">
            <text:p>2036年2月14日（木）</text:p>
          </table:table-cell>
          <table:table-cell office:value-type="string" calcext:value-type="string">
            <text:p>2036年2月14日（木）</text:p>
          </table:table-cell>
        </table:table-row>
        <table:table-row table:style-name="ro1">
          <table:table-cell/>
          <table:table-cell office:value-type="float" office:value="49720" calcext:value-type="float">
            <text:p>4972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2-15" calcext:value-type="date">
            <text:p>2036年2月15日（金）</text:p>
          </table:table-cell>
          <table:table-cell office:value-type="string" calcext:value-type="string">
            <text:p>2036年2月15日（金）</text:p>
          </table:table-cell>
        </table:table-row>
        <table:table-row table:style-name="ro1">
          <table:table-cell/>
          <table:table-cell office:value-type="float" office:value="49721" calcext:value-type="float">
            <text:p>4972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2-16" calcext:value-type="date">
            <text:p>2036年2月16日（土）</text:p>
          </table:table-cell>
          <table:table-cell office:value-type="string" calcext:value-type="string">
            <text:p>2036年2月16日（土）</text:p>
          </table:table-cell>
        </table:table-row>
        <table:table-row table:style-name="ro1">
          <table:table-cell/>
          <table:table-cell office:value-type="float" office:value="49722" calcext:value-type="float">
            <text:p>4972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2-17" calcext:value-type="date">
            <text:p>2036年2月17日（日）</text:p>
          </table:table-cell>
          <table:table-cell office:value-type="string" calcext:value-type="string">
            <text:p>2036年2月17日（日）</text:p>
          </table:table-cell>
        </table:table-row>
        <table:table-row table:style-name="ro1">
          <table:table-cell/>
          <table:table-cell office:value-type="float" office:value="49723" calcext:value-type="float">
            <text:p>497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2-18" calcext:value-type="date">
            <text:p>2036年2月18日（月）</text:p>
          </table:table-cell>
          <table:table-cell office:value-type="string" calcext:value-type="string">
            <text:p>2036年2月18日（月）</text:p>
          </table:table-cell>
        </table:table-row>
        <table:table-row table:style-name="ro1">
          <table:table-cell/>
          <table:table-cell office:value-type="float" office:value="49724" calcext:value-type="float">
            <text:p>4972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2-19" calcext:value-type="date">
            <text:p>2036年2月19日（火）</text:p>
          </table:table-cell>
          <table:table-cell office:value-type="string" calcext:value-type="string">
            <text:p>2036年2月19日（火）</text:p>
          </table:table-cell>
        </table:table-row>
        <table:table-row table:style-name="ro1">
          <table:table-cell/>
          <table:table-cell office:value-type="float" office:value="49725" calcext:value-type="float">
            <text:p>4972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2-20" calcext:value-type="date">
            <text:p>2036年2月20日（水）</text:p>
          </table:table-cell>
          <table:table-cell office:value-type="string" calcext:value-type="string">
            <text:p>2036年2月20日（水）</text:p>
          </table:table-cell>
        </table:table-row>
        <table:table-row table:style-name="ro1">
          <table:table-cell/>
          <table:table-cell office:value-type="float" office:value="49726" calcext:value-type="float">
            <text:p>4972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2-21" calcext:value-type="date">
            <text:p>2036年2月21日（木）</text:p>
          </table:table-cell>
          <table:table-cell office:value-type="string" calcext:value-type="string">
            <text:p>2036年2月21日（木）</text:p>
          </table:table-cell>
        </table:table-row>
        <table:table-row table:style-name="ro1">
          <table:table-cell/>
          <table:table-cell office:value-type="float" office:value="49727" calcext:value-type="float">
            <text:p>4972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2-22" calcext:value-type="date">
            <text:p>2036年2月22日（金）</text:p>
          </table:table-cell>
          <table:table-cell office:value-type="string" calcext:value-type="string">
            <text:p>2036年2月22日（金）</text:p>
          </table:table-cell>
        </table:table-row>
        <table:table-row table:style-name="ro1">
          <table:table-cell/>
          <table:table-cell office:value-type="float" office:value="49728" calcext:value-type="float">
            <text:p>4972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2-23" calcext:value-type="date">
            <text:p>2036年2月23日（土）</text:p>
          </table:table-cell>
          <table:table-cell office:value-type="string" calcext:value-type="string">
            <text:p>2036年2月23日（土）</text:p>
          </table:table-cell>
        </table:table-row>
        <table:table-row table:style-name="ro1">
          <table:table-cell/>
          <table:table-cell office:value-type="float" office:value="49729" calcext:value-type="float">
            <text:p>4972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2-24" calcext:value-type="date">
            <text:p>2036年2月24日（日）</text:p>
          </table:table-cell>
          <table:table-cell office:value-type="string" calcext:value-type="string">
            <text:p>2036年2月24日（日）</text:p>
          </table:table-cell>
        </table:table-row>
        <table:table-row table:style-name="ro1">
          <table:table-cell/>
          <table:table-cell office:value-type="float" office:value="49730" calcext:value-type="float">
            <text:p>4973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2-25" calcext:value-type="date">
            <text:p>2036年2月25日（月）</text:p>
          </table:table-cell>
          <table:table-cell office:value-type="string" calcext:value-type="string">
            <text:p>2036年2月25日（月）</text:p>
          </table:table-cell>
        </table:table-row>
        <table:table-row table:style-name="ro1">
          <table:table-cell/>
          <table:table-cell office:value-type="float" office:value="49731" calcext:value-type="float">
            <text:p>4973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2-26" calcext:value-type="date">
            <text:p>2036年2月26日（火）</text:p>
          </table:table-cell>
          <table:table-cell office:value-type="string" calcext:value-type="string">
            <text:p>2036年2月26日（火）</text:p>
          </table:table-cell>
        </table:table-row>
        <table:table-row table:style-name="ro1">
          <table:table-cell/>
          <table:table-cell office:value-type="float" office:value="49732" calcext:value-type="float">
            <text:p>4973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2-27" calcext:value-type="date">
            <text:p>2036年2月27日（水）</text:p>
          </table:table-cell>
          <table:table-cell office:value-type="string" calcext:value-type="string">
            <text:p>2036年2月27日（水）</text:p>
          </table:table-cell>
        </table:table-row>
        <table:table-row table:style-name="ro1">
          <table:table-cell/>
          <table:table-cell office:value-type="float" office:value="49733" calcext:value-type="float">
            <text:p>4973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2-28" calcext:value-type="date">
            <text:p>2036年2月28日（木）</text:p>
          </table:table-cell>
          <table:table-cell office:value-type="string" calcext:value-type="string">
            <text:p>2036年2月28日（木）</text:p>
          </table:table-cell>
        </table:table-row>
        <table:table-row table:style-name="ro1">
          <table:table-cell/>
          <table:table-cell office:value-type="float" office:value="49734" calcext:value-type="float">
            <text:p>4973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2-29" calcext:value-type="date">
            <text:p>2036年2月29日（金）</text:p>
          </table:table-cell>
          <table:table-cell office:value-type="string" calcext:value-type="string">
            <text:p>2036年2月29日（金）</text:p>
          </table:table-cell>
        </table:table-row>
        <table:table-row table:style-name="ro1">
          <table:table-cell/>
          <table:table-cell office:value-type="float" office:value="49735" calcext:value-type="float">
            <text:p>4973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3-01" calcext:value-type="date">
            <text:p>2036年3月1日（土）</text:p>
          </table:table-cell>
          <table:table-cell office:value-type="string" calcext:value-type="string">
            <text:p>2036年3月1日（土）</text:p>
          </table:table-cell>
        </table:table-row>
        <table:table-row table:style-name="ro1">
          <table:table-cell/>
          <table:table-cell office:value-type="float" office:value="49736" calcext:value-type="float">
            <text:p>4973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3-02" calcext:value-type="date">
            <text:p>2036年3月2日（日）</text:p>
          </table:table-cell>
          <table:table-cell office:value-type="string" calcext:value-type="string">
            <text:p>2036年3月2日（日）</text:p>
          </table:table-cell>
        </table:table-row>
        <table:table-row table:style-name="ro1">
          <table:table-cell/>
          <table:table-cell office:value-type="float" office:value="49737" calcext:value-type="float">
            <text:p>4973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3-03" calcext:value-type="date">
            <text:p>2036年3月3日（月）</text:p>
          </table:table-cell>
          <table:table-cell office:value-type="string" calcext:value-type="string">
            <text:p>2036年3月3日（月）</text:p>
          </table:table-cell>
        </table:table-row>
        <table:table-row table:style-name="ro1">
          <table:table-cell/>
          <table:table-cell office:value-type="float" office:value="49738" calcext:value-type="float">
            <text:p>4973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3-04" calcext:value-type="date">
            <text:p>2036年3月4日（火）</text:p>
          </table:table-cell>
          <table:table-cell office:value-type="string" calcext:value-type="string">
            <text:p>2036年3月4日（火）</text:p>
          </table:table-cell>
        </table:table-row>
        <table:table-row table:style-name="ro1">
          <table:table-cell/>
          <table:table-cell office:value-type="float" office:value="49739" calcext:value-type="float">
            <text:p>4973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3-05" calcext:value-type="date">
            <text:p>2036年3月5日（水）</text:p>
          </table:table-cell>
          <table:table-cell office:value-type="string" calcext:value-type="string">
            <text:p>2036年3月5日（水）</text:p>
          </table:table-cell>
        </table:table-row>
        <table:table-row table:style-name="ro1">
          <table:table-cell/>
          <table:table-cell office:value-type="float" office:value="49740" calcext:value-type="float">
            <text:p>4974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3-06" calcext:value-type="date">
            <text:p>2036年3月6日（木）</text:p>
          </table:table-cell>
          <table:table-cell office:value-type="string" calcext:value-type="string">
            <text:p>2036年3月6日（木）</text:p>
          </table:table-cell>
        </table:table-row>
        <table:table-row table:style-name="ro1">
          <table:table-cell/>
          <table:table-cell office:value-type="float" office:value="49741" calcext:value-type="float">
            <text:p>4974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3-07" calcext:value-type="date">
            <text:p>2036年3月7日（金）</text:p>
          </table:table-cell>
          <table:table-cell office:value-type="string" calcext:value-type="string">
            <text:p>2036年3月7日（金）</text:p>
          </table:table-cell>
        </table:table-row>
        <table:table-row table:style-name="ro1">
          <table:table-cell/>
          <table:table-cell office:value-type="float" office:value="49742" calcext:value-type="float">
            <text:p>4974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3-08" calcext:value-type="date">
            <text:p>2036年3月8日（土）</text:p>
          </table:table-cell>
          <table:table-cell office:value-type="string" calcext:value-type="string">
            <text:p>2036年3月8日（土）</text:p>
          </table:table-cell>
        </table:table-row>
        <table:table-row table:style-name="ro1">
          <table:table-cell/>
          <table:table-cell office:value-type="float" office:value="49743" calcext:value-type="float">
            <text:p>4974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3-09" calcext:value-type="date">
            <text:p>2036年3月9日（日）</text:p>
          </table:table-cell>
          <table:table-cell office:value-type="string" calcext:value-type="string">
            <text:p>2036年3月9日（日）</text:p>
          </table:table-cell>
        </table:table-row>
        <table:table-row table:style-name="ro1">
          <table:table-cell/>
          <table:table-cell office:value-type="float" office:value="49744" calcext:value-type="float">
            <text:p>4974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3-10" calcext:value-type="date">
            <text:p>2036年3月10日（月）</text:p>
          </table:table-cell>
          <table:table-cell office:value-type="string" calcext:value-type="string">
            <text:p>2036年3月10日（月）</text:p>
          </table:table-cell>
        </table:table-row>
        <table:table-row table:style-name="ro1">
          <table:table-cell/>
          <table:table-cell office:value-type="float" office:value="49745" calcext:value-type="float">
            <text:p>4974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3-11" calcext:value-type="date">
            <text:p>2036年3月11日（火）</text:p>
          </table:table-cell>
          <table:table-cell office:value-type="string" calcext:value-type="string">
            <text:p>2036年3月11日（火）</text:p>
          </table:table-cell>
        </table:table-row>
        <table:table-row table:style-name="ro1">
          <table:table-cell/>
          <table:table-cell office:value-type="float" office:value="49746" calcext:value-type="float">
            <text:p>4974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3-12" calcext:value-type="date">
            <text:p>2036年3月12日（水）</text:p>
          </table:table-cell>
          <table:table-cell office:value-type="string" calcext:value-type="string">
            <text:p>2036年3月12日（水）</text:p>
          </table:table-cell>
        </table:table-row>
        <table:table-row table:style-name="ro1">
          <table:table-cell/>
          <table:table-cell office:value-type="float" office:value="49747" calcext:value-type="float">
            <text:p>4974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3-13" calcext:value-type="date">
            <text:p>2036年3月13日（木）</text:p>
          </table:table-cell>
          <table:table-cell office:value-type="string" calcext:value-type="string">
            <text:p>2036年3月13日（木）</text:p>
          </table:table-cell>
        </table:table-row>
        <table:table-row table:style-name="ro1">
          <table:table-cell/>
          <table:table-cell office:value-type="float" office:value="49748" calcext:value-type="float">
            <text:p>4974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3-14" calcext:value-type="date">
            <text:p>2036年3月14日（金）</text:p>
          </table:table-cell>
          <table:table-cell office:value-type="string" calcext:value-type="string">
            <text:p>2036年3月14日（金）</text:p>
          </table:table-cell>
        </table:table-row>
        <table:table-row table:style-name="ro1">
          <table:table-cell/>
          <table:table-cell office:value-type="float" office:value="49749" calcext:value-type="float">
            <text:p>4974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3-15" calcext:value-type="date">
            <text:p>2036年3月15日（土）</text:p>
          </table:table-cell>
          <table:table-cell office:value-type="string" calcext:value-type="string">
            <text:p>2036年3月15日（土）</text:p>
          </table:table-cell>
        </table:table-row>
        <table:table-row table:style-name="ro1">
          <table:table-cell/>
          <table:table-cell office:value-type="float" office:value="49750" calcext:value-type="float">
            <text:p>4975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3-16" calcext:value-type="date">
            <text:p>2036年3月16日（日）</text:p>
          </table:table-cell>
          <table:table-cell office:value-type="string" calcext:value-type="string">
            <text:p>2036年3月16日（日）</text:p>
          </table:table-cell>
        </table:table-row>
        <table:table-row table:style-name="ro1">
          <table:table-cell/>
          <table:table-cell office:value-type="float" office:value="49751" calcext:value-type="float">
            <text:p>497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3-17" calcext:value-type="date">
            <text:p>2036年3月17日（月）</text:p>
          </table:table-cell>
          <table:table-cell office:value-type="string" calcext:value-type="string">
            <text:p>2036年3月17日（月）</text:p>
          </table:table-cell>
        </table:table-row>
        <table:table-row table:style-name="ro1">
          <table:table-cell/>
          <table:table-cell office:value-type="float" office:value="49752" calcext:value-type="float">
            <text:p>497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3-18" calcext:value-type="date">
            <text:p>2036年3月18日（火）</text:p>
          </table:table-cell>
          <table:table-cell office:value-type="string" calcext:value-type="string">
            <text:p>2036年3月18日（火）</text:p>
          </table:table-cell>
        </table:table-row>
        <table:table-row table:style-name="ro1">
          <table:table-cell/>
          <table:table-cell office:value-type="float" office:value="49753" calcext:value-type="float">
            <text:p>4975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3-19" calcext:value-type="date">
            <text:p>2036年3月19日（水）</text:p>
          </table:table-cell>
          <table:table-cell office:value-type="string" calcext:value-type="string">
            <text:p>2036年3月19日（水）</text:p>
          </table:table-cell>
        </table:table-row>
        <table:table-row table:style-name="ro1">
          <table:table-cell/>
          <table:table-cell office:value-type="float" office:value="49754" calcext:value-type="float">
            <text:p>4975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3-20" calcext:value-type="date">
            <text:p>2036年3月20日（木）</text:p>
          </table:table-cell>
          <table:table-cell office:value-type="string" calcext:value-type="string">
            <text:p>2036年3月20日（木）</text:p>
          </table:table-cell>
        </table:table-row>
        <table:table-row table:style-name="ro1">
          <table:table-cell/>
          <table:table-cell office:value-type="float" office:value="49755" calcext:value-type="float">
            <text:p>4975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3-21" calcext:value-type="date">
            <text:p>2036年3月21日（金）</text:p>
          </table:table-cell>
          <table:table-cell office:value-type="string" calcext:value-type="string">
            <text:p>2036年3月21日（金）</text:p>
          </table:table-cell>
        </table:table-row>
        <table:table-row table:style-name="ro1">
          <table:table-cell/>
          <table:table-cell office:value-type="float" office:value="49756" calcext:value-type="float">
            <text:p>4975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3-22" calcext:value-type="date">
            <text:p>2036年3月22日（土）</text:p>
          </table:table-cell>
          <table:table-cell office:value-type="string" calcext:value-type="string">
            <text:p>2036年3月22日（土）</text:p>
          </table:table-cell>
        </table:table-row>
        <table:table-row table:style-name="ro1">
          <table:table-cell/>
          <table:table-cell office:value-type="float" office:value="49757" calcext:value-type="float">
            <text:p>4975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3-23" calcext:value-type="date">
            <text:p>2036年3月23日（日）</text:p>
          </table:table-cell>
          <table:table-cell office:value-type="string" calcext:value-type="string">
            <text:p>2036年3月23日（日）</text:p>
          </table:table-cell>
        </table:table-row>
        <table:table-row table:style-name="ro1">
          <table:table-cell/>
          <table:table-cell office:value-type="float" office:value="49758" calcext:value-type="float">
            <text:p>497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3-24" calcext:value-type="date">
            <text:p>2036年3月24日（月）</text:p>
          </table:table-cell>
          <table:table-cell office:value-type="string" calcext:value-type="string">
            <text:p>2036年3月24日（月）</text:p>
          </table:table-cell>
        </table:table-row>
        <table:table-row table:style-name="ro1">
          <table:table-cell/>
          <table:table-cell office:value-type="float" office:value="49759" calcext:value-type="float">
            <text:p>4975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3-25" calcext:value-type="date">
            <text:p>2036年3月25日（火）</text:p>
          </table:table-cell>
          <table:table-cell office:value-type="string" calcext:value-type="string">
            <text:p>2036年3月25日（火）</text:p>
          </table:table-cell>
        </table:table-row>
        <table:table-row table:style-name="ro1">
          <table:table-cell/>
          <table:table-cell office:value-type="float" office:value="49760" calcext:value-type="float">
            <text:p>4976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3-26" calcext:value-type="date">
            <text:p>2036年3月26日（水）</text:p>
          </table:table-cell>
          <table:table-cell office:value-type="string" calcext:value-type="string">
            <text:p>2036年3月26日（水）</text:p>
          </table:table-cell>
        </table:table-row>
        <table:table-row table:style-name="ro1">
          <table:table-cell/>
          <table:table-cell office:value-type="float" office:value="49761" calcext:value-type="float">
            <text:p>4976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3-27" calcext:value-type="date">
            <text:p>2036年3月27日（木）</text:p>
          </table:table-cell>
          <table:table-cell office:value-type="string" calcext:value-type="string">
            <text:p>2036年3月27日（木）</text:p>
          </table:table-cell>
        </table:table-row>
        <table:table-row table:style-name="ro1">
          <table:table-cell/>
          <table:table-cell office:value-type="float" office:value="49762" calcext:value-type="float">
            <text:p>4976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3-28" calcext:value-type="date">
            <text:p>2036年3月28日（金）</text:p>
          </table:table-cell>
          <table:table-cell office:value-type="string" calcext:value-type="string">
            <text:p>2036年3月28日（金）</text:p>
          </table:table-cell>
        </table:table-row>
        <table:table-row table:style-name="ro1">
          <table:table-cell/>
          <table:table-cell office:value-type="float" office:value="49763" calcext:value-type="float">
            <text:p>4976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3-29" calcext:value-type="date">
            <text:p>2036年3月29日（土）</text:p>
          </table:table-cell>
          <table:table-cell office:value-type="string" calcext:value-type="string">
            <text:p>2036年3月29日（土）</text:p>
          </table:table-cell>
        </table:table-row>
        <table:table-row table:style-name="ro1">
          <table:table-cell/>
          <table:table-cell office:value-type="float" office:value="49764" calcext:value-type="float">
            <text:p>4976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3-30" calcext:value-type="date">
            <text:p>2036年3月30日（日）</text:p>
          </table:table-cell>
          <table:table-cell office:value-type="string" calcext:value-type="string">
            <text:p>2036年3月30日（日）</text:p>
          </table:table-cell>
        </table:table-row>
        <table:table-row table:style-name="ro1">
          <table:table-cell/>
          <table:table-cell office:value-type="float" office:value="49765" calcext:value-type="float">
            <text:p>4976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3-31" calcext:value-type="date">
            <text:p>2036年3月31日（月）</text:p>
          </table:table-cell>
          <table:table-cell office:value-type="string" calcext:value-type="string">
            <text:p>2036年3月31日（月）</text:p>
          </table:table-cell>
        </table:table-row>
        <table:table-row table:style-name="ro1">
          <table:table-cell/>
          <table:table-cell office:value-type="float" office:value="49766" calcext:value-type="float">
            <text:p>4976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4-01" calcext:value-type="date">
            <text:p>2036年4月1日（火）</text:p>
          </table:table-cell>
          <table:table-cell office:value-type="string" calcext:value-type="string">
            <text:p>2036年4月1日（火）</text:p>
          </table:table-cell>
        </table:table-row>
        <table:table-row table:style-name="ro1">
          <table:table-cell/>
          <table:table-cell office:value-type="float" office:value="49767" calcext:value-type="float">
            <text:p>4976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4-02" calcext:value-type="date">
            <text:p>2036年4月2日（水）</text:p>
          </table:table-cell>
          <table:table-cell office:value-type="string" calcext:value-type="string">
            <text:p>2036年4月2日（水）</text:p>
          </table:table-cell>
        </table:table-row>
        <table:table-row table:style-name="ro1">
          <table:table-cell/>
          <table:table-cell office:value-type="float" office:value="49768" calcext:value-type="float">
            <text:p>4976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4-03" calcext:value-type="date">
            <text:p>2036年4月3日（木）</text:p>
          </table:table-cell>
          <table:table-cell office:value-type="string" calcext:value-type="string">
            <text:p>2036年4月3日（木）</text:p>
          </table:table-cell>
        </table:table-row>
        <table:table-row table:style-name="ro1">
          <table:table-cell/>
          <table:table-cell office:value-type="float" office:value="49769" calcext:value-type="float">
            <text:p>4976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4-04" calcext:value-type="date">
            <text:p>2036年4月4日（金）</text:p>
          </table:table-cell>
          <table:table-cell office:value-type="string" calcext:value-type="string">
            <text:p>2036年4月4日（金）</text:p>
          </table:table-cell>
        </table:table-row>
        <table:table-row table:style-name="ro1">
          <table:table-cell/>
          <table:table-cell office:value-type="float" office:value="49770" calcext:value-type="float">
            <text:p>4977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4-05" calcext:value-type="date">
            <text:p>2036年4月5日（土）</text:p>
          </table:table-cell>
          <table:table-cell office:value-type="string" calcext:value-type="string">
            <text:p>2036年4月5日（土）</text:p>
          </table:table-cell>
        </table:table-row>
        <table:table-row table:style-name="ro1">
          <table:table-cell/>
          <table:table-cell office:value-type="float" office:value="49771" calcext:value-type="float">
            <text:p>4977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4-06" calcext:value-type="date">
            <text:p>2036年4月6日（日）</text:p>
          </table:table-cell>
          <table:table-cell office:value-type="string" calcext:value-type="string">
            <text:p>2036年4月6日（日）</text:p>
          </table:table-cell>
        </table:table-row>
        <table:table-row table:style-name="ro1">
          <table:table-cell/>
          <table:table-cell office:value-type="float" office:value="49772" calcext:value-type="float">
            <text:p>4977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4-07" calcext:value-type="date">
            <text:p>2036年4月7日（月）</text:p>
          </table:table-cell>
          <table:table-cell office:value-type="string" calcext:value-type="string">
            <text:p>2036年4月7日（月）</text:p>
          </table:table-cell>
        </table:table-row>
        <table:table-row table:style-name="ro1">
          <table:table-cell/>
          <table:table-cell office:value-type="float" office:value="49773" calcext:value-type="float">
            <text:p>4977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4-08" calcext:value-type="date">
            <text:p>2036年4月8日（火）</text:p>
          </table:table-cell>
          <table:table-cell office:value-type="string" calcext:value-type="string">
            <text:p>2036年4月8日（火）</text:p>
          </table:table-cell>
        </table:table-row>
        <table:table-row table:style-name="ro1">
          <table:table-cell/>
          <table:table-cell office:value-type="float" office:value="49774" calcext:value-type="float">
            <text:p>4977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4-09" calcext:value-type="date">
            <text:p>2036年4月9日（水）</text:p>
          </table:table-cell>
          <table:table-cell office:value-type="string" calcext:value-type="string">
            <text:p>2036年4月9日（水）</text:p>
          </table:table-cell>
        </table:table-row>
        <table:table-row table:style-name="ro1">
          <table:table-cell/>
          <table:table-cell office:value-type="float" office:value="49775" calcext:value-type="float">
            <text:p>4977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4-10" calcext:value-type="date">
            <text:p>2036年4月10日（木）</text:p>
          </table:table-cell>
          <table:table-cell office:value-type="string" calcext:value-type="string">
            <text:p>2036年4月10日（木）</text:p>
          </table:table-cell>
        </table:table-row>
        <table:table-row table:style-name="ro1">
          <table:table-cell/>
          <table:table-cell office:value-type="float" office:value="49776" calcext:value-type="float">
            <text:p>4977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4-11" calcext:value-type="date">
            <text:p>2036年4月11日（金）</text:p>
          </table:table-cell>
          <table:table-cell office:value-type="string" calcext:value-type="string">
            <text:p>2036年4月11日（金）</text:p>
          </table:table-cell>
        </table:table-row>
        <table:table-row table:style-name="ro1">
          <table:table-cell/>
          <table:table-cell office:value-type="float" office:value="49777" calcext:value-type="float">
            <text:p>4977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4-12" calcext:value-type="date">
            <text:p>2036年4月12日（土）</text:p>
          </table:table-cell>
          <table:table-cell office:value-type="string" calcext:value-type="string">
            <text:p>2036年4月12日（土）</text:p>
          </table:table-cell>
        </table:table-row>
        <table:table-row table:style-name="ro1">
          <table:table-cell/>
          <table:table-cell office:value-type="float" office:value="49778" calcext:value-type="float">
            <text:p>4977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4-13" calcext:value-type="date">
            <text:p>2036年4月13日（日）</text:p>
          </table:table-cell>
          <table:table-cell office:value-type="string" calcext:value-type="string">
            <text:p>2036年4月13日（日）</text:p>
          </table:table-cell>
        </table:table-row>
        <table:table-row table:style-name="ro1">
          <table:table-cell/>
          <table:table-cell office:value-type="float" office:value="49779" calcext:value-type="float">
            <text:p>4977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4-14" calcext:value-type="date">
            <text:p>2036年4月14日（月）</text:p>
          </table:table-cell>
          <table:table-cell office:value-type="string" calcext:value-type="string">
            <text:p>2036年4月14日（月）</text:p>
          </table:table-cell>
        </table:table-row>
        <table:table-row table:style-name="ro1">
          <table:table-cell/>
          <table:table-cell office:value-type="float" office:value="49780" calcext:value-type="float">
            <text:p>4978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4-15" calcext:value-type="date">
            <text:p>2036年4月15日（火）</text:p>
          </table:table-cell>
          <table:table-cell office:value-type="string" calcext:value-type="string">
            <text:p>2036年4月15日（火）</text:p>
          </table:table-cell>
        </table:table-row>
        <table:table-row table:style-name="ro1">
          <table:table-cell/>
          <table:table-cell office:value-type="float" office:value="49781" calcext:value-type="float">
            <text:p>4978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4-16" calcext:value-type="date">
            <text:p>2036年4月16日（水）</text:p>
          </table:table-cell>
          <table:table-cell office:value-type="string" calcext:value-type="string">
            <text:p>2036年4月16日（水）</text:p>
          </table:table-cell>
        </table:table-row>
        <table:table-row table:style-name="ro1">
          <table:table-cell/>
          <table:table-cell office:value-type="float" office:value="49782" calcext:value-type="float">
            <text:p>4978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4-17" calcext:value-type="date">
            <text:p>2036年4月17日（木）</text:p>
          </table:table-cell>
          <table:table-cell office:value-type="string" calcext:value-type="string">
            <text:p>2036年4月17日（木）</text:p>
          </table:table-cell>
        </table:table-row>
        <table:table-row table:style-name="ro1">
          <table:table-cell/>
          <table:table-cell office:value-type="float" office:value="49783" calcext:value-type="float">
            <text:p>4978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4-18" calcext:value-type="date">
            <text:p>2036年4月18日（金）</text:p>
          </table:table-cell>
          <table:table-cell office:value-type="string" calcext:value-type="string">
            <text:p>2036年4月18日（金）</text:p>
          </table:table-cell>
        </table:table-row>
        <table:table-row table:style-name="ro1">
          <table:table-cell/>
          <table:table-cell office:value-type="float" office:value="49784" calcext:value-type="float">
            <text:p>4978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4-19" calcext:value-type="date">
            <text:p>2036年4月19日（土）</text:p>
          </table:table-cell>
          <table:table-cell office:value-type="string" calcext:value-type="string">
            <text:p>2036年4月19日（土）</text:p>
          </table:table-cell>
        </table:table-row>
        <table:table-row table:style-name="ro1">
          <table:table-cell/>
          <table:table-cell office:value-type="float" office:value="49785" calcext:value-type="float">
            <text:p>4978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4-20" calcext:value-type="date">
            <text:p>2036年4月20日（日）</text:p>
          </table:table-cell>
          <table:table-cell office:value-type="string" calcext:value-type="string">
            <text:p>2036年4月20日（日）</text:p>
          </table:table-cell>
        </table:table-row>
        <table:table-row table:style-name="ro1">
          <table:table-cell/>
          <table:table-cell office:value-type="float" office:value="49786" calcext:value-type="float">
            <text:p>4978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4-21" calcext:value-type="date">
            <text:p>2036年4月21日（月）</text:p>
          </table:table-cell>
          <table:table-cell office:value-type="string" calcext:value-type="string">
            <text:p>2036年4月21日（月）</text:p>
          </table:table-cell>
        </table:table-row>
        <table:table-row table:style-name="ro1">
          <table:table-cell/>
          <table:table-cell office:value-type="float" office:value="49787" calcext:value-type="float">
            <text:p>4978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4-22" calcext:value-type="date">
            <text:p>2036年4月22日（火）</text:p>
          </table:table-cell>
          <table:table-cell office:value-type="string" calcext:value-type="string">
            <text:p>2036年4月22日（火）</text:p>
          </table:table-cell>
        </table:table-row>
        <table:table-row table:style-name="ro1">
          <table:table-cell/>
          <table:table-cell office:value-type="float" office:value="49788" calcext:value-type="float">
            <text:p>4978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4-23" calcext:value-type="date">
            <text:p>2036年4月23日（水）</text:p>
          </table:table-cell>
          <table:table-cell office:value-type="string" calcext:value-type="string">
            <text:p>2036年4月23日（水）</text:p>
          </table:table-cell>
        </table:table-row>
        <table:table-row table:style-name="ro1">
          <table:table-cell/>
          <table:table-cell office:value-type="float" office:value="49789" calcext:value-type="float">
            <text:p>4978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4-24" calcext:value-type="date">
            <text:p>2036年4月24日（木）</text:p>
          </table:table-cell>
          <table:table-cell office:value-type="string" calcext:value-type="string">
            <text:p>2036年4月24日（木）</text:p>
          </table:table-cell>
        </table:table-row>
        <table:table-row table:style-name="ro1">
          <table:table-cell/>
          <table:table-cell office:value-type="float" office:value="49790" calcext:value-type="float">
            <text:p>4979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4-25" calcext:value-type="date">
            <text:p>2036年4月25日（金）</text:p>
          </table:table-cell>
          <table:table-cell office:value-type="string" calcext:value-type="string">
            <text:p>2036年4月25日（金）</text:p>
          </table:table-cell>
        </table:table-row>
        <table:table-row table:style-name="ro1">
          <table:table-cell/>
          <table:table-cell office:value-type="float" office:value="49791" calcext:value-type="float">
            <text:p>4979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4-26" calcext:value-type="date">
            <text:p>2036年4月26日（土）</text:p>
          </table:table-cell>
          <table:table-cell office:value-type="string" calcext:value-type="string">
            <text:p>2036年4月26日（土）</text:p>
          </table:table-cell>
        </table:table-row>
        <table:table-row table:style-name="ro1">
          <table:table-cell/>
          <table:table-cell office:value-type="float" office:value="49792" calcext:value-type="float">
            <text:p>4979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4-27" calcext:value-type="date">
            <text:p>2036年4月27日（日）</text:p>
          </table:table-cell>
          <table:table-cell office:value-type="string" calcext:value-type="string">
            <text:p>2036年4月27日（日）</text:p>
          </table:table-cell>
        </table:table-row>
        <table:table-row table:style-name="ro1">
          <table:table-cell/>
          <table:table-cell office:value-type="float" office:value="49793" calcext:value-type="float">
            <text:p>4979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4-28" calcext:value-type="date">
            <text:p>2036年4月28日（月）</text:p>
          </table:table-cell>
          <table:table-cell office:value-type="string" calcext:value-type="string">
            <text:p>2036年4月28日（月）</text:p>
          </table:table-cell>
        </table:table-row>
        <table:table-row table:style-name="ro1">
          <table:table-cell/>
          <table:table-cell office:value-type="float" office:value="49794" calcext:value-type="float">
            <text:p>4979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4-29" calcext:value-type="date">
            <text:p>2036年4月29日（火）</text:p>
          </table:table-cell>
          <table:table-cell office:value-type="string" calcext:value-type="string">
            <text:p>2036年4月29日（火）</text:p>
          </table:table-cell>
        </table:table-row>
        <table:table-row table:style-name="ro1">
          <table:table-cell/>
          <table:table-cell office:value-type="float" office:value="49795" calcext:value-type="float">
            <text:p>4979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4-30" calcext:value-type="date">
            <text:p>2036年4月30日（水）</text:p>
          </table:table-cell>
          <table:table-cell office:value-type="string" calcext:value-type="string">
            <text:p>2036年4月30日（水）</text:p>
          </table:table-cell>
        </table:table-row>
        <table:table-row table:style-name="ro1">
          <table:table-cell/>
          <table:table-cell office:value-type="float" office:value="49796" calcext:value-type="float">
            <text:p>4979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5-01" calcext:value-type="date">
            <text:p>2036年5月1日（木）</text:p>
          </table:table-cell>
          <table:table-cell office:value-type="string" calcext:value-type="string">
            <text:p>2036年5月1日（木）</text:p>
          </table:table-cell>
        </table:table-row>
        <table:table-row table:style-name="ro1">
          <table:table-cell/>
          <table:table-cell office:value-type="float" office:value="49797" calcext:value-type="float">
            <text:p>4979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5-02" calcext:value-type="date">
            <text:p>2036年5月2日（金）</text:p>
          </table:table-cell>
          <table:table-cell office:value-type="string" calcext:value-type="string">
            <text:p>2036年5月2日（金）</text:p>
          </table:table-cell>
        </table:table-row>
        <table:table-row table:style-name="ro1">
          <table:table-cell/>
          <table:table-cell office:value-type="float" office:value="49798" calcext:value-type="float">
            <text:p>4979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5-03" calcext:value-type="date">
            <text:p>2036年5月3日（土）</text:p>
          </table:table-cell>
          <table:table-cell office:value-type="string" calcext:value-type="string">
            <text:p>2036年5月3日（土）</text:p>
          </table:table-cell>
        </table:table-row>
        <table:table-row table:style-name="ro1">
          <table:table-cell/>
          <table:table-cell office:value-type="float" office:value="49799" calcext:value-type="float">
            <text:p>4979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5-04" calcext:value-type="date">
            <text:p>2036年5月4日（日）</text:p>
          </table:table-cell>
          <table:table-cell office:value-type="string" calcext:value-type="string">
            <text:p>2036年5月4日（日）</text:p>
          </table:table-cell>
        </table:table-row>
        <table:table-row table:style-name="ro1">
          <table:table-cell/>
          <table:table-cell office:value-type="float" office:value="49800" calcext:value-type="float">
            <text:p>4980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5-05" calcext:value-type="date">
            <text:p>2036年5月5日（月）</text:p>
          </table:table-cell>
          <table:table-cell office:value-type="string" calcext:value-type="string">
            <text:p>2036年5月5日（月）</text:p>
          </table:table-cell>
        </table:table-row>
        <table:table-row table:style-name="ro1">
          <table:table-cell/>
          <table:table-cell office:value-type="float" office:value="49801" calcext:value-type="float">
            <text:p>4980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5-06" calcext:value-type="date">
            <text:p>2036年5月6日（火）</text:p>
          </table:table-cell>
          <table:table-cell office:value-type="string" calcext:value-type="string">
            <text:p>2036年5月6日（火）</text:p>
          </table:table-cell>
        </table:table-row>
        <table:table-row table:style-name="ro1">
          <table:table-cell/>
          <table:table-cell office:value-type="float" office:value="49802" calcext:value-type="float">
            <text:p>4980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5-07" calcext:value-type="date">
            <text:p>2036年5月7日（水）</text:p>
          </table:table-cell>
          <table:table-cell office:value-type="string" calcext:value-type="string">
            <text:p>2036年5月7日（水）</text:p>
          </table:table-cell>
        </table:table-row>
        <table:table-row table:style-name="ro1">
          <table:table-cell/>
          <table:table-cell office:value-type="float" office:value="49803" calcext:value-type="float">
            <text:p>4980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5-08" calcext:value-type="date">
            <text:p>2036年5月8日（木）</text:p>
          </table:table-cell>
          <table:table-cell office:value-type="string" calcext:value-type="string">
            <text:p>2036年5月8日（木）</text:p>
          </table:table-cell>
        </table:table-row>
        <table:table-row table:style-name="ro1">
          <table:table-cell/>
          <table:table-cell office:value-type="float" office:value="49804" calcext:value-type="float">
            <text:p>4980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5-09" calcext:value-type="date">
            <text:p>2036年5月9日（金）</text:p>
          </table:table-cell>
          <table:table-cell office:value-type="string" calcext:value-type="string">
            <text:p>2036年5月9日（金）</text:p>
          </table:table-cell>
        </table:table-row>
        <table:table-row table:style-name="ro1">
          <table:table-cell/>
          <table:table-cell office:value-type="float" office:value="49805" calcext:value-type="float">
            <text:p>4980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5-10" calcext:value-type="date">
            <text:p>2036年5月10日（土）</text:p>
          </table:table-cell>
          <table:table-cell office:value-type="string" calcext:value-type="string">
            <text:p>2036年5月10日（土）</text:p>
          </table:table-cell>
        </table:table-row>
        <table:table-row table:style-name="ro1">
          <table:table-cell/>
          <table:table-cell office:value-type="float" office:value="49806" calcext:value-type="float">
            <text:p>4980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5-11" calcext:value-type="date">
            <text:p>2036年5月11日（日）</text:p>
          </table:table-cell>
          <table:table-cell office:value-type="string" calcext:value-type="string">
            <text:p>2036年5月11日（日）</text:p>
          </table:table-cell>
        </table:table-row>
        <table:table-row table:style-name="ro1">
          <table:table-cell/>
          <table:table-cell office:value-type="float" office:value="49807" calcext:value-type="float">
            <text:p>4980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5-12" calcext:value-type="date">
            <text:p>2036年5月12日（月）</text:p>
          </table:table-cell>
          <table:table-cell office:value-type="string" calcext:value-type="string">
            <text:p>2036年5月12日（月）</text:p>
          </table:table-cell>
        </table:table-row>
        <table:table-row table:style-name="ro1">
          <table:table-cell/>
          <table:table-cell office:value-type="float" office:value="49808" calcext:value-type="float">
            <text:p>4980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5-13" calcext:value-type="date">
            <text:p>2036年5月13日（火）</text:p>
          </table:table-cell>
          <table:table-cell office:value-type="string" calcext:value-type="string">
            <text:p>2036年5月13日（火）</text:p>
          </table:table-cell>
        </table:table-row>
        <table:table-row table:style-name="ro1">
          <table:table-cell/>
          <table:table-cell office:value-type="float" office:value="49809" calcext:value-type="float">
            <text:p>4980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5-14" calcext:value-type="date">
            <text:p>2036年5月14日（水）</text:p>
          </table:table-cell>
          <table:table-cell office:value-type="string" calcext:value-type="string">
            <text:p>2036年5月14日（水）</text:p>
          </table:table-cell>
        </table:table-row>
        <table:table-row table:style-name="ro1">
          <table:table-cell/>
          <table:table-cell office:value-type="float" office:value="49810" calcext:value-type="float">
            <text:p>4981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5-15" calcext:value-type="date">
            <text:p>2036年5月15日（木）</text:p>
          </table:table-cell>
          <table:table-cell office:value-type="string" calcext:value-type="string">
            <text:p>2036年5月15日（木）</text:p>
          </table:table-cell>
        </table:table-row>
        <table:table-row table:style-name="ro1">
          <table:table-cell/>
          <table:table-cell office:value-type="float" office:value="49811" calcext:value-type="float">
            <text:p>4981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5-16" calcext:value-type="date">
            <text:p>2036年5月16日（金）</text:p>
          </table:table-cell>
          <table:table-cell office:value-type="string" calcext:value-type="string">
            <text:p>2036年5月16日（金）</text:p>
          </table:table-cell>
        </table:table-row>
        <table:table-row table:style-name="ro1">
          <table:table-cell/>
          <table:table-cell office:value-type="float" office:value="49812" calcext:value-type="float">
            <text:p>4981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5-17" calcext:value-type="date">
            <text:p>2036年5月17日（土）</text:p>
          </table:table-cell>
          <table:table-cell office:value-type="string" calcext:value-type="string">
            <text:p>2036年5月17日（土）</text:p>
          </table:table-cell>
        </table:table-row>
        <table:table-row table:style-name="ro1">
          <table:table-cell/>
          <table:table-cell office:value-type="float" office:value="49813" calcext:value-type="float">
            <text:p>4981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5-18" calcext:value-type="date">
            <text:p>2036年5月18日（日）</text:p>
          </table:table-cell>
          <table:table-cell office:value-type="string" calcext:value-type="string">
            <text:p>2036年5月18日（日）</text:p>
          </table:table-cell>
        </table:table-row>
        <table:table-row table:style-name="ro1">
          <table:table-cell/>
          <table:table-cell office:value-type="float" office:value="49814" calcext:value-type="float">
            <text:p>4981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5-19" calcext:value-type="date">
            <text:p>2036年5月19日（月）</text:p>
          </table:table-cell>
          <table:table-cell office:value-type="string" calcext:value-type="string">
            <text:p>2036年5月19日（月）</text:p>
          </table:table-cell>
        </table:table-row>
        <table:table-row table:style-name="ro1">
          <table:table-cell/>
          <table:table-cell office:value-type="float" office:value="49815" calcext:value-type="float">
            <text:p>4981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5-20" calcext:value-type="date">
            <text:p>2036年5月20日（火）</text:p>
          </table:table-cell>
          <table:table-cell office:value-type="string" calcext:value-type="string">
            <text:p>2036年5月20日（火）</text:p>
          </table:table-cell>
        </table:table-row>
        <table:table-row table:style-name="ro1">
          <table:table-cell/>
          <table:table-cell office:value-type="float" office:value="49816" calcext:value-type="float">
            <text:p>4981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5-21" calcext:value-type="date">
            <text:p>2036年5月21日（水）</text:p>
          </table:table-cell>
          <table:table-cell office:value-type="string" calcext:value-type="string">
            <text:p>2036年5月21日（水）</text:p>
          </table:table-cell>
        </table:table-row>
        <table:table-row table:style-name="ro1">
          <table:table-cell/>
          <table:table-cell office:value-type="float" office:value="49817" calcext:value-type="float">
            <text:p>4981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5-22" calcext:value-type="date">
            <text:p>2036年5月22日（木）</text:p>
          </table:table-cell>
          <table:table-cell office:value-type="string" calcext:value-type="string">
            <text:p>2036年5月22日（木）</text:p>
          </table:table-cell>
        </table:table-row>
        <table:table-row table:style-name="ro1">
          <table:table-cell/>
          <table:table-cell office:value-type="float" office:value="49818" calcext:value-type="float">
            <text:p>4981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5-23" calcext:value-type="date">
            <text:p>2036年5月23日（金）</text:p>
          </table:table-cell>
          <table:table-cell office:value-type="string" calcext:value-type="string">
            <text:p>2036年5月23日（金）</text:p>
          </table:table-cell>
        </table:table-row>
        <table:table-row table:style-name="ro1">
          <table:table-cell/>
          <table:table-cell office:value-type="float" office:value="49819" calcext:value-type="float">
            <text:p>4981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5-24" calcext:value-type="date">
            <text:p>2036年5月24日（土）</text:p>
          </table:table-cell>
          <table:table-cell office:value-type="string" calcext:value-type="string">
            <text:p>2036年5月24日（土）</text:p>
          </table:table-cell>
        </table:table-row>
        <table:table-row table:style-name="ro1">
          <table:table-cell/>
          <table:table-cell office:value-type="float" office:value="49820" calcext:value-type="float">
            <text:p>4982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5-25" calcext:value-type="date">
            <text:p>2036年5月25日（日）</text:p>
          </table:table-cell>
          <table:table-cell office:value-type="string" calcext:value-type="string">
            <text:p>2036年5月25日（日）</text:p>
          </table:table-cell>
        </table:table-row>
        <table:table-row table:style-name="ro1">
          <table:table-cell/>
          <table:table-cell office:value-type="float" office:value="49821" calcext:value-type="float">
            <text:p>4982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5-26" calcext:value-type="date">
            <text:p>2036年5月26日（月）</text:p>
          </table:table-cell>
          <table:table-cell office:value-type="string" calcext:value-type="string">
            <text:p>2036年5月26日（月）</text:p>
          </table:table-cell>
        </table:table-row>
        <table:table-row table:style-name="ro1">
          <table:table-cell/>
          <table:table-cell office:value-type="float" office:value="49822" calcext:value-type="float">
            <text:p>4982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5-27" calcext:value-type="date">
            <text:p>2036年5月27日（火）</text:p>
          </table:table-cell>
          <table:table-cell office:value-type="string" calcext:value-type="string">
            <text:p>2036年5月27日（火）</text:p>
          </table:table-cell>
        </table:table-row>
        <table:table-row table:style-name="ro1">
          <table:table-cell/>
          <table:table-cell office:value-type="float" office:value="49823" calcext:value-type="float">
            <text:p>498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5-28" calcext:value-type="date">
            <text:p>2036年5月28日（水）</text:p>
          </table:table-cell>
          <table:table-cell office:value-type="string" calcext:value-type="string">
            <text:p>2036年5月28日（水）</text:p>
          </table:table-cell>
        </table:table-row>
        <table:table-row table:style-name="ro1">
          <table:table-cell/>
          <table:table-cell office:value-type="float" office:value="49824" calcext:value-type="float">
            <text:p>4982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5-29" calcext:value-type="date">
            <text:p>2036年5月29日（木）</text:p>
          </table:table-cell>
          <table:table-cell office:value-type="string" calcext:value-type="string">
            <text:p>2036年5月29日（木）</text:p>
          </table:table-cell>
        </table:table-row>
        <table:table-row table:style-name="ro1">
          <table:table-cell/>
          <table:table-cell office:value-type="float" office:value="49825" calcext:value-type="float">
            <text:p>4982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5-30" calcext:value-type="date">
            <text:p>2036年5月30日（金）</text:p>
          </table:table-cell>
          <table:table-cell office:value-type="string" calcext:value-type="string">
            <text:p>2036年5月30日（金）</text:p>
          </table:table-cell>
        </table:table-row>
        <table:table-row table:style-name="ro1">
          <table:table-cell/>
          <table:table-cell office:value-type="float" office:value="49826" calcext:value-type="float">
            <text:p>4982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5-31" calcext:value-type="date">
            <text:p>2036年5月31日（土）</text:p>
          </table:table-cell>
          <table:table-cell office:value-type="string" calcext:value-type="string">
            <text:p>2036年5月31日（土）</text:p>
          </table:table-cell>
        </table:table-row>
        <table:table-row table:style-name="ro1">
          <table:table-cell/>
          <table:table-cell office:value-type="float" office:value="49827" calcext:value-type="float">
            <text:p>4982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6-01" calcext:value-type="date">
            <text:p>2036年6月1日（日）</text:p>
          </table:table-cell>
          <table:table-cell office:value-type="string" calcext:value-type="string">
            <text:p>2036年6月1日（日）</text:p>
          </table:table-cell>
        </table:table-row>
        <table:table-row table:style-name="ro1">
          <table:table-cell/>
          <table:table-cell office:value-type="float" office:value="49828" calcext:value-type="float">
            <text:p>4982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6-02" calcext:value-type="date">
            <text:p>2036年6月2日（月）</text:p>
          </table:table-cell>
          <table:table-cell office:value-type="string" calcext:value-type="string">
            <text:p>2036年6月2日（月）</text:p>
          </table:table-cell>
        </table:table-row>
        <table:table-row table:style-name="ro1">
          <table:table-cell/>
          <table:table-cell office:value-type="float" office:value="49829" calcext:value-type="float">
            <text:p>4982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6-03" calcext:value-type="date">
            <text:p>2036年6月3日（火）</text:p>
          </table:table-cell>
          <table:table-cell office:value-type="string" calcext:value-type="string">
            <text:p>2036年6月3日（火）</text:p>
          </table:table-cell>
        </table:table-row>
        <table:table-row table:style-name="ro1">
          <table:table-cell/>
          <table:table-cell office:value-type="float" office:value="49830" calcext:value-type="float">
            <text:p>4983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6-04" calcext:value-type="date">
            <text:p>2036年6月4日（水）</text:p>
          </table:table-cell>
          <table:table-cell office:value-type="string" calcext:value-type="string">
            <text:p>2036年6月4日（水）</text:p>
          </table:table-cell>
        </table:table-row>
        <table:table-row table:style-name="ro1">
          <table:table-cell/>
          <table:table-cell office:value-type="float" office:value="49831" calcext:value-type="float">
            <text:p>4983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6-05" calcext:value-type="date">
            <text:p>2036年6月5日（木）</text:p>
          </table:table-cell>
          <table:table-cell office:value-type="string" calcext:value-type="string">
            <text:p>2036年6月5日（木）</text:p>
          </table:table-cell>
        </table:table-row>
        <table:table-row table:style-name="ro1">
          <table:table-cell/>
          <table:table-cell office:value-type="float" office:value="49832" calcext:value-type="float">
            <text:p>4983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6-06" calcext:value-type="date">
            <text:p>2036年6月6日（金）</text:p>
          </table:table-cell>
          <table:table-cell office:value-type="string" calcext:value-type="string">
            <text:p>2036年6月6日（金）</text:p>
          </table:table-cell>
        </table:table-row>
        <table:table-row table:style-name="ro1">
          <table:table-cell/>
          <table:table-cell office:value-type="float" office:value="49833" calcext:value-type="float">
            <text:p>4983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6-07" calcext:value-type="date">
            <text:p>2036年6月7日（土）</text:p>
          </table:table-cell>
          <table:table-cell office:value-type="string" calcext:value-type="string">
            <text:p>2036年6月7日（土）</text:p>
          </table:table-cell>
        </table:table-row>
        <table:table-row table:style-name="ro1">
          <table:table-cell/>
          <table:table-cell office:value-type="float" office:value="49834" calcext:value-type="float">
            <text:p>4983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6-08" calcext:value-type="date">
            <text:p>2036年6月8日（日）</text:p>
          </table:table-cell>
          <table:table-cell office:value-type="string" calcext:value-type="string">
            <text:p>2036年6月8日（日）</text:p>
          </table:table-cell>
        </table:table-row>
        <table:table-row table:style-name="ro1">
          <table:table-cell/>
          <table:table-cell office:value-type="float" office:value="49835" calcext:value-type="float">
            <text:p>4983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6-09" calcext:value-type="date">
            <text:p>2036年6月9日（月）</text:p>
          </table:table-cell>
          <table:table-cell office:value-type="string" calcext:value-type="string">
            <text:p>2036年6月9日（月）</text:p>
          </table:table-cell>
        </table:table-row>
        <table:table-row table:style-name="ro1">
          <table:table-cell/>
          <table:table-cell office:value-type="float" office:value="49836" calcext:value-type="float">
            <text:p>498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6-10" calcext:value-type="date">
            <text:p>2036年6月10日（火）</text:p>
          </table:table-cell>
          <table:table-cell office:value-type="string" calcext:value-type="string">
            <text:p>2036年6月10日（火）</text:p>
          </table:table-cell>
        </table:table-row>
        <table:table-row table:style-name="ro1">
          <table:table-cell/>
          <table:table-cell office:value-type="float" office:value="49837" calcext:value-type="float">
            <text:p>4983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6-11" calcext:value-type="date">
            <text:p>2036年6月11日（水）</text:p>
          </table:table-cell>
          <table:table-cell office:value-type="string" calcext:value-type="string">
            <text:p>2036年6月11日（水）</text:p>
          </table:table-cell>
        </table:table-row>
        <table:table-row table:style-name="ro1">
          <table:table-cell/>
          <table:table-cell office:value-type="float" office:value="49838" calcext:value-type="float">
            <text:p>4983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6-12" calcext:value-type="date">
            <text:p>2036年6月12日（木）</text:p>
          </table:table-cell>
          <table:table-cell office:value-type="string" calcext:value-type="string">
            <text:p>2036年6月12日（木）</text:p>
          </table:table-cell>
        </table:table-row>
        <table:table-row table:style-name="ro1">
          <table:table-cell/>
          <table:table-cell office:value-type="float" office:value="49839" calcext:value-type="float">
            <text:p>4983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6-13" calcext:value-type="date">
            <text:p>2036年6月13日（金）</text:p>
          </table:table-cell>
          <table:table-cell office:value-type="string" calcext:value-type="string">
            <text:p>2036年6月13日（金）</text:p>
          </table:table-cell>
        </table:table-row>
        <table:table-row table:style-name="ro1">
          <table:table-cell/>
          <table:table-cell office:value-type="float" office:value="49840" calcext:value-type="float">
            <text:p>4984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6-14" calcext:value-type="date">
            <text:p>2036年6月14日（土）</text:p>
          </table:table-cell>
          <table:table-cell office:value-type="string" calcext:value-type="string">
            <text:p>2036年6月14日（土）</text:p>
          </table:table-cell>
        </table:table-row>
        <table:table-row table:style-name="ro1">
          <table:table-cell/>
          <table:table-cell office:value-type="float" office:value="49841" calcext:value-type="float">
            <text:p>4984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6-15" calcext:value-type="date">
            <text:p>2036年6月15日（日）</text:p>
          </table:table-cell>
          <table:table-cell office:value-type="string" calcext:value-type="string">
            <text:p>2036年6月15日（日）</text:p>
          </table:table-cell>
        </table:table-row>
        <table:table-row table:style-name="ro1">
          <table:table-cell/>
          <table:table-cell office:value-type="float" office:value="49842" calcext:value-type="float">
            <text:p>4984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6-16" calcext:value-type="date">
            <text:p>2036年6月16日（月）</text:p>
          </table:table-cell>
          <table:table-cell office:value-type="string" calcext:value-type="string">
            <text:p>2036年6月16日（月）</text:p>
          </table:table-cell>
        </table:table-row>
        <table:table-row table:style-name="ro1">
          <table:table-cell/>
          <table:table-cell office:value-type="float" office:value="49843" calcext:value-type="float">
            <text:p>498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6-17" calcext:value-type="date">
            <text:p>2036年6月17日（火）</text:p>
          </table:table-cell>
          <table:table-cell office:value-type="string" calcext:value-type="string">
            <text:p>2036年6月17日（火）</text:p>
          </table:table-cell>
        </table:table-row>
        <table:table-row table:style-name="ro1">
          <table:table-cell/>
          <table:table-cell office:value-type="float" office:value="49844" calcext:value-type="float">
            <text:p>4984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6-18" calcext:value-type="date">
            <text:p>2036年6月18日（水）</text:p>
          </table:table-cell>
          <table:table-cell office:value-type="string" calcext:value-type="string">
            <text:p>2036年6月18日（水）</text:p>
          </table:table-cell>
        </table:table-row>
        <table:table-row table:style-name="ro1">
          <table:table-cell/>
          <table:table-cell office:value-type="float" office:value="49845" calcext:value-type="float">
            <text:p>4984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6-19" calcext:value-type="date">
            <text:p>2036年6月19日（木）</text:p>
          </table:table-cell>
          <table:table-cell office:value-type="string" calcext:value-type="string">
            <text:p>2036年6月19日（木）</text:p>
          </table:table-cell>
        </table:table-row>
        <table:table-row table:style-name="ro1">
          <table:table-cell/>
          <table:table-cell office:value-type="float" office:value="49846" calcext:value-type="float">
            <text:p>4984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6-20" calcext:value-type="date">
            <text:p>2036年6月20日（金）</text:p>
          </table:table-cell>
          <table:table-cell office:value-type="string" calcext:value-type="string">
            <text:p>2036年6月20日（金）</text:p>
          </table:table-cell>
        </table:table-row>
        <table:table-row table:style-name="ro1">
          <table:table-cell/>
          <table:table-cell office:value-type="float" office:value="49847" calcext:value-type="float">
            <text:p>4984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6-21" calcext:value-type="date">
            <text:p>2036年6月21日（土）</text:p>
          </table:table-cell>
          <table:table-cell office:value-type="string" calcext:value-type="string">
            <text:p>2036年6月21日（土）</text:p>
          </table:table-cell>
        </table:table-row>
        <table:table-row table:style-name="ro1">
          <table:table-cell/>
          <table:table-cell office:value-type="float" office:value="49848" calcext:value-type="float">
            <text:p>4984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6-22" calcext:value-type="date">
            <text:p>2036年6月22日（日）</text:p>
          </table:table-cell>
          <table:table-cell office:value-type="string" calcext:value-type="string">
            <text:p>2036年6月22日（日）</text:p>
          </table:table-cell>
        </table:table-row>
        <table:table-row table:style-name="ro1">
          <table:table-cell/>
          <table:table-cell office:value-type="float" office:value="49849" calcext:value-type="float">
            <text:p>4984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6-23" calcext:value-type="date">
            <text:p>2036年6月23日（月）</text:p>
          </table:table-cell>
          <table:table-cell office:value-type="string" calcext:value-type="string">
            <text:p>2036年6月23日（月）</text:p>
          </table:table-cell>
        </table:table-row>
        <table:table-row table:style-name="ro1">
          <table:table-cell/>
          <table:table-cell office:value-type="float" office:value="49850" calcext:value-type="float">
            <text:p>4985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6-24" calcext:value-type="date">
            <text:p>2036年6月24日（火）</text:p>
          </table:table-cell>
          <table:table-cell office:value-type="string" calcext:value-type="string">
            <text:p>2036年6月24日（火）</text:p>
          </table:table-cell>
        </table:table-row>
        <table:table-row table:style-name="ro1">
          <table:table-cell/>
          <table:table-cell office:value-type="float" office:value="49851" calcext:value-type="float">
            <text:p>4985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6-25" calcext:value-type="date">
            <text:p>2036年6月25日（水）</text:p>
          </table:table-cell>
          <table:table-cell office:value-type="string" calcext:value-type="string">
            <text:p>2036年6月25日（水）</text:p>
          </table:table-cell>
        </table:table-row>
        <table:table-row table:style-name="ro1">
          <table:table-cell/>
          <table:table-cell office:value-type="float" office:value="49852" calcext:value-type="float">
            <text:p>4985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6-26" calcext:value-type="date">
            <text:p>2036年6月26日（木）</text:p>
          </table:table-cell>
          <table:table-cell office:value-type="string" calcext:value-type="string">
            <text:p>2036年6月26日（木）</text:p>
          </table:table-cell>
        </table:table-row>
        <table:table-row table:style-name="ro1">
          <table:table-cell/>
          <table:table-cell office:value-type="float" office:value="49853" calcext:value-type="float">
            <text:p>4985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6-27" calcext:value-type="date">
            <text:p>2036年6月27日（金）</text:p>
          </table:table-cell>
          <table:table-cell office:value-type="string" calcext:value-type="string">
            <text:p>2036年6月27日（金）</text:p>
          </table:table-cell>
        </table:table-row>
        <table:table-row table:style-name="ro1">
          <table:table-cell/>
          <table:table-cell office:value-type="float" office:value="49854" calcext:value-type="float">
            <text:p>4985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6-28" calcext:value-type="date">
            <text:p>2036年6月28日（土）</text:p>
          </table:table-cell>
          <table:table-cell office:value-type="string" calcext:value-type="string">
            <text:p>2036年6月28日（土）</text:p>
          </table:table-cell>
        </table:table-row>
        <table:table-row table:style-name="ro1">
          <table:table-cell/>
          <table:table-cell office:value-type="float" office:value="49855" calcext:value-type="float">
            <text:p>4985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6-29" calcext:value-type="date">
            <text:p>2036年6月29日（日）</text:p>
          </table:table-cell>
          <table:table-cell office:value-type="string" calcext:value-type="string">
            <text:p>2036年6月29日（日）</text:p>
          </table:table-cell>
        </table:table-row>
        <table:table-row table:style-name="ro1">
          <table:table-cell/>
          <table:table-cell office:value-type="float" office:value="49856" calcext:value-type="float">
            <text:p>49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6-30" calcext:value-type="date">
            <text:p>2036年6月30日（月）</text:p>
          </table:table-cell>
          <table:table-cell office:value-type="string" calcext:value-type="string">
            <text:p>2036年6月30日（月）</text:p>
          </table:table-cell>
        </table:table-row>
        <table:table-row table:style-name="ro1">
          <table:table-cell/>
          <table:table-cell office:value-type="float" office:value="49857" calcext:value-type="float">
            <text:p>4985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7-01" calcext:value-type="date">
            <text:p>2036年7月1日（火）</text:p>
          </table:table-cell>
          <table:table-cell office:value-type="string" calcext:value-type="string">
            <text:p>2036年7月1日（火）</text:p>
          </table:table-cell>
        </table:table-row>
        <table:table-row table:style-name="ro1">
          <table:table-cell/>
          <table:table-cell office:value-type="float" office:value="49858" calcext:value-type="float">
            <text:p>4985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7-02" calcext:value-type="date">
            <text:p>2036年7月2日（水）</text:p>
          </table:table-cell>
          <table:table-cell office:value-type="string" calcext:value-type="string">
            <text:p>2036年7月2日（水）</text:p>
          </table:table-cell>
        </table:table-row>
        <table:table-row table:style-name="ro1">
          <table:table-cell/>
          <table:table-cell office:value-type="float" office:value="49859" calcext:value-type="float">
            <text:p>4985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7-03" calcext:value-type="date">
            <text:p>2036年7月3日（木）</text:p>
          </table:table-cell>
          <table:table-cell office:value-type="string" calcext:value-type="string">
            <text:p>2036年7月3日（木）</text:p>
          </table:table-cell>
        </table:table-row>
        <table:table-row table:style-name="ro1">
          <table:table-cell/>
          <table:table-cell office:value-type="float" office:value="49860" calcext:value-type="float">
            <text:p>4986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7-04" calcext:value-type="date">
            <text:p>2036年7月4日（金）</text:p>
          </table:table-cell>
          <table:table-cell office:value-type="string" calcext:value-type="string">
            <text:p>2036年7月4日（金）</text:p>
          </table:table-cell>
        </table:table-row>
        <table:table-row table:style-name="ro1">
          <table:table-cell/>
          <table:table-cell office:value-type="float" office:value="49861" calcext:value-type="float">
            <text:p>4986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7-05" calcext:value-type="date">
            <text:p>2036年7月5日（土）</text:p>
          </table:table-cell>
          <table:table-cell office:value-type="string" calcext:value-type="string">
            <text:p>2036年7月5日（土）</text:p>
          </table:table-cell>
        </table:table-row>
        <table:table-row table:style-name="ro1">
          <table:table-cell/>
          <table:table-cell office:value-type="float" office:value="49862" calcext:value-type="float">
            <text:p>4986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7-06" calcext:value-type="date">
            <text:p>2036年7月6日（日）</text:p>
          </table:table-cell>
          <table:table-cell office:value-type="string" calcext:value-type="string">
            <text:p>2036年7月6日（日）</text:p>
          </table:table-cell>
        </table:table-row>
        <table:table-row table:style-name="ro1">
          <table:table-cell/>
          <table:table-cell office:value-type="float" office:value="49863" calcext:value-type="float">
            <text:p>4986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7-07" calcext:value-type="date">
            <text:p>2036年7月7日（月）</text:p>
          </table:table-cell>
          <table:table-cell office:value-type="string" calcext:value-type="string">
            <text:p>2036年7月7日（月）</text:p>
          </table:table-cell>
        </table:table-row>
        <table:table-row table:style-name="ro1">
          <table:table-cell/>
          <table:table-cell office:value-type="float" office:value="49864" calcext:value-type="float">
            <text:p>4986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7-08" calcext:value-type="date">
            <text:p>2036年7月8日（火）</text:p>
          </table:table-cell>
          <table:table-cell office:value-type="string" calcext:value-type="string">
            <text:p>2036年7月8日（火）</text:p>
          </table:table-cell>
        </table:table-row>
        <table:table-row table:style-name="ro1">
          <table:table-cell/>
          <table:table-cell office:value-type="float" office:value="49865" calcext:value-type="float">
            <text:p>4986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7-09" calcext:value-type="date">
            <text:p>2036年7月9日（水）</text:p>
          </table:table-cell>
          <table:table-cell office:value-type="string" calcext:value-type="string">
            <text:p>2036年7月9日（水）</text:p>
          </table:table-cell>
        </table:table-row>
        <table:table-row table:style-name="ro1">
          <table:table-cell/>
          <table:table-cell office:value-type="float" office:value="49866" calcext:value-type="float">
            <text:p>4986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7-10" calcext:value-type="date">
            <text:p>2036年7月10日（木）</text:p>
          </table:table-cell>
          <table:table-cell office:value-type="string" calcext:value-type="string">
            <text:p>2036年7月10日（木）</text:p>
          </table:table-cell>
        </table:table-row>
        <table:table-row table:style-name="ro1">
          <table:table-cell/>
          <table:table-cell office:value-type="float" office:value="49867" calcext:value-type="float">
            <text:p>4986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7-11" calcext:value-type="date">
            <text:p>2036年7月11日（金）</text:p>
          </table:table-cell>
          <table:table-cell office:value-type="string" calcext:value-type="string">
            <text:p>2036年7月11日（金）</text:p>
          </table:table-cell>
        </table:table-row>
        <table:table-row table:style-name="ro1">
          <table:table-cell/>
          <table:table-cell office:value-type="float" office:value="49868" calcext:value-type="float">
            <text:p>4986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7-12" calcext:value-type="date">
            <text:p>2036年7月12日（土）</text:p>
          </table:table-cell>
          <table:table-cell office:value-type="string" calcext:value-type="string">
            <text:p>2036年7月12日（土）</text:p>
          </table:table-cell>
        </table:table-row>
        <table:table-row table:style-name="ro1">
          <table:table-cell/>
          <table:table-cell office:value-type="float" office:value="49869" calcext:value-type="float">
            <text:p>4986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7-13" calcext:value-type="date">
            <text:p>2036年7月13日（日）</text:p>
          </table:table-cell>
          <table:table-cell office:value-type="string" calcext:value-type="string">
            <text:p>2036年7月13日（日）</text:p>
          </table:table-cell>
        </table:table-row>
        <table:table-row table:style-name="ro1">
          <table:table-cell/>
          <table:table-cell office:value-type="float" office:value="49870" calcext:value-type="float">
            <text:p>4987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7-14" calcext:value-type="date">
            <text:p>2036年7月14日（月）</text:p>
          </table:table-cell>
          <table:table-cell office:value-type="string" calcext:value-type="string">
            <text:p>2036年7月14日（月）</text:p>
          </table:table-cell>
        </table:table-row>
        <table:table-row table:style-name="ro1">
          <table:table-cell/>
          <table:table-cell office:value-type="float" office:value="49871" calcext:value-type="float">
            <text:p>4987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7-15" calcext:value-type="date">
            <text:p>2036年7月15日（火）</text:p>
          </table:table-cell>
          <table:table-cell office:value-type="string" calcext:value-type="string">
            <text:p>2036年7月15日（火）</text:p>
          </table:table-cell>
        </table:table-row>
        <table:table-row table:style-name="ro1">
          <table:table-cell/>
          <table:table-cell office:value-type="float" office:value="49872" calcext:value-type="float">
            <text:p>4987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7-16" calcext:value-type="date">
            <text:p>2036年7月16日（水）</text:p>
          </table:table-cell>
          <table:table-cell office:value-type="string" calcext:value-type="string">
            <text:p>2036年7月16日（水）</text:p>
          </table:table-cell>
        </table:table-row>
        <table:table-row table:style-name="ro1">
          <table:table-cell/>
          <table:table-cell office:value-type="float" office:value="49873" calcext:value-type="float">
            <text:p>4987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7-17" calcext:value-type="date">
            <text:p>2036年7月17日（木）</text:p>
          </table:table-cell>
          <table:table-cell office:value-type="string" calcext:value-type="string">
            <text:p>2036年7月17日（木）</text:p>
          </table:table-cell>
        </table:table-row>
        <table:table-row table:style-name="ro1">
          <table:table-cell/>
          <table:table-cell office:value-type="float" office:value="49874" calcext:value-type="float">
            <text:p>4987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7-18" calcext:value-type="date">
            <text:p>2036年7月18日（金）</text:p>
          </table:table-cell>
          <table:table-cell office:value-type="string" calcext:value-type="string">
            <text:p>2036年7月18日（金）</text:p>
          </table:table-cell>
        </table:table-row>
        <table:table-row table:style-name="ro1">
          <table:table-cell/>
          <table:table-cell office:value-type="float" office:value="49875" calcext:value-type="float">
            <text:p>4987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7-19" calcext:value-type="date">
            <text:p>2036年7月19日（土）</text:p>
          </table:table-cell>
          <table:table-cell office:value-type="string" calcext:value-type="string">
            <text:p>2036年7月19日（土）</text:p>
          </table:table-cell>
        </table:table-row>
        <table:table-row table:style-name="ro1">
          <table:table-cell/>
          <table:table-cell office:value-type="float" office:value="49876" calcext:value-type="float">
            <text:p>4987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7-20" calcext:value-type="date">
            <text:p>2036年7月20日（日）</text:p>
          </table:table-cell>
          <table:table-cell office:value-type="string" calcext:value-type="string">
            <text:p>2036年7月20日（日）</text:p>
          </table:table-cell>
        </table:table-row>
        <table:table-row table:style-name="ro1">
          <table:table-cell/>
          <table:table-cell office:value-type="float" office:value="49877" calcext:value-type="float">
            <text:p>4987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7-21" calcext:value-type="date">
            <text:p>2036年7月21日（月）</text:p>
          </table:table-cell>
          <table:table-cell office:value-type="string" calcext:value-type="string">
            <text:p>2036年7月21日（月）</text:p>
          </table:table-cell>
        </table:table-row>
        <table:table-row table:style-name="ro1">
          <table:table-cell/>
          <table:table-cell office:value-type="float" office:value="49878" calcext:value-type="float">
            <text:p>498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7-22" calcext:value-type="date">
            <text:p>2036年7月22日（火）</text:p>
          </table:table-cell>
          <table:table-cell office:value-type="string" calcext:value-type="string">
            <text:p>2036年7月22日（火）</text:p>
          </table:table-cell>
        </table:table-row>
        <table:table-row table:style-name="ro1">
          <table:table-cell/>
          <table:table-cell office:value-type="float" office:value="49879" calcext:value-type="float">
            <text:p>4987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7-23" calcext:value-type="date">
            <text:p>2036年7月23日（水）</text:p>
          </table:table-cell>
          <table:table-cell office:value-type="string" calcext:value-type="string">
            <text:p>2036年7月23日（水）</text:p>
          </table:table-cell>
        </table:table-row>
        <table:table-row table:style-name="ro1">
          <table:table-cell/>
          <table:table-cell office:value-type="float" office:value="49880" calcext:value-type="float">
            <text:p>4988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7-24" calcext:value-type="date">
            <text:p>2036年7月24日（木）</text:p>
          </table:table-cell>
          <table:table-cell office:value-type="string" calcext:value-type="string">
            <text:p>2036年7月24日（木）</text:p>
          </table:table-cell>
        </table:table-row>
        <table:table-row table:style-name="ro1">
          <table:table-cell/>
          <table:table-cell office:value-type="float" office:value="49881" calcext:value-type="float">
            <text:p>4988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7-25" calcext:value-type="date">
            <text:p>2036年7月25日（金）</text:p>
          </table:table-cell>
          <table:table-cell office:value-type="string" calcext:value-type="string">
            <text:p>2036年7月25日（金）</text:p>
          </table:table-cell>
        </table:table-row>
        <table:table-row table:style-name="ro1">
          <table:table-cell/>
          <table:table-cell office:value-type="float" office:value="49882" calcext:value-type="float">
            <text:p>4988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7-26" calcext:value-type="date">
            <text:p>2036年7月26日（土）</text:p>
          </table:table-cell>
          <table:table-cell office:value-type="string" calcext:value-type="string">
            <text:p>2036年7月26日（土）</text:p>
          </table:table-cell>
        </table:table-row>
        <table:table-row table:style-name="ro1">
          <table:table-cell/>
          <table:table-cell office:value-type="float" office:value="49883" calcext:value-type="float">
            <text:p>4988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7-27" calcext:value-type="date">
            <text:p>2036年7月27日（日）</text:p>
          </table:table-cell>
          <table:table-cell office:value-type="string" calcext:value-type="string">
            <text:p>2036年7月27日（日）</text:p>
          </table:table-cell>
        </table:table-row>
        <table:table-row table:style-name="ro1">
          <table:table-cell/>
          <table:table-cell office:value-type="float" office:value="49884" calcext:value-type="float">
            <text:p>4988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7-28" calcext:value-type="date">
            <text:p>2036年7月28日（月）</text:p>
          </table:table-cell>
          <table:table-cell office:value-type="string" calcext:value-type="string">
            <text:p>2036年7月28日（月）</text:p>
          </table:table-cell>
        </table:table-row>
        <table:table-row table:style-name="ro1">
          <table:table-cell/>
          <table:table-cell office:value-type="float" office:value="49885" calcext:value-type="float">
            <text:p>4988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7-29" calcext:value-type="date">
            <text:p>2036年7月29日（火）</text:p>
          </table:table-cell>
          <table:table-cell office:value-type="string" calcext:value-type="string">
            <text:p>2036年7月29日（火）</text:p>
          </table:table-cell>
        </table:table-row>
        <table:table-row table:style-name="ro1">
          <table:table-cell/>
          <table:table-cell office:value-type="float" office:value="49886" calcext:value-type="float">
            <text:p>49886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7-30" calcext:value-type="date">
            <text:p>2036年7月30日（水）</text:p>
          </table:table-cell>
          <table:table-cell office:value-type="string" calcext:value-type="string">
            <text:p>2036年7月30日（水）</text:p>
          </table:table-cell>
        </table:table-row>
        <table:table-row table:style-name="ro1">
          <table:table-cell/>
          <table:table-cell office:value-type="float" office:value="49887" calcext:value-type="float">
            <text:p>49887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7-31" calcext:value-type="date">
            <text:p>2036年7月31日（木）</text:p>
          </table:table-cell>
          <table:table-cell office:value-type="string" calcext:value-type="string">
            <text:p>2036年7月31日（木）</text:p>
          </table:table-cell>
        </table:table-row>
        <table:table-row table:style-name="ro1">
          <table:table-cell/>
          <table:table-cell office:value-type="float" office:value="49888" calcext:value-type="float">
            <text:p>49888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8-01" calcext:value-type="date">
            <text:p>2036年8月1日（金）</text:p>
          </table:table-cell>
          <table:table-cell office:value-type="string" calcext:value-type="string">
            <text:p>2036年8月1日（金）</text:p>
          </table:table-cell>
        </table:table-row>
        <table:table-row table:style-name="ro1">
          <table:table-cell/>
          <table:table-cell office:value-type="float" office:value="49889" calcext:value-type="float">
            <text:p>49889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8-02" calcext:value-type="date">
            <text:p>2036年8月2日（土）</text:p>
          </table:table-cell>
          <table:table-cell office:value-type="string" calcext:value-type="string">
            <text:p>2036年8月2日（土）</text:p>
          </table:table-cell>
        </table:table-row>
        <table:table-row table:style-name="ro1">
          <table:table-cell/>
          <table:table-cell office:value-type="float" office:value="49890" calcext:value-type="float">
            <text:p>49890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8-03" calcext:value-type="date">
            <text:p>2036年8月3日（日）</text:p>
          </table:table-cell>
          <table:table-cell office:value-type="string" calcext:value-type="string">
            <text:p>2036年8月3日（日）</text:p>
          </table:table-cell>
        </table:table-row>
        <table:table-row table:style-name="ro1">
          <table:table-cell/>
          <table:table-cell office:value-type="float" office:value="49891" calcext:value-type="float">
            <text:p>49891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8-04" calcext:value-type="date">
            <text:p>2036年8月4日（月）</text:p>
          </table:table-cell>
          <table:table-cell office:value-type="string" calcext:value-type="string">
            <text:p>2036年8月4日（月）</text:p>
          </table:table-cell>
        </table:table-row>
        <table:table-row table:style-name="ro1">
          <table:table-cell/>
          <table:table-cell office:value-type="float" office:value="49892" calcext:value-type="float">
            <text:p>49892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8-05" calcext:value-type="date">
            <text:p>2036年8月5日（火）</text:p>
          </table:table-cell>
          <table:table-cell office:value-type="string" calcext:value-type="string">
            <text:p>2036年8月5日（火）</text:p>
          </table:table-cell>
        </table:table-row>
        <table:table-row table:style-name="ro1">
          <table:table-cell/>
          <table:table-cell office:value-type="float" office:value="49893" calcext:value-type="float">
            <text:p>4989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8-06" calcext:value-type="date">
            <text:p>2036年8月6日（水）</text:p>
          </table:table-cell>
          <table:table-cell office:value-type="string" calcext:value-type="string">
            <text:p>2036年8月6日（水）</text:p>
          </table:table-cell>
        </table:table-row>
        <table:table-row table:style-name="ro1">
          <table:table-cell/>
          <table:table-cell office:value-type="float" office:value="49894" calcext:value-type="float">
            <text:p>4989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8-07" calcext:value-type="date">
            <text:p>2036年8月7日（木）</text:p>
          </table:table-cell>
          <table:table-cell office:value-type="string" calcext:value-type="string">
            <text:p>2036年8月7日（木）</text:p>
          </table:table-cell>
        </table:table-row>
        <table:table-row table:style-name="ro1">
          <table:table-cell/>
          <table:table-cell office:value-type="float" office:value="49895" calcext:value-type="float">
            <text:p>49895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8-08" calcext:value-type="date">
            <text:p>2036年8月8日（金）</text:p>
          </table:table-cell>
          <table:table-cell office:value-type="string" calcext:value-type="string">
            <text:p>2036年8月8日（金）</text:p>
          </table:table-cell>
        </table:table-row>
        <table:table-row table:style-name="ro1">
          <table:table-cell/>
          <table:table-cell office:value-type="float" office:value="49896" calcext:value-type="float">
            <text:p>49896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8-09" calcext:value-type="date">
            <text:p>2036年8月9日（土）</text:p>
          </table:table-cell>
          <table:table-cell office:value-type="string" calcext:value-type="string">
            <text:p>2036年8月9日（土）</text:p>
          </table:table-cell>
        </table:table-row>
        <table:table-row table:style-name="ro1">
          <table:table-cell/>
          <table:table-cell office:value-type="float" office:value="49897" calcext:value-type="float">
            <text:p>49897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8-10" calcext:value-type="date">
            <text:p>2036年8月10日（日）</text:p>
          </table:table-cell>
          <table:table-cell office:value-type="string" calcext:value-type="string">
            <text:p>2036年8月10日（日）</text:p>
          </table:table-cell>
        </table:table-row>
        <table:table-row table:style-name="ro1">
          <table:table-cell/>
          <table:table-cell office:value-type="float" office:value="49898" calcext:value-type="float">
            <text:p>49898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8-11" calcext:value-type="date">
            <text:p>2036年8月11日（月）</text:p>
          </table:table-cell>
          <table:table-cell office:value-type="string" calcext:value-type="string">
            <text:p>2036年8月11日（月）</text:p>
          </table:table-cell>
        </table:table-row>
        <table:table-row table:style-name="ro1">
          <table:table-cell/>
          <table:table-cell office:value-type="float" office:value="49899" calcext:value-type="float">
            <text:p>4989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8-12" calcext:value-type="date">
            <text:p>2036年8月12日（火）</text:p>
          </table:table-cell>
          <table:table-cell office:value-type="string" calcext:value-type="string">
            <text:p>2036年8月12日（火）</text:p>
          </table:table-cell>
        </table:table-row>
        <table:table-row table:style-name="ro1">
          <table:table-cell/>
          <table:table-cell office:value-type="float" office:value="49900" calcext:value-type="float">
            <text:p>4990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8-13" calcext:value-type="date">
            <text:p>2036年8月13日（水）</text:p>
          </table:table-cell>
          <table:table-cell office:value-type="string" calcext:value-type="string">
            <text:p>2036年8月13日（水）</text:p>
          </table:table-cell>
        </table:table-row>
        <table:table-row table:style-name="ro1">
          <table:table-cell/>
          <table:table-cell office:value-type="float" office:value="49901" calcext:value-type="float">
            <text:p>4990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8-14" calcext:value-type="date">
            <text:p>2036年8月14日（木）</text:p>
          </table:table-cell>
          <table:table-cell office:value-type="string" calcext:value-type="string">
            <text:p>2036年8月14日（木）</text:p>
          </table:table-cell>
        </table:table-row>
        <table:table-row table:style-name="ro1">
          <table:table-cell/>
          <table:table-cell office:value-type="float" office:value="49902" calcext:value-type="float">
            <text:p>49902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8-15" calcext:value-type="date">
            <text:p>2036年8月15日（金）</text:p>
          </table:table-cell>
          <table:table-cell office:value-type="string" calcext:value-type="string">
            <text:p>2036年8月15日（金）</text:p>
          </table:table-cell>
        </table:table-row>
        <table:table-row table:style-name="ro1">
          <table:table-cell/>
          <table:table-cell office:value-type="float" office:value="49903" calcext:value-type="float">
            <text:p>49903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8-16" calcext:value-type="date">
            <text:p>2036年8月16日（土）</text:p>
          </table:table-cell>
          <table:table-cell office:value-type="string" calcext:value-type="string">
            <text:p>2036年8月16日（土）</text:p>
          </table:table-cell>
        </table:table-row>
        <table:table-row table:style-name="ro1">
          <table:table-cell/>
          <table:table-cell office:value-type="float" office:value="49904" calcext:value-type="float">
            <text:p>49904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8-17" calcext:value-type="date">
            <text:p>2036年8月17日（日）</text:p>
          </table:table-cell>
          <table:table-cell office:value-type="string" calcext:value-type="string">
            <text:p>2036年8月17日（日）</text:p>
          </table:table-cell>
        </table:table-row>
        <table:table-row table:style-name="ro1">
          <table:table-cell/>
          <table:table-cell office:value-type="float" office:value="49905" calcext:value-type="float">
            <text:p>4990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8-18" calcext:value-type="date">
            <text:p>2036年8月18日（月）</text:p>
          </table:table-cell>
          <table:table-cell office:value-type="string" calcext:value-type="string">
            <text:p>2036年8月18日（月）</text:p>
          </table:table-cell>
        </table:table-row>
        <table:table-row table:style-name="ro1">
          <table:table-cell/>
          <table:table-cell office:value-type="float" office:value="49906" calcext:value-type="float">
            <text:p>4990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8-19" calcext:value-type="date">
            <text:p>2036年8月19日（火）</text:p>
          </table:table-cell>
          <table:table-cell office:value-type="string" calcext:value-type="string">
            <text:p>2036年8月19日（火）</text:p>
          </table:table-cell>
        </table:table-row>
        <table:table-row table:style-name="ro1">
          <table:table-cell/>
          <table:table-cell office:value-type="float" office:value="49907" calcext:value-type="float">
            <text:p>4990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8-20" calcext:value-type="date">
            <text:p>2036年8月20日（水）</text:p>
          </table:table-cell>
          <table:table-cell office:value-type="string" calcext:value-type="string">
            <text:p>2036年8月20日（水）</text:p>
          </table:table-cell>
        </table:table-row>
        <table:table-row table:style-name="ro1">
          <table:table-cell/>
          <table:table-cell office:value-type="float" office:value="49908" calcext:value-type="float">
            <text:p>4990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8-21" calcext:value-type="date">
            <text:p>2036年8月21日（木）</text:p>
          </table:table-cell>
          <table:table-cell office:value-type="string" calcext:value-type="string">
            <text:p>2036年8月21日（木）</text:p>
          </table:table-cell>
        </table:table-row>
        <table:table-row table:style-name="ro1">
          <table:table-cell/>
          <table:table-cell office:value-type="float" office:value="49909" calcext:value-type="float">
            <text:p>4990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8-22" calcext:value-type="date">
            <text:p>2036年8月22日（金）</text:p>
          </table:table-cell>
          <table:table-cell office:value-type="string" calcext:value-type="string">
            <text:p>2036年8月22日（金）</text:p>
          </table:table-cell>
        </table:table-row>
        <table:table-row table:style-name="ro1">
          <table:table-cell/>
          <table:table-cell office:value-type="float" office:value="49910" calcext:value-type="float">
            <text:p>4991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8-23" calcext:value-type="date">
            <text:p>2036年8月23日（土）</text:p>
          </table:table-cell>
          <table:table-cell office:value-type="string" calcext:value-type="string">
            <text:p>2036年8月23日（土）</text:p>
          </table:table-cell>
        </table:table-row>
        <table:table-row table:style-name="ro1">
          <table:table-cell/>
          <table:table-cell office:value-type="float" office:value="49911" calcext:value-type="float">
            <text:p>4991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8-24" calcext:value-type="date">
            <text:p>2036年8月24日（日）</text:p>
          </table:table-cell>
          <table:table-cell office:value-type="string" calcext:value-type="string">
            <text:p>2036年8月24日（日）</text:p>
          </table:table-cell>
        </table:table-row>
        <table:table-row table:style-name="ro1">
          <table:table-cell/>
          <table:table-cell office:value-type="float" office:value="49912" calcext:value-type="float">
            <text:p>4991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8-25" calcext:value-type="date">
            <text:p>2036年8月25日（月）</text:p>
          </table:table-cell>
          <table:table-cell office:value-type="string" calcext:value-type="string">
            <text:p>2036年8月25日（月）</text:p>
          </table:table-cell>
        </table:table-row>
        <table:table-row table:style-name="ro1">
          <table:table-cell/>
          <table:table-cell office:value-type="float" office:value="49913" calcext:value-type="float">
            <text:p>4991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8-26" calcext:value-type="date">
            <text:p>2036年8月26日（火）</text:p>
          </table:table-cell>
          <table:table-cell office:value-type="string" calcext:value-type="string">
            <text:p>2036年8月26日（火）</text:p>
          </table:table-cell>
        </table:table-row>
        <table:table-row table:style-name="ro1">
          <table:table-cell/>
          <table:table-cell office:value-type="float" office:value="49914" calcext:value-type="float">
            <text:p>4991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8-27" calcext:value-type="date">
            <text:p>2036年8月27日（水）</text:p>
          </table:table-cell>
          <table:table-cell office:value-type="string" calcext:value-type="string">
            <text:p>2036年8月27日（水）</text:p>
          </table:table-cell>
        </table:table-row>
        <table:table-row table:style-name="ro1">
          <table:table-cell/>
          <table:table-cell office:value-type="float" office:value="49915" calcext:value-type="float">
            <text:p>4991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8-28" calcext:value-type="date">
            <text:p>2036年8月28日（木）</text:p>
          </table:table-cell>
          <table:table-cell office:value-type="string" calcext:value-type="string">
            <text:p>2036年8月28日（木）</text:p>
          </table:table-cell>
        </table:table-row>
        <table:table-row table:style-name="ro1">
          <table:table-cell/>
          <table:table-cell office:value-type="float" office:value="49916" calcext:value-type="float">
            <text:p>4991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8-29" calcext:value-type="date">
            <text:p>2036年8月29日（金）</text:p>
          </table:table-cell>
          <table:table-cell office:value-type="string" calcext:value-type="string">
            <text:p>2036年8月29日（金）</text:p>
          </table:table-cell>
        </table:table-row>
        <table:table-row table:style-name="ro1">
          <table:table-cell/>
          <table:table-cell office:value-type="float" office:value="49917" calcext:value-type="float">
            <text:p>4991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8-30" calcext:value-type="date">
            <text:p>2036年8月30日（土）</text:p>
          </table:table-cell>
          <table:table-cell office:value-type="string" calcext:value-type="string">
            <text:p>2036年8月30日（土）</text:p>
          </table:table-cell>
        </table:table-row>
        <table:table-row table:style-name="ro1">
          <table:table-cell/>
          <table:table-cell office:value-type="float" office:value="49918" calcext:value-type="float">
            <text:p>4991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8-31" calcext:value-type="date">
            <text:p>2036年8月31日（日）</text:p>
          </table:table-cell>
          <table:table-cell office:value-type="string" calcext:value-type="string">
            <text:p>2036年8月31日（日）</text:p>
          </table:table-cell>
        </table:table-row>
        <table:table-row table:style-name="ro1">
          <table:table-cell/>
          <table:table-cell office:value-type="float" office:value="49919" calcext:value-type="float">
            <text:p>4991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9-01" calcext:value-type="date">
            <text:p>2036年9月1日（月）</text:p>
          </table:table-cell>
          <table:table-cell office:value-type="string" calcext:value-type="string">
            <text:p>2036年9月1日（月）</text:p>
          </table:table-cell>
        </table:table-row>
        <table:table-row table:style-name="ro1">
          <table:table-cell/>
          <table:table-cell office:value-type="float" office:value="49920" calcext:value-type="float">
            <text:p>4992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9-02" calcext:value-type="date">
            <text:p>2036年9月2日（火）</text:p>
          </table:table-cell>
          <table:table-cell office:value-type="string" calcext:value-type="string">
            <text:p>2036年9月2日（火）</text:p>
          </table:table-cell>
        </table:table-row>
        <table:table-row table:style-name="ro1">
          <table:table-cell/>
          <table:table-cell office:value-type="float" office:value="49921" calcext:value-type="float">
            <text:p>4992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9-03" calcext:value-type="date">
            <text:p>2036年9月3日（水）</text:p>
          </table:table-cell>
          <table:table-cell office:value-type="string" calcext:value-type="string">
            <text:p>2036年9月3日（水）</text:p>
          </table:table-cell>
        </table:table-row>
        <table:table-row table:style-name="ro1">
          <table:table-cell/>
          <table:table-cell office:value-type="float" office:value="49922" calcext:value-type="float">
            <text:p>4992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9-04" calcext:value-type="date">
            <text:p>2036年9月4日（木）</text:p>
          </table:table-cell>
          <table:table-cell office:value-type="string" calcext:value-type="string">
            <text:p>2036年9月4日（木）</text:p>
          </table:table-cell>
        </table:table-row>
        <table:table-row table:style-name="ro1">
          <table:table-cell/>
          <table:table-cell office:value-type="float" office:value="49923" calcext:value-type="float">
            <text:p>4992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9-05" calcext:value-type="date">
            <text:p>2036年9月5日（金）</text:p>
          </table:table-cell>
          <table:table-cell office:value-type="string" calcext:value-type="string">
            <text:p>2036年9月5日（金）</text:p>
          </table:table-cell>
        </table:table-row>
        <table:table-row table:style-name="ro1">
          <table:table-cell/>
          <table:table-cell office:value-type="float" office:value="49924" calcext:value-type="float">
            <text:p>4992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9-06" calcext:value-type="date">
            <text:p>2036年9月6日（土）</text:p>
          </table:table-cell>
          <table:table-cell office:value-type="string" calcext:value-type="string">
            <text:p>2036年9月6日（土）</text:p>
          </table:table-cell>
        </table:table-row>
        <table:table-row table:style-name="ro1">
          <table:table-cell/>
          <table:table-cell office:value-type="float" office:value="49925" calcext:value-type="float">
            <text:p>4992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9-07" calcext:value-type="date">
            <text:p>2036年9月7日（日）</text:p>
          </table:table-cell>
          <table:table-cell office:value-type="string" calcext:value-type="string">
            <text:p>2036年9月7日（日）</text:p>
          </table:table-cell>
        </table:table-row>
        <table:table-row table:style-name="ro1">
          <table:table-cell/>
          <table:table-cell office:value-type="float" office:value="49926" calcext:value-type="float">
            <text:p>4992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9-08" calcext:value-type="date">
            <text:p>2036年9月8日（月）</text:p>
          </table:table-cell>
          <table:table-cell office:value-type="string" calcext:value-type="string">
            <text:p>2036年9月8日（月）</text:p>
          </table:table-cell>
        </table:table-row>
        <table:table-row table:style-name="ro1">
          <table:table-cell/>
          <table:table-cell office:value-type="float" office:value="49927" calcext:value-type="float">
            <text:p>4992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9-09" calcext:value-type="date">
            <text:p>2036年9月9日（火）</text:p>
          </table:table-cell>
          <table:table-cell office:value-type="string" calcext:value-type="string">
            <text:p>2036年9月9日（火）</text:p>
          </table:table-cell>
        </table:table-row>
        <table:table-row table:style-name="ro1">
          <table:table-cell/>
          <table:table-cell office:value-type="float" office:value="49928" calcext:value-type="float">
            <text:p>499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9-10" calcext:value-type="date">
            <text:p>2036年9月10日（水）</text:p>
          </table:table-cell>
          <table:table-cell office:value-type="string" calcext:value-type="string">
            <text:p>2036年9月10日（水）</text:p>
          </table:table-cell>
        </table:table-row>
        <table:table-row table:style-name="ro1">
          <table:table-cell/>
          <table:table-cell office:value-type="float" office:value="49929" calcext:value-type="float">
            <text:p>4992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9-11" calcext:value-type="date">
            <text:p>2036年9月11日（木）</text:p>
          </table:table-cell>
          <table:table-cell office:value-type="string" calcext:value-type="string">
            <text:p>2036年9月11日（木）</text:p>
          </table:table-cell>
        </table:table-row>
        <table:table-row table:style-name="ro1">
          <table:table-cell/>
          <table:table-cell office:value-type="float" office:value="49930" calcext:value-type="float">
            <text:p>4993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9-12" calcext:value-type="date">
            <text:p>2036年9月12日（金）</text:p>
          </table:table-cell>
          <table:table-cell office:value-type="string" calcext:value-type="string">
            <text:p>2036年9月12日（金）</text:p>
          </table:table-cell>
        </table:table-row>
        <table:table-row table:style-name="ro1">
          <table:table-cell/>
          <table:table-cell office:value-type="float" office:value="49931" calcext:value-type="float">
            <text:p>4993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9-13" calcext:value-type="date">
            <text:p>2036年9月13日（土）</text:p>
          </table:table-cell>
          <table:table-cell office:value-type="string" calcext:value-type="string">
            <text:p>2036年9月13日（土）</text:p>
          </table:table-cell>
        </table:table-row>
        <table:table-row table:style-name="ro1">
          <table:table-cell/>
          <table:table-cell office:value-type="float" office:value="49932" calcext:value-type="float">
            <text:p>4993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9-14" calcext:value-type="date">
            <text:p>2036年9月14日（日）</text:p>
          </table:table-cell>
          <table:table-cell office:value-type="string" calcext:value-type="string">
            <text:p>2036年9月14日（日）</text:p>
          </table:table-cell>
        </table:table-row>
        <table:table-row table:style-name="ro1">
          <table:table-cell/>
          <table:table-cell office:value-type="float" office:value="49933" calcext:value-type="float">
            <text:p>4993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9-15" calcext:value-type="date">
            <text:p>2036年9月15日（月）</text:p>
          </table:table-cell>
          <table:table-cell office:value-type="string" calcext:value-type="string">
            <text:p>2036年9月15日（月）</text:p>
          </table:table-cell>
        </table:table-row>
        <table:table-row table:style-name="ro1">
          <table:table-cell/>
          <table:table-cell office:value-type="float" office:value="49934" calcext:value-type="float">
            <text:p>4993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9-16" calcext:value-type="date">
            <text:p>2036年9月16日（火）</text:p>
          </table:table-cell>
          <table:table-cell office:value-type="string" calcext:value-type="string">
            <text:p>2036年9月16日（火）</text:p>
          </table:table-cell>
        </table:table-row>
        <table:table-row table:style-name="ro1">
          <table:table-cell/>
          <table:table-cell office:value-type="float" office:value="49935" calcext:value-type="float">
            <text:p>4993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9-17" calcext:value-type="date">
            <text:p>2036年9月17日（水）</text:p>
          </table:table-cell>
          <table:table-cell office:value-type="string" calcext:value-type="string">
            <text:p>2036年9月17日（水）</text:p>
          </table:table-cell>
        </table:table-row>
        <table:table-row table:style-name="ro1">
          <table:table-cell/>
          <table:table-cell office:value-type="float" office:value="49936" calcext:value-type="float">
            <text:p>4993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9-18" calcext:value-type="date">
            <text:p>2036年9月18日（木）</text:p>
          </table:table-cell>
          <table:table-cell office:value-type="string" calcext:value-type="string">
            <text:p>2036年9月18日（木）</text:p>
          </table:table-cell>
        </table:table-row>
        <table:table-row table:style-name="ro1">
          <table:table-cell/>
          <table:table-cell office:value-type="float" office:value="49937" calcext:value-type="float">
            <text:p>4993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9-19" calcext:value-type="date">
            <text:p>2036年9月19日（金）</text:p>
          </table:table-cell>
          <table:table-cell office:value-type="string" calcext:value-type="string">
            <text:p>2036年9月19日（金）</text:p>
          </table:table-cell>
        </table:table-row>
        <table:table-row table:style-name="ro1">
          <table:table-cell/>
          <table:table-cell office:value-type="float" office:value="49938" calcext:value-type="float">
            <text:p>4993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9-20" calcext:value-type="date">
            <text:p>2036年9月20日（土）</text:p>
          </table:table-cell>
          <table:table-cell office:value-type="string" calcext:value-type="string">
            <text:p>2036年9月20日（土）</text:p>
          </table:table-cell>
        </table:table-row>
        <table:table-row table:style-name="ro1">
          <table:table-cell/>
          <table:table-cell office:value-type="float" office:value="49939" calcext:value-type="float">
            <text:p>4993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9-21" calcext:value-type="date">
            <text:p>2036年9月21日（日）</text:p>
          </table:table-cell>
          <table:table-cell office:value-type="string" calcext:value-type="string">
            <text:p>2036年9月21日（日）</text:p>
          </table:table-cell>
        </table:table-row>
        <table:table-row table:style-name="ro1">
          <table:table-cell/>
          <table:table-cell office:value-type="float" office:value="49940" calcext:value-type="float">
            <text:p>4994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9-22" calcext:value-type="date">
            <text:p>2036年9月22日（月）</text:p>
          </table:table-cell>
          <table:table-cell office:value-type="string" calcext:value-type="string">
            <text:p>2036年9月22日（月）</text:p>
          </table:table-cell>
        </table:table-row>
        <table:table-row table:style-name="ro1">
          <table:table-cell/>
          <table:table-cell office:value-type="float" office:value="49941" calcext:value-type="float">
            <text:p>4994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9-23" calcext:value-type="date">
            <text:p>2036年9月23日（火）</text:p>
          </table:table-cell>
          <table:table-cell office:value-type="string" calcext:value-type="string">
            <text:p>2036年9月23日（火）</text:p>
          </table:table-cell>
        </table:table-row>
        <table:table-row table:style-name="ro1">
          <table:table-cell/>
          <table:table-cell office:value-type="float" office:value="49942" calcext:value-type="float">
            <text:p>4994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09-24" calcext:value-type="date">
            <text:p>2036年9月24日（水）</text:p>
          </table:table-cell>
          <table:table-cell office:value-type="string" calcext:value-type="string">
            <text:p>2036年9月24日（水）</text:p>
          </table:table-cell>
        </table:table-row>
        <table:table-row table:style-name="ro1">
          <table:table-cell/>
          <table:table-cell office:value-type="float" office:value="49943" calcext:value-type="float">
            <text:p>49943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09-25" calcext:value-type="date">
            <text:p>2036年9月25日（木）</text:p>
          </table:table-cell>
          <table:table-cell office:value-type="string" calcext:value-type="string">
            <text:p>2036年9月25日（木）</text:p>
          </table:table-cell>
        </table:table-row>
        <table:table-row table:style-name="ro1">
          <table:table-cell/>
          <table:table-cell office:value-type="float" office:value="49944" calcext:value-type="float">
            <text:p>4994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09-26" calcext:value-type="date">
            <text:p>2036年9月26日（金）</text:p>
          </table:table-cell>
          <table:table-cell office:value-type="string" calcext:value-type="string">
            <text:p>2036年9月26日（金）</text:p>
          </table:table-cell>
        </table:table-row>
        <table:table-row table:style-name="ro1">
          <table:table-cell/>
          <table:table-cell office:value-type="float" office:value="49945" calcext:value-type="float">
            <text:p>49945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09-27" calcext:value-type="date">
            <text:p>2036年9月27日（土）</text:p>
          </table:table-cell>
          <table:table-cell office:value-type="string" calcext:value-type="string">
            <text:p>2036年9月27日（土）</text:p>
          </table:table-cell>
        </table:table-row>
        <table:table-row table:style-name="ro1">
          <table:table-cell/>
          <table:table-cell office:value-type="float" office:value="49946" calcext:value-type="float">
            <text:p>49946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09-28" calcext:value-type="date">
            <text:p>2036年9月28日（日）</text:p>
          </table:table-cell>
          <table:table-cell office:value-type="string" calcext:value-type="string">
            <text:p>2036年9月28日（日）</text:p>
          </table:table-cell>
        </table:table-row>
        <table:table-row table:style-name="ro1">
          <table:table-cell/>
          <table:table-cell office:value-type="float" office:value="49947" calcext:value-type="float">
            <text:p>49947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09-29" calcext:value-type="date">
            <text:p>2036年9月29日（月）</text:p>
          </table:table-cell>
          <table:table-cell office:value-type="string" calcext:value-type="string">
            <text:p>2036年9月29日（月）</text:p>
          </table:table-cell>
        </table:table-row>
        <table:table-row table:style-name="ro1">
          <table:table-cell/>
          <table:table-cell office:value-type="float" office:value="49948" calcext:value-type="float">
            <text:p>4994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09-30" calcext:value-type="date">
            <text:p>2036年9月30日（火）</text:p>
          </table:table-cell>
          <table:table-cell office:value-type="string" calcext:value-type="string">
            <text:p>2036年9月30日（火）</text:p>
          </table:table-cell>
        </table:table-row>
        <table:table-row table:style-name="ro1">
          <table:table-cell/>
          <table:table-cell office:value-type="float" office:value="49949" calcext:value-type="float">
            <text:p>49949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10-01" calcext:value-type="date">
            <text:p>2036年10月1日（水）</text:p>
          </table:table-cell>
          <table:table-cell office:value-type="string" calcext:value-type="string">
            <text:p>2036年10月1日（水）</text:p>
          </table:table-cell>
        </table:table-row>
        <table:table-row table:style-name="ro1">
          <table:table-cell/>
          <table:table-cell office:value-type="float" office:value="49950" calcext:value-type="float">
            <text:p>49950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10-02" calcext:value-type="date">
            <text:p>2036年10月2日（木）</text:p>
          </table:table-cell>
          <table:table-cell office:value-type="string" calcext:value-type="string">
            <text:p>2036年10月2日（木）</text:p>
          </table:table-cell>
        </table:table-row>
        <table:table-row table:style-name="ro1">
          <table:table-cell/>
          <table:table-cell office:value-type="float" office:value="49951" calcext:value-type="float">
            <text:p>49951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10-03" calcext:value-type="date">
            <text:p>2036年10月3日（金）</text:p>
          </table:table-cell>
          <table:table-cell office:value-type="string" calcext:value-type="string">
            <text:p>2036年10月3日（金）</text:p>
          </table:table-cell>
        </table:table-row>
        <table:table-row table:style-name="ro1">
          <table:table-cell/>
          <table:table-cell office:value-type="float" office:value="49952" calcext:value-type="float">
            <text:p>49952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10-04" calcext:value-type="date">
            <text:p>2036年10月4日（土）</text:p>
          </table:table-cell>
          <table:table-cell office:value-type="string" calcext:value-type="string">
            <text:p>2036年10月4日（土）</text:p>
          </table:table-cell>
        </table:table-row>
        <table:table-row table:style-name="ro1">
          <table:table-cell/>
          <table:table-cell office:value-type="float" office:value="49953" calcext:value-type="float">
            <text:p>49953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10-05" calcext:value-type="date">
            <text:p>2036年10月5日（日）</text:p>
          </table:table-cell>
          <table:table-cell office:value-type="string" calcext:value-type="string">
            <text:p>2036年10月5日（日）</text:p>
          </table:table-cell>
        </table:table-row>
        <table:table-row table:style-name="ro1">
          <table:table-cell/>
          <table:table-cell office:value-type="float" office:value="49954" calcext:value-type="float">
            <text:p>49954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10-06" calcext:value-type="date">
            <text:p>2036年10月6日（月）</text:p>
          </table:table-cell>
          <table:table-cell office:value-type="string" calcext:value-type="string">
            <text:p>2036年10月6日（月）</text:p>
          </table:table-cell>
        </table:table-row>
        <table:table-row table:style-name="ro1">
          <table:table-cell/>
          <table:table-cell office:value-type="float" office:value="49955" calcext:value-type="float">
            <text:p>49955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10-07" calcext:value-type="date">
            <text:p>2036年10月7日（火）</text:p>
          </table:table-cell>
          <table:table-cell office:value-type="string" calcext:value-type="string">
            <text:p>2036年10月7日（火）</text:p>
          </table:table-cell>
        </table:table-row>
        <table:table-row table:style-name="ro1">
          <table:table-cell/>
          <table:table-cell office:value-type="float" office:value="49956" calcext:value-type="float">
            <text:p>4995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10-08" calcext:value-type="date">
            <text:p>2036年10月8日（水）</text:p>
          </table:table-cell>
          <table:table-cell office:value-type="string" calcext:value-type="string">
            <text:p>2036年10月8日（水）</text:p>
          </table:table-cell>
        </table:table-row>
        <table:table-row table:style-name="ro1">
          <table:table-cell/>
          <table:table-cell office:value-type="float" office:value="49957" calcext:value-type="float">
            <text:p>4995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10-09" calcext:value-type="date">
            <text:p>2036年10月9日（木）</text:p>
          </table:table-cell>
          <table:table-cell office:value-type="string" calcext:value-type="string">
            <text:p>2036年10月9日（木）</text:p>
          </table:table-cell>
        </table:table-row>
        <table:table-row table:style-name="ro1">
          <table:table-cell/>
          <table:table-cell office:value-type="float" office:value="49958" calcext:value-type="float">
            <text:p>49958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10-10" calcext:value-type="date">
            <text:p>2036年10月10日（金）</text:p>
          </table:table-cell>
          <table:table-cell office:value-type="string" calcext:value-type="string">
            <text:p>2036年10月10日（金）</text:p>
          </table:table-cell>
        </table:table-row>
        <table:table-row table:style-name="ro1">
          <table:table-cell/>
          <table:table-cell office:value-type="float" office:value="49959" calcext:value-type="float">
            <text:p>49959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10-11" calcext:value-type="date">
            <text:p>2036年10月11日（土）</text:p>
          </table:table-cell>
          <table:table-cell office:value-type="string" calcext:value-type="string">
            <text:p>2036年10月11日（土）</text:p>
          </table:table-cell>
        </table:table-row>
        <table:table-row table:style-name="ro1">
          <table:table-cell/>
          <table:table-cell office:value-type="float" office:value="49960" calcext:value-type="float">
            <text:p>49960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10-12" calcext:value-type="date">
            <text:p>2036年10月12日（日）</text:p>
          </table:table-cell>
          <table:table-cell office:value-type="string" calcext:value-type="string">
            <text:p>2036年10月12日（日）</text:p>
          </table:table-cell>
        </table:table-row>
        <table:table-row table:style-name="ro1">
          <table:table-cell/>
          <table:table-cell office:value-type="float" office:value="49961" calcext:value-type="float">
            <text:p>49961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10-13" calcext:value-type="date">
            <text:p>2036年10月13日（月）</text:p>
          </table:table-cell>
          <table:table-cell office:value-type="string" calcext:value-type="string">
            <text:p>2036年10月13日（月）</text:p>
          </table:table-cell>
        </table:table-row>
        <table:table-row table:style-name="ro1">
          <table:table-cell/>
          <table:table-cell office:value-type="float" office:value="49962" calcext:value-type="float">
            <text:p>49962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10-14" calcext:value-type="date">
            <text:p>2036年10月14日（火）</text:p>
          </table:table-cell>
          <table:table-cell office:value-type="string" calcext:value-type="string">
            <text:p>2036年10月14日（火）</text:p>
          </table:table-cell>
        </table:table-row>
        <table:table-row table:style-name="ro1">
          <table:table-cell/>
          <table:table-cell office:value-type="float" office:value="49963" calcext:value-type="float">
            <text:p>4996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10-15" calcext:value-type="date">
            <text:p>2036年10月15日（水）</text:p>
          </table:table-cell>
          <table:table-cell office:value-type="string" calcext:value-type="string">
            <text:p>2036年10月15日（水）</text:p>
          </table:table-cell>
        </table:table-row>
        <table:table-row table:style-name="ro1">
          <table:table-cell/>
          <table:table-cell office:value-type="float" office:value="49964" calcext:value-type="float">
            <text:p>4996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10-16" calcext:value-type="date">
            <text:p>2036年10月16日（木）</text:p>
          </table:table-cell>
          <table:table-cell office:value-type="string" calcext:value-type="string">
            <text:p>2036年10月16日（木）</text:p>
          </table:table-cell>
        </table:table-row>
        <table:table-row table:style-name="ro1">
          <table:table-cell/>
          <table:table-cell office:value-type="float" office:value="49965" calcext:value-type="float">
            <text:p>4996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10-17" calcext:value-type="date">
            <text:p>2036年10月17日（金）</text:p>
          </table:table-cell>
          <table:table-cell office:value-type="string" calcext:value-type="string">
            <text:p>2036年10月17日（金）</text:p>
          </table:table-cell>
        </table:table-row>
        <table:table-row table:style-name="ro1">
          <table:table-cell/>
          <table:table-cell office:value-type="float" office:value="49966" calcext:value-type="float">
            <text:p>4996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10-18" calcext:value-type="date">
            <text:p>2036年10月18日（土）</text:p>
          </table:table-cell>
          <table:table-cell office:value-type="string" calcext:value-type="string">
            <text:p>2036年10月18日（土）</text:p>
          </table:table-cell>
        </table:table-row>
        <table:table-row table:style-name="ro1">
          <table:table-cell/>
          <table:table-cell office:value-type="float" office:value="49967" calcext:value-type="float">
            <text:p>49967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10-19" calcext:value-type="date">
            <text:p>2036年10月19日（日）</text:p>
          </table:table-cell>
          <table:table-cell office:value-type="string" calcext:value-type="string">
            <text:p>2036年10月19日（日）</text:p>
          </table:table-cell>
        </table:table-row>
        <table:table-row table:style-name="ro1">
          <table:table-cell/>
          <table:table-cell office:value-type="float" office:value="49968" calcext:value-type="float">
            <text:p>49968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10-20" calcext:value-type="date">
            <text:p>2036年10月20日（月）</text:p>
          </table:table-cell>
          <table:table-cell office:value-type="string" calcext:value-type="string">
            <text:p>2036年10月20日（月）</text:p>
          </table:table-cell>
        </table:table-row>
        <table:table-row table:style-name="ro1">
          <table:table-cell/>
          <table:table-cell office:value-type="float" office:value="49969" calcext:value-type="float">
            <text:p>49969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10-21" calcext:value-type="date">
            <text:p>2036年10月21日（火）</text:p>
          </table:table-cell>
          <table:table-cell office:value-type="string" calcext:value-type="string">
            <text:p>2036年10月21日（火）</text:p>
          </table:table-cell>
        </table:table-row>
        <table:table-row table:style-name="ro1">
          <table:table-cell/>
          <table:table-cell office:value-type="float" office:value="49970" calcext:value-type="float">
            <text:p>49970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10-22" calcext:value-type="date">
            <text:p>2036年10月22日（水）</text:p>
          </table:table-cell>
          <table:table-cell office:value-type="string" calcext:value-type="string">
            <text:p>2036年10月22日（水）</text:p>
          </table:table-cell>
        </table:table-row>
        <table:table-row table:style-name="ro1">
          <table:table-cell/>
          <table:table-cell office:value-type="float" office:value="49971" calcext:value-type="float">
            <text:p>49971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10-23" calcext:value-type="date">
            <text:p>2036年10月23日（木）</text:p>
          </table:table-cell>
          <table:table-cell office:value-type="string" calcext:value-type="string">
            <text:p>2036年10月23日（木）</text:p>
          </table:table-cell>
        </table:table-row>
        <table:table-row table:style-name="ro1">
          <table:table-cell/>
          <table:table-cell office:value-type="float" office:value="49972" calcext:value-type="float">
            <text:p>49972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10-24" calcext:value-type="date">
            <text:p>2036年10月24日（金）</text:p>
          </table:table-cell>
          <table:table-cell office:value-type="string" calcext:value-type="string">
            <text:p>2036年10月24日（金）</text:p>
          </table:table-cell>
        </table:table-row>
        <table:table-row table:style-name="ro1">
          <table:table-cell/>
          <table:table-cell office:value-type="float" office:value="49973" calcext:value-type="float">
            <text:p>49973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10-25" calcext:value-type="date">
            <text:p>2036年10月25日（土）</text:p>
          </table:table-cell>
          <table:table-cell office:value-type="string" calcext:value-type="string">
            <text:p>2036年10月25日（土）</text:p>
          </table:table-cell>
        </table:table-row>
        <table:table-row table:style-name="ro1">
          <table:table-cell/>
          <table:table-cell office:value-type="float" office:value="49974" calcext:value-type="float">
            <text:p>49974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10-26" calcext:value-type="date">
            <text:p>2036年10月26日（日）</text:p>
          </table:table-cell>
          <table:table-cell office:value-type="string" calcext:value-type="string">
            <text:p>2036年10月26日（日）</text:p>
          </table:table-cell>
        </table:table-row>
        <table:table-row table:style-name="ro1">
          <table:table-cell/>
          <table:table-cell office:value-type="float" office:value="49975" calcext:value-type="float">
            <text:p>49975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10-27" calcext:value-type="date">
            <text:p>2036年10月27日（月）</text:p>
          </table:table-cell>
          <table:table-cell office:value-type="string" calcext:value-type="string">
            <text:p>2036年10月27日（月）</text:p>
          </table:table-cell>
        </table:table-row>
        <table:table-row table:style-name="ro1">
          <table:table-cell/>
          <table:table-cell office:value-type="float" office:value="49976" calcext:value-type="float">
            <text:p>49976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10-28" calcext:value-type="date">
            <text:p>2036年10月28日（火）</text:p>
          </table:table-cell>
          <table:table-cell office:value-type="string" calcext:value-type="string">
            <text:p>2036年10月28日（火）</text:p>
          </table:table-cell>
        </table:table-row>
        <table:table-row table:style-name="ro1">
          <table:table-cell/>
          <table:table-cell office:value-type="float" office:value="49977" calcext:value-type="float">
            <text:p>4997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10-29" calcext:value-type="date">
            <text:p>2036年10月29日（水）</text:p>
          </table:table-cell>
          <table:table-cell office:value-type="string" calcext:value-type="string">
            <text:p>2036年10月29日（水）</text:p>
          </table:table-cell>
        </table:table-row>
        <table:table-row table:style-name="ro1">
          <table:table-cell/>
          <table:table-cell office:value-type="float" office:value="49978" calcext:value-type="float">
            <text:p>4997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10-30" calcext:value-type="date">
            <text:p>2036年10月30日（木）</text:p>
          </table:table-cell>
          <table:table-cell office:value-type="string" calcext:value-type="string">
            <text:p>2036年10月30日（木）</text:p>
          </table:table-cell>
        </table:table-row>
        <table:table-row table:style-name="ro1">
          <table:table-cell/>
          <table:table-cell office:value-type="float" office:value="49979" calcext:value-type="float">
            <text:p>49979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10-31" calcext:value-type="date">
            <text:p>2036年10月31日（金）</text:p>
          </table:table-cell>
          <table:table-cell office:value-type="string" calcext:value-type="string">
            <text:p>2036年10月31日（金）</text:p>
          </table:table-cell>
        </table:table-row>
        <table:table-row table:style-name="ro1">
          <table:table-cell/>
          <table:table-cell office:value-type="float" office:value="49980" calcext:value-type="float">
            <text:p>49980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11-01" calcext:value-type="date">
            <text:p>2036年11月1日（土）</text:p>
          </table:table-cell>
          <table:table-cell office:value-type="string" calcext:value-type="string">
            <text:p>2036年11月1日（土）</text:p>
          </table:table-cell>
        </table:table-row>
        <table:table-row table:style-name="ro1">
          <table:table-cell/>
          <table:table-cell office:value-type="float" office:value="49981" calcext:value-type="float">
            <text:p>49981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11-02" calcext:value-type="date">
            <text:p>2036年11月2日（日）</text:p>
          </table:table-cell>
          <table:table-cell office:value-type="string" calcext:value-type="string">
            <text:p>2036年11月2日（日）</text:p>
          </table:table-cell>
        </table:table-row>
        <table:table-row table:style-name="ro1">
          <table:table-cell/>
          <table:table-cell office:value-type="float" office:value="49982" calcext:value-type="float">
            <text:p>49982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11-03" calcext:value-type="date">
            <text:p>2036年11月3日（月）</text:p>
          </table:table-cell>
          <table:table-cell office:value-type="string" calcext:value-type="string">
            <text:p>2036年11月3日（月）</text:p>
          </table:table-cell>
        </table:table-row>
        <table:table-row table:style-name="ro1">
          <table:table-cell/>
          <table:table-cell office:value-type="float" office:value="49983" calcext:value-type="float">
            <text:p>49983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11-04" calcext:value-type="date">
            <text:p>2036年11月4日（火）</text:p>
          </table:table-cell>
          <table:table-cell office:value-type="string" calcext:value-type="string">
            <text:p>2036年11月4日（火）</text:p>
          </table:table-cell>
        </table:table-row>
        <table:table-row table:style-name="ro1">
          <table:table-cell/>
          <table:table-cell office:value-type="float" office:value="49984" calcext:value-type="float">
            <text:p>4998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36-11-05" calcext:value-type="date">
            <text:p>2036年11月5日（水）</text:p>
          </table:table-cell>
          <table:table-cell office:value-type="string" calcext:value-type="string">
            <text:p>2036年11月5日（水）</text:p>
          </table:table-cell>
        </table:table-row>
        <table:table-row table:style-name="ro1">
          <table:table-cell/>
          <table:table-cell office:value-type="float" office:value="49985" calcext:value-type="float">
            <text:p>4998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36-11-06" calcext:value-type="date">
            <text:p>2036年11月6日（木）</text:p>
          </table:table-cell>
          <table:table-cell office:value-type="string" calcext:value-type="string">
            <text:p>2036年11月6日（木）</text:p>
          </table:table-cell>
        </table:table-row>
        <table:table-row table:style-name="ro1">
          <table:table-cell/>
          <table:table-cell office:value-type="float" office:value="49986" calcext:value-type="float">
            <text:p>4998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36-11-07" calcext:value-type="date">
            <text:p>2036年11月7日（金）</text:p>
          </table:table-cell>
          <table:table-cell office:value-type="string" calcext:value-type="string">
            <text:p>2036年11月7日（金）</text:p>
          </table:table-cell>
        </table:table-row>
        <table:table-row table:style-name="ro1">
          <table:table-cell/>
          <table:table-cell office:value-type="float" office:value="49987" calcext:value-type="float">
            <text:p>49987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36-11-08" calcext:value-type="date">
            <text:p>2036年11月8日（土）</text:p>
          </table:table-cell>
          <table:table-cell office:value-type="string" calcext:value-type="string">
            <text:p>2036年11月8日（土）</text:p>
          </table:table-cell>
        </table:table-row>
        <table:table-row table:style-name="ro1">
          <table:table-cell/>
          <table:table-cell office:value-type="float" office:value="49988" calcext:value-type="float">
            <text:p>49988</text:p>
          </table:table-cell>
          <table:table-cell office:value-type="float" office:value="5" calcext:value-type="float">
            <text:p>5</text:p>
          </table:table-cell>
          <table:table-cell/>
          <table:table-cell office:value-type="date" office:date-value="2036-11-09" calcext:value-type="date">
            <text:p>2036年11月9日（日）</text:p>
          </table:table-cell>
          <table:table-cell office:value-type="string" calcext:value-type="string">
            <text:p>2036年11月9日（日）</text:p>
          </table:table-cell>
        </table:table-row>
        <table:table-row table:style-name="ro1">
          <table:table-cell/>
          <table:table-cell office:value-type="float" office:value="49989" calcext:value-type="float">
            <text:p>49989</text:p>
          </table:table-cell>
          <table:table-cell office:value-type="float" office:value="6" calcext:value-type="float">
            <text:p>6</text:p>
          </table:table-cell>
          <table:table-cell/>
          <table:table-cell office:value-type="date" office:date-value="2036-11-10" calcext:value-type="date">
            <text:p>2036年11月10日（月）</text:p>
          </table:table-cell>
          <table:table-cell office:value-type="string" calcext:value-type="string">
            <text:p>2036年11月10日（月）</text:p>
          </table:table-cell>
        </table:table-row>
        <table:table-row table:style-name="ro1">
          <table:table-cell/>
          <table:table-cell office:value-type="float" office:value="49990" calcext:value-type="float">
            <text:p>49990</text:p>
          </table:table-cell>
          <table:table-cell office:value-type="float" office:value="7" calcext:value-type="float">
            <text:p>7</text:p>
          </table:table-cell>
          <table:table-cell/>
          <table:table-cell office:value-type="date" office:date-value="2036-11-11" calcext:value-type="date">
            <text:p>2036年11月11日（火）</text:p>
          </table:table-cell>
          <table:table-cell office:value-type="string" calcext:value-type="string">
            <text:p>2036年11月11日（火）</text:p>
          </table:table-cell>
        </table:table-row>
        <table:table-row table:style-name="ro1" table:number-rows-repeated="10436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Sheet2.B1:Sheet2.G4930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0"/>
    </number:number-style>
    <number:number-style style:name="N112">
      <style:text-properties fo:color="#ff0000"/>
      <number:text>-</number:text>
      <number:number number:decimal-places="0" number:min-decimal-places="0" number:min-integer-digits="0"/>
      <style:map style:condition="value()&gt;=0" style:apply-style-name="N112P0"/>
    </number:number-style>
    <number:number-style style:name="N113" number:title="ユーザー定義">
      <number:number number:decimal-places="0" number:min-decimal-places="0" number:min-integer-digits="0" number:grouping="true"/>
      <number:text>口</number:text>
    </number:number-style>
    <number:number-style style:name="N114" number:title="ユーザー定義">
      <number:number number:decimal-places="0" number:min-decimal-places="0" number:min-integer-digits="0" number:grouping="true"/>
      <number:text>円</number:text>
    </number:number-style>
    <number:number-style style:name="N115" number:title="ユーザー定義">
      <number:text>-</number:text>
      <number:number number:decimal-places="0" number:min-decimal-places="0" number:min-integer-digits="0" number:grouping="true"/>
      <number:text>円</number:text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0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0"/>
      <number:text>円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7T10:18:56.330000000</meta:creation-date>
    <dc:date>2023-01-07T13:01:10.330000000</dc:date>
    <meta:editing-duration>PT2H42M13S</meta:editing-duration>
    <meta:editing-cycles>4</meta:editing-cycles>
    <meta:generator>LibreOffice/7.4.1.2$Windows_X86_64 LibreOffice_project/3c58a8f3a960df8bc8fd77b461821e42c061c5f0</meta:generator>
    <meta:document-statistic meta:table-count="1" meta:cell-count="19720" meta:object-count="0"/>
  </office:meta>
</office:document-meta>
</file>