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adornments="Regular" style:font-family-generic="swiss" style:font-pitch="variable"/>
    <style:font-face style:name="Liberation Serif" svg:font-family="'Liberation Serif'" style:font-family-generic="roman" style:font-pitch="variable"/>
    <style:font-face style:name="Linux Libertine Display G" svg:font-family="'Linux Libertine Display G'" style:font-adornments="Italic" style:font-pitch="variable"/>
    <style:font-face style:name="Linux Libertine Display G1" svg:font-family="'Linux Libertine Display G'" style:font-adornments="Regular"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master-page-name="Right_20_Page">
      <style:paragraph-properties style:page-number="auto"/>
    </style:style>
    <style:style style:name="P2" style:family="paragraph" style:parent-style-name="Footnote">
      <style:text-properties officeooo:rsid="0010af60" officeooo:paragraph-rsid="0010af60"/>
    </style:style>
    <style:style style:name="P3" style:family="paragraph" style:parent-style-name="Text_20_body">
      <style:text-properties officeooo:paragraph-rsid="000fab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hapter</text:h>
      <text:h text:style-name="Heading_20_2" text:outline-level="2"><text:s/></text:h>
      <text:p text:style-name="Text_20_body">Here is example text.</text:p>
      <text:p text:style-name="Text_20_body">This part of the text is a second paragraph. I would like to put a footnote next to this word<text:note text:id="ftn0" text:note-class="footnote"><text:note-citation>a</text:note-citation><text:note-body><text:p text:style-name="P2">Books bombarded his shoulder, his arms, his upturned face. <text:s/>A book lit, almost obediently, like a white pigeon, in his hands, wings fluttering.</text:p></text:note-body></text:note>, that is where the trouble starts.</text:p>
      <text:p text:style-name="Text_20_body">Jane, I will not trouble you with abominable details: some strong words shall express what I have to say.<text:line-break/>It could not have been ten seconds, and yet it seemed a long time that their hands were clasped together.<text:line-break/> It struck me on the cheek<text:note text:id="ftn1" text:note-class="footnote"><text:note-citation>b</text:note-citation><text:note-body><text:p text:style-name="Footnote"/></text:note-body></text:note> and fell to the ground. <text:s/>I stooped to pick it up. </text:p>
      <text:p text:style-name="P3">Books bombarded his shoulder, his arms, his upturned face. <text:s/>A book lit, almost obediently, like a white pigeon, in his hands, wings fluttering.<text:line-break/>He had one ankle resting on t’other knee; the boot on that foot was busted, and two of his toes stuck through, and he worked them now and then. <text:s/>His hat was laying on the floor—an old black slouch.<text:line-break/> There was no undergrowth.</text:p>
      <text:p text:style-name="P3">Books bombarded his shoulder, his arms, his upturned face. <text:s/>A book lit, almost obediently, like a white pigeon, in his hands, wings fluttering.<text:line-break/>Books bombarded his shoulder, his arms, his upturned face. <text:s/>A book lit, almost obediently, like a white pigeon, in his hands, wings fluttering.<text:line-break/><text:soft-page-break/>He had one ankle resting on t’other knee; the boot on that foot was busted, and two of his toes stuck through, and he worked them now and then. <text:s/>His hat was laying on the floor—an old black slouch.<text:line-break/>He had one ankle resting on t’other knee; the boot on that foot was busted, and two of his toes stuck through, and he worked them now and then. <text:s/>His hat was laying on the floor—an old black slouch.<text:line-break/>There was no undergrowth.</text:p>
      <text:p text:style-name="Text_20_body">Though we were in shelter, we could hear the rising wind, for it moaned and whistled through the rocks, and the branches of the trees crashed together as we swept along. <text:s/>It grew colder and colder still, and fine, powdery snow began to fall, so that soon we and all around us were covered with a white blanket.<text:line-break/>They picked a way among the trees, and their ponies plodded along, carefully avoiding the many writhing and interlacing roots. <text:s/>There was no undergrowth. <text:s/>The ground was rising steadily, and as they went forward it seemed that the trees became taller, darker, and thicker. There was no sound, except an occasional drip of moisture falling through the still leaves.<text:line-break/>There was no undergrowt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adornments="Regular" style:font-family-generic="swiss" style:font-pitch="variable"/>
    <style:font-face style:name="Liberation Serif" svg:font-family="'Liberation Serif'" style:font-family-generic="roman" style:font-pitch="variable"/>
    <style:font-face style:name="Linux Libertine Display G" svg:font-family="'Linux Libertine Display G'" style:font-adornments="Italic" style:font-pitch="variable"/>
    <style:font-face style:name="Linux Libertine Display G1" svg:font-family="'Linux Libertine Display G'" style:font-adornments="Regular"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nux Libertine Display G1" fo:font-family="'Linux Libertine Display G'" style:font-style-name="Regular"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fo:text-indent="0.499cm" style:auto-text-indent="false"/>
      <style:text-properties fo:font-size="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7cm" style:type="right"/>
        </style:tab-stops>
      </style:paragraph-properties>
      <style:text-properties style:font-name="Linux Libertine Display G" fo:font-family="'Linux Libertine Display G'" style:font-style-name="Italic" style:font-pitch="variable" fo:font-size="10pt" fo:font-style="italic"/>
    </style:style>
    <style:style style:name="Header" style:family="paragraph" style:parent-style-name="Header_20_and_20_Footer" style:class="extra">
      <style:paragraph-properties text:number-lines="false" text:line-number="0"/>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fo:padding="0.049cm" fo:border-left="none" fo:border-right="none" fo:border-top="none" fo:border-bottom="0.06pt solid #000000"/>
      <style:text-properties fo:font-variant="small-caps" fo:font-size="18pt" fo:letter-spacing="0.212cm" fo:font-style="italic" fo:font-weight="normal"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0pt" fo:font-weight="normal" style:font-size-asian="16pt" style:font-weight-asian="bold" style:font-size-complex="16pt" style:font-weight-complex="bold"/>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Footnote" style:family="paragraph" style:parent-style-name="Standard" style:class="extra">
      <style:paragraph-properties fo:margin-left="1.6cm" fo:text-indent="-0.6cm" style:auto-text-indent="false" fo:padding="0.049cm" fo:border="none" text:number-lines="false" text:line-number="0">
        <style:tab-stops/>
      </style:paragraph-properties>
      <style:text-properties style:font-name="Linux Libertine Display G1" fo:font-family="'Linux Libertine Display G'" style:font-style-name="Regular" style:font-pitch="variable" fo:font-size="8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ne_20_numbering" style:display-name="Line numbering" style:family="text">
      <style:text-properties style:font-name="Linux Libertine Display G1" fo:font-family="'Linux Libertine Display G'" style:font-style-name="Regular" style:font-pitch="variable" fo:font-size="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Part %2%" style:num-prefix="Part "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count-empty-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footnote-max-height="0cm" loext:margin-gutter="0cm">
        <style:columns fo:column-count="1" fo:column-gap="0cm"/>
        <style:footnote-sep style:width="0.009cm" style:distance-before-sep="0.101cm" style:distance-after-sep="0.101cm" style:line-style="solid" style:adjustment="center" style:rel-width="80%" style:color="#000000"/>
      </style:page-layout-properties>
      <style:header-style>
        <style:header-footer-properties fo:min-height="0.998cm" fo:margin-left="0cm" fo:margin-right="0cm" fo:margin-bottom="0.499cm" fo:background-color="transparent" style:dynamic-spacing="false" draw:fill="none"/>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Header"><text:chapter text:display="name" text:outline-level="2"> </text:chapter><text:tab/><text:tab/><text:page-number text:select-page="current">2</text:page-number></text:p>
      </style:header>
    </style:master-page>
    <style:master-page style:name="Footnote" style:page-layout-name="Mpm2"/>
    <style:master-page style:name="Endnote" style:page-layout-name="Mpm2"/>
    <style:master-page style:name="Right_20_Page" style:display-name="Right Page" style:page-layout-name="Mpm3" style:next-style-name="Left_20_Page">
      <style:header>
        <text:p text:style-name="Header"><text:chapter text:display="number-and-name" text:outline-level="2"> Chapter</text:chapter><text:tab/><text:tab/><text:page-number text:select-page="current">1</text:page-number></text:p>
      </style:header>
    </style:master-page>
    <style:master-page style:name="Left_20_Page" style:display-name="Left Page" style:page-layout-name="Mpm4" style:next-style-name="Right_20_Page">
      <style:header>
        <text:p text:style-name="Header"><text:page-number text:select-page="current">2</text:page-number><text:tab/><text:tab/><text:chapter text:display="number-and-name" text:outline-level="2">Part 1  </text:chapt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04-19T21:49:53.934055900</meta:creation-date>
    <dc:date>2025-04-19T22:26:35.969496300</dc:date>
    <dc:creator>EarnestAl</dc:creator>
    <meta:editing-duration>PT1M19S</meta:editing-duration>
    <meta:editing-cycles>1</meta:editing-cycles>
    <meta:document-statistic meta:table-count="0" meta:image-count="0" meta:object-count="0" meta:page-count="2" meta:paragraph-count="12" meta:word-count="434" meta:character-count="2393" meta:non-whitespace-character-count="1952"/>
    <meta:generator>LibreOfficeDev/25.8.0.0.alpha0$Windows_X86_64 LibreOffice_project/6042e60d69c40d1f307710e60a278cb286d68603</meta:generator>
  </office:meta>
</office:document-meta>
</file>