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lours" table:style-name="ta1">
        <officeooo:event-listeners>
          <script:event-listener script:language="ooo:script" script:event-name="office:content-changed" xlink:href="vnd.sun.star.script:Standard.Module1.Colours?language=Basic&amp;location=document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 calcext:value-type="string">
            <text:p>Red</text:p>
          </table:table-cell>
        </table:table-row>
        <table:table-row table:style-name="ro1">
          <table:table-cell office:value-type="string" calcext:value-type="string">
            <text:p>Blue</text:p>
          </table:table-cell>
        </table:table-row>
        <table:table-row table:style-name="ro1">
          <table:table-cell office:value-type="string" calcext:value-type="string">
            <text:p>Orange</text:p>
          </table:table-cell>
        </table:table-row>
        <table:table-row table:style-name="ro1">
          <table:table-cell office:value-type="string" calcext:value-type="string">
            <text:p>Yellow</text:p>
          </table:table-cell>
        </table:table-row>
        <table:table-row table:style-name="ro1">
          <table:table-cell office:value-type="string" calcext:value-type="string">
            <text:p>Greem</text:p>
          </table:table-cell>
        </table:table-row>
      </table:table>
      <table:table table:name="flavours" table:style-name="ta1">
        <officeooo:event-listeners>
          <script:event-listener script:language="ooo:script" script:event-name="office:content-changed" xlink:href="vnd.sun.star.script:Standard.Module1.Flavours?language=Basic&amp;location=document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 calcext:value-type="string">
            <text:p>Vanilla</text:p>
          </table:table-cell>
        </table:table-row>
        <table:table-row table:style-name="ro1">
          <table:table-cell office:value-type="string" calcext:value-type="string">
            <text:p>Strawberry</text:p>
          </table:table-cell>
        </table:table-row>
        <table:table-row table:style-name="ro1">
          <table:table-cell office:value-type="string" calcext:value-type="string">
            <text:p>Chocolate</text:p>
          </table:table-cell>
        </table:table-row>
      </table:table>
      <table:table table:name="flowers" table:style-name="ta1">
        <officeooo:event-listeners>
          <script:event-listener script:language="ooo:script" script:event-name="office:content-changed" xlink:href="vnd.sun.star.script:Standard.Module1.Flowers?language=Basic&amp;location=document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 calcext:value-type="string">
            <text:p>Daisy</text:p>
          </table:table-cell>
        </table:table-row>
        <table:table-row table:style-name="ro1">
          <table:table-cell office:value-type="string" calcext:value-type="string">
            <text:p>Mum</text:p>
          </table:table-cell>
        </table:table-row>
        <table:table-row table:style-name="ro1">
          <table:table-cell office:value-type="string" calcext:value-type="string">
            <text:p>Rose</text:p>
          </table:table-cell>
        </table:table-row>
      </table:table>
      <table:table table:name="geral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row table:style-name="ro1">
          <table:table-cell office:value-type="string" calcext:value-type="string">
            <text:p>Red</text:p>
          </table:table-cell>
        </table:table-row>
        <table:table-row table:style-name="ro1">
          <table:table-cell office:value-type="string" calcext:value-type="string">
            <text:p>Blue</text:p>
          </table:table-cell>
        </table:table-row>
        <table:table-row table:style-name="ro1">
          <table:table-cell office:value-type="string" calcext:value-type="string">
            <text:p>Orange</text:p>
          </table:table-cell>
        </table:table-row>
        <table:table-row table:style-name="ro1">
          <table:table-cell office:value-type="string" calcext:value-type="string">
            <text:p>Yellow</text:p>
          </table:table-cell>
        </table:table-row>
        <table:table-row table:style-name="ro1">
          <table:table-cell office:value-type="string" calcext:value-type="string">
            <text:p>Greem</text:p>
          </table:table-cell>
        </table:table-row>
        <table:table-row table:style-name="ro1">
          <table:table-cell office:value-type="string" calcext:value-type="string">
            <text:p>Vanilla</text:p>
          </table:table-cell>
        </table:table-row>
        <table:table-row table:style-name="ro1">
          <table:table-cell office:value-type="string" calcext:value-type="string">
            <text:p>Strawberry</text:p>
          </table:table-cell>
        </table:table-row>
        <table:table-row table:style-name="ro1">
          <table:table-cell office:value-type="string" calcext:value-type="string">
            <text:p>Chocolate</text:p>
          </table:table-cell>
        </table:table-row>
        <table:table-row table:style-name="ro1">
          <table:table-cell office:value-type="string" calcext:value-type="string">
            <text:p>Daisy</text:p>
          </table:table-cell>
        </table:table-row>
        <table:table-row table:style-name="ro1">
          <table:table-cell office:value-type="string" calcext:value-type="string">
            <text:p>Mum</text:p>
          </table:table-cell>
        </table:table-row>
        <table:table-row table:style-name="ro1">
          <table:table-cell office:value-type="string" calcext:value-type="string">
            <text:p>Ro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Schiavinatto</meta:initial-creator>
    <meta:creation-date>2025-08-04T21:32:41.282461500</meta:creation-date>
    <dc:date>2025-08-04T22:19:41.926741700</dc:date>
    <dc:creator>Gilberto Schiavinatto</dc:creator>
    <meta:editing-duration>PT12M31S</meta:editing-duration>
    <meta:editing-cycles>4</meta:editing-cycles>
    <meta:generator>LibreOffice/25.8.0.2$Windows_X86_64 LibreOffice_project/80a8bc2ef75d415a197e282da0ebf917315d5e24</meta:generator>
    <meta:document-statistic meta:table-count="4" meta:cell-count="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lours : Main : GoToAdd "$colours.$A$1" : End Sub 
Sub Flavours : Main : GoToAdd "$flavours.$A$1" : End Sub
Sub Flowers : Main : GoToAdd "$flowers.$A$1" : End Sub

sub Main
	GoToAdd "$geral.$A:$A"
	Execute "ClearContents"
rem --------------------------------
	GoToAdd "$colours.$A$1"
	Execute "GoDownToEndOfDataSel", 1
	Execute "Copy"
rem ---------------------------------
	GoToAdd "$geral.$A$1"
	Execute "Paste"
rem ---------------------------------	
	GoToAdd "$flavours.$A$1"
	Execute "GoDownToEndOfDataSel", 1
	Execute "Copy"
rem ----------------------------------
	GoToAdd "$geral.$A$1"
	Execute "GoDownToEndOfData", 1
	Execute "GoDown"
	Execute "Paste"	
rem ---------------------------------
	GoToAdd "$flowers.$A$1"
	Execute "GoDownToEndOfDataSel", 1
	Execute "Copy"
rem ----------------------------------
	GoToAdd "$geral.$A$1"
	Execute "GoDownToEndOfData", 1
	Execute "GoDown"
	Execute "Paste"
End Sub 'Main


'
'       \\\\            \|||/            ////       
'       ( oo)           (o o)           (oo )       
'---ooO--(_)-Ooo----oo0--(_)--0oo----ooO-(_)--Ooo---
'|        |        |  SubMacros  |         |       |
'---------------------------------------------------
'|    |      gilberto@schiavinatto.com          |  |
'---------------------------------------------------

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
'---------------------------------------------------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