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80000007D19B3E875D4BF7F5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P3" style:family="paragraph" style:parent-style-name="Standard"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P6" style:family="paragraph" style:parent-style-name="Standard">
      <style:text-properties style:font-name="Times New Roman" fo:font-size="10.5pt" style:text-underline-style="none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7" style:family="paragraph" style:parent-style-name="Standard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.5pt" fo:font-style="italic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master-page-name="Standard">
      <style:paragraph-properties style:page-number="auto"/>
      <style:text-properties style:font-name="Times New Roman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Header">
      <style:paragraph-properties fo:padding-left="0cm" fo:padding-right="0cm" fo:padding-top="0cm" fo:padding-bottom="0.035cm" fo:border-left="none" fo:border-right="none" fo:border-top="none" fo:border-bottom="0.11pt solid #000000" style:writing-mode="lr-tb"/>
    </style:style>
    <style:style style:name="P13" style:family="paragraph">
      <style:paragraph-properties fo:text-align="start"/>
      <style:text-properties fo:color="#000000" style:text-line-through-style="none" style:text-line-through-type="none" fo:font-family="Tahoma" fo:font-size="10pt" fo:font-style="normal" style:text-underline-style="none" fo:font-weight="normal"/>
    </style:style>
    <style:style style:name="P14" style:family="paragraph">
      <style:paragraph-properties fo:text-align="start"/>
      <style:text-properties fo:color="#000000" style:text-line-through-style="none" style:text-line-through-type="none" fo:font-size="10pt" fo:font-style="normal" style:text-underline-style="none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 style:font-weight-complex="bold"/>
    </style:style>
    <style:style style:name="T3" style:family="text">
      <style:text-properties style:font-name="Times New Roman"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4" style:family="text"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5" style:family="text">
      <style:text-properties style:font-name="Times New Roman" fo:font-size="10.5pt" style:text-underline-style="none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7" style:family="text">
      <style:text-properties style:font-name-complex="Times New Roman"/>
    </style:style>
    <style:style style:name="T8" style:family="text">
      <style:text-properties style:use-window-font-color="true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9" style:family="text">
      <style:text-properties style:use-window-font-color="true" style:font-name="Times New Roman" fo:font-size="9pt" fo:font-style="italic" style:text-underline-style="none" style:font-name-asian="Lucida Sans Unicode" style:font-size-asian="9pt" style:font-style-asian="italic" style:font-name-complex="Times New Roman" style:font-size-complex="9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53cm, -0.053cm, -0.053cm, -0.05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ové pol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17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17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5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6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6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7" form:control-implementation="ooo:com.sun.star.form.component.TextField" xml:id="control10" form:id="control10" form:current-value="@" form:value="@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8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9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10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1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1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16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1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1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ové pole 14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DOHODA O UKONČENÍ NÁJMU V BYTĚ BYTOVÉHO DRUŽSTVA, SPOLKU uzavřená mezi</text:p>
      <text:p text:style-name="P7"><draw:control text:anchor-type="char" draw:z-index="2" draw:style-name="gr1" draw:text-style-name="P13" svg:width="10.417cm" svg:height="0.611cm" svg:x="1.986cm" svg:y="0.337cm" draw:control="control1"/><draw:control text:anchor-type="char" draw:z-index="19" draw:style-name="gr1" draw:text-style-name="P14" svg:width="3.252cm" svg:height="0.611cm" svg:x="13.6cm" svg:y="0.319cm" draw:control="control2"/></text:p>
      <text:p text:style-name="Standard"><text:span text:style-name="T3">majitelem:</text:span><text:span text:style-name="T4"> <text:s text:c="118"/>IČO: <text:s text:c="2"/></text:span></text:p>
      <text:p text:style-name="P3"><draw:control text:anchor-type="char" draw:z-index="1" draw:style-name="gr1" draw:text-style-name="P13" svg:width="8.688cm" svg:height="0.611cm" svg:x="3.715cm" svg:y="0.305cm" draw:control="control3"/><draw:control text:anchor-type="char" draw:z-index="20" draw:style-name="gr1" draw:text-style-name="P14" svg:width="3.252cm" svg:height="0.611cm" svg:x="13.6cm" svg:y="0.347cm" draw:control="control4"/></text:p>
      <text:p text:style-name="P3">zastoupeným správcem: <text:s text:c="98"/>IČO: </text:p>
      <text:p text:style-name="P3"/>
      <text:p text:style-name="P3">(dále jen pronajímatel) na straně jedné</text:p>
      <text:p text:style-name="P3"/>
      <text:p text:style-name="P1">a nájemcem:</text:p>
      <text:p text:style-name="P3"><draw:control text:anchor-type="char" draw:z-index="3" draw:style-name="gr1" draw:text-style-name="P13" svg:width="3.001cm" svg:height="0.611cm" svg:x="9.961cm" svg:y="0.362cm" draw:control="control5"/><draw:control text:anchor-type="char" draw:z-index="15" draw:style-name="gr1" draw:text-style-name="P13" svg:width="6.002cm" svg:height="0.611cm" svg:x="1.281cm" svg:y="0.376cm" draw:control="control6"/></text:p>
      <text:p text:style-name="P3">jméno: <text:s text:c="68"/>datum narození: <text:s text:c="2"/></text:p>
      <text:p text:style-name="Standard"><draw:control text:anchor-type="char" draw:z-index="4" draw:style-name="gr1" draw:text-style-name="P13" svg:width="3.001cm" svg:height="0.611cm" svg:x="10.008cm" svg:y="0.416cm" draw:control="control7"/><draw:control text:anchor-type="char" draw:z-index="16" draw:style-name="gr1" draw:text-style-name="P13" svg:width="6.002cm" svg:height="0.611cm" svg:x="1.254cm" svg:y="0.411cm" draw:control="control8"/></text:p>
      <text:p text:style-name="P3">jméno: <text:s text:c="68"/>datum narození: <text:s text:c="4"/></text:p>
      <text:p text:style-name="Standard"/>
      <text:p text:style-name="P3">na straně druhé.</text:p>
      <text:p text:style-name="P3"/>
      <text:p text:style-name="P2">I.</text:p>
      <text:p text:style-name="P4"/>
      <text:p text:style-name="P3">Nájemce užívá byt ve Žďáru nad Sázavou v domě:</text:p>
      <text:p text:style-name="P3"><draw:control text:anchor-type="char" draw:z-index="5" draw:style-name="gr1" draw:text-style-name="P13" svg:width="6.002cm" svg:height="0.611cm" svg:x="1.069cm" svg:y="0.374cm" draw:control="control9"/><draw:control text:anchor-type="char" draw:z-index="6" draw:style-name="gr1" draw:text-style-name="P13" svg:width="1.101cm" svg:height="0.611cm" svg:x="8.601cm" svg:y="0.321cm" draw:control="control10"/><draw:control text:anchor-type="char" draw:z-index="7" draw:style-name="gr1" draw:text-style-name="P13" svg:width="1.101cm" svg:height="0.611cm" svg:x="10.876cm" svg:y="0.347cm" draw:control="control11"/><draw:control text:anchor-type="char" draw:z-index="8" draw:style-name="gr1" draw:text-style-name="P13" svg:width="1.101cm" svg:height="0.611cm" svg:x="13.601cm" svg:y="0.321cm" draw:control="control12"/></text:p>
      <text:p text:style-name="P3">ulice: <text:s text:c="73"/>č.p.: <text:s text:c="18"/>č.o.: <text:s text:c="16"/>č. bytu: <text:s/></text:p>
      <text:p text:style-name="P6"><text:s/></text:p>
      <text:p text:style-name="P2">II.</text:p>
      <text:p text:style-name="P4"><draw:control text:anchor-type="char" draw:z-index="9" draw:style-name="gr1" draw:text-style-name="P13" svg:width="3.001cm" svg:height="0.611cm" svg:x="13.21cm" svg:y="0.279cm" draw:control="control13"/></text:p>
      <text:p text:style-name="P3">Obě strany se výslovně dohodly na ukončení nájmu bytu na výše uvedené adrese ke dni: <text:s text:c="34"/>. <text:s/></text:p>
      <text:p text:style-name="P3">K tomuto datu nájemní poměr ke shora uvedenému bytu zaniká a nájemce a všichni, kdo s ním byt užívají, jsou povinni uvolnit byt pronajímateli a provést změnu trvalého bydliště.</text:p>
      <text:p text:style-name="P3"/>
      <text:p text:style-name="P2">III.</text:p>
      <text:p text:style-name="P4"/>
      <text:p text:style-name="P3">Zálohy na služby budou vyrovnány na konci zúčtovacího období . Přeplatky budou zaslány na novou adresu nájemce, případné nedoplatky se nájemce zavazuje uhradit a to nejpozději do splatnosti faktury.</text:p>
      <text:p text:style-name="P3"><draw:control text:anchor-type="char" draw:z-index="10" draw:style-name="gr1" draw:text-style-name="P13" svg:width="13.001cm" svg:height="0.611cm" svg:x="3.371cm" svg:y="0.279cm" draw:control="control14"/></text:p>
      <text:p text:style-name="P3">Nová adresa nájemce: <text:s/></text:p>
      <text:p text:style-name="Standard"><draw:control text:anchor-type="char" draw:z-index="11" draw:style-name="gr1" draw:text-style-name="P13" svg:width="3.529cm" svg:height="0.609cm" svg:x="3.344cm" svg:y="0.303cm" draw:control="control15"/><draw:control text:anchor-type="char" draw:z-index="17" draw:style-name="gr1" draw:text-style-name="P13" svg:width="5.636cm" svg:height="0.611cm" svg:x="10.735cm" svg:y="0.289cm" draw:control="control16"/></text:p>
      <text:p text:style-name="P3">Telefon: <text:s text:c="88"/>E-mail: <text:s text:c="7"/></text:p>
      <text:p text:style-name="P3"><draw:control text:anchor-type="char" draw:z-index="18" draw:style-name="gr1" draw:text-style-name="P13" svg:width="5.927cm" svg:height="0.609cm" svg:x="3.33cm" svg:y="0.319cm" draw:control="control17"/></text:p>
      <text:p text:style-name="P3">Číslo účtu: <text:s/></text:p>
      <text:p text:style-name="P3"><draw:control text:anchor-type="char" draw:z-index="12" draw:style-name="gr1" draw:text-style-name="P13" svg:width="5.001cm" svg:height="0.611cm" svg:x="3.399cm" svg:y="0.295cm" draw:control="control18"/><draw:control text:anchor-type="char" draw:z-index="13" draw:style-name="gr1" draw:text-style-name="P13" svg:width="5.001cm" svg:height="0.611cm" svg:x="10.753cm" svg:y="0.268cm" draw:control="control19"/></text:p>
      <text:p text:style-name="P3">Stavy vodoměrů: <text:s/>SV <text:s text:c="70"/>TUV <text:s/></text:p>
      <text:p text:style-name="P3"/>
      <text:p text:style-name="P5"/>
      <text:p text:style-name="P2">IV.</text:p>
      <text:p text:style-name="P4"/>
      <text:p text:style-name="P5">Účastníci si dohodu přečetli a s jejím obsahem souhlasí, což stvrzují svým podpisem.</text:p>
      <text:p text:style-name="P5"/>
      <text:p text:style-name="P5"/>
      <text:p text:style-name="P5"><draw:control text:anchor-type="char" draw:z-index="14" draw:style-name="gr1" draw:text-style-name="P13" svg:width="3.001cm" svg:height="0.611cm" svg:x="4.521cm" svg:y="0.383cm" draw:control="control20"/></text:p>
      <text:p text:style-name="P9">Ve Žďáře nad Sázavou dne: </text:p>
      <text:p text:style-name="P5"/>
      <text:p text:style-name="P5"/>
      <text:p text:style-name="P5"/>
      <text:p text:style-name="P5"/>
      <text:p text:style-name="P5">______________________________ <text:s text:c="48"/>______________________________</text:p>
      <text:p text:style-name="P10"><text:span text:style-name="T5"><text:s text:c="10"/></text:span><text:span text:style-name="T4">Pronajímatel (správce) <text:s text:c="74"/>Nájemce (oba podpis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11pt solid #000000" style:writing-mode="lr-tb"/>
    </style:style>
    <style:style style:name="MP2" style:family="paragraph" style:parent-style-name="Standard">
      <style:paragraph-properties fo:text-align="start" style:justify-single-word="false"/>
      <style:text-properties style:font-name="Times New Roman" fo:font-size="10.5pt" fo:font-style="italic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MT1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MT2" style:family="text">
      <style:text-properties style:use-window-font-color="true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MT3" style:family="text">
      <style:text-properties style:use-window-font-color="true" style:font-name="Times New Roman" fo:font-size="9pt" fo:font-style="italic" style:text-underline-style="none" style:font-name-asian="Lucida Sans Unicode" style:font-size-asian="9pt" style:font-style-asian="italic" style:font-name-complex="Times New Roman" style:font-size-complex="9pt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53cm, -0.053cm, -0.053cm, -0.05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1cm" fo:margin-bottom="0.773cm" style:dynamic-spacing="true"/>
      </style:header-style>
      <style:footer-style>
        <style:header-footer-properties fo:min-height="0.924cm" fo:margin-top="0.82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char" svg:x="-0.298cm" svg:y="-0.863cm" svg:width="3.334cm" svg:height="0.653cm" draw:z-index="0"><draw:image xlink:href="Pictures/10000000000002580000007D19B3E875D4BF7F5D.png" xlink:type="simple" xlink:show="embed" xlink:actuate="onLoad" loext:mime-type="image/png"/></draw:frame><text:span text:style-name="MT1">PAMEX, Strojírenská 2426/46, 591 01 Žďár nad Sázavou, tel.: 566 620 641, e-mail:</text:span><text:span text:style-name="MT2"> </text:span><text:a xlink:type="simple" xlink:href="mailto:pamex@pamex.cz" text:style-name="Internet_20_link" text:visited-style-name="Visited_20_Internet_20_Link"><text:span text:style-name="Internet_20_link"><text:span text:style-name="MT3">pamex@pamex.cz</text:span></text:span></text:a></text:p>
        <text:p text:style-name="Header"/>
      </style:header>
      <style:footer>
        <text:p text:style-name="MP2">(Formulář je nutné předat na RK PAMEX osobně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06:57:57.390000000</meta:creation-date>
    <dc:date>2018-10-03T10:49:23.129000000</dc:date>
    <meta:print-date>2017-11-30T08:58:00</meta:print-date>
    <meta:editing-cycles>43</meta:editing-cycles>
    <meta:editing-duration>PT4H16M3S</meta:editing-duration>
    <meta:document-statistic meta:table-count="0" meta:image-count="1" meta:object-count="0" meta:page-count="1" meta:paragraph-count="28" meta:word-count="183" meta:character-count="2006" meta:non-whitespace-character-count="1034"/>
    <meta:generator>LibreOffice/6.1.0.3$Windows_x86 LibreOffice_project/efb621ed25068d70781dc026f7e9c5187a4decd1</meta:generator>
  </office:meta>
</office:document-meta>
</file>