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ERROR(INDEX([.$A$1:.$A$1000];SMALL(IF([.$A$1:.$A$1000]&lt;&gt;&quot;&quot;;ROW([.$A$1:.$A$1000]));ROW([.A1])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])));&quot;&quot;)" office:value-type="string" office:string-value="fiore" calcext:value-type="string">
            <text:p>fiore</text:p>
          </table:table-cell>
        </table:table-row>
        <table:table-row table:style-name="ro1">
          <table:table-cell office:value-type="string" calcext:value-type="string">
            <text:p>fiore</text:p>
          </table:table-cell>
          <table:table-cell table:number-matrix-columns-spanned="1" table:number-matrix-rows-spanned="1" table:formula="of:=IFERROR(INDEX([.$A$1:.$A$1000];SMALL(IF([.$A$1:.$A$1000]&lt;&gt;&quot;&quot;;ROW([.$A$1:.$A$1000]));ROW([.A3])));&quot;&quot;)" office:value-type="string" office:string-value="cane" calcext:value-type="string">
            <text:p>cane</text:p>
          </table:table-cell>
        </table:table-row>
        <table:table-row table:style-name="ro1">
          <table:table-cell office:value-type="string" calcext:value-type="string">
            <text:p>cane</text:p>
          </table:table-cell>
          <table:table-cell table:number-matrix-columns-spanned="1" table:number-matrix-rows-spanned="1" table:formula="of:=IFERROR(INDEX([.$A$1:.$A$1000];SMALL(IF([.$A$1:.$A$1000]&lt;&gt;&quot;&quot;;ROW([.$A$1:.$A$1000]));ROW([.A4])));&quot;&quot;)" office:value-type="float" office:value="12" calcext:value-type="float">
            <text:p>12</text:p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5])));&quot;&quot;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IFERROR(INDEX([.$A$1:.$A$1000];SMALL(IF([.$A$1:.$A$1000]&lt;&gt;&quot;&quot;;ROW([.$A$1:.$A$1000]));ROW([.A6])));&quot;&quot;)" office:value-type="string" office:string-value="gatto" calcext:value-type="string">
            <text:p>gatt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matrix-columns-spanned="1" table:number-matrix-rows-spanned="1" table:formula="of:=IFERROR(INDEX([.$A$1:.$A$1000];SMALL(IF([.$A$1:.$A$1000]&lt;&gt;&quot;&quot;;ROW([.$A$1:.$A$1000]));ROW([.A7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8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9])));&quot;&quot;)">
            <text:p/>
          </table:table-cell>
        </table:table-row>
        <table:table-row table:style-name="ro1">
          <table:table-cell office:value-type="string" calcext:value-type="string">
            <text:p>gatto</text:p>
          </table:table-cell>
          <table:table-cell table:number-matrix-columns-spanned="1" table:number-matrix-rows-spanned="1" table:formula="of:=IFERROR(INDEX([.$A$1:.$A$1000];SMALL(IF([.$A$1:.$A$1000]&lt;&gt;&quot;&quot;;ROW([.$A$1:.$A$1000]));ROW([.A10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1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2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3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4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5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6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7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8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19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0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1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2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3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4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5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6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7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8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29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30])));&quot;&quot;)">
            <text:p/>
          </table:table-cell>
        </table:table-row>
        <table:table-row table:style-name="ro1">
          <table:table-cell/>
          <table:table-cell table:number-matrix-columns-spanned="1" table:number-matrix-rows-spanned="1" table:formula="of:=IFERROR(INDEX([.$A$1:.$A$1000];SMALL(IF([.$A$1:.$A$1000]&lt;&gt;&quot;&quot;;ROW([.$A$1:.$A$1000]));ROW([.A31])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2:50:07.114464495</meta:creation-date>
    <dc:date>2020-08-19T12:58:30.702368618</dc:date>
    <meta:editing-duration>PT8M25S</meta:editing-duration>
    <meta:editing-cycles>2</meta:editing-cycles>
    <meta:generator>LibreOffice/6.0.7.3$Linux_X86_64 LibreOffice_project/00m0$Build-3</meta:generator>
    <meta:document-statistic meta:table-count="1" meta:cell-count="37" meta:object-count="0"/>
  </office:meta>
</office:document-meta>
</file>