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3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3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d7d7" style:text-align-source="fix" style:repeat-content="false" fo:border="0.74pt solid #b2b2b2"/>
      <style:paragraph-properties fo:text-align="center" fo:margin-left="0cm"/>
    </style:style>
    <style:style style:name="ce5" style:family="table-cell" style:parent-style-name="Default">
      <style:table-cell-properties fo:background-color="#dee6ef" style:text-align-source="fix" style:repeat-content="false" fo:border="0.74pt solid #b2b2b2"/>
      <style:paragraph-properties fo:text-align="center" fo:margin-left="0cm"/>
    </style:style>
    <style:style style:name="ce6" style:family="table-cell" style:parent-style-name="Default">
      <style:table-cell-properties fo:background-color="#dde8cb" style:text-align-source="fix" style:repeat-content="false" fo:border="0.74pt solid #b2b2b2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y 1</text:p>
          </table:table-cell>
          <table:table-cell table:style-name="ce1" office:value-type="string" calcext:value-type="string">
            <text:p>Day 2</text:p>
          </table:table-cell>
          <table:table-cell table:style-name="ce3" office:value-type="string" calcext:value-type="string">
            <text:p>Day 3</text:p>
          </table:table-cell>
          <table:table-cell table:style-name="ce3" office:value-type="string" calcext:value-type="string">
            <text:p>Day 4</text:p>
          </table:table-cell>
          <table:table-cell table:style-name="ce3" office:value-type="string" calcext:value-type="string">
            <text:p>Day 5</text:p>
          </table:table-cell>
          <table:table-cell table:style-name="ce3" office:value-type="string" calcext:value-type="string">
            <text:p>Day 6</text:p>
          </table:table-cell>
          <table:table-cell table:style-name="ce3" office:value-type="string" calcext:value-type="string">
            <text:p>Day 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anuari!$F$</text:p>
          </table:table-cell>
          <table:table-cell table:style-name="ce2" office:value-type="string" calcext:value-type="string">
            <text:p>januari!$G$</text:p>
          </table:table-cell>
          <table:table-cell table:style-name="ce2" office:value-type="string" calcext:value-type="string">
            <text:p>januari!$H$</text:p>
          </table:table-cell>
          <table:table-cell table:style-name="ce2" office:value-type="string" calcext:value-type="string">
            <text:p>januari!$I$</text:p>
          </table:table-cell>
          <table:table-cell table:style-name="ce2" office:value-type="string" calcext:value-type="string">
            <text:p>januari!$J$</text:p>
          </table:table-cell>
          <table:table-cell table:style-name="ce2" office:value-type="string" calcext:value-type="string">
            <text:p>januari!$K$</text:p>
          </table:table-cell>
          <table:table-cell table:style-name="ce2" office:value-type="string" calcext:value-type="string">
            <text:p>januari!$L$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anuari!$M$</text:p>
          </table:table-cell>
          <table:table-cell table:style-name="ce2" office:value-type="string" calcext:value-type="string">
            <text:p>januari!$N$</text:p>
          </table:table-cell>
          <table:table-cell table:style-name="ce2" office:value-type="string" calcext:value-type="string">
            <text:p>januari!$O$</text:p>
          </table:table-cell>
          <table:table-cell table:style-name="ce2" office:value-type="string" calcext:value-type="string">
            <text:p>januari!$P$</text:p>
          </table:table-cell>
          <table:table-cell table:style-name="ce2" office:value-type="string" calcext:value-type="string">
            <text:p>januari!$Q$</text:p>
          </table:table-cell>
          <table:table-cell table:style-name="ce2" office:value-type="string" calcext:value-type="string">
            <text:p>januari!$R$</text:p>
          </table:table-cell>
          <table:table-cell table:style-name="ce2" office:value-type="string" calcext:value-type="string">
            <text:p>januari!$S$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uari!$T$</text:p>
          </table:table-cell>
          <table:table-cell office:value-type="string" calcext:value-type="string">
            <text:p>januari!$U$</text:p>
          </table:table-cell>
          <table:table-cell office:value-type="string" calcext:value-type="string">
            <text:p>januari!$V$</text:p>
          </table:table-cell>
          <table:table-cell office:value-type="string" calcext:value-type="string">
            <text:p>januari!$W$</text:p>
          </table:table-cell>
          <table:table-cell office:value-type="string" calcext:value-type="string">
            <text:p>januari!$X$</text:p>
          </table:table-cell>
          <table:table-cell office:value-type="string" calcext:value-type="string">
            <text:p>januari!$Y$</text:p>
          </table:table-cell>
          <table:table-cell office:value-type="string" calcext:value-type="string">
            <text:p>januari!$Z$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/>
          <table:table-cell table:style-name="ce10" office:value-type="float" office:value="1" calcext:value-type="float">
            <text:p>Week 1</text:p>
          </table:table-cell>
          <table:table-cell table:style-name="ce10" office:value-type="float" office:value="2" calcext:value-type="float">
            <text:p>Week 2</text:p>
          </table:table-cell>
          <table:table-cell table:style-name="ce10" office:value-type="float" office:value="3" calcext:value-type="float">
            <text:p>Week 3</text:p>
          </table:table-cell>
          <table:table-cell table:style-name="ce11"/>
          <table:table-cell table:style-name="ce10" table:number-columns-repeated="2"/>
          <table:table-cell table:style-name="ce1" table:number-columns-repeated="2"/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Variable A</text:p>
          </table:table-cell>
          <table:table-cell table:formula="of:=SUM(OFFSET([$januari.$E$1];MATCH([.$A12];[$januari.$E$1:.$E$3];0)-1;7*([.B$11]-1)+1;1;7))" office:value-type="float" office:value="7" calcext:value-type="float">
            <text:p>7</text:p>
          </table:table-cell>
          <table:table-cell table:formula="of:=SUM(OFFSET([$januari.$E$1];MATCH([.$A12];[$januari.$E$1:.$E$3];0)-1;7*([.C$11]-1)+1;1;7))" office:value-type="float" office:value="7" calcext:value-type="float">
            <text:p>7</text:p>
          </table:table-cell>
          <table:table-cell table:formula="of:=SUM(OFFSET([$januari.$E$1];MATCH([.$A12];[$januari.$E$1:.$E$3];0)-1;7*([.D$11]-1)+1;1;7))" office:value-type="float" office:value="7" calcext:value-type="float">
            <text:p>7</text:p>
          </table:table-cell>
          <table:table-cell/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Variable B</text:p>
          </table:table-cell>
          <table:table-cell table:formula="of:=SUM(OFFSET([$januari.$E$1];MATCH([.$A13];[$januari.$E$1:.$E$3];0)-1;7*([.B$11]-1)+1;1;7))" office:value-type="float" office:value="7" calcext:value-type="float">
            <text:p>7</text:p>
          </table:table-cell>
          <table:table-cell table:formula="of:=SUM(OFFSET([$januari.$E$1];MATCH([.$A13];[$januari.$E$1:.$E$3];0)-1;7*([.C$11]-1)+1;1;7))" office:value-type="float" office:value="7" calcext:value-type="float">
            <text:p>7</text:p>
          </table:table-cell>
          <table:table-cell table:formula="of:=SUM(OFFSET([$januari.$E$1];MATCH([.$A13];[$januari.$E$1:.$E$3];0)-1;7*([.D$11]-1)+1;1;7))" office:value-type="float" office:value="7" calcext:value-type="float">
            <text:p>7</text:p>
          </table:table-cell>
          <table:table-cell/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Variable C</text:p>
          </table:table-cell>
          <table:table-cell table:formula="of:=SUM(OFFSET([$januari.$E$1];MATCH([.$A14];[$januari.$E$1:.$E$3];0)-1;7*([.B$11]-1)+1;1;7))" office:value-type="float" office:value="14" calcext:value-type="float">
            <text:p>14</text:p>
          </table:table-cell>
          <table:table-cell table:formula="of:=SUM(OFFSET([$januari.$E$1];MATCH([.$A14];[$januari.$E$1:.$E$3];0)-1;7*([.C$11]-1)+1;1;7))" office:value-type="float" office:value="14" calcext:value-type="float">
            <text:p>14</text:p>
          </table:table-cell>
          <table:table-cell table:formula="of:=SUM(OFFSET([$januari.$E$1];MATCH([.$A14];[$januari.$E$1:.$E$3];0)-1;7*([.D$11]-1)+1;1;7))" office:value-type="float" office:value="14" calcext:value-type="float">
            <text:p>14</text:p>
          </table:table-cell>
          <table:table-cell/>
          <table:table-cell table:style-name="ce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" office:value-type="string" calcext:value-type="string">
            <text:p>Not Working?</text:p>
          </table:table-cell>
          <table:table-cell table:number-columns-repeated="1023"/>
        </table:table-row>
        <table:table-row table:style-name="ro1">
          <table:table-cell table:formula="of:=SUM(INDIRECT(CONCATENATE([.$A2] &amp; &quot;1&quot;));INDIRECT(CONCATENATE([.$B2] &amp; &quot;1&quot;));INDIRECT(CONCATENATE([.$C2] &amp; &quot;1&quot;));INDIRECT(CONCATENATE([.$D2] &amp; &quot;1&quot;)); INDIRECT(CONCATENATE([.$E2] &amp; &quot;1&quot;)); INDIRECT(CONCATENATE([.$F2] &amp; &quot;1&quot;));INDIRECT(CONCATENATE([.$G2] &amp; &quot;1&quot;)))" office:value-type="float" office:value="7" calcext:value-type="float">
            <text:p>7</text:p>
          </table:table-cell>
          <table:table-cell table:formula="of:=SUM(INDIRECT(CONCATENATE([.$A2] &amp; &quot;1&quot;));INDIRECT(CONCATENATE([.$B2] &amp; &quot;1&quot;));INDIRECT(CONCATENATE([.$C2] &amp; &quot;1&quot;));INDIRECT(CONCATENATE([.$D2] &amp; &quot;1&quot;)); INDIRECT(CONCATENATE([.$E2] &amp; &quot;1&quot;)); INDIRECT(CONCATENATE([.$F2] &amp; &quot;1&quot;));INDIRECT(CONCATENATE([.$G2] &amp; &quot;1&quot;)))" office:value-type="float" office:value="7" calcext:value-type="float">
            <text:p>7</text:p>
          </table:table-cell>
          <table:table-cell table:formula="of:=SUM(INDIRECT(CONCATENATE([.$A2] &amp; &quot;1&quot;));INDIRECT(CONCATENATE([.$B2] &amp; &quot;1&quot;));INDIRECT(CONCATENATE([.$C2] &amp; &quot;1&quot;));INDIRECT(CONCATENATE([.$D2] &amp; &quot;1&quot;)); INDIRECT(CONCATENATE([.$E2] &amp; &quot;1&quot;)); INDIRECT(CONCATENATE([.$F2] &amp; &quot;1&quot;));INDIRECT(CONCATENATE([.$G2] &amp; &quot;1&quot;)))" office:value-type="float" office:value="7" calcext:value-type="float">
            <text:p>7</text:p>
          </table:table-cell>
          <table:table-cell table:number-columns-repeated="1021"/>
        </table:table-row>
      </table:table>
      <table:table table:name="januari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7" table:default-cell-style-name="ce4"/>
        <table:table-column table:style-name="co1" table:number-columns-repeated="7" table:default-cell-style-name="ce5"/>
        <table:table-column table:style-name="co1" table:number-columns-repeated="7" table:default-cell-style-name="ce6"/>
        <table:table-row table:style-name="ro1">
          <table:table-cell table:number-columns-repeated="4"/>
          <table:table-cell office:value-type="string" calcext:value-type="string">
            <text:p>Variable A</text:p>
          </table:table-cell>
          <table:table-cell table:number-columns-repeated="21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ariable B</text:p>
          </table:table-cell>
          <table:table-cell table:number-columns-repeated="21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Variable C</text:p>
          </table:table-cell>
          <table:table-cell table:number-columns-repeated="21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ays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number-style style:name="N133">
      <number:text>Week </number:text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.00.0000</text:date>, <text:time style:data-style-name="N2" text:time-value="14:17:28.64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12:17:57.249000000</meta:creation-date>
    <dc:date>2022-04-21T14:39:32.309000000</dc:date>
    <meta:editing-duration>PT22M</meta:editing-duration>
    <meta:editing-cycles>4</meta:editing-cycles>
    <meta:generator>LibreOffice/7.2.4.1$Windows_X86_64 LibreOffice_project/27d75539669ac387bb498e35313b970b7fe9c4f9</meta:generator>
    <meta:document-statistic meta:table-count="2" meta:cell-count="135" meta:object-count="0"/>
  </office:meta>
</office:document-meta>
</file>