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="0.74pt solid #000000"/>
      <style:map style:condition="is-true-formula(IF(AND([.A2]=&quot;&quot;;OR([.A3]&lt;&gt;&quot;&quot;;[.A4]&lt;&gt;&quot;&quot;))))" style:apply-style-name="Error" style:base-cell-address="Foglio1.A2"/>
    </style:style>
    <style:style style:name="ce5" style:family="table-cell" style:parent-style-name="Default">
      <style:table-cell-properties fo:border="0.74pt solid #000000"/>
      <style:map style:condition="is-true-formula(IF(AND([.A3]=&quot;&quot;;OR([.A2]&lt;&gt;&quot;&quot;;[.A4]&lt;&gt;&quot;&quot;))))" style:apply-style-name="Error" style:base-cell-address="Foglio1.A3"/>
    </style:style>
    <style:style style:name="ce6" style:family="table-cell" style:parent-style-name="Default">
      <style:table-cell-properties fo:border="0.74pt solid #000000"/>
      <style:map style:condition="is-true-formula(IF(AND([.A4]=&quot;&quot;;OR([.A2]&lt;&gt;&quot;&quot;;[.A3]&lt;&gt;&quot;&quot;))))" style:apply-style-name="Error" style:base-cell-address="Foglio1.A4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6"/>
    <style:style style:name="T1" style:family="text"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H$7:.$H$9])" table:allow-empty-cell="true" table:display-list="unsorted" table:base-cell-address="Foglio1.B2">
          <table:error-message table:message-type="stop" table:display="true"/>
        </table:content-validation>
        <table:content-validation table:name="val2" table:condition="of:cell-content-is-in-list([$Foglio1.$I$7:.$I$9])" table:allow-empty-cell="true" table:display-list="unsorted" table:base-cell-address="Foglio1.C2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10" table:default-cell-style-name="Default"/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DOTTI</text:p>
          </table:table-cell>
          <table:table-cell table:style-name="ce2" office:value-type="string" calcext:value-type="string">
            <text:p>AZIENDA</text:p>
          </table:table-cell>
          <table:table-cell table:style-name="ce2" office:value-type="string" calcext:value-type="string">
            <text:p>QUANTITA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7" table:content-validation-name="val1"/>
          <table:table-cell table:style-name="ce7" table:content-validation-name="val2"/>
          <table:table-cell table:style-name="ce7"/>
          <table:table-cell table:number-columns-repeated="6"/>
        </table:table-row>
        <table:table-row table:style-name="ro1">
          <table:table-cell table:style-name="ce5"/>
          <table:table-cell table:style-name="ce7" table:content-validation-name="val1"/>
          <table:table-cell table:style-name="ce7" table:content-validation-name="val2"/>
          <table:table-cell table:style-name="ce7"/>
          <table:table-cell table:number-columns-repeated="6"/>
        </table:table-row>
        <table:table-row table:style-name="ro1">
          <table:table-cell table:style-name="ce6"/>
          <table:table-cell table:style-name="ce7" table:content-validation-name="val1"/>
          <table:table-cell table:style-name="ce7" table:content-validation-name="val2"/>
          <table:table-cell table:style-name="ce7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8" office:value-type="string" calcext:value-type="string">
            <text:p>A2, A3 e A4 hanno la formattazione condizionale (sono diversi).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3"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8" table:number-rows-spanned="6">
            <text:p>Olá a todos, estou criando um banco de dados no qual gostaria de tornar obrigatório o preenchimento de algumas células do tipo cell <text:span text:style-name="T1">A2,A3,A4</text:span> de modo que quando insiro um valor em A2 sou obrigado a inserir também um valor em A1 e A3 e vice-versa, dentro dessas células já existe uma validação de dados que se refere a um intervalo de tempo, anexo um arquivo de exemplo obrigado</text:p>
          </table:table-cell>
          <table:covered-table-cell table:number-columns-repeated="7"/>
        </table:table-row>
        <table:table-row table:style-name="ro1">
          <table:table-cell table:number-columns-repeated="2"/>
          <table:covered-table-cell table:number-columns-repeated="8"/>
        </table:table-row>
        <table:table-row table:style-name="ro1">
          <table:table-cell table:number-columns-repeated="2"/>
          <table:covered-table-cell table:number-columns-repeated="8"/>
        </table:table-row>
        <table:table-row table:style-name="ro1">
          <table:table-cell table:number-columns-repeated="2"/>
          <table:covered-table-cell table:number-columns-repeated="8"/>
        </table:table-row>
        <table:table-row table:style-name="ro1">
          <table:table-cell table:number-columns-repeated="2"/>
          <table:covered-table-cell table:number-columns-repeated="8"/>
        </table:table-row>
        <table:table-row table:style-name="ro1">
          <table:table-cell table:number-columns-repeated="2"/>
          <table:covered-table-cell table:number-columns-repeated="8"/>
        </table:table-row>
        <calcext:conditional-formats>
          <calcext:conditional-format calcext:target-range-address="Foglio1.A2:Foglio1.A2">
            <calcext:condition calcext:apply-style-name="Error" calcext:value="formula-is(IF(AND([.A2]=&quot;&quot;;OR([.A3]&lt;&gt;&quot;&quot;;[.A4]&lt;&gt;&quot;&quot;))))" calcext:base-cell-address="Foglio1.A2"/>
          </calcext:conditional-format>
          <calcext:conditional-format calcext:target-range-address="Foglio1.A3:Foglio1.A3">
            <calcext:condition calcext:apply-style-name="Error" calcext:value="formula-is(IF(AND([.A3]=&quot;&quot;;OR([.A2]&lt;&gt;&quot;&quot;;[.A4]&lt;&gt;&quot;&quot;))))" calcext:base-cell-address="Foglio1.A3"/>
          </calcext:conditional-format>
          <calcext:conditional-format calcext:target-range-address="Foglio1.A4:Foglio1.A4">
            <calcext:condition calcext:apply-style-name="Error" calcext:value="formula-is(IF(AND([.A4]=&quot;&quot;;OR([.A2]&lt;&gt;&quot;&quot;;[.A3]&lt;&gt;&quot;&quot;))))" calcext:base-cell-address="Foglio1.A4"/>
          </calcext:conditional-format>
        </calcext:conditional-formats>
      </table:table>
      <table:named-expressions/>
      <table:database-ranges>
        <table:database-range table:name="__Anonymous_Sheet_DB__0" table:target-range-address="Foglio1.A1:Foglio1.D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5">00/00/0000</text:date>, <text:time style:data-style-name="N2" text:time-value="20:26:18.94251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17:16:09.358000000</meta:creation-date>
    <dc:date>2025-03-15T20:38:38.549971200</dc:date>
    <meta:editing-duration>PT3M17S</meta:editing-duration>
    <meta:editing-cycles>3</meta:editing-cycles>
    <meta:generator>LibreOffice/25.2.2.1$Windows_X86_64 LibreOffice_project/38d746d66d9b82fa248a2e90142b9dd3ddd1d6cd</meta:generator>
    <dc:creator>Gilberto Schiavinatto</dc:creator>
    <meta:document-statistic meta:table-count="1" meta:cell-count="12" meta:object-count="0"/>
  </office:meta>
</office:document-meta>
</file>