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tandard/Copia.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7mm"/>
    </style:style>
    <style:style style:name="co2" style:family="table-column">
      <style:table-column-properties fo:break-before="auto" style:column-width="10.88mm"/>
    </style:style>
    <style:style style:name="co3" style:family="table-column">
      <style:table-column-properties fo:break-before="auto" style:column-width="22.58mm"/>
    </style:style>
    <style:style style:name="co4" style:family="table-column">
      <style:table-column-properties fo:break-before="auto" style:column-width="30.22mm"/>
    </style:style>
    <style:style style:name="co5" style:family="table-column">
      <style:table-column-properties fo:break-before="auto" style:column-width="29.67mm"/>
    </style:style>
    <style:style style:name="co6" style:family="table-column">
      <style:table-column-properties fo:break-before="auto" style:column-width="33.5mm"/>
    </style:style>
    <style:style style:name="co7" style:family="table-column">
      <style:table-column-properties fo:break-before="auto" style:column-width="38.38mm"/>
    </style:style>
    <style:style style:name="co8" style:family="table-column">
      <style:table-column-properties fo:break-before="auto" style:column-width="99.6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2" style:family="table-cell" style:parent-style-name="Default">
      <style:table-cell-properties style:cell-protect="protected" style:print-content="true" style:text-align-source="fix" style:repeat-content="false"/>
      <style:paragraph-properties fo:text-align="start" fo:margin-left="0mm"/>
      <style:text-properties fo:font-size="9pt" style:font-size-asian="9pt" style:font-size-complex="9pt"/>
    </style:style>
    <style:style style:name="ce3" style:family="table-cell" style:parent-style-name="Default">
      <style:table-cell-properties fo:background-color="#fff200" style:cell-protect="protected" style:print-content="true" style:text-align-source="fix" style:repeat-content="false" fo:border="0.99pt solid #000000"/>
      <style:paragraph-properties fo:text-align="center" fo:margin-left="0mm"/>
      <style:text-properties fo:font-size="9pt" style:font-size-asian="9pt" style:font-size-complex="9pt"/>
    </style:style>
    <style:style style:name="ce13" style:family="table-cell" style:parent-style-name="Default" style:data-style-name="N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7" style:family="table-cell" style:parent-style-name="Default">
      <style:table-cell-properties style:cell-protect="protected" style:print-content="true" style:text-align-source="fix" style:repeat-content="false"/>
      <style:paragraph-properties fo:text-align="center" fo:margin-left="0mm"/>
      <style:text-properties fo:font-size="9pt" style:font-size-asian="9pt" style:font-size-complex="9pt"/>
    </style:style>
    <style:style style:name="ce8"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17"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ff0000" fo:font-size="9pt" style:font-size-asian="9pt" style:font-size-complex="9pt"/>
    </style:style>
    <style:style style:name="ce18" style:family="table-cell" style:parent-style-name="Default" style:data-style-name="N102">
      <style:table-cell-properties style:cell-protect="none" style:print-content="true" style:text-align-source="fix" style:repeat-content="false" fo:border="0.99pt solid #000000"/>
      <style:paragraph-properties fo:text-align="end" fo:margin-left="0mm"/>
      <style:text-properties fo:color="#ff0000" fo:font-size="9pt" style:font-size-asian="9pt" style:font-size-complex="9pt"/>
    </style:style>
    <style:style style:name="ce19"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0000ff" fo:font-size="9pt" style:font-size-asian="9pt" style:font-size-complex="9pt"/>
    </style:style>
    <style:style style:name="ce20" style:family="table-cell" style:parent-style-name="Default">
      <style:table-cell-properties style:cell-protect="none" style:print-content="true" style:text-align-source="value-type" style:repeat-content="false" fo:border="0.99pt solid #000000"/>
      <style:paragraph-properties fo:margin-left="0mm"/>
      <style:text-properties fo:font-size="9pt" style:font-size-asian="9pt" style:font-size-complex="9pt"/>
    </style:style>
    <style:style style:name="ce21" style:family="table-cell" style:parent-style-name="Default">
      <style:table-cell-properties fo:background-color="#fff200" style:text-align-source="fix" style:repeat-content="false" fo:border="0.74pt solid #000000"/>
      <style:paragraph-properties fo:text-align="center" fo:margin-left="0mm"/>
    </style:style>
    <style:style style:name="ce23"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0.74pt solid #000000"/>
      <style:paragraph-properties fo:text-align="center" fo:margin-left="0mm"/>
    </style:style>
    <style:style style:name="P1"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ENTRADA_DADOS.D5">
          <table:error-message table:message-type="stop" table:display="true"/>
        </table:content-validation>
        <table:content-validation table:name="val2" table:condition="of:cell-content-is-in-list(#REF!)" table:allow-empty-cell="true" table:display-list="unsorted" table:base-cell-address="ENTRADA_DADOS.D4">
          <table:error-message table:message-type="stop" table:display="true"/>
        </table:content-validation>
      </table:content-validations>
      <table:table table:name="ENTRADA_DADOS"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Carregar Diálog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form>
        </office:forms>
        <table:shapes>
          <draw:control draw:z-index="0" draw:text-style-name="P1" svg:width="37.73mm" svg:height="7.7mm" svg:x="156.26mm" svg:y="13.55mm" draw:control="control1"/>
        </table:shapes>
        <table:table-column table:style-name="co1" table:default-cell-style-name="Default"/>
        <table:table-column table:style-name="co2" table:default-cell-style-name="Default"/>
        <table:table-column table:style-name="co3" table:default-cell-style-name="ce13"/>
        <table:table-column table:style-name="co4" table:default-cell-style-name="ce17"/>
        <table:table-column table:style-name="co3" table:default-cell-style-name="ce18"/>
        <table:table-column table:style-name="co5" table:default-cell-style-name="ce19"/>
        <table:table-column table:style-name="co6" table:default-cell-style-name="ce19"/>
        <table:table-column table:style-name="co7" table:default-cell-style-name="ce20"/>
        <table:table-row table:style-name="ro1">
          <table:table-cell table:number-columns-repeated="2"/>
          <table:table-cell table:style-name="Default" table:number-columns-repeated="6"/>
        </table:table-row>
        <table:table-row table:style-name="ro1">
          <table:table-cell table:number-columns-repeated="2"/>
          <table:table-cell table:style-name="ce2" office:value-type="string" calcext:value-type="string">
            <text:p>Olá !!! <text:s/>Favor cancelar notas abaixo relacionadas:</text:p>
          </table:table-cell>
          <table:table-cell table:style-name="ce7" table:number-columns-repeated="5"/>
        </table:table-row>
        <table:table-row table:style-name="ro1">
          <table:table-cell table:number-columns-repeated="2"/>
          <table:table-cell table:style-name="ce2"/>
          <table:table-cell table:style-name="ce7" table:number-columns-repeated="5"/>
        </table:table-row>
        <table:table-row table:style-name="ro1">
          <table:table-cell table:number-columns-repeated="2"/>
          <table:table-cell table:style-name="ce3" office:value-type="string" calcext:value-type="string">
            <text:p>Filial:</text:p>
          </table:table-cell>
          <table:table-cell table:style-name="ce8" table:content-validation-name="val2" office:value-type="string" calcext:value-type="string">
            <text:p>PAV. 10</text:p>
          </table:table-cell>
          <table:table-cell table:style-name="ce7" table:number-columns-repeated="4"/>
        </table:table-row>
        <table:table-row table:style-name="ro1">
          <table:table-cell table:number-columns-repeated="2"/>
          <table:table-cell table:style-name="ce3" office:value-type="string" calcext:value-type="string">
            <text:p>Data</text:p>
          </table:table-cell>
          <table:table-cell table:style-name="ce8" table:content-validation-name="val1" office:value-type="string" calcext:value-type="string">
            <text:p>13/09/12</text:p>
          </table:table-cell>
          <table:table-cell table:style-name="ce7" table:number-columns-repeated="4"/>
        </table:table-row>
        <table:table-row table:style-name="ro1">
          <table:table-cell table:number-columns-repeated="2"/>
          <table:table-cell table:style-name="ce3" office:value-type="string" calcext:value-type="string">
            <text:p>Responsável</text:p>
          </table:table-cell>
          <table:table-cell table:style-name="ce8" table:content-validation-name="val1"/>
          <table:table-cell table:style-name="ce7" table:number-columns-repeated="4"/>
        </table:table-row>
        <table:table-row table:style-name="ro1">
          <table:table-cell table:number-columns-repeated="2"/>
          <table:table-cell table:style-name="ce3" office:value-type="string" calcext:value-type="string">
            <text:p>Nº Nota</text:p>
          </table:table-cell>
          <table:table-cell table:style-name="ce3" office:value-type="string" calcext:value-type="string">
            <text:p>Tranvenda</text:p>
          </table:table-cell>
          <table:table-cell table:style-name="ce3" office:value-type="string" calcext:value-type="string">
            <text:p>Valor</text:p>
          </table:table-cell>
          <table:table-cell table:style-name="ce3" office:value-type="string" calcext:value-type="string">
            <text:p>Cliente</text:p>
          </table:table-cell>
          <table:table-cell table:style-name="ce3" office:value-type="string" calcext:value-type="string">
            <text:p>Nome Cliente</text:p>
          </table:table-cell>
          <table:table-cell table:style-name="ce3" office:value-type="string" calcext:value-type="string">
            <text:p>Motivo</text:p>
          </table:table-cell>
        </table:table-row>
        <table:table-row table:style-name="ro1">
          <table:table-cell table:number-columns-repeated="2"/>
          <table:table-cell table:content-validation-name="val1" office:value-type="float" office:value="2" calcext:value-type="float">
            <text:p>2</text:p>
          </table:table-cell>
          <table:table-cell table:content-validation-name="val1" office:value-type="string" calcext:value-type="string">
            <text:p>1</text:p>
          </table:table-cell>
          <table:table-cell table:content-validation-name="val1" office:value-type="currency" office:currency="BRL" office:value="1" calcext:value-type="currency">
            <text:p>R$ 1,00</text:p>
          </table:table-cell>
          <table:table-cell table:number-columns-repeated="2" table:content-validation-name="val1" office:value-type="string" calcext:value-type="string">
            <text:p>1</text:p>
          </table:table-cell>
          <table:table-cell table:content-validation-name="val1" office:value-type="string" calcext:value-type="string">
            <text:p>Erro de Operação de Caixa</text:p>
          </table:table-cell>
        </table:table-row>
        <table:table-row table:style-name="ro1">
          <table:table-cell table:number-columns-repeated="2"/>
          <table:table-cell table:content-validation-name="val1" office:value-type="float" office:value="2" calcext:value-type="float">
            <text:p>2</text:p>
          </table:table-cell>
          <table:table-cell table:content-validation-name="val1"/>
          <table:table-cell table:content-validation-name="val1" office:value-type="string" calcext:value-type="string">
            <text:p>'</text:p>
          </table:table-cell>
          <table:table-cell table:content-validation-name="val1" table:number-columns-repeated="3"/>
        </table:table-row>
        <table:table-row table:style-name="ro1" table:number-rows-repeated="4">
          <table:table-cell table:number-columns-repeated="2"/>
          <table:table-cell table:content-validation-name="val1" table:number-columns-repeated="6"/>
        </table:table-row>
        <table:table-row table:style-name="ro1">
          <table:table-cell table:number-columns-repeated="2"/>
          <table:table-cell table:content-validation-name="val1" table:number-columns-repeated="6"/>
        </table:table-row>
      </table:table>
      <table:table table:name="Dados"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2" form:id="control2" form:label="Carregar Diálog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button form:name="Botão de pressão 1" form:control-implementation="ooo:com.sun.star.form.component.CommandButton" xml:id="control3" form:id="control3" form:label="Carregar Diálog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form>
        </office:forms>
        <table:shapes>
          <draw:control draw:z-index="0" draw:text-style-name="P1" svg:width="45.33mm" svg:height="7.7mm" svg:x="188.73mm" svg:y="135.47mm" draw:control="control2"/>
          <draw:control draw:z-index="1" draw:text-style-name="P1" svg:width="45.33mm" svg:height="7.7mm" svg:x="188.73mm" svg:y="135.47mm" draw:control="control3"/>
        </table:shapes>
        <table:table-column table:style-name="co3" table:default-cell-style-name="ce23"/>
        <table:table-column table:style-name="co8" table:default-cell-style-name="ce26"/>
        <table:table-column table:style-name="co3" table:number-columns-repeated="5" table:default-cell-style-name="Default"/>
        <table:table-column table:style-name="co3" table:number-columns-repeated="3" table:default-cell-style-name="ce23"/>
        <table:table-row table:style-name="ro1">
          <table:table-cell table:style-name="ce21" office:value-type="string" calcext:value-type="string">
            <text:p>Lojas</text:p>
          </table:table-cell>
          <table:table-cell table:style-name="ce21" office:value-type="string" calcext:value-type="string">
            <text:p>Motivo</text:p>
          </table:table-cell>
          <table:table-cell table:number-columns-repeated="5"/>
          <table:table-cell table:style-name="ce21"/>
          <table:table-cell table:style-name="ce21" office:value-type="string" calcext:value-type="string">
            <text:p>Lojas</text:p>
          </table:table-cell>
          <table:table-cell table:style-name="ce21"/>
        </table:table-row>
        <table:table-row table:style-name="ro1">
          <table:table-cell office:value-type="string" calcext:value-type="string">
            <text:p>-</text:p>
          </table:table-cell>
          <table:table-cell office:value-type="string" calcext:value-type="string">
            <text:p>Desistência da compra pelo Cliente</text:p>
          </table:table-cell>
          <table:table-cell table:number-columns-repeated="6"/>
          <table:table-cell office:value-type="string" calcext:value-type="string">
            <text:p>-</text:p>
          </table:table-cell>
          <table:table-cell/>
        </table:table-row>
        <table:table-row table:style-name="ro1">
          <table:table-cell office:value-type="string" calcext:value-type="string">
            <text:p>Pav. 05</text:p>
          </table:table-cell>
          <table:table-cell office:value-type="string" calcext:value-type="string">
            <text:p>Erro de Operação de Caixa</text:p>
          </table:table-cell>
          <table:table-cell table:number-columns-repeated="6"/>
          <table:table-cell office:value-type="string" calcext:value-type="string">
            <text:p>Pav. 05</text:p>
          </table:table-cell>
          <table:table-cell/>
        </table:table-row>
        <table:table-row table:style-name="ro1">
          <table:table-cell office:value-type="string" calcext:value-type="string">
            <text:p>Pav. 10</text:p>
          </table:table-cell>
          <table:table-cell office:value-type="string" calcext:value-type="string">
            <text:p>Teste de TI</text:p>
          </table:table-cell>
          <table:table-cell table:number-columns-repeated="6"/>
          <table:table-cell office:value-type="string" calcext:value-type="string">
            <text:p>Pav. 10</text:p>
          </table:table-cell>
          <table:table-cell/>
        </table:table-row>
        <table:table-row table:style-name="ro1">
          <table:table-cell office:value-type="string" calcext:value-type="string">
            <text:p>Ampa</text:p>
          </table:table-cell>
          <table:table-cell office:value-type="string" calcext:value-type="string">
            <text:p>Erro Cadastro de Produto – Preço Divergente / Outros</text:p>
          </table:table-cell>
          <table:table-cell table:number-columns-repeated="6"/>
          <table:table-cell office:value-type="string" calcext:value-type="string">
            <text:p>Ampa</text:p>
          </table:table-cell>
          <table:table-cell/>
        </table:table-row>
        <table:table-row table:style-name="ro1">
          <table:table-cell office:value-type="string" calcext:value-type="string">
            <text:p>Dulce</text:p>
          </table:table-cell>
          <table:table-cell office:value-type="string" calcext:value-type="string">
            <text:p>Indisponibilidade Sefaz</text:p>
          </table:table-cell>
          <table:table-cell table:number-columns-repeated="6"/>
          <table:table-cell office:value-type="string" calcext:value-type="string">
            <text:p>Dulce</text:p>
          </table:table-cell>
          <table:table-cell/>
        </table:table-row>
        <table:table-row table:style-name="ro1">
          <table:table-cell office:value-type="string" calcext:value-type="string">
            <text:p>Cd</text:p>
          </table:table-cell>
          <table:table-cell office:value-type="string" calcext:value-type="string">
            <text:p>Problema no Cartão Credito/Débito Cliente</text:p>
          </table:table-cell>
          <table:table-cell table:number-columns-repeated="6"/>
          <table:table-cell office:value-type="string" calcext:value-type="string">
            <text:p>Cd</text:p>
          </table:table-cell>
          <table:table-cell/>
        </table:table-row>
        <table:table-row table:style-name="ro1">
          <table:table-cell office:value-type="string" calcext:value-type="string">
            <text:p>COF</text:p>
          </table:table-cell>
          <table:table-cell table:number-columns-repeated="7"/>
          <table:table-cell office:value-type="string" calcext:value-type="string">
            <text:p>COF</text:p>
          </table:table-cell>
          <table:table-cell/>
        </table:table-row>
        <table:table-row table:style-name="ro1">
          <table:table-cell office:value-type="string" calcext:value-type="string">
            <text:p>Tito</text:p>
          </table:table-cell>
          <table:table-cell table:number-columns-repeated="7"/>
          <table:table-cell office:value-type="string" calcext:value-type="string">
            <text:p>Tito</text:p>
          </table:table-cell>
          <table:table-cell/>
        </table:table-row>
        <table:table-row table:style-name="ro1">
          <table:table-cell office:value-type="string" calcext:value-type="string">
            <text:p>JF</text:p>
          </table:table-cell>
          <table:table-cell table:number-columns-repeated="7"/>
          <table:table-cell office:value-type="string" calcext:value-type="string">
            <text:p>JF</text:p>
          </table:table-cell>
          <table:table-cell/>
        </table:table-row>
        <table:table-row table:style-name="ro1">
          <table:table-cell office:value-type="string" calcext:value-type="string">
            <text:p>Ceanorte</text:p>
          </table:table-cell>
          <table:table-cell table:number-columns-repeated="7"/>
          <table:table-cell office:value-type="string" calcext:value-type="string">
            <text:p>Ceanorte</text:p>
          </table:table-cell>
          <table:table-cell/>
        </table:table-row>
        <table:table-row table:style-name="ro1">
          <table:table-cell office:value-type="string" calcext:value-type="string">
            <text:p>Sion</text:p>
          </table:table-cell>
          <table:table-cell table:number-columns-repeated="7"/>
          <table:table-cell office:value-type="string" calcext:value-type="string">
            <text:p>Sion</text:p>
          </table:table-cell>
          <table:table-cell/>
        </table:table-row>
        <table:table-row table:style-name="ro1">
          <table:table-cell office:value-type="string" calcext:value-type="string">
            <text:p>Vaz de Melo</text:p>
          </table:table-cell>
          <table:table-cell table:number-columns-repeated="7"/>
          <table:table-cell office:value-type="string" calcext:value-type="string">
            <text:p>Vaz de Melo</text:p>
          </table:table-cell>
          <table:table-cell/>
        </table:table-row>
        <table:table-row table:style-name="ro1">
          <table:table-cell office:value-type="string" calcext:value-type="string">
            <text:p>Brigadeiro</text:p>
          </table:table-cell>
          <table:table-cell table:number-columns-repeated="7"/>
          <table:table-cell office:value-type="string" calcext:value-type="string">
            <text:p>Brigadeiro</text:p>
          </table:table-cell>
          <table:table-cell/>
        </table:table-row>
        <table:table-row table:style-name="ro1">
          <table:table-cell office:value-type="string" calcext:value-type="string">
            <text:p>Justinopolis</text:p>
          </table:table-cell>
          <table:table-cell table:number-columns-repeated="7"/>
          <table:table-cell office:value-type="string" calcext:value-type="string">
            <text:p>Justinopolis</text:p>
          </table:table-cell>
          <table:table-cell/>
        </table:table-row>
        <table:table-row table:style-name="ro1">
          <table:table-cell office:value-type="string" calcext:value-type="string">
            <text:p>Divinópolis</text:p>
          </table:table-cell>
          <table:table-cell table:number-columns-repeated="7"/>
          <table:table-cell office:value-type="string" calcext:value-type="string">
            <text:p>Divinópolis</text:p>
          </table:table-cell>
          <table:table-cell/>
        </table:table-row>
        <table:table-row table:style-name="ro1">
          <table:table-cell office:value-type="string" calcext:value-type="string">
            <text:p>Pedro II</text:p>
          </table:table-cell>
          <table:table-cell table:number-columns-repeated="7"/>
          <table:table-cell office:value-type="string" calcext:value-type="string">
            <text:p>Pedro II</text:p>
          </table:table-cell>
          <table:table-cell/>
        </table:table-row>
        <table:table-row table:style-name="ro1">
          <table:table-cell office:value-type="string" calcext:value-type="string">
            <text:p>JJ</text:p>
          </table:table-cell>
          <table:table-cell table:number-columns-repeated="7"/>
          <table:table-cell office:value-type="string" calcext:value-type="string">
            <text:p>JJ</text:p>
          </table:table-cell>
          <table:table-cell/>
        </table:table-row>
        <table:table-row table:style-name="ro1">
          <table:table-cell office:value-type="string" calcext:value-type="string">
            <text:p>Tropical</text:p>
          </table:table-cell>
          <table:table-cell table:number-columns-repeated="7"/>
          <table:table-cell office:value-type="string" calcext:value-type="string">
            <text:p>Tropical</text:p>
          </table:table-cell>
          <table:table-cell/>
        </table:table-row>
        <table:table-row table:style-name="ro1">
          <table:table-cell office:value-type="string" calcext:value-type="string">
            <text:p>Jaragua</text:p>
          </table:table-cell>
          <table:table-cell table:number-columns-repeated="7"/>
          <table:table-cell office:value-type="string" calcext:value-type="string">
            <text:p>Jaragua</text:p>
          </table:table-cell>
          <table:table-cell/>
        </table:table-row>
        <table:table-row table:style-name="ro1">
          <table:table-cell office:value-type="string" calcext:value-type="string">
            <text:p>HM</text:p>
          </table:table-cell>
          <table:table-cell table:number-columns-repeated="7"/>
          <table:table-cell office:value-type="string" calcext:value-type="string">
            <text:p>HM</text:p>
          </table:table-cell>
          <table:table-cell/>
        </table:table-row>
        <table:table-row table:style-name="ro1">
          <table:table-cell office:value-type="string" calcext:value-type="string">
            <text:p>Morada Nova</text:p>
          </table:table-cell>
          <table:table-cell table:number-columns-repeated="7"/>
          <table:table-cell office:value-type="string" calcext:value-type="string">
            <text:p>Morada Nova</text:p>
          </table:table-cell>
          <table:table-cell/>
        </table:table-row>
        <table:table-row table:style-name="ro1">
          <table:table-cell office:value-type="string" calcext:value-type="string">
            <text:p>Serrano</text:p>
          </table:table-cell>
          <table:table-cell table:number-columns-repeated="7"/>
          <table:table-cell office:value-type="string" calcext:value-type="string">
            <text:p>Serrano</text:p>
          </table:table-cell>
          <table:table-cell/>
        </table:table-row>
        <table:table-row table:style-name="ro1">
          <table:table-cell office:value-type="string" calcext:value-type="string">
            <text:p>Santa Luzia</text:p>
          </table:table-cell>
          <table:table-cell table:number-columns-repeated="7"/>
          <table:table-cell office:value-type="string" calcext:value-type="string">
            <text:p>Santa Luzia</text:p>
          </table:table-cell>
          <table:table-cell/>
        </table:table-row>
        <table:table-row table:style-name="ro1" table:number-rows-repeated="2">
          <table:table-cell table:style-name="ce26"/>
          <table:table-cell table:number-columns-repeated="6"/>
          <table:table-cell table:style-name="ce26" table:number-columns-repeated="3"/>
        </table:table-row>
        <table:table-row table:style-name="ro1" table:number-rows-repeated="2">
          <table:table-cell table:style-name="Default" table:number-columns-repeated="2"/>
          <table:table-cell table:number-columns-repeated="5"/>
          <table:table-cell table:style-name="Default" table:number-columns-repeated="3"/>
        </table:table-row>
        <table:table-row table:style-name="ro1">
          <table:table-cell table:style-name="Default"/>
          <table:table-cell table:style-name="ce2" office:value-type="string" calcext:value-type="string">
            <text:p>Olá !!! <text:s/>Favor cancelar notas abaixo relacionadas:</text:p>
          </table:table-cell>
          <table:table-cell table:style-name="ce7" table:number-columns-repeated="5"/>
          <table:table-cell table:style-name="Default" table:number-columns-repeated="3"/>
        </table:table-row>
        <table:table-row table:style-name="ro1">
          <table:table-cell table:style-name="Default"/>
          <table:table-cell table:style-name="ce2"/>
          <table:table-cell table:style-name="ce7" table:number-columns-repeated="5"/>
          <table:table-cell table:style-name="Default" table:number-columns-repeated="3"/>
        </table:table-row>
        <table:table-row table:style-name="ro1">
          <table:table-cell table:style-name="Default"/>
          <table:table-cell table:style-name="ce3" office:value-type="string" calcext:value-type="string">
            <text:p>Filial:</text:p>
          </table:table-cell>
          <table:table-cell table:style-name="ce8" table:content-validation-name="val2" office:value-type="string" calcext:value-type="string">
            <text:p>PAV. 10</text:p>
          </table:table-cell>
          <table:table-cell table:style-name="ce7" table:number-columns-repeated="4"/>
          <table:table-cell table:style-name="Default" table:number-columns-repeated="3"/>
        </table:table-row>
        <table:table-row table:style-name="ro1">
          <table:table-cell table:style-name="Default"/>
          <table:table-cell table:style-name="ce3" office:value-type="string" calcext:value-type="string">
            <text:p>Data</text:p>
          </table:table-cell>
          <table:table-cell table:style-name="ce8" table:content-validation-name="val1" office:value-type="string" calcext:value-type="string">
            <text:p>13/09/12</text:p>
          </table:table-cell>
          <table:table-cell table:style-name="ce7" table:number-columns-repeated="4"/>
          <table:table-cell table:style-name="Default" table:number-columns-repeated="3"/>
        </table:table-row>
        <table:table-row table:style-name="ro1">
          <table:table-cell table:style-name="Default"/>
          <table:table-cell table:style-name="ce3" office:value-type="string" calcext:value-type="string">
            <text:p>Responsável</text:p>
          </table:table-cell>
          <table:table-cell table:style-name="ce8" table:content-validation-name="val1"/>
          <table:table-cell table:style-name="ce7" table:number-columns-repeated="4"/>
          <table:table-cell table:style-name="Default" table:number-columns-repeated="3"/>
        </table:table-row>
        <table:table-row table:style-name="ro1">
          <table:table-cell table:style-name="Default"/>
          <table:table-cell table:style-name="ce3" office:value-type="string" calcext:value-type="string">
            <text:p>Nº Nota</text:p>
          </table:table-cell>
          <table:table-cell table:style-name="ce3" office:value-type="string" calcext:value-type="string">
            <text:p>Tranvenda</text:p>
          </table:table-cell>
          <table:table-cell table:style-name="ce3" office:value-type="string" calcext:value-type="string">
            <text:p>Valor</text:p>
          </table:table-cell>
          <table:table-cell table:style-name="ce3" office:value-type="string" calcext:value-type="string">
            <text:p>Cliente</text:p>
          </table:table-cell>
          <table:table-cell table:style-name="ce3" office:value-type="string" calcext:value-type="string">
            <text:p>Nome Cliente</text:p>
          </table:table-cell>
          <table:table-cell table:style-name="ce3" office:value-type="string" calcext:value-type="string">
            <text:p>Motivo</text:p>
          </table:table-cell>
          <table:table-cell table:style-name="Default" table:number-columns-repeated="3"/>
        </table:table-row>
        <table:table-row table:style-name="ro1">
          <table:table-cell table:style-name="Default"/>
          <table:table-cell table:style-name="ce13" table:content-validation-name="val1" office:value-type="float" office:value="2" calcext:value-type="float">
            <text:p>2</text:p>
          </table:table-cell>
          <table:table-cell table:style-name="ce17" table:content-validation-name="val1" office:value-type="string" calcext:value-type="string">
            <text:p>1</text:p>
          </table:table-cell>
          <table:table-cell table:style-name="ce18" table:content-validation-name="val1" office:value-type="currency" office:currency="BRL" office:value="1" calcext:value-type="currency">
            <text:p>R$ 1,00</text:p>
          </table:table-cell>
          <table:table-cell table:number-columns-repeated="2" table:style-name="ce19" table:content-validation-name="val1" office:value-type="string" calcext:value-type="string">
            <text:p>1</text:p>
          </table:table-cell>
          <table:table-cell table:style-name="ce20" table:content-validation-name="val1" office:value-type="string" calcext:value-type="string">
            <text:p>Erro de Operação de Caixa</text:p>
          </table:table-cell>
          <table:table-cell table:style-name="Default" table:number-columns-repeated="3"/>
        </table:table-row>
        <table:table-row table:style-name="ro1">
          <table:table-cell table:style-name="Default"/>
          <table:table-cell table:style-name="ce13" table:content-validation-name="val1" office:value-type="float" office:value="2" calcext:value-type="float">
            <text:p>2</text:p>
          </table:table-cell>
          <table:table-cell table:style-name="ce17" table:content-validation-name="val1"/>
          <table:table-cell table:style-name="ce18" table:content-validation-name="val1" office:value-type="string" calcext:value-type="string">
            <text:p>'</text:p>
          </table:table-cell>
          <table:table-cell table:style-name="ce19" table:content-validation-name="val1" table:number-columns-repeated="2"/>
          <table:table-cell table:style-name="ce20" table:content-validation-name="val1"/>
          <table:table-cell table:style-name="Default" table:number-columns-repeated="3"/>
        </table:table-row>
        <table:table-row table:style-name="ro1" table:number-rows-repeated="4">
          <table:table-cell table:style-name="Default"/>
          <table:table-cell table:style-name="ce13" table:content-validation-name="val1"/>
          <table:table-cell table:style-name="ce17" table:content-validation-name="val1"/>
          <table:table-cell table:style-name="ce18" table:content-validation-name="val1"/>
          <table:table-cell table:style-name="ce19" table:content-validation-name="val1" table:number-columns-repeated="2"/>
          <table:table-cell table:style-name="ce20" table:content-validation-name="val1"/>
          <table:table-cell table:style-name="Default" table:number-columns-repeated="3"/>
        </table:table-row>
        <table:table-row table:style-name="ro1">
          <table:table-cell table:style-name="Default"/>
          <table:table-cell table:style-name="ce13" table:content-validation-name="val1"/>
          <table:table-cell table:style-name="ce17" table:content-validation-name="val1"/>
          <table:table-cell table:style-name="ce18" table:content-validation-name="val1"/>
          <table:table-cell table:style-name="ce19" table:content-validation-name="val1" table:number-columns-repeated="2"/>
          <table:table-cell table:style-name="ce20" table:content-validation-name="val1"/>
          <table:table-cell table:style-name="Default" table:number-columns-repeated="3"/>
        </table:table-row>
      </table:table>
      <table:named-expressions>
        <table:named-range table:name="ComboBox1" table:base-cell-address="$ENTRADA_DADOS.$F$14" table:cell-range-address="$ENTRADA_DADOS.$G$14"/>
        <table:named-range table:name="ComboBox2" table:base-cell-address="$ENTRADA_DADOS.$H$8" table:cell-range-address="$ENTRADA_DADOS.$H$8"/>
        <table:named-range table:name="ComboBox3" table:base-cell-address="$ENTRADA_DADOS.$H$9" table:cell-range-address="$ENTRADA_DADOS.$H$9"/>
        <table:named-range table:name="ComboBox4" table:base-cell-address="$ENTRADA_DADOS.$H$10" table:cell-range-address="$ENTRADA_DADOS.$H$10"/>
        <table:named-range table:name="ComboBox5" table:base-cell-address="$ENTRADA_DADOS.$H$11" table:cell-range-address="$ENTRADA_DADOS.$H$11"/>
        <table:named-range table:name="ComboBox6" table:base-cell-address="$ENTRADA_DADOS.$H$12" table:cell-range-address="$ENTRADA_DADOS.$H$12"/>
        <table:named-range table:name="ComboBox7" table:base-cell-address="$ENTRADA_DADOS.$H$13" table:cell-range-address="$ENTRADA_DADOS.$H$13"/>
        <table:named-range table:name="ComboBox8" table:base-cell-address="$ENTRADA_DADOS.$H$14" table:cell-range-address="$ENTRADA_DADOS.$H$14"/>
        <table:named-range table:name="Combobx5" table:base-cell-address="$ENTRADA_DADOS.$H$11" table:cell-range-address="$ENTRADA_DADOS.$H$11"/>
        <table:named-range table:name="DateField1" table:base-cell-address="$ENTRADA_DADOS.$D$5" table:cell-range-address="$ENTRADA_DADOS.$D$5"/>
        <table:named-range table:name="TextField1" table:base-cell-address="$ENTRADA_DADOS.$D$6" table:cell-range-address="$ENTRADA_DADOS.$D$6"/>
        <table:named-range table:name="TextField10" table:base-cell-address="$ENTRADA_DADOS.$F$9" table:cell-range-address="$ENTRADA_DADOS.$F$9"/>
        <table:named-range table:name="TextField11" table:base-cell-address="$ENTRADA_DADOS.$G$9" table:cell-range-address="$ENTRADA_DADOS.$G$9"/>
        <table:named-range table:name="TextField12" table:base-cell-address="$ENTRADA_DADOS.$C$10" table:cell-range-address="$ENTRADA_DADOS.$C$10"/>
        <table:named-range table:name="TextField13" table:base-cell-address="$ENTRADA_DADOS.$D$10" table:cell-range-address="$ENTRADA_DADOS.$D$10"/>
        <table:named-range table:name="TextField14" table:base-cell-address="$ENTRADA_DADOS.$E$10" table:cell-range-address="$ENTRADA_DADOS.$E$10"/>
        <table:named-range table:name="TextField15" table:base-cell-address="$ENTRADA_DADOS.$F$10" table:cell-range-address="$ENTRADA_DADOS.$F$10"/>
        <table:named-range table:name="TextField16" table:base-cell-address="$ENTRADA_DADOS.$G$10" table:cell-range-address="$ENTRADA_DADOS.$G$10"/>
        <table:named-range table:name="TextField17" table:base-cell-address="$ENTRADA_DADOS.$C$11" table:cell-range-address="$ENTRADA_DADOS.$C$11"/>
        <table:named-range table:name="TextField18" table:base-cell-address="$ENTRADA_DADOS.$D$11" table:cell-range-address="$ENTRADA_DADOS.$D$11"/>
        <table:named-range table:name="TextField19" table:base-cell-address="$ENTRADA_DADOS.$E$11" table:cell-range-address="$ENTRADA_DADOS.$E$11"/>
        <table:named-range table:name="TextField2" table:base-cell-address="$ENTRADA_DADOS.$C$8" table:cell-range-address="$ENTRADA_DADOS.$C$8"/>
        <table:named-range table:name="TextField20" table:base-cell-address="$ENTRADA_DADOS.$F$11" table:cell-range-address="$ENTRADA_DADOS.$F$11"/>
        <table:named-range table:name="TextField21" table:base-cell-address="$ENTRADA_DADOS.$G$11" table:cell-range-address="$ENTRADA_DADOS.$G$11"/>
        <table:named-range table:name="TextField22" table:base-cell-address="$ENTRADA_DADOS.$C$12" table:cell-range-address="$ENTRADA_DADOS.$C$12"/>
        <table:named-range table:name="TextField23" table:base-cell-address="$ENTRADA_DADOS.$C$12" table:cell-range-address="$ENTRADA_DADOS.$D$12"/>
        <table:named-range table:name="TextField24" table:base-cell-address="$ENTRADA_DADOS.$C$12" table:cell-range-address="$ENTRADA_DADOS.$E$12"/>
        <table:named-range table:name="TextField25" table:base-cell-address="$ENTRADA_DADOS.$C$12" table:cell-range-address="$ENTRADA_DADOS.$F$12"/>
        <table:named-range table:name="TextField26" table:base-cell-address="$ENTRADA_DADOS.$C$12" table:cell-range-address="$ENTRADA_DADOS.$G$12"/>
        <table:named-range table:name="TextField27" table:base-cell-address="$ENTRADA_DADOS.$C$12" table:cell-range-address="$ENTRADA_DADOS.$C$13"/>
        <table:named-range table:name="TextField28" table:base-cell-address="$ENTRADA_DADOS.$C$12" table:cell-range-address="$ENTRADA_DADOS.$D$13"/>
        <table:named-range table:name="TextField29" table:base-cell-address="$ENTRADA_DADOS.$C$12" table:cell-range-address="$ENTRADA_DADOS.$E$13"/>
        <table:named-range table:name="TextField3" table:base-cell-address="$ENTRADA_DADOS.$D$8" table:cell-range-address="$ENTRADA_DADOS.$D$8"/>
        <table:named-range table:name="TextField30" table:base-cell-address="$ENTRADA_DADOS.$C$12" table:cell-range-address="$ENTRADA_DADOS.$F$13"/>
        <table:named-range table:name="TextField31" table:base-cell-address="$ENTRADA_DADOS.$G$13" table:cell-range-address="$ENTRADA_DADOS.$G$13"/>
        <table:named-range table:name="TextField32" table:base-cell-address="$ENTRADA_DADOS.$C$14" table:cell-range-address="$ENTRADA_DADOS.$C$14"/>
        <table:named-range table:name="TextField33" table:base-cell-address="$ENTRADA_DADOS.$D$14" table:cell-range-address="$ENTRADA_DADOS.$D$14"/>
        <table:named-range table:name="TextField34" table:base-cell-address="$ENTRADA_DADOS.$D$14" table:cell-range-address="$ENTRADA_DADOS.$E$14"/>
        <table:named-range table:name="TextField35" table:base-cell-address="$ENTRADA_DADOS.$F$14" table:cell-range-address="$ENTRADA_DADOS.$F$14"/>
        <table:named-range table:name="TextField36" table:base-cell-address="$ENTRADA_DADOS.$F$14" table:cell-range-address="$ENTRADA_DADOS.$G$14"/>
        <table:named-range table:name="TextField4" table:base-cell-address="$ENTRADA_DADOS.$E$8" table:cell-range-address="$ENTRADA_DADOS.$E$8"/>
        <table:named-range table:name="TextField5" table:base-cell-address="$ENTRADA_DADOS.$F$8" table:cell-range-address="$ENTRADA_DADOS.$F$8"/>
        <table:named-range table:name="TextField6" table:base-cell-address="$ENTRADA_DADOS.$G$8" table:cell-range-address="$ENTRADA_DADOS.$G$8"/>
        <table:named-range table:name="TextField7" table:base-cell-address="$ENTRADA_DADOS.$C$9" table:cell-range-address="$ENTRADA_DADOS.$C$9"/>
        <table:named-range table:name="TextField8" table:base-cell-address="$ENTRADA_DADOS.$D$9" table:cell-range-address="$ENTRADA_DADOS.$D$9"/>
        <table:named-range table:name="TextField9" table:base-cell-address="$ENTRADA_DADOS.$E$9" table:cell-range-address="$ENTRADA_DADOS.$E$9"/>
      </table:named-expressions>
      <table:database-ranges>
        <table:database-range table:name="Motivovos" table:target-range-address="Dados.B2:Dados.B26" table:on-update-keep-styles="true" table:on-update-keep-size="false" table:orientation="column"/>
        <table:database-range table:name="__Anonymous_DB__1" table:target-range-address="ENTRADA_DADOS.D5:ENTRADA_DADOS.D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9">00/00/0000</text:date>, <text:time style:data-style-name="N2" text:time-value="09:29:24.91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1:41:36.683000000</meta:creation-date>
    <meta:editing-duration>PT4H47M35S</meta:editing-duration>
    <meta:editing-cycles>71</meta:editing-cycles>
    <meta:generator>LibreOffice/6.0.5.2$Windows_X86_64 LibreOffice_project/54c8cbb85f300ac59db32fe8a675ff7683cd5a16</meta:generator>
    <dc:date>2019-10-19T09:34:34.508000000</dc:date>
    <meta:document-statistic meta:table-count="2" meta:cell-count="95" meta:object-count="3"/>
  </office:meta>
</office:document-meta>
</file>

<file path=Basic/Standard/Copia.xml><?xml version="1.0" encoding="utf-8"?>
<!DOCTYPE module  PUBLIC '-//OpenOffice.org//DTD OfficeDocument 1.0//EN'  'module.dtd'>
<script:module xmlns:script="http://openoffice.org/2000/script" script:name="Copia" script:language="StarBasic" script:moduleType="normal">REM  *****  BASIC  *****



sub Main
call posicion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rem ----------------------------------------------------------------------
dim args2(0) as new com.sun.star.beans.PropertyValue
args2(0).Name = "ToPoint"
args2(0).Value = "$C$2"

dispatcher.executeDispatch(document, ".uno:GoToCell", "", 0, args2())

rem ----------------------------------------------------------------------
dim args3(0) as new com.sun.star.beans.PropertyValue
args3(0).Name = "ToPoint"
args3(0).Value = "$C$2:$H$16"

dispatcher.executeDispatch(document, ".uno:GoToCell", "", 0, args3())

rem ----------------------------------------------------------------------
dispatcher.executeDispatch(document, ".uno:Copy", "", 0, Array())


end sub


sub posicion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rem ----------------------------------------------------------------------
dim args2(0) as new com.sun.star.beans.PropertyValue
args2(0).Name = "ToPoint"
args2(0).Value = "$C$1"

dispatcher.executeDispatch(document, ".uno:GoToCell", "", 0, args2())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Varíavel para o diálogo'
'Varíavel para o diálogo'
Dim oDialogo AS Object
Dim iRes as Long rem Variável para bloco pergunta fechar form

Sub CarregarDialogo
   DialogLibraries.LoadLibrary("Standard")
   'Usando a variável declarada no começo do módulo'
   oDialogo = CreateUnoDialog( DialogLibraries.Standard.getByName("Dialog1") )
   	Data_RNC = oDialogo.GetControl("Data_RNC")
   'Carregar TextField2 com conteúdo de Planilha2.A1'
   oDoc = ThisComponent
   oPlan = oDoc.Sheets.getByName("ENTRADA_DADOS")
   oCel = oPlan.getCellRangeByName("d4")
   oDialogo.getControl("ComboBox1").Text = oCel.String
   oCel = oPlan.getCellRangeByName("d5")
   oDialogo.getControl("DateField1").Text = oCel.String
   
    oCel = oPlan.getCellRangeByName("d6")
   oDialogo.getControl("TextField1").Text = oCel.String
   
   'LINHA 1
   oCel = oPlan.getCellRangeByName("C8")
   oDialogo.getControl("TextField2").Text = oCel.String
   oCel = oPlan.getCellRangeByName("D8")
   oDialogo.getControl("TextField3").Text = oCel.String
    oCel = oPlan.getCellRangeByName("E8")
   oDialogo.getControl("TextField4").Text = oCel.String
     oCel = oPlan.getCellRangeByName("F8")
   oDialogo.getControl("TextField5").Text = oCel.String
      oCel = oPlan.getCellRangeByName("G8")
   oDialogo.getControl("TextField6").Text = oCel.String
    oCel = oPlan.getCellRangeByName("H8")
   oDialogo.getControl("ComboBox2").Text = oCel.String
   
   'LINHA 2
   oCel = oPlan.getCellRangeByName("C9")
   oDialogo.getControl("TextField7").Text = oCel.String
   oCel = oPlan.getCellRangeByName("D9")
   oDialogo.getControl("TextField8").Text = oCel.String
    oCel = oPlan.getCellRangeByName("E9")
   oDialogo.getControl("TextField9").Text = oCel.String
     oCel = oPlan.getCellRangeByName("F9")
   oDialogo.getControl("TextField10").Text = oCel.String
      oCel = oPlan.getCellRangeByName("G9")
   oDialogo.getControl("TextField11").Text = oCel.String
    oCel = oPlan.getCellRangeByName("H9")
   oDialogo.getControl("ComboBox3").Text = oCel.String
   
    
   'LINHA 3
   oCel = oPlan.getCellRangeByName("C10")
   oDialogo.getControl("TextField12").Text = oCel.String
   oCel = oPlan.getCellRangeByName("D10")
   oDialogo.getControl("TextField13").Text = oCel.String
    oCel = oPlan.getCellRangeByName("E10")
   oDialogo.getControl("TextField14").Text = oCel.String
     oCel = oPlan.getCellRangeByName("F10")
   oDialogo.getControl("TextField15").Text = oCel.String
      oCel = oPlan.getCellRangeByName("G10")
   oDialogo.getControl("TextField16").Text = oCel.String
    oCel = oPlan.getCellRangeByName("H10")
   oDialogo.getControl("ComboBox4").Text = oCel.String
   
      
   'LINHA 4
   oCel = oPlan.getCellRangeByName("C11")
   oDialogo.getControl("TextField17").Text = oCel.String
   oCel = oPlan.getCellRangeByName("D11")
   oDialogo.getControl("TextField18").Text = oCel.String
    oCel = oPlan.getCellRangeByName("E11")
   oDialogo.getControl("TextField19").Text = oCel.String
     oCel = oPlan.getCellRangeByName("F11")
   oDialogo.getControl("TextField20").Text = oCel.String
      oCel = oPlan.getCellRangeByName("G11")
   oDialogo.getControl("TextField21").Text = oCel.String
    oCel = oPlan.getCellRangeByName("H11")
   oDialogo.getControl("ComboBox5").Text = oCel.String
  
  rem Bloco para evitar fechar o form  ( seguida da pergunta )
   Do
				iRes = oDialogo.Execute()
			if iRes = 0 Then
				MsgBox "Clique no botão 'FECHAR'!!" 
			End If
					Loop Until iRes &lt;&gt; 0
			rem fim		
			oDialogo.Dispose()
     
     
   oDialogo.Execute()
   oDialogo.Dispose()
End Sub

Sub FecharDialogo()
  oDialogo.endDialog(1)
  'oDialog1.endDialog(1)
  
  'oDialog1.EndExecute()
  '	oDialog1.endDialog(1)
	'Call Salvar
    
End Sub





'------------------------------------------------------------------

Sub DialogoShow
DialogLibraries.LoadLibrary( "Standard" )
oDialog1 = CreateUnoDialog( DialogLibraries.Standard.Dialog1 )
oDialog1.Execute()
End Sub

Sub readDialog1()
	Call DialogoParaPlanilha  "ComboBox1"
	Call DialogoParaPlanilha  "DateField1"
	Call DialogoParaPlanilha  "TextField1"
	Call DialogoParaPlanilha  "TextField2"
	Call DialogoParaPlanilha  "TextField3"
	Call DialogoParaPlanilha  "TextField4"	
	Call DialogoParaPlanilha  "TextField5"
	Call DialogoParaPlanilha  "TextField6"
	Call DialogoParaPlanilha  "ComboBox2"
	Call DialogoParaPlanilha  "TextField7"
	Call DialogoParaPlanilha  "TextField8"
	Call DialogoParaPlanilha  "TextField9"
	Call DialogoParaPlanilha  "TextField10"
	Call DialogoParaPlanilha  "TextField11"
	Call DialogoParaPlanilha  "ComboBox3"	
	Call DialogoParaPlanilha  "TextField12"
	Call DialogoParaPlanilha  "TextField13"
	Call DialogoParaPlanilha  "TextField14"
	Call DialogoParaPlanilha  "TextField15"
	Call DialogoParaPlanilha  "TextField16"
	Call DialogoParaPlanilha  "ComboBox4"
	Call DialogoParaPlanilha  "TextField17"
	Call DialogoParaPlanilha  "TextField18"
	Call DialogoParaPlanilha  "TextField19"
	Call DialogoParaPlanilha  "TextField20"			
	Call DialogoParaPlanilha  "TextField21"	
	Call DialogoParaPlanilha  "ComboBox5"
	Call DialogoParaPlanilha  "TextField22"
	Call DialogoParaPlanilha  "TextField23"
	Call DialogoParaPlanilha  "TextField24"
	Call DialogoParaPlanilha  "TextField25"	
	Call DialogoParaPlanilha  "TextField26"
	Call DialogoParaPlanilha  "ComboBox6"
	Call DialogoParaPlanilha  "TextField27"
	Call DialogoParaPlanilha  "TextField28"
	Call DialogoParaPlanilha  "TextField29"	
	Call DialogoParaPlanilha  "TextField30"
	Call DialogoParaPlanilha  "TextField31"
	Call DialogoParaPlanilha  "ComboBox7"
	Call DialogoParaPlanilha  "TextField32"
	Call DialogoParaPlanilha  "TextField33"
	Call DialogoParaPlanilha  "TextField34"
	Call DialogoParaPlanilha  "TextField35"
	Call DialogoParaPlanilha  "TextField36"
	Call DialogoParaPlanilha  "ComboBox8"
	
	
End Sub


''====================================================
Sub DialogoParaPlanilha ( x As String )
''  ATENÇÃO ==========================================
'''''' Para esta SubMacro funcionar
'''''' o Campo do Dialogo e a Célula que vai receber
'''''' a informação tem que estar com o mesmo nome.
'' ====================================================
dim document   as object
dim dispatcher as object
''oT1 = oDialog1.GetControl("TextField1")
oT1 = oDialogo.GetControl( x )
rem get access to the document
document   = ThisComponent.CurrentController.Frame
dispatcher = createUnoService("com.sun.star.frame.DispatchHelper")   
rem ----------------------------------------------------------------------
dim args1(0) as new com.sun.star.beans.PropertyValue
args1(0).Name = "ToPoint"
''args1(0).Value = "$Planilha1.$A$1"
args1(0).Value = x
dispatcher.executeDispatch(document, ".uno:GoToCell", "", 0, args1())
rem ----------------------------------------------------------------------
dim args2(0) as new com.sun.star.beans.PropertyValue
args2(0).Name = "StringName"
args2(0).Value = oT1.Text
dispatcher.executeDispatch(document, ".uno:EnterString", "", 0, args2())
End Sub
REM POPULA COMBOBOX

Sub AtualizaComboBox1
	Dim oDoc as Object
    Dim oDados as Object
    Dim oComboBox1 as Object
    Dim Titens, nCount as Long
    Dim Item as String

        oDoc = ThisComponent
        oDados = oDoc.Sheets.getByName("Dados")

        REM Iniciar os controles
        oComboBox1 = oDialogo.GetControl( "ComboBox1" )

        REM first remove all old items from the list
        nCount = oComboBox1.getItemCount()
        oComboBox1.removeItems(0, nCount)

        REM Povoar a Caixa de Combinação    
        For Titens = 8 to 2 step -1   
            Item = UCase(oDados.getCellByPosition(8, Titens).String)
                If Item &lt;&gt; "" Then
                    oComboBox1.additem(Item,0)
                End if
        Next Titens

End Sub


Sub AtualizaComboBox2
	Dim oDoc as Object
    Dim oDados as Object
    Dim oComboBox2 as Object
    Dim Titens, nCount as Long
    Dim Item as String

        oDoc = ThisComponent
        oDados = oDoc.Sheets.getByName("Dados")

        REM Iniciar os controles
        oComboBox2 = oDialogo.GetControl( "ComboBox2" )

        REM first remove all old items from the list
        nCount = oComboBox2.getItemCount()
        oComboBox2.removeItems(0, nCount)

        REM Povoar a Caixa de Combinação    
        For Titens = 2 to 2 step -1   
            Item = UCase(oDados.getCellByPosition(2, Titens).String)
                If Item &lt;&gt; "" Then
                    oComboBox2.additem(Item,0)
                End if
        Next Titens

End Sub

Sub AtualizaComboBox3
	Dim oDoc as Object
    Dim oDados as Object
    Dim oComboBox3 as Object
    Dim Titens, nCount as Long
    Dim Item as String

        oDoc = ThisComponent
        oDados = oDoc.Sheets.getByName("Dados")

        REM Iniciar os controles
        oComboBox3 = oDialogo.GetControl( "ComboBox3" )

        REM first remove all old items from the list
        nCount = oComboBox3.getItemCount()
        oComboBox3.removeItems(0, nCount)

        REM Povoar a Caixa de Combinação    
        For Titens = 8 to 2 step -1   
            Item = UCase(oDados.getCellByPosition(8, Titens).String)
                If Item &lt;&gt; "" Then
                    oComboBox3.additem(Item,0)
                End if
        Next Titens
End Sub
Sub AtualizaComboBox4
	Dim oDoc as Object
    Dim oDados as Object
    Dim oComboBox4 as Object
    Dim Titens, nCount as Long
    Dim Item as String

        oDoc = ThisComponent
        oDados = oDoc.Sheets.getByName("Dados")

        REM Iniciar os controles
        oComboBox4 = oDialogo.GetControl( "ComboBox4" )

        REM first remove all old items from the list
        nCount = oComboBox4.getItemCount()
        oComboBox4.removeItems(0, nCount)

        REM Povoar a Caixa de Combinação    
        For Titens = 8 to 2 step -1   
            Item = UCase(oDados.getCellByPosition(8, Titens).String)
                If Item &lt;&gt; "" Then
                    oComboBox4.additem(Item,0)
                End if
        Next Titens
End Sub

Sub AtualizaComboBox5
	Dim oDoc as Object
    Dim oDados as Object
    Dim oComboBox5 as Object
    Dim Titens, nCount as Long
    Dim Item as String

        oDoc = ThisComponent
        oDados = oDoc.Sheets.getByName("Dados")

        REM Iniciar os controles
        oComboBox5 = oDialogo.GetControl( "ComboBox5" )

        REM first remove all old items from the list
        nCount = oComboBox5.getItemCount()
        oComboBox5.removeItems(0, nCount)

        REM Povoar a Caixa de Combinação    
        For Titens = 8 to 2 step -1   
            Item = UCase(oDados.getCellByPosition(8, Titens).String)
                If Item &lt;&gt; "" Then
                    oComboBox5.additem(Item,0)
                End if
        Next Titens
End Sub

sub limpa()



oDoc = ThisComponent
 '===============================
   oDoc1 = ThisComponent
   'oPlan3 = oDoc3.Sheets.getByName("FORMULARIO")
   'oCel3 = oPlan3.getCellRangeByName("f9")
   oDialogo.getControl("ComboBox1").Text = ""
   '===============================
   oDoc2 = ThisComponent
   'oPlan4 = oDoc4.Sheets.getByName("FORMULARIO")
   'oCel4 = oPlan4.getCellRangeByName("f10")
   oDialogo.getControl("ComboBox2").Text = ""
   '===============================
    oDoc3 = ThisComponent
   'oPlan3 = oDoc3.Sheets.getByName("FORMULARIO")
   'oCel3 = oPlan3.getCellRangeByName("f9")
   oDialogo.getControl("ComboBox3").Text = ""
   '===============================
    oDoc4 = ThisComponent
   'oPlan3 = oDoc3.Sheets.getByName("FORMULARIO")
   'oCel3 = oPlan3.getCellRangeByName("f9")
   oDialogo.getControl("ComboBox4").Text = ""
   '===============================
    oDoc5 = ThisComponent
   'oPlan3 = oDoc3.Sheets.getByName("FORMULARIO")
   'oCel3 = oPlan3.getCellRangeByName("f9")
   oDialogo.getControl("ComboBox5").Text = ""
   '===============================
    oDoc6 = ThisComponent
   'oPlan3 = oDoc3.Sheets.getByName("FORMULARIO")
   'oCel3 = oPlan3.getCellRangeByName("f9")
   oDialogo.getControl("ComboBox6").Text = ""
   '===============================
    oDoc7 = ThisComponent
   'oPlan3 = oDoc3.Sheets.getByName("FORMULARIO")
   'oCel3 = oPlan3.getCellRangeByName("f9")
   oDialogo.getControl("ComboBox7").Text = ""
   '===============================
    oDoc8 = ThisComponent
   'oPlan3 = oDoc3.Sheets.getByName("FORMULARIO")
   'oCel3 = oPlan3.getCellRangeByName("f9")
   oDialogo.getControl("ComboBox8").Text = ""
   '===============================
  oDoc9 = ThisComponent
   'oPlan5 = oDoc5.Sheets.getByName("FORMULARIO")
   'oCel5 = oPlan5.getCellRangeByName("e14")
   oDialogo.getControl("TextField1").Text = ""
   '===============================
   oDoc10 = ThisComponent
   'oPlan6 = oDoc6.Sheets.getByName("FORMULARIO")
   'oCel6 = oPlan6.getCellRangeByName("e18")
   oDialogo.getControl("TextField2").Text = ""
   '===============================
   oDoc11 = ThisComponent
   'oPlan6 = oDoc6.Sheets.getByName("FORMULARIO")
   'oCel6 = oPlan6.getCellRangeByName("e18")
   oDialogo.getControl("TextField3").Text = ""
    '===============================
   oDoc12 = ThisComponent
   'oPlan6 = oDoc6.Sheets.getByName("FORMULARIO")
   'oCel6 = oPlan6.getCellRangeByName("e18")
   oDialogo.getControl("TextField4").Text = ""
    '===============================
   oDoc13 = ThisComponent
   'oPlan6 = oDoc6.Sheets.getByName("FORMULARIO")
   'oCel6 = oPlan6.getCellRangeByName("e18")
   oDialogo.getControl("TextField5").Text = ""
    '===============================
   oDoc14 = ThisComponent
   'oPlan6 = oDoc6.Sheets.getByName("FORMULARIO")
   'oCel6 = oPlan6.getCellRangeByName("e18")
   oDialogo.getControl("TextField6").Text = ""
    '===============================
   oDoc15 = ThisComponent
   'oPlan6 = oDoc6.Sheets.getByName("FORMULARIO")
   'oCel6 = oPlan6.getCellRangeByName("e18")
   oDialogo.getControl("TextField7").Text = ""
    '===============================
   oDoc16 = ThisComponent
   'oPlan6 = oDoc6.Sheets.getByName("FORMULARIO")
   'oCel6 = oPlan6.getCellRangeByName("e18")
   oDialogo.getControl("TextField8").Text = ""
    '===============================
   oDoc17 = ThisComponent
   'oPlan6 = oDoc6.Sheets.getByName("FORMULARIO")
   'oCel6 = oPlan6.getCellRangeByName("e18")
   oDialogo.getControl("TextField9").Text = ""
    '===============================
   oDoc18 = ThisComponent
   'oPlan6 = oDoc6.Sheets.getByName("FORMULARIO")
   'oCel6 = oPlan6.getCellRangeByName("e18")
   oDialogo.getControl("TextField10").Text = ""
    '===============================
   oDoc19 = ThisComponent
   'oPlan6 = oDoc6.Sheets.getByName("FORMULARIO")
   'oCel6 = oPlan6.getCellRangeByName("e18")
   oDialogo.getControl("TextField11").Text = ""
    '===============================
   oDoc20 = ThisComponent
   oDialogo.getControl("TextField12").Text = ""
    '===============================
   oDoc21 = ThisComponent
   oDialogo.getControl("TextField13").Text = ""
    '===============================
   oDoc22 = ThisComponent
   oDialogo.getControl("TextField14").Text = ""
    '===============================
   oDoc23 = ThisComponent
   oDialogo.getControl("TextField15").Text = ""
    '===============================
   oDoc24 = ThisComponent
   oDialogo.getControl("TextField16").Text = ""
    '===============================
   oDoc25 = ThisComponent
   oDialogo.getControl("TextField17").Text = ""
    '===============================
   oDoc25 = ThisComponent
   oDialogo.getControl("TextField18").Text = ""
    '===============================
   oDoc26 = ThisComponent
   oDialogo.getControl("TextField19").Text = ""
    '===============================
   oDoc27 = ThisComponent
   oDialogo.getControl("TextField20").Text = ""
    '===============================
   oDoc28 = ThisComponent
   oDialogo.getControl("TextField21").Text = ""
    '===============================
   oDoc29 = ThisComponent
   oDialogo.getControl("TextField22").Text = ""
    '===============================
   oDoc30 = ThisComponent
   oDialogo.getControl("TextField23").Text = ""
    '===============================
   oDoc31 = ThisComponent
   oDialogo.getControl("TextField24").Text = ""
    '===============================
   oDoc32 = ThisComponent
   oDialogo.getControl("TextField25").Text = ""
    '===============================
   oDoc33 = ThisComponent
   oDialogo.getControl("TextField26").Text = ""
    '===============================
   oDoc34 = ThisComponent
   oDialogo.getControl("TextField27").Text = ""
    '===============================
   oDoc35 = ThisComponent
   oDialogo.getControl("TextField28").Text = ""
    '===============================
   oDoc36 = ThisComponent
   oDialogo.getControl("TextField29").Text = ""
    '===============================
   oDoc37 = ThisComponent
   oDialogo.getControl("TextField30").Text = ""
    '===============================
   oDoc38 = ThisComponent
   oDialogo.getControl("TextField31").Text = ""
    '===============================
   oDoc39 = ThisComponent
   oDialogo.getControl("TextField32").Text = ""
    '===============================
   oDoc40 = ThisComponent
   oDialogo.getControl("TextField33").Text = "" 
    '===============================
   oDoc41 = ThisComponent
   oDialogo.getControl("TextField34").Text = ""
    '===============================
   oDoc42 = ThisComponent
   oDialogo.getControl("TextField35").Text = ""
    '===============================
   oDoc43 = ThisComponent
   oDialogo.getControl("TextField36").Text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Cop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6" dlg:top="36" dlg:width="628" dlg:height="351" dlg:closeable="true" dlg:moveable="true">
  <dlg:styles>
    <dlg:style dlg:style-id="0" dlg:background-color="0xfff9ae"/>
  </dlg:styles>
  <dlg:bulletinboard>
    <dlg:combobox dlg:style-id="0" dlg:id="ComboBox1" dlg:tab-index="0" dlg:left="14" dlg:top="31" dlg:width="159" dlg:height="14" dlg:spin="true">
      <script:event script:event-name="on-focus" script:macro-name="vnd.sun.star.script:Standard.Module1.AtualizaComboBox1?language=Basic&amp;location=document" script:language="Script"/>
    </dlg:combobox>
    <dlg:datefield dlg:style-id="0" dlg:id="DateField1" dlg:tab-index="1" dlg:left="178" dlg:top="32" dlg:width="50" dlg:height="14" dlg:dropdown="true"/>
    <dlg:textfield dlg:style-id="0" dlg:id="TextField1" dlg:tab-index="2" dlg:left="233" dlg:top="32" dlg:width="127" dlg:height="14" dlg:align="center" dlg:valign="center"/>
    <dlg:textfield dlg:id="TextField2" dlg:tab-index="3" dlg:left="14" dlg:top="74" dlg:width="60" dlg:height="15" dlg:align="center" dlg:valign="center"/>
    <dlg:textfield dlg:id="TextField3" dlg:tab-index="4" dlg:left="77" dlg:top="74" dlg:width="60" dlg:height="15" dlg:align="center" dlg:valign="center"/>
    <dlg:textfield dlg:id="TextField4" dlg:tab-index="5" dlg:left="140" dlg:top="74" dlg:width="60" dlg:height="15" dlg:align="center" dlg:valign="center"/>
    <dlg:textfield dlg:id="TextField5" dlg:tab-index="6" dlg:left="203" dlg:top="74" dlg:width="60" dlg:height="15" dlg:align="center" dlg:valign="center"/>
    <dlg:textfield dlg:id="TextField6" dlg:tab-index="7" dlg:left="267" dlg:top="74" dlg:width="120" dlg:height="15" dlg:align="center" dlg:valign="center"/>
    <dlg:combobox dlg:id="ComboBox2" dlg:tab-index="8" dlg:left="391" dlg:top="74"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titledbox dlg:id="FrameControl1" dlg:tab-index="9" dlg:left="3" dlg:top="58" dlg:width="574" dlg:height="38">
      <dlg:title dlg:value="Documento 1"/>
    </dlg:titledbox>
    <dlg:text dlg:id="Label1" dlg:tab-index="10" dlg:left="14" dlg:top="65" dlg:width="57" dlg:height="8" dlg:value="Nº Nota"/>
    <dlg:text dlg:id="Label2" dlg:tab-index="11" dlg:left="76" dlg:top="65" dlg:width="57" dlg:height="8" dlg:value="Transvenda"/>
    <dlg:text dlg:id="Label3" dlg:tab-index="12" dlg:left="142" dlg:top="65" dlg:width="57" dlg:height="8" dlg:value="Valor"/>
    <dlg:text dlg:id="Label4" dlg:tab-index="13" dlg:left="203" dlg:top="65" dlg:width="57" dlg:height="8" dlg:value="Código Cliente"/>
    <dlg:text dlg:id="Label5" dlg:tab-index="14" dlg:left="267" dlg:top="65" dlg:width="57" dlg:height="8" dlg:value="Nome do Cliente"/>
    <dlg:text dlg:id="Label6" dlg:tab-index="15" dlg:left="393" dlg:top="65" dlg:width="75" dlg:height="8" dlg:value="Motivo do Cancelamento"/>
    <dlg:titledbox dlg:id="FrameControl2" dlg:tab-index="16" dlg:left="4" dlg:top="224" dlg:width="574" dlg:height="38">
      <dlg:title dlg:value="Documento 5"/>
    </dlg:titledbox>
    <dlg:titledbox dlg:id="FrameControl3" dlg:tab-index="17" dlg:left="4" dlg:top="141" dlg:width="574" dlg:height="38">
      <dlg:title dlg:value="Documento 3"/>
    </dlg:titledbox>
    <dlg:titledbox dlg:id="FrameControl4" dlg:tab-index="18" dlg:left="4" dlg:top="182" dlg:width="574" dlg:height="38">
      <dlg:title dlg:value="Documento 4"/>
    </dlg:titledbox>
    <dlg:titledbox dlg:id="FrameControl5" dlg:tab-index="19" dlg:left="4" dlg:top="99" dlg:width="574" dlg:height="38">
      <dlg:title dlg:value="Documento 2"/>
    </dlg:titledbox>
    <dlg:textfield dlg:id="TextField7" dlg:tab-index="20" dlg:left="14" dlg:top="116" dlg:width="60" dlg:height="15" dlg:align="center" dlg:valign="center"/>
    <dlg:textfield dlg:id="TextField8" dlg:tab-index="21" dlg:left="77" dlg:top="116" dlg:width="60" dlg:height="15" dlg:align="center" dlg:valign="center"/>
    <dlg:textfield dlg:id="TextField9" dlg:tab-index="22" dlg:left="140" dlg:top="116" dlg:width="60" dlg:height="15" dlg:align="center" dlg:valign="center"/>
    <dlg:textfield dlg:id="TextField10" dlg:tab-index="23" dlg:left="203" dlg:top="116" dlg:width="60" dlg:height="15" dlg:align="center" dlg:valign="center"/>
    <dlg:textfield dlg:id="TextField11" dlg:tab-index="24" dlg:left="267" dlg:top="116" dlg:width="120" dlg:height="15" dlg:align="center" dlg:valign="center"/>
    <dlg:textfield dlg:id="TextField12" dlg:tab-index="25" dlg:left="14" dlg:top="158" dlg:width="60" dlg:height="15" dlg:align="center" dlg:valign="center"/>
    <dlg:textfield dlg:id="TextField13" dlg:tab-index="26" dlg:left="77" dlg:top="158" dlg:width="60" dlg:height="15" dlg:align="center" dlg:valign="center"/>
    <dlg:textfield dlg:id="TextField14" dlg:tab-index="27" dlg:left="140" dlg:top="158" dlg:width="60" dlg:height="15" dlg:align="center" dlg:valign="center"/>
    <dlg:textfield dlg:id="TextField15" dlg:tab-index="28" dlg:left="203" dlg:top="158" dlg:width="60" dlg:height="15" dlg:align="center" dlg:valign="center"/>
    <dlg:textfield dlg:id="TextField16" dlg:tab-index="29" dlg:left="267" dlg:top="158" dlg:width="120" dlg:height="15" dlg:align="center" dlg:valign="center"/>
    <dlg:textfield dlg:id="TextField17" dlg:tab-index="30" dlg:left="14" dlg:top="199" dlg:width="60" dlg:height="15" dlg:align="center" dlg:valign="center"/>
    <dlg:textfield dlg:id="TextField18" dlg:tab-index="31" dlg:left="77" dlg:top="199" dlg:width="60" dlg:height="15" dlg:align="center" dlg:valign="center"/>
    <dlg:textfield dlg:id="TextField19" dlg:tab-index="32" dlg:left="140" dlg:top="199" dlg:width="60" dlg:height="15" dlg:align="center" dlg:valign="center"/>
    <dlg:textfield dlg:id="TextField20" dlg:tab-index="33" dlg:left="203" dlg:top="199" dlg:width="60" dlg:height="15" dlg:align="center" dlg:valign="center"/>
    <dlg:textfield dlg:id="TextField21" dlg:tab-index="34" dlg:left="267" dlg:top="199" dlg:width="120" dlg:height="15" dlg:align="center" dlg:valign="center"/>
    <dlg:textfield dlg:id="TextField22" dlg:tab-index="35" dlg:left="14" dlg:top="241" dlg:width="60" dlg:height="15" dlg:align="center" dlg:valign="center"/>
    <dlg:textfield dlg:id="TextField23" dlg:tab-index="36" dlg:left="77" dlg:top="241" dlg:width="60" dlg:height="15" dlg:align="center" dlg:valign="center"/>
    <dlg:textfield dlg:id="TextField24" dlg:tab-index="37" dlg:left="140" dlg:top="241" dlg:width="60" dlg:height="15" dlg:align="center" dlg:valign="center"/>
    <dlg:textfield dlg:id="TextField25" dlg:tab-index="38" dlg:left="203" dlg:top="241" dlg:width="60" dlg:height="15" dlg:align="center" dlg:valign="center"/>
    <dlg:textfield dlg:id="TextField26" dlg:tab-index="39" dlg:left="267" dlg:top="241" dlg:width="120" dlg:height="15" dlg:align="center" dlg:valign="center"/>
    <dlg:titledbox dlg:id="FrameControl6" dlg:tab-index="40" dlg:left="4" dlg:top="266" dlg:width="574" dlg:height="38">
      <dlg:title dlg:value="Documento 6"/>
    </dlg:titledbox>
    <dlg:titledbox dlg:id="FrameControl7" dlg:tab-index="41" dlg:left="4" dlg:top="308" dlg:width="574" dlg:height="38">
      <dlg:title dlg:value="Documento 8"/>
    </dlg:titledbox>
    <dlg:textfield dlg:id="TextField27" dlg:tab-index="42" dlg:left="15" dlg:top="282" dlg:width="60" dlg:height="15" dlg:align="center" dlg:valign="center"/>
    <dlg:textfield dlg:id="TextField28" dlg:tab-index="43" dlg:left="78" dlg:top="282" dlg:width="60" dlg:height="15" dlg:align="center" dlg:valign="center"/>
    <dlg:textfield dlg:id="TextField29" dlg:tab-index="44" dlg:left="141" dlg:top="282" dlg:width="60" dlg:height="15" dlg:align="center" dlg:valign="center"/>
    <dlg:textfield dlg:id="TextField30" dlg:tab-index="45" dlg:left="204" dlg:top="282" dlg:width="60" dlg:height="15" dlg:align="center" dlg:valign="center"/>
    <dlg:textfield dlg:id="TextField31" dlg:tab-index="46" dlg:left="268" dlg:top="282" dlg:width="120" dlg:height="15" dlg:align="center" dlg:valign="center"/>
    <dlg:textfield dlg:id="TextField32" dlg:tab-index="47" dlg:left="15" dlg:top="324" dlg:width="60" dlg:height="15" dlg:align="center" dlg:valign="center"/>
    <dlg:textfield dlg:id="TextField33" dlg:tab-index="48" dlg:left="78" dlg:top="324" dlg:width="60" dlg:height="15" dlg:align="center" dlg:valign="center"/>
    <dlg:textfield dlg:id="TextField34" dlg:tab-index="49" dlg:left="141" dlg:top="324" dlg:width="60" dlg:height="15" dlg:align="center" dlg:valign="center"/>
    <dlg:textfield dlg:id="TextField35" dlg:tab-index="50" dlg:left="204" dlg:top="324" dlg:width="60" dlg:height="15" dlg:align="center" dlg:valign="center"/>
    <dlg:textfield dlg:id="TextField36" dlg:tab-index="51" dlg:left="268" dlg:top="324" dlg:width="120" dlg:height="15" dlg:align="center" dlg:valign="center"/>
    <dlg:text dlg:id="Label7" dlg:tab-index="52" dlg:left="235" dlg:top="22" dlg:width="63" dlg:height="8" dlg:value="Nome do Responsável"/>
    <dlg:text dlg:id="Label8" dlg:tab-index="53" dlg:left="14" dlg:top="21" dlg:width="57" dlg:height="8" dlg:value="Filial"/>
    <dlg:text dlg:id="Label9" dlg:tab-index="54" dlg:left="178" dlg:top="22" dlg:width="51" dlg:height="8" dlg:value="Data Movimento"/>
    <dlg:text dlg:id="Label10" dlg:tab-index="55" dlg:left="14" dlg:top="107" dlg:width="57" dlg:height="8" dlg:value="Nº Nota"/>
    <dlg:text dlg:id="Label11" dlg:tab-index="56" dlg:left="76" dlg:top="107" dlg:width="57" dlg:height="8" dlg:value="Transvenda"/>
    <dlg:text dlg:id="Label12" dlg:tab-index="57" dlg:left="142" dlg:top="107" dlg:width="57" dlg:height="8" dlg:value="Valor"/>
    <dlg:text dlg:id="Label13" dlg:tab-index="58" dlg:left="203" dlg:top="107" dlg:width="57" dlg:height="8" dlg:value="Código Cliente"/>
    <dlg:text dlg:id="Label14" dlg:tab-index="59" dlg:left="267" dlg:top="107" dlg:width="57" dlg:height="8" dlg:value="Nome do Cliente"/>
    <dlg:text dlg:id="Label15" dlg:tab-index="60" dlg:left="393" dlg:top="107" dlg:width="75" dlg:height="8" dlg:value="Motivo do Cancelamento"/>
    <dlg:text dlg:id="Label16" dlg:tab-index="61" dlg:left="15" dlg:top="148" dlg:width="57" dlg:height="8" dlg:value="Nº Nota"/>
    <dlg:text dlg:id="Label17" dlg:tab-index="62" dlg:left="77" dlg:top="148" dlg:width="57" dlg:height="8" dlg:value="Transvenda"/>
    <dlg:text dlg:id="Label18" dlg:tab-index="63" dlg:left="143" dlg:top="148" dlg:width="57" dlg:height="8" dlg:value="Valor"/>
    <dlg:text dlg:id="Label19" dlg:tab-index="64" dlg:left="204" dlg:top="148" dlg:width="57" dlg:height="8" dlg:value="Código Cliente"/>
    <dlg:text dlg:id="Label20" dlg:tab-index="65" dlg:left="268" dlg:top="148" dlg:width="57" dlg:height="8" dlg:value="Nome do Cliente"/>
    <dlg:text dlg:id="Label21" dlg:tab-index="66" dlg:left="394" dlg:top="148" dlg:width="75" dlg:height="8" dlg:value="Motivo do Cancelamento"/>
    <dlg:text dlg:id="Label22" dlg:tab-index="67" dlg:left="15" dlg:top="190" dlg:width="57" dlg:height="8" dlg:value="Nº Nota"/>
    <dlg:text dlg:id="Label23" dlg:tab-index="68" dlg:left="77" dlg:top="190" dlg:width="57" dlg:height="8" dlg:value="Transvenda"/>
    <dlg:text dlg:id="Label24" dlg:tab-index="69" dlg:left="143" dlg:top="190" dlg:width="57" dlg:height="8" dlg:value="Valor"/>
    <dlg:text dlg:id="Label25" dlg:tab-index="70" dlg:left="204" dlg:top="190" dlg:width="57" dlg:height="8" dlg:value="Código Cliente"/>
    <dlg:text dlg:id="Label26" dlg:tab-index="71" dlg:left="268" dlg:top="190" dlg:width="57" dlg:height="8" dlg:value="Nome do Cliente"/>
    <dlg:text dlg:id="Label27" dlg:tab-index="72" dlg:left="394" dlg:top="190" dlg:width="75" dlg:height="8" dlg:value="Motivo do Cancelamento"/>
    <dlg:text dlg:id="Label28" dlg:tab-index="73" dlg:left="15" dlg:top="273" dlg:width="57" dlg:height="8" dlg:value="Nº Nota"/>
    <dlg:text dlg:id="Label29" dlg:tab-index="74" dlg:left="77" dlg:top="273" dlg:width="57" dlg:height="8" dlg:value="Transvenda"/>
    <dlg:text dlg:id="Label30" dlg:tab-index="75" dlg:left="143" dlg:top="273" dlg:width="57" dlg:height="8" dlg:value="Valor"/>
    <dlg:text dlg:id="Label31" dlg:tab-index="76" dlg:left="204" dlg:top="273" dlg:width="57" dlg:height="8" dlg:value="Código Cliente"/>
    <dlg:text dlg:id="Label32" dlg:tab-index="77" dlg:left="268" dlg:top="273" dlg:width="57" dlg:height="8" dlg:value="Nome do Cliente"/>
    <dlg:text dlg:id="Label33" dlg:tab-index="78" dlg:left="394" dlg:top="273" dlg:width="75" dlg:height="8" dlg:value="Motivo do Cancelamento"/>
    <dlg:text dlg:id="Label34" dlg:tab-index="79" dlg:left="15" dlg:top="315" dlg:width="57" dlg:height="8" dlg:value="Nº Nota"/>
    <dlg:text dlg:id="Label35" dlg:tab-index="80" dlg:left="77" dlg:top="315" dlg:width="57" dlg:height="8" dlg:value="Transvenda"/>
    <dlg:text dlg:id="Label36" dlg:tab-index="81" dlg:left="143" dlg:top="315" dlg:width="57" dlg:height="8" dlg:value="Valor"/>
    <dlg:text dlg:id="Label37" dlg:tab-index="82" dlg:left="204" dlg:top="315" dlg:width="57" dlg:height="8" dlg:value="Código Cliente"/>
    <dlg:text dlg:id="Label38" dlg:tab-index="83" dlg:left="268" dlg:top="315" dlg:width="57" dlg:height="8" dlg:value="Nome do Cliente"/>
    <dlg:text dlg:id="Label39" dlg:tab-index="84" dlg:left="394" dlg:top="315" dlg:width="75" dlg:height="8" dlg:value="Motivo do Cancelamento"/>
    <dlg:text dlg:id="Label40" dlg:tab-index="85" dlg:left="15" dlg:top="231" dlg:width="57" dlg:height="8" dlg:value="Nº Nota"/>
    <dlg:text dlg:id="Label41" dlg:tab-index="86" dlg:left="77" dlg:top="231" dlg:width="57" dlg:height="8" dlg:value="Transvenda"/>
    <dlg:text dlg:id="Label42" dlg:tab-index="87" dlg:left="143" dlg:top="231" dlg:width="57" dlg:height="8" dlg:value="Valor"/>
    <dlg:text dlg:id="Label43" dlg:tab-index="88" dlg:left="204" dlg:top="231" dlg:width="57" dlg:height="8" dlg:value="Código Cliente"/>
    <dlg:text dlg:id="Label44" dlg:tab-index="89" dlg:left="268" dlg:top="231" dlg:width="57" dlg:height="8" dlg:value="Nome do Cliente"/>
    <dlg:text dlg:id="Label45" dlg:tab-index="90" dlg:left="394" dlg:top="231" dlg:width="75" dlg:height="8" dlg:value="Motivo do Cancelamento"/>
    <dlg:titledbox dlg:id="FrameControl8" dlg:tab-index="91" dlg:left="6" dlg:top="14" dlg:width="367" dlg:height="38">
      <dlg:title dlg:value="Identificação Documentos"/>
    </dlg:titledbox>
    <dlg:button dlg:id="CommandButton1" dlg:tab-index="92" dlg:left="382" dlg:top="25" dlg:width="63" dlg:height="21" dlg:value="Gravar Dados">
      <script:event script:event-name="on-performaction" script:macro-name="vnd.sun.star.script:Standard.Module1.readDialog1?language=Basic&amp;location=document" script:language="Script"/>
    </dlg:button>
    <dlg:button dlg:id="CommandButton2" dlg:tab-index="93" dlg:left="451" dlg:top="25" dlg:width="63" dlg:height="21" dlg:value="Limpar Dados">
      <script:event script:event-name="on-performaction" script:macro-name="vnd.sun.star.script:Standard.Module1.limpa?language=Basic&amp;location=document" script:language="Script"/>
    </dlg:button>
    <dlg:button dlg:id="CommandButton4" dlg:tab-index="94" dlg:left="518" dlg:top="25" dlg:width="63" dlg:height="21" dlg:value="Fechar">
      <script:event script:event-name="on-performaction" script:macro-name="vnd.sun.star.script:Standard.Module1.FecharDialogo?language=Basic&amp;location=document" script:language="Script"/>
    </dlg:button>
    <dlg:combobox dlg:id="ComboBox3" dlg:tab-index="95" dlg:left="391" dlg:top="115"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4" dlg:tab-index="96" dlg:left="391" dlg:top="158"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5" dlg:tab-index="97" dlg:left="391" dlg:top="199"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6" dlg:tab-index="98" dlg:left="391" dlg:top="241"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7" dlg:tab-index="99" dlg:left="391" dlg:top="282"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8" dlg:tab-index="100" dlg:left="391" dlg:top="324"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button dlg:id="CommandButton3" dlg:tab-index="101" dlg:left="384" dlg:top="1" dlg:width="63" dlg:height="21" dlg:value="Copia">
      <script:event script:event-name="on-performaction" script:macro-name="vnd.sun.star.script:Standard.Copia.Main?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