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svg:stroke-color="#000000" draw:fill="solid" draw:fill-color="#f6f9d4" fo:min-height="27.09mm" loext:decorative="false"/>
      <style:paragraph-properties style:writing-mode="lr-tb"/>
    </style:style>
    <style:style style:name="P1" style:family="paragraph">
      <loext:graphic-properties draw:fill="solid" draw:fill-color="#f6f9d4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Textrahmen 1" draw:style-name="gr1" draw:text-style-name="P1" svg:width="78.75mm" svg:height="27.09mm" svg:x="68.83mm" svg:y="23.64mm">
            <draw:text-box>
              <text:p>Both formulas are equivalent. The OFFSET function calculates the data range excluding the header row.</text:p>
              <text:p>Insertion of new rows expands the database range and the reference.</text:p>
            </draw:text-box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Label A</text:p>
          </table:table-cell>
          <table:table-cell office:value-type="string" calcext:value-type="string">
            <text:p>Label B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W</text:p>
          </table:table-cell>
          <table:table-cell/>
          <table:table-cell table:formula="of:=VLOOKUP([.$D$1];OFFSET(DBRange;1;0;ROWS(DBRange)-1);2;0)" office:value-type="string" office:string-value="K" calcext:value-type="string">
            <text:p>K</text:p>
          </table:table-cell>
          <table:table-cell table:formula="of:=FORMULA([.D2])" office:value-type="string" office:string-value="=SVERWEIS($D$1;VERSCHIEBUNG(DBRange;1;0;ZEILEN(DBRange)-1);2;0)" calcext:value-type="string">
            <text:p>=SVERWEIS($D$1;VERSCHIEBUNG(DBRange;1;0;ZEILEN(DBRange)-1);2;0)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Z</text:p>
          </table:table-cell>
          <table:table-cell/>
          <table:table-cell table:formula="of:=VLOOKUP([.$D$1];[.$A$2:.$B$40];2;0)" office:value-type="string" office:string-value="K" calcext:value-type="string">
            <text:p>K</text:p>
          </table:table-cell>
          <table:table-cell table:formula="of:=FORMULA([.D3])" office:value-type="string" office:string-value="=SVERWEIS($D$1;$A$2:$B$40;2;0)" calcext:value-type="string">
            <text:p>=SVERWEIS($D$1;$A$2:$B$40;2;0)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U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</text:p>
          </table:table-cell>
          <table:table-cell table:number-columns-repeated="3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E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W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</text:p>
          </table:table-cell>
          <table:table-cell table:number-columns-repeated="3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Z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H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table:style-name="End_20_of_20_List" table:number-columns-repeated="2"/>
          <table:table-cell table:number-columns-repeated="3"/>
        </table:table-row>
      </table:table>
      <table:named-expressions/>
      <table:database-ranges>
        <table:database-range table:name="DBRange" table:target-range-address="Sheet1.A1:Sheet1.B40" table:on-update-keep-styles="true" table:on-update-keep-size="false"/>
        <table:database-range table:name="__Anonymous_Sheet_DB__0" table:target-range-address="Sheet1.A1:Sheet1.C4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d_20_of_20_List" style:display-name="End of List" style:family="table-cell" style:parent-style-name="Default">
      <style:table-cell-properties fo:border-bottom="none" fo:border-left="none" fo:border-right="none" fo:border-top="1.5pt solid #ff400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 style:data-style-name="N2" text:time-value="20:03:38.1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20:03:38.278000000</meta:creation-date>
    <dc:title>Default</dc:title>
    <meta:generator>LibreOffice/24.2.2.2$Windows_X86_64 LibreOffice_project/d56cc158d8a96260b836f100ef4b4ef25d6f1a01</meta:generator>
    <meta:editing-duration>PT16S</meta:editing-duration>
    <meta:editing-cycles>2</meta:editing-cycles>
    <meta:initial-creator>Claudia Säger</meta:initial-creator>
    <dc:date>2024-06-26T20:15:04.854000000</dc:date>
    <dc:creator>Claudia Säger</dc:creator>
    <meta:document-statistic meta:table-count="1" meta:cell-count="85" meta:object-count="1"/>
  </office:meta>
</office:document-meta>
</file>