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876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3.9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209cm"/>
    </style:style>
    <style:style style:name="co10" style:family="table-column">
      <style:table-column-properties fo:break-before="auto" style:column-width="8.839cm"/>
    </style:style>
    <style:style style:name="co11" style:family="table-column">
      <style:table-column-properties fo:break-before="auto" style:column-width="11.449cm"/>
    </style:style>
    <style:style style:name="co12" style:family="table-column">
      <style:table-column-properties fo:break-before="auto" style:column-width="9.1cm"/>
    </style:style>
    <style:style style:name="co13" style:family="table-column">
      <style:table-column-properties fo:break-before="auto" style:column-width="6.045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7.941cm"/>
    </style:style>
    <style:style style:name="co16" style:family="table-column">
      <style:table-column-properties fo:break-before="auto" style:column-width="6.445cm"/>
    </style:style>
    <style:style style:name="co17" style:family="table-column">
      <style:table-column-properties fo:break-before="auto" style:column-width="2.311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ELENCO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6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011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011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10112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10112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Category" style:data-style-name="N10112">
      <style:table-cell-properties fo:border-bottom="0.99pt solid #000000" fo:border-left="2.01pt solid #000000" fo:border-right="0.99pt solid #000000" fo:border-top="none"/>
    </style:style>
    <style:style style:name="ce19" style:family="table-cell" style:parent-style-name="Pivot_20_Table_20_Category" style:data-style-name="N10112">
      <style:table-cell-properties fo:border-bottom="0.99pt solid #000000" fo:border-left="2.01pt solid #000000" fo:border-right="0.99pt solid #000000" fo:border-top="0.99pt solid #000000"/>
    </style:style>
    <style:style style:name="ce20" style:family="table-cell" style:parent-style-name="Pivot_20_Table_20_Category" style:data-style-name="N10112">
      <style:table-cell-properties fo:border-bottom="2.01pt solid #000000" fo:border-left="2.01pt solid #000000" fo:border-right="0.99pt solid #000000" fo:border-top="none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="0.99pt solid #000000"/>
    </style:style>
    <style:style style:name="ce2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5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7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30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31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/>
    <style:style style:name="ce16" style:family="table-cell" style:parent-style-name="Default" style:data-style-name="N36"/>
    <style:style style:name="ce34" style:family="table-cell" style:parent-style-name="Default">
      <style:map style:condition="is-true-formula(MOD(SUMPRODUCT(YEAR([.$I$2:.$I2])&lt;&gt;YEAR([.$I$3:.$I3]));2))" style:apply-style-name="giallo" style:base-cell-address="FoglioProva.G3"/>
    </style:style>
    <style:style style:name="ce35" style:family="table-cell" style:parent-style-name="Default" style:data-style-name="N49">
      <style:text-properties fo:font-size="11pt" style:font-size-asian="11pt" style:font-size-complex="11pt"/>
      <style:map style:condition="is-true-formula(MOD(SUMPRODUCT(YEAR([.$I$2:.$I2])&lt;&gt;YEAR([.$I$3:.$I3]));2))" style:apply-style-name="giallo" style:base-cell-address="FoglioProva.G3"/>
    </style:style>
    <style:style style:name="ce36" style:family="table-cell" style:parent-style-name="Default" style:data-style-name="N49">
      <style:map style:condition="is-true-formula(MOD(SUMPRODUCT(YEAR([.$I$2:.$I2])&lt;&gt;YEAR([.$I$3:.$I3]));2))" style:apply-style-name="giallo" style:base-cell-address="FoglioProva.G3"/>
    </style:style>
    <style:style style:name="ce37" style:family="table-cell" style:parent-style-name="Default" style:data-style-name="N49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D50">
        <office:forms form:automatic-focus="false" form:apply-design-mode="false"/>
        <table:table-column table:style-name="co1" table:default-cell-style-name="ce75"/>
        <table:table-column table:style-name="co2" table:default-cell-style-name="ce80"/>
        <table:table-column table:style-name="co3" table:default-cell-style-name="ce88"/>
        <table:table-column table:style-name="co4" table:default-cell-style-name="ce88"/>
        <table:table-column table:style-name="co5" table:default-cell-style-name="ce80"/>
        <table:table-column table:style-name="co6" table:default-cell-style-name="ce92"/>
        <table:table-column table:style-name="co7" table:number-columns-repeated="3" table:default-cell-style-name="ce92"/>
        <table:table-column table:style-name="co7" table:number-columns-repeated="16370"/>
        <table:table-column table:style-name="co8" table:number-columns-repeated="5"/>
        <table:table-row table:style-name="ro1">
          <table:table-cell table:style-name="ce62" office:value-type="string" calcext:value-type="string">
            <text:p>TITOLO</text:p>
          </table:table-cell>
          <table:table-cell table:style-name="ce77" office:value-type="string" calcext:value-type="string">
            <text:p>AUTORE</text:p>
          </table:table-cell>
          <table:table-cell table:style-name="ce81" office:value-type="string" calcext:value-type="string">
            <text:p>EBOOK</text:p>
          </table:table-cell>
          <table:table-cell table:style-name="ce81" office:value-type="string" calcext:value-type="string">
            <text:p>LETTO</text:p>
          </table:table-cell>
          <table:table-cell table:style-name="ce77" office:value-type="string" calcext:value-type="string">
            <text:p>ANNO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Morte a Firenze</text:p>
          </table:table-cell>
          <table:table-cell table:style-name="ce66" office:value-type="string" calcext:value-type="string">
            <text:p>Marco Vichi</text:p>
          </table:table-cell>
          <table:table-cell table:style-name="ce83" office:value-type="date" office:date-value="2019-03-13" calcext:value-type="date">
            <text:p>mar-19</text:p>
          </table:table-cell>
          <table:table-cell table:style-name="ce83"/>
          <table:table-cell table:style-name="ce66" table:formula="of:=YEAR([.C2])" office:value-type="float" office:value="2019" calcext:value-type="float">
            <text:p>2019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Cambiare l'acqua ai fiori</text:p>
          </table:table-cell>
          <table:table-cell table:style-name="ce66" office:value-type="string" calcext:value-type="string">
            <text:p>Valerie Perrin</text:p>
          </table:table-cell>
          <table:table-cell table:style-name="ce83" office:value-type="date" office:date-value="2021-09-23" calcext:value-type="date">
            <text:p>set-21</text:p>
          </table:table-cell>
          <table:table-cell table:style-name="ce84"/>
          <table:table-cell table:style-name="ce66" table:formula="of:=YEAR([.C3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Made in Acapulco (Le indagini della detective Emilia Cruz Vol. 1)</text:p>
          </table:table-cell>
          <table:table-cell table:style-name="ce66" office:value-type="string" calcext:value-type="string">
            <text:p>Carmen Amato</text:p>
          </table:table-cell>
          <table:table-cell table:style-name="ce83" office:value-type="date" office:date-value="2020-09-25" calcext:value-type="date">
            <text:p>set-20</text:p>
          </table:table-cell>
          <table:table-cell table:style-name="ce83"/>
          <table:table-cell table:style-name="ce66" table:formula="of:=YEAR([.C4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dubbio dell'avvocato</text:p>
          </table:table-cell>
          <table:table-cell table:style-name="ce66" office:value-type="string" calcext:value-type="string">
            <text:p>Laura P. Cavallo</text:p>
          </table:table-cell>
          <table:table-cell table:style-name="ce83" office:value-type="date" office:date-value="2020-09-25" calcext:value-type="date">
            <text:p>set-20</text:p>
          </table:table-cell>
          <table:table-cell table:style-name="ce83"/>
          <table:table-cell table:style-name="ce66" table:formula="of:=YEAR([.C5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Teresa Papavero e lo scheletro nell'intercapedine</text:p>
          </table:table-cell>
          <table:table-cell table:style-name="ce66" office:value-type="string" calcext:value-type="string">
            <text:p>Chiara Moscardelli</text:p>
          </table:table-cell>
          <table:table-cell table:style-name="ce83" office:value-type="date" office:date-value="2025-10-01" calcext:value-type="date">
            <text:p>ott-25</text:p>
          </table:table-cell>
          <table:table-cell table:style-name="ce83"/>
          <table:table-cell table:style-name="ce66" table:formula="of:=YEAR([.C6])" office:value-type="float" office:value="2025" calcext:value-type="float">
            <text:p>2025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'ultimo traghetto</text:p>
          </table:table-cell>
          <table:table-cell table:style-name="ce66" office:value-type="string" calcext:value-type="string">
            <text:p>Domingo Villar</text:p>
          </table:table-cell>
          <table:table-cell table:style-name="ce83" office:value-type="date" office:date-value="2020-10-01" calcext:value-type="date">
            <text:p>ott-20</text:p>
          </table:table-cell>
          <table:table-cell table:style-name="ce83"/>
          <table:table-cell table:style-name="ce66" table:formula="of:=YEAR([.C7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Processo a Shanghai</text:p>
          </table:table-cell>
          <table:table-cell table:style-name="ce66" office:value-type="string" calcext:value-type="string">
            <text:p>Qiu Xiaolong</text:p>
          </table:table-cell>
          <table:table-cell table:style-name="ce83" office:value-type="date" office:date-value="2019-10-01" calcext:value-type="date">
            <text:p>ott-19</text:p>
          </table:table-cell>
          <table:table-cell table:style-name="ce83"/>
          <table:table-cell table:style-name="ce66" table:formula="of:=YEAR([.C8])" office:value-type="float" office:value="2019" calcext:value-type="float">
            <text:p>2019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delitto della Giubiana</text:p>
          </table:table-cell>
          <table:table-cell table:style-name="ce66" office:value-type="string" calcext:value-type="string">
            <text:p>Davide Cappelletti</text:p>
          </table:table-cell>
          <table:table-cell table:style-name="ce83" office:value-type="date" office:date-value="2025-10-06" calcext:value-type="date">
            <text:p>ott-25</text:p>
          </table:table-cell>
          <table:table-cell table:style-name="ce83"/>
          <table:table-cell table:style-name="ce66" table:formula="of:=YEAR([.C9])" office:value-type="float" office:value="2025" calcext:value-type="float">
            <text:p>2025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Un diario del '43</text:p>
          </table:table-cell>
          <table:table-cell table:style-name="ce66" office:value-type="string" calcext:value-type="string">
            <text:p>Andrea Camilleri</text:p>
          </table:table-cell>
          <table:table-cell table:style-name="ce83" office:value-type="date" office:date-value="2020-10-07" calcext:value-type="date">
            <text:p>ott-20</text:p>
          </table:table-cell>
          <table:table-cell table:style-name="ce83"/>
          <table:table-cell table:style-name="ce66" table:formula="of:=YEAR([.C10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stagione del fango</text:p>
          </table:table-cell>
          <table:table-cell table:style-name="ce66" office:value-type="string" calcext:value-type="string">
            <text:p>Antonio Fusco</text:p>
          </table:table-cell>
          <table:table-cell table:style-name="ce83" office:value-type="date" office:date-value="2020-10-08" calcext:value-type="date">
            <text:p>ott-20</text:p>
          </table:table-cell>
          <table:table-cell table:style-name="ce83" office:value-type="date" office:date-value="2023-08-01" calcext:value-type="date">
            <text:p>ago-23</text:p>
          </table:table-cell>
          <table:table-cell table:style-name="ce66" table:formula="of:=YEAR([.C11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Dalla parte dell'assassino</text:p>
          </table:table-cell>
          <table:table-cell table:style-name="ce66" office:value-type="string" calcext:value-type="string">
            <text:p>Pietro De Sarlo</text:p>
          </table:table-cell>
          <table:table-cell table:style-name="ce83" office:value-type="date" office:date-value="2020-10-08" calcext:value-type="date">
            <text:p>ott-20</text:p>
          </table:table-cell>
          <table:table-cell table:style-name="ce83"/>
          <table:table-cell table:style-name="ce66" table:formula="of:=YEAR([.C12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Grandine sui vetri: IlCommissario De Rensis 15</text:p>
          </table:table-cell>
          <table:table-cell table:style-name="ce66" office:value-type="string" calcext:value-type="string">
            <text:p>Toni Guglielmino</text:p>
          </table:table-cell>
          <table:table-cell table:style-name="ce83" office:value-type="date" office:date-value="2025-10-08" calcext:value-type="date">
            <text:p>ott-25</text:p>
          </table:table-cell>
          <table:table-cell table:style-name="ce84"/>
          <table:table-cell table:style-name="ce66" table:formula="of:=YEAR([.C13])" office:value-type="float" office:value="2025" calcext:value-type="float">
            <text:p>2025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 delitti della salina</text:p>
          </table:table-cell>
          <table:table-cell table:style-name="ce66" office:value-type="string" calcext:value-type="string">
            <text:p>Francesco Abate</text:p>
          </table:table-cell>
          <table:table-cell table:style-name="ce83" office:value-type="date" office:date-value="2020-10-14" calcext:value-type="date">
            <text:p>ott-20</text:p>
          </table:table-cell>
          <table:table-cell table:style-name="ce83"/>
          <table:table-cell table:style-name="ce66" table:formula="of:=YEAR([.C14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Ancora un giro di blues (I casi dell'avvocato Berni)</text:p>
          </table:table-cell>
          <table:table-cell table:style-name="ce66" office:value-type="string" calcext:value-type="string">
            <text:p>Riccardo Bruni</text:p>
          </table:table-cell>
          <table:table-cell table:style-name="ce83" office:value-type="date" office:date-value="2021-10-14" calcext:value-type="date">
            <text:p>ott-21</text:p>
          </table:table-cell>
          <table:table-cell table:style-name="ce83"/>
          <table:table-cell table:style-name="ce66" table:formula="of:=YEAR([.C15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neve sotto la neve</text:p>
          </table:table-cell>
          <table:table-cell table:style-name="ce66" office:value-type="string" calcext:value-type="string">
            <text:p>Alessandro Perissinotto &amp; Arno Saar</text:p>
          </table:table-cell>
          <table:table-cell table:style-name="ce83" office:value-type="date" office:date-value="2020-10-15" calcext:value-type="date">
            <text:p>ott-20</text:p>
          </table:table-cell>
          <table:table-cell table:style-name="ce83"/>
          <table:table-cell table:style-name="ce66" table:formula="of:=YEAR([.C16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Una vacanza di Petra</text:p>
          </table:table-cell>
          <table:table-cell table:style-name="ce66" office:value-type="string" calcext:value-type="string">
            <text:p>Alicia Gimenez Bartlett</text:p>
          </table:table-cell>
          <table:table-cell table:style-name="ce83" office:value-type="date" office:date-value="2020-10-26" calcext:value-type="date">
            <text:p>ott-20</text:p>
          </table:table-cell>
          <table:table-cell table:style-name="ce83" office:value-type="date" office:date-value="2022-05-23" calcext:value-type="date">
            <text:p>mag-22</text:p>
          </table:table-cell>
          <table:table-cell table:style-name="ce66" table:formula="of:=YEAR([.C17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Gli ultimi giorni di quiete</text:p>
          </table:table-cell>
          <table:table-cell table:style-name="ce66" office:value-type="string" calcext:value-type="string">
            <text:p>Antonio Manzini</text:p>
          </table:table-cell>
          <table:table-cell table:style-name="ce83" office:value-type="date" office:date-value="2020-10-26" calcext:value-type="date">
            <text:p>ott-20</text:p>
          </table:table-cell>
          <table:table-cell table:style-name="ce83"/>
          <table:table-cell table:style-name="ce66" table:formula="of:=YEAR([.C18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Nebbia in pianura : Tommaso Rossi "Ispettore di polizia"</text:p>
          </table:table-cell>
          <table:table-cell table:style-name="ce66" office:value-type="string" calcext:value-type="string">
            <text:p>Edoardo Pellegrini</text:p>
          </table:table-cell>
          <table:table-cell table:style-name="ce83" office:value-type="date" office:date-value="2020-10-26" calcext:value-type="date">
            <text:p>ott-20</text:p>
          </table:table-cell>
          <table:table-cell table:style-name="ce83"/>
          <table:table-cell table:style-name="ce66" table:formula="of:=YEAR([.C19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commissario Febbraio e il corpo sulla spiaggia</text:p>
          </table:table-cell>
          <table:table-cell table:style-name="ce66" office:value-type="string" calcext:value-type="string">
            <text:p>Vito Maria Di Bona</text:p>
          </table:table-cell>
          <table:table-cell table:style-name="ce83" office:value-type="date" office:date-value="2020-10-26" calcext:value-type="date">
            <text:p>ott-20</text:p>
          </table:table-cell>
          <table:table-cell table:style-name="ce83"/>
          <table:table-cell table:style-name="ce66" table:formula="of:=YEAR([.C20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Fiori</text:p>
          </table:table-cell>
          <table:table-cell table:style-name="ce66" office:value-type="string" calcext:value-type="string">
            <text:p>Maurizio de Giovanni</text:p>
          </table:table-cell>
          <table:table-cell table:style-name="ce83" office:value-type="date" office:date-value="2020-12-01" calcext:value-type="date">
            <text:p>dic-20</text:p>
          </table:table-cell>
          <table:table-cell table:style-name="ce83" office:value-type="date" office:date-value="2023-11-01" calcext:value-type="date">
            <text:p>nov-23</text:p>
          </table:table-cell>
          <table:table-cell table:style-name="ce66" table:formula="of:=YEAR([.C21])" office:value-type="float" office:value="2020" calcext:value-type="float">
            <text:p>2020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prova del nove del Commissario Giannetti</text:p>
          </table:table-cell>
          <table:table-cell table:style-name="ce66" office:value-type="string" calcext:value-type="string">
            <text:p>Roberto Bologna</text:p>
          </table:table-cell>
          <table:table-cell table:style-name="ce83" office:value-type="date" office:date-value="2021-01-04" calcext:value-type="date">
            <text:p>gen-21</text:p>
          </table:table-cell>
          <table:table-cell table:style-name="ce83" office:value-type="date" office:date-value="2021-09-21" calcext:value-type="date">
            <text:p>set-21</text:p>
          </table:table-cell>
          <table:table-cell table:style-name="ce66" table:formula="of:=YEAR([.C22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Tre madri</text:p>
          </table:table-cell>
          <table:table-cell table:style-name="ce66" office:value-type="string" calcext:value-type="string">
            <text:p>Francesca Serafini</text:p>
          </table:table-cell>
          <table:table-cell table:style-name="ce83" office:value-type="date" office:date-value="2021-02-03" calcext:value-type="date">
            <text:p>feb-21</text:p>
          </table:table-cell>
          <table:table-cell table:style-name="ce83"/>
          <table:table-cell table:style-name="ce66" table:formula="of:=YEAR([.C23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condanna del sangue</text:p>
          </table:table-cell>
          <table:table-cell table:style-name="ce66" office:value-type="string" calcext:value-type="string">
            <text:p>Maurizio de Giovanni</text:p>
          </table:table-cell>
          <table:table-cell table:style-name="ce83" office:value-type="date" office:date-value="2021-02-06" calcext:value-type="date">
            <text:p>feb-21</text:p>
          </table:table-cell>
          <table:table-cell table:style-name="ce83" office:value-type="date" office:date-value="2023-07-01" calcext:value-type="date">
            <text:p>lug-23</text:p>
          </table:table-cell>
          <table:table-cell table:style-name="ce66" table:formula="of:=YEAR([.C24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È morto il Re</text:p>
          </table:table-cell>
          <table:table-cell table:style-name="ce66" office:value-type="string" calcext:value-type="string">
            <text:p>Luca Villa</text:p>
          </table:table-cell>
          <table:table-cell table:style-name="ce83" office:value-type="date" office:date-value="2019-02-12" calcext:value-type="date">
            <text:p>feb-19</text:p>
          </table:table-cell>
          <table:table-cell table:style-name="ce83"/>
          <table:table-cell table:style-name="ce66" table:formula="of:=YEAR([.C25])" office:value-type="float" office:value="2019" calcext:value-type="float">
            <text:p>2019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moglie del maresciallo</text:p>
          </table:table-cell>
          <table:table-cell table:style-name="ce66" office:value-type="string" calcext:value-type="string">
            <text:p>Antonio Mulas</text:p>
          </table:table-cell>
          <table:table-cell table:style-name="ce83" office:value-type="date" office:date-value="2021-02-22" calcext:value-type="date">
            <text:p>feb-21</text:p>
          </table:table-cell>
          <table:table-cell table:style-name="ce83" office:value-type="date" office:date-value="2021-09-21" calcext:value-type="date">
            <text:p>set-21</text:p>
          </table:table-cell>
          <table:table-cell table:style-name="ce66" table:formula="of:=YEAR([.C26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venditore di rose</text:p>
          </table:table-cell>
          <table:table-cell table:style-name="ce66" office:value-type="string" calcext:value-type="string">
            <text:p>Dario Sardelli</text:p>
          </table:table-cell>
          <table:table-cell table:style-name="ce83" office:value-type="date" office:date-value="2021-02-22" calcext:value-type="date">
            <text:p>feb-21</text:p>
          </table:table-cell>
          <table:table-cell table:style-name="ce83"/>
          <table:table-cell table:style-name="ce66" table:formula="of:=YEAR([.C27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Dopo tanta nebbia</text:p>
          </table:table-cell>
          <table:table-cell table:style-name="ce66" office:value-type="string" calcext:value-type="string">
            <text:p>Gabriella Genisi</text:p>
          </table:table-cell>
          <table:table-cell table:style-name="ce83" office:value-type="date" office:date-value="2021-02-22" calcext:value-type="date">
            <text:p>feb-21</text:p>
          </table:table-cell>
          <table:table-cell table:style-name="ce83"/>
          <table:table-cell table:style-name="ce66" table:formula="of:=YEAR([.C28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Tana libera tutti</text:p>
          </table:table-cell>
          <table:table-cell table:style-name="ce66" office:value-type="string" calcext:value-type="string">
            <text:p>Walter Veltroni</text:p>
          </table:table-cell>
          <table:table-cell table:style-name="ce83" office:value-type="date" office:date-value="2019-02-22" calcext:value-type="date">
            <text:p>feb-19</text:p>
          </table:table-cell>
          <table:table-cell table:style-name="ce83"/>
          <table:table-cell table:style-name="ce66" table:formula="of:=YEAR([.C29])" office:value-type="float" office:value="2019" calcext:value-type="float">
            <text:p>2019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 delitti della gazza ladra</text:p>
          </table:table-cell>
          <table:table-cell table:style-name="ce66" office:value-type="string" calcext:value-type="string">
            <text:p>Anthony Horowitz</text:p>
          </table:table-cell>
          <table:table-cell table:style-name="ce83" office:value-type="date" office:date-value="2021-02-25" calcext:value-type="date">
            <text:p>feb-21</text:p>
          </table:table-cell>
          <table:table-cell table:style-name="ce83"/>
          <table:table-cell table:style-name="ce66" table:formula="of:=YEAR([.C30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La fattoria del Coup de Vague</text:p>
          </table:table-cell>
          <table:table-cell table:style-name="ce66" office:value-type="string" calcext:value-type="string">
            <text:p>Georges Simenon</text:p>
          </table:table-cell>
          <table:table-cell table:style-name="ce83" office:value-type="date" office:date-value="2021-02-25" calcext:value-type="date">
            <text:p>feb-21</text:p>
          </table:table-cell>
          <table:table-cell table:style-name="ce83" office:value-type="date" office:date-value="2023-07-01" calcext:value-type="date">
            <text:p>lug-23</text:p>
          </table:table-cell>
          <table:table-cell table:style-name="ce66" table:formula="of:=YEAR([.C31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Il respiro dell'alba</text:p>
          </table:table-cell>
          <table:table-cell table:style-name="ce66" office:value-type="string" calcext:value-type="string">
            <text:p>Antonella Grandicelli</text:p>
          </table:table-cell>
          <table:table-cell table:style-name="ce83" office:value-type="date" office:date-value="2022-03-01" calcext:value-type="date">
            <text:p>mar-22</text:p>
          </table:table-cell>
          <table:table-cell table:style-name="ce83"/>
          <table:table-cell table:style-name="ce66" table:formula="of:=YEAR([.C32])" office:value-type="float" office:value="2022" calcext:value-type="float">
            <text:p>2022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4" office:value-type="string" calcext:value-type="string">
            <text:p>Da dove viene il vento</text:p>
          </table:table-cell>
          <table:table-cell table:style-name="ce66" office:value-type="string" calcext:value-type="string">
            <text:p>Mariolina Venezia</text:p>
          </table:table-cell>
          <table:table-cell table:style-name="ce83" office:value-type="date" office:date-value="2021-03-01" calcext:value-type="date">
            <text:p>mar-21</text:p>
          </table:table-cell>
          <table:table-cell table:style-name="ce83" office:value-type="date" office:date-value="2022-05-01" calcext:value-type="date">
            <text:p>mag-22</text:p>
          </table:table-cell>
          <table:table-cell table:style-name="ce66" table:formula="of:=YEAR([.C33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Aspetta mezzanotte</text:p>
          </table:table-cell>
          <table:table-cell table:style-name="ce78" office:value-type="string" calcext:value-type="string">
            <text:p>Luciano Modica</text:p>
          </table:table-cell>
          <table:table-cell table:style-name="ce84" office:value-type="date" office:date-value="2021-04-19" calcext:value-type="date">
            <text:p>apr-21</text:p>
          </table:table-cell>
          <table:table-cell table:style-name="ce83"/>
          <table:table-cell table:style-name="ce66" table:formula="of:=YEAR([.C34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Agatha Raisin – L'albero delle streghe</text:p>
          </table:table-cell>
          <table:table-cell table:style-name="ce78" office:value-type="string" calcext:value-type="string">
            <text:p>M.C. Beaton</text:p>
          </table:table-cell>
          <table:table-cell table:style-name="ce84" office:value-type="date" office:date-value="2023-04-19" calcext:value-type="date">
            <text:p>apr-23</text:p>
          </table:table-cell>
          <table:table-cell table:style-name="ce83"/>
          <table:table-cell table:style-name="ce66" table:formula="of:=YEAR([.C35])" office:value-type="float" office:value="2023" calcext:value-type="float">
            <text:p>2023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E verrà un altro inverno</text:p>
          </table:table-cell>
          <table:table-cell table:style-name="ce78" office:value-type="string" calcext:value-type="string">
            <text:p>Massimo Carlotto</text:p>
          </table:table-cell>
          <table:table-cell table:style-name="ce84" office:value-type="date" office:date-value="2021-04-28" calcext:value-type="date">
            <text:p>apr-21</text:p>
          </table:table-cell>
          <table:table-cell table:style-name="ce83"/>
          <table:table-cell table:style-name="ce66" table:formula="of:=YEAR([.C36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a collezionista</text:p>
          </table:table-cell>
          <table:table-cell table:style-name="ce78" office:value-type="string" calcext:value-type="string">
            <text:p>Sergio Maffucci</text:p>
          </table:table-cell>
          <table:table-cell table:style-name="ce84" office:value-type="date" office:date-value="2021-04-28" calcext:value-type="date">
            <text:p>apr-21</text:p>
          </table:table-cell>
          <table:table-cell table:style-name="ce84"/>
          <table:table-cell table:style-name="ce66" table:formula="of:=YEAR([.C37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Quando le foglie cambiano colore</text:p>
          </table:table-cell>
          <table:table-cell table:style-name="ce78" office:value-type="string" calcext:value-type="string">
            <text:p>Silvia Corradi</text:p>
          </table:table-cell>
          <table:table-cell table:style-name="ce84" office:value-type="date" office:date-value="2021-04-28" calcext:value-type="date">
            <text:p>apr-21</text:p>
          </table:table-cell>
          <table:table-cell table:style-name="ce84"/>
          <table:table-cell table:style-name="ce66" table:formula="of:=YEAR([.C38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'uomo del porto</text:p>
          </table:table-cell>
          <table:table-cell table:style-name="ce78" office:value-type="string" calcext:value-type="string">
            <text:p>Cristina Cassar Scalia</text:p>
          </table:table-cell>
          <table:table-cell table:style-name="ce84" office:value-type="date" office:date-value="2021-05-10" calcext:value-type="date">
            <text:p>mag-21</text:p>
          </table:table-cell>
          <table:table-cell table:style-name="ce83" office:value-type="date" office:date-value="2024-02-20" calcext:value-type="date">
            <text:p>feb-24</text:p>
          </table:table-cell>
          <table:table-cell table:style-name="ce66" table:formula="of:=YEAR([.C39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I sette peccati e le sette virtù capitali</text:p>
          </table:table-cell>
          <table:table-cell table:style-name="ce78" office:value-type="string" calcext:value-type="string">
            <text:p>Giorgio Scerbanenco</text:p>
          </table:table-cell>
          <table:table-cell table:style-name="ce84" office:value-type="date" office:date-value="2021-05-10" calcext:value-type="date">
            <text:p>mag-21</text:p>
          </table:table-cell>
          <table:table-cell table:style-name="ce84"/>
          <table:table-cell table:style-name="ce66" table:formula="of:=YEAR([.C40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Indipendenza</text:p>
          </table:table-cell>
          <table:table-cell table:style-name="ce78" office:value-type="string" calcext:value-type="string">
            <text:p>Javier Cercas</text:p>
          </table:table-cell>
          <table:table-cell table:style-name="ce84" office:value-type="date" office:date-value="2021-05-10" calcext:value-type="date">
            <text:p>mag-21</text:p>
          </table:table-cell>
          <table:table-cell table:style-name="ce83"/>
          <table:table-cell table:style-name="ce66" table:formula="of:=YEAR([.C41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Qualcuno a mezzanotte</text:p>
          </table:table-cell>
          <table:table-cell table:style-name="ce78" office:value-type="string" calcext:value-type="string">
            <text:p>Gianna Baltaro</text:p>
          </table:table-cell>
          <table:table-cell table:style-name="ce84" office:value-type="date" office:date-value="2022-05-17" calcext:value-type="date">
            <text:p>mag-22</text:p>
          </table:table-cell>
          <table:table-cell table:style-name="ce83"/>
          <table:table-cell table:style-name="ce66" table:formula="of:=YEAR([.C42])" office:value-type="float" office:value="2022" calcext:value-type="float">
            <text:p>2022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Havana noir</text:p>
          </table:table-cell>
          <table:table-cell table:style-name="ce78" office:value-type="string" calcext:value-type="string">
            <text:p>Leonardo Padura Fuentes</text:p>
          </table:table-cell>
          <table:table-cell table:style-name="ce84" office:value-type="date" office:date-value="2021-05-17" calcext:value-type="date">
            <text:p>mag-21</text:p>
          </table:table-cell>
          <table:table-cell table:style-name="ce83"/>
          <table:table-cell table:style-name="ce66" table:formula="of:=YEAR([.C43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Maschere</text:p>
          </table:table-cell>
          <table:table-cell table:style-name="ce78" office:value-type="string" calcext:value-type="string">
            <text:p>Leonardo Padura Fuentes</text:p>
          </table:table-cell>
          <table:table-cell table:style-name="ce84" office:value-type="date" office:date-value="2021-05-17" calcext:value-type="date">
            <text:p>mag-21</text:p>
          </table:table-cell>
          <table:table-cell table:style-name="ce83"/>
          <table:table-cell table:style-name="ce66" table:formula="of:=YEAR([.C44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'uomo con lo zainetto</text:p>
          </table:table-cell>
          <table:table-cell table:style-name="ce78" office:value-type="string" calcext:value-type="string">
            <text:p>Luigi Schifitto</text:p>
          </table:table-cell>
          <table:table-cell table:style-name="ce84" office:value-type="date" office:date-value="2021-05-17" calcext:value-type="date">
            <text:p>mag-21</text:p>
          </table:table-cell>
          <table:table-cell table:style-name="ce83"/>
          <table:table-cell table:style-name="ce66" table:formula="of:=YEAR([.C45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Garzaia della Roggia Torbita</text:p>
          </table:table-cell>
          <table:table-cell table:style-name="ce78" office:value-type="string" calcext:value-type="string">
            <text:p>Ezio Gavazzeni</text:p>
          </table:table-cell>
          <table:table-cell table:style-name="ce84" office:value-type="date" office:date-value="2024-06-01" calcext:value-type="date">
            <text:p>giu-24</text:p>
          </table:table-cell>
          <table:table-cell table:style-name="ce83"/>
          <table:table-cell table:style-name="ce66" table:formula="of:=YEAR([.C46])" office:value-type="float" office:value="2024" calcext:value-type="float">
            <text:p>2024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I segreti del Conticidio</text:p>
          </table:table-cell>
          <table:table-cell table:style-name="ce78" office:value-type="string" calcext:value-type="string">
            <text:p>Marco Travaglio</text:p>
          </table:table-cell>
          <table:table-cell table:style-name="ce84" office:value-type="date" office:date-value="2021-06-01" calcext:value-type="date">
            <text:p>giu-21</text:p>
          </table:table-cell>
          <table:table-cell table:style-name="ce83"/>
          <table:table-cell table:style-name="ce66" table:formula="of:=YEAR([.C47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a signorina Gold</text:p>
          </table:table-cell>
          <table:table-cell table:style-name="ce78" office:value-type="string" calcext:value-type="string">
            <text:p>Anne Stern</text:p>
          </table:table-cell>
          <table:table-cell table:style-name="ce84" office:value-type="date" office:date-value="2021-06-03" calcext:value-type="date">
            <text:p>giu-21</text:p>
          </table:table-cell>
          <table:table-cell table:style-name="ce83"/>
          <table:table-cell table:style-name="ce66" table:formula="of:=YEAR([.C48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Aperitivo fatale</text:p>
          </table:table-cell>
          <table:table-cell table:style-name="ce78" office:value-type="string" calcext:value-type="string">
            <text:p>Dino Cassone</text:p>
          </table:table-cell>
          <table:table-cell table:style-name="ce84" office:value-type="date" office:date-value="2021-07-08" calcext:value-type="date">
            <text:p>lug-21</text:p>
          </table:table-cell>
          <table:table-cell table:style-name="ce83"/>
          <table:table-cell table:style-name="ce66" table:formula="of:=YEAR([.C49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2">
          <table:table-cell table:style-name="ce67" office:value-type="string" calcext:value-type="string">
            <text:p>Le anime volano via</text:p>
          </table:table-cell>
          <table:table-cell table:style-name="ce78" office:value-type="string" calcext:value-type="string">
            <text:p>Marco Bovo</text:p>
          </table:table-cell>
          <table:table-cell table:style-name="ce84" office:value-type="date" office:date-value="2021-07-08" calcext:value-type="date">
            <text:p>lug-21</text:p>
          </table:table-cell>
          <table:table-cell table:style-name="ce83"/>
          <table:table-cell table:style-name="ce66" table:formula="of:=YEAR([.C50])" office:value-type="float" office:value="2021" calcext:value-type="float">
            <text:p>2021</text:p>
          </table:table-cell>
          <table:table-cell table:number-columns-repeated="4"/>
          <table:table-cell table:style-name="ce80" table:number-columns-repeated="16375"/>
        </table:table-row>
        <table:table-row table:style-name="ro3" table:number-rows-repeated="1046127">
          <table:table-cell table:number-columns-repeated="9"/>
          <table:table-cell table:style-name="ce80" table:number-columns-repeated="16375"/>
        </table:table-row>
        <table:table-row table:style-name="ro4" table:number-rows-repeated="2398">
          <table:table-cell table:number-columns-repeated="9"/>
          <table:table-cell table:style-name="ce80" table:number-columns-repeated="16375"/>
        </table:table-row>
        <table:table-row table:style-name="ro4">
          <table:table-cell table:number-columns-repeated="9"/>
          <table:table-cell table:style-name="ce80" table:number-columns-repeated="16375"/>
        </table:table-row>
        <table:named-expressions>
          <table:named-range table:name="_xlnm.Print_Area" table:base-cell-address="$ELENCO.$A$1" table:cell-range-address="$ELENCO.$A$1:.$D$50" table:range-usable-as="print-range"/>
        </table:named-expressions>
        <calcext:conditional-formats>
          <calcext:conditional-format calcext:target-range-address="ELENCO.A1:ELENCO.A1048576">
            <calcext:condition calcext:apply-style-name="ConditionalStyle_1" calcext:value="duplicate" calcext:base-cell-address="ELENCO.A1"/>
          </calcext:conditional-format>
          <calcext:conditional-format calcext:target-range-address="ELENCO.A1:ELENCO.A50">
            <calcext:condition calcext:apply-style-name="ConditionalStyle_2" calcext:value="duplicate" calcext:base-cell-address="ELENCO.A1"/>
          </calcext:conditional-format>
        </calcext:conditional-formats>
      </table:table>
      <table:table table:name="Pivot-Tabelle_ELENCO_1" table:style-name="ta2">
        <office:forms form:automatic-focus="false" form:apply-design-mode="false"/>
        <table:table-column table:style-name="co9" table:default-cell-style-name="ce17"/>
        <table:table-column table:style-name="co10" table:default-cell-style-name="ce22"/>
        <table:table-column table:style-name="co11" table:default-cell-style-name="ce22"/>
        <table:table-column table:style-name="co8" table:default-cell-style-name="ce27"/>
        <table:table-row table:style-name="ro2">
          <table:table-cell table:style-name="ce14" office:value-type="string" calcext:value-type="string">
            <text:p>EBOOK</text:p>
          </table:table-cell>
          <table:table-cell table:style-name="ce21" office:value-type="string" calcext:value-type="string">
            <text:p>AUTORE</text:p>
          </table:table-cell>
          <table:table-cell table:style-name="ce21" office:value-type="string" calcext:value-type="string">
            <text:p>TITOLO</text:p>
          </table:table-cell>
          <table:table-cell table:style-name="ce26" office:value-type="string" calcext:value-type="string">
            <text:p>(leer)</text:p>
          </table:table-cell>
        </table:table-row>
        <table:table-row table:style-name="ro2">
          <table:table-cell table:style-name="ce15" office:value-type="string" calcext:value-type="string">
            <text:p>2019</text:p>
          </table:table-cell>
          <table:table-cell office:value-type="string" calcext:value-type="string">
            <text:p>Luca Villa</text:p>
          </table:table-cell>
          <table:table-cell office:value-type="string" calcext:value-type="string">
            <text:p>È morto il R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 Vichi</text:p>
          </table:table-cell>
          <table:table-cell office:value-type="string" calcext:value-type="string">
            <text:p>Morte a Firenz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iu Xiaolong</text:p>
          </table:table-cell>
          <table:table-cell office:value-type="string" calcext:value-type="string">
            <text:p>Processo a Shanghai</text:p>
          </table:table-cell>
          <table:table-cell/>
        </table:table-row>
        <table:table-row table:style-name="ro2">
          <table:table-cell table:style-name="ce18"/>
          <table:table-cell office:value-type="string" calcext:value-type="string">
            <text:p>Walter Veltroni</text:p>
          </table:table-cell>
          <table:table-cell office:value-type="string" calcext:value-type="string">
            <text:p>Tana libera tutti</text:p>
          </table:table-cell>
          <table:table-cell/>
        </table:table-row>
        <table:table-row table:style-name="ro2">
          <table:table-cell table:style-name="ce15" office:value-type="string" calcext:value-type="string">
            <text:p>2020</text:p>
          </table:table-cell>
          <table:table-cell office:value-type="string" calcext:value-type="string">
            <text:p>Alessandro Perissinotto &amp; Arno Saar</text:p>
          </table:table-cell>
          <table:table-cell office:value-type="string" calcext:value-type="string">
            <text:p>La neve sotto la nev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icia Gimenez Bartlett</text:p>
          </table:table-cell>
          <table:table-cell office:value-type="string" calcext:value-type="string">
            <text:p>Una vacanza di Petr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ea Camilleri</text:p>
          </table:table-cell>
          <table:table-cell office:value-type="string" calcext:value-type="string">
            <text:p>Un diario del '4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o Fusco</text:p>
          </table:table-cell>
          <table:table-cell office:value-type="string" calcext:value-type="string">
            <text:p>La stagione del fan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o Manzini</text:p>
          </table:table-cell>
          <table:table-cell office:value-type="string" calcext:value-type="string">
            <text:p>Gli ultimi giorni di quiet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en Amato</text:p>
          </table:table-cell>
          <table:table-cell office:value-type="string" calcext:value-type="string">
            <text:p>Made in Acapulco (Le indagini della detective Emilia Cruz Vol. 1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ingo Villar</text:p>
          </table:table-cell>
          <table:table-cell office:value-type="string" calcext:value-type="string">
            <text:p>L'ultimo traghet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oardo Pellegrini</text:p>
          </table:table-cell>
          <table:table-cell office:value-type="string" calcext:value-type="string">
            <text:p>Nebbia in pianura : Tommaso Rossi "Ispettore di polizia"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esco Abate</text:p>
          </table:table-cell>
          <table:table-cell office:value-type="string" calcext:value-type="string">
            <text:p>I delitti della salin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a P. Cavallo</text:p>
          </table:table-cell>
          <table:table-cell office:value-type="string" calcext:value-type="string">
            <text:p>Il dubbio dell'avvoca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zio de Giovanni</text:p>
          </table:table-cell>
          <table:table-cell office:value-type="string" calcext:value-type="string">
            <text:p>Fior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tro De Sarlo</text:p>
          </table:table-cell>
          <table:table-cell office:value-type="string" calcext:value-type="string">
            <text:p>Dalla parte dell'assassino</text:p>
          </table:table-cell>
          <table:table-cell/>
        </table:table-row>
        <table:table-row table:style-name="ro2">
          <table:table-cell table:style-name="ce18"/>
          <table:table-cell office:value-type="string" calcext:value-type="string">
            <text:p>Vito Maria Di Bona</text:p>
          </table:table-cell>
          <table:table-cell office:value-type="string" calcext:value-type="string">
            <text:p>Il commissario Febbraio e il corpo sulla spiaggia</text:p>
          </table:table-cell>
          <table:table-cell/>
        </table:table-row>
        <table:table-row table:style-name="ro2">
          <table:table-cell table:style-name="ce15" office:value-type="string" calcext:value-type="string">
            <text:p>2021</text:p>
          </table:table-cell>
          <table:table-cell office:value-type="string" calcext:value-type="string">
            <text:p>Anne Stern</text:p>
          </table:table-cell>
          <table:table-cell office:value-type="string" calcext:value-type="string">
            <text:p>La signorina Gol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hony Horowitz</text:p>
          </table:table-cell>
          <table:table-cell office:value-type="string" calcext:value-type="string">
            <text:p>I delitti della gazza ladr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o Mulas</text:p>
          </table:table-cell>
          <table:table-cell office:value-type="string" calcext:value-type="string">
            <text:p>La moglie del marescial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a Cassar Scalia</text:p>
          </table:table-cell>
          <table:table-cell office:value-type="string" calcext:value-type="string">
            <text:p>L'uomo del por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rio Sardelli</text:p>
          </table:table-cell>
          <table:table-cell office:value-type="string" calcext:value-type="string">
            <text:p>Il venditore di ro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no Cassone</text:p>
          </table:table-cell>
          <table:table-cell office:value-type="string" calcext:value-type="string">
            <text:p>Aperitivo fatal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esca Serafini</text:p>
          </table:table-cell>
          <table:table-cell office:value-type="string" calcext:value-type="string">
            <text:p>Tre madr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briella Genisi</text:p>
          </table:table-cell>
          <table:table-cell office:value-type="string" calcext:value-type="string">
            <text:p>Dopo tanta nebbi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orges Simenon</text:p>
          </table:table-cell>
          <table:table-cell office:value-type="string" calcext:value-type="string">
            <text:p>La fattoria del Coup de Vagu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orgio Scerbanenco</text:p>
          </table:table-cell>
          <table:table-cell office:value-type="string" calcext:value-type="string">
            <text:p>I sette peccati e le sette virtù capital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vier Cercas</text:p>
          </table:table-cell>
          <table:table-cell office:value-type="string" calcext:value-type="string">
            <text:p>Indipendenza</text:p>
          </table:table-cell>
          <table:table-cell/>
        </table:table-row>
        <table:table-row table:style-name="ro2">
          <table:table-cell/>
          <table:table-cell table:style-name="ce23" office:value-type="string" calcext:value-type="string">
            <text:p>Leonardo Padura Fuentes</text:p>
          </table:table-cell>
          <table:table-cell table:style-name="ce23" office:value-type="string" calcext:value-type="string">
            <text:p>Havana noir</text:p>
          </table:table-cell>
          <table:table-cell table:style-name="ce28"/>
        </table:table-row>
        <table:table-row table:style-name="ro2">
          <table:table-cell/>
          <table:table-cell table:style-name="ce24"/>
          <table:table-cell table:style-name="ce24" office:value-type="string" calcext:value-type="string">
            <text:p>Maschere</text:p>
          </table:table-cell>
          <table:table-cell table:style-name="ce29"/>
        </table:table-row>
        <table:table-row table:style-name="ro2">
          <table:table-cell/>
          <table:table-cell office:value-type="string" calcext:value-type="string">
            <text:p>Luciano Modica</text:p>
          </table:table-cell>
          <table:table-cell office:value-type="string" calcext:value-type="string">
            <text:p>Aspetta mezzanott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gi Schifitto</text:p>
          </table:table-cell>
          <table:table-cell office:value-type="string" calcext:value-type="string">
            <text:p>L'uomo con lo zainet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 Bovo</text:p>
          </table:table-cell>
          <table:table-cell office:value-type="string" calcext:value-type="string">
            <text:p>Le anime volano vi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 Travaglio</text:p>
          </table:table-cell>
          <table:table-cell office:value-type="string" calcext:value-type="string">
            <text:p>I segreti del Conticid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olina Venezia</text:p>
          </table:table-cell>
          <table:table-cell office:value-type="string" calcext:value-type="string">
            <text:p>Da dove viene il ven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imo Carlotto</text:p>
          </table:table-cell>
          <table:table-cell office:value-type="string" calcext:value-type="string">
            <text:p>E verrà un altro invern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zio de Giovanni</text:p>
          </table:table-cell>
          <table:table-cell office:value-type="string" calcext:value-type="string">
            <text:p>La condanna del sangu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ccardo Bruni</text:p>
          </table:table-cell>
          <table:table-cell office:value-type="string" calcext:value-type="string">
            <text:p>Ancora un giro di blues (I casi dell'avvocato Berni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berto Bologna</text:p>
          </table:table-cell>
          <table:table-cell office:value-type="string" calcext:value-type="string">
            <text:p>La prova del nove del Commissario Giannett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gio Maffucci</text:p>
          </table:table-cell>
          <table:table-cell office:value-type="string" calcext:value-type="string">
            <text:p>La collezionist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ia Corradi</text:p>
          </table:table-cell>
          <table:table-cell office:value-type="string" calcext:value-type="string">
            <text:p>Quando le foglie cambiano colore</text:p>
          </table:table-cell>
          <table:table-cell/>
        </table:table-row>
        <table:table-row table:style-name="ro2">
          <table:table-cell table:style-name="ce18"/>
          <table:table-cell office:value-type="string" calcext:value-type="string">
            <text:p>Valerie Perrin</text:p>
          </table:table-cell>
          <table:table-cell office:value-type="string" calcext:value-type="string">
            <text:p>Cambiare l'acqua ai fiori</text:p>
          </table:table-cell>
          <table:table-cell/>
        </table:table-row>
        <table:table-row table:style-name="ro2">
          <table:table-cell table:style-name="ce15" office:value-type="string" calcext:value-type="string">
            <text:p>2022</text:p>
          </table:table-cell>
          <table:table-cell office:value-type="string" calcext:value-type="string">
            <text:p>Antonella Grandicelli</text:p>
          </table:table-cell>
          <table:table-cell office:value-type="string" calcext:value-type="string">
            <text:p>Il respiro dell'alba</text:p>
          </table:table-cell>
          <table:table-cell/>
        </table:table-row>
        <table:table-row table:style-name="ro2">
          <table:table-cell table:style-name="ce18"/>
          <table:table-cell office:value-type="string" calcext:value-type="string">
            <text:p>Gianna Baltaro</text:p>
          </table:table-cell>
          <table:table-cell office:value-type="string" calcext:value-type="string">
            <text:p>Qualcuno a mezzanotte</text:p>
          </table:table-cell>
          <table:table-cell/>
        </table:table-row>
        <table:table-row table:style-name="ro2">
          <table:table-cell table:style-name="ce19" office:value-type="string" calcext:value-type="string">
            <text:p>2023</text:p>
          </table:table-cell>
          <table:table-cell office:value-type="string" calcext:value-type="string">
            <text:p>M.C. Beaton</text:p>
          </table:table-cell>
          <table:table-cell office:value-type="string" calcext:value-type="string">
            <text:p>Agatha Raisin – L'albero delle streghe</text:p>
          </table:table-cell>
          <table:table-cell/>
        </table:table-row>
        <table:table-row table:style-name="ro2">
          <table:table-cell table:style-name="ce19" office:value-type="string" calcext:value-type="string">
            <text:p>2024</text:p>
          </table:table-cell>
          <table:table-cell office:value-type="string" calcext:value-type="string">
            <text:p>Ezio Gavazzeni</text:p>
          </table:table-cell>
          <table:table-cell office:value-type="string" calcext:value-type="string">
            <text:p>Garzaia della Roggia Torbita</text:p>
          </table:table-cell>
          <table:table-cell/>
        </table:table-row>
        <table:table-row table:style-name="ro2">
          <table:table-cell table:style-name="ce15" office:value-type="string" calcext:value-type="string">
            <text:p>2025</text:p>
          </table:table-cell>
          <table:table-cell office:value-type="string" calcext:value-type="string">
            <text:p>Chiara Moscardelli</text:p>
          </table:table-cell>
          <table:table-cell office:value-type="string" calcext:value-type="string">
            <text:p>Teresa Papavero e lo scheletro nell'intercapedin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de Cappelletti</text:p>
          </table:table-cell>
          <table:table-cell office:value-type="string" calcext:value-type="string">
            <text:p>Il delitto della Giubiana</text:p>
          </table:table-cell>
          <table:table-cell/>
        </table:table-row>
        <table:table-row table:style-name="ro2">
          <table:table-cell table:style-name="ce20"/>
          <table:table-cell table:style-name="ce25" office:value-type="string" calcext:value-type="string">
            <text:p>Toni Guglielmino</text:p>
          </table:table-cell>
          <table:table-cell table:style-name="ce25" office:value-type="string" calcext:value-type="string">
            <text:p>Grandine sui vetri: IlCommissario De Rensis 15</text:p>
          </table:table-cell>
          <table:table-cell table:style-name="ce30"/>
        </table:table-row>
      </table:table>
      <table:table table:name="FoglioProva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ce16"/>
        <table:table-column table:style-name="co8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ce37"/>
        <table:table-column table:style-name="co17" table:default-cell-style-name="Default"/>
        <table:table-row table:style-name="ro5">
          <table:table-cell table:style-name="ce31" office:value-type="string" calcext:value-type="string">
            <text:p>TITOLO</text:p>
          </table:table-cell>
          <table:table-cell table:style-name="ce77" office:value-type="string" calcext:value-type="string">
            <text:p>AUTORE</text:p>
          </table:table-cell>
          <table:table-cell table:style-name="ce81" office:value-type="string" calcext:value-type="string">
            <text:p>EBOOK</text:p>
          </table:table-cell>
          <table:table-cell table:style-name="ce81" office:value-type="string" calcext:value-type="string">
            <text:p>LETTO</text:p>
          </table:table-cell>
          <table:table-cell table:style-name="ce77" office:value-type="string" calcext:value-type="string">
            <text:p>ANNO</text:p>
          </table:table-cell>
          <table:table-cell/>
          <table:table-cell table:style-name="ce31" office:value-type="string" calcext:value-type="string">
            <text:p>TITOLO</text:p>
          </table:table-cell>
          <table:table-cell table:style-name="ce77" office:value-type="string" calcext:value-type="string">
            <text:p>AUTORE</text:p>
          </table:table-cell>
          <table:table-cell table:style-name="ce81" office:value-type="string" calcext:value-type="string">
            <text:p>EBOOK</text:p>
          </table:table-cell>
          <table:table-cell/>
        </table:table-row>
        <table:table-row table:style-name="ro5">
          <table:table-cell table:number-columns-repeated="2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5">
          <table:table-cell table:style-name="ce91" table:number-matrix-columns-spanned="3" table:number-matrix-rows-spanned="49" table:formula="of:=COM.MICROSOFT.SORT([$ELENCO.A2:.C50];2.1)" office:value-type="string" office:string-value="La neve sotto la neve" calcext:value-type="string">
            <text:p>La neve sotto la neve</text:p>
          </table:table-cell>
          <table:table-cell table:style-name="ce91" office:value-type="string" office:string-value="Alessandro Perissinotto &amp; Arno Saar" calcext:value-type="string">
            <text:p>Alessandro Perissinotto &amp; Arno Saar</text:p>
          </table:table-cell>
          <table:table-cell office:value-type="date" office:date-value="2020-10-15" calcext:value-type="date">
            <text:p>15.10.2020</text:p>
          </table:table-cell>
          <table:table-cell table:number-columns-repeated="3"/>
          <table:table-cell table:style-name="ce34" table:number-matrix-columns-spanned="3" table:number-matrix-rows-spanned="49" table:formula="of:=COM.MICROSOFT.SORTBY([$ELENCO.A2:.C50];[$ELENCO.E2:.E50];1;[$ELENCO.B2:.B50];1)" office:value-type="string" office:string-value="È morto il Re" calcext:value-type="string">
            <text:p>È morto il Re</text:p>
          </table:table-cell>
          <table:table-cell table:style-name="ce34" office:value-type="string" office:string-value="Luca Villa" calcext:value-type="string">
            <text:p>Luca Villa</text:p>
          </table:table-cell>
          <table:table-cell table:style-name="ce35" office:value-type="date" office:date-value="2019-02-12" calcext:value-type="date">
            <text:p>2019-02-12</text:p>
          </table:table-cell>
          <table:table-cell/>
        </table:table-row>
        <table:table-row table:style-name="ro5">
          <table:table-cell table:style-name="ce91" office:value-type="string" office:string-value="Una vacanza di Petra" calcext:value-type="string">
            <text:p>Una vacanza di Petra</text:p>
          </table:table-cell>
          <table:table-cell table:style-name="ce91" office:value-type="string" office:string-value="Alicia Gimenez Bartlett" calcext:value-type="string">
            <text:p>Alicia Gimenez Bartlett</text:p>
          </table:table-cell>
          <table:table-cell office:value-type="date" office:date-value="2020-10-26" calcext:value-type="date">
            <text:p>26.10.2020</text:p>
          </table:table-cell>
          <table:table-cell table:number-columns-repeated="3"/>
          <table:table-cell table:style-name="ce34" office:value-type="string" office:string-value="Morte a Firenze" calcext:value-type="string">
            <text:p>Morte a Firenze</text:p>
          </table:table-cell>
          <table:table-cell table:style-name="ce34" office:value-type="string" office:string-value="Marco Vichi" calcext:value-type="string">
            <text:p>Marco Vichi</text:p>
          </table:table-cell>
          <table:table-cell table:style-name="ce36" office:value-type="date" office:date-value="2019-03-13" calcext:value-type="date">
            <text:p>2019-03-13</text:p>
          </table:table-cell>
          <table:table-cell/>
        </table:table-row>
        <table:table-row table:style-name="ro5">
          <table:table-cell office:value-type="string" office:string-value="Un diario del '43" calcext:value-type="string">
            <text:p>Un diario del '43</text:p>
          </table:table-cell>
          <table:table-cell office:value-type="string" office:string-value="Andrea Camilleri" calcext:value-type="string">
            <text:p>Andrea Camilleri</text:p>
          </table:table-cell>
          <table:table-cell office:value-type="date" office:date-value="2020-10-07" calcext:value-type="date">
            <text:p>07.10.2020</text:p>
          </table:table-cell>
          <table:table-cell table:number-columns-repeated="3"/>
          <table:table-cell table:style-name="ce34" office:value-type="string" office:string-value="Processo a Shanghai" calcext:value-type="string">
            <text:p>Processo a Shanghai</text:p>
          </table:table-cell>
          <table:table-cell table:style-name="ce34" office:value-type="string" office:string-value="Qiu Xiaolong" calcext:value-type="string">
            <text:p>Qiu Xiaolong</text:p>
          </table:table-cell>
          <table:table-cell table:style-name="ce36" office:value-type="date" office:date-value="2019-10-01" calcext:value-type="date">
            <text:p>2019-10-01</text:p>
          </table:table-cell>
          <table:table-cell/>
        </table:table-row>
        <table:table-row table:style-name="ro5">
          <table:table-cell office:value-type="string" office:string-value="La signorina Gold" calcext:value-type="string">
            <text:p>La signorina Gold</text:p>
          </table:table-cell>
          <table:table-cell office:value-type="string" office:string-value="Anne Stern" calcext:value-type="string">
            <text:p>Anne Stern</text:p>
          </table:table-cell>
          <table:table-cell office:value-type="date" office:date-value="2021-06-03" calcext:value-type="date">
            <text:p>03.06.2021</text:p>
          </table:table-cell>
          <table:table-cell table:number-columns-repeated="3"/>
          <table:table-cell table:style-name="ce34" office:value-type="string" office:string-value="Tana libera tutti" calcext:value-type="string">
            <text:p>Tana libera tutti</text:p>
          </table:table-cell>
          <table:table-cell table:style-name="ce34" office:value-type="string" office:string-value="Walter Veltroni" calcext:value-type="string">
            <text:p>Walter Veltroni</text:p>
          </table:table-cell>
          <table:table-cell table:style-name="ce36" office:value-type="date" office:date-value="2019-02-22" calcext:value-type="date">
            <text:p>2019-02-22</text:p>
          </table:table-cell>
          <table:table-cell/>
        </table:table-row>
        <table:table-row table:style-name="ro5">
          <table:table-cell office:value-type="string" office:string-value="I delitti della gazza ladra" calcext:value-type="string">
            <text:p>I delitti della gazza ladra</text:p>
          </table:table-cell>
          <table:table-cell office:value-type="string" office:string-value="Anthony Horowitz" calcext:value-type="string">
            <text:p>Anthony Horowitz</text:p>
          </table:table-cell>
          <table:table-cell office:value-type="date" office:date-value="2021-02-25" calcext:value-type="date">
            <text:p>25.02.2021</text:p>
          </table:table-cell>
          <table:table-cell table:number-columns-repeated="3"/>
          <table:table-cell table:style-name="ce34" office:value-type="string" office:string-value="La neve sotto la neve" calcext:value-type="string">
            <text:p>La neve sotto la neve</text:p>
          </table:table-cell>
          <table:table-cell table:style-name="ce34" office:value-type="string" office:string-value="Alessandro Perissinotto &amp; Arno Saar" calcext:value-type="string">
            <text:p>Alessandro Perissinotto &amp; Arno Saar</text:p>
          </table:table-cell>
          <table:table-cell table:style-name="ce36" office:value-type="date" office:date-value="2020-10-15" calcext:value-type="date">
            <text:p>2020-10-15</text:p>
          </table:table-cell>
          <table:table-cell/>
        </table:table-row>
        <table:table-row table:style-name="ro5">
          <table:table-cell office:value-type="string" office:string-value="Il respiro dell'alba" calcext:value-type="string">
            <text:p>Il respiro dell'alba</text:p>
          </table:table-cell>
          <table:table-cell office:value-type="string" office:string-value="Antonella Grandicelli" calcext:value-type="string">
            <text:p>Antonella Grandicelli</text:p>
          </table:table-cell>
          <table:table-cell office:value-type="date" office:date-value="2022-03-01" calcext:value-type="date">
            <text:p>01.03.2022</text:p>
          </table:table-cell>
          <table:table-cell table:number-columns-repeated="3"/>
          <table:table-cell table:style-name="ce34" office:value-type="string" office:string-value="Una vacanza di Petra" calcext:value-type="string">
            <text:p>Una vacanza di Petra</text:p>
          </table:table-cell>
          <table:table-cell table:style-name="ce34" office:value-type="string" office:string-value="Alicia Gimenez Bartlett" calcext:value-type="string">
            <text:p>Alicia Gimenez Bartlett</text:p>
          </table:table-cell>
          <table:table-cell table:style-name="ce36" office:value-type="date" office:date-value="2020-10-26" calcext:value-type="date">
            <text:p>2020-10-26</text:p>
          </table:table-cell>
          <table:table-cell/>
        </table:table-row>
        <table:table-row table:style-name="ro5">
          <table:table-cell office:value-type="string" office:string-value="La stagione del fango" calcext:value-type="string">
            <text:p>La stagione del fango</text:p>
          </table:table-cell>
          <table:table-cell office:value-type="string" office:string-value="Antonio Fusco" calcext:value-type="string">
            <text:p>Antonio Fusco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3"/>
          <table:table-cell table:style-name="ce34" office:value-type="string" office:string-value="Un diario del '43" calcext:value-type="string">
            <text:p>Un diario del '43</text:p>
          </table:table-cell>
          <table:table-cell table:style-name="ce34" office:value-type="string" office:string-value="Andrea Camilleri" calcext:value-type="string">
            <text:p>Andrea Camilleri</text:p>
          </table:table-cell>
          <table:table-cell table:style-name="ce36" office:value-type="date" office:date-value="2020-10-07" calcext:value-type="date">
            <text:p>2020-10-07</text:p>
          </table:table-cell>
          <table:table-cell/>
        </table:table-row>
        <table:table-row table:style-name="ro5">
          <table:table-cell office:value-type="string" office:string-value="Gli ultimi giorni di quiete" calcext:value-type="string">
            <text:p>Gli ultimi giorni di quiete</text:p>
          </table:table-cell>
          <table:table-cell office:value-type="string" office:string-value="Antonio Manzini" calcext:value-type="string">
            <text:p>Antonio Manzini</text:p>
          </table:table-cell>
          <table:table-cell office:value-type="date" office:date-value="2020-10-26" calcext:value-type="date">
            <text:p>26.10.2020</text:p>
          </table:table-cell>
          <table:table-cell table:number-columns-repeated="3"/>
          <table:table-cell table:style-name="ce34" office:value-type="string" office:string-value="La stagione del fango" calcext:value-type="string">
            <text:p>La stagione del fango</text:p>
          </table:table-cell>
          <table:table-cell table:style-name="ce34" office:value-type="string" office:string-value="Antonio Fusco" calcext:value-type="string">
            <text:p>Antonio Fusco</text:p>
          </table:table-cell>
          <table:table-cell table:style-name="ce36" office:value-type="date" office:date-value="2020-10-08" calcext:value-type="date">
            <text:p>2020-10-08</text:p>
          </table:table-cell>
          <table:table-cell/>
        </table:table-row>
        <table:table-row table:style-name="ro5">
          <table:table-cell office:value-type="string" office:string-value="La moglie del maresciallo" calcext:value-type="string">
            <text:p>La moglie del maresciallo</text:p>
          </table:table-cell>
          <table:table-cell office:value-type="string" office:string-value="Antonio Mulas" calcext:value-type="string">
            <text:p>Antonio Mulas</text:p>
          </table:table-cell>
          <table:table-cell office:value-type="date" office:date-value="2021-02-22" calcext:value-type="date">
            <text:p>22.02.2021</text:p>
          </table:table-cell>
          <table:table-cell table:number-columns-repeated="3"/>
          <table:table-cell table:style-name="ce34" office:value-type="string" office:string-value="Gli ultimi giorni di quiete" calcext:value-type="string">
            <text:p>Gli ultimi giorni di quiete</text:p>
          </table:table-cell>
          <table:table-cell table:style-name="ce34" office:value-type="string" office:string-value="Antonio Manzini" calcext:value-type="string">
            <text:p>Antonio Manzini</text:p>
          </table:table-cell>
          <table:table-cell table:style-name="ce36" office:value-type="date" office:date-value="2020-10-26" calcext:value-type="date">
            <text:p>2020-10-26</text:p>
          </table:table-cell>
          <table:table-cell/>
        </table:table-row>
        <table:table-row table:style-name="ro5">
          <table:table-cell office:value-type="string" office:string-value="Made in Acapulco (Le indagini della detective Emilia Cruz Vol. 1)" calcext:value-type="string">
            <text:p>Made in Acapulco (Le indagini della detective Emilia Cruz Vol. 1)</text:p>
          </table:table-cell>
          <table:table-cell office:value-type="string" office:string-value="Carmen Amato" calcext:value-type="string">
            <text:p>Carmen Amato</text:p>
          </table:table-cell>
          <table:table-cell office:value-type="date" office:date-value="2020-09-25" calcext:value-type="date">
            <text:p>25.09.2020</text:p>
          </table:table-cell>
          <table:table-cell table:number-columns-repeated="3"/>
          <table:table-cell table:style-name="ce34" office:value-type="string" office:string-value="Made in Acapulco (Le indagini della detective Emilia Cruz Vol. 1)" calcext:value-type="string">
            <text:p>Made in Acapulco (Le indagini della detective Emilia Cruz Vol. 1)</text:p>
          </table:table-cell>
          <table:table-cell table:style-name="ce34" office:value-type="string" office:string-value="Carmen Amato" calcext:value-type="string">
            <text:p>Carmen Amato</text:p>
          </table:table-cell>
          <table:table-cell table:style-name="ce36" office:value-type="date" office:date-value="2020-09-25" calcext:value-type="date">
            <text:p>2020-09-25</text:p>
          </table:table-cell>
          <table:table-cell/>
        </table:table-row>
        <table:table-row table:style-name="ro5">
          <table:table-cell office:value-type="string" office:string-value="Teresa Papavero e lo scheletro nell'intercapedine" calcext:value-type="string">
            <text:p>Teresa Papavero e lo scheletro nell'intercapedine</text:p>
          </table:table-cell>
          <table:table-cell office:value-type="string" office:string-value="Chiara Moscardelli" calcext:value-type="string">
            <text:p>Chiara Moscardelli</text:p>
          </table:table-cell>
          <table:table-cell office:value-type="date" office:date-value="2025-10-01" calcext:value-type="date">
            <text:p>01.10.2025</text:p>
          </table:table-cell>
          <table:table-cell table:number-columns-repeated="3"/>
          <table:table-cell table:style-name="ce34" office:value-type="string" office:string-value="L'ultimo traghetto" calcext:value-type="string">
            <text:p>L'ultimo traghetto</text:p>
          </table:table-cell>
          <table:table-cell table:style-name="ce34" office:value-type="string" office:string-value="Domingo Villar" calcext:value-type="string">
            <text:p>Domingo Villar</text:p>
          </table:table-cell>
          <table:table-cell table:style-name="ce36" office:value-type="date" office:date-value="2020-10-01" calcext:value-type="date">
            <text:p>2020-10-01</text:p>
          </table:table-cell>
          <table:table-cell/>
        </table:table-row>
        <table:table-row table:style-name="ro5">
          <table:table-cell office:value-type="string" office:string-value="L'uomo del porto" calcext:value-type="string">
            <text:p>L'uomo del porto</text:p>
          </table:table-cell>
          <table:table-cell office:value-type="string" office:string-value="Cristina Cassar Scalia" calcext:value-type="string">
            <text:p>Cristina Cassar Scalia</text:p>
          </table:table-cell>
          <table:table-cell office:value-type="date" office:date-value="2021-05-10" calcext:value-type="date">
            <text:p>10.05.2021</text:p>
          </table:table-cell>
          <table:table-cell table:number-columns-repeated="3"/>
          <table:table-cell table:style-name="ce34" office:value-type="string" office:string-value="Nebbia in pianura : Tommaso Rossi &quot;Ispettore di polizia&quot;" calcext:value-type="string">
            <text:p>Nebbia in pianura : Tommaso Rossi "Ispettore di polizia"</text:p>
          </table:table-cell>
          <table:table-cell table:style-name="ce34" office:value-type="string" office:string-value="Edoardo Pellegrini" calcext:value-type="string">
            <text:p>Edoardo Pellegrini</text:p>
          </table:table-cell>
          <table:table-cell table:style-name="ce36" office:value-type="date" office:date-value="2020-10-26" calcext:value-type="date">
            <text:p>2020-10-26</text:p>
          </table:table-cell>
          <table:table-cell/>
        </table:table-row>
        <table:table-row table:style-name="ro5">
          <table:table-cell office:value-type="string" office:string-value="Il venditore di rose" calcext:value-type="string">
            <text:p>Il venditore di rose</text:p>
          </table:table-cell>
          <table:table-cell office:value-type="string" office:string-value="Dario Sardelli" calcext:value-type="string">
            <text:p>Dario Sardelli</text:p>
          </table:table-cell>
          <table:table-cell office:value-type="date" office:date-value="2021-02-22" calcext:value-type="date">
            <text:p>22.02.2021</text:p>
          </table:table-cell>
          <table:table-cell table:number-columns-repeated="3"/>
          <table:table-cell table:style-name="ce34" office:value-type="string" office:string-value="I delitti della salina" calcext:value-type="string">
            <text:p>I delitti della salina</text:p>
          </table:table-cell>
          <table:table-cell table:style-name="ce34" office:value-type="string" office:string-value="Francesco Abate" calcext:value-type="string">
            <text:p>Francesco Abate</text:p>
          </table:table-cell>
          <table:table-cell table:style-name="ce36" office:value-type="date" office:date-value="2020-10-14" calcext:value-type="date">
            <text:p>2020-10-14</text:p>
          </table:table-cell>
          <table:table-cell/>
        </table:table-row>
        <table:table-row table:style-name="ro5">
          <table:table-cell office:value-type="string" office:string-value="Il delitto della Giubiana" calcext:value-type="string">
            <text:p>Il delitto della Giubiana</text:p>
          </table:table-cell>
          <table:table-cell office:value-type="string" office:string-value="Davide Cappelletti" calcext:value-type="string">
            <text:p>Davide Cappelletti</text:p>
          </table:table-cell>
          <table:table-cell office:value-type="date" office:date-value="2025-10-06" calcext:value-type="date">
            <text:p>06.10.2025</text:p>
          </table:table-cell>
          <table:table-cell table:number-columns-repeated="3"/>
          <table:table-cell table:style-name="ce34" office:value-type="string" office:string-value="Il dubbio dell'avvocato" calcext:value-type="string">
            <text:p>Il dubbio dell'avvocato</text:p>
          </table:table-cell>
          <table:table-cell table:style-name="ce34" office:value-type="string" office:string-value="Laura P. Cavallo" calcext:value-type="string">
            <text:p>Laura P. Cavallo</text:p>
          </table:table-cell>
          <table:table-cell table:style-name="ce36" office:value-type="date" office:date-value="2020-09-25" calcext:value-type="date">
            <text:p>2020-09-25</text:p>
          </table:table-cell>
          <table:table-cell/>
        </table:table-row>
        <table:table-row table:style-name="ro5">
          <table:table-cell office:value-type="string" office:string-value="Aperitivo fatale" calcext:value-type="string">
            <text:p>Aperitivo fatale</text:p>
          </table:table-cell>
          <table:table-cell office:value-type="string" office:string-value="Dino Cassone" calcext:value-type="string">
            <text:p>Dino Cassone</text:p>
          </table:table-cell>
          <table:table-cell office:value-type="date" office:date-value="2021-07-08" calcext:value-type="date">
            <text:p>08.07.2021</text:p>
          </table:table-cell>
          <table:table-cell table:number-columns-repeated="3"/>
          <table:table-cell table:style-name="ce34" office:value-type="string" office:string-value="Fiori" calcext:value-type="string">
            <text:p>Fiori</text:p>
          </table:table-cell>
          <table:table-cell table:style-name="ce34" office:value-type="string" office:string-value="Maurizio de Giovanni" calcext:value-type="string">
            <text:p>Maurizio de Giovanni</text:p>
          </table:table-cell>
          <table:table-cell table:style-name="ce36" office:value-type="date" office:date-value="2020-12-01" calcext:value-type="date">
            <text:p>2020-12-01</text:p>
          </table:table-cell>
          <table:table-cell/>
        </table:table-row>
        <table:table-row table:style-name="ro5">
          <table:table-cell office:value-type="string" office:string-value="L'ultimo traghetto" calcext:value-type="string">
            <text:p>L'ultimo traghetto</text:p>
          </table:table-cell>
          <table:table-cell office:value-type="string" office:string-value="Domingo Villar" calcext:value-type="string">
            <text:p>Domingo Villar</text:p>
          </table:table-cell>
          <table:table-cell office:value-type="date" office:date-value="2020-10-01" calcext:value-type="date">
            <text:p>01.10.2020</text:p>
          </table:table-cell>
          <table:table-cell table:number-columns-repeated="3"/>
          <table:table-cell table:style-name="ce34" office:value-type="string" office:string-value="Dalla parte dell'assassino" calcext:value-type="string">
            <text:p>Dalla parte dell'assassino</text:p>
          </table:table-cell>
          <table:table-cell table:style-name="ce34" office:value-type="string" office:string-value="Pietro De Sarlo" calcext:value-type="string">
            <text:p>Pietro De Sarlo</text:p>
          </table:table-cell>
          <table:table-cell table:style-name="ce36" office:value-type="date" office:date-value="2020-10-08" calcext:value-type="date">
            <text:p>2020-10-08</text:p>
          </table:table-cell>
          <table:table-cell/>
        </table:table-row>
        <table:table-row table:style-name="ro5">
          <table:table-cell table:style-name="ce91" office:value-type="string" office:string-value="Nebbia in pianura : Tommaso Rossi &quot;Ispettore di polizia&quot;" calcext:value-type="string">
            <text:p>Nebbia in pianura : Tommaso Rossi "Ispettore di polizia"</text:p>
          </table:table-cell>
          <table:table-cell table:style-name="ce91" office:value-type="string" office:string-value="Edoardo Pellegrini" calcext:value-type="string">
            <text:p>Edoardo Pellegrini</text:p>
          </table:table-cell>
          <table:table-cell office:value-type="date" office:date-value="2020-10-26" calcext:value-type="date">
            <text:p>26.10.2020</text:p>
          </table:table-cell>
          <table:table-cell table:number-columns-repeated="3"/>
          <table:table-cell table:style-name="ce34" office:value-type="string" office:string-value="Il commissario Febbraio e il corpo sulla spiaggia" calcext:value-type="string">
            <text:p>Il commissario Febbraio e il corpo sulla spiaggia</text:p>
          </table:table-cell>
          <table:table-cell table:style-name="ce34" office:value-type="string" office:string-value="Vito Maria Di Bona" calcext:value-type="string">
            <text:p>Vito Maria Di Bona</text:p>
          </table:table-cell>
          <table:table-cell table:style-name="ce36" office:value-type="date" office:date-value="2020-10-26" calcext:value-type="date">
            <text:p>2020-10-26</text:p>
          </table:table-cell>
          <table:table-cell/>
        </table:table-row>
        <table:table-row table:style-name="ro5">
          <table:table-cell table:style-name="ce91" office:value-type="string" office:string-value="Garzaia della Roggia Torbita" calcext:value-type="string">
            <text:p>Garzaia della Roggia Torbita</text:p>
          </table:table-cell>
          <table:table-cell table:style-name="ce91" office:value-type="string" office:string-value="Ezio Gavazzeni" calcext:value-type="string">
            <text:p>Ezio Gavazzeni</text:p>
          </table:table-cell>
          <table:table-cell office:value-type="date" office:date-value="2024-06-01" calcext:value-type="date">
            <text:p>01.06.2024</text:p>
          </table:table-cell>
          <table:table-cell table:number-columns-repeated="3"/>
          <table:table-cell table:style-name="ce34" office:value-type="string" office:string-value="La signorina Gold" calcext:value-type="string">
            <text:p>La signorina Gold</text:p>
          </table:table-cell>
          <table:table-cell table:style-name="ce34" office:value-type="string" office:string-value="Anne Stern" calcext:value-type="string">
            <text:p>Anne Stern</text:p>
          </table:table-cell>
          <table:table-cell table:style-name="ce36" office:value-type="date" office:date-value="2021-06-03" calcext:value-type="date">
            <text:p>2021-06-03</text:p>
          </table:table-cell>
          <table:table-cell/>
        </table:table-row>
        <table:table-row table:style-name="ro5">
          <table:table-cell table:style-name="ce91" office:value-type="string" office:string-value="Tre madri" calcext:value-type="string">
            <text:p>Tre madri</text:p>
          </table:table-cell>
          <table:table-cell table:style-name="ce91" office:value-type="string" office:string-value="Francesca Serafini" calcext:value-type="string">
            <text:p>Francesca Serafini</text:p>
          </table:table-cell>
          <table:table-cell office:value-type="date" office:date-value="2021-02-03" calcext:value-type="date">
            <text:p>03.02.2021</text:p>
          </table:table-cell>
          <table:table-cell table:number-columns-repeated="3"/>
          <table:table-cell table:style-name="ce34" office:value-type="string" office:string-value="I delitti della gazza ladra" calcext:value-type="string">
            <text:p>I delitti della gazza ladra</text:p>
          </table:table-cell>
          <table:table-cell table:style-name="ce34" office:value-type="string" office:string-value="Anthony Horowitz" calcext:value-type="string">
            <text:p>Anthony Horowitz</text:p>
          </table:table-cell>
          <table:table-cell table:style-name="ce36" office:value-type="date" office:date-value="2021-02-25" calcext:value-type="date">
            <text:p>2021-02-25</text:p>
          </table:table-cell>
          <table:table-cell/>
        </table:table-row>
        <table:table-row table:style-name="ro5">
          <table:table-cell table:style-name="ce91" office:value-type="string" office:string-value="I delitti della salina" calcext:value-type="string">
            <text:p>I delitti della salina</text:p>
          </table:table-cell>
          <table:table-cell table:style-name="ce91" office:value-type="string" office:string-value="Francesco Abate" calcext:value-type="string">
            <text:p>Francesco Abate</text:p>
          </table:table-cell>
          <table:table-cell office:value-type="date" office:date-value="2020-10-14" calcext:value-type="date">
            <text:p>14.10.2020</text:p>
          </table:table-cell>
          <table:table-cell table:number-columns-repeated="3"/>
          <table:table-cell table:style-name="ce34" office:value-type="string" office:string-value="La moglie del maresciallo" calcext:value-type="string">
            <text:p>La moglie del maresciallo</text:p>
          </table:table-cell>
          <table:table-cell table:style-name="ce34" office:value-type="string" office:string-value="Antonio Mulas" calcext:value-type="string">
            <text:p>Antonio Mulas</text:p>
          </table:table-cell>
          <table:table-cell table:style-name="ce36" office:value-type="date" office:date-value="2021-02-22" calcext:value-type="date">
            <text:p>2021-02-22</text:p>
          </table:table-cell>
          <table:table-cell/>
        </table:table-row>
        <table:table-row table:style-name="ro5">
          <table:table-cell table:style-name="ce91" office:value-type="string" office:string-value="Dopo tanta nebbia" calcext:value-type="string">
            <text:p>Dopo tanta nebbia</text:p>
          </table:table-cell>
          <table:table-cell table:style-name="ce91" office:value-type="string" office:string-value="Gabriella Genisi" calcext:value-type="string">
            <text:p>Gabriella Genisi</text:p>
          </table:table-cell>
          <table:table-cell office:value-type="date" office:date-value="2021-02-22" calcext:value-type="date">
            <text:p>22.02.2021</text:p>
          </table:table-cell>
          <table:table-cell table:number-columns-repeated="3"/>
          <table:table-cell table:style-name="ce34" office:value-type="string" office:string-value="L'uomo del porto" calcext:value-type="string">
            <text:p>L'uomo del porto</text:p>
          </table:table-cell>
          <table:table-cell table:style-name="ce34" office:value-type="string" office:string-value="Cristina Cassar Scalia" calcext:value-type="string">
            <text:p>Cristina Cassar Scalia</text:p>
          </table:table-cell>
          <table:table-cell table:style-name="ce36" office:value-type="date" office:date-value="2021-05-10" calcext:value-type="date">
            <text:p>2021-05-10</text:p>
          </table:table-cell>
          <table:table-cell/>
        </table:table-row>
        <table:table-row table:style-name="ro5">
          <table:table-cell table:style-name="ce91" office:value-type="string" office:string-value="La fattoria del Coup de Vague" calcext:value-type="string">
            <text:p>La fattoria del Coup de Vague</text:p>
          </table:table-cell>
          <table:table-cell table:style-name="ce91" office:value-type="string" office:string-value="Georges Simenon" calcext:value-type="string">
            <text:p>Georges Simenon</text:p>
          </table:table-cell>
          <table:table-cell office:value-type="date" office:date-value="2021-02-25" calcext:value-type="date">
            <text:p>25.02.2021</text:p>
          </table:table-cell>
          <table:table-cell table:number-columns-repeated="3"/>
          <table:table-cell table:style-name="ce34" office:value-type="string" office:string-value="Il venditore di rose" calcext:value-type="string">
            <text:p>Il venditore di rose</text:p>
          </table:table-cell>
          <table:table-cell table:style-name="ce34" office:value-type="string" office:string-value="Dario Sardelli" calcext:value-type="string">
            <text:p>Dario Sardelli</text:p>
          </table:table-cell>
          <table:table-cell table:style-name="ce36" office:value-type="date" office:date-value="2021-02-22" calcext:value-type="date">
            <text:p>2021-02-22</text:p>
          </table:table-cell>
          <table:table-cell/>
        </table:table-row>
        <table:table-row table:style-name="ro5">
          <table:table-cell table:style-name="ce91" office:value-type="string" office:string-value="Qualcuno a mezzanotte" calcext:value-type="string">
            <text:p>Qualcuno a mezzanotte</text:p>
          </table:table-cell>
          <table:table-cell table:style-name="ce91" office:value-type="string" office:string-value="Gianna Baltaro" calcext:value-type="string">
            <text:p>Gianna Baltaro</text:p>
          </table:table-cell>
          <table:table-cell office:value-type="date" office:date-value="2022-05-17" calcext:value-type="date">
            <text:p>17.05.2022</text:p>
          </table:table-cell>
          <table:table-cell table:number-columns-repeated="3"/>
          <table:table-cell table:style-name="ce34" office:value-type="string" office:string-value="Aperitivo fatale" calcext:value-type="string">
            <text:p>Aperitivo fatale</text:p>
          </table:table-cell>
          <table:table-cell table:style-name="ce34" office:value-type="string" office:string-value="Dino Cassone" calcext:value-type="string">
            <text:p>Dino Cassone</text:p>
          </table:table-cell>
          <table:table-cell table:style-name="ce36" office:value-type="date" office:date-value="2021-07-08" calcext:value-type="date">
            <text:p>2021-07-08</text:p>
          </table:table-cell>
          <table:table-cell/>
        </table:table-row>
        <table:table-row table:style-name="ro5">
          <table:table-cell table:style-name="ce91" office:value-type="string" office:string-value="I sette peccati e le sette virtù capitali" calcext:value-type="string">
            <text:p>I sette peccati e le sette virtù capitali</text:p>
          </table:table-cell>
          <table:table-cell table:style-name="ce91" office:value-type="string" office:string-value="Giorgio Scerbanenco" calcext:value-type="string">
            <text:p>Giorgio Scerbanenco</text:p>
          </table:table-cell>
          <table:table-cell office:value-type="date" office:date-value="2021-05-10" calcext:value-type="date">
            <text:p>10.05.2021</text:p>
          </table:table-cell>
          <table:table-cell table:number-columns-repeated="3"/>
          <table:table-cell table:style-name="ce34" office:value-type="string" office:string-value="Tre madri" calcext:value-type="string">
            <text:p>Tre madri</text:p>
          </table:table-cell>
          <table:table-cell table:style-name="ce34" office:value-type="string" office:string-value="Francesca Serafini" calcext:value-type="string">
            <text:p>Francesca Serafini</text:p>
          </table:table-cell>
          <table:table-cell table:style-name="ce36" office:value-type="date" office:date-value="2021-02-03" calcext:value-type="date">
            <text:p>2021-02-03</text:p>
          </table:table-cell>
          <table:table-cell/>
        </table:table-row>
        <table:table-row table:style-name="ro5">
          <table:table-cell table:style-name="ce91" office:value-type="string" office:string-value="Indipendenza" calcext:value-type="string">
            <text:p>Indipendenza</text:p>
          </table:table-cell>
          <table:table-cell table:style-name="ce91" office:value-type="string" office:string-value="Javier Cercas" calcext:value-type="string">
            <text:p>Javier Cercas</text:p>
          </table:table-cell>
          <table:table-cell office:value-type="date" office:date-value="2021-05-10" calcext:value-type="date">
            <text:p>10.05.2021</text:p>
          </table:table-cell>
          <table:table-cell table:number-columns-repeated="3"/>
          <table:table-cell table:style-name="ce34" office:value-type="string" office:string-value="Dopo tanta nebbia" calcext:value-type="string">
            <text:p>Dopo tanta nebbia</text:p>
          </table:table-cell>
          <table:table-cell table:style-name="ce34" office:value-type="string" office:string-value="Gabriella Genisi" calcext:value-type="string">
            <text:p>Gabriella Genisi</text:p>
          </table:table-cell>
          <table:table-cell table:style-name="ce36" office:value-type="date" office:date-value="2021-02-22" calcext:value-type="date">
            <text:p>2021-02-22</text:p>
          </table:table-cell>
          <table:table-cell/>
        </table:table-row>
        <table:table-row table:style-name="ro5">
          <table:table-cell table:style-name="ce91" office:value-type="string" office:string-value="Il dubbio dell'avvocato" calcext:value-type="string">
            <text:p>Il dubbio dell'avvocato</text:p>
          </table:table-cell>
          <table:table-cell table:style-name="ce91" office:value-type="string" office:string-value="Laura P. Cavallo" calcext:value-type="string">
            <text:p>Laura P. Cavallo</text:p>
          </table:table-cell>
          <table:table-cell office:value-type="date" office:date-value="2020-09-25" calcext:value-type="date">
            <text:p>25.09.2020</text:p>
          </table:table-cell>
          <table:table-cell table:number-columns-repeated="3"/>
          <table:table-cell table:style-name="ce34" office:value-type="string" office:string-value="La fattoria del Coup de Vague" calcext:value-type="string">
            <text:p>La fattoria del Coup de Vague</text:p>
          </table:table-cell>
          <table:table-cell table:style-name="ce34" office:value-type="string" office:string-value="Georges Simenon" calcext:value-type="string">
            <text:p>Georges Simenon</text:p>
          </table:table-cell>
          <table:table-cell table:style-name="ce36" office:value-type="date" office:date-value="2021-02-25" calcext:value-type="date">
            <text:p>2021-02-25</text:p>
          </table:table-cell>
          <table:table-cell/>
        </table:table-row>
        <table:table-row table:style-name="ro5">
          <table:table-cell table:style-name="ce91" office:value-type="string" office:string-value="Havana noir" calcext:value-type="string">
            <text:p>Havana noir</text:p>
          </table:table-cell>
          <table:table-cell table:style-name="ce91" office:value-type="string" office:string-value="Leonardo Padura Fuentes" calcext:value-type="string">
            <text:p>Leonardo Padura Fuentes</text:p>
          </table:table-cell>
          <table:table-cell office:value-type="date" office:date-value="2021-05-17" calcext:value-type="date">
            <text:p>17.05.2021</text:p>
          </table:table-cell>
          <table:table-cell table:number-columns-repeated="3"/>
          <table:table-cell table:style-name="ce34" office:value-type="string" office:string-value="I sette peccati e le sette virtù capitali" calcext:value-type="string">
            <text:p>I sette peccati e le sette virtù capitali</text:p>
          </table:table-cell>
          <table:table-cell table:style-name="ce34" office:value-type="string" office:string-value="Giorgio Scerbanenco" calcext:value-type="string">
            <text:p>Giorgio Scerbanenco</text:p>
          </table:table-cell>
          <table:table-cell table:style-name="ce36" office:value-type="date" office:date-value="2021-05-10" calcext:value-type="date">
            <text:p>2021-05-10</text:p>
          </table:table-cell>
          <table:table-cell/>
        </table:table-row>
        <table:table-row table:style-name="ro5">
          <table:table-cell table:style-name="ce91" office:value-type="string" office:string-value="Maschere" calcext:value-type="string">
            <text:p>Maschere</text:p>
          </table:table-cell>
          <table:table-cell table:style-name="ce91" office:value-type="string" office:string-value="Leonardo Padura Fuentes" calcext:value-type="string">
            <text:p>Leonardo Padura Fuentes</text:p>
          </table:table-cell>
          <table:table-cell office:value-type="date" office:date-value="2021-05-17" calcext:value-type="date">
            <text:p>17.05.2021</text:p>
          </table:table-cell>
          <table:table-cell table:number-columns-repeated="3"/>
          <table:table-cell table:style-name="ce34" office:value-type="string" office:string-value="Indipendenza" calcext:value-type="string">
            <text:p>Indipendenza</text:p>
          </table:table-cell>
          <table:table-cell table:style-name="ce34" office:value-type="string" office:string-value="Javier Cercas" calcext:value-type="string">
            <text:p>Javier Cercas</text:p>
          </table:table-cell>
          <table:table-cell table:style-name="ce36" office:value-type="date" office:date-value="2021-05-10" calcext:value-type="date">
            <text:p>2021-05-10</text:p>
          </table:table-cell>
          <table:table-cell/>
        </table:table-row>
        <table:table-row table:style-name="ro5">
          <table:table-cell table:style-name="ce91" office:value-type="string" office:string-value="È morto il Re" calcext:value-type="string">
            <text:p>È morto il Re</text:p>
          </table:table-cell>
          <table:table-cell table:style-name="ce91" office:value-type="string" office:string-value="Luca Villa" calcext:value-type="string">
            <text:p>Luca Villa</text:p>
          </table:table-cell>
          <table:table-cell office:value-type="date" office:date-value="2019-02-12" calcext:value-type="date">
            <text:p>12.02.2019</text:p>
          </table:table-cell>
          <table:table-cell table:number-columns-repeated="3"/>
          <table:table-cell table:style-name="ce34" office:value-type="string" office:string-value="Havana noir" calcext:value-type="string">
            <text:p>Havana noir</text:p>
          </table:table-cell>
          <table:table-cell table:style-name="ce34" office:value-type="string" office:string-value="Leonardo Padura Fuentes" calcext:value-type="string">
            <text:p>Leonardo Padura Fuentes</text:p>
          </table:table-cell>
          <table:table-cell table:style-name="ce36" office:value-type="date" office:date-value="2021-05-17" calcext:value-type="date">
            <text:p>2021-05-17</text:p>
          </table:table-cell>
          <table:table-cell/>
        </table:table-row>
        <table:table-row table:style-name="ro5">
          <table:table-cell table:style-name="ce91" office:value-type="string" office:string-value="Aspetta mezzanotte" calcext:value-type="string">
            <text:p>Aspetta mezzanotte</text:p>
          </table:table-cell>
          <table:table-cell table:style-name="ce91" office:value-type="string" office:string-value="Luciano Modica" calcext:value-type="string">
            <text:p>Luciano Modica</text:p>
          </table:table-cell>
          <table:table-cell office:value-type="date" office:date-value="2021-04-19" calcext:value-type="date">
            <text:p>19.04.2021</text:p>
          </table:table-cell>
          <table:table-cell table:number-columns-repeated="3"/>
          <table:table-cell table:style-name="ce34" office:value-type="string" office:string-value="Maschere" calcext:value-type="string">
            <text:p>Maschere</text:p>
          </table:table-cell>
          <table:table-cell table:style-name="ce34" office:value-type="string" office:string-value="Leonardo Padura Fuentes" calcext:value-type="string">
            <text:p>Leonardo Padura Fuentes</text:p>
          </table:table-cell>
          <table:table-cell table:style-name="ce36" office:value-type="date" office:date-value="2021-05-17" calcext:value-type="date">
            <text:p>2021-05-17</text:p>
          </table:table-cell>
          <table:table-cell/>
        </table:table-row>
        <table:table-row table:style-name="ro5">
          <table:table-cell table:style-name="ce91" office:value-type="string" office:string-value="L'uomo con lo zainetto" calcext:value-type="string">
            <text:p>L'uomo con lo zainetto</text:p>
          </table:table-cell>
          <table:table-cell table:style-name="ce91" office:value-type="string" office:string-value="Luigi Schifitto" calcext:value-type="string">
            <text:p>Luigi Schifitto</text:p>
          </table:table-cell>
          <table:table-cell office:value-type="date" office:date-value="2021-05-17" calcext:value-type="date">
            <text:p>17.05.2021</text:p>
          </table:table-cell>
          <table:table-cell table:number-columns-repeated="3"/>
          <table:table-cell table:style-name="ce34" office:value-type="string" office:string-value="Aspetta mezzanotte" calcext:value-type="string">
            <text:p>Aspetta mezzanotte</text:p>
          </table:table-cell>
          <table:table-cell table:style-name="ce34" office:value-type="string" office:string-value="Luciano Modica" calcext:value-type="string">
            <text:p>Luciano Modica</text:p>
          </table:table-cell>
          <table:table-cell table:style-name="ce36" office:value-type="date" office:date-value="2021-04-19" calcext:value-type="date">
            <text:p>2021-04-19</text:p>
          </table:table-cell>
          <table:table-cell/>
        </table:table-row>
        <table:table-row table:style-name="ro5">
          <table:table-cell table:style-name="ce91" office:value-type="string" office:string-value="Agatha Raisin – L'albero delle streghe" calcext:value-type="string">
            <text:p>Agatha Raisin – L'albero delle streghe</text:p>
          </table:table-cell>
          <table:table-cell table:style-name="ce91" office:value-type="string" office:string-value="M.C. Beaton" calcext:value-type="string">
            <text:p>M.C. Beaton</text:p>
          </table:table-cell>
          <table:table-cell office:value-type="date" office:date-value="2023-04-19" calcext:value-type="date">
            <text:p>19.04.2023</text:p>
          </table:table-cell>
          <table:table-cell table:number-columns-repeated="3"/>
          <table:table-cell table:style-name="ce34" office:value-type="string" office:string-value="L'uomo con lo zainetto" calcext:value-type="string">
            <text:p>L'uomo con lo zainetto</text:p>
          </table:table-cell>
          <table:table-cell table:style-name="ce34" office:value-type="string" office:string-value="Luigi Schifitto" calcext:value-type="string">
            <text:p>Luigi Schifitto</text:p>
          </table:table-cell>
          <table:table-cell table:style-name="ce36" office:value-type="date" office:date-value="2021-05-17" calcext:value-type="date">
            <text:p>2021-05-17</text:p>
          </table:table-cell>
          <table:table-cell/>
        </table:table-row>
        <table:table-row table:style-name="ro5">
          <table:table-cell table:style-name="ce91" office:value-type="string" office:string-value="Le anime volano via" calcext:value-type="string">
            <text:p>Le anime volano via</text:p>
          </table:table-cell>
          <table:table-cell table:style-name="ce91" office:value-type="string" office:string-value="Marco Bovo" calcext:value-type="string">
            <text:p>Marco Bovo</text:p>
          </table:table-cell>
          <table:table-cell office:value-type="date" office:date-value="2021-07-08" calcext:value-type="date">
            <text:p>08.07.2021</text:p>
          </table:table-cell>
          <table:table-cell table:number-columns-repeated="3"/>
          <table:table-cell table:style-name="ce34" office:value-type="string" office:string-value="Le anime volano via" calcext:value-type="string">
            <text:p>Le anime volano via</text:p>
          </table:table-cell>
          <table:table-cell table:style-name="ce34" office:value-type="string" office:string-value="Marco Bovo" calcext:value-type="string">
            <text:p>Marco Bovo</text:p>
          </table:table-cell>
          <table:table-cell table:style-name="ce36" office:value-type="date" office:date-value="2021-07-08" calcext:value-type="date">
            <text:p>2021-07-08</text:p>
          </table:table-cell>
          <table:table-cell/>
        </table:table-row>
        <table:table-row table:style-name="ro5">
          <table:table-cell table:style-name="ce91" office:value-type="string" office:string-value="I segreti del Conticidio" calcext:value-type="string">
            <text:p>I segreti del Conticidio</text:p>
          </table:table-cell>
          <table:table-cell table:style-name="ce91" office:value-type="string" office:string-value="Marco Travaglio" calcext:value-type="string">
            <text:p>Marco Travaglio</text:p>
          </table:table-cell>
          <table:table-cell office:value-type="date" office:date-value="2021-06-01" calcext:value-type="date">
            <text:p>01.06.2021</text:p>
          </table:table-cell>
          <table:table-cell table:number-columns-repeated="3"/>
          <table:table-cell table:style-name="ce34" office:value-type="string" office:string-value="I segreti del Conticidio" calcext:value-type="string">
            <text:p>I segreti del Conticidio</text:p>
          </table:table-cell>
          <table:table-cell table:style-name="ce34" office:value-type="string" office:string-value="Marco Travaglio" calcext:value-type="string">
            <text:p>Marco Travaglio</text:p>
          </table:table-cell>
          <table:table-cell table:style-name="ce36" office:value-type="date" office:date-value="2021-06-01" calcext:value-type="date">
            <text:p>2021-06-01</text:p>
          </table:table-cell>
          <table:table-cell/>
        </table:table-row>
        <table:table-row table:style-name="ro5">
          <table:table-cell table:style-name="ce91" office:value-type="string" office:string-value="Morte a Firenze" calcext:value-type="string">
            <text:p>Morte a Firenze</text:p>
          </table:table-cell>
          <table:table-cell table:style-name="ce91" office:value-type="string" office:string-value="Marco Vichi" calcext:value-type="string">
            <text:p>Marco Vichi</text:p>
          </table:table-cell>
          <table:table-cell office:value-type="date" office:date-value="2019-03-13" calcext:value-type="date">
            <text:p>13.03.2019</text:p>
          </table:table-cell>
          <table:table-cell table:number-columns-repeated="3"/>
          <table:table-cell table:style-name="ce34" office:value-type="string" office:string-value="Da dove viene il vento" calcext:value-type="string">
            <text:p>Da dove viene il vento</text:p>
          </table:table-cell>
          <table:table-cell table:style-name="ce34" office:value-type="string" office:string-value="Mariolina Venezia" calcext:value-type="string">
            <text:p>Mariolina Venezia</text:p>
          </table:table-cell>
          <table:table-cell table:style-name="ce36" office:value-type="date" office:date-value="2021-03-01" calcext:value-type="date">
            <text:p>2021-03-01</text:p>
          </table:table-cell>
          <table:table-cell/>
        </table:table-row>
        <table:table-row table:style-name="ro5">
          <table:table-cell table:style-name="ce91" office:value-type="string" office:string-value="Da dove viene il vento" calcext:value-type="string">
            <text:p>Da dove viene il vento</text:p>
          </table:table-cell>
          <table:table-cell table:style-name="ce91" office:value-type="string" office:string-value="Mariolina Venezia" calcext:value-type="string">
            <text:p>Mariolina Venezia</text:p>
          </table:table-cell>
          <table:table-cell office:value-type="date" office:date-value="2021-03-01" calcext:value-type="date">
            <text:p>01.03.2021</text:p>
          </table:table-cell>
          <table:table-cell table:number-columns-repeated="3"/>
          <table:table-cell table:style-name="ce34" office:value-type="string" office:string-value="E verrà un altro inverno" calcext:value-type="string">
            <text:p>E verrà un altro inverno</text:p>
          </table:table-cell>
          <table:table-cell table:style-name="ce34" office:value-type="string" office:string-value="Massimo Carlotto" calcext:value-type="string">
            <text:p>Massimo Carlotto</text:p>
          </table:table-cell>
          <table:table-cell table:style-name="ce36" office:value-type="date" office:date-value="2021-04-28" calcext:value-type="date">
            <text:p>2021-04-28</text:p>
          </table:table-cell>
          <table:table-cell/>
        </table:table-row>
        <table:table-row table:style-name="ro5">
          <table:table-cell table:style-name="ce91" office:value-type="string" office:string-value="E verrà un altro inverno" calcext:value-type="string">
            <text:p>E verrà un altro inverno</text:p>
          </table:table-cell>
          <table:table-cell table:style-name="ce91" office:value-type="string" office:string-value="Massimo Carlotto" calcext:value-type="string">
            <text:p>Massimo Carlotto</text:p>
          </table:table-cell>
          <table:table-cell office:value-type="date" office:date-value="2021-04-28" calcext:value-type="date">
            <text:p>28.04.2021</text:p>
          </table:table-cell>
          <table:table-cell table:number-columns-repeated="3"/>
          <table:table-cell table:style-name="ce34" office:value-type="string" office:string-value="La condanna del sangue" calcext:value-type="string">
            <text:p>La condanna del sangue</text:p>
          </table:table-cell>
          <table:table-cell table:style-name="ce34" office:value-type="string" office:string-value="Maurizio de Giovanni" calcext:value-type="string">
            <text:p>Maurizio de Giovanni</text:p>
          </table:table-cell>
          <table:table-cell table:style-name="ce36" office:value-type="date" office:date-value="2021-02-06" calcext:value-type="date">
            <text:p>2021-02-06</text:p>
          </table:table-cell>
          <table:table-cell/>
        </table:table-row>
        <table:table-row table:style-name="ro5">
          <table:table-cell table:style-name="ce91" office:value-type="string" office:string-value="Fiori" calcext:value-type="string">
            <text:p>Fiori</text:p>
          </table:table-cell>
          <table:table-cell table:style-name="ce91" office:value-type="string" office:string-value="Maurizio de Giovanni" calcext:value-type="string">
            <text:p>Maurizio de Giovanni</text:p>
          </table:table-cell>
          <table:table-cell office:value-type="date" office:date-value="2020-12-01" calcext:value-type="date">
            <text:p>01.12.2020</text:p>
          </table:table-cell>
          <table:table-cell table:number-columns-repeated="3"/>
          <table:table-cell table:style-name="ce34" office:value-type="string" office:string-value="Ancora un giro di blues (I casi dell'avvocato Berni)" calcext:value-type="string">
            <text:p>Ancora un giro di blues (I casi dell'avvocato Berni)</text:p>
          </table:table-cell>
          <table:table-cell table:style-name="ce34" office:value-type="string" office:string-value="Riccardo Bruni" calcext:value-type="string">
            <text:p>Riccardo Bruni</text:p>
          </table:table-cell>
          <table:table-cell table:style-name="ce36" office:value-type="date" office:date-value="2021-10-14" calcext:value-type="date">
            <text:p>2021-10-14</text:p>
          </table:table-cell>
          <table:table-cell/>
        </table:table-row>
        <table:table-row table:style-name="ro5">
          <table:table-cell table:style-name="ce91" office:value-type="string" office:string-value="La condanna del sangue" calcext:value-type="string">
            <text:p>La condanna del sangue</text:p>
          </table:table-cell>
          <table:table-cell table:style-name="ce91" office:value-type="string" office:string-value="Maurizio de Giovanni" calcext:value-type="string">
            <text:p>Maurizio de Giovanni</text:p>
          </table:table-cell>
          <table:table-cell office:value-type="date" office:date-value="2021-02-06" calcext:value-type="date">
            <text:p>06.02.2021</text:p>
          </table:table-cell>
          <table:table-cell table:number-columns-repeated="3"/>
          <table:table-cell table:style-name="ce34" office:value-type="string" office:string-value="La prova del nove del Commissario Giannetti" calcext:value-type="string">
            <text:p>La prova del nove del Commissario Giannetti</text:p>
          </table:table-cell>
          <table:table-cell table:style-name="ce34" office:value-type="string" office:string-value="Roberto Bologna" calcext:value-type="string">
            <text:p>Roberto Bologna</text:p>
          </table:table-cell>
          <table:table-cell table:style-name="ce36" office:value-type="date" office:date-value="2021-01-04" calcext:value-type="date">
            <text:p>2021-01-04</text:p>
          </table:table-cell>
          <table:table-cell/>
        </table:table-row>
        <table:table-row table:style-name="ro5">
          <table:table-cell table:style-name="ce91" office:value-type="string" office:string-value="Dalla parte dell'assassino" calcext:value-type="string">
            <text:p>Dalla parte dell'assassino</text:p>
          </table:table-cell>
          <table:table-cell table:style-name="ce91" office:value-type="string" office:string-value="Pietro De Sarlo" calcext:value-type="string">
            <text:p>Pietro De Sarlo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3"/>
          <table:table-cell table:style-name="ce34" office:value-type="string" office:string-value="La collezionista" calcext:value-type="string">
            <text:p>La collezionista</text:p>
          </table:table-cell>
          <table:table-cell table:style-name="ce34" office:value-type="string" office:string-value="Sergio Maffucci" calcext:value-type="string">
            <text:p>Sergio Maffucci</text:p>
          </table:table-cell>
          <table:table-cell table:style-name="ce36" office:value-type="date" office:date-value="2021-04-28" calcext:value-type="date">
            <text:p>2021-04-28</text:p>
          </table:table-cell>
          <table:table-cell/>
        </table:table-row>
        <table:table-row table:style-name="ro5">
          <table:table-cell table:style-name="ce91" office:value-type="string" office:string-value="Processo a Shanghai" calcext:value-type="string">
            <text:p>Processo a Shanghai</text:p>
          </table:table-cell>
          <table:table-cell table:style-name="ce91" office:value-type="string" office:string-value="Qiu Xiaolong" calcext:value-type="string">
            <text:p>Qiu Xiaolong</text:p>
          </table:table-cell>
          <table:table-cell office:value-type="date" office:date-value="2019-10-01" calcext:value-type="date">
            <text:p>01.10.2019</text:p>
          </table:table-cell>
          <table:table-cell table:number-columns-repeated="3"/>
          <table:table-cell table:style-name="ce34" office:value-type="string" office:string-value="Quando le foglie cambiano colore" calcext:value-type="string">
            <text:p>Quando le foglie cambiano colore</text:p>
          </table:table-cell>
          <table:table-cell table:style-name="ce34" office:value-type="string" office:string-value="Silvia Corradi" calcext:value-type="string">
            <text:p>Silvia Corradi</text:p>
          </table:table-cell>
          <table:table-cell table:style-name="ce36" office:value-type="date" office:date-value="2021-04-28" calcext:value-type="date">
            <text:p>2021-04-28</text:p>
          </table:table-cell>
          <table:table-cell/>
        </table:table-row>
        <table:table-row table:style-name="ro5">
          <table:table-cell table:style-name="ce91" office:value-type="string" office:string-value="Ancora un giro di blues (I casi dell'avvocato Berni)" calcext:value-type="string">
            <text:p>Ancora un giro di blues (I casi dell'avvocato Berni)</text:p>
          </table:table-cell>
          <table:table-cell table:style-name="ce91" office:value-type="string" office:string-value="Riccardo Bruni" calcext:value-type="string">
            <text:p>Riccardo Bruni</text:p>
          </table:table-cell>
          <table:table-cell office:value-type="date" office:date-value="2021-10-14" calcext:value-type="date">
            <text:p>14.10.2021</text:p>
          </table:table-cell>
          <table:table-cell table:number-columns-repeated="3"/>
          <table:table-cell table:style-name="ce34" office:value-type="string" office:string-value="Cambiare l'acqua ai fiori" calcext:value-type="string">
            <text:p>Cambiare l'acqua ai fiori</text:p>
          </table:table-cell>
          <table:table-cell table:style-name="ce34" office:value-type="string" office:string-value="Valerie Perrin" calcext:value-type="string">
            <text:p>Valerie Perrin</text:p>
          </table:table-cell>
          <table:table-cell table:style-name="ce36" office:value-type="date" office:date-value="2021-09-23" calcext:value-type="date">
            <text:p>2021-09-23</text:p>
          </table:table-cell>
          <table:table-cell/>
        </table:table-row>
        <table:table-row table:style-name="ro5">
          <table:table-cell table:style-name="ce91" office:value-type="string" office:string-value="La prova del nove del Commissario Giannetti" calcext:value-type="string">
            <text:p>La prova del nove del Commissario Giannetti</text:p>
          </table:table-cell>
          <table:table-cell table:style-name="ce91" office:value-type="string" office:string-value="Roberto Bologna" calcext:value-type="string">
            <text:p>Roberto Bologna</text:p>
          </table:table-cell>
          <table:table-cell office:value-type="date" office:date-value="2021-01-04" calcext:value-type="date">
            <text:p>04.01.2021</text:p>
          </table:table-cell>
          <table:table-cell table:number-columns-repeated="3"/>
          <table:table-cell table:style-name="ce34" office:value-type="string" office:string-value="Il respiro dell'alba" calcext:value-type="string">
            <text:p>Il respiro dell'alba</text:p>
          </table:table-cell>
          <table:table-cell table:style-name="ce34" office:value-type="string" office:string-value="Antonella Grandicelli" calcext:value-type="string">
            <text:p>Antonella Grandicelli</text:p>
          </table:table-cell>
          <table:table-cell table:style-name="ce36" office:value-type="date" office:date-value="2022-03-01" calcext:value-type="date">
            <text:p>2022-03-01</text:p>
          </table:table-cell>
          <table:table-cell/>
        </table:table-row>
        <table:table-row table:style-name="ro5">
          <table:table-cell table:style-name="ce91" office:value-type="string" office:string-value="La collezionista" calcext:value-type="string">
            <text:p>La collezionista</text:p>
          </table:table-cell>
          <table:table-cell table:style-name="ce91" office:value-type="string" office:string-value="Sergio Maffucci" calcext:value-type="string">
            <text:p>Sergio Maffucci</text:p>
          </table:table-cell>
          <table:table-cell office:value-type="date" office:date-value="2021-04-28" calcext:value-type="date">
            <text:p>28.04.2021</text:p>
          </table:table-cell>
          <table:table-cell table:number-columns-repeated="3"/>
          <table:table-cell table:style-name="ce34" office:value-type="string" office:string-value="Qualcuno a mezzanotte" calcext:value-type="string">
            <text:p>Qualcuno a mezzanotte</text:p>
          </table:table-cell>
          <table:table-cell table:style-name="ce34" office:value-type="string" office:string-value="Gianna Baltaro" calcext:value-type="string">
            <text:p>Gianna Baltaro</text:p>
          </table:table-cell>
          <table:table-cell table:style-name="ce36" office:value-type="date" office:date-value="2022-05-17" calcext:value-type="date">
            <text:p>2022-05-17</text:p>
          </table:table-cell>
          <table:table-cell/>
        </table:table-row>
        <table:table-row table:style-name="ro5">
          <table:table-cell table:style-name="ce91" office:value-type="string" office:string-value="Quando le foglie cambiano colore" calcext:value-type="string">
            <text:p>Quando le foglie cambiano colore</text:p>
          </table:table-cell>
          <table:table-cell table:style-name="ce91" office:value-type="string" office:string-value="Silvia Corradi" calcext:value-type="string">
            <text:p>Silvia Corradi</text:p>
          </table:table-cell>
          <table:table-cell office:value-type="date" office:date-value="2021-04-28" calcext:value-type="date">
            <text:p>28.04.2021</text:p>
          </table:table-cell>
          <table:table-cell table:number-columns-repeated="3"/>
          <table:table-cell table:style-name="ce34" office:value-type="string" office:string-value="Agatha Raisin – L'albero delle streghe" calcext:value-type="string">
            <text:p>Agatha Raisin – L'albero delle streghe</text:p>
          </table:table-cell>
          <table:table-cell table:style-name="ce34" office:value-type="string" office:string-value="M.C. Beaton" calcext:value-type="string">
            <text:p>M.C. Beaton</text:p>
          </table:table-cell>
          <table:table-cell table:style-name="ce36" office:value-type="date" office:date-value="2023-04-19" calcext:value-type="date">
            <text:p>2023-04-19</text:p>
          </table:table-cell>
          <table:table-cell/>
        </table:table-row>
        <table:table-row table:style-name="ro5">
          <table:table-cell table:style-name="ce91" office:value-type="string" office:string-value="Grandine sui vetri: IlCommissario De Rensis 15" calcext:value-type="string">
            <text:p>Grandine sui vetri: IlCommissario De Rensis 15</text:p>
          </table:table-cell>
          <table:table-cell table:style-name="ce91" office:value-type="string" office:string-value="Toni Guglielmino" calcext:value-type="string">
            <text:p>Toni Guglielmino</text:p>
          </table:table-cell>
          <table:table-cell office:value-type="date" office:date-value="2025-10-08" calcext:value-type="date">
            <text:p>08.10.2025</text:p>
          </table:table-cell>
          <table:table-cell table:number-columns-repeated="3"/>
          <table:table-cell table:style-name="ce34" office:value-type="string" office:string-value="Garzaia della Roggia Torbita" calcext:value-type="string">
            <text:p>Garzaia della Roggia Torbita</text:p>
          </table:table-cell>
          <table:table-cell table:style-name="ce34" office:value-type="string" office:string-value="Ezio Gavazzeni" calcext:value-type="string">
            <text:p>Ezio Gavazzeni</text:p>
          </table:table-cell>
          <table:table-cell table:style-name="ce36" office:value-type="date" office:date-value="2024-06-01" calcext:value-type="date">
            <text:p>2024-06-01</text:p>
          </table:table-cell>
          <table:table-cell/>
        </table:table-row>
        <table:table-row table:style-name="ro5">
          <table:table-cell table:style-name="ce91" office:value-type="string" office:string-value="Cambiare l'acqua ai fiori" calcext:value-type="string">
            <text:p>Cambiare l'acqua ai fiori</text:p>
          </table:table-cell>
          <table:table-cell table:style-name="ce91" office:value-type="string" office:string-value="Valerie Perrin" calcext:value-type="string">
            <text:p>Valerie Perrin</text:p>
          </table:table-cell>
          <table:table-cell office:value-type="date" office:date-value="2021-09-23" calcext:value-type="date">
            <text:p>23.09.2021</text:p>
          </table:table-cell>
          <table:table-cell table:number-columns-repeated="3"/>
          <table:table-cell table:style-name="ce34" office:value-type="string" office:string-value="Teresa Papavero e lo scheletro nell'intercapedine" calcext:value-type="string">
            <text:p>Teresa Papavero e lo scheletro nell'intercapedine</text:p>
          </table:table-cell>
          <table:table-cell table:style-name="ce34" office:value-type="string" office:string-value="Chiara Moscardelli" calcext:value-type="string">
            <text:p>Chiara Moscardelli</text:p>
          </table:table-cell>
          <table:table-cell table:style-name="ce36" office:value-type="date" office:date-value="2025-10-01" calcext:value-type="date">
            <text:p>2025-10-01</text:p>
          </table:table-cell>
          <table:table-cell/>
        </table:table-row>
        <table:table-row table:style-name="ro5">
          <table:table-cell table:style-name="ce91" office:value-type="string" office:string-value="Il commissario Febbraio e il corpo sulla spiaggia" calcext:value-type="string">
            <text:p>Il commissario Febbraio e il corpo sulla spiaggia</text:p>
          </table:table-cell>
          <table:table-cell table:style-name="ce91" office:value-type="string" office:string-value="Vito Maria Di Bona" calcext:value-type="string">
            <text:p>Vito Maria Di Bona</text:p>
          </table:table-cell>
          <table:table-cell office:value-type="date" office:date-value="2020-10-26" calcext:value-type="date">
            <text:p>26.10.2020</text:p>
          </table:table-cell>
          <table:table-cell table:number-columns-repeated="3"/>
          <table:table-cell table:style-name="ce34" office:value-type="string" office:string-value="Il delitto della Giubiana" calcext:value-type="string">
            <text:p>Il delitto della Giubiana</text:p>
          </table:table-cell>
          <table:table-cell table:style-name="ce34" office:value-type="string" office:string-value="Davide Cappelletti" calcext:value-type="string">
            <text:p>Davide Cappelletti</text:p>
          </table:table-cell>
          <table:table-cell table:style-name="ce36" office:value-type="date" office:date-value="2025-10-06" calcext:value-type="date">
            <text:p>2025-10-06</text:p>
          </table:table-cell>
          <table:table-cell/>
        </table:table-row>
        <table:table-row table:style-name="ro5">
          <table:table-cell office:value-type="string" office:string-value="Tana libera tutti" calcext:value-type="string">
            <text:p>Tana libera tutti</text:p>
          </table:table-cell>
          <table:table-cell office:value-type="string" office:string-value="Walter Veltroni" calcext:value-type="string">
            <text:p>Walter Veltroni</text:p>
          </table:table-cell>
          <table:table-cell office:value-type="date" office:date-value="2019-02-22" calcext:value-type="date">
            <text:p>22.02.2019</text:p>
          </table:table-cell>
          <table:table-cell table:number-columns-repeated="3"/>
          <table:table-cell table:style-name="ce34" office:value-type="string" office:string-value="Grandine sui vetri: IlCommissario De Rensis 15" calcext:value-type="string">
            <text:p>Grandine sui vetri: IlCommissario De Rensis 15</text:p>
          </table:table-cell>
          <table:table-cell table:style-name="ce34" office:value-type="string" office:string-value="Toni Guglielmino" calcext:value-type="string">
            <text:p>Toni Guglielmino</text:p>
          </table:table-cell>
          <table:table-cell table:style-name="ce36" office:value-type="date" office:date-value="2025-10-08" calcext:value-type="date">
            <text:p>2025-10-08</text:p>
          </table:table-cell>
          <table:table-cell/>
        </table:table-row>
        <table:table-row table:style-name="ro5" table:number-rows-repeated="1048524">
          <table:table-cell table:number-columns-repeated="10"/>
        </table:table-row>
        <table:table-row table:style-name="ro5">
          <table:table-cell table:number-columns-repeated="10"/>
        </table:table-row>
        <calcext:conditional-formats>
          <calcext:conditional-format calcext:target-range-address="FoglioProva.G1:FoglioProva.G1 FoglioProva.A1:FoglioProva.A1">
            <calcext:condition calcext:apply-style-name="ConditionalStyle_1" calcext:value="duplicate" calcext:base-cell-address="FoglioProva.A1"/>
          </calcext:conditional-format>
          <calcext:conditional-format calcext:target-range-address="FoglioProva.G1:FoglioProva.G1 FoglioProva.A1:FoglioProva.A1">
            <calcext:condition calcext:apply-style-name="ConditionalStyle_2" calcext:value="duplicate" calcext:base-cell-address="FoglioProva.A1"/>
          </calcext:conditional-format>
          <calcext:conditional-format calcext:target-range-address="FoglioProva.G3:FoglioProva.I51">
            <calcext:condition calcext:apply-style-name="giallo" calcext:value="formula-is(MOD(SUMPRODUCT(YEAR([.$I$2:.$I2])&lt;&gt;YEAR([.$I$3:.$I3]));2))" calcext:base-cell-address="FoglioProva.G3"/>
          </calcext:conditional-format>
        </calcext:conditional-formats>
      </table:table>
      <table:named-expressions/>
      <table:database-ranges>
        <table:database-range table:name="__Anonymous_Sheet_DB__0" table:target-range-address="ELENCO.A1:ELENCO.E50"/>
      </table:database-ranges>
      <table:data-pilot-tables>
        <table:data-pilot-table table:name="DataPilot1" table:application-data="" table:target-range-address="'Pivot-Tabelle_ELENCO_1'.A1:'Pivot-Tabelle_ELENCO_1'.D50" table:buttons="'Pivot-Tabelle_ELENCO_1'.A1 'Pivot-Tabelle_ELENCO_1'.B1 'Pivot-Tabelle_ELENCO_1'.C1" table:grand-total="none" table:show-filter-button="false" table:drill-down-on-double-click="false">
          <table:source-cell-range table:cell-range-address="ELENCO.A1:ELENCO.E5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BOOK" table:orientation="row" table:used-hierarchy="0" table:function="auto">
            <table:data-pilot-level table:show-empty="false" calcext:repeat-item-labels="false">
              <table:data-pilot-members>
                <table:data-pilot-member table:name="&lt;12.02.2019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2022" table:display="true" table:show-details="true"/>
                <table:data-pilot-member table:name="2023" table:display="true" table:show-details="true"/>
                <table:data-pilot-member table:name="2024" table:display="true" table:show-details="true"/>
                <table:data-pilot-member table:name="2025" table:display="true" table:show-details="true"/>
                <table:data-pilot-member table:name="&gt;09.10.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years" table:start="auto" table:end="auto" table:step="0"/>
          </table:data-pilot-field>
          <table:data-pilot-field table:source-field-name="AUTORE" table:orientation="row" table:used-hierarchy="0" table:function="auto">
            <table:data-pilot-level table:show-empty="false" calcext:repeat-item-labels="false">
              <table:data-pilot-members>
                <table:data-pilot-member table:name="Alessandro Perissinotto &amp; Arno Saar" table:display="true" table:show-details="true"/>
                <table:data-pilot-member table:name="Alicia Gimenez Bartlett" table:display="true" table:show-details="true"/>
                <table:data-pilot-member table:name="Andrea Camilleri" table:display="true" table:show-details="true"/>
                <table:data-pilot-member table:name="Anne Stern" table:display="true" table:show-details="true"/>
                <table:data-pilot-member table:name="Anthony Horowitz" table:display="true" table:show-details="true"/>
                <table:data-pilot-member table:name="Antonella Grandicelli" table:display="true" table:show-details="true"/>
                <table:data-pilot-member table:name="Antonio Fusco" table:display="true" table:show-details="true"/>
                <table:data-pilot-member table:name="Antonio Manzini" table:display="true" table:show-details="true"/>
                <table:data-pilot-member table:name="Antonio Mulas" table:display="true" table:show-details="true"/>
                <table:data-pilot-member table:name="Carmen Amato" table:display="true" table:show-details="true"/>
                <table:data-pilot-member table:name="Chiara Moscardelli" table:display="true" table:show-details="true"/>
                <table:data-pilot-member table:name="Cristina Cassar Scalia" table:display="true" table:show-details="true"/>
                <table:data-pilot-member table:name="Dario Sardelli" table:display="true" table:show-details="true"/>
                <table:data-pilot-member table:name="Davide Cappelletti" table:display="true" table:show-details="true"/>
                <table:data-pilot-member table:name="Dino Cassone" table:display="true" table:show-details="true"/>
                <table:data-pilot-member table:name="Domingo Villar" table:display="true" table:show-details="true"/>
                <table:data-pilot-member table:name="Edoardo Pellegrini" table:display="true" table:show-details="true"/>
                <table:data-pilot-member table:name="Ezio Gavazzeni" table:display="true" table:show-details="true"/>
                <table:data-pilot-member table:name="Francesca Serafini" table:display="true" table:show-details="true"/>
                <table:data-pilot-member table:name="Francesco Abate" table:display="true" table:show-details="true"/>
                <table:data-pilot-member table:name="Gabriella Genisi" table:display="true" table:show-details="true"/>
                <table:data-pilot-member table:name="Georges Simenon" table:display="true" table:show-details="true"/>
                <table:data-pilot-member table:name="Gianna Baltaro" table:display="true" table:show-details="true"/>
                <table:data-pilot-member table:name="Giorgio Scerbanenco" table:display="true" table:show-details="true"/>
                <table:data-pilot-member table:name="Javier Cercas" table:display="true" table:show-details="true"/>
                <table:data-pilot-member table:name="Laura P. Cavallo" table:display="true" table:show-details="true"/>
                <table:data-pilot-member table:name="Leonardo Padura Fuentes" table:display="true" table:show-details="true"/>
                <table:data-pilot-member table:name="Luca Villa" table:display="true" table:show-details="true"/>
                <table:data-pilot-member table:name="Luciano Modica" table:display="true" table:show-details="true"/>
                <table:data-pilot-member table:name="Luigi Schifitto" table:display="true" table:show-details="true"/>
                <table:data-pilot-member table:name="M.C. Beaton" table:display="true" table:show-details="true"/>
                <table:data-pilot-member table:name="Marco Bovo" table:display="true" table:show-details="true"/>
                <table:data-pilot-member table:name="Marco Travaglio" table:display="true" table:show-details="true"/>
                <table:data-pilot-member table:name="Marco Vichi" table:display="true" table:show-details="true"/>
                <table:data-pilot-member table:name="Mariolina Venezia" table:display="true" table:show-details="true"/>
                <table:data-pilot-member table:name="Massimo Carlotto" table:display="true" table:show-details="true"/>
                <table:data-pilot-member table:name="Maurizio de Giovanni" table:display="true" table:show-details="true"/>
                <table:data-pilot-member table:name="Pietro De Sarlo" table:display="true" table:show-details="true"/>
                <table:data-pilot-member table:name="Qiu Xiaolong" table:display="true" table:show-details="true"/>
                <table:data-pilot-member table:name="Riccardo Bruni" table:display="true" table:show-details="true"/>
                <table:data-pilot-member table:name="Roberto Bologna" table:display="true" table:show-details="true"/>
                <table:data-pilot-member table:name="Sergio Maffucci" table:display="true" table:show-details="true"/>
                <table:data-pilot-member table:name="Silvia Corradi" table:display="true" table:show-details="true"/>
                <table:data-pilot-member table:name="Toni Guglielmino" table:display="true" table:show-details="true"/>
                <table:data-pilot-member table:name="Valerie Perrin" table:display="true" table:show-details="true"/>
                <table:data-pilot-member table:name="Vito Maria Di Bona" table:display="true" table:show-details="true"/>
                <table:data-pilot-member table:name="Walter Veltron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TOLO" table:orientation="row" table:used-hierarchy="0" table:function="auto">
            <table:data-pilot-level table:show-empty="false" calcext:repeat-item-labels="false">
              <table:data-pilot-members>
                <table:data-pilot-member table:name="Agatha Raisin – L'albero delle streghe" table:display="true" table:show-details="true"/>
                <table:data-pilot-member table:name="Ancora un giro di blues (I casi dell'avvocato Berni)" table:display="true" table:show-details="true"/>
                <table:data-pilot-member table:name="Aperitivo fatale" table:display="true" table:show-details="true"/>
                <table:data-pilot-member table:name="Aspetta mezzanotte" table:display="true" table:show-details="true"/>
                <table:data-pilot-member table:name="Cambiare l'acqua ai fiori" table:display="true" table:show-details="true"/>
                <table:data-pilot-member table:name="Da dove viene il vento" table:display="true" table:show-details="true"/>
                <table:data-pilot-member table:name="Dalla parte dell'assassino" table:display="true" table:show-details="true"/>
                <table:data-pilot-member table:name="Dopo tanta nebbia" table:display="true" table:show-details="true"/>
                <table:data-pilot-member table:name="È morto il Re" table:display="true" table:show-details="true"/>
                <table:data-pilot-member table:name="E verrà un altro inverno" table:display="true" table:show-details="true"/>
                <table:data-pilot-member table:name="Fiori" table:display="true" table:show-details="true"/>
                <table:data-pilot-member table:name="Garzaia della Roggia Torbita" table:display="true" table:show-details="true"/>
                <table:data-pilot-member table:name="Gli ultimi giorni di quiete" table:display="true" table:show-details="true"/>
                <table:data-pilot-member table:name="Grandine sui vetri: IlCommissario De Rensis 15" table:display="true" table:show-details="true"/>
                <table:data-pilot-member table:name="Havana noir" table:display="true" table:show-details="true"/>
                <table:data-pilot-member table:name="I delitti della gazza ladra" table:display="true" table:show-details="true"/>
                <table:data-pilot-member table:name="I delitti della salina" table:display="true" table:show-details="true"/>
                <table:data-pilot-member table:name="I segreti del Conticidio" table:display="true" table:show-details="true"/>
                <table:data-pilot-member table:name="I sette peccati e le sette virtù capitali" table:display="true" table:show-details="true"/>
                <table:data-pilot-member table:name="Il commissario Febbraio e il corpo sulla spiaggia" table:display="true" table:show-details="true"/>
                <table:data-pilot-member table:name="Il delitto della Giubiana" table:display="true" table:show-details="true"/>
                <table:data-pilot-member table:name="Il dubbio dell'avvocato" table:display="true" table:show-details="true"/>
                <table:data-pilot-member table:name="Il respiro dell'alba" table:display="true" table:show-details="true"/>
                <table:data-pilot-member table:name="Il venditore di rose" table:display="true" table:show-details="true"/>
                <table:data-pilot-member table:name="Indipendenza" table:display="true" table:show-details="true"/>
                <table:data-pilot-member table:name="L'ultimo traghetto" table:display="true" table:show-details="true"/>
                <table:data-pilot-member table:name="L'uomo con lo zainetto" table:display="true" table:show-details="true"/>
                <table:data-pilot-member table:name="L'uomo del porto" table:display="true" table:show-details="true"/>
                <table:data-pilot-member table:name="La collezionista" table:display="true" table:show-details="true"/>
                <table:data-pilot-member table:name="La condanna del sangue" table:display="true" table:show-details="true"/>
                <table:data-pilot-member table:name="La fattoria del Coup de Vague" table:display="true" table:show-details="true"/>
                <table:data-pilot-member table:name="La moglie del maresciallo" table:display="true" table:show-details="true"/>
                <table:data-pilot-member table:name="La neve sotto la neve" table:display="true" table:show-details="true"/>
                <table:data-pilot-member table:name="La prova del nove del Commissario Giannetti" table:display="true" table:show-details="true"/>
                <table:data-pilot-member table:name="La signorina Gold" table:display="true" table:show-details="true"/>
                <table:data-pilot-member table:name="La stagione del fango" table:display="true" table:show-details="true"/>
                <table:data-pilot-member table:name="Le anime volano via" table:display="true" table:show-details="true"/>
                <table:data-pilot-member table:name="Made in Acapulco (Le indagini della detective Emilia Cruz Vol. 1)" table:display="true" table:show-details="true"/>
                <table:data-pilot-member table:name="Maschere" table:display="true" table:show-details="true"/>
                <table:data-pilot-member table:name="Morte a Firenze" table:display="true" table:show-details="true"/>
                <table:data-pilot-member table:name="Nebbia in pianura : Tommaso Rossi &quot;Ispettore di polizia&quot;" table:display="true" table:show-details="true"/>
                <table:data-pilot-member table:name="Processo a Shanghai" table:display="true" table:show-details="true"/>
                <table:data-pilot-member table:name="Qualcuno a mezzanotte" table:display="true" table:show-details="true"/>
                <table:data-pilot-member table:name="Quando le foglie cambiano colore" table:display="true" table:show-details="true"/>
                <table:data-pilot-member table:name="Tana libera tutti" table:display="true" table:show-details="true"/>
                <table:data-pilot-member table:name="Teresa Papavero e lo scheletro nell'intercapedine" table:display="true" table:show-details="true"/>
                <table:data-pilot-member table:name="Tre madri" table:display="true" table:show-details="true"/>
                <table:data-pilot-member table:name="Un diario del '43" table:display="true" table:show-details="true"/>
                <table:data-pilot-member table:name="Una vacanza di Petr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 _-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month number:textual="true"/>
      <number:text>-</number:text>
      <number:year/>
    </number:date-style>
    <number:text-style style:name="N10112" number:language="it" number:country="IT">
      <number:text-content/>
      <style:map style:condition="value()&lt;=1.7976931348623157E+308" style:apply-style-name="N10112P0"/>
    </number:text-style>
    <number:date-style style:name="N1011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4" number:language="it" number:country="IT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giallo" style:family="table-cell" style:parent-style-name="Default">
      <style:table-cell-properties fo:background-color="#ffffd7" style:diagonal-bl-tr="none" style:diagonal-tl-br="none" fo:border="0.06pt solid #cccccc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63cm" fo:margin-bottom="0.827cm" fo:margin-left="1.466cm" fo:margin-right="0.863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12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svg: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563cm" fo:margin-bottom="0.404cm" fo:margin-left="1.85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51cm" fo:margin-bottom="0.404cm" fo:margin-left="1.799cm" fo:margin-right="1.7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12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6cm" fo:margin-left="0cm" fo:margin-right="0cm" fo:margin-bottom="0.282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10:59:54.665374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udio" style:display-name="PageStyle_Clau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olo" style:display-name="PageStyle_Pao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ri" style:display-name="PageStyle_Auto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enon" style:display-name="PageStyle_Simeno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" style:display-name="PageStyle_ELENCO" style:page-layout-name="Mpm6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etti_20_Autori" style:display-name="PageStyle_Letti Autori" style:page-layout-name="Mpm7">
      <style:header>
        <text:p><text:span text:style-name="MT2">LIBRI <text:s/>LETTI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LETTI" style:display-name="PageStyle_LETTI" style:page-layout-name="Mpm8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Da_20_leggere_20_Titoli" style:display-name="PageStyle_Da leggere Titoli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MENON_20_2" style:display-name="PageStyle_SIMENON 2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_20_Autori" style:display-name="PageStyle_Da leggere Autori" style:page-layout-name="Mpm11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MAIGRET" style:display-name="PageStyle_MAIGRET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" style:display-name="PageStyle_Da Leggere" style:page-layout-name="Mpm12">
      <style:header>
        <text:p><text:span text:style-name="MT3">LETTI</text:span></text:p>
      </style:header>
      <style:header-left style:display="false"/>
      <style:header-first style:display="false"/>
      <style:footer>
        <style:region-right>
          <text:p><text:span text:style-name="MT3"><text:date style:data-style-name="N2" text:date-value="2025-12-08">00.00.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7T19:49:23.627525800</meta:creation-date>
    <dc:language>it-IT</dc:language>
    <meta:editing-cycles>1</meta:editing-cycles>
    <meta:editing-duration>P0D</meta:editing-duration>
    <meta:generator>LibreOffice/25.8.3.2$Windows_X86_64 LibreOffice_project/8ca8d55c161d602844f5428fa4b58097424e324e</meta:generator>
    <meta:document-statistic meta:table-count="3" meta:cell-count="620" meta:object-count="0"/>
    <meta:user-defined meta:name="AppVersion">15.0000</meta:user-defined>
  </office:meta>
</office:document-meta>
</file>