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8000000185FA461F455C7A85E.png" manifest:media-type="image/png"/>
  <manifest:file-entry manifest:full-path="Pictures/10000BEB0000027B0000027BCD4DA275C6781DF2.svg" manifest:media-type="image/svg+xml"/>
  <manifest:file-entry manifest:full-path="Pictures/10000C540000027B0000027B730F96C134366DA5.svg" manifest:media-type="image/svg+xml"/>
  <manifest:file-entry manifest:full-path="Pictures/10000C470000027B0000027BCA83857FE242EF3A.svg" manifest:media-type="image/svg+xml"/>
  <manifest:file-entry manifest:full-path="Pictures/10000C420000027B0000027B8AE5D72D7D933F8D.svg" manifest:media-type="image/svg+xml"/>
  <manifest:file-entry manifest:full-path="Pictures/1000000100000018000000188D4209FE8DA06EE4.png" manifest:media-type="image/png"/>
  <manifest:file-entry manifest:full-path="Pictures/10000001000000180000001860B053414DA041DA.png" manifest:media-type="image/png"/>
  <manifest:file-entry manifest:full-path="Pictures/1000000100000018000000183D539C16C3CB9C5B.png" manifest:media-type="image/png"/>
  <manifest:file-entry manifest:full-path="Pictures/10000C2A0000027B0000027B597786D4292A16A0.svg" manifest:media-type="image/svg+xml"/>
  <manifest:file-entry manifest:full-path="Pictures/1000000100000018000000183EB3BC8FBEC7B05B.png" manifest:media-type="image/png"/>
  <manifest:file-entry manifest:full-path="Pictures/10000C2B0000027B0000027B48C5B3FA9BF1E794.svg" manifest:media-type="image/svg+xml"/>
  <manifest:file-entry manifest:full-path="Pictures/10000001000000180000001866B725C737C035C0.png" manifest:media-type="image/png"/>
  <manifest:file-entry manifest:full-path="Pictures/10000C290000027B0000027B6F1982391D9F1AAE.svg" manifest:media-type="image/svg+xml"/>
  <manifest:file-entry manifest:full-path="Pictures/10000CB10000027B0000027BEB39EBBFC008B2D5.svg" manifest:media-type="image/svg+xml"/>
  <manifest:file-entry manifest:full-path="Pictures/100000010000001800000018578D26C8EEC8EB37.png" manifest:media-type="image/png"/>
  <manifest:file-entry manifest:full-path="Pictures/100000010000001800000018F07D0EBAED0619E5.png" manifest:media-type="image/png"/>
  <manifest:file-entry manifest:full-path="Pictures/10000CCA0000027B0000027B5E90971F4A1E46D8.svg" manifest:media-type="image/svg+xml"/>
  <manifest:file-entry manifest:full-path="Pictures/100000010000001800000018C00C54A4207D8E8A.png" manifest:media-type="image/png"/>
  <manifest:file-entry manifest:full-path="Pictures/10000001000000180000001853B4A8D9AFF11107.png" manifest:media-type="image/png"/>
  <manifest:file-entry manifest:full-path="Pictures/10000BF20000027B0000027BFB4C47530316C2CE.svg" manifest:media-type="image/svg+xml"/>
  <manifest:file-entry manifest:full-path="Pictures/10000001000000180000001810B2478D62860A55.png" manifest:media-type="image/png"/>
  <manifest:file-entry manifest:full-path="Pictures/100000010000001800000018DC30A724FC9552ED.png" manifest:media-type="image/png"/>
  <manifest:file-entry manifest:full-path="Pictures/10000C930000027B0000027B7D64D3C0B7766A2B.svg" manifest:media-type="image/svg+xml"/>
  <manifest:file-entry manifest:full-path="Pictures/1000000100000018000000186E2D748A826E6632.png" manifest:media-type="image/png"/>
  <manifest:file-entry manifest:full-path="Pictures/10000CCA0000027B0000027BCDE81B44076DD93A.svg" manifest:media-type="image/svg+xml"/>
  <manifest:file-entry manifest:full-path="Pictures/10000C5F0000027B0000027B74773E68048181CC.svg" manifest:media-type="image/svg+xml"/>
  <manifest:file-entry manifest:full-path="Pictures/1000000100000018000000185C9C8300D8163BB8.png" manifest:media-type="image/png"/>
  <manifest:file-entry manifest:full-path="Pictures/10000D000000027B0000027B82F08D10CF034E81.svg" manifest:media-type="image/svg+xml"/>
  <manifest:file-entry manifest:full-path="Pictures/10000C970000027B0000027B73327D7BEB661A88.svg" manifest:media-type="image/svg+xml"/>
  <manifest:file-entry manifest:full-path="Pictures/100000010000001800000018225CE260C3A400FE.png" manifest:media-type="image/png"/>
  <manifest:file-entry manifest:full-path="Pictures/10000CC90000027B0000027BC60BAB3EB4483B6E.svg" manifest:media-type="image/svg+xml"/>
  <manifest:file-entry manifest:full-path="Pictures/100000010000001800000018440CA0D90EEFD4D8.png" manifest:media-type="image/png"/>
  <manifest:file-entry manifest:full-path="Pictures/10000BEF0000027B0000027B348C46A7A5BAB3F6.svg" manifest:media-type="image/svg+xml"/>
  <manifest:file-entry manifest:full-path="Pictures/10000C450000027B0000027B4DEDF43A54D20043.svg" manifest:media-type="image/svg+xml"/>
  <manifest:file-entry manifest:full-path="Pictures/10000C250000027B0000027B69E61DF9190DF608.svg" manifest:media-type="image/svg+xml"/>
  <manifest:file-entry manifest:full-path="Pictures/100000010000001800000018725A48054A1E47B8.png" manifest:media-type="image/png"/>
  <manifest:file-entry manifest:full-path="Pictures/10000C950000027B0000027B7F433942368D1960.svg" manifest:media-type="image/svg+xml"/>
  <manifest:file-entry manifest:full-path="Pictures/10000C100000027B0000027B3F5F0A5FFE197440.svg" manifest:media-type="image/svg+xml"/>
  <manifest:file-entry manifest:full-path="Pictures/10000BD80000027B0000027BEFE3CF6EB730E5C2.svg" manifest:media-type="image/svg+xml"/>
  <manifest:file-entry manifest:full-path="Pictures/1000000100000018000000187A4C76E6C3692AA4.png" manifest:media-type="image/png"/>
  <manifest:file-entry manifest:full-path="Pictures/100000010000001800000018F13263451D69C572.png" manifest:media-type="image/png"/>
  <manifest:file-entry manifest:full-path="Pictures/10000C110000027B0000027BE75E3D4A85B8BFFA.svg" manifest:media-type="image/svg+xml"/>
  <manifest:file-entry manifest:full-path="Pictures/10000C790000027B0000027B933A34B2646ACB5D.svg" manifest:media-type="image/svg+xml"/>
  <manifest:file-entry manifest:full-path="Pictures/10000001000000180000001890AAD5C5DD8B7470.png" manifest:media-type="image/png"/>
  <manifest:file-entry manifest:full-path="Pictures/100000010000001800000018DBCB9884D2254D8B.png" manifest:media-type="image/png"/>
  <manifest:file-entry manifest:full-path="Pictures/10000C7F0000027B0000027B0937555BF88B2F1B.svg" manifest:media-type="image/svg+xml"/>
  <manifest:file-entry manifest:full-path="Pictures/10000BEA0000027B0000027B6924DCE34CBA568F.svg" manifest:media-type="image/svg+xml"/>
  <manifest:file-entry manifest:full-path="Pictures/10000C470000027B0000027B2A7969FBD5B39042.svg" manifest:media-type="image/svg+xml"/>
  <manifest:file-entry manifest:full-path="Pictures/10000001000000180000001872ADA3F6AE1F592E.png" manifest:media-type="image/png"/>
  <manifest:file-entry manifest:full-path="Pictures/100000010000001800000018224C89592FAE05E4.png" manifest:media-type="image/png"/>
  <manifest:file-entry manifest:full-path="Pictures/10000001000000180000001887431F399D8FB47A.png" manifest:media-type="image/png"/>
  <manifest:file-entry manifest:full-path="Pictures/10000001000000180000001830BE3173092295F5.png" manifest:media-type="image/png"/>
  <manifest:file-entry manifest:full-path="Pictures/10000C5D0000027B0000027BDEBDB6CB32793DAD.svg" manifest:media-type="image/svg+xml"/>
  <manifest:file-entry manifest:full-path="Pictures/1000000100000018000000186D3CC888BB2C874D.png" manifest:media-type="image/png"/>
  <manifest:file-entry manifest:full-path="Pictures/100000010000001800000018B7F7CF8CF30D86D0.png" manifest:media-type="image/png"/>
  <manifest:file-entry manifest:full-path="Pictures/10000C460000027B0000027BB497328BE604A766.svg" manifest:media-type="image/svg+xml"/>
  <manifest:file-entry manifest:full-path="Pictures/10000C460000027B0000027B7EDF6B9D698E126B.svg" manifest:media-type="image/svg+xml"/>
  <manifest:file-entry manifest:full-path="Pictures/100000010000001800000018E3CCB6D2BA49895E.png" manifest:media-type="image/png"/>
  <manifest:file-entry manifest:full-path="Pictures/100000010000001800000018D11E64FA68BD5D33.png" manifest:media-type="image/png"/>
  <manifest:file-entry manifest:full-path="Pictures/10000C620000027B0000027B28DAF3B14AE4EF73.svg" manifest:media-type="image/svg+xml"/>
  <manifest:file-entry manifest:full-path="Pictures/10000C410000027B0000027BAE10AA186104675B.svg" manifest:media-type="image/svg+xml"/>
  <manifest:file-entry manifest:full-path="Pictures/10000C2A0000027B0000027B49D598F734423AE6.svg" manifest:media-type="image/svg+xml"/>
  <manifest:file-entry manifest:full-path="Pictures/100000010000001800000018ACF3C8EC8B0A63B4.png" manifest:media-type="image/png"/>
  <manifest:file-entry manifest:full-path="Pictures/1000000100000018000000188D29B5C2D529E1ED.png" manifest:media-type="image/png"/>
  <manifest:file-entry manifest:full-path="Pictures/1000000100000018000000182FC8803292669504.png" manifest:media-type="image/png"/>
  <manifest:file-entry manifest:full-path="Pictures/10000BF30000027B0000027B81BBA531B25B6CFB.svg" manifest:media-type="image/svg+xml"/>
  <manifest:file-entry manifest:full-path="Pictures/10000C790000027B0000027BA426D7C8178B891D.svg" manifest:media-type="image/svg+xml"/>
  <manifest:file-entry manifest:full-path="Pictures/100000010000001800000018FBCEDDCD4F1D65EB.png" manifest:media-type="image/png"/>
  <manifest:file-entry manifest:full-path="Pictures/10000001000000180000001856D648333F3491EC.png" manifest:media-type="image/png"/>
  <manifest:file-entry manifest:full-path="Pictures/10000C950000027B0000027BDAC41F201801D8A6.svg" manifest:media-type="image/svg+xml"/>
  <manifest:file-entry manifest:full-path="Pictures/100000010000001800000018DBA09C60A09C5989.png" manifest:media-type="image/png"/>
  <manifest:file-entry manifest:full-path="Pictures/10000C290000027B0000027BE4B48BF292CBCD90.svg" manifest:media-type="image/svg+xml"/>
  <manifest:file-entry manifest:full-path="Pictures/10000C0F0000027B0000027B73DBB8A9D3DB5711.svg" manifest:media-type="image/svg+xml"/>
  <manifest:file-entry manifest:full-path="Pictures/1000000100000018000000187426CC25EC22A2E8.png" manifest:media-type="image/png"/>
  <manifest:file-entry manifest:full-path="Pictures/10000C450000027B0000027BD73ACFD43BB9600B.svg" manifest:media-type="image/svg+xml"/>
  <manifest:file-entry manifest:full-path="Pictures/100000010000001800000018F81B0E18AE68C266.png" manifest:media-type="image/png"/>
  <manifest:file-entry manifest:full-path="Pictures/10000BF50000027B0000027B50A6CC0E1A26A34B.svg" manifest:media-type="image/svg+xml"/>
  <manifest:file-entry manifest:full-path="Pictures/1000000100000018000000189C1B423B034E3C9D.png" manifest:media-type="image/png"/>
  <manifest:file-entry manifest:full-path="Pictures/10000C770000027B0000027B1D8A44F9E8297965.svg" manifest:media-type="image/svg+xml"/>
  <manifest:file-entry manifest:full-path="Pictures/100000010000001800000018F73750A7B6C00E36.png" manifest:media-type="image/png"/>
  <manifest:file-entry manifest:full-path="Pictures/1000000100000018000000180A13E1132E1DA9E9.png" manifest:media-type="image/png"/>
  <manifest:file-entry manifest:full-path="Pictures/10000C070000027B0000027B6DE418AF114B21ED.svg" manifest:media-type="image/svg+xml"/>
  <manifest:file-entry manifest:full-path="Pictures/10000001000000180000001814DE4AD4DD0B9AD5.png" manifest:media-type="image/png"/>
  <manifest:file-entry manifest:full-path="Pictures/10000C0E0000027B0000027B0FC077A9D68052CB.svg" manifest:media-type="image/svg+xml"/>
  <manifest:file-entry manifest:full-path="Pictures/100000010000001800000018DF2EAA4F95BB0A53.png" manifest:media-type="image/png"/>
  <manifest:file-entry manifest:full-path="Pictures/10000BCD0000027B0000027BE0965CB0551C6552.svg" manifest:media-type="image/svg+xml"/>
  <manifest:file-entry manifest:full-path="Pictures/100000010000001800000018A79B5251EF86A046.png" manifest:media-type="image/png"/>
  <manifest:file-entry manifest:full-path="Pictures/100000010000001800000018B37AC29EA2C4D476.png" manifest:media-type="image/png"/>
  <manifest:file-entry manifest:full-path="Pictures/10000C2A0000027B0000027B71B3F9609C5D8671.svg" manifest:media-type="image/svg+xml"/>
  <manifest:file-entry manifest:full-path="Pictures/100000010000001800000018F4BD59E7517BB0A9.png" manifest:media-type="image/png"/>
  <manifest:file-entry manifest:full-path="Pictures/10000C4A0000027B0000027B4858F6C58B9DCDEC.svg" manifest:media-type="image/svg+xml"/>
  <manifest:file-entry manifest:full-path="Pictures/1000000100000018000000188711E47AE77A5F1C.png" manifest:media-type="image/png"/>
  <manifest:file-entry manifest:full-path="Pictures/10000C210000027B0000027B982191D9A8A91CEC.svg" manifest:media-type="image/svg+xml"/>
  <manifest:file-entry manifest:full-path="Pictures/100000010000001800000018691864EAE05E010B.png" manifest:media-type="image/png"/>
  <manifest:file-entry manifest:full-path="Pictures/10000BB40000027B0000027BAFE36D55D7A0555A.svg" manifest:media-type="image/svg+xml"/>
  <manifest:file-entry manifest:full-path="Pictures/100000010000001800000018376DFB76D9BA44A5.png" manifest:media-type="image/png"/>
  <manifest:file-entry manifest:full-path="Pictures/10000BF30000027B0000027BCE7D4D475F560ECC.svg" manifest:media-type="image/svg+xml"/>
  <manifest:file-entry manifest:full-path="Pictures/1000000100000018000000180A49A488A9AF01FE.png" manifest:media-type="image/png"/>
  <manifest:file-entry manifest:full-path="Pictures/10000C2C0000027B0000027BC5E32BA86557BDD5.svg" manifest:media-type="image/svg+xml"/>
  <manifest:file-entry manifest:full-path="Pictures/100000010000001800000018DC422C301E44337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name="150" draw:style-name="gr1" draw:text-style-name="P1" svg:width="4cm" svg:height="4cm" svg:x="11.68cm" svg:y="4.001cm">
            <draw:image xlink:href="Pictures/10000BEB0000027B0000027BCD4DA275C6781DF2.svg" xlink:type="simple" xlink:show="embed" xlink:actuate="onLoad" draw:mime-type="image/svg+xml">
              <text:p/>
            </draw:image>
            <draw:image xlink:href="Pictures/1000000100000018000000188D4209FE8DA06EE4.png" xlink:type="simple" xlink:show="embed" xlink:actuate="onLoad" draw:mime-type="image/png"/>
            <loext:qrcode office:string-value="1" loext:qrcode-errorcorrection="low" loext:qrcode-border="1" loext:qrcode-type="0"/>
          </draw:frame>
          <draw:frame draw:z-index="1" draw:name="150" draw:style-name="gr1" draw:text-style-name="P1" svg:width="4cm" svg:height="4cm" svg:x="11.68cm" svg:y="4.001cm">
            <draw:image xlink:href="Pictures/10000BEB0000027B0000027BCD4DA275C6781DF2.svg" xlink:type="simple" xlink:show="embed" xlink:actuate="onLoad" draw:mime-type="image/svg+xml">
              <text:p/>
            </draw:image>
            <draw:image xlink:href="Pictures/1000000100000018000000188D4209FE8DA06EE4.png" xlink:type="simple" xlink:show="embed" xlink:actuate="onLoad" draw:mime-type="image/png"/>
            <loext:qrcode office:string-value="1" loext:qrcode-errorcorrection="low" loext:qrcode-border="1" loext:qrcode-type="0"/>
          </draw:frame>
          <draw:frame draw:z-index="2" draw:name="150" draw:style-name="gr1" draw:text-style-name="P1" svg:width="4cm" svg:height="4cm" svg:x="11.68cm" svg:y="4.001cm">
            <draw:image xlink:href="Pictures/10000BEB0000027B0000027BCD4DA275C6781DF2.svg" xlink:type="simple" xlink:show="embed" xlink:actuate="onLoad" draw:mime-type="image/svg+xml">
              <text:p/>
            </draw:image>
            <draw:image xlink:href="Pictures/1000000100000018000000188D4209FE8DA06EE4.png" xlink:type="simple" xlink:show="embed" xlink:actuate="onLoad" draw:mime-type="image/png"/>
            <loext:qrcode office:string-value="1" loext:qrcode-errorcorrection="low" loext:qrcode-border="1" loext:qrcode-type="0"/>
          </draw:frame>
          <draw:frame draw:z-index="3" draw:name="150" draw:style-name="gr1" draw:text-style-name="P1" svg:width="4cm" svg:height="4cm" svg:x="11.68cm" svg:y="4.001cm">
            <draw:image xlink:href="Pictures/10000BEB0000027B0000027BCD4DA275C6781DF2.svg" xlink:type="simple" xlink:show="embed" xlink:actuate="onLoad" draw:mime-type="image/svg+xml">
              <text:p/>
            </draw:image>
            <draw:image xlink:href="Pictures/1000000100000018000000188D4209FE8DA06EE4.png" xlink:type="simple" xlink:show="embed" xlink:actuate="onLoad" draw:mime-type="image/png"/>
            <loext:qrcode office:string-value="1" loext:qrcode-errorcorrection="low" loext:qrcode-border="1" loext:qrcode-type="0"/>
          </draw:frame>
          <draw:frame draw:z-index="4" draw:name="150" draw:style-name="gr1" draw:text-style-name="P1" svg:width="4cm" svg:height="4cm" svg:x="11.68cm" svg:y="4.001cm">
            <draw:image xlink:href="Pictures/10000BEB0000027B0000027BCD4DA275C6781DF2.svg" xlink:type="simple" xlink:show="embed" xlink:actuate="onLoad" draw:mime-type="image/svg+xml">
              <text:p/>
            </draw:image>
            <draw:image xlink:href="Pictures/1000000100000018000000188D4209FE8DA06EE4.png" xlink:type="simple" xlink:show="embed" xlink:actuate="onLoad" draw:mime-type="image/png"/>
            <loext:qrcode office:string-value="1" loext:qrcode-errorcorrection="low" loext:qrcode-border="1" loext:qrcode-type="0"/>
          </draw:frame>
          <draw:frame draw:z-index="5" draw:name="150" draw:style-name="gr1" draw:text-style-name="P1" svg:width="4cm" svg:height="4cm" svg:x="11.68cm" svg:y="4.001cm">
            <draw:image xlink:href="Pictures/10000BEB0000027B0000027BCD4DA275C6781DF2.svg" xlink:type="simple" xlink:show="embed" xlink:actuate="onLoad" draw:mime-type="image/svg+xml">
              <text:p/>
            </draw:image>
            <draw:image xlink:href="Pictures/1000000100000018000000188D4209FE8DA06EE4.png" xlink:type="simple" xlink:show="embed" xlink:actuate="onLoad" draw:mime-type="image/png"/>
            <loext:qrcode office:string-value="1" loext:qrcode-errorcorrection="low" loext:qrcode-border="1" loext:qrcode-type="0"/>
          </draw:frame>
          <draw:frame draw:z-index="6" draw:name="1" draw:style-name="gr1" draw:text-style-name="P1" svg:width="4cm" svg:height="4cm" svg:x="11.68cm" svg:y="0cm">
            <draw:image xlink:href="Pictures/10000BEB0000027B0000027BCD4DA275C6781DF2.svg" xlink:type="simple" xlink:show="embed" xlink:actuate="onLoad" draw:mime-type="image/svg+xml">
              <text:p/>
            </draw:image>
            <draw:image xlink:href="Pictures/1000000100000018000000188D4209FE8DA06EE4.png" xlink:type="simple" xlink:show="embed" xlink:actuate="onLoad" draw:mime-type="image/png"/>
            <loext:qrcode office:string-value="1" loext:qrcode-errorcorrection="low" loext:qrcode-border="1" loext:qrcode-type="0"/>
          </draw:frame>
          <draw:frame draw:z-index="7" draw:name="150" draw:style-name="gr1" draw:text-style-name="P1" svg:width="4cm" svg:height="4cm" svg:x="11.68cm" svg:y="4.001cm">
            <draw:image xlink:href="Pictures/10000C290000027B0000027B6F1982391D9F1AAE.svg" xlink:type="simple" xlink:show="embed" xlink:actuate="onLoad" draw:mime-type="image/svg+xml">
              <text:p/>
            </draw:image>
            <draw:image xlink:href="Pictures/1000000100000018000000183EB3BC8FBEC7B05B.png" xlink:type="simple" xlink:show="embed" xlink:actuate="onLoad" draw:mime-type="image/png"/>
            <loext:qrcode office:string-value="150" loext:qrcode-errorcorrection="low" loext:qrcode-border="1" loext:qrcode-type="0"/>
          </draw:frame>
          <draw:frame draw:z-index="8" draw:name="PROVA" draw:style-name="gr1" draw:text-style-name="P1" svg:width="4cm" svg:height="4cm" svg:x="11.68cm" svg:y="8.001cm">
            <draw:image xlink:href="Pictures/10000C540000027B0000027B730F96C134366DA5.svg" xlink:type="simple" xlink:show="embed" xlink:actuate="onLoad" draw:mime-type="image/svg+xml">
              <text:p/>
            </draw:image>
            <draw:image xlink:href="Pictures/10000001000000180000001860B053414DA041DA.png" xlink:type="simple" xlink:show="embed" xlink:actuate="onLoad" draw:mime-type="image/png"/>
            <loext:qrcode office:string-value="PROVA" loext:qrcode-errorcorrection="low" loext:qrcode-border="1" loext:qrcode-type="0"/>
          </draw:frame>
          <draw:frame draw:z-index="9" draw:name="4" draw:style-name="gr1" draw:text-style-name="P1" svg:width="4cm" svg:height="4cm" svg:x="11.68cm" svg:y="12.002cm">
            <draw:image xlink:href="Pictures/10000CB10000027B0000027BEB39EBBFC008B2D5.svg" xlink:type="simple" xlink:show="embed" xlink:actuate="onLoad" draw:mime-type="image/svg+xml">
              <text:p/>
            </draw:image>
            <draw:image xlink:href="Pictures/100000010000001800000018578D26C8EEC8EB37.png" xlink:type="simple" xlink:show="embed" xlink:actuate="onLoad" draw:mime-type="image/png"/>
            <loext:qrcode office:string-value="4" loext:qrcode-errorcorrection="low" loext:qrcode-border="1" loext:qrcode-type="0"/>
          </draw:frame>
          <draw:frame draw:z-index="10" draw:name="5" draw:style-name="gr1" draw:text-style-name="P1" svg:width="4cm" svg:height="4cm" svg:x="11.68cm" svg:y="16.002cm">
            <draw:image xlink:href="Pictures/10000CCA0000027B0000027B5E90971F4A1E46D8.svg" xlink:type="simple" xlink:show="embed" xlink:actuate="onLoad" draw:mime-type="image/svg+xml">
              <text:p/>
            </draw:image>
            <draw:image xlink:href="Pictures/10000001000000180000001853B4A8D9AFF11107.png" xlink:type="simple" xlink:show="embed" xlink:actuate="onLoad" draw:mime-type="image/png"/>
            <loext:qrcode office:string-value="5" loext:qrcode-errorcorrection="low" loext:qrcode-border="1" loext:qrcode-type="0"/>
          </draw:frame>
          <draw:frame draw:z-index="11" draw:name="6" draw:style-name="gr1" draw:text-style-name="P1" svg:width="4cm" svg:height="4cm" svg:x="11.68cm" svg:y="20.003cm">
            <draw:image xlink:href="Pictures/10000C930000027B0000027B7D64D3C0B7766A2B.svg" xlink:type="simple" xlink:show="embed" xlink:actuate="onLoad" draw:mime-type="image/svg+xml">
              <text:p/>
            </draw:image>
            <draw:image xlink:href="Pictures/1000000100000018000000186E2D748A826E6632.png" xlink:type="simple" xlink:show="embed" xlink:actuate="onLoad" draw:mime-type="image/png"/>
            <loext:qrcode office:string-value="6" loext:qrcode-errorcorrection="low" loext:qrcode-border="1" loext:qrcode-type="0"/>
          </draw:frame>
          <draw:frame draw:z-index="12" draw:name="7" draw:style-name="gr1" draw:text-style-name="P1" svg:width="4cm" svg:height="4cm" svg:x="11.68cm" svg:y="24.003cm">
            <draw:image xlink:href="Pictures/10000CCA0000027B0000027BCDE81B44076DD93A.svg" xlink:type="simple" xlink:show="embed" xlink:actuate="onLoad" draw:mime-type="image/svg+xml">
              <text:p/>
            </draw:image>
            <draw:image xlink:href="Pictures/1000000100000018000000185C9C8300D8163BB8.png" xlink:type="simple" xlink:show="embed" xlink:actuate="onLoad" draw:mime-type="image/png"/>
            <loext:qrcode office:string-value="7" loext:qrcode-errorcorrection="low" loext:qrcode-border="1" loext:qrcode-type="0"/>
          </draw:frame>
          <draw:frame draw:z-index="13" draw:name="8" draw:style-name="gr1" draw:text-style-name="P1" svg:width="4cm" svg:height="4cm" svg:x="11.68cm" svg:y="28.004cm">
            <draw:image xlink:href="Pictures/10000D000000027B0000027B82F08D10CF034E81.svg" xlink:type="simple" xlink:show="embed" xlink:actuate="onLoad" draw:mime-type="image/svg+xml">
              <text:p/>
            </draw:image>
            <draw:image xlink:href="Pictures/100000010000001800000018225CE260C3A400FE.png" xlink:type="simple" xlink:show="embed" xlink:actuate="onLoad" draw:mime-type="image/png"/>
            <loext:qrcode office:string-value="8" loext:qrcode-errorcorrection="low" loext:qrcode-border="1" loext:qrcode-type="0"/>
          </draw:frame>
          <draw:frame draw:z-index="14" draw:name="9" draw:style-name="gr1" draw:text-style-name="P1" svg:width="4cm" svg:height="4cm" svg:x="11.68cm" svg:y="32.004cm">
            <draw:image xlink:href="Pictures/10000CC90000027B0000027BC60BAB3EB4483B6E.svg" xlink:type="simple" xlink:show="embed" xlink:actuate="onLoad" draw:mime-type="image/svg+xml">
              <text:p/>
            </draw:image>
            <draw:image xlink:href="Pictures/1000000100000018000000185FA461F455C7A85E.png" xlink:type="simple" xlink:show="embed" xlink:actuate="onLoad" draw:mime-type="image/png"/>
            <loext:qrcode office:string-value="9" loext:qrcode-errorcorrection="low" loext:qrcode-border="1" loext:qrcode-type="0"/>
          </draw:frame>
          <draw:frame draw:z-index="15" draw:name="10" draw:style-name="gr1" draw:text-style-name="P1" svg:width="4cm" svg:height="4cm" svg:x="11.68cm" svg:y="36.005cm">
            <draw:image xlink:href="Pictures/10000C450000027B0000027B4DEDF43A54D20043.svg" xlink:type="simple" xlink:show="embed" xlink:actuate="onLoad" draw:mime-type="image/svg+xml">
              <text:p/>
            </draw:image>
            <draw:image xlink:href="Pictures/100000010000001800000018725A48054A1E47B8.png" xlink:type="simple" xlink:show="embed" xlink:actuate="onLoad" draw:mime-type="image/png"/>
            <loext:qrcode office:string-value="10" loext:qrcode-errorcorrection="low" loext:qrcode-border="1" loext:qrcode-type="0"/>
          </draw:frame>
          <draw:frame draw:z-index="16" draw:name="11" draw:style-name="gr1" draw:text-style-name="P1" svg:width="4cm" svg:height="4cm" svg:x="11.68cm" svg:y="40.005cm">
            <draw:image xlink:href="Pictures/10000C950000027B0000027B7F433942368D1960.svg" xlink:type="simple" xlink:show="embed" xlink:actuate="onLoad" draw:mime-type="image/svg+xml">
              <text:p/>
            </draw:image>
            <draw:image xlink:href="Pictures/1000000100000018000000187A4C76E6C3692AA4.png" xlink:type="simple" xlink:show="embed" xlink:actuate="onLoad" draw:mime-type="image/png"/>
            <loext:qrcode office:string-value="11" loext:qrcode-errorcorrection="low" loext:qrcode-border="1" loext:qrcode-type="0"/>
          </draw:frame>
          <draw:frame draw:z-index="17" draw:name="12" draw:style-name="gr1" draw:text-style-name="P1" svg:width="4cm" svg:height="4cm" svg:x="11.68cm" svg:y="44.006cm">
            <draw:image xlink:href="Pictures/10000C790000027B0000027B933A34B2646ACB5D.svg" xlink:type="simple" xlink:show="embed" xlink:actuate="onLoad" draw:mime-type="image/svg+xml">
              <text:p/>
            </draw:image>
            <draw:image xlink:href="Pictures/10000001000000180000001890AAD5C5DD8B7470.png" xlink:type="simple" xlink:show="embed" xlink:actuate="onLoad" draw:mime-type="image/png"/>
            <loext:qrcode office:string-value="12" loext:qrcode-errorcorrection="low" loext:qrcode-border="1" loext:qrcode-type="0"/>
          </draw:frame>
          <draw:frame draw:z-index="18" draw:name="13" draw:style-name="gr1" draw:text-style-name="P1" svg:width="4cm" svg:height="4cm" svg:x="11.68cm" svg:y="48.006cm">
            <draw:image xlink:href="Pictures/10000C470000027B0000027B2A7969FBD5B39042.svg" xlink:type="simple" xlink:show="embed" xlink:actuate="onLoad" draw:mime-type="image/svg+xml">
              <text:p/>
            </draw:image>
            <draw:image xlink:href="Pictures/10000001000000180000001872ADA3F6AE1F592E.png" xlink:type="simple" xlink:show="embed" xlink:actuate="onLoad" draw:mime-type="image/png"/>
            <loext:qrcode office:string-value="13" loext:qrcode-errorcorrection="low" loext:qrcode-border="1" loext:qrcode-type="0"/>
          </draw:frame>
          <draw:frame draw:z-index="19" draw:name="14" draw:style-name="gr1" draw:text-style-name="P1" svg:width="4cm" svg:height="4cm" svg:x="11.68cm" svg:y="52.007cm">
            <draw:image xlink:href="Pictures/10000C5F0000027B0000027B74773E68048181CC.svg" xlink:type="simple" xlink:show="embed" xlink:actuate="onLoad" draw:mime-type="image/svg+xml">
              <text:p/>
            </draw:image>
            <draw:image xlink:href="Pictures/100000010000001800000018224C89592FAE05E4.png" xlink:type="simple" xlink:show="embed" xlink:actuate="onLoad" draw:mime-type="image/png"/>
            <loext:qrcode office:string-value="14" loext:qrcode-errorcorrection="low" loext:qrcode-border="1" loext:qrcode-type="0"/>
          </draw:frame>
          <draw:frame draw:z-index="20" draw:name="15" draw:style-name="gr1" draw:text-style-name="P1" svg:width="4cm" svg:height="4cm" svg:x="11.68cm" svg:y="56.007cm">
            <draw:image xlink:href="Pictures/10000C110000027B0000027BE75E3D4A85B8BFFA.svg" xlink:type="simple" xlink:show="embed" xlink:actuate="onLoad" draw:mime-type="image/svg+xml">
              <text:p/>
            </draw:image>
            <draw:image xlink:href="Pictures/10000001000000180000001830BE3173092295F5.png" xlink:type="simple" xlink:show="embed" xlink:actuate="onLoad" draw:mime-type="image/png"/>
            <loext:qrcode office:string-value="15" loext:qrcode-errorcorrection="low" loext:qrcode-border="1" loext:qrcode-type="0"/>
          </draw:frame>
          <draw:frame draw:z-index="21" draw:name="16" draw:style-name="gr1" draw:text-style-name="P1" svg:width="4cm" svg:height="4cm" svg:x="11.68cm" svg:y="60.008cm">
            <draw:image xlink:href="Pictures/10000BEF0000027B0000027B348C46A7A5BAB3F6.svg" xlink:type="simple" xlink:show="embed" xlink:actuate="onLoad" draw:mime-type="image/svg+xml">
              <text:p/>
            </draw:image>
            <draw:image xlink:href="Pictures/10000001000000180000001866B725C737C035C0.png" xlink:type="simple" xlink:show="embed" xlink:actuate="onLoad" draw:mime-type="image/png"/>
            <loext:qrcode office:string-value="16" loext:qrcode-errorcorrection="low" loext:qrcode-border="1" loext:qrcode-type="0"/>
          </draw:frame>
          <draw:frame draw:z-index="22" draw:name="17" draw:style-name="gr1" draw:text-style-name="P1" svg:width="4cm" svg:height="4cm" svg:x="11.68cm" svg:y="64.008cm">
            <draw:image xlink:href="Pictures/10000BF20000027B0000027BFB4C47530316C2CE.svg" xlink:type="simple" xlink:show="embed" xlink:actuate="onLoad" draw:mime-type="image/svg+xml">
              <text:p/>
            </draw:image>
            <draw:image xlink:href="Pictures/1000000100000018000000186D3CC888BB2C874D.png" xlink:type="simple" xlink:show="embed" xlink:actuate="onLoad" draw:mime-type="image/png"/>
            <loext:qrcode office:string-value="17" loext:qrcode-errorcorrection="low" loext:qrcode-border="1" loext:qrcode-type="0"/>
          </draw:frame>
          <draw:frame draw:z-index="23" draw:name="18" draw:style-name="gr1" draw:text-style-name="P1" svg:width="4cm" svg:height="4cm" svg:x="11.68cm" svg:y="68.009cm">
            <draw:image xlink:href="Pictures/10000C460000027B0000027B7EDF6B9D698E126B.svg" xlink:type="simple" xlink:show="embed" xlink:actuate="onLoad" draw:mime-type="image/svg+xml">
              <text:p/>
            </draw:image>
            <draw:image xlink:href="Pictures/100000010000001800000018E3CCB6D2BA49895E.png" xlink:type="simple" xlink:show="embed" xlink:actuate="onLoad" draw:mime-type="image/png"/>
            <loext:qrcode office:string-value="18" loext:qrcode-errorcorrection="low" loext:qrcode-border="1" loext:qrcode-type="0"/>
          </draw:frame>
          <draw:frame draw:z-index="24" draw:name="19" draw:style-name="gr1" draw:text-style-name="P1" svg:width="4cm" svg:height="4cm" svg:x="11.68cm" svg:y="72.009cm">
            <draw:image xlink:href="Pictures/10000BD80000027B0000027BEFE3CF6EB730E5C2.svg" xlink:type="simple" xlink:show="embed" xlink:actuate="onLoad" draw:mime-type="image/svg+xml">
              <text:p/>
            </draw:image>
            <draw:image xlink:href="Pictures/100000010000001800000018D11E64FA68BD5D33.png" xlink:type="simple" xlink:show="embed" xlink:actuate="onLoad" draw:mime-type="image/png"/>
            <loext:qrcode office:string-value="19" loext:qrcode-errorcorrection="low" loext:qrcode-border="1" loext:qrcode-type="0"/>
          </draw:frame>
          <draw:frame draw:z-index="25" draw:name="20" draw:style-name="gr1" draw:text-style-name="P1" svg:width="4cm" svg:height="4cm" svg:x="11.68cm" svg:y="76.01cm">
            <draw:image xlink:href="Pictures/10000C620000027B0000027B28DAF3B14AE4EF73.svg" xlink:type="simple" xlink:show="embed" xlink:actuate="onLoad" draw:mime-type="image/svg+xml">
              <text:p/>
            </draw:image>
            <draw:image xlink:href="Pictures/100000010000001800000018ACF3C8EC8B0A63B4.png" xlink:type="simple" xlink:show="embed" xlink:actuate="onLoad" draw:mime-type="image/png"/>
            <loext:qrcode office:string-value="20" loext:qrcode-errorcorrection="low" loext:qrcode-border="1" loext:qrcode-type="0"/>
          </draw:frame>
          <draw:frame draw:z-index="26" draw:name="21" draw:style-name="gr1" draw:text-style-name="P1" svg:width="4cm" svg:height="4cm" svg:x="11.68cm" svg:y="80.01cm">
            <draw:image xlink:href="Pictures/10000C2A0000027B0000027B597786D4292A16A0.svg" xlink:type="simple" xlink:show="embed" xlink:actuate="onLoad" draw:mime-type="image/svg+xml">
              <text:p/>
            </draw:image>
            <draw:image xlink:href="Pictures/100000010000001800000018F07D0EBAED0619E5.png" xlink:type="simple" xlink:show="embed" xlink:actuate="onLoad" draw:mime-type="image/png"/>
            <loext:qrcode office:string-value="21" loext:qrcode-errorcorrection="low" loext:qrcode-border="1" loext:qrcode-type="0"/>
          </draw:frame>
          <draw:frame draw:z-index="27" draw:name="22" draw:style-name="gr1" draw:text-style-name="P1" svg:width="4cm" svg:height="4cm" svg:x="11.68cm" svg:y="84.011cm">
            <draw:image xlink:href="Pictures/10000C420000027B0000027B8AE5D72D7D933F8D.svg" xlink:type="simple" xlink:show="embed" xlink:actuate="onLoad" draw:mime-type="image/svg+xml">
              <text:p/>
            </draw:image>
            <draw:image xlink:href="Pictures/1000000100000018000000188D29B5C2D529E1ED.png" xlink:type="simple" xlink:show="embed" xlink:actuate="onLoad" draw:mime-type="image/png"/>
            <loext:qrcode office:string-value="22" loext:qrcode-errorcorrection="low" loext:qrcode-border="1" loext:qrcode-type="0"/>
          </draw:frame>
          <draw:frame draw:z-index="28" draw:name="23" draw:style-name="gr1" draw:text-style-name="P1" svg:width="4cm" svg:height="4cm" svg:x="11.68cm" svg:y="88.011cm">
            <draw:image xlink:href="Pictures/10000C460000027B0000027BB497328BE604A766.svg" xlink:type="simple" xlink:show="embed" xlink:actuate="onLoad" draw:mime-type="image/svg+xml">
              <text:p/>
            </draw:image>
            <draw:image xlink:href="Pictures/10000001000000180000001887431F399D8FB47A.png" xlink:type="simple" xlink:show="embed" xlink:actuate="onLoad" draw:mime-type="image/png"/>
            <loext:qrcode office:string-value="23" loext:qrcode-errorcorrection="low" loext:qrcode-border="1" loext:qrcode-type="0"/>
          </draw:frame>
          <draw:frame draw:z-index="29" draw:name="24" draw:style-name="gr1" draw:text-style-name="P1" svg:width="4cm" svg:height="4cm" svg:x="11.68cm" svg:y="92.012cm">
            <draw:image xlink:href="Pictures/10000C250000027B0000027B69E61DF9190DF608.svg" xlink:type="simple" xlink:show="embed" xlink:actuate="onLoad" draw:mime-type="image/svg+xml">
              <text:p/>
            </draw:image>
            <draw:image xlink:href="Pictures/100000010000001800000018B7F7CF8CF30D86D0.png" xlink:type="simple" xlink:show="embed" xlink:actuate="onLoad" draw:mime-type="image/png"/>
            <loext:qrcode office:string-value="24" loext:qrcode-errorcorrection="low" loext:qrcode-border="1" loext:qrcode-type="0"/>
          </draw:frame>
          <draw:frame draw:z-index="30" draw:name="25" draw:style-name="gr1" draw:text-style-name="P1" svg:width="4cm" svg:height="4cm" svg:x="11.68cm" svg:y="96.012cm">
            <draw:image xlink:href="Pictures/10000C970000027B0000027B73327D7BEB661A88.svg" xlink:type="simple" xlink:show="embed" xlink:actuate="onLoad" draw:mime-type="image/svg+xml">
              <text:p/>
            </draw:image>
            <draw:image xlink:href="Pictures/100000010000001800000018C00C54A4207D8E8A.png" xlink:type="simple" xlink:show="embed" xlink:actuate="onLoad" draw:mime-type="image/png"/>
            <loext:qrcode office:string-value="25" loext:qrcode-errorcorrection="low" loext:qrcode-border="1" loext:qrcode-type="0"/>
          </draw:frame>
          <draw:frame draw:z-index="31" draw:name="26" draw:style-name="gr1" draw:text-style-name="P1" svg:width="4cm" svg:height="4cm" svg:x="11.68cm" svg:y="100.013cm">
            <draw:image xlink:href="Pictures/10000C5D0000027B0000027BDEBDB6CB32793DAD.svg" xlink:type="simple" xlink:show="embed" xlink:actuate="onLoad" draw:mime-type="image/svg+xml">
              <text:p/>
            </draw:image>
            <draw:image xlink:href="Pictures/1000000100000018000000182FC8803292669504.png" xlink:type="simple" xlink:show="embed" xlink:actuate="onLoad" draw:mime-type="image/png"/>
            <loext:qrcode office:string-value="26" loext:qrcode-errorcorrection="low" loext:qrcode-border="1" loext:qrcode-type="0"/>
          </draw:frame>
          <draw:frame draw:z-index="32" draw:name="27" draw:style-name="gr1" draw:text-style-name="P1" svg:width="4cm" svg:height="4cm" svg:x="11.68cm" svg:y="104.013cm">
            <draw:image xlink:href="Pictures/10000BF30000027B0000027B81BBA531B25B6CFB.svg" xlink:type="simple" xlink:show="embed" xlink:actuate="onLoad" draw:mime-type="image/svg+xml">
              <text:p/>
            </draw:image>
            <draw:image xlink:href="Pictures/10000001000000180000001810B2478D62860A55.png" xlink:type="simple" xlink:show="embed" xlink:actuate="onLoad" draw:mime-type="image/png"/>
            <loext:qrcode office:string-value="27" loext:qrcode-errorcorrection="low" loext:qrcode-border="1" loext:qrcode-type="0"/>
          </draw:frame>
          <draw:frame draw:z-index="33" draw:name="28" draw:style-name="gr1" draw:text-style-name="P1" svg:width="4cm" svg:height="4cm" svg:x="11.68cm" svg:y="108.014cm">
            <draw:image xlink:href="Pictures/10000C7F0000027B0000027B0937555BF88B2F1B.svg" xlink:type="simple" xlink:show="embed" xlink:actuate="onLoad" draw:mime-type="image/svg+xml">
              <text:p/>
            </draw:image>
            <draw:image xlink:href="Pictures/100000010000001800000018F13263451D69C572.png" xlink:type="simple" xlink:show="embed" xlink:actuate="onLoad" draw:mime-type="image/png"/>
            <loext:qrcode office:string-value="28" loext:qrcode-errorcorrection="low" loext:qrcode-border="1" loext:qrcode-type="0"/>
          </draw:frame>
          <draw:frame draw:z-index="34" draw:name="29" draw:style-name="gr1" draw:text-style-name="P1" svg:width="4cm" svg:height="4cm" svg:x="11.68cm" svg:y="112.014cm">
            <draw:image xlink:href="Pictures/10000C470000027B0000027BCA83857FE242EF3A.svg" xlink:type="simple" xlink:show="embed" xlink:actuate="onLoad" draw:mime-type="image/svg+xml">
              <text:p/>
            </draw:image>
            <draw:image xlink:href="Pictures/100000010000001800000018DBCB9884D2254D8B.png" xlink:type="simple" xlink:show="embed" xlink:actuate="onLoad" draw:mime-type="image/png"/>
            <loext:qrcode office:string-value="29" loext:qrcode-errorcorrection="low" loext:qrcode-border="1" loext:qrcode-type="0"/>
          </draw:frame>
          <draw:frame draw:z-index="35" draw:name="30" draw:style-name="gr1" draw:text-style-name="P1" svg:width="4cm" svg:height="4cm" svg:x="11.68cm" svg:y="116.015cm">
            <draw:image xlink:href="Pictures/10000C790000027B0000027BA426D7C8178B891D.svg" xlink:type="simple" xlink:show="embed" xlink:actuate="onLoad" draw:mime-type="image/svg+xml">
              <text:p/>
            </draw:image>
            <draw:image xlink:href="Pictures/100000010000001800000018DC30A724FC9552ED.png" xlink:type="simple" xlink:show="embed" xlink:actuate="onLoad" draw:mime-type="image/png"/>
            <loext:qrcode office:string-value="30" loext:qrcode-errorcorrection="low" loext:qrcode-border="1" loext:qrcode-type="0"/>
          </draw:frame>
          <draw:frame draw:z-index="36" draw:name="31" draw:style-name="gr1" draw:text-style-name="P1" svg:width="4cm" svg:height="4cm" svg:x="11.68cm" svg:y="120.015cm">
            <draw:image xlink:href="Pictures/10000C410000027B0000027BAE10AA186104675B.svg" xlink:type="simple" xlink:show="embed" xlink:actuate="onLoad" draw:mime-type="image/svg+xml">
              <text:p/>
            </draw:image>
            <draw:image xlink:href="Pictures/1000000100000018000000183D539C16C3CB9C5B.png" xlink:type="simple" xlink:show="embed" xlink:actuate="onLoad" draw:mime-type="image/png"/>
            <loext:qrcode office:string-value="31" loext:qrcode-errorcorrection="low" loext:qrcode-border="1" loext:qrcode-type="0"/>
          </draw:frame>
          <draw:frame draw:z-index="37" draw:name="32" draw:style-name="gr1" draw:text-style-name="P1" svg:width="4cm" svg:height="4cm" svg:x="11.68cm" svg:y="124.016cm">
            <draw:image xlink:href="Pictures/10000C2B0000027B0000027B48C5B3FA9BF1E794.svg" xlink:type="simple" xlink:show="embed" xlink:actuate="onLoad" draw:mime-type="image/svg+xml">
              <text:p/>
            </draw:image>
            <draw:image xlink:href="Pictures/100000010000001800000018FBCEDDCD4F1D65EB.png" xlink:type="simple" xlink:show="embed" xlink:actuate="onLoad" draw:mime-type="image/png"/>
            <loext:qrcode office:string-value="32" loext:qrcode-errorcorrection="low" loext:qrcode-border="1" loext:qrcode-type="0"/>
          </draw:frame>
          <draw:frame draw:z-index="38" draw:name="33" draw:style-name="gr1" draw:text-style-name="P1" svg:width="4cm" svg:height="4cm" svg:x="11.68cm" svg:y="128.016cm">
            <draw:image xlink:href="Pictures/10000BEA0000027B0000027B6924DCE34CBA568F.svg" xlink:type="simple" xlink:show="embed" xlink:actuate="onLoad" draw:mime-type="image/svg+xml">
              <text:p/>
            </draw:image>
            <draw:image xlink:href="Pictures/10000001000000180000001856D648333F3491EC.png" xlink:type="simple" xlink:show="embed" xlink:actuate="onLoad" draw:mime-type="image/png"/>
            <loext:qrcode office:string-value="33" loext:qrcode-errorcorrection="low" loext:qrcode-border="1" loext:qrcode-type="0"/>
          </draw:frame>
          <draw:frame draw:z-index="39" draw:name="34" draw:style-name="gr1" draw:text-style-name="P1" svg:width="4cm" svg:height="4cm" svg:x="11.68cm" svg:y="132.017cm">
            <draw:image xlink:href="Pictures/10000C950000027B0000027BDAC41F201801D8A6.svg" xlink:type="simple" xlink:show="embed" xlink:actuate="onLoad" draw:mime-type="image/svg+xml">
              <text:p/>
            </draw:image>
            <draw:image xlink:href="Pictures/100000010000001800000018DBA09C60A09C5989.png" xlink:type="simple" xlink:show="embed" xlink:actuate="onLoad" draw:mime-type="image/png"/>
            <loext:qrcode office:string-value="34" loext:qrcode-errorcorrection="low" loext:qrcode-border="1" loext:qrcode-type="0"/>
          </draw:frame>
          <draw:frame draw:z-index="40" draw:name="35" draw:style-name="gr1" draw:text-style-name="P1" svg:width="4cm" svg:height="4cm" svg:x="11.68cm" svg:y="136.017cm">
            <draw:image xlink:href="Pictures/10000C290000027B0000027BE4B48BF292CBCD90.svg" xlink:type="simple" xlink:show="embed" xlink:actuate="onLoad" draw:mime-type="image/svg+xml">
              <text:p/>
            </draw:image>
            <draw:image xlink:href="Pictures/1000000100000018000000187426CC25EC22A2E8.png" xlink:type="simple" xlink:show="embed" xlink:actuate="onLoad" draw:mime-type="image/png"/>
            <loext:qrcode office:string-value="35" loext:qrcode-errorcorrection="low" loext:qrcode-border="1" loext:qrcode-type="0"/>
          </draw:frame>
          <draw:frame draw:z-index="41" draw:name="36" draw:style-name="gr1" draw:text-style-name="P1" svg:width="4cm" svg:height="4cm" svg:x="11.68cm" svg:y="140.018cm">
            <draw:image xlink:href="Pictures/10000C450000027B0000027BD73ACFD43BB9600B.svg" xlink:type="simple" xlink:show="embed" xlink:actuate="onLoad" draw:mime-type="image/svg+xml">
              <text:p/>
            </draw:image>
            <draw:image xlink:href="Pictures/100000010000001800000018F81B0E18AE68C266.png" xlink:type="simple" xlink:show="embed" xlink:actuate="onLoad" draw:mime-type="image/png"/>
            <loext:qrcode office:string-value="36" loext:qrcode-errorcorrection="low" loext:qrcode-border="1" loext:qrcode-type="0"/>
          </draw:frame>
          <draw:frame draw:z-index="42" draw:name="37" draw:style-name="gr1" draw:text-style-name="P1" svg:width="4cm" svg:height="4cm" svg:x="11.68cm" svg:y="144.018cm">
            <draw:image xlink:href="Pictures/10000BF50000027B0000027B50A6CC0E1A26A34B.svg" xlink:type="simple" xlink:show="embed" xlink:actuate="onLoad" draw:mime-type="image/svg+xml">
              <text:p/>
            </draw:image>
            <draw:image xlink:href="Pictures/1000000100000018000000189C1B423B034E3C9D.png" xlink:type="simple" xlink:show="embed" xlink:actuate="onLoad" draw:mime-type="image/png"/>
            <loext:qrcode office:string-value="37" loext:qrcode-errorcorrection="low" loext:qrcode-border="1" loext:qrcode-type="0"/>
          </draw:frame>
          <draw:frame draw:z-index="43" draw:name="38" draw:style-name="gr1" draw:text-style-name="P1" svg:width="4cm" svg:height="4cm" svg:x="11.68cm" svg:y="148.019cm">
            <draw:image xlink:href="Pictures/10000C770000027B0000027B1D8A44F9E8297965.svg" xlink:type="simple" xlink:show="embed" xlink:actuate="onLoad" draw:mime-type="image/svg+xml">
              <text:p/>
            </draw:image>
            <draw:image xlink:href="Pictures/100000010000001800000018F73750A7B6C00E36.png" xlink:type="simple" xlink:show="embed" xlink:actuate="onLoad" draw:mime-type="image/png"/>
            <loext:qrcode office:string-value="38" loext:qrcode-errorcorrection="low" loext:qrcode-border="1" loext:qrcode-type="0"/>
          </draw:frame>
          <draw:frame draw:z-index="44" draw:name="39" draw:style-name="gr1" draw:text-style-name="P1" svg:width="4cm" svg:height="4cm" svg:x="11.68cm" svg:y="152.019cm">
            <draw:image xlink:href="Pictures/10000C0F0000027B0000027B73DBB8A9D3DB5711.svg" xlink:type="simple" xlink:show="embed" xlink:actuate="onLoad" draw:mime-type="image/svg+xml">
              <text:p/>
            </draw:image>
            <draw:image xlink:href="Pictures/1000000100000018000000180A13E1132E1DA9E9.png" xlink:type="simple" xlink:show="embed" xlink:actuate="onLoad" draw:mime-type="image/png"/>
            <loext:qrcode office:string-value="39" loext:qrcode-errorcorrection="low" loext:qrcode-border="1" loext:qrcode-type="0"/>
          </draw:frame>
          <draw:frame draw:z-index="45" draw:name="40" draw:style-name="gr1" draw:text-style-name="P1" svg:width="4cm" svg:height="4cm" svg:x="11.68cm" svg:y="156.02cm">
            <draw:image xlink:href="Pictures/10000C070000027B0000027B6DE418AF114B21ED.svg" xlink:type="simple" xlink:show="embed" xlink:actuate="onLoad" draw:mime-type="image/svg+xml">
              <text:p/>
            </draw:image>
            <draw:image xlink:href="Pictures/10000001000000180000001814DE4AD4DD0B9AD5.png" xlink:type="simple" xlink:show="embed" xlink:actuate="onLoad" draw:mime-type="image/png"/>
            <loext:qrcode office:string-value="40" loext:qrcode-errorcorrection="low" loext:qrcode-border="1" loext:qrcode-type="0"/>
          </draw:frame>
          <draw:frame draw:z-index="46" draw:name="41" draw:style-name="gr1" draw:text-style-name="P1" svg:width="4cm" svg:height="4cm" svg:x="11.68cm" svg:y="160.02cm">
            <draw:image xlink:href="Pictures/10000C0E0000027B0000027B0FC077A9D68052CB.svg" xlink:type="simple" xlink:show="embed" xlink:actuate="onLoad" draw:mime-type="image/svg+xml">
              <text:p/>
            </draw:image>
            <draw:image xlink:href="Pictures/100000010000001800000018DF2EAA4F95BB0A53.png" xlink:type="simple" xlink:show="embed" xlink:actuate="onLoad" draw:mime-type="image/png"/>
            <loext:qrcode office:string-value="41" loext:qrcode-errorcorrection="low" loext:qrcode-border="1" loext:qrcode-type="0"/>
          </draw:frame>
          <draw:frame draw:z-index="47" draw:name="42" draw:style-name="gr1" draw:text-style-name="P1" svg:width="4cm" svg:height="4cm" svg:x="11.68cm" svg:y="164.021cm">
            <draw:image xlink:href="Pictures/10000BCD0000027B0000027BE0965CB0551C6552.svg" xlink:type="simple" xlink:show="embed" xlink:actuate="onLoad" draw:mime-type="image/svg+xml">
              <text:p/>
            </draw:image>
            <draw:image xlink:href="Pictures/100000010000001800000018A79B5251EF86A046.png" xlink:type="simple" xlink:show="embed" xlink:actuate="onLoad" draw:mime-type="image/png"/>
            <loext:qrcode office:string-value="42" loext:qrcode-errorcorrection="low" loext:qrcode-border="1" loext:qrcode-type="0"/>
          </draw:frame>
          <draw:frame draw:z-index="48" draw:name="43" draw:style-name="gr1" draw:text-style-name="P1" svg:width="4cm" svg:height="4cm" svg:x="11.68cm" svg:y="168.021cm">
            <draw:image xlink:href="Pictures/10000C100000027B0000027B3F5F0A5FFE197440.svg" xlink:type="simple" xlink:show="embed" xlink:actuate="onLoad" draw:mime-type="image/svg+xml">
              <text:p/>
            </draw:image>
            <draw:image xlink:href="Pictures/100000010000001800000018B37AC29EA2C4D476.png" xlink:type="simple" xlink:show="embed" xlink:actuate="onLoad" draw:mime-type="image/png"/>
            <loext:qrcode office:string-value="43" loext:qrcode-errorcorrection="low" loext:qrcode-border="1" loext:qrcode-type="0"/>
          </draw:frame>
          <draw:frame draw:z-index="49" draw:name="44" draw:style-name="gr1" draw:text-style-name="P1" svg:width="4cm" svg:height="4cm" svg:x="11.68cm" svg:y="172.022cm">
            <draw:image xlink:href="Pictures/10000C2A0000027B0000027B71B3F9609C5D8671.svg" xlink:type="simple" xlink:show="embed" xlink:actuate="onLoad" draw:mime-type="image/svg+xml">
              <text:p/>
            </draw:image>
            <draw:image xlink:href="Pictures/100000010000001800000018F4BD59E7517BB0A9.png" xlink:type="simple" xlink:show="embed" xlink:actuate="onLoad" draw:mime-type="image/png"/>
            <loext:qrcode office:string-value="44" loext:qrcode-errorcorrection="low" loext:qrcode-border="1" loext:qrcode-type="0"/>
          </draw:frame>
          <draw:frame draw:z-index="50" draw:name="45" draw:style-name="gr1" draw:text-style-name="P1" svg:width="4cm" svg:height="4cm" svg:x="11.68cm" svg:y="176.022cm">
            <draw:image xlink:href="Pictures/10000C4A0000027B0000027B4858F6C58B9DCDEC.svg" xlink:type="simple" xlink:show="embed" xlink:actuate="onLoad" draw:mime-type="image/svg+xml">
              <text:p/>
            </draw:image>
            <draw:image xlink:href="Pictures/100000010000001800000018440CA0D90EEFD4D8.png" xlink:type="simple" xlink:show="embed" xlink:actuate="onLoad" draw:mime-type="image/png"/>
            <loext:qrcode office:string-value="45" loext:qrcode-errorcorrection="low" loext:qrcode-border="1" loext:qrcode-type="0"/>
          </draw:frame>
          <draw:frame draw:z-index="51" draw:name="46" draw:style-name="gr1" draw:text-style-name="P1" svg:width="4cm" svg:height="4cm" svg:x="11.68cm" svg:y="180.023cm">
            <draw:image xlink:href="Pictures/10000C2A0000027B0000027B49D598F734423AE6.svg" xlink:type="simple" xlink:show="embed" xlink:actuate="onLoad" draw:mime-type="image/svg+xml">
              <text:p/>
            </draw:image>
            <draw:image xlink:href="Pictures/1000000100000018000000188711E47AE77A5F1C.png" xlink:type="simple" xlink:show="embed" xlink:actuate="onLoad" draw:mime-type="image/png"/>
            <loext:qrcode office:string-value="46" loext:qrcode-errorcorrection="low" loext:qrcode-border="1" loext:qrcode-type="0"/>
          </draw:frame>
          <draw:frame draw:z-index="52" draw:name="47" draw:style-name="gr1" draw:text-style-name="P1" svg:width="4cm" svg:height="4cm" svg:x="11.68cm" svg:y="184.023cm">
            <draw:image xlink:href="Pictures/10000C210000027B0000027B982191D9A8A91CEC.svg" xlink:type="simple" xlink:show="embed" xlink:actuate="onLoad" draw:mime-type="image/svg+xml">
              <text:p/>
            </draw:image>
            <draw:image xlink:href="Pictures/100000010000001800000018691864EAE05E010B.png" xlink:type="simple" xlink:show="embed" xlink:actuate="onLoad" draw:mime-type="image/png"/>
            <loext:qrcode office:string-value="47" loext:qrcode-errorcorrection="low" loext:qrcode-border="1" loext:qrcode-type="0"/>
          </draw:frame>
          <draw:frame draw:z-index="53" draw:name="48" draw:style-name="gr1" draw:text-style-name="P1" svg:width="4cm" svg:height="4cm" svg:x="11.68cm" svg:y="188.024cm">
            <draw:image xlink:href="Pictures/10000BB40000027B0000027BAFE36D55D7A0555A.svg" xlink:type="simple" xlink:show="embed" xlink:actuate="onLoad" draw:mime-type="image/svg+xml">
              <text:p/>
            </draw:image>
            <draw:image xlink:href="Pictures/100000010000001800000018376DFB76D9BA44A5.png" xlink:type="simple" xlink:show="embed" xlink:actuate="onLoad" draw:mime-type="image/png"/>
            <loext:qrcode office:string-value="48" loext:qrcode-errorcorrection="low" loext:qrcode-border="1" loext:qrcode-type="0"/>
          </draw:frame>
          <draw:frame draw:z-index="54" draw:name="50" draw:style-name="gr1" draw:text-style-name="P1" svg:width="4cm" svg:height="4cm" svg:x="11.68cm" svg:y="196.025cm">
            <draw:image xlink:href="Pictures/10000BF30000027B0000027BCE7D4D475F560ECC.svg" xlink:type="simple" xlink:show="embed" xlink:actuate="onLoad" draw:mime-type="image/svg+xml">
              <text:p/>
            </draw:image>
            <draw:image xlink:href="Pictures/1000000100000018000000180A49A488A9AF01FE.png" xlink:type="simple" xlink:show="embed" xlink:actuate="onLoad" draw:mime-type="image/png"/>
            <loext:qrcode office:string-value="50" loext:qrcode-errorcorrection="low" loext:qrcode-border="1" loext:qrcode-type="0"/>
          </draw:frame>
          <draw:frame draw:z-index="55" draw:name="FUNCTION" draw:style-name="gr1" draw:text-style-name="P1" svg:width="4cm" svg:height="4cm" svg:x="11.68cm" svg:y="192.024cm">
            <draw:image xlink:href="Pictures/10000C2C0000027B0000027BC5E32BA86557BDD5.svg" xlink:type="simple" xlink:show="embed" xlink:actuate="onLoad" draw:mime-type="image/svg+xml">
              <text:p/>
            </draw:image>
            <draw:image xlink:href="Pictures/100000010000001800000018DC422C301E443374.png" xlink:type="simple" xlink:show="embed" xlink:actuate="onLoad" draw:mime-type="image/png"/>
            <loext:qrcode office:string-value="FUNCTION" loext:qrcode-errorcorrection="low" loext:qrcode-border="1" loext:qrcode-type="0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" table:number-columns-repeated="2"/>
          <table:table-cell table:formula="of:=QR_CODE(CELL(&quot;ADDRESS&quot;;[.A1]);CELL(&quot;ADDRESS&quot;))">
            <text:p/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/>
          <table:table-cell table:style-name="ce1" table:number-columns-repeated="2"/>
          <table:table-cell table:formula="of:=QR_CODE(CELL(&quot;ADDRESS&quot;;[.A2]);CELL(&quot;ADDRESS&quot;))">
            <text:p/>
          </table:table-cell>
        </table:table-row>
        <table:table-row table:style-name="ro1">
          <table:table-cell office:value-type="string" calcext:value-type="string">
            <text:p>PROVA</text:p>
          </table:table-cell>
          <table:table-cell table:number-columns-repeated="2"/>
          <table:table-cell table:style-name="ce1" table:number-columns-repeated="2"/>
          <table:table-cell table:formula="of:=QR_CODE(CELL(&quot;ADDRESS&quot;;[.A3]);CELL(&quot;ADDRESS&quot;)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 table:number-columns-repeated="2"/>
          <table:table-cell table:formula="of:=QR_CODE(CELL(&quot;ADDRESS&quot;;[.A4]);CELL(&quot;ADDRESS&quot;)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" table:number-columns-repeated="2"/>
          <table:table-cell table:formula="of:=QR_CODE(CELL(&quot;ADDRESS&quot;;[.A5]);CELL(&quot;ADDRESS&quot;)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/>
          <table:table-cell table:formula="of:=QR_CODE(CELL(&quot;ADDRESS&quot;;[.A6]);CELL(&quot;ADDRESS&quot;)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/>
          <table:table-cell table:formula="of:=QR_CODE(CELL(&quot;ADDRESS&quot;;[.A7]);CELL(&quot;ADDRESS&quot;)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  <table:table-cell table:formula="of:=QR_CODE(CELL(&quot;ADDRESS&quot;;[.A8]);CELL(&quot;ADDRESS&quot;)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  <table:table-cell table:formula="of:=QR_CODE(CELL(&quot;ADDRESS&quot;;[.A9]);CELL(&quot;ADDRESS&quot;)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  <table:table-cell table:formula="of:=QR_CODE(CELL(&quot;ADDRESS&quot;;[.A10]);CELL(&quot;ADDRESS&quot;)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  <table:table-cell table:formula="of:=QR_CODE(CELL(&quot;ADDRESS&quot;;[.A11]);CELL(&quot;ADDRESS&quot;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/>
          <table:table-cell table:formula="of:=QR_CODE(CELL(&quot;ADDRESS&quot;;[.A12]);CELL(&quot;ADDRESS&quot;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4"/>
          <table:table-cell table:formula="of:=QR_CODE(CELL(&quot;ADDRESS&quot;;[.A13]);CELL(&quot;ADDRESS&quot;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/>
          <table:table-cell table:formula="of:=QR_CODE(CELL(&quot;ADDRESS&quot;;[.A14]);CELL(&quot;ADDRESS&quot;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4"/>
          <table:table-cell table:formula="of:=QR_CODE(CELL(&quot;ADDRESS&quot;;[.A15]);CELL(&quot;ADDRESS&quot;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4"/>
          <table:table-cell table:formula="of:=QR_CODE(CELL(&quot;ADDRESS&quot;;[.A16]);CELL(&quot;ADDRESS&quot;))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4"/>
          <table:table-cell table:formula="of:=QR_CODE(CELL(&quot;ADDRESS&quot;;[.A17]);CELL(&quot;ADDRESS&quot;)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4"/>
          <table:table-cell table:formula="of:=QR_CODE(CELL(&quot;ADDRESS&quot;;[.A18]);CELL(&quot;ADDRESS&quot;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4"/>
          <table:table-cell table:formula="of:=QR_CODE(CELL(&quot;ADDRESS&quot;;[.A19]);CELL(&quot;ADDRESS&quot;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  <table:table-cell table:formula="of:=QR_CODE(CELL(&quot;ADDRESS&quot;;[.A20]);CELL(&quot;ADDRESS&quot;)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4"/>
          <table:table-cell table:formula="of:=QR_CODE(CELL(&quot;ADDRESS&quot;;[.A21]);CELL(&quot;ADDRESS&quot;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4"/>
          <table:table-cell table:formula="of:=QR_CODE(CELL(&quot;ADDRESS&quot;;[.A22]);CELL(&quot;ADDRESS&quot;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4"/>
          <table:table-cell table:formula="of:=QR_CODE(CELL(&quot;ADDRESS&quot;;[.A23]);CELL(&quot;ADDRESS&quot;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4"/>
          <table:table-cell table:formula="of:=QR_CODE(CELL(&quot;ADDRESS&quot;;[.A24]);CELL(&quot;ADDRESS&quot;)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4"/>
          <table:table-cell table:formula="of:=QR_CODE(CELL(&quot;ADDRESS&quot;;[.A25]);CELL(&quot;ADDRESS&quot;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4"/>
          <table:table-cell table:formula="of:=QR_CODE(CELL(&quot;ADDRESS&quot;;[.A26]);CELL(&quot;ADDRESS&quot;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4"/>
          <table:table-cell table:formula="of:=QR_CODE(CELL(&quot;ADDRESS&quot;;[.A27]);CELL(&quot;ADDRESS&quot;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4"/>
          <table:table-cell table:formula="of:=QR_CODE(CELL(&quot;ADDRESS&quot;;[.A28]);CELL(&quot;ADDRESS&quot;)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4"/>
          <table:table-cell table:formula="of:=QR_CODE(CELL(&quot;ADDRESS&quot;;[.A29]);CELL(&quot;ADDRESS&quot;))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  <table:table-cell table:formula="of:=QR_CODE(CELL(&quot;ADDRESS&quot;;[.A30]);CELL(&quot;ADDRESS&quot;))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4"/>
          <table:table-cell table:formula="of:=QR_CODE(CELL(&quot;ADDRESS&quot;;[.A31]);CELL(&quot;ADDRESS&quot;))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4"/>
          <table:table-cell table:formula="of:=QR_CODE(CELL(&quot;ADDRESS&quot;;[.A32]);CELL(&quot;ADDRESS&quot;))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4"/>
          <table:table-cell table:formula="of:=QR_CODE(CELL(&quot;ADDRESS&quot;;[.A33]);CELL(&quot;ADDRESS&quot;))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4"/>
          <table:table-cell table:formula="of:=QR_CODE(CELL(&quot;ADDRESS&quot;;[.A34]);CELL(&quot;ADDRESS&quot;))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4"/>
          <table:table-cell table:formula="of:=QR_CODE(CELL(&quot;ADDRESS&quot;;[.A35]);CELL(&quot;ADDRESS&quot;))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4"/>
          <table:table-cell table:formula="of:=QR_CODE(CELL(&quot;ADDRESS&quot;;[.A36]);CELL(&quot;ADDRESS&quot;))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4"/>
          <table:table-cell table:formula="of:=QR_CODE(CELL(&quot;ADDRESS&quot;;[.A37]);CELL(&quot;ADDRESS&quot;))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4"/>
          <table:table-cell table:formula="of:=QR_CODE(CELL(&quot;ADDRESS&quot;;[.A38]);CELL(&quot;ADDRESS&quot;)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4"/>
          <table:table-cell table:formula="of:=QR_CODE(CELL(&quot;ADDRESS&quot;;[.A39]);CELL(&quot;ADDRESS&quot;))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  <table:table-cell table:formula="of:=QR_CODE(CELL(&quot;ADDRESS&quot;;[.A40]);CELL(&quot;ADDRESS&quot;))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4"/>
          <table:table-cell table:formula="of:=QR_CODE(CELL(&quot;ADDRESS&quot;;[.A41]);CELL(&quot;ADDRESS&quot;))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4"/>
          <table:table-cell table:formula="of:=QR_CODE(CELL(&quot;ADDRESS&quot;;[.A42]);CELL(&quot;ADDRESS&quot;))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4"/>
          <table:table-cell table:formula="of:=QR_CODE(CELL(&quot;ADDRESS&quot;;[.A43]);CELL(&quot;ADDRESS&quot;))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4"/>
          <table:table-cell table:formula="of:=QR_CODE(CELL(&quot;ADDRESS&quot;;[.A44]);CELL(&quot;ADDRESS&quot;))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4"/>
          <table:table-cell table:formula="of:=QR_CODE(CELL(&quot;ADDRESS&quot;;[.A45]);CELL(&quot;ADDRESS&quot;))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4"/>
          <table:table-cell table:formula="of:=QR_CODE(CELL(&quot;ADDRESS&quot;;[.A46]);CELL(&quot;ADDRESS&quot;))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4"/>
          <table:table-cell table:formula="of:=QR_CODE(CELL(&quot;ADDRESS&quot;;[.A47]);CELL(&quot;ADDRESS&quot;))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4"/>
          <table:table-cell table:formula="of:=QR_CODE(CELL(&quot;ADDRESS&quot;;[.A48]);CELL(&quot;ADDRESS&quot;))">
            <text:p/>
          </table:table-cell>
        </table:table-row>
        <table:table-row table:style-name="ro1">
          <table:table-cell office:value-type="string" calcext:value-type="string">
            <text:p>FUNCTION</text:p>
          </table:table-cell>
          <table:table-cell table:number-columns-repeated="4"/>
          <table:table-cell table:formula="of:=QR_CODE(CELL(&quot;ADDRESS&quot;;[.A49]);CELL(&quot;ADDRESS&quot;))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  <table:table-cell table:formula="of:=QR_CODE(CELL(&quot;ADDRESS&quot;;[.A50]);CELL(&quot;ADDRESS&quot;))">
            <text:p/>
          </table:table-cell>
        </table:table-row>
        <table:table-row table:style-name="ro1" table:number-rows-repeated="4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2:07:46.857000000</meta:creation-date>
    <dc:date>2023-09-01T09:46:12.734000000</dc:date>
    <meta:editing-duration>PT7H7M38S</meta:editing-duration>
    <meta:editing-cycles>55</meta:editing-cycles>
    <meta:generator>LibreOffice/7.5.0.3$Windows_X86_64 LibreOffice_project/c21113d003cd3efa8c53188764377a8272d9d6de</meta:generator>
    <meta:document-statistic meta:table-count="1" meta:cell-count="100" meta:object-count="5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QR_CODE_M

dim document   as object
dim dispatcher as object
Dim shell As Object 
document   = ThisComponent.CurrentController.Frame
dispatcher = createUnoService("com.sun.star.frame.DispatchHelper")
dim args1(0) as new com.sun.star.beans.PropertyValue
args1(0).Name = "ToPoint"

Set shell = CreateObject("WScript.Shell")
sh = thiscomponent.sheets(0)

   REM Elimino tutti i precedenti QR
   For x = sh.drawPage.Count - 1 To 0 Step - 1
           objX = sh.drawPage(x)
           sh.drawPage.remove(objX)   
    next x
 
REM CREO UN CICLO DALLA PRIMA CELLA COLONNA A FINO A RIGA 5
REM IL NOME è INSERITO NELLA COLONNA A

for i = 1 to 6
   cella = "$B$"+i
   args1(0).Value = cella
   stringa = sh.getcellrangebyname("A"+ i).string
   if stringa &lt;&gt;"" Then
	   dispatcher.executeDispatch(document, ".uno:GoToCell", "", 0, args1())
		Shell.SendKeys stringa, True
		Shell.SendKeys "+{TAB}", True          ' shift + tab (Da Ok mi posiziono su annulla, altrimenti il pulsante OK NON FUNZIONA)
		Shell.SendKeys "+{TAB}", True          ' shift + tab (mi riposiziono su ok)
		Shell.SendKeys "{ENTER}", True        ' INVIO OK
		dispatcher.executeDispatch(document, ".uno:InsertQrCode", "", 0, Array())
		
		REM QUESTO CICLO MI PERMETTE DI DARE UN NOME AL QR CODE GENERATO SFRUTTANDO LA SUA POSIZIONE
		For x = 0 To sh.drawPage.Count - 1
	           objX = sh.drawPage(x)
	           if  objX.position.y = sh.getcellrangebyname("A"+ i).position.y Then
	               objX.Name = stringa
	            end if
	    next x
   end if
next i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Function QR_CODE(cellaOr As String, CellDest As String)
dim document   as object
dim dispatcher as object
Dim shell As Object 
document   = ThisComponent.CurrentController.Frame
dispatcher = createUnoService("com.sun.star.frame.DispatchHelper")

Doc = ThisComponent
Set shell = CreateObject("WScript.Shell")
sh = Doc.getcurrentcontroller.activesheet
For x = 0 To sh.drawPage.Count - 1
   objX = sh.drawPage(x)
   if  objX.position.y = sh.getcellrangebyname(cellDest).position.y Then
       If objX.position.x = sh.getcellrangebyname(cellDest).position.x Then
           sh.drawPage.remove(objX)
           exit for
       End if
   end if
next x

stringa = sh.getcellrangebyname(cellaOr).string
If stringa &lt;&gt;"" Then
  dim args1(0) as new com.sun.star.beans.PropertyValue
  args1(0).Name = "ToPoint"
  args1(0).Value = CellDest
  dispatcher.executeDispatch(document, ".uno:GoToCell", "", 0, args1())
  Shell.SendKeys stringa, True
  Shell.SendKeys "+{TAB}", True          ' shift + tab (Da Ok mi posiziono su annulla, altrimenti il pulsante OK NON FUNZIONA)
  Shell.SendKeys "+{TAB}", True          ' shift + tab (mi riposiziono su ok)
  Shell.SendKeys "{ENTER}", True        ' INVIO OK
  dispatcher.executeDispatch(document, ".uno:InsertQrCode", "", 0, Array())
		
		REM QUESTO CICLO MI PERMETTE DI DARE UN NOME AL QR CODE GENERATO SFRUTTANDO LA SUA POSIZIONE
  For x = 0 To sh.drawPage.Count - 1
	  objX = sh.drawPage(x)
	  if  objX.position.y = sh.getcellrangebyname(cellDest).position.y Then
	      objX.Name = stringa
	  end if
  next x
end if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