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0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Be sure to note that B4 has an explicitly set attribute: "double underlined": CharUnderline=2.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It <text:span text:style-name="T1">is not included with the UsedArea</text:span>, however.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<text:span text:style-name="T1">Cell J15 is!</text:span> It also has no "content"(?), but CellBackColor&lt;&gt;-1.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office:value-type="string" calcext:value-type="string">
            <text:p>Once again I'm missing clear specifications.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Do you think I can get the information from <text:a xlink:href="https://api.libreoffice.org/docs/idl/ref/XUsedAreaCursor_8idl_source.html" xlink:type="simple">https://api.libreoffice.org/docs/idl/ref/XUsedAreaCursor_8idl_source.html</text:a> ?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I can't.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ncerning text oriented attributes everything may suffer from the prehistoric decision to aggregate many services in a "flat" structure in many cases.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s far as I can see there is no way for the user to separate the text-oriented services and the sheet/table-related services for well distinguishing accesss.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<text:span text:style-name="T2">EqualuNoObjects(cellObject, cellObject</text:span>Text) is 'true'. </text:p>
          </table:table-cell>
          <table:table-cell table:number-columns-repeated="7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9"/>
          <table:table-cell table:style-name="ce3"/>
        </table:table-row>
      </table:table>
      <table:named-expressions/>
      <table:database-ranges>
        <table:database-range table:name="__Anonymous_Sheet_DB__0" table:target-range-address="Sheet1.H21:Sheet1.J24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19">00/00/0000</text:date>, <text:time style:data-style-name="N2" text:time-value="17:56:58.38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9T17:57:00.370000000</meta:creation-date>
    <dc:title>MonoCalc</dc:title>
    <meta:editing-duration>PT23M53S</meta:editing-duration>
    <meta:editing-cycles>3</meta:editing-cycles>
    <meta:generator>LibreOffice/7.3.3.2$Windows_X86_64 LibreOffice_project/d1d0ea68f081ee2800a922cac8f79445e4603348</meta:generator>
    <meta:initial-creator>Lupp</meta:initial-creator>
    <dc:date>2022-06-19T19:01:25.506000000</dc:date>
    <dc:creator>Lupp</dc:creator>
    <meta:document-statistic meta:table-count="1" meta:cell-count="22" meta:object-count="0"/>
    <meta:template xlink:type="simple" xlink:actuate="onRequest" xlink:title="MonoCalc" xlink:href="../../../../../AppData/Roaming/LibreOffice/4/user/template/MonoCalc.ots" meta:date="2022-06-19T17:56:59.15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sheet = ThisComponent.Sheets(0)
cur1 = sheet.createCursor()
cur1.gotoStartOfUsedArea(False)
cur1.gotoEndOfUsedArea(True)
MsgBox(cur1.AbsoluteName)
cell1 = sheet.getCellRangeByName("B4")
MsgBox(cell1.CharUnderline)
cell2 = sheet.getCellRangeByName("H23")
cur2 = sheet.createCursorByRange(cell2)
cur2.collapseToCurrentRegion()
MsgBox(cur2.AbsoluteName)
MsgBox(EqualUnoObjects(cell1, cell1.Text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