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18805"/>
    </style:style>
    <style:style style:name="P2" style:family="paragraph" style:parent-style-name="Text_20_body">
      <style:text-properties officeooo:paragraph-rsid="00118805"/>
    </style:style>
    <style:style style:name="P3" style:family="paragraph" style:parent-style-name="Text_20_body" style:list-style-name="L1">
      <style:paragraph-properties style:writing-mode="lr-tb"/>
      <style:text-properties officeooo:paragraph-rsid="001188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TITLE:</text:p>
      <text:p text:style-name="P1">Ingredient1</text:p>
      <text:p text:style-name="P1">Ingredient2</text:p>
      <text:p text:style-name="P1">Instruction</text:p>
      <text:list text:style-name="L1">
        <text:list-item>
          <text:p text:style-name="P3">do this</text:p>
        </text:list-item>
        <text:list-item>
          <text:p text:style-name="P3">do that </text:p>
        </text:list-item>
      </text:list>
      <text:p text:style-name="Text_20_body"/>
      <text:p text:style-name="P1">TITLE:</text:p>
      <text:p text:style-name="P1">Ingredient1</text:p>
      <text:p text:style-name="P1">Ingredient2</text:p>
      <text:p text:style-name="P1">Instruction</text:p>
      <text:list text:continue-numbering="true" text:style-name="L1">
        <text:list-item text:start-value="1">
          <text:p text:style-name="P3">do this</text:p>
        </text:list-item>
        <text:list-item>
          <text:p text:style-name="P3">do that 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background-color="transparent" draw:fill="none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19:48:40.050000000</meta:creation-date>
    <dc:title>Standard Textkörper</dc:title>
    <meta:editing-duration>PT8M10S</meta:editing-duration>
    <meta:editing-cycles>3</meta:editing-cycles>
    <meta:generator>LibreOffice/7.6.0.3$Windows_X86_64 LibreOffice_project/69edd8b8ebc41d00b4de3915dc82f8f0fc3b6265</meta:generator>
    <meta:initial-creator>Harald Berger</meta:initial-creator>
    <dc:date>2023-08-23T19:58:07.200000000</dc:date>
    <dc:creator>Harald Berger</dc:creator>
    <meta:document-statistic meta:table-count="0" meta:image-count="0" meta:object-count="0" meta:page-count="1" meta:paragraph-count="12" meta:word-count="20" meta:character-count="116" meta:non-whitespace-character-count="110"/>
    <meta:template xlink:type="simple" xlink:actuate="onRequest" xlink:title="Standard Textkörper" xlink:href="file:///D:/LO%20Pfade/Dokumentvorlagen/Standard%20Textkörper.ott" meta:date="2023-08-23T19:48:39.774000000"/>
  </office:meta>
</office:document-meta>
</file>