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2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 style:data-style-name="N72"/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20.189cm" svg:height="13.347cm" svg:x="10.96cm" svg:y="0.12cm">
            <draw:object draw:notify-on-update-of-ranges="Sheet1.A1:Sheet1.A1 Sheet1.A2:Sheet1.A30 Sheet1.B1:Sheet1.B1 Sheet1.B2:Sheet1.B30 Sheet1.C1:Sheet1.C1 Sheet1.C2:Sheet1.C3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Date &amp; Time</text:p>
          </table:table-cell>
          <table:table-cell table:style-name="ce1" office:value-type="string" calcext:value-type="string">
            <text:p>Systolic</text:p>
          </table:table-cell>
          <table:table-cell table:style-name="ce1" office:value-type="string" calcext:value-type="string">
            <text:p>Diastolic</text:p>
          </table:table-cell>
        </table:table-row>
        <table:table-row table:style-name="ro1">
          <table:table-cell office:value-type="date" office:date-value="2024-01-01T12:00:00" calcext:value-type="date">
            <text:p>01/01/2024 12:00</text:p>
          </table:table-cell>
          <table:table-cell office:value-type="float" office:value="140" calcext:value-type="float">
            <text:p>14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date" office:date-value="2024-01-02T12:00:00" calcext:value-type="date">
            <text:p>02/01/2024 12:00</text:p>
          </table:table-cell>
          <table:table-cell office:value-type="float" office:value="189" calcext:value-type="float">
            <text:p>189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date" office:date-value="2024-01-03T12:00:00" calcext:value-type="date">
            <text:p>03/01/2024 12:00</text:p>
          </table:table-cell>
          <table:table-cell office:value-type="float" office:value="110" calcext:value-type="float">
            <text:p>110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date" office:date-value="2024-01-04T12:00:00" calcext:value-type="date">
            <text:p>04/01/2024 12:00</text:p>
          </table:table-cell>
          <table:table-cell office:value-type="float" office:value="191" calcext:value-type="float">
            <text:p>191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date" office:date-value="2024-01-05T12:00:00" calcext:value-type="date">
            <text:p>05/01/2024 12:00</text:p>
          </table:table-cell>
          <table:table-cell office:value-type="float" office:value="126" calcext:value-type="float">
            <text:p>126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date" office:date-value="2024-01-06T12:00:00" calcext:value-type="date">
            <text:p>06/01/2024 12:00</text:p>
          </table:table-cell>
          <table:table-cell office:value-type="float" office:value="158" calcext:value-type="float">
            <text:p>158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date" office:date-value="2024-01-07T12:00:00" calcext:value-type="date">
            <text:p>07/01/2024 12:00</text:p>
          </table:table-cell>
          <table:table-cell office:value-type="float" office:value="156" calcext:value-type="float">
            <text:p>156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date" office:date-value="2024-01-08T12:00:00" calcext:value-type="date">
            <text:p>08/01/2024 12:00</text:p>
          </table:table-cell>
          <table:table-cell office:value-type="float" office:value="157" calcext:value-type="float">
            <text:p>157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date" office:date-value="2024-01-09T12:00:00" calcext:value-type="date">
            <text:p>09/01/2024 12:00</text:p>
          </table:table-cell>
          <table:table-cell office:value-type="float" office:value="136" calcext:value-type="float">
            <text:p>136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date" office:date-value="2024-01-10T12:00:00" calcext:value-type="date">
            <text:p>10/01/2024 12:00</text:p>
          </table:table-cell>
          <table:table-cell office:value-type="float" office:value="165" calcext:value-type="float">
            <text:p>16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date" office:date-value="2024-01-11T12:00:00" calcext:value-type="date">
            <text:p>11/01/2024 12:00</text:p>
          </table:table-cell>
          <table:table-cell office:value-type="float" office:value="142" calcext:value-type="float">
            <text:p>142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date" office:date-value="2024-01-12T12:00:00" calcext:value-type="date">
            <text:p>12/01/2024 12:00</text:p>
          </table:table-cell>
          <table:table-cell office:value-type="float" office:value="130" calcext:value-type="float">
            <text:p>130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date" office:date-value="2024-01-13T12:00:00" calcext:value-type="date">
            <text:p>13/01/2024 12:00</text:p>
          </table:table-cell>
          <table:table-cell office:value-type="float" office:value="156" calcext:value-type="float">
            <text:p>156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date" office:date-value="2024-01-14T12:00:00" calcext:value-type="date">
            <text:p>14/01/2024 12:00</text:p>
          </table:table-cell>
          <table:table-cell office:value-type="float" office:value="143" calcext:value-type="float">
            <text:p>143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date" office:date-value="2024-01-15T12:00:00" calcext:value-type="date">
            <text:p>15/01/2024 12:00</text:p>
          </table:table-cell>
          <table:table-cell office:value-type="float" office:value="162" calcext:value-type="float">
            <text:p>162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date" office:date-value="2024-01-16T12:00:00" calcext:value-type="date">
            <text:p>16/01/2024 12:00</text:p>
          </table:table-cell>
          <table:table-cell office:value-type="float" office:value="127" calcext:value-type="float">
            <text:p>127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date" office:date-value="2024-01-17T12:00:00" calcext:value-type="date">
            <text:p>17/01/2024 12:00</text:p>
          </table:table-cell>
          <table:table-cell office:value-type="float" office:value="124" calcext:value-type="float">
            <text:p>124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date" office:date-value="2024-01-18T12:00:00" calcext:value-type="date">
            <text:p>18/01/2024 12:00</text:p>
          </table:table-cell>
          <table:table-cell office:value-type="float" office:value="147" calcext:value-type="float">
            <text:p>14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date" office:date-value="2024-01-19T12:00:00" calcext:value-type="date">
            <text:p>19/01/2024 12:00</text:p>
          </table:table-cell>
          <table:table-cell office:value-type="float" office:value="100" calcext:value-type="float">
            <text:p>100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date" office:date-value="2024-01-20T12:00:00" calcext:value-type="date">
            <text:p>20/01/2024 12:00</text:p>
          </table:table-cell>
          <table:table-cell office:value-type="float" office:value="138" calcext:value-type="float">
            <text:p>138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date" office:date-value="2024-01-21T12:00:00" calcext:value-type="date">
            <text:p>21/01/2024 12:00</text:p>
          </table:table-cell>
          <table:table-cell office:value-type="float" office:value="147" calcext:value-type="float">
            <text:p>147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date" office:date-value="2024-01-22T12:00:00" calcext:value-type="date">
            <text:p>22/01/2024 12:00</text:p>
          </table:table-cell>
          <table:table-cell office:value-type="float" office:value="191" calcext:value-type="float">
            <text:p>191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date" office:date-value="2024-01-23T12:00:00" calcext:value-type="date">
            <text:p>23/01/2024 12:00</text:p>
          </table:table-cell>
          <table:table-cell office:value-type="float" office:value="149" calcext:value-type="float">
            <text:p>149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date" office:date-value="2024-01-24T12:00:00" calcext:value-type="date">
            <text:p>24/01/2024 12:00</text:p>
          </table:table-cell>
          <table:table-cell office:value-type="float" office:value="177" calcext:value-type="float">
            <text:p>177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date" office:date-value="2024-01-25T12:00:00" calcext:value-type="date">
            <text:p>25/01/2024 12:00</text:p>
          </table:table-cell>
          <table:table-cell office:value-type="float" office:value="140" calcext:value-type="float">
            <text:p>14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date" office:date-value="2024-01-26T12:00:00" calcext:value-type="date">
            <text:p>26/01/2024 12:00</text:p>
          </table:table-cell>
          <table:table-cell office:value-type="float" office:value="127" calcext:value-type="float">
            <text:p>127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date" office:date-value="2024-01-27T12:00:00" calcext:value-type="date">
            <text:p>27/01/2024 12:00</text:p>
          </table:table-cell>
          <table:table-cell office:value-type="float" office:value="173" calcext:value-type="float">
            <text:p>173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date" office:date-value="2024-01-28T12:00:00" calcext:value-type="date">
            <text:p>28/01/2024 12:00</text:p>
          </table:table-cell>
          <table:table-cell office:value-type="float" office:value="94" calcext:value-type="float">
            <text:p>9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date" office:date-value="2024-01-29T12:00:00" calcext:value-type="date">
            <text:p>29/01/2024 12:00</text:p>
          </table:table-cell>
          <table:table-cell office:value-type="float" office:value="98" calcext:value-type="float">
            <text:p>98</text:p>
          </table:table-cell>
          <table:table-cell office:value-type="float" office:value="48" calcext:value-type="float">
            <text:p>4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AU" style:letter-kerning="true" style:font-family-asian="'Nirmala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22T18:12:32.209000000</meta:creation-date>
    <meta:editing-cycles>1</meta:editing-cycles>
    <meta:editing-duration>PT6M20S</meta:editing-duration>
    <dc:date>2024-07-22T18:18:50.861000000</dc:date>
    <meta:document-statistic meta:table-count="1" meta:cell-count="90" meta:object-count="1"/>
    <meta:generator>LibreOffice/24.2.5.2$Windows_X86_64 LibreOffice_project/bffef4ea93e59bebbeaf7f431bb02b1a39ee8a59</meta:generator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72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7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0.19cm" svg:height="13.348cm" xlink:href=".." xlink:type="simple" chart:class="chart:line" chart:style-name="ch1">
        <chart:legend chart:legend-position="end" svg:x="17.497cm" svg:y="6.126cm" style:legend-expansion="high" chart:style-name="ch2"/>
        <chart:plot-area chart:style-name="ch3" table:cell-range-address="Sheet1.A1:Sheet1.C30" chart:data-source-has-labels="both" svg:x="0.403cm" svg:y="0.266cm" svg:width="16.691cm" svg:height="12.816cm">
          <chart:coordinate-region svg:x="2.509cm" svg:y="0.465cm" svg:width="14.444cm" svg:height="10.123cm"/>
          <chart:axis chart:dimension="x" chart:name="primary-x" chart:style-name="ch4" chartooo:axis-type="auto">
            <chartooo:date-scale/>
            <chart:categories table:cell-range-address="Sheet1.A2:Sheet1.A3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30" chart:label-cell-address="Sheet1.B1:Sheet1.B1" chart:class="chart:line">
            <chart:data-point chart:repeated="29"/>
          </chart:series>
          <chart:series chart:style-name="ch8" chart:values-cell-range-address="Sheet1.C2:Sheet1.C30" chart:label-cell-address="Sheet1.C1:Sheet1.C1" chart:class="chart:line">
            <chart:data-point chart:repeated="2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ystolic</text:p>
                <draw:g>
                  <svg:desc>Sheet1.B1:Sheet1.B1</svg:desc>
                </draw:g>
              </table:table-cell>
              <table:table-cell office:value-type="string">
                <text:p>Diastolic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float" office:value="45292.5">
                <text:p>45292.5</text:p>
                <draw:g>
                  <svg:desc>Sheet1.A2:Sheet1.A30</svg:desc>
                </draw:g>
              </table:table-cell>
              <table:table-cell office:value-type="float" office:value="140">
                <text:p>140</text:p>
                <draw:g>
                  <svg:desc>Sheet1.B2:Sheet1.B30</svg:desc>
                </draw:g>
              </table:table-cell>
              <table:table-cell office:value-type="float" office:value="80">
                <text:p>80</text:p>
                <draw:g>
                  <svg:desc>Sheet1.C2:Sheet1.C30</svg:desc>
                </draw:g>
              </table:table-cell>
            </table:table-row>
            <table:table-row>
              <table:table-cell office:value-type="float" office:value="45293.5">
                <text:p>45293.5</text:p>
              </table:table-cell>
              <table:table-cell office:value-type="float" office:value="189">
                <text:p>18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5294.5">
                <text:p>45294.5</text:p>
              </table:table-cell>
              <table:table-cell office:value-type="float" office:value="110">
                <text:p>11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45295.5">
                <text:p>45295.5</text:p>
              </table:table-cell>
              <table:table-cell office:value-type="float" office:value="191">
                <text:p>191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5296.5">
                <text:p>45296.5</text:p>
              </table:table-cell>
              <table:table-cell office:value-type="float" office:value="126">
                <text:p>126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float" office:value="45297.5">
                <text:p>45297.5</text:p>
              </table:table-cell>
              <table:table-cell office:value-type="float" office:value="158">
                <text:p>158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float" office:value="45298.5">
                <text:p>45298.5</text:p>
              </table:table-cell>
              <table:table-cell office:value-type="float" office:value="156">
                <text:p>156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float" office:value="45299.5">
                <text:p>45299.5</text:p>
              </table:table-cell>
              <table:table-cell office:value-type="float" office:value="157">
                <text:p>157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45300.5">
                <text:p>45300.5</text:p>
              </table:table-cell>
              <table:table-cell office:value-type="float" office:value="136">
                <text:p>136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float" office:value="45301.5">
                <text:p>45301.5</text:p>
              </table:table-cell>
              <table:table-cell office:value-type="float" office:value="165">
                <text:p>16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float" office:value="45302.5">
                <text:p>45302.5</text:p>
              </table:table-cell>
              <table:table-cell office:value-type="float" office:value="142">
                <text:p>142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float" office:value="45303.5">
                <text:p>45303.5</text:p>
              </table:table-cell>
              <table:table-cell office:value-type="float" office:value="130">
                <text:p>130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float" office:value="45304.5">
                <text:p>45304.5</text:p>
              </table:table-cell>
              <table:table-cell office:value-type="float" office:value="156">
                <text:p>156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45305.5">
                <text:p>45305.5</text:p>
              </table:table-cell>
              <table:table-cell office:value-type="float" office:value="143">
                <text:p>143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float" office:value="45306.5">
                <text:p>45306.5</text:p>
              </table:table-cell>
              <table:table-cell office:value-type="float" office:value="162">
                <text:p>16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5307.5">
                <text:p>45307.5</text:p>
              </table:table-cell>
              <table:table-cell office:value-type="float" office:value="127">
                <text:p>127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float" office:value="45308.5">
                <text:p>45308.5</text:p>
              </table:table-cell>
              <table:table-cell office:value-type="float" office:value="124">
                <text:p>124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float" office:value="45309.5">
                <text:p>45309.5</text:p>
              </table:table-cell>
              <table:table-cell office:value-type="float" office:value="147">
                <text:p>147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float" office:value="45310.5">
                <text:p>45310.5</text:p>
              </table:table-cell>
              <table:table-cell office:value-type="float" office:value="100">
                <text:p>100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float" office:value="45311.5">
                <text:p>45311.5</text:p>
              </table:table-cell>
              <table:table-cell office:value-type="float" office:value="138">
                <text:p>138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float" office:value="45312.5">
                <text:p>45312.5</text:p>
              </table:table-cell>
              <table:table-cell office:value-type="float" office:value="147">
                <text:p>147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float" office:value="45313.5">
                <text:p>45313.5</text:p>
              </table:table-cell>
              <table:table-cell office:value-type="float" office:value="191">
                <text:p>191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float" office:value="45314.5">
                <text:p>45314.5</text:p>
              </table:table-cell>
              <table:table-cell office:value-type="float" office:value="149">
                <text:p>149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float" office:value="45315.5">
                <text:p>45315.5</text:p>
              </table:table-cell>
              <table:table-cell office:value-type="float" office:value="177">
                <text:p>177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5316.5">
                <text:p>45316.5</text:p>
              </table:table-cell>
              <table:table-cell office:value-type="float" office:value="140">
                <text:p>14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float" office:value="45317.5">
                <text:p>45317.5</text:p>
              </table:table-cell>
              <table:table-cell office:value-type="float" office:value="127">
                <text:p>127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float" office:value="45318.5">
                <text:p>45318.5</text:p>
              </table:table-cell>
              <table:table-cell office:value-type="float" office:value="173">
                <text:p>17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float" office:value="45319.5">
                <text:p>45319.5</text:p>
              </table:table-cell>
              <table:table-cell office:value-type="float" office:value="94">
                <text:p>94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float" office:value="45320.5">
                <text:p>45320.5</text:p>
              </table:table-cell>
              <table:table-cell office:value-type="float" office:value="98">
                <text:p>98</text:p>
              </table:table-cell>
              <table:table-cell office:value-type="float" office:value="48">
                <text:p>4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2$Windows_X86_64 LibreOffice_project/bffef4ea93e59bebbeaf7f431bb02b1a39ee8a59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