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36.71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25.81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17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11"/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2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2">
      <style:table-cell-properties fo:border-bottom="none" fo:border-left="0.99pt solid #000000" fo:border-right="none" fo:border-top="none"/>
    </style:style>
    <style:style style:name="ce1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Result" style:data-style-name="N2">
      <style:table-cell-properties fo:border-bottom="2.01pt solid #000000" fo:border-left="0.99pt solid #000000" fo:border-right="none" fo:border-top="0.99pt solid #000000"/>
    </style:style>
    <style:style style:name="ce14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6" style:family="table-cell" style:parent-style-name="Pivot_20_Table_20_Value" style:data-style-name="N2">
      <style:table-cell-properties fo:border-bottom="none" fo:border-left="none" fo:border-right="none" fo:border-top="0.99pt solid #000000"/>
    </style:style>
    <style:style style:name="ce17" style:family="table-cell" style:parent-style-name="Pivot_20_Table_20_Value" style:data-style-name="N2"/>
    <style:style style:name="ce18" style:family="table-cell" style:parent-style-name="Pivot_20_Table_20_Value">
      <style:table-cell-properties fo:border-bottom="0.99pt solid #000000" fo:border-left="none" fo:border-right="none" fo:border-top="none"/>
    </style:style>
    <style:style style:name="ce19" style:family="table-cell" style:parent-style-name="Pivot_20_Table_20_Result" style:data-style-name="N2">
      <style:table-cell-properties fo:border-bottom="2.01pt solid #000000" fo:border-left="none" fo:border-right="none" fo:border-top="0.99pt solid #000000"/>
    </style:style>
    <style:style style:name="ce2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1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2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3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4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25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28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9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0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32" style:family="table-cell" style:parent-style-name="Pivot_20_Table_20_Field">
      <style:table-cell-properties fo:border="0.99pt solid #000000"/>
    </style:style>
    <style:style style:name="ce33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4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35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36" style:family="table-cell" style:parent-style-name="Pivot_20_Table_20_Category" style:data-style-name="N0">
      <style:table-cell-properties fo:border="0.99pt solid #000000"/>
    </style:style>
    <style:style style:name="ce3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38" style:family="table-cell" style:parent-style-name="Pivot_20_Table_20_Value" style:data-style-name="N2">
      <style:table-cell-properties fo:border-bottom="0.99pt solid #000000" fo:border-left="0.99pt solid #000000" fo:border-right="none" fo:border-top="none"/>
    </style:style>
    <style:style style:name="ce39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40" style:family="table-cell" style:parent-style-name="Pivot_20_Table_20_Value" style:data-style-name="N2">
      <style:table-cell-properties fo:border-bottom="0.99pt solid #000000" fo:border-left="none" fo:border-right="none" fo:border-top="none"/>
    </style:style>
    <style:style style:name="ce41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42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43" style:family="table-cell" style:parent-style-name="Pivot_20_Table_20_Value">
      <style:table-cell-properties fo:border-bottom="0.99pt solid #000000" fo:border-left="none" fo:border-right="2.01pt solid #000000" fo:border-top="0.99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  <table:table-cell/>
          <table:table-cell table:style-name="Default" office:value-type="string" calcext:value-type="string">
            <text:p>HELPER</text:p>
          </table:table-cell>
          <table:table-cell/>
          <table:table-cell table:style-name="ce3"/>
          <table:table-cell table:style-name="ce8" office:value-type="string" calcext:value-type="string">
            <text:p>Data</text:p>
          </table:table-cell>
          <table:table-cell table:style-name="ce14"/>
          <table:table-cell table:style-name="ce20"/>
          <table:table-cell table:formula="of:=SUM([.L$1:.L$1048576])" office:value-type="float" office:value="1000" calcext:value-type="float">
            <text:p>1000</text:p>
          </table:table-cell>
          <table:table-cell/>
          <table:table-cell table:style-name="ce26" office:value-type="string" calcext:value-type="string">
            <text:p><text:s/>&gt;&gt; OR &gt;&gt;</text:p>
          </table:table-cell>
          <table:table-cell/>
          <table:table-cell table:style-name="ce27"/>
          <table:table-cell table:style-name="ce31"/>
          <table:table-cell table:style-name="ce8" office:value-type="string" calcext:value-type="string">
            <text:p>Data</text:p>
          </table:table-cell>
          <table:table-cell table:style-name="ce14"/>
          <table:table-cell table:style-name="ce20"/>
          <table:table-cell table:formula="of:=SUM([.U$1:.U$1048576])"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Generators:</text:p>
          </table:table-cell>
          <table:table-cell table:number-columns-repeated="4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02.99" calcext:value-type="float">
            <text:p>602.99</text:p>
          </table:table-cell>
          <table:table-cell table:style-name="ce1" office:value-type="float" office:value="899.05" calcext:value-type="float">
            <text:p>899.05</text:p>
          </table:table-cell>
          <table:table-cell office:value-type="string" calcext:value-type="string">
            <text:p>Y</text:p>
          </table:table-cell>
          <table:table-cell/>
          <table:table-cell table:formula="of:=TEXT(DATE([.$A2];[.$B2];1);&quot;YYYY-MM&quot;)" office:value-type="string" office:string-value="2018-11" calcext:value-type="string">
            <text:p>2018-11</text:p>
          </table:table-cell>
          <table:table-cell/>
          <table:table-cell table:style-name="ce4" office:value-type="string" calcext:value-type="string">
            <text:p>HELPER</text:p>
          </table:table-cell>
          <table:table-cell table:style-name="ce9" office:value-type="string" calcext:value-type="string">
            <text:p>Sum - DATA1</text:p>
          </table:table-cell>
          <table:table-cell table:style-name="ce15" office:value-type="string" calcext:value-type="string">
            <text:p>Sum - DATA2</text:p>
          </table:table-cell>
          <table:table-cell table:style-name="ce21" office:value-type="string" calcext:value-type="string">
            <text:p>Count - DATA3</text:p>
          </table:table-cell>
          <table:table-cell table:number-columns-repeated="2"/>
          <table:table-cell table:style-name="ce26" office:value-type="string" calcext:value-type="string">
            <text:p>(e.g.)</text:p>
          </table:table-cell>
          <table:table-cell/>
          <table:table-cell table:style-name="ce4" office:value-type="string" calcext:value-type="string">
            <text:p>YEAR</text:p>
          </table:table-cell>
          <table:table-cell table:style-name="ce32" office:value-type="string" calcext:value-type="string">
            <text:p>MONTH</text:p>
          </table:table-cell>
          <table:table-cell table:style-name="ce9" office:value-type="string" calcext:value-type="string">
            <text:p>Sum - DATA1</text:p>
          </table:table-cell>
          <table:table-cell table:style-name="ce15" office:value-type="string" calcext:value-type="string">
            <text:p>Sum - DATA2</text:p>
          </table:table-cell>
          <table:table-cell table:style-name="ce21" office:value-type="string" calcext:value-type="string">
            <text:p>Count - DATA3</text:p>
          </table:table-cell>
          <table:table-cell table:number-columns-repeated="3"/>
          <table:table-cell table:formula="of:=[.$A$2]-RANDBETWEEN(0;9)" office:value-type="float" office:value="2018" calcext:value-type="float">
            <text:p>2018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-10000;100000)/100" office:value-type="float" office:value="523.57" calcext:value-type="float">
            <text:p>523.57</text:p>
          </table:table-cell>
          <table:table-cell table:formula="of:=RANDBETWEEN(-10000;100000)/100" office:value-type="float" office:value="-46.83" calcext:value-type="float">
            <text:p>-46.83</text:p>
          </table:table-cell>
          <table:table-cell table:formula="of:=CHAR(RANDBETWEEN(65;90))" office:value-type="string" office:string-value="X" calcext:value-type="string">
            <text:p>X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58.8" calcext:value-type="float">
            <text:p>358.80</text:p>
          </table:table-cell>
          <table:table-cell table:style-name="ce1" office:value-type="float" office:value="-38.04" calcext:value-type="float">
            <text:p>-38.04</text:p>
          </table:table-cell>
          <table:table-cell office:value-type="string" calcext:value-type="string">
            <text:p>Z</text:p>
          </table:table-cell>
          <table:table-cell/>
          <table:table-cell table:formula="of:=TEXT(DATE([.$A3];[.$B3];1);&quot;YYYY-MM&quot;)" office:value-type="string" office:string-value="2013-08" calcext:value-type="string">
            <text:p>2013-08</text:p>
          </table:table-cell>
          <table:table-cell/>
          <table:table-cell table:style-name="ce5" office:value-type="string" calcext:value-type="string">
            <text:p>2009-01</text:p>
          </table:table-cell>
          <table:table-cell table:style-name="ce10" office:value-type="float" office:value="5136.57" calcext:value-type="float">
            <text:p>5136.57</text:p>
          </table:table-cell>
          <table:table-cell table:style-name="ce16" office:value-type="float" office:value="2860.72" calcext:value-type="float">
            <text:p>2860.7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4"/>
          <table:table-cell table:style-name="ce5" office:value-type="float" office:value="2009" calcext:value-type="float">
            <text:p>2009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5136.57" calcext:value-type="float">
            <text:p>5136.57</text:p>
          </table:table-cell>
          <table:table-cell table:style-name="ce16" office:value-type="float" office:value="2860.72" calcext:value-type="float">
            <text:p>2860.7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-29.61" calcext:value-type="float">
            <text:p>-29.61</text:p>
          </table:table-cell>
          <table:table-cell table:style-name="ce1" office:value-type="float" office:value="990.31" calcext:value-type="float">
            <text:p>990.31</text:p>
          </table:table-cell>
          <table:table-cell office:value-type="string" calcext:value-type="string">
            <text:p>Z</text:p>
          </table:table-cell>
          <table:table-cell/>
          <table:table-cell table:formula="of:=TEXT(DATE([.$A4];[.$B4];1);&quot;YYYY-MM&quot;)" office:value-type="string" office:string-value="2010-06" calcext:value-type="string">
            <text:p>2010-06</text:p>
          </table:table-cell>
          <table:table-cell/>
          <table:table-cell table:style-name="ce6" office:value-type="string" calcext:value-type="string">
            <text:p>2009-02</text:p>
          </table:table-cell>
          <table:table-cell table:style-name="ce11" office:value-type="float" office:value="2620.09" calcext:value-type="float">
            <text:p>2620.09</text:p>
          </table:table-cell>
          <table:table-cell table:style-name="ce17" office:value-type="float" office:value="3088.91" calcext:value-type="float">
            <text:p>3088.9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2" calcext:value-type="float">
            <text:p>2</text:p>
          </table:table-cell>
          <table:table-cell table:style-name="ce11" office:value-type="float" office:value="2620.09" calcext:value-type="float">
            <text:p>2620.09</text:p>
          </table:table-cell>
          <table:table-cell table:style-name="ce17" office:value-type="float" office:value="3088.91" calcext:value-type="float">
            <text:p>3088.9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80.82" calcext:value-type="float">
            <text:p>80.82</text:p>
          </table:table-cell>
          <table:table-cell table:style-name="ce1" office:value-type="float" office:value="959.14" calcext:value-type="float">
            <text:p>959.14</text:p>
          </table:table-cell>
          <table:table-cell office:value-type="string" calcext:value-type="string">
            <text:p>L</text:p>
          </table:table-cell>
          <table:table-cell/>
          <table:table-cell table:formula="of:=TEXT(DATE([.$A5];[.$B5];1);&quot;YYYY-MM&quot;)" office:value-type="string" office:string-value="2016-05" calcext:value-type="string">
            <text:p>2016-05</text:p>
          </table:table-cell>
          <table:table-cell/>
          <table:table-cell table:style-name="ce6" office:value-type="string" calcext:value-type="string">
            <text:p>2009-03</text:p>
          </table:table-cell>
          <table:table-cell table:style-name="ce11" office:value-type="float" office:value="1527.1" calcext:value-type="float">
            <text:p>1527.10</text:p>
          </table:table-cell>
          <table:table-cell table:style-name="ce17" office:value-type="float" office:value="1113.01" calcext:value-type="float">
            <text:p>1113.0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1527.1" calcext:value-type="float">
            <text:p>1527.10</text:p>
          </table:table-cell>
          <table:table-cell table:style-name="ce17" office:value-type="float" office:value="1113.01" calcext:value-type="float">
            <text:p>1113.0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1.72" calcext:value-type="float">
            <text:p>51.72</text:p>
          </table:table-cell>
          <table:table-cell table:style-name="ce1" office:value-type="float" office:value="816.19" calcext:value-type="float">
            <text:p>816.19</text:p>
          </table:table-cell>
          <table:table-cell office:value-type="string" calcext:value-type="string">
            <text:p>R</text:p>
          </table:table-cell>
          <table:table-cell/>
          <table:table-cell table:formula="of:=TEXT(DATE([.$A6];[.$B6];1);&quot;YYYY-MM&quot;)" office:value-type="string" office:string-value="2009-05" calcext:value-type="string">
            <text:p>2009-05</text:p>
          </table:table-cell>
          <table:table-cell/>
          <table:table-cell table:style-name="ce6" office:value-type="string" calcext:value-type="string">
            <text:p>2009-04</text:p>
          </table:table-cell>
          <table:table-cell table:style-name="ce11" office:value-type="float" office:value="1855.74" calcext:value-type="float">
            <text:p>1855.74</text:p>
          </table:table-cell>
          <table:table-cell table:style-name="ce17" office:value-type="float" office:value="1772.17" calcext:value-type="float">
            <text:p>1772.1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1855.74" calcext:value-type="float">
            <text:p>1855.74</text:p>
          </table:table-cell>
          <table:table-cell table:style-name="ce17" office:value-type="float" office:value="1772.17" calcext:value-type="float">
            <text:p>1772.1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842.04" calcext:value-type="float">
            <text:p>842.04</text:p>
          </table:table-cell>
          <table:table-cell table:style-name="ce1" office:value-type="float" office:value="235.98" calcext:value-type="float">
            <text:p>235.98</text:p>
          </table:table-cell>
          <table:table-cell office:value-type="string" calcext:value-type="string">
            <text:p>E</text:p>
          </table:table-cell>
          <table:table-cell/>
          <table:table-cell table:formula="of:=TEXT(DATE([.$A7];[.$B7];1);&quot;YYYY-MM&quot;)" office:value-type="string" office:string-value="2016-09" calcext:value-type="string">
            <text:p>2016-09</text:p>
          </table:table-cell>
          <table:table-cell/>
          <table:table-cell table:style-name="ce6" office:value-type="string" calcext:value-type="string">
            <text:p>2009-05</text:p>
          </table:table-cell>
          <table:table-cell table:style-name="ce11" office:value-type="float" office:value="2682.96" calcext:value-type="float">
            <text:p>2682.96</text:p>
          </table:table-cell>
          <table:table-cell table:style-name="ce17" office:value-type="float" office:value="2685.71" calcext:value-type="float">
            <text:p>2685.7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2682.96" calcext:value-type="float">
            <text:p>2682.96</text:p>
          </table:table-cell>
          <table:table-cell table:style-name="ce17" office:value-type="float" office:value="2685.71" calcext:value-type="float">
            <text:p>2685.7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436.13" calcext:value-type="float">
            <text:p>436.13</text:p>
          </table:table-cell>
          <table:table-cell table:style-name="ce1" office:value-type="float" office:value="215.17" calcext:value-type="float">
            <text:p>215.17</text:p>
          </table:table-cell>
          <table:table-cell office:value-type="string" calcext:value-type="string">
            <text:p>W</text:p>
          </table:table-cell>
          <table:table-cell/>
          <table:table-cell table:formula="of:=TEXT(DATE([.$A8];[.$B8];1);&quot;YYYY-MM&quot;)" office:value-type="string" office:string-value="2010-01" calcext:value-type="string">
            <text:p>2010-01</text:p>
          </table:table-cell>
          <table:table-cell/>
          <table:table-cell table:style-name="ce6" office:value-type="string" calcext:value-type="string">
            <text:p>2009-06</text:p>
          </table:table-cell>
          <table:table-cell table:style-name="ce11" office:value-type="float" office:value="2242.22" calcext:value-type="float">
            <text:p>2242.22</text:p>
          </table:table-cell>
          <table:table-cell table:style-name="ce17" office:value-type="float" office:value="723.28" calcext:value-type="float">
            <text:p>723.2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2242.22" calcext:value-type="float">
            <text:p>2242.22</text:p>
          </table:table-cell>
          <table:table-cell table:style-name="ce17" office:value-type="float" office:value="723.28" calcext:value-type="float">
            <text:p>723.2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528.39" calcext:value-type="float">
            <text:p>528.39</text:p>
          </table:table-cell>
          <table:table-cell table:style-name="ce1" office:value-type="float" office:value="55.93" calcext:value-type="float">
            <text:p>55.93</text:p>
          </table:table-cell>
          <table:table-cell office:value-type="string" calcext:value-type="string">
            <text:p>S</text:p>
          </table:table-cell>
          <table:table-cell/>
          <table:table-cell table:formula="of:=TEXT(DATE([.$A9];[.$B9];1);&quot;YYYY-MM&quot;)" office:value-type="string" office:string-value="2009-06" calcext:value-type="string">
            <text:p>2009-06</text:p>
          </table:table-cell>
          <table:table-cell/>
          <table:table-cell table:style-name="ce6" office:value-type="string" calcext:value-type="string">
            <text:p>2009-07</text:p>
          </table:table-cell>
          <table:table-cell table:style-name="ce11" office:value-type="float" office:value="686.38" calcext:value-type="float">
            <text:p>686.38</text:p>
          </table:table-cell>
          <table:table-cell table:style-name="ce17" office:value-type="float" office:value="850.73" calcext:value-type="float">
            <text:p>850.7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686.38" calcext:value-type="float">
            <text:p>686.38</text:p>
          </table:table-cell>
          <table:table-cell table:style-name="ce17" office:value-type="float" office:value="850.73" calcext:value-type="float">
            <text:p>850.7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878.52" calcext:value-type="float">
            <text:p>878.52</text:p>
          </table:table-cell>
          <table:table-cell table:style-name="ce1" office:value-type="float" office:value="653.16" calcext:value-type="float">
            <text:p>653.16</text:p>
          </table:table-cell>
          <table:table-cell office:value-type="string" calcext:value-type="string">
            <text:p>H</text:p>
          </table:table-cell>
          <table:table-cell/>
          <table:table-cell table:formula="of:=TEXT(DATE([.$A10];[.$B10];1);&quot;YYYY-MM&quot;)" office:value-type="string" office:string-value="2017-03" calcext:value-type="string">
            <text:p>2017-03</text:p>
          </table:table-cell>
          <table:table-cell/>
          <table:table-cell table:style-name="ce6" office:value-type="string" calcext:value-type="string">
            <text:p>2009-08</text:p>
          </table:table-cell>
          <table:table-cell table:style-name="ce11" office:value-type="float" office:value="985.27" calcext:value-type="float">
            <text:p>985.27</text:p>
          </table:table-cell>
          <table:table-cell table:style-name="ce17" office:value-type="float" office:value="1152.91" calcext:value-type="float">
            <text:p>1152.9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985.27" calcext:value-type="float">
            <text:p>985.27</text:p>
          </table:table-cell>
          <table:table-cell table:style-name="ce17" office:value-type="float" office:value="1152.91" calcext:value-type="float">
            <text:p>1152.9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85.56" calcext:value-type="float">
            <text:p>285.56</text:p>
          </table:table-cell>
          <table:table-cell table:style-name="ce1" office:value-type="float" office:value="-74.22" calcext:value-type="float">
            <text:p>-74.22</text:p>
          </table:table-cell>
          <table:table-cell office:value-type="string" calcext:value-type="string">
            <text:p>X</text:p>
          </table:table-cell>
          <table:table-cell/>
          <table:table-cell table:formula="of:=TEXT(DATE([.$A11];[.$B11];1);&quot;YYYY-MM&quot;)" office:value-type="string" office:string-value="2016-02" calcext:value-type="string">
            <text:p>2016-02</text:p>
          </table:table-cell>
          <table:table-cell/>
          <table:table-cell table:style-name="ce6" office:value-type="string" calcext:value-type="string">
            <text:p>2009-09</text:p>
          </table:table-cell>
          <table:table-cell table:style-name="ce11" office:value-type="float" office:value="802.54" calcext:value-type="float">
            <text:p>802.54</text:p>
          </table:table-cell>
          <table:table-cell table:style-name="ce17" office:value-type="float" office:value="601.17" calcext:value-type="float">
            <text:p>601.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802.54" calcext:value-type="float">
            <text:p>802.54</text:p>
          </table:table-cell>
          <table:table-cell table:style-name="ce17" office:value-type="float" office:value="601.17" calcext:value-type="float">
            <text:p>601.1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986.28" calcext:value-type="float">
            <text:p>986.28</text:p>
          </table:table-cell>
          <table:table-cell table:style-name="ce1" office:value-type="float" office:value="-99.48" calcext:value-type="float">
            <text:p>-99.48</text:p>
          </table:table-cell>
          <table:table-cell office:value-type="string" calcext:value-type="string">
            <text:p>N</text:p>
          </table:table-cell>
          <table:table-cell/>
          <table:table-cell table:formula="of:=TEXT(DATE([.$A12];[.$B12];1);&quot;YYYY-MM&quot;)" office:value-type="string" office:string-value="2013-04" calcext:value-type="string">
            <text:p>2013-04</text:p>
          </table:table-cell>
          <table:table-cell/>
          <table:table-cell table:style-name="ce6" office:value-type="string" calcext:value-type="string">
            <text:p>2009-10</text:p>
          </table:table-cell>
          <table:table-cell table:style-name="ce11" office:value-type="float" office:value="2645.76" calcext:value-type="float">
            <text:p>2645.76</text:p>
          </table:table-cell>
          <table:table-cell table:style-name="ce17" office:value-type="float" office:value="1678.15" calcext:value-type="float">
            <text:p>1678.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2645.76" calcext:value-type="float">
            <text:p>2645.76</text:p>
          </table:table-cell>
          <table:table-cell table:style-name="ce17" office:value-type="float" office:value="1678.15" calcext:value-type="float">
            <text:p>1678.1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03.44" calcext:value-type="float">
            <text:p>103.44</text:p>
          </table:table-cell>
          <table:table-cell table:style-name="ce1" office:value-type="float" office:value="203.56" calcext:value-type="float">
            <text:p>203.56</text:p>
          </table:table-cell>
          <table:table-cell office:value-type="string" calcext:value-type="string">
            <text:p>Y</text:p>
          </table:table-cell>
          <table:table-cell/>
          <table:table-cell table:formula="of:=TEXT(DATE([.$A13];[.$B13];1);&quot;YYYY-MM&quot;)" office:value-type="string" office:string-value="2018-02" calcext:value-type="string">
            <text:p>2018-02</text:p>
          </table:table-cell>
          <table:table-cell/>
          <table:table-cell table:style-name="ce6" office:value-type="string" calcext:value-type="string">
            <text:p>2009-11</text:p>
          </table:table-cell>
          <table:table-cell table:style-name="ce11" office:value-type="float" office:value="112.51" calcext:value-type="float">
            <text:p>112.51</text:p>
          </table:table-cell>
          <table:table-cell table:style-name="ce17" office:value-type="float" office:value="653.19" calcext:value-type="float">
            <text:p>653.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112.51" calcext:value-type="float">
            <text:p>112.51</text:p>
          </table:table-cell>
          <table:table-cell table:style-name="ce17" office:value-type="float" office:value="653.19" calcext:value-type="float">
            <text:p>653.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85.94" calcext:value-type="float">
            <text:p>85.94</text:p>
          </table:table-cell>
          <table:table-cell table:style-name="ce1" office:value-type="float" office:value="576.25" calcext:value-type="float">
            <text:p>576.25</text:p>
          </table:table-cell>
          <table:table-cell office:value-type="string" calcext:value-type="string">
            <text:p>H</text:p>
          </table:table-cell>
          <table:table-cell/>
          <table:table-cell table:formula="of:=TEXT(DATE([.$A14];[.$B14];1);&quot;YYYY-MM&quot;)" office:value-type="string" office:string-value="2017-12" calcext:value-type="string">
            <text:p>2017-12</text:p>
          </table:table-cell>
          <table:table-cell/>
          <table:table-cell table:style-name="ce6" office:value-type="string" calcext:value-type="string">
            <text:p>2009-12</text:p>
          </table:table-cell>
          <table:table-cell table:style-name="ce11" office:value-type="float" office:value="3131.73" calcext:value-type="float">
            <text:p>3131.73</text:p>
          </table:table-cell>
          <table:table-cell table:style-name="ce17" office:value-type="float" office:value="2988.27" calcext:value-type="float">
            <text:p>2988.2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3131.73" calcext:value-type="float">
            <text:p>3131.73</text:p>
          </table:table-cell>
          <table:table-cell table:style-name="ce40" office:value-type="float" office:value="2988.27" calcext:value-type="float">
            <text:p>2988.27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36.67" calcext:value-type="float">
            <text:p>336.67</text:p>
          </table:table-cell>
          <table:table-cell table:style-name="ce1" office:value-type="float" office:value="352.29" calcext:value-type="float">
            <text:p>352.29</text:p>
          </table:table-cell>
          <table:table-cell office:value-type="string" calcext:value-type="string">
            <text:p>Q</text:p>
          </table:table-cell>
          <table:table-cell/>
          <table:table-cell table:formula="of:=TEXT(DATE([.$A15];[.$B15];1);&quot;YYYY-MM&quot;)" office:value-type="string" office:string-value="2009-10" calcext:value-type="string">
            <text:p>2009-10</text:p>
          </table:table-cell>
          <table:table-cell/>
          <table:table-cell table:style-name="ce6" office:value-type="string" calcext:value-type="string">
            <text:p>2010-01</text:p>
          </table:table-cell>
          <table:table-cell table:style-name="ce11" office:value-type="float" office:value="932.32" calcext:value-type="float">
            <text:p>932.32</text:p>
          </table:table-cell>
          <table:table-cell table:style-name="ce17" office:value-type="float" office:value="1603.93" calcext:value-type="float">
            <text:p>1603.9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5" office:value-type="float" office:value="2010" calcext:value-type="float">
            <text:p>2010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932.32" calcext:value-type="float">
            <text:p>932.32</text:p>
          </table:table-cell>
          <table:table-cell table:style-name="ce16" office:value-type="float" office:value="1603.93" calcext:value-type="float">
            <text:p>1603.9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133.08" calcext:value-type="float">
            <text:p>133.08</text:p>
          </table:table-cell>
          <table:table-cell table:style-name="ce1" office:value-type="float" office:value="777.93" calcext:value-type="float">
            <text:p>777.93</text:p>
          </table:table-cell>
          <table:table-cell office:value-type="string" calcext:value-type="string">
            <text:p>T</text:p>
          </table:table-cell>
          <table:table-cell/>
          <table:table-cell table:formula="of:=TEXT(DATE([.$A16];[.$B16];1);&quot;YYYY-MM&quot;)" office:value-type="string" office:string-value="2014-05" calcext:value-type="string">
            <text:p>2014-05</text:p>
          </table:table-cell>
          <table:table-cell/>
          <table:table-cell table:style-name="ce6" office:value-type="string" calcext:value-type="string">
            <text:p>2010-02</text:p>
          </table:table-cell>
          <table:table-cell table:style-name="ce11" office:value-type="float" office:value="1867.63" calcext:value-type="float">
            <text:p>1867.63</text:p>
          </table:table-cell>
          <table:table-cell table:style-name="ce17" office:value-type="float" office:value="2453.56" calcext:value-type="float">
            <text:p>2453.5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2" calcext:value-type="float">
            <text:p>2</text:p>
          </table:table-cell>
          <table:table-cell table:style-name="ce11" office:value-type="float" office:value="1867.63" calcext:value-type="float">
            <text:p>1867.63</text:p>
          </table:table-cell>
          <table:table-cell table:style-name="ce17" office:value-type="float" office:value="2453.56" calcext:value-type="float">
            <text:p>2453.5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84.03" calcext:value-type="float">
            <text:p>484.03</text:p>
          </table:table-cell>
          <table:table-cell table:style-name="ce1" office:value-type="float" office:value="695.01" calcext:value-type="float">
            <text:p>695.01</text:p>
          </table:table-cell>
          <table:table-cell office:value-type="string" calcext:value-type="string">
            <text:p>V</text:p>
          </table:table-cell>
          <table:table-cell/>
          <table:table-cell table:formula="of:=TEXT(DATE([.$A17];[.$B17];1);&quot;YYYY-MM&quot;)" office:value-type="string" office:string-value="2009-05" calcext:value-type="string">
            <text:p>2009-05</text:p>
          </table:table-cell>
          <table:table-cell/>
          <table:table-cell table:style-name="ce6" office:value-type="string" calcext:value-type="string">
            <text:p>2010-03</text:p>
          </table:table-cell>
          <table:table-cell table:style-name="ce11" office:value-type="float" office:value="3211.76" calcext:value-type="float">
            <text:p>3211.76</text:p>
          </table:table-cell>
          <table:table-cell table:style-name="ce17" office:value-type="float" office:value="2572.18" calcext:value-type="float">
            <text:p>2572.1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3211.76" calcext:value-type="float">
            <text:p>3211.76</text:p>
          </table:table-cell>
          <table:table-cell table:style-name="ce17" office:value-type="float" office:value="2572.18" calcext:value-type="float">
            <text:p>2572.1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275" calcext:value-type="float">
            <text:p>275.00</text:p>
          </table:table-cell>
          <table:table-cell table:style-name="ce1" office:value-type="float" office:value="302.59" calcext:value-type="float">
            <text:p>302.59</text:p>
          </table:table-cell>
          <table:table-cell office:value-type="string" calcext:value-type="string">
            <text:p>L</text:p>
          </table:table-cell>
          <table:table-cell/>
          <table:table-cell table:formula="of:=TEXT(DATE([.$A18];[.$B18];1);&quot;YYYY-MM&quot;)" office:value-type="string" office:string-value="2012-06" calcext:value-type="string">
            <text:p>2012-06</text:p>
          </table:table-cell>
          <table:table-cell/>
          <table:table-cell table:style-name="ce6" office:value-type="string" calcext:value-type="string">
            <text:p>2010-04</text:p>
          </table:table-cell>
          <table:table-cell table:style-name="ce11" office:value-type="float" office:value="875.05" calcext:value-type="float">
            <text:p>875.05</text:p>
          </table:table-cell>
          <table:table-cell table:style-name="ce17" office:value-type="float" office:value="1406.57" calcext:value-type="float">
            <text:p>1406.5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875.05" calcext:value-type="float">
            <text:p>875.05</text:p>
          </table:table-cell>
          <table:table-cell table:style-name="ce17" office:value-type="float" office:value="1406.57" calcext:value-type="float">
            <text:p>1406.5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573.77" calcext:value-type="float">
            <text:p>573.77</text:p>
          </table:table-cell>
          <table:table-cell table:style-name="ce1" office:value-type="float" office:value="620.92" calcext:value-type="float">
            <text:p>620.92</text:p>
          </table:table-cell>
          <table:table-cell office:value-type="string" calcext:value-type="string">
            <text:p>O</text:p>
          </table:table-cell>
          <table:table-cell/>
          <table:table-cell table:formula="of:=TEXT(DATE([.$A19];[.$B19];1);&quot;YYYY-MM&quot;)" office:value-type="string" office:string-value="2010-09" calcext:value-type="string">
            <text:p>2010-09</text:p>
          </table:table-cell>
          <table:table-cell/>
          <table:table-cell table:style-name="ce6" office:value-type="string" calcext:value-type="string">
            <text:p>2010-05</text:p>
          </table:table-cell>
          <table:table-cell table:style-name="ce11" office:value-type="float" office:value="1889.56" calcext:value-type="float">
            <text:p>1889.56</text:p>
          </table:table-cell>
          <table:table-cell table:style-name="ce17" office:value-type="float" office:value="1642.26" calcext:value-type="float">
            <text:p>1642.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1889.56" calcext:value-type="float">
            <text:p>1889.56</text:p>
          </table:table-cell>
          <table:table-cell table:style-name="ce17" office:value-type="float" office:value="1642.26" calcext:value-type="float">
            <text:p>1642.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61.92" calcext:value-type="float">
            <text:p>861.92</text:p>
          </table:table-cell>
          <table:table-cell table:style-name="ce1" office:value-type="float" office:value="-82.44" calcext:value-type="float">
            <text:p>-82.44</text:p>
          </table:table-cell>
          <table:table-cell office:value-type="string" calcext:value-type="string">
            <text:p>Z</text:p>
          </table:table-cell>
          <table:table-cell/>
          <table:table-cell table:formula="of:=TEXT(DATE([.$A20];[.$B20];1);&quot;YYYY-MM&quot;)" office:value-type="string" office:string-value="2009-01" calcext:value-type="string">
            <text:p>2009-01</text:p>
          </table:table-cell>
          <table:table-cell/>
          <table:table-cell table:style-name="ce6" office:value-type="string" calcext:value-type="string">
            <text:p>2010-06</text:p>
          </table:table-cell>
          <table:table-cell table:style-name="ce11" office:value-type="float" office:value="701.57" calcext:value-type="float">
            <text:p>701.57</text:p>
          </table:table-cell>
          <table:table-cell table:style-name="ce17" office:value-type="float" office:value="1753.26" calcext:value-type="float">
            <text:p>1753.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701.57" calcext:value-type="float">
            <text:p>701.57</text:p>
          </table:table-cell>
          <table:table-cell table:style-name="ce17" office:value-type="float" office:value="1753.26" calcext:value-type="float">
            <text:p>1753.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917.28" calcext:value-type="float">
            <text:p>917.28</text:p>
          </table:table-cell>
          <table:table-cell table:style-name="ce1" office:value-type="float" office:value="423.73" calcext:value-type="float">
            <text:p>423.73</text:p>
          </table:table-cell>
          <table:table-cell office:value-type="string" calcext:value-type="string">
            <text:p>P</text:p>
          </table:table-cell>
          <table:table-cell/>
          <table:table-cell table:formula="of:=TEXT(DATE([.$A21];[.$B21];1);&quot;YYYY-MM&quot;)" office:value-type="string" office:string-value="2012-05" calcext:value-type="string">
            <text:p>2012-05</text:p>
          </table:table-cell>
          <table:table-cell/>
          <table:table-cell table:style-name="ce6" office:value-type="string" calcext:value-type="string">
            <text:p>2010-07</text:p>
          </table:table-cell>
          <table:table-cell table:style-name="ce11" office:value-type="float" office:value="-85.22" calcext:value-type="float">
            <text:p>-85.22</text:p>
          </table:table-cell>
          <table:table-cell table:style-name="ce17" office:value-type="float" office:value="595.8" calcext:value-type="float">
            <text:p>595.8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-85.22" calcext:value-type="float">
            <text:p>-85.22</text:p>
          </table:table-cell>
          <table:table-cell table:style-name="ce17" office:value-type="float" office:value="595.8" calcext:value-type="float">
            <text:p>595.8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95.62" calcext:value-type="float">
            <text:p>695.62</text:p>
          </table:table-cell>
          <table:table-cell table:style-name="ce1" office:value-type="float" office:value="354.34" calcext:value-type="float">
            <text:p>354.34</text:p>
          </table:table-cell>
          <table:table-cell office:value-type="string" calcext:value-type="string">
            <text:p>C</text:p>
          </table:table-cell>
          <table:table-cell/>
          <table:table-cell table:formula="of:=TEXT(DATE([.$A22];[.$B22];1);&quot;YYYY-MM&quot;)" office:value-type="string" office:string-value="2015-05" calcext:value-type="string">
            <text:p>2015-05</text:p>
          </table:table-cell>
          <table:table-cell/>
          <table:table-cell table:style-name="ce6" office:value-type="string" calcext:value-type="string">
            <text:p>2010-08</text:p>
          </table:table-cell>
          <table:table-cell table:style-name="ce11" office:value-type="float" office:value="1135.43" calcext:value-type="float">
            <text:p>1135.43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1135.43" calcext:value-type="float">
            <text:p>1135.43</text:p>
          </table:table-cell>
          <table:table-cell table:style-name="ce17" office:value-type="float" office:value="112.66" calcext:value-type="float">
            <text:p>112.6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963.63" calcext:value-type="float">
            <text:p>963.63</text:p>
          </table:table-cell>
          <table:table-cell table:style-name="ce1" office:value-type="float" office:value="944.93" calcext:value-type="float">
            <text:p>944.93</text:p>
          </table:table-cell>
          <table:table-cell office:value-type="string" calcext:value-type="string">
            <text:p>D</text:p>
          </table:table-cell>
          <table:table-cell/>
          <table:table-cell table:formula="of:=TEXT(DATE([.$A23];[.$B23];1);&quot;YYYY-MM&quot;)" office:value-type="string" office:string-value="2009-02" calcext:value-type="string">
            <text:p>2009-02</text:p>
          </table:table-cell>
          <table:table-cell/>
          <table:table-cell table:style-name="ce6" office:value-type="string" calcext:value-type="string">
            <text:p>2010-09</text:p>
          </table:table-cell>
          <table:table-cell table:style-name="ce11" office:value-type="float" office:value="1504.64" calcext:value-type="float">
            <text:p>1504.64</text:p>
          </table:table-cell>
          <table:table-cell table:style-name="ce17" office:value-type="float" office:value="1789.18" calcext:value-type="float">
            <text:p>1789.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1504.64" calcext:value-type="float">
            <text:p>1504.64</text:p>
          </table:table-cell>
          <table:table-cell table:style-name="ce17" office:value-type="float" office:value="1789.18" calcext:value-type="float">
            <text:p>1789.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243.67" calcext:value-type="float">
            <text:p>243.67</text:p>
          </table:table-cell>
          <table:table-cell table:style-name="ce1" office:value-type="float" office:value="635.23" calcext:value-type="float">
            <text:p>635.23</text:p>
          </table:table-cell>
          <table:table-cell office:value-type="string" calcext:value-type="string">
            <text:p>C</text:p>
          </table:table-cell>
          <table:table-cell/>
          <table:table-cell table:formula="of:=TEXT(DATE([.$A24];[.$B24];1);&quot;YYYY-MM&quot;)" office:value-type="string" office:string-value="2011-02" calcext:value-type="string">
            <text:p>2011-02</text:p>
          </table:table-cell>
          <table:table-cell/>
          <table:table-cell table:style-name="ce6" office:value-type="string" calcext:value-type="string">
            <text:p>2010-10</text:p>
          </table:table-cell>
          <table:table-cell table:style-name="ce11" office:value-type="float" office:value="1758.57" calcext:value-type="float">
            <text:p>1758.57</text:p>
          </table:table-cell>
          <table:table-cell table:style-name="ce17" office:value-type="float" office:value="639.7" calcext:value-type="float">
            <text:p>639.7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1758.57" calcext:value-type="float">
            <text:p>1758.57</text:p>
          </table:table-cell>
          <table:table-cell table:style-name="ce17" office:value-type="float" office:value="639.7" calcext:value-type="float">
            <text:p>639.7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368.19" calcext:value-type="float">
            <text:p>368.19</text:p>
          </table:table-cell>
          <table:table-cell table:style-name="ce1" office:value-type="float" office:value="414.92" calcext:value-type="float">
            <text:p>414.92</text:p>
          </table:table-cell>
          <table:table-cell office:value-type="string" calcext:value-type="string">
            <text:p>L</text:p>
          </table:table-cell>
          <table:table-cell/>
          <table:table-cell table:formula="of:=TEXT(DATE([.$A25];[.$B25];1);&quot;YYYY-MM&quot;)" office:value-type="string" office:string-value="2009-08" calcext:value-type="string">
            <text:p>2009-08</text:p>
          </table:table-cell>
          <table:table-cell/>
          <table:table-cell table:style-name="ce6" office:value-type="string" calcext:value-type="string">
            <text:p>2010-11</text:p>
          </table:table-cell>
          <table:table-cell table:style-name="ce11" office:value-type="float" office:value="2658.41" calcext:value-type="float">
            <text:p>2658.41</text:p>
          </table:table-cell>
          <table:table-cell table:style-name="ce17" office:value-type="float" office:value="3022.36" calcext:value-type="float">
            <text:p>3022.3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2658.41" calcext:value-type="float">
            <text:p>2658.41</text:p>
          </table:table-cell>
          <table:table-cell table:style-name="ce17" office:value-type="float" office:value="3022.36" calcext:value-type="float">
            <text:p>3022.3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396" calcext:value-type="float">
            <text:p>396.00</text:p>
          </table:table-cell>
          <table:table-cell table:style-name="ce1" office:value-type="float" office:value="369.32" calcext:value-type="float">
            <text:p>369.32</text:p>
          </table:table-cell>
          <table:table-cell office:value-type="string" calcext:value-type="string">
            <text:p>O</text:p>
          </table:table-cell>
          <table:table-cell/>
          <table:table-cell table:formula="of:=TEXT(DATE([.$A26];[.$B26];1);&quot;YYYY-MM&quot;)" office:value-type="string" office:string-value="2015-07" calcext:value-type="string">
            <text:p>2015-07</text:p>
          </table:table-cell>
          <table:table-cell/>
          <table:table-cell table:style-name="ce6" office:value-type="string" calcext:value-type="string">
            <text:p>2010-12</text:p>
          </table:table-cell>
          <table:table-cell table:style-name="ce11" office:value-type="float" office:value="4232.54" calcext:value-type="float">
            <text:p>4232.54</text:p>
          </table:table-cell>
          <table:table-cell table:style-name="ce17" office:value-type="float" office:value="5102.77" calcext:value-type="float">
            <text:p>5102.7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4232.54" calcext:value-type="float">
            <text:p>4232.54</text:p>
          </table:table-cell>
          <table:table-cell table:style-name="ce40" office:value-type="float" office:value="5102.77" calcext:value-type="float">
            <text:p>5102.77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671.24" calcext:value-type="float">
            <text:p>671.24</text:p>
          </table:table-cell>
          <table:table-cell table:style-name="ce1" office:value-type="float" office:value="983.91" calcext:value-type="float">
            <text:p>983.91</text:p>
          </table:table-cell>
          <table:table-cell office:value-type="string" calcext:value-type="string">
            <text:p>Z</text:p>
          </table:table-cell>
          <table:table-cell/>
          <table:table-cell table:formula="of:=TEXT(DATE([.$A27];[.$B27];1);&quot;YYYY-MM&quot;)" office:value-type="string" office:string-value="2016-11" calcext:value-type="string">
            <text:p>2016-11</text:p>
          </table:table-cell>
          <table:table-cell/>
          <table:table-cell table:style-name="ce6" office:value-type="string" calcext:value-type="string">
            <text:p>2011-01</text:p>
          </table:table-cell>
          <table:table-cell table:style-name="ce11" office:value-type="float" office:value="1478.04" calcext:value-type="float">
            <text:p>1478.04</text:p>
          </table:table-cell>
          <table:table-cell table:style-name="ce17" office:value-type="float" office:value="2273.16" calcext:value-type="float">
            <text:p>2273.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5" office:value-type="float" office:value="2011" calcext:value-type="float">
            <text:p>2011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1478.04" calcext:value-type="float">
            <text:p>1478.04</text:p>
          </table:table-cell>
          <table:table-cell table:style-name="ce16" office:value-type="float" office:value="2273.16" calcext:value-type="float">
            <text:p>2273.1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table:style-name="ce1" office:value-type="float" office:value="256.99" calcext:value-type="float">
            <text:p>256.99</text:p>
          </table:table-cell>
          <table:table-cell table:style-name="ce1" office:value-type="float" office:value="479.89" calcext:value-type="float">
            <text:p>479.89</text:p>
          </table:table-cell>
          <table:table-cell office:value-type="string" calcext:value-type="string">
            <text:p>P</text:p>
          </table:table-cell>
          <table:table-cell/>
          <table:table-cell table:formula="of:=TEXT(DATE([.$A28];[.$B28];1);&quot;YYYY-MM&quot;)" office:value-type="string" office:string-value="2013-07" calcext:value-type="string">
            <text:p>2013-07</text:p>
          </table:table-cell>
          <table:table-cell/>
          <table:table-cell table:style-name="ce6" office:value-type="string" calcext:value-type="string">
            <text:p>2011-02</text:p>
          </table:table-cell>
          <table:table-cell table:style-name="ce11" office:value-type="float" office:value="1070.45" calcext:value-type="float">
            <text:p>1070.45</text:p>
          </table:table-cell>
          <table:table-cell table:style-name="ce17" office:value-type="float" office:value="1697.42" calcext:value-type="float">
            <text:p>1697.4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2" calcext:value-type="float">
            <text:p>2</text:p>
          </table:table-cell>
          <table:table-cell table:style-name="ce11" office:value-type="float" office:value="1070.45" calcext:value-type="float">
            <text:p>1070.45</text:p>
          </table:table-cell>
          <table:table-cell table:style-name="ce17" office:value-type="float" office:value="1697.42" calcext:value-type="float">
            <text:p>1697.4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679.26" calcext:value-type="float">
            <text:p>679.26</text:p>
          </table:table-cell>
          <table:table-cell table:style-name="ce1" office:value-type="float" office:value="363.8" calcext:value-type="float">
            <text:p>363.80</text:p>
          </table:table-cell>
          <table:table-cell office:value-type="string" calcext:value-type="string">
            <text:p>C</text:p>
          </table:table-cell>
          <table:table-cell/>
          <table:table-cell table:formula="of:=TEXT(DATE([.$A29];[.$B29];1);&quot;YYYY-MM&quot;)" office:value-type="string" office:string-value="2015-06" calcext:value-type="string">
            <text:p>2015-06</text:p>
          </table:table-cell>
          <table:table-cell/>
          <table:table-cell table:style-name="ce6" office:value-type="string" calcext:value-type="string">
            <text:p>2011-03</text:p>
          </table:table-cell>
          <table:table-cell table:style-name="ce11" office:value-type="float" office:value="1033.48" calcext:value-type="float">
            <text:p>1033.48</text:p>
          </table:table-cell>
          <table:table-cell table:style-name="ce17" office:value-type="float" office:value="1180.99" calcext:value-type="float">
            <text:p>1180.9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1033.48" calcext:value-type="float">
            <text:p>1033.48</text:p>
          </table:table-cell>
          <table:table-cell table:style-name="ce17" office:value-type="float" office:value="1180.99" calcext:value-type="float">
            <text:p>1180.9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8.72" calcext:value-type="float">
            <text:p>8.72</text:p>
          </table:table-cell>
          <table:table-cell table:style-name="ce1" office:value-type="float" office:value="931.01" calcext:value-type="float">
            <text:p>931.01</text:p>
          </table:table-cell>
          <table:table-cell office:value-type="string" calcext:value-type="string">
            <text:p>F</text:p>
          </table:table-cell>
          <table:table-cell/>
          <table:table-cell table:formula="of:=TEXT(DATE([.$A30];[.$B30];1);&quot;YYYY-MM&quot;)" office:value-type="string" office:string-value="2013-10" calcext:value-type="string">
            <text:p>2013-10</text:p>
          </table:table-cell>
          <table:table-cell/>
          <table:table-cell table:style-name="ce6" office:value-type="string" calcext:value-type="string">
            <text:p>2011-04</text:p>
          </table:table-cell>
          <table:table-cell table:style-name="ce11" office:value-type="float" office:value="1072.2" calcext:value-type="float">
            <text:p>1072.20</text:p>
          </table:table-cell>
          <table:table-cell table:style-name="ce17" office:value-type="float" office:value="822.61" calcext:value-type="float">
            <text:p>822.6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1072.2" calcext:value-type="float">
            <text:p>1072.20</text:p>
          </table:table-cell>
          <table:table-cell table:style-name="ce17" office:value-type="float" office:value="822.61" calcext:value-type="float">
            <text:p>822.6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838.52" calcext:value-type="float">
            <text:p>838.52</text:p>
          </table:table-cell>
          <table:table-cell table:style-name="ce1" office:value-type="float" office:value="38.62" calcext:value-type="float">
            <text:p>38.62</text:p>
          </table:table-cell>
          <table:table-cell office:value-type="string" calcext:value-type="string">
            <text:p>I</text:p>
          </table:table-cell>
          <table:table-cell/>
          <table:table-cell table:formula="of:=TEXT(DATE([.$A31];[.$B31];1);&quot;YYYY-MM&quot;)" office:value-type="string" office:string-value="2017-02" calcext:value-type="string">
            <text:p>2017-02</text:p>
          </table:table-cell>
          <table:table-cell/>
          <table:table-cell table:style-name="ce6" office:value-type="string" calcext:value-type="string">
            <text:p>2011-05</text:p>
          </table:table-cell>
          <table:table-cell table:style-name="ce11" office:value-type="float" office:value="1428.84" calcext:value-type="float">
            <text:p>1428.84</text:p>
          </table:table-cell>
          <table:table-cell table:style-name="ce17" office:value-type="float" office:value="2462.79" calcext:value-type="float">
            <text:p>2462.7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1428.84" calcext:value-type="float">
            <text:p>1428.84</text:p>
          </table:table-cell>
          <table:table-cell table:style-name="ce17" office:value-type="float" office:value="2462.79" calcext:value-type="float">
            <text:p>2462.7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514.03" calcext:value-type="float">
            <text:p>514.03</text:p>
          </table:table-cell>
          <table:table-cell table:style-name="ce1" office:value-type="float" office:value="343.57" calcext:value-type="float">
            <text:p>343.57</text:p>
          </table:table-cell>
          <table:table-cell office:value-type="string" calcext:value-type="string">
            <text:p>K</text:p>
          </table:table-cell>
          <table:table-cell/>
          <table:table-cell table:formula="of:=TEXT(DATE([.$A32];[.$B32];1);&quot;YYYY-MM&quot;)" office:value-type="string" office:string-value="2017-03" calcext:value-type="string">
            <text:p>2017-03</text:p>
          </table:table-cell>
          <table:table-cell/>
          <table:table-cell table:style-name="ce6" office:value-type="string" calcext:value-type="string">
            <text:p>2011-06</text:p>
          </table:table-cell>
          <table:table-cell table:style-name="ce11" office:value-type="float" office:value="1821.18" calcext:value-type="float">
            <text:p>1821.18</text:p>
          </table:table-cell>
          <table:table-cell table:style-name="ce17" office:value-type="float" office:value="1085.5" calcext:value-type="float">
            <text:p>1085.5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1821.18" calcext:value-type="float">
            <text:p>1821.18</text:p>
          </table:table-cell>
          <table:table-cell table:style-name="ce17" office:value-type="float" office:value="1085.5" calcext:value-type="float">
            <text:p>1085.5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60.93" calcext:value-type="float">
            <text:p>760.93</text:p>
          </table:table-cell>
          <table:table-cell table:style-name="ce1" office:value-type="float" office:value="390.48" calcext:value-type="float">
            <text:p>390.48</text:p>
          </table:table-cell>
          <table:table-cell office:value-type="string" calcext:value-type="string">
            <text:p>H</text:p>
          </table:table-cell>
          <table:table-cell/>
          <table:table-cell table:formula="of:=TEXT(DATE([.$A33];[.$B33];1);&quot;YYYY-MM&quot;)" office:value-type="string" office:string-value="2009-06" calcext:value-type="string">
            <text:p>2009-06</text:p>
          </table:table-cell>
          <table:table-cell/>
          <table:table-cell table:style-name="ce6" office:value-type="string" calcext:value-type="string">
            <text:p>2011-07</text:p>
          </table:table-cell>
          <table:table-cell table:style-name="ce11" office:value-type="float" office:value="545.16" calcext:value-type="float">
            <text:p>545.16</text:p>
          </table:table-cell>
          <table:table-cell table:style-name="ce17" office:value-type="float" office:value="677.94" calcext:value-type="float">
            <text:p>677.9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545.16" calcext:value-type="float">
            <text:p>545.16</text:p>
          </table:table-cell>
          <table:table-cell table:style-name="ce17" office:value-type="float" office:value="677.94" calcext:value-type="float">
            <text:p>677.9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278.01" calcext:value-type="float">
            <text:p>278.01</text:p>
          </table:table-cell>
          <table:table-cell table:style-name="ce1" office:value-type="float" office:value="489.9" calcext:value-type="float">
            <text:p>489.90</text:p>
          </table:table-cell>
          <table:table-cell office:value-type="string" calcext:value-type="string">
            <text:p>T</text:p>
          </table:table-cell>
          <table:table-cell/>
          <table:table-cell table:formula="of:=TEXT(DATE([.$A34];[.$B34];1);&quot;YYYY-MM&quot;)" office:value-type="string" office:string-value="2018-01" calcext:value-type="string">
            <text:p>2018-01</text:p>
          </table:table-cell>
          <table:table-cell/>
          <table:table-cell table:style-name="ce6" office:value-type="string" calcext:value-type="string">
            <text:p>2011-08</text:p>
          </table:table-cell>
          <table:table-cell table:style-name="ce11" office:value-type="float" office:value="2236.11" calcext:value-type="float">
            <text:p>2236.11</text:p>
          </table:table-cell>
          <table:table-cell table:style-name="ce17" office:value-type="float" office:value="1903.51" calcext:value-type="float">
            <text:p>1903.5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2236.11" calcext:value-type="float">
            <text:p>2236.11</text:p>
          </table:table-cell>
          <table:table-cell table:style-name="ce17" office:value-type="float" office:value="1903.51" calcext:value-type="float">
            <text:p>1903.5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447.15" calcext:value-type="float">
            <text:p>447.15</text:p>
          </table:table-cell>
          <table:table-cell table:style-name="ce1" office:value-type="float" office:value="557.83" calcext:value-type="float">
            <text:p>557.83</text:p>
          </table:table-cell>
          <table:table-cell office:value-type="string" calcext:value-type="string">
            <text:p>E</text:p>
          </table:table-cell>
          <table:table-cell/>
          <table:table-cell table:formula="of:=TEXT(DATE([.$A35];[.$B35];1);&quot;YYYY-MM&quot;)" office:value-type="string" office:string-value="2018-10" calcext:value-type="string">
            <text:p>2018-10</text:p>
          </table:table-cell>
          <table:table-cell/>
          <table:table-cell table:style-name="ce6" office:value-type="string" calcext:value-type="string">
            <text:p>2011-09</text:p>
          </table:table-cell>
          <table:table-cell table:style-name="ce11" office:value-type="float" office:value="1083.3" calcext:value-type="float">
            <text:p>1083.30</text:p>
          </table:table-cell>
          <table:table-cell table:style-name="ce17" office:value-type="float" office:value="1230.31" calcext:value-type="float">
            <text:p>1230.3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1083.3" calcext:value-type="float">
            <text:p>1083.30</text:p>
          </table:table-cell>
          <table:table-cell table:style-name="ce17" office:value-type="float" office:value="1230.31" calcext:value-type="float">
            <text:p>1230.3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50.91" calcext:value-type="float">
            <text:p>550.91</text:p>
          </table:table-cell>
          <table:table-cell table:style-name="ce1" office:value-type="float" office:value="711.78" calcext:value-type="float">
            <text:p>711.78</text:p>
          </table:table-cell>
          <table:table-cell office:value-type="string" calcext:value-type="string">
            <text:p>Z</text:p>
          </table:table-cell>
          <table:table-cell/>
          <table:table-cell table:formula="of:=TEXT(DATE([.$A36];[.$B36];1);&quot;YYYY-MM&quot;)" office:value-type="string" office:string-value="2010-05" calcext:value-type="string">
            <text:p>2010-05</text:p>
          </table:table-cell>
          <table:table-cell/>
          <table:table-cell table:style-name="ce6" office:value-type="string" calcext:value-type="string">
            <text:p>2011-10</text:p>
          </table:table-cell>
          <table:table-cell table:style-name="ce11" office:value-type="float" office:value="2636.58" calcext:value-type="float">
            <text:p>2636.58</text:p>
          </table:table-cell>
          <table:table-cell table:style-name="ce17" office:value-type="float" office:value="3141.8" calcext:value-type="float">
            <text:p>3141.8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2636.58" calcext:value-type="float">
            <text:p>2636.58</text:p>
          </table:table-cell>
          <table:table-cell table:style-name="ce17" office:value-type="float" office:value="3141.8" calcext:value-type="float">
            <text:p>3141.8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604.23" calcext:value-type="float">
            <text:p>604.23</text:p>
          </table:table-cell>
          <table:table-cell table:style-name="ce1" office:value-type="float" office:value="73.77" calcext:value-type="float">
            <text:p>73.77</text:p>
          </table:table-cell>
          <table:table-cell office:value-type="string" calcext:value-type="string">
            <text:p>X</text:p>
          </table:table-cell>
          <table:table-cell/>
          <table:table-cell table:formula="of:=TEXT(DATE([.$A37];[.$B37];1);&quot;YYYY-MM&quot;)" office:value-type="string" office:string-value="2018-09" calcext:value-type="string">
            <text:p>2018-09</text:p>
          </table:table-cell>
          <table:table-cell/>
          <table:table-cell table:style-name="ce6" office:value-type="string" calcext:value-type="string">
            <text:p>2011-11</text:p>
          </table:table-cell>
          <table:table-cell table:style-name="ce11" office:value-type="float" office:value="839.71" calcext:value-type="float">
            <text:p>839.71</text:p>
          </table:table-cell>
          <table:table-cell table:style-name="ce17" office:value-type="float" office:value="28.6" calcext:value-type="float">
            <text:p>28.6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839.71" calcext:value-type="float">
            <text:p>839.71</text:p>
          </table:table-cell>
          <table:table-cell table:style-name="ce17" office:value-type="float" office:value="28.6" calcext:value-type="float">
            <text:p>28.6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101.84" calcext:value-type="float">
            <text:p>101.84</text:p>
          </table:table-cell>
          <table:table-cell table:style-name="ce1" office:value-type="float" office:value="989.43" calcext:value-type="float">
            <text:p>989.43</text:p>
          </table:table-cell>
          <table:table-cell office:value-type="string" calcext:value-type="string">
            <text:p>M</text:p>
          </table:table-cell>
          <table:table-cell/>
          <table:table-cell table:formula="of:=TEXT(DATE([.$A38];[.$B38];1);&quot;YYYY-MM&quot;)" office:value-type="string" office:string-value="2014-04" calcext:value-type="string">
            <text:p>2014-04</text:p>
          </table:table-cell>
          <table:table-cell/>
          <table:table-cell table:style-name="ce6" office:value-type="string" calcext:value-type="string">
            <text:p>2011-12</text:p>
          </table:table-cell>
          <table:table-cell table:style-name="ce11" office:value-type="float" office:value="989.31" calcext:value-type="float">
            <text:p>989.31</text:p>
          </table:table-cell>
          <table:table-cell table:style-name="ce17" office:value-type="float" office:value="1350.52" calcext:value-type="float">
            <text:p>1350.5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989.31" calcext:value-type="float">
            <text:p>989.31</text:p>
          </table:table-cell>
          <table:table-cell table:style-name="ce40" office:value-type="float" office:value="1350.52" calcext:value-type="float">
            <text:p>1350.5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369.28" calcext:value-type="float">
            <text:p>369.28</text:p>
          </table:table-cell>
          <table:table-cell table:style-name="ce1" office:value-type="float" office:value="459.17" calcext:value-type="float">
            <text:p>459.17</text:p>
          </table:table-cell>
          <table:table-cell office:value-type="string" calcext:value-type="string">
            <text:p>X</text:p>
          </table:table-cell>
          <table:table-cell/>
          <table:table-cell table:formula="of:=TEXT(DATE([.$A39];[.$B39];1);&quot;YYYY-MM&quot;)" office:value-type="string" office:string-value="2012-10" calcext:value-type="string">
            <text:p>2012-10</text:p>
          </table:table-cell>
          <table:table-cell/>
          <table:table-cell table:style-name="ce6" office:value-type="string" calcext:value-type="string">
            <text:p>2012-01</text:p>
          </table:table-cell>
          <table:table-cell table:style-name="ce11" office:value-type="float" office:value="3423.44" calcext:value-type="float">
            <text:p>3423.44</text:p>
          </table:table-cell>
          <table:table-cell table:style-name="ce17" office:value-type="float" office:value="2751.37" calcext:value-type="float">
            <text:p>2751.3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5" office:value-type="float" office:value="2012" calcext:value-type="float">
            <text:p>2012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3423.44" calcext:value-type="float">
            <text:p>3423.44</text:p>
          </table:table-cell>
          <table:table-cell table:style-name="ce16" office:value-type="float" office:value="2751.37" calcext:value-type="float">
            <text:p>2751.3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74.55" calcext:value-type="float">
            <text:p>74.55</text:p>
          </table:table-cell>
          <table:table-cell table:style-name="ce1" office:value-type="float" office:value="821.89" calcext:value-type="float">
            <text:p>821.89</text:p>
          </table:table-cell>
          <table:table-cell office:value-type="string" calcext:value-type="string">
            <text:p>H</text:p>
          </table:table-cell>
          <table:table-cell/>
          <table:table-cell table:formula="of:=TEXT(DATE([.$A40];[.$B40];1);&quot;YYYY-MM&quot;)" office:value-type="string" office:string-value="2017-03" calcext:value-type="string">
            <text:p>2017-03</text:p>
          </table:table-cell>
          <table:table-cell/>
          <table:table-cell table:style-name="ce6" office:value-type="string" calcext:value-type="string">
            <text:p>2012-02</text:p>
          </table:table-cell>
          <table:table-cell table:style-name="ce11" office:value-type="float" office:value="1179.63" calcext:value-type="float">
            <text:p>1179.63</text:p>
          </table:table-cell>
          <table:table-cell table:style-name="ce17" office:value-type="float" office:value="721.09" calcext:value-type="float">
            <text:p>721.0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2" calcext:value-type="float">
            <text:p>2</text:p>
          </table:table-cell>
          <table:table-cell table:style-name="ce11" office:value-type="float" office:value="1179.63" calcext:value-type="float">
            <text:p>1179.63</text:p>
          </table:table-cell>
          <table:table-cell table:style-name="ce17" office:value-type="float" office:value="721.09" calcext:value-type="float">
            <text:p>721.0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357.41" calcext:value-type="float">
            <text:p>357.41</text:p>
          </table:table-cell>
          <table:table-cell table:style-name="ce1" office:value-type="float" office:value="580.03" calcext:value-type="float">
            <text:p>580.03</text:p>
          </table:table-cell>
          <table:table-cell office:value-type="string" calcext:value-type="string">
            <text:p>T</text:p>
          </table:table-cell>
          <table:table-cell/>
          <table:table-cell table:formula="of:=TEXT(DATE([.$A41];[.$B41];1);&quot;YYYY-MM&quot;)" office:value-type="string" office:string-value="2015-12" calcext:value-type="string">
            <text:p>2015-12</text:p>
          </table:table-cell>
          <table:table-cell/>
          <table:table-cell table:style-name="ce6" office:value-type="string" calcext:value-type="string">
            <text:p>2012-03</text:p>
          </table:table-cell>
          <table:table-cell table:style-name="ce11" office:value-type="float" office:value="1093.44" calcext:value-type="float">
            <text:p>1093.44</text:p>
          </table:table-cell>
          <table:table-cell table:style-name="ce17" office:value-type="float" office:value="22.99" calcext:value-type="float">
            <text:p>22.9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1093.44" calcext:value-type="float">
            <text:p>1093.44</text:p>
          </table:table-cell>
          <table:table-cell table:style-name="ce17" office:value-type="float" office:value="22.99" calcext:value-type="float">
            <text:p>22.9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787.16" calcext:value-type="float">
            <text:p>787.16</text:p>
          </table:table-cell>
          <table:table-cell table:style-name="ce1" office:value-type="float" office:value="519.85" calcext:value-type="float">
            <text:p>519.85</text:p>
          </table:table-cell>
          <table:table-cell office:value-type="string" calcext:value-type="string">
            <text:p>O</text:p>
          </table:table-cell>
          <table:table-cell/>
          <table:table-cell table:formula="of:=TEXT(DATE([.$A42];[.$B42];1);&quot;YYYY-MM&quot;)" office:value-type="string" office:string-value="2017-10" calcext:value-type="string">
            <text:p>2017-10</text:p>
          </table:table-cell>
          <table:table-cell/>
          <table:table-cell table:style-name="ce6" office:value-type="string" calcext:value-type="string">
            <text:p>2012-04</text:p>
          </table:table-cell>
          <table:table-cell table:style-name="ce11" office:value-type="float" office:value="1757.3" calcext:value-type="float">
            <text:p>1757.30</text:p>
          </table:table-cell>
          <table:table-cell table:style-name="ce17" office:value-type="float" office:value="1544.7" calcext:value-type="float">
            <text:p>1544.7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1757.3" calcext:value-type="float">
            <text:p>1757.30</text:p>
          </table:table-cell>
          <table:table-cell table:style-name="ce17" office:value-type="float" office:value="1544.7" calcext:value-type="float">
            <text:p>1544.7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741.63" calcext:value-type="float">
            <text:p>741.63</text:p>
          </table:table-cell>
          <table:table-cell table:style-name="ce1" office:value-type="float" office:value="668.3" calcext:value-type="float">
            <text:p>668.30</text:p>
          </table:table-cell>
          <table:table-cell office:value-type="string" calcext:value-type="string">
            <text:p>V</text:p>
          </table:table-cell>
          <table:table-cell/>
          <table:table-cell table:formula="of:=TEXT(DATE([.$A43];[.$B43];1);&quot;YYYY-MM&quot;)" office:value-type="string" office:string-value="2013-09" calcext:value-type="string">
            <text:p>2013-09</text:p>
          </table:table-cell>
          <table:table-cell/>
          <table:table-cell table:style-name="ce6" office:value-type="string" calcext:value-type="string">
            <text:p>2012-05</text:p>
          </table:table-cell>
          <table:table-cell table:style-name="ce11" office:value-type="float" office:value="3631.37" calcext:value-type="float">
            <text:p>3631.37</text:p>
          </table:table-cell>
          <table:table-cell table:style-name="ce17" office:value-type="float" office:value="3420.35" calcext:value-type="float">
            <text:p>3420.3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3631.37" calcext:value-type="float">
            <text:p>3631.37</text:p>
          </table:table-cell>
          <table:table-cell table:style-name="ce17" office:value-type="float" office:value="3420.35" calcext:value-type="float">
            <text:p>3420.3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-60.97" calcext:value-type="float">
            <text:p>-60.97</text:p>
          </table:table-cell>
          <table:table-cell table:style-name="ce1" office:value-type="float" office:value="-31.65" calcext:value-type="float">
            <text:p>-31.65</text:p>
          </table:table-cell>
          <table:table-cell office:value-type="string" calcext:value-type="string">
            <text:p>Z</text:p>
          </table:table-cell>
          <table:table-cell/>
          <table:table-cell table:formula="of:=TEXT(DATE([.$A44];[.$B44];1);&quot;YYYY-MM&quot;)" office:value-type="string" office:string-value="2013-09" calcext:value-type="string">
            <text:p>2013-09</text:p>
          </table:table-cell>
          <table:table-cell/>
          <table:table-cell table:style-name="ce6" office:value-type="string" calcext:value-type="string">
            <text:p>2012-06</text:p>
          </table:table-cell>
          <table:table-cell table:style-name="ce11" office:value-type="float" office:value="4192.8" calcext:value-type="float">
            <text:p>4192.80</text:p>
          </table:table-cell>
          <table:table-cell table:style-name="ce17" office:value-type="float" office:value="3167.15" calcext:value-type="float">
            <text:p>3167.1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4192.8" calcext:value-type="float">
            <text:p>4192.80</text:p>
          </table:table-cell>
          <table:table-cell table:style-name="ce17" office:value-type="float" office:value="3167.15" calcext:value-type="float">
            <text:p>3167.1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310.78" calcext:value-type="float">
            <text:p>310.78</text:p>
          </table:table-cell>
          <table:table-cell table:style-name="ce1" office:value-type="float" office:value="912.9" calcext:value-type="float">
            <text:p>912.90</text:p>
          </table:table-cell>
          <table:table-cell office:value-type="string" calcext:value-type="string">
            <text:p>S</text:p>
          </table:table-cell>
          <table:table-cell/>
          <table:table-cell table:formula="of:=TEXT(DATE([.$A45];[.$B45];1);&quot;YYYY-MM&quot;)" office:value-type="string" office:string-value="2012-01" calcext:value-type="string">
            <text:p>2012-01</text:p>
          </table:table-cell>
          <table:table-cell/>
          <table:table-cell table:style-name="ce6" office:value-type="string" calcext:value-type="string">
            <text:p>2012-07</text:p>
          </table:table-cell>
          <table:table-cell table:style-name="ce11" office:value-type="float" office:value="242.52" calcext:value-type="float">
            <text:p>242.52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242.52" calcext:value-type="float">
            <text:p>242.52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952.9" calcext:value-type="float">
            <text:p>952.90</text:p>
          </table:table-cell>
          <table:table-cell table:style-name="ce1" office:value-type="float" office:value="276.87" calcext:value-type="float">
            <text:p>276.87</text:p>
          </table:table-cell>
          <table:table-cell office:value-type="string" calcext:value-type="string">
            <text:p>J</text:p>
          </table:table-cell>
          <table:table-cell/>
          <table:table-cell table:formula="of:=TEXT(DATE([.$A46];[.$B46];1);&quot;YYYY-MM&quot;)" office:value-type="string" office:string-value="2009-06" calcext:value-type="string">
            <text:p>2009-06</text:p>
          </table:table-cell>
          <table:table-cell/>
          <table:table-cell table:style-name="ce6" office:value-type="string" calcext:value-type="string">
            <text:p>2012-08</text:p>
          </table:table-cell>
          <table:table-cell table:style-name="ce11" office:value-type="float" office:value="3223.91" calcext:value-type="float">
            <text:p>3223.91</text:p>
          </table:table-cell>
          <table:table-cell table:style-name="ce17" office:value-type="float" office:value="2360.39" calcext:value-type="float">
            <text:p>2360.3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3223.91" calcext:value-type="float">
            <text:p>3223.91</text:p>
          </table:table-cell>
          <table:table-cell table:style-name="ce17" office:value-type="float" office:value="2360.39" calcext:value-type="float">
            <text:p>2360.3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990.89" calcext:value-type="float">
            <text:p>990.89</text:p>
          </table:table-cell>
          <table:table-cell table:style-name="ce1" office:value-type="float" office:value="383.63" calcext:value-type="float">
            <text:p>383.63</text:p>
          </table:table-cell>
          <table:table-cell office:value-type="string" calcext:value-type="string">
            <text:p>B</text:p>
          </table:table-cell>
          <table:table-cell/>
          <table:table-cell table:formula="of:=TEXT(DATE([.$A47];[.$B47];1);&quot;YYYY-MM&quot;)" office:value-type="string" office:string-value="2010-10" calcext:value-type="string">
            <text:p>2010-10</text:p>
          </table:table-cell>
          <table:table-cell/>
          <table:table-cell table:style-name="ce6" office:value-type="string" calcext:value-type="string">
            <text:p>2012-09</text:p>
          </table:table-cell>
          <table:table-cell table:style-name="ce11" office:value-type="float" office:value="1912.65" calcext:value-type="float">
            <text:p>1912.65</text:p>
          </table:table-cell>
          <table:table-cell table:style-name="ce17" office:value-type="float" office:value="3365.01" calcext:value-type="float">
            <text:p>3365.0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1912.65" calcext:value-type="float">
            <text:p>1912.65</text:p>
          </table:table-cell>
          <table:table-cell table:style-name="ce17" office:value-type="float" office:value="3365.01" calcext:value-type="float">
            <text:p>3365.0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26.25" calcext:value-type="float">
            <text:p>926.25</text:p>
          </table:table-cell>
          <table:table-cell table:style-name="ce1" office:value-type="float" office:value="585.7" calcext:value-type="float">
            <text:p>585.70</text:p>
          </table:table-cell>
          <table:table-cell office:value-type="string" calcext:value-type="string">
            <text:p>L</text:p>
          </table:table-cell>
          <table:table-cell/>
          <table:table-cell table:formula="of:=TEXT(DATE([.$A48];[.$B48];1);&quot;YYYY-MM&quot;)" office:value-type="string" office:string-value="2018-08" calcext:value-type="string">
            <text:p>2018-08</text:p>
          </table:table-cell>
          <table:table-cell/>
          <table:table-cell table:style-name="ce6" office:value-type="string" calcext:value-type="string">
            <text:p>2012-10</text:p>
          </table:table-cell>
          <table:table-cell table:style-name="ce11" office:value-type="float" office:value="1573.44" calcext:value-type="float">
            <text:p>1573.44</text:p>
          </table:table-cell>
          <table:table-cell table:style-name="ce17" office:value-type="float" office:value="3892.96" calcext:value-type="float">
            <text:p>3892.9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1573.44" calcext:value-type="float">
            <text:p>1573.44</text:p>
          </table:table-cell>
          <table:table-cell table:style-name="ce17" office:value-type="float" office:value="3892.96" calcext:value-type="float">
            <text:p>3892.9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917.28" calcext:value-type="float">
            <text:p>917.28</text:p>
          </table:table-cell>
          <table:table-cell table:style-name="ce1" office:value-type="float" office:value="303.31" calcext:value-type="float">
            <text:p>303.31</text:p>
          </table:table-cell>
          <table:table-cell office:value-type="string" calcext:value-type="string">
            <text:p>R</text:p>
          </table:table-cell>
          <table:table-cell/>
          <table:table-cell table:formula="of:=TEXT(DATE([.$A49];[.$B49];1);&quot;YYYY-MM&quot;)" office:value-type="string" office:string-value="2018-09" calcext:value-type="string">
            <text:p>2018-09</text:p>
          </table:table-cell>
          <table:table-cell/>
          <table:table-cell table:style-name="ce6" office:value-type="string" calcext:value-type="string">
            <text:p>2012-11</text:p>
          </table:table-cell>
          <table:table-cell table:style-name="ce11" office:value-type="float" office:value="1726.76" calcext:value-type="float">
            <text:p>1726.76</text:p>
          </table:table-cell>
          <table:table-cell table:style-name="ce17" office:value-type="float" office:value="1784.83" calcext:value-type="float">
            <text:p>1784.8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1726.76" calcext:value-type="float">
            <text:p>1726.76</text:p>
          </table:table-cell>
          <table:table-cell table:style-name="ce17" office:value-type="float" office:value="1784.83" calcext:value-type="float">
            <text:p>1784.8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style-name="ce1" office:value-type="float" office:value="620.16" calcext:value-type="float">
            <text:p>620.16</text:p>
          </table:table-cell>
          <table:table-cell table:style-name="ce1" office:value-type="float" office:value="668.38" calcext:value-type="float">
            <text:p>668.38</text:p>
          </table:table-cell>
          <table:table-cell office:value-type="string" calcext:value-type="string">
            <text:p>F</text:p>
          </table:table-cell>
          <table:table-cell/>
          <table:table-cell table:formula="of:=TEXT(DATE([.$A50];[.$B50];1);&quot;YYYY-MM&quot;)" office:value-type="string" office:string-value="2013-09" calcext:value-type="string">
            <text:p>2013-09</text:p>
          </table:table-cell>
          <table:table-cell/>
          <table:table-cell table:style-name="ce6" office:value-type="string" calcext:value-type="string">
            <text:p>2012-12</text:p>
          </table:table-cell>
          <table:table-cell table:style-name="ce11" office:value-type="float" office:value="2286.8" calcext:value-type="float">
            <text:p>2286.80</text:p>
          </table:table-cell>
          <table:table-cell table:style-name="ce17" office:value-type="float" office:value="1876.75" calcext:value-type="float">
            <text:p>1876.7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2286.8" calcext:value-type="float">
            <text:p>2286.80</text:p>
          </table:table-cell>
          <table:table-cell table:style-name="ce40" office:value-type="float" office:value="1876.75" calcext:value-type="float">
            <text:p>1876.7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-39.11" calcext:value-type="float">
            <text:p>-39.11</text:p>
          </table:table-cell>
          <table:table-cell table:style-name="ce1" office:value-type="float" office:value="765.66" calcext:value-type="float">
            <text:p>765.66</text:p>
          </table:table-cell>
          <table:table-cell office:value-type="string" calcext:value-type="string">
            <text:p>P</text:p>
          </table:table-cell>
          <table:table-cell/>
          <table:table-cell table:formula="of:=TEXT(DATE([.$A51];[.$B51];1);&quot;YYYY-MM&quot;)" office:value-type="string" office:string-value="2014-06" calcext:value-type="string">
            <text:p>2014-06</text:p>
          </table:table-cell>
          <table:table-cell/>
          <table:table-cell table:style-name="ce6" office:value-type="string" calcext:value-type="string">
            <text:p>2013-01</text:p>
          </table:table-cell>
          <table:table-cell table:style-name="ce11" office:value-type="float" office:value="1947.79" calcext:value-type="float">
            <text:p>1947.79</text:p>
          </table:table-cell>
          <table:table-cell table:style-name="ce17" office:value-type="float" office:value="1054.33" calcext:value-type="float">
            <text:p>1054.3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5" office:value-type="float" office:value="2013" calcext:value-type="float">
            <text:p>2013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1947.79" calcext:value-type="float">
            <text:p>1947.79</text:p>
          </table:table-cell>
          <table:table-cell table:style-name="ce16" office:value-type="float" office:value="1054.33" calcext:value-type="float">
            <text:p>1054.3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690.45" calcext:value-type="float">
            <text:p>690.45</text:p>
          </table:table-cell>
          <table:table-cell table:style-name="ce1" office:value-type="float" office:value="944.24" calcext:value-type="float">
            <text:p>944.24</text:p>
          </table:table-cell>
          <table:table-cell office:value-type="string" calcext:value-type="string">
            <text:p>P</text:p>
          </table:table-cell>
          <table:table-cell/>
          <table:table-cell table:formula="of:=TEXT(DATE([.$A52];[.$B52];1);&quot;YYYY-MM&quot;)" office:value-type="string" office:string-value="2011-08" calcext:value-type="string">
            <text:p>2011-08</text:p>
          </table:table-cell>
          <table:table-cell/>
          <table:table-cell table:style-name="ce6" office:value-type="string" calcext:value-type="string">
            <text:p>2013-02</text:p>
          </table:table-cell>
          <table:table-cell table:style-name="ce11" office:value-type="float" office:value="1393.95" calcext:value-type="float">
            <text:p>1393.95</text:p>
          </table:table-cell>
          <table:table-cell table:style-name="ce17" office:value-type="float" office:value="2812.17" calcext:value-type="float">
            <text:p>2812.1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2" calcext:value-type="float">
            <text:p>2</text:p>
          </table:table-cell>
          <table:table-cell table:style-name="ce11" office:value-type="float" office:value="1393.95" calcext:value-type="float">
            <text:p>1393.95</text:p>
          </table:table-cell>
          <table:table-cell table:style-name="ce17" office:value-type="float" office:value="2812.17" calcext:value-type="float">
            <text:p>2812.1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8.74" calcext:value-type="float">
            <text:p>8.74</text:p>
          </table:table-cell>
          <table:table-cell table:style-name="ce1" office:value-type="float" office:value="183.75" calcext:value-type="float">
            <text:p>183.75</text:p>
          </table:table-cell>
          <table:table-cell office:value-type="string" calcext:value-type="string">
            <text:p>W</text:p>
          </table:table-cell>
          <table:table-cell/>
          <table:table-cell table:formula="of:=TEXT(DATE([.$A53];[.$B53];1);&quot;YYYY-MM&quot;)" office:value-type="string" office:string-value="2016-08" calcext:value-type="string">
            <text:p>2016-08</text:p>
          </table:table-cell>
          <table:table-cell/>
          <table:table-cell table:style-name="ce6" office:value-type="string" calcext:value-type="string">
            <text:p>2013-03</text:p>
          </table:table-cell>
          <table:table-cell table:style-name="ce11" office:value-type="float" office:value="816.79" calcext:value-type="float">
            <text:p>816.79</text:p>
          </table:table-cell>
          <table:table-cell table:style-name="ce17" office:value-type="float" office:value="724.13" calcext:value-type="float">
            <text:p>724.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816.79" calcext:value-type="float">
            <text:p>816.79</text:p>
          </table:table-cell>
          <table:table-cell table:style-name="ce17" office:value-type="float" office:value="724.13" calcext:value-type="float">
            <text:p>724.1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64.97" calcext:value-type="float">
            <text:p>64.97</text:p>
          </table:table-cell>
          <table:table-cell table:style-name="ce1" office:value-type="float" office:value="665.47" calcext:value-type="float">
            <text:p>665.47</text:p>
          </table:table-cell>
          <table:table-cell office:value-type="string" calcext:value-type="string">
            <text:p>R</text:p>
          </table:table-cell>
          <table:table-cell/>
          <table:table-cell table:formula="of:=TEXT(DATE([.$A54];[.$B54];1);&quot;YYYY-MM&quot;)" office:value-type="string" office:string-value="2018-05" calcext:value-type="string">
            <text:p>2018-05</text:p>
          </table:table-cell>
          <table:table-cell/>
          <table:table-cell table:style-name="ce6" office:value-type="string" calcext:value-type="string">
            <text:p>2013-04</text:p>
          </table:table-cell>
          <table:table-cell table:style-name="ce11" office:value-type="float" office:value="2943.06" calcext:value-type="float">
            <text:p>2943.06</text:p>
          </table:table-cell>
          <table:table-cell table:style-name="ce17" office:value-type="float" office:value="1065.08" calcext:value-type="float">
            <text:p>1065.0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2943.06" calcext:value-type="float">
            <text:p>2943.06</text:p>
          </table:table-cell>
          <table:table-cell table:style-name="ce17" office:value-type="float" office:value="1065.08" calcext:value-type="float">
            <text:p>1065.0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47.51" calcext:value-type="float">
            <text:p>347.51</text:p>
          </table:table-cell>
          <table:table-cell table:style-name="ce1" office:value-type="float" office:value="225" calcext:value-type="float">
            <text:p>225.00</text:p>
          </table:table-cell>
          <table:table-cell office:value-type="string" calcext:value-type="string">
            <text:p>Z</text:p>
          </table:table-cell>
          <table:table-cell/>
          <table:table-cell table:formula="of:=TEXT(DATE([.$A55];[.$B55];1);&quot;YYYY-MM&quot;)" office:value-type="string" office:string-value="2016-06" calcext:value-type="string">
            <text:p>2016-06</text:p>
          </table:table-cell>
          <table:table-cell/>
          <table:table-cell table:style-name="ce6" office:value-type="string" calcext:value-type="string">
            <text:p>2013-05</text:p>
          </table:table-cell>
          <table:table-cell table:style-name="ce11" office:value-type="float" office:value="3040.77" calcext:value-type="float">
            <text:p>3040.77</text:p>
          </table:table-cell>
          <table:table-cell table:style-name="ce17" office:value-type="float" office:value="1977.13" calcext:value-type="float">
            <text:p>1977.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3040.77" calcext:value-type="float">
            <text:p>3040.77</text:p>
          </table:table-cell>
          <table:table-cell table:style-name="ce17" office:value-type="float" office:value="1977.13" calcext:value-type="float">
            <text:p>1977.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00.06" calcext:value-type="float">
            <text:p>900.06</text:p>
          </table:table-cell>
          <table:table-cell table:style-name="ce1" office:value-type="float" office:value="28.31" calcext:value-type="float">
            <text:p>28.31</text:p>
          </table:table-cell>
          <table:table-cell office:value-type="string" calcext:value-type="string">
            <text:p>T</text:p>
          </table:table-cell>
          <table:table-cell/>
          <table:table-cell table:formula="of:=TEXT(DATE([.$A56];[.$B56];1);&quot;YYYY-MM&quot;)" office:value-type="string" office:string-value="2017-08" calcext:value-type="string">
            <text:p>2017-08</text:p>
          </table:table-cell>
          <table:table-cell/>
          <table:table-cell table:style-name="ce6" office:value-type="string" calcext:value-type="string">
            <text:p>2013-06</text:p>
          </table:table-cell>
          <table:table-cell table:style-name="ce11" office:value-type="float" office:value="1547.57" calcext:value-type="float">
            <text:p>1547.57</text:p>
          </table:table-cell>
          <table:table-cell table:style-name="ce17" office:value-type="float" office:value="1643.81" calcext:value-type="float">
            <text:p>1643.8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1547.57" calcext:value-type="float">
            <text:p>1547.57</text:p>
          </table:table-cell>
          <table:table-cell table:style-name="ce17" office:value-type="float" office:value="1643.81" calcext:value-type="float">
            <text:p>1643.8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496.85" calcext:value-type="float">
            <text:p>496.85</text:p>
          </table:table-cell>
          <table:table-cell table:style-name="ce1" office:value-type="float" office:value="141.32" calcext:value-type="float">
            <text:p>141.32</text:p>
          </table:table-cell>
          <table:table-cell office:value-type="string" calcext:value-type="string">
            <text:p>V</text:p>
          </table:table-cell>
          <table:table-cell/>
          <table:table-cell table:formula="of:=TEXT(DATE([.$A57];[.$B57];1);&quot;YYYY-MM&quot;)" office:value-type="string" office:string-value="2014-08" calcext:value-type="string">
            <text:p>2014-08</text:p>
          </table:table-cell>
          <table:table-cell/>
          <table:table-cell table:style-name="ce6" office:value-type="string" calcext:value-type="string">
            <text:p>2013-07</text:p>
          </table:table-cell>
          <table:table-cell table:style-name="ce11" office:value-type="float" office:value="1145.31" calcext:value-type="float">
            <text:p>1145.31</text:p>
          </table:table-cell>
          <table:table-cell table:style-name="ce17" office:value-type="float" office:value="1735.96" calcext:value-type="float">
            <text:p>1735.9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1145.31" calcext:value-type="float">
            <text:p>1145.31</text:p>
          </table:table-cell>
          <table:table-cell table:style-name="ce17" office:value-type="float" office:value="1735.96" calcext:value-type="float">
            <text:p>1735.9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841.37" calcext:value-type="float">
            <text:p>841.37</text:p>
          </table:table-cell>
          <table:table-cell office:value-type="float" office:value="689.92" calcext:value-type="float">
            <text:p>689.92</text:p>
          </table:table-cell>
          <table:table-cell office:value-type="string" calcext:value-type="string">
            <text:p>H</text:p>
          </table:table-cell>
          <table:table-cell/>
          <table:table-cell table:formula="of:=TEXT(DATE([.$A58];[.$B58];1);&quot;YYYY-MM&quot;)" office:value-type="string" office:string-value="2017-12" calcext:value-type="string">
            <text:p>2017-12</text:p>
          </table:table-cell>
          <table:table-cell/>
          <table:table-cell table:style-name="ce6" office:value-type="string" calcext:value-type="string">
            <text:p>2013-08</text:p>
          </table:table-cell>
          <table:table-cell table:style-name="ce11" office:value-type="float" office:value="1742.89" calcext:value-type="float">
            <text:p>1742.89</text:p>
          </table:table-cell>
          <table:table-cell table:style-name="ce17" office:value-type="float" office:value="1142.03" calcext:value-type="float">
            <text:p>1142.0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1742.89" calcext:value-type="float">
            <text:p>1742.89</text:p>
          </table:table-cell>
          <table:table-cell table:style-name="ce17" office:value-type="float" office:value="1142.03" calcext:value-type="float">
            <text:p>1142.0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5.14" calcext:value-type="float">
            <text:p>15.14</text:p>
          </table:table-cell>
          <table:table-cell office:value-type="float" office:value="203.97" calcext:value-type="float">
            <text:p>203.97</text:p>
          </table:table-cell>
          <table:table-cell office:value-type="string" calcext:value-type="string">
            <text:p>R</text:p>
          </table:table-cell>
          <table:table-cell/>
          <table:table-cell table:formula="of:=TEXT(DATE([.$A59];[.$B59];1);&quot;YYYY-MM&quot;)" office:value-type="string" office:string-value="2013-06" calcext:value-type="string">
            <text:p>2013-06</text:p>
          </table:table-cell>
          <table:table-cell/>
          <table:table-cell table:style-name="ce6" office:value-type="string" calcext:value-type="string">
            <text:p>2013-09</text:p>
          </table:table-cell>
          <table:table-cell table:style-name="ce11" office:value-type="float" office:value="2104.1" calcext:value-type="float">
            <text:p>2104.10</text:p>
          </table:table-cell>
          <table:table-cell table:style-name="ce17" office:value-type="float" office:value="5481.34" calcext:value-type="float">
            <text:p>5481.3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2104.1" calcext:value-type="float">
            <text:p>2104.10</text:p>
          </table:table-cell>
          <table:table-cell table:style-name="ce17" office:value-type="float" office:value="5481.34" calcext:value-type="float">
            <text:p>5481.3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61.68" calcext:value-type="float">
            <text:p>661.68</text:p>
          </table:table-cell>
          <table:table-cell office:value-type="float" office:value="711.54" calcext:value-type="float">
            <text:p>711.54</text:p>
          </table:table-cell>
          <table:table-cell office:value-type="string" calcext:value-type="string">
            <text:p>H</text:p>
          </table:table-cell>
          <table:table-cell/>
          <table:table-cell table:formula="of:=TEXT(DATE([.$A60];[.$B60];1);&quot;YYYY-MM&quot;)" office:value-type="string" office:string-value="2017-02" calcext:value-type="string">
            <text:p>2017-02</text:p>
          </table:table-cell>
          <table:table-cell/>
          <table:table-cell table:style-name="ce6" office:value-type="string" calcext:value-type="string">
            <text:p>2013-10</text:p>
          </table:table-cell>
          <table:table-cell table:style-name="ce11" office:value-type="float" office:value="1248.14" calcext:value-type="float">
            <text:p>1248.14</text:p>
          </table:table-cell>
          <table:table-cell table:style-name="ce17" office:value-type="float" office:value="3065.2" calcext:value-type="float">
            <text:p>3065.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1248.14" calcext:value-type="float">
            <text:p>1248.14</text:p>
          </table:table-cell>
          <table:table-cell table:style-name="ce17" office:value-type="float" office:value="3065.2" calcext:value-type="float">
            <text:p>3065.2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602.35" calcext:value-type="float">
            <text:p>602.35</text:p>
          </table:table-cell>
          <table:table-cell office:value-type="float" office:value="343.15" calcext:value-type="float">
            <text:p>343.15</text:p>
          </table:table-cell>
          <table:table-cell office:value-type="string" calcext:value-type="string">
            <text:p>E</text:p>
          </table:table-cell>
          <table:table-cell/>
          <table:table-cell table:formula="of:=TEXT(DATE([.$A61];[.$B61];1);&quot;YYYY-MM&quot;)" office:value-type="string" office:string-value="2009-10" calcext:value-type="string">
            <text:p>2009-10</text:p>
          </table:table-cell>
          <table:table-cell/>
          <table:table-cell table:style-name="ce6" office:value-type="string" calcext:value-type="string">
            <text:p>2013-11</text:p>
          </table:table-cell>
          <table:table-cell table:style-name="ce11" office:value-type="float" office:value="1903.44" calcext:value-type="float">
            <text:p>1903.44</text:p>
          </table:table-cell>
          <table:table-cell table:style-name="ce17" office:value-type="float" office:value="1064.85" calcext:value-type="float">
            <text:p>1064.8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1903.44" calcext:value-type="float">
            <text:p>1903.44</text:p>
          </table:table-cell>
          <table:table-cell table:style-name="ce17" office:value-type="float" office:value="1064.85" calcext:value-type="float">
            <text:p>1064.8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686.31" calcext:value-type="float">
            <text:p>686.31</text:p>
          </table:table-cell>
          <table:table-cell office:value-type="float" office:value="-92.66" calcext:value-type="float">
            <text:p>-92.66</text:p>
          </table:table-cell>
          <table:table-cell office:value-type="string" calcext:value-type="string">
            <text:p>L</text:p>
          </table:table-cell>
          <table:table-cell/>
          <table:table-cell table:formula="of:=TEXT(DATE([.$A62];[.$B62];1);&quot;YYYY-MM&quot;)" office:value-type="string" office:string-value="2012-03" calcext:value-type="string">
            <text:p>2012-03</text:p>
          </table:table-cell>
          <table:table-cell/>
          <table:table-cell table:style-name="ce6" office:value-type="string" calcext:value-type="string">
            <text:p>2013-12</text:p>
          </table:table-cell>
          <table:table-cell table:style-name="ce11" office:value-type="float" office:value="706.67" calcext:value-type="float">
            <text:p>706.67</text:p>
          </table:table-cell>
          <table:table-cell table:style-name="ce17" office:value-type="float" office:value="1396.08" calcext:value-type="float">
            <text:p>1396.0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706.67" calcext:value-type="float">
            <text:p>706.67</text:p>
          </table:table-cell>
          <table:table-cell table:style-name="ce40" office:value-type="float" office:value="1396.08" calcext:value-type="float">
            <text:p>1396.0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85.89" calcext:value-type="float">
            <text:p>285.89</text:p>
          </table:table-cell>
          <table:table-cell office:value-type="float" office:value="668.04" calcext:value-type="float">
            <text:p>668.04</text:p>
          </table:table-cell>
          <table:table-cell office:value-type="string" calcext:value-type="string">
            <text:p>K</text:p>
          </table:table-cell>
          <table:table-cell/>
          <table:table-cell table:formula="of:=TEXT(DATE([.$A63];[.$B63];1);&quot;YYYY-MM&quot;)" office:value-type="string" office:string-value="2015-02" calcext:value-type="string">
            <text:p>2015-02</text:p>
          </table:table-cell>
          <table:table-cell/>
          <table:table-cell table:style-name="ce6" office:value-type="string" calcext:value-type="string">
            <text:p>2014-01</text:p>
          </table:table-cell>
          <table:table-cell table:style-name="ce11" office:value-type="float" office:value="-20.9" calcext:value-type="float">
            <text:p>-20.90</text:p>
          </table:table-cell>
          <table:table-cell table:style-name="ce17" office:value-type="float" office:value="216.09" calcext:value-type="float">
            <text:p>216.0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5" office:value-type="float" office:value="2014" calcext:value-type="float">
            <text:p>2014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-20.9" calcext:value-type="float">
            <text:p>-20.90</text:p>
          </table:table-cell>
          <table:table-cell table:style-name="ce16" office:value-type="float" office:value="216.09" calcext:value-type="float">
            <text:p>216.0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287.02" calcext:value-type="float">
            <text:p>287.02</text:p>
          </table:table-cell>
          <table:table-cell office:value-type="float" office:value="262.15" calcext:value-type="float">
            <text:p>262.15</text:p>
          </table:table-cell>
          <table:table-cell office:value-type="string" calcext:value-type="string">
            <text:p>F</text:p>
          </table:table-cell>
          <table:table-cell/>
          <table:table-cell table:formula="of:=TEXT(DATE([.$A64];[.$B64];1);&quot;YYYY-MM&quot;)" office:value-type="string" office:string-value="2010-06" calcext:value-type="string">
            <text:p>2010-06</text:p>
          </table:table-cell>
          <table:table-cell/>
          <table:table-cell table:style-name="ce6" office:value-type="string" calcext:value-type="string">
            <text:p>2014-02</text:p>
          </table:table-cell>
          <table:table-cell table:style-name="ce11" office:value-type="float" office:value="1880.05" calcext:value-type="float">
            <text:p>1880.05</text:p>
          </table:table-cell>
          <table:table-cell table:style-name="ce17" office:value-type="float" office:value="2164.67" calcext:value-type="float">
            <text:p>2164.6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2" calcext:value-type="float">
            <text:p>2</text:p>
          </table:table-cell>
          <table:table-cell table:style-name="ce11" office:value-type="float" office:value="1880.05" calcext:value-type="float">
            <text:p>1880.05</text:p>
          </table:table-cell>
          <table:table-cell table:style-name="ce17" office:value-type="float" office:value="2164.67" calcext:value-type="float">
            <text:p>2164.6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446.38" calcext:value-type="float">
            <text:p>446.38</text:p>
          </table:table-cell>
          <table:table-cell office:value-type="float" office:value="199.98" calcext:value-type="float">
            <text:p>199.98</text:p>
          </table:table-cell>
          <table:table-cell office:value-type="string" calcext:value-type="string">
            <text:p>L</text:p>
          </table:table-cell>
          <table:table-cell/>
          <table:table-cell table:formula="of:=TEXT(DATE([.$A65];[.$B65];1);&quot;YYYY-MM&quot;)" office:value-type="string" office:string-value="2010-02" calcext:value-type="string">
            <text:p>2010-02</text:p>
          </table:table-cell>
          <table:table-cell/>
          <table:table-cell table:style-name="ce6" office:value-type="string" calcext:value-type="string">
            <text:p>2014-03</text:p>
          </table:table-cell>
          <table:table-cell table:style-name="ce11" office:value-type="float" office:value="3022.63" calcext:value-type="float">
            <text:p>3022.63</text:p>
          </table:table-cell>
          <table:table-cell table:style-name="ce17" office:value-type="float" office:value="2075.84" calcext:value-type="float">
            <text:p>2075.8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3022.63" calcext:value-type="float">
            <text:p>3022.63</text:p>
          </table:table-cell>
          <table:table-cell table:style-name="ce17" office:value-type="float" office:value="2075.84" calcext:value-type="float">
            <text:p>2075.8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43.44" calcext:value-type="float">
            <text:p>243.44</text:p>
          </table:table-cell>
          <table:table-cell office:value-type="float" office:value="144.53" calcext:value-type="float">
            <text:p>144.53</text:p>
          </table:table-cell>
          <table:table-cell office:value-type="string" calcext:value-type="string">
            <text:p>L</text:p>
          </table:table-cell>
          <table:table-cell/>
          <table:table-cell table:formula="of:=TEXT(DATE([.$A66];[.$B66];1);&quot;YYYY-MM&quot;)" office:value-type="string" office:string-value="2009-12" calcext:value-type="string">
            <text:p>2009-12</text:p>
          </table:table-cell>
          <table:table-cell/>
          <table:table-cell table:style-name="ce6" office:value-type="string" calcext:value-type="string">
            <text:p>2014-04</text:p>
          </table:table-cell>
          <table:table-cell table:style-name="ce11" office:value-type="float" office:value="464.55" calcext:value-type="float">
            <text:p>464.55</text:p>
          </table:table-cell>
          <table:table-cell table:style-name="ce17" office:value-type="float" office:value="1942.37" calcext:value-type="float">
            <text:p>1942.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464.55" calcext:value-type="float">
            <text:p>464.55</text:p>
          </table:table-cell>
          <table:table-cell table:style-name="ce17" office:value-type="float" office:value="1942.37" calcext:value-type="float">
            <text:p>1942.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620.87" calcext:value-type="float">
            <text:p>620.87</text:p>
          </table:table-cell>
          <table:table-cell office:value-type="float" office:value="888.68" calcext:value-type="float">
            <text:p>888.68</text:p>
          </table:table-cell>
          <table:table-cell office:value-type="string" calcext:value-type="string">
            <text:p>S</text:p>
          </table:table-cell>
          <table:table-cell/>
          <table:table-cell table:formula="of:=TEXT(DATE([.$A67];[.$B67];1);&quot;YYYY-MM&quot;)" office:value-type="string" office:string-value="2011-10" calcext:value-type="string">
            <text:p>2011-10</text:p>
          </table:table-cell>
          <table:table-cell/>
          <table:table-cell table:style-name="ce6" office:value-type="string" calcext:value-type="string">
            <text:p>2014-05</text:p>
          </table:table-cell>
          <table:table-cell table:style-name="ce11" office:value-type="float" office:value="5012.51" calcext:value-type="float">
            <text:p>5012.51</text:p>
          </table:table-cell>
          <table:table-cell table:style-name="ce17" office:value-type="float" office:value="5494.89" calcext:value-type="float">
            <text:p>5494.8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5012.51" calcext:value-type="float">
            <text:p>5012.51</text:p>
          </table:table-cell>
          <table:table-cell table:style-name="ce17" office:value-type="float" office:value="5494.89" calcext:value-type="float">
            <text:p>5494.89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48.99" calcext:value-type="float">
            <text:p>348.99</text:p>
          </table:table-cell>
          <table:table-cell office:value-type="float" office:value="488.44" calcext:value-type="float">
            <text:p>488.44</text:p>
          </table:table-cell>
          <table:table-cell office:value-type="string" calcext:value-type="string">
            <text:p>J</text:p>
          </table:table-cell>
          <table:table-cell/>
          <table:table-cell table:formula="of:=TEXT(DATE([.$A68];[.$B68];1);&quot;YYYY-MM&quot;)" office:value-type="string" office:string-value="2015-12" calcext:value-type="string">
            <text:p>2015-12</text:p>
          </table:table-cell>
          <table:table-cell/>
          <table:table-cell table:style-name="ce6" office:value-type="string" calcext:value-type="string">
            <text:p>2014-06</text:p>
          </table:table-cell>
          <table:table-cell table:style-name="ce11" office:value-type="float" office:value="2355.13" calcext:value-type="float">
            <text:p>2355.13</text:p>
          </table:table-cell>
          <table:table-cell table:style-name="ce17" office:value-type="float" office:value="3277.21" calcext:value-type="float">
            <text:p>3277.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2355.13" calcext:value-type="float">
            <text:p>2355.13</text:p>
          </table:table-cell>
          <table:table-cell table:style-name="ce17" office:value-type="float" office:value="3277.21" calcext:value-type="float">
            <text:p>3277.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602.74" calcext:value-type="float">
            <text:p>602.74</text:p>
          </table:table-cell>
          <table:table-cell office:value-type="float" office:value="243.94" calcext:value-type="float">
            <text:p>243.94</text:p>
          </table:table-cell>
          <table:table-cell office:value-type="string" calcext:value-type="string">
            <text:p>X</text:p>
          </table:table-cell>
          <table:table-cell/>
          <table:table-cell table:formula="of:=TEXT(DATE([.$A69];[.$B69];1);&quot;YYYY-MM&quot;)" office:value-type="string" office:string-value="2013-05" calcext:value-type="string">
            <text:p>2013-05</text:p>
          </table:table-cell>
          <table:table-cell/>
          <table:table-cell table:style-name="ce6" office:value-type="string" calcext:value-type="string">
            <text:p>2014-07</text:p>
          </table:table-cell>
          <table:table-cell table:style-name="ce11" office:value-type="float" office:value="2969.3" calcext:value-type="float">
            <text:p>2969.30</text:p>
          </table:table-cell>
          <table:table-cell table:style-name="ce17" office:value-type="float" office:value="2404.38" calcext:value-type="float">
            <text:p>2404.3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2969.3" calcext:value-type="float">
            <text:p>2969.30</text:p>
          </table:table-cell>
          <table:table-cell table:style-name="ce17" office:value-type="float" office:value="2404.38" calcext:value-type="float">
            <text:p>2404.3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949.02" calcext:value-type="float">
            <text:p>949.02</text:p>
          </table:table-cell>
          <table:table-cell office:value-type="float" office:value="615.09" calcext:value-type="float">
            <text:p>615.09</text:p>
          </table:table-cell>
          <table:table-cell office:value-type="string" calcext:value-type="string">
            <text:p>Y</text:p>
          </table:table-cell>
          <table:table-cell/>
          <table:table-cell table:formula="of:=TEXT(DATE([.$A70];[.$B70];1);&quot;YYYY-MM&quot;)" office:value-type="string" office:string-value="2010-12" calcext:value-type="string">
            <text:p>2010-12</text:p>
          </table:table-cell>
          <table:table-cell/>
          <table:table-cell table:style-name="ce6" office:value-type="string" calcext:value-type="string">
            <text:p>2014-08</text:p>
          </table:table-cell>
          <table:table-cell table:style-name="ce11" office:value-type="float" office:value="2529.43" calcext:value-type="float">
            <text:p>2529.43</text:p>
          </table:table-cell>
          <table:table-cell table:style-name="ce17" office:value-type="float" office:value="2947.86" calcext:value-type="float">
            <text:p>2947.8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2529.43" calcext:value-type="float">
            <text:p>2529.43</text:p>
          </table:table-cell>
          <table:table-cell table:style-name="ce17" office:value-type="float" office:value="2947.86" calcext:value-type="float">
            <text:p>2947.8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264.62" calcext:value-type="float">
            <text:p>264.62</text:p>
          </table:table-cell>
          <table:table-cell office:value-type="float" office:value="824.58" calcext:value-type="float">
            <text:p>824.58</text:p>
          </table:table-cell>
          <table:table-cell office:value-type="string" calcext:value-type="string">
            <text:p>A</text:p>
          </table:table-cell>
          <table:table-cell/>
          <table:table-cell table:formula="of:=TEXT(DATE([.$A71];[.$B71];1);&quot;YYYY-MM&quot;)" office:value-type="string" office:string-value="2014-11" calcext:value-type="string">
            <text:p>2014-11</text:p>
          </table:table-cell>
          <table:table-cell/>
          <table:table-cell table:style-name="ce6" office:value-type="string" calcext:value-type="string">
            <text:p>2014-09</text:p>
          </table:table-cell>
          <table:table-cell table:style-name="ce11" office:value-type="float" office:value="2260.56" calcext:value-type="float">
            <text:p>2260.56</text:p>
          </table:table-cell>
          <table:table-cell table:style-name="ce17" office:value-type="float" office:value="3143.05" calcext:value-type="float">
            <text:p>3143.0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2260.56" calcext:value-type="float">
            <text:p>2260.56</text:p>
          </table:table-cell>
          <table:table-cell table:style-name="ce17" office:value-type="float" office:value="3143.05" calcext:value-type="float">
            <text:p>3143.0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-30.61" calcext:value-type="float">
            <text:p>-30.61</text:p>
          </table:table-cell>
          <table:table-cell office:value-type="float" office:value="381.39" calcext:value-type="float">
            <text:p>381.39</text:p>
          </table:table-cell>
          <table:table-cell office:value-type="string" calcext:value-type="string">
            <text:p>I</text:p>
          </table:table-cell>
          <table:table-cell/>
          <table:table-cell table:formula="of:=TEXT(DATE([.$A72];[.$B72];1);&quot;YYYY-MM&quot;)" office:value-type="string" office:string-value="2011-12" calcext:value-type="string">
            <text:p>2011-12</text:p>
          </table:table-cell>
          <table:table-cell/>
          <table:table-cell table:style-name="ce6" office:value-type="string" calcext:value-type="string">
            <text:p>2014-10</text:p>
          </table:table-cell>
          <table:table-cell table:style-name="ce11" office:value-type="float" office:value="874.55" calcext:value-type="float">
            <text:p>874.55</text:p>
          </table:table-cell>
          <table:table-cell table:style-name="ce17" office:value-type="float" office:value="641.16" calcext:value-type="float">
            <text:p>641.1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874.55" calcext:value-type="float">
            <text:p>874.55</text:p>
          </table:table-cell>
          <table:table-cell table:style-name="ce17" office:value-type="float" office:value="641.16" calcext:value-type="float">
            <text:p>641.1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19.77" calcext:value-type="float">
            <text:p>119.77</text:p>
          </table:table-cell>
          <table:table-cell office:value-type="float" office:value="251.72" calcext:value-type="float">
            <text:p>251.72</text:p>
          </table:table-cell>
          <table:table-cell office:value-type="string" calcext:value-type="string">
            <text:p>Q</text:p>
          </table:table-cell>
          <table:table-cell/>
          <table:table-cell table:formula="of:=TEXT(DATE([.$A73];[.$B73];1);&quot;YYYY-MM&quot;)" office:value-type="string" office:string-value="2014-02" calcext:value-type="string">
            <text:p>2014-02</text:p>
          </table:table-cell>
          <table:table-cell/>
          <table:table-cell table:style-name="ce6" office:value-type="string" calcext:value-type="string">
            <text:p>2014-11</text:p>
          </table:table-cell>
          <table:table-cell table:style-name="ce11" office:value-type="float" office:value="1355.19" calcext:value-type="float">
            <text:p>1355.19</text:p>
          </table:table-cell>
          <table:table-cell table:style-name="ce17" office:value-type="float" office:value="1976.72" calcext:value-type="float">
            <text:p>1976.7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1355.19" calcext:value-type="float">
            <text:p>1355.19</text:p>
          </table:table-cell>
          <table:table-cell table:style-name="ce17" office:value-type="float" office:value="1976.72" calcext:value-type="float">
            <text:p>1976.7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81.97" calcext:value-type="float">
            <text:p>281.97</text:p>
          </table:table-cell>
          <table:table-cell office:value-type="float" office:value="261.56" calcext:value-type="float">
            <text:p>261.56</text:p>
          </table:table-cell>
          <table:table-cell office:value-type="string" calcext:value-type="string">
            <text:p>D</text:p>
          </table:table-cell>
          <table:table-cell/>
          <table:table-cell table:formula="of:=TEXT(DATE([.$A74];[.$B74];1);&quot;YYYY-MM&quot;)" office:value-type="string" office:string-value="2012-09" calcext:value-type="string">
            <text:p>2012-09</text:p>
          </table:table-cell>
          <table:table-cell/>
          <table:table-cell table:style-name="ce6" office:value-type="string" calcext:value-type="string">
            <text:p>2014-12</text:p>
          </table:table-cell>
          <table:table-cell table:style-name="ce11" office:value-type="float" office:value="2544.73" calcext:value-type="float">
            <text:p>2544.73</text:p>
          </table:table-cell>
          <table:table-cell table:style-name="ce17" office:value-type="float" office:value="4038.46" calcext:value-type="float">
            <text:p>4038.4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2544.73" calcext:value-type="float">
            <text:p>2544.73</text:p>
          </table:table-cell>
          <table:table-cell table:style-name="ce40" office:value-type="float" office:value="4038.46" calcext:value-type="float">
            <text:p>4038.4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264.03" calcext:value-type="float">
            <text:p>264.03</text:p>
          </table:table-cell>
          <table:table-cell office:value-type="float" office:value="133.04" calcext:value-type="float">
            <text:p>133.04</text:p>
          </table:table-cell>
          <table:table-cell office:value-type="string" calcext:value-type="string">
            <text:p>J</text:p>
          </table:table-cell>
          <table:table-cell/>
          <table:table-cell table:formula="of:=TEXT(DATE([.$A75];[.$B75];1);&quot;YYYY-MM&quot;)" office:value-type="string" office:string-value="2017-10" calcext:value-type="string">
            <text:p>2017-10</text:p>
          </table:table-cell>
          <table:table-cell/>
          <table:table-cell table:style-name="ce6" office:value-type="string" calcext:value-type="string">
            <text:p>2015-01</text:p>
          </table:table-cell>
          <table:table-cell table:style-name="ce11" office:value-type="float" office:value="1255.06" calcext:value-type="float">
            <text:p>1255.06</text:p>
          </table:table-cell>
          <table:table-cell table:style-name="ce17" office:value-type="float" office:value="2300.47" calcext:value-type="float">
            <text:p>2300.4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5" office:value-type="float" office:value="2015" calcext:value-type="float">
            <text:p>2015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1255.06" calcext:value-type="float">
            <text:p>1255.06</text:p>
          </table:table-cell>
          <table:table-cell table:style-name="ce16" office:value-type="float" office:value="2300.47" calcext:value-type="float">
            <text:p>2300.4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782.9" calcext:value-type="float">
            <text:p>782.9</text:p>
          </table:table-cell>
          <table:table-cell office:value-type="float" office:value="640.14" calcext:value-type="float">
            <text:p>640.14</text:p>
          </table:table-cell>
          <table:table-cell office:value-type="string" calcext:value-type="string">
            <text:p>J</text:p>
          </table:table-cell>
          <table:table-cell/>
          <table:table-cell table:formula="of:=TEXT(DATE([.$A76];[.$B76];1);&quot;YYYY-MM&quot;)" office:value-type="string" office:string-value="2009-09" calcext:value-type="string">
            <text:p>2009-09</text:p>
          </table:table-cell>
          <table:table-cell/>
          <table:table-cell table:style-name="ce6" office:value-type="string" calcext:value-type="string">
            <text:p>2015-02</text:p>
          </table:table-cell>
          <table:table-cell table:style-name="ce11" office:value-type="float" office:value="1671.34" calcext:value-type="float">
            <text:p>1671.34</text:p>
          </table:table-cell>
          <table:table-cell table:style-name="ce17" office:value-type="float" office:value="2277.99" calcext:value-type="float">
            <text:p>2277.9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2" calcext:value-type="float">
            <text:p>2</text:p>
          </table:table-cell>
          <table:table-cell table:style-name="ce11" office:value-type="float" office:value="1671.34" calcext:value-type="float">
            <text:p>1671.34</text:p>
          </table:table-cell>
          <table:table-cell table:style-name="ce17" office:value-type="float" office:value="2277.99" calcext:value-type="float">
            <text:p>2277.9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319.36" calcext:value-type="float">
            <text:p>319.36</text:p>
          </table:table-cell>
          <table:table-cell office:value-type="float" office:value="454.62" calcext:value-type="float">
            <text:p>454.62</text:p>
          </table:table-cell>
          <table:table-cell office:value-type="string" calcext:value-type="string">
            <text:p>J</text:p>
          </table:table-cell>
          <table:table-cell/>
          <table:table-cell table:formula="of:=TEXT(DATE([.$A77];[.$B77];1);&quot;YYYY-MM&quot;)" office:value-type="string" office:string-value="2018-05" calcext:value-type="string">
            <text:p>2018-05</text:p>
          </table:table-cell>
          <table:table-cell/>
          <table:table-cell table:style-name="ce6" office:value-type="string" calcext:value-type="string">
            <text:p>2015-03</text:p>
          </table:table-cell>
          <table:table-cell table:style-name="ce11" office:value-type="float" office:value="1132.24" calcext:value-type="float">
            <text:p>1132.24</text:p>
          </table:table-cell>
          <table:table-cell table:style-name="ce17" office:value-type="float" office:value="909.28" calcext:value-type="float">
            <text:p>909.2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1132.24" calcext:value-type="float">
            <text:p>1132.24</text:p>
          </table:table-cell>
          <table:table-cell table:style-name="ce17" office:value-type="float" office:value="909.28" calcext:value-type="float">
            <text:p>909.2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478.24" calcext:value-type="float">
            <text:p>478.24</text:p>
          </table:table-cell>
          <table:table-cell office:value-type="float" office:value="398.49" calcext:value-type="float">
            <text:p>398.49</text:p>
          </table:table-cell>
          <table:table-cell office:value-type="string" calcext:value-type="string">
            <text:p>M</text:p>
          </table:table-cell>
          <table:table-cell/>
          <table:table-cell table:formula="of:=TEXT(DATE([.$A78];[.$B78];1);&quot;YYYY-MM&quot;)" office:value-type="string" office:string-value="2017-12" calcext:value-type="string">
            <text:p>2017-12</text:p>
          </table:table-cell>
          <table:table-cell/>
          <table:table-cell table:style-name="ce6" office:value-type="string" calcext:value-type="string">
            <text:p>2015-04</text:p>
          </table:table-cell>
          <table:table-cell table:style-name="ce11" office:value-type="float" office:value="1798.26" calcext:value-type="float">
            <text:p>1798.26</text:p>
          </table:table-cell>
          <table:table-cell table:style-name="ce17" office:value-type="float" office:value="217.53" calcext:value-type="float">
            <text:p>217.5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1798.26" calcext:value-type="float">
            <text:p>1798.26</text:p>
          </table:table-cell>
          <table:table-cell table:style-name="ce17" office:value-type="float" office:value="217.53" calcext:value-type="float">
            <text:p>217.5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64.28" calcext:value-type="float">
            <text:p>364.28</text:p>
          </table:table-cell>
          <table:table-cell office:value-type="float" office:value="636.19" calcext:value-type="float">
            <text:p>636.19</text:p>
          </table:table-cell>
          <table:table-cell office:value-type="string" calcext:value-type="string">
            <text:p>T</text:p>
          </table:table-cell>
          <table:table-cell/>
          <table:table-cell table:formula="of:=TEXT(DATE([.$A79];[.$B79];1);&quot;YYYY-MM&quot;)" office:value-type="string" office:string-value="2013-06" calcext:value-type="string">
            <text:p>2013-06</text:p>
          </table:table-cell>
          <table:table-cell/>
          <table:table-cell table:style-name="ce6" office:value-type="string" calcext:value-type="string">
            <text:p>2015-05</text:p>
          </table:table-cell>
          <table:table-cell table:style-name="ce11" office:value-type="float" office:value="695.62" calcext:value-type="float">
            <text:p>695.62</text:p>
          </table:table-cell>
          <table:table-cell table:style-name="ce17" office:value-type="float" office:value="354.34" calcext:value-type="float">
            <text:p>354.3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695.62" calcext:value-type="float">
            <text:p>695.62</text:p>
          </table:table-cell>
          <table:table-cell table:style-name="ce17" office:value-type="float" office:value="354.34" calcext:value-type="float">
            <text:p>354.3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509.8" calcext:value-type="float">
            <text:p>509.8</text:p>
          </table:table-cell>
          <table:table-cell office:value-type="float" office:value="904.51" calcext:value-type="float">
            <text:p>904.51</text:p>
          </table:table-cell>
          <table:table-cell office:value-type="string" calcext:value-type="string">
            <text:p>J</text:p>
          </table:table-cell>
          <table:table-cell/>
          <table:table-cell table:formula="of:=TEXT(DATE([.$A80];[.$B80];1);&quot;YYYY-MM&quot;)" office:value-type="string" office:string-value="2015-02" calcext:value-type="string">
            <text:p>2015-02</text:p>
          </table:table-cell>
          <table:table-cell/>
          <table:table-cell table:style-name="ce6" office:value-type="string" calcext:value-type="string">
            <text:p>2015-06</text:p>
          </table:table-cell>
          <table:table-cell table:style-name="ce11" office:value-type="float" office:value="3694.87" calcext:value-type="float">
            <text:p>3694.87</text:p>
          </table:table-cell>
          <table:table-cell table:style-name="ce17" office:value-type="float" office:value="4319.57" calcext:value-type="float">
            <text:p>4319.5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3694.87" calcext:value-type="float">
            <text:p>3694.87</text:p>
          </table:table-cell>
          <table:table-cell table:style-name="ce17" office:value-type="float" office:value="4319.57" calcext:value-type="float">
            <text:p>4319.5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206.51" calcext:value-type="float">
            <text:p>206.51</text:p>
          </table:table-cell>
          <table:table-cell office:value-type="float" office:value="116.48" calcext:value-type="float">
            <text:p>116.48</text:p>
          </table:table-cell>
          <table:table-cell office:value-type="string" calcext:value-type="string">
            <text:p>M</text:p>
          </table:table-cell>
          <table:table-cell/>
          <table:table-cell table:formula="of:=TEXT(DATE([.$A81];[.$B81];1);&quot;YYYY-MM&quot;)" office:value-type="string" office:string-value="2018-02" calcext:value-type="string">
            <text:p>2018-02</text:p>
          </table:table-cell>
          <table:table-cell/>
          <table:table-cell table:style-name="ce6" office:value-type="string" calcext:value-type="string">
            <text:p>2015-07</text:p>
          </table:table-cell>
          <table:table-cell table:style-name="ce11" office:value-type="float" office:value="2706.93" calcext:value-type="float">
            <text:p>2706.93</text:p>
          </table:table-cell>
          <table:table-cell table:style-name="ce17" office:value-type="float" office:value="2074.48" calcext:value-type="float">
            <text:p>2074.4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2706.93" calcext:value-type="float">
            <text:p>2706.93</text:p>
          </table:table-cell>
          <table:table-cell table:style-name="ce17" office:value-type="float" office:value="2074.48" calcext:value-type="float">
            <text:p>2074.4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694.01" calcext:value-type="float">
            <text:p>694.01</text:p>
          </table:table-cell>
          <table:table-cell office:value-type="float" office:value="261.69" calcext:value-type="float">
            <text:p>261.69</text:p>
          </table:table-cell>
          <table:table-cell office:value-type="string" calcext:value-type="string">
            <text:p>O</text:p>
          </table:table-cell>
          <table:table-cell/>
          <table:table-cell table:formula="of:=TEXT(DATE([.$A82];[.$B82];1);&quot;YYYY-MM&quot;)" office:value-type="string" office:string-value="2013-11" calcext:value-type="string">
            <text:p>2013-11</text:p>
          </table:table-cell>
          <table:table-cell/>
          <table:table-cell table:style-name="ce6" office:value-type="string" calcext:value-type="string">
            <text:p>2015-08</text:p>
          </table:table-cell>
          <table:table-cell table:style-name="ce11" office:value-type="float" office:value="1864.27" calcext:value-type="float">
            <text:p>1864.27</text:p>
          </table:table-cell>
          <table:table-cell table:style-name="ce17" office:value-type="float" office:value="1042.02" calcext:value-type="float">
            <text:p>1042.0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1864.27" calcext:value-type="float">
            <text:p>1864.27</text:p>
          </table:table-cell>
          <table:table-cell table:style-name="ce17" office:value-type="float" office:value="1042.02" calcext:value-type="float">
            <text:p>1042.0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494.13" calcext:value-type="float">
            <text:p>494.13</text:p>
          </table:table-cell>
          <table:table-cell office:value-type="float" office:value="182.89" calcext:value-type="float">
            <text:p>182.89</text:p>
          </table:table-cell>
          <table:table-cell office:value-type="string" calcext:value-type="string">
            <text:p>X</text:p>
          </table:table-cell>
          <table:table-cell/>
          <table:table-cell table:formula="of:=TEXT(DATE([.$A83];[.$B83];1);&quot;YYYY-MM&quot;)" office:value-type="string" office:string-value="2012-06" calcext:value-type="string">
            <text:p>2012-06</text:p>
          </table:table-cell>
          <table:table-cell/>
          <table:table-cell table:style-name="ce6" office:value-type="string" calcext:value-type="string">
            <text:p>2015-09</text:p>
          </table:table-cell>
          <table:table-cell table:style-name="ce11" office:value-type="float" office:value="1821.12" calcext:value-type="float">
            <text:p>1821.12</text:p>
          </table:table-cell>
          <table:table-cell table:style-name="ce17" office:value-type="float" office:value="1716.38" calcext:value-type="float">
            <text:p>1716.3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1821.12" calcext:value-type="float">
            <text:p>1821.12</text:p>
          </table:table-cell>
          <table:table-cell table:style-name="ce17" office:value-type="float" office:value="1716.38" calcext:value-type="float">
            <text:p>1716.3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490.24" calcext:value-type="float">
            <text:p>490.24</text:p>
          </table:table-cell>
          <table:table-cell office:value-type="float" office:value="417.11" calcext:value-type="float">
            <text:p>417.11</text:p>
          </table:table-cell>
          <table:table-cell office:value-type="string" calcext:value-type="string">
            <text:p>F</text:p>
          </table:table-cell>
          <table:table-cell/>
          <table:table-cell table:formula="of:=TEXT(DATE([.$A84];[.$B84];1);&quot;YYYY-MM&quot;)" office:value-type="string" office:string-value="2016-07" calcext:value-type="string">
            <text:p>2016-07</text:p>
          </table:table-cell>
          <table:table-cell/>
          <table:table-cell table:style-name="ce6" office:value-type="string" calcext:value-type="string">
            <text:p>2015-10</text:p>
          </table:table-cell>
          <table:table-cell table:style-name="ce11" office:value-type="float" office:value="906.35" calcext:value-type="float">
            <text:p>906.35</text:p>
          </table:table-cell>
          <table:table-cell table:style-name="ce17" office:value-type="float" office:value="491.78" calcext:value-type="float">
            <text:p>491.7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906.35" calcext:value-type="float">
            <text:p>906.35</text:p>
          </table:table-cell>
          <table:table-cell table:style-name="ce17" office:value-type="float" office:value="491.78" calcext:value-type="float">
            <text:p>491.7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836.44" calcext:value-type="float">
            <text:p>836.44</text:p>
          </table:table-cell>
          <table:table-cell office:value-type="float" office:value="48.8" calcext:value-type="float">
            <text:p>48.8</text:p>
          </table:table-cell>
          <table:table-cell office:value-type="string" calcext:value-type="string">
            <text:p>O</text:p>
          </table:table-cell>
          <table:table-cell/>
          <table:table-cell table:formula="of:=TEXT(DATE([.$A85];[.$B85];1);&quot;YYYY-MM&quot;)" office:value-type="string" office:string-value="2013-04" calcext:value-type="string">
            <text:p>2013-04</text:p>
          </table:table-cell>
          <table:table-cell/>
          <table:table-cell table:style-name="ce6" office:value-type="string" calcext:value-type="string">
            <text:p>2015-11</text:p>
          </table:table-cell>
          <table:table-cell table:style-name="ce11" office:value-type="float" office:value="1696.91" calcext:value-type="float">
            <text:p>1696.91</text:p>
          </table:table-cell>
          <table:table-cell table:style-name="ce17" office:value-type="float" office:value="1487.05" calcext:value-type="float">
            <text:p>1487.0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1696.91" calcext:value-type="float">
            <text:p>1696.91</text:p>
          </table:table-cell>
          <table:table-cell table:style-name="ce17" office:value-type="float" office:value="1487.05" calcext:value-type="float">
            <text:p>1487.0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776.28" calcext:value-type="float">
            <text:p>776.28</text:p>
          </table:table-cell>
          <table:table-cell office:value-type="float" office:value="129.6" calcext:value-type="float">
            <text:p>129.6</text:p>
          </table:table-cell>
          <table:table-cell office:value-type="string" calcext:value-type="string">
            <text:p>H</text:p>
          </table:table-cell>
          <table:table-cell/>
          <table:table-cell table:formula="of:=TEXT(DATE([.$A86];[.$B86];1);&quot;YYYY-MM&quot;)" office:value-type="string" office:string-value="2014-05" calcext:value-type="string">
            <text:p>2014-05</text:p>
          </table:table-cell>
          <table:table-cell/>
          <table:table-cell table:style-name="ce6" office:value-type="string" calcext:value-type="string">
            <text:p>2015-12</text:p>
          </table:table-cell>
          <table:table-cell table:style-name="ce11" office:value-type="float" office:value="2627.07" calcext:value-type="float">
            <text:p>2627.07</text:p>
          </table:table-cell>
          <table:table-cell table:style-name="ce17" office:value-type="float" office:value="2689.16" calcext:value-type="float">
            <text:p>2689.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2627.07" calcext:value-type="float">
            <text:p>2627.07</text:p>
          </table:table-cell>
          <table:table-cell table:style-name="ce40" office:value-type="float" office:value="2689.16" calcext:value-type="float">
            <text:p>2689.1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106.73" calcext:value-type="float">
            <text:p>106.73</text:p>
          </table:table-cell>
          <table:table-cell office:value-type="float" office:value="205.59" calcext:value-type="float">
            <text:p>205.59</text:p>
          </table:table-cell>
          <table:table-cell office:value-type="string" calcext:value-type="string">
            <text:p>V</text:p>
          </table:table-cell>
          <table:table-cell/>
          <table:table-cell table:formula="of:=TEXT(DATE([.$A87];[.$B87];1);&quot;YYYY-MM&quot;)" office:value-type="string" office:string-value="2009-07" calcext:value-type="string">
            <text:p>2009-07</text:p>
          </table:table-cell>
          <table:table-cell/>
          <table:table-cell table:style-name="ce6" office:value-type="string" calcext:value-type="string">
            <text:p>2016-02</text:p>
          </table:table-cell>
          <table:table-cell table:style-name="ce11" office:value-type="float" office:value="2700.41" calcext:value-type="float">
            <text:p>2700.41</text:p>
          </table:table-cell>
          <table:table-cell table:style-name="ce17" office:value-type="float" office:value="3285.6" calcext:value-type="float">
            <text:p>3285.6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/>
          <table:table-cell table:style-name="ce5" office:value-type="float" office:value="2016" calcext:value-type="float">
            <text:p>2016</text:p>
          </table:table-cell>
          <table:table-cell table:style-name="ce33" office:value-type="float" office:value="2" calcext:value-type="float">
            <text:p>2</text:p>
          </table:table-cell>
          <table:table-cell table:style-name="ce10" office:value-type="float" office:value="2700.41" calcext:value-type="float">
            <text:p>2700.41</text:p>
          </table:table-cell>
          <table:table-cell table:style-name="ce16" office:value-type="float" office:value="3285.6" calcext:value-type="float">
            <text:p>3285.60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972.63" calcext:value-type="float">
            <text:p>972.63</text:p>
          </table:table-cell>
          <table:table-cell office:value-type="float" office:value="498.35" calcext:value-type="float">
            <text:p>498.35</text:p>
          </table:table-cell>
          <table:table-cell office:value-type="string" calcext:value-type="string">
            <text:p>N</text:p>
          </table:table-cell>
          <table:table-cell/>
          <table:table-cell table:formula="of:=TEXT(DATE([.$A88];[.$B88];1);&quot;YYYY-MM&quot;)" office:value-type="string" office:string-value="2009-12" calcext:value-type="string">
            <text:p>2009-12</text:p>
          </table:table-cell>
          <table:table-cell/>
          <table:table-cell table:style-name="ce6" office:value-type="string" calcext:value-type="string">
            <text:p>2016-03</text:p>
          </table:table-cell>
          <table:table-cell table:style-name="ce11" office:value-type="float" office:value="1258.13" calcext:value-type="float">
            <text:p>1258.13</text:p>
          </table:table-cell>
          <table:table-cell table:style-name="ce17" office:value-type="float" office:value="1326.38" calcext:value-type="float">
            <text:p>1326.3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1258.13" calcext:value-type="float">
            <text:p>1258.13</text:p>
          </table:table-cell>
          <table:table-cell table:style-name="ce17" office:value-type="float" office:value="1326.38" calcext:value-type="float">
            <text:p>1326.3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121.55" calcext:value-type="float">
            <text:p>121.55</text:p>
          </table:table-cell>
          <table:table-cell office:value-type="float" office:value="-57.13" calcext:value-type="float">
            <text:p>-57.13</text:p>
          </table:table-cell>
          <table:table-cell office:value-type="string" calcext:value-type="string">
            <text:p>J</text:p>
          </table:table-cell>
          <table:table-cell/>
          <table:table-cell table:formula="of:=TEXT(DATE([.$A89];[.$B89];1);&quot;YYYY-MM&quot;)" office:value-type="string" office:string-value="2009-08" calcext:value-type="string">
            <text:p>2009-08</text:p>
          </table:table-cell>
          <table:table-cell/>
          <table:table-cell table:style-name="ce6" office:value-type="string" calcext:value-type="string">
            <text:p>2016-04</text:p>
          </table:table-cell>
          <table:table-cell table:style-name="ce11" office:value-type="float" office:value="433.21" calcext:value-type="float">
            <text:p>433.21</text:p>
          </table:table-cell>
          <table:table-cell table:style-name="ce17" office:value-type="float" office:value="746.69" calcext:value-type="float">
            <text:p>746.6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433.21" calcext:value-type="float">
            <text:p>433.21</text:p>
          </table:table-cell>
          <table:table-cell table:style-name="ce17" office:value-type="float" office:value="746.69" calcext:value-type="float">
            <text:p>746.6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152.83" calcext:value-type="float">
            <text:p>152.83</text:p>
          </table:table-cell>
          <table:table-cell office:value-type="float" office:value="186.86" calcext:value-type="float">
            <text:p>186.86</text:p>
          </table:table-cell>
          <table:table-cell office:value-type="string" calcext:value-type="string">
            <text:p>U</text:p>
          </table:table-cell>
          <table:table-cell/>
          <table:table-cell table:formula="of:=TEXT(DATE([.$A90];[.$B90];1);&quot;YYYY-MM&quot;)" office:value-type="string" office:string-value="2018-01" calcext:value-type="string">
            <text:p>2018-01</text:p>
          </table:table-cell>
          <table:table-cell/>
          <table:table-cell table:style-name="ce6" office:value-type="string" calcext:value-type="string">
            <text:p>2016-05</text:p>
          </table:table-cell>
          <table:table-cell table:style-name="ce11" office:value-type="float" office:value="1014.6" calcext:value-type="float">
            <text:p>1014.60</text:p>
          </table:table-cell>
          <table:table-cell table:style-name="ce17" office:value-type="float" office:value="1327.14" calcext:value-type="float">
            <text:p>1327.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1014.6" calcext:value-type="float">
            <text:p>1014.60</text:p>
          </table:table-cell>
          <table:table-cell table:style-name="ce17" office:value-type="float" office:value="1327.14" calcext:value-type="float">
            <text:p>1327.1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192.94" calcext:value-type="float">
            <text:p>192.94</text:p>
          </table:table-cell>
          <table:table-cell office:value-type="float" office:value="929.24" calcext:value-type="float">
            <text:p>929.24</text:p>
          </table:table-cell>
          <table:table-cell office:value-type="string" calcext:value-type="string">
            <text:p>R</text:p>
          </table:table-cell>
          <table:table-cell/>
          <table:table-cell table:formula="of:=TEXT(DATE([.$A91];[.$B91];1);&quot;YYYY-MM&quot;)" office:value-type="string" office:string-value="2016-02" calcext:value-type="string">
            <text:p>2016-02</text:p>
          </table:table-cell>
          <table:table-cell/>
          <table:table-cell table:style-name="ce6" office:value-type="string" calcext:value-type="string">
            <text:p>2016-06</text:p>
          </table:table-cell>
          <table:table-cell table:style-name="ce11" office:value-type="float" office:value="2150.02" calcext:value-type="float">
            <text:p>2150.02</text:p>
          </table:table-cell>
          <table:table-cell table:style-name="ce17" office:value-type="float" office:value="2059.73" calcext:value-type="float">
            <text:p>2059.7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2150.02" calcext:value-type="float">
            <text:p>2150.02</text:p>
          </table:table-cell>
          <table:table-cell table:style-name="ce17" office:value-type="float" office:value="2059.73" calcext:value-type="float">
            <text:p>2059.7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5.65" calcext:value-type="float">
            <text:p>5.65</text:p>
          </table:table-cell>
          <table:table-cell office:value-type="float" office:value="71.8" calcext:value-type="float">
            <text:p>71.8</text:p>
          </table:table-cell>
          <table:table-cell office:value-type="string" calcext:value-type="string">
            <text:p>H</text:p>
          </table:table-cell>
          <table:table-cell/>
          <table:table-cell table:formula="of:=TEXT(DATE([.$A92];[.$B92];1);&quot;YYYY-MM&quot;)" office:value-type="string" office:string-value="2016-10" calcext:value-type="string">
            <text:p>2016-10</text:p>
          </table:table-cell>
          <table:table-cell/>
          <table:table-cell table:style-name="ce6" office:value-type="string" calcext:value-type="string">
            <text:p>2016-07</text:p>
          </table:table-cell>
          <table:table-cell table:style-name="ce11" office:value-type="float" office:value="2908.14" calcext:value-type="float">
            <text:p>2908.14</text:p>
          </table:table-cell>
          <table:table-cell table:style-name="ce17" office:value-type="float" office:value="1744.51" calcext:value-type="float">
            <text:p>1744.5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2908.14" calcext:value-type="float">
            <text:p>2908.14</text:p>
          </table:table-cell>
          <table:table-cell table:style-name="ce17" office:value-type="float" office:value="1744.51" calcext:value-type="float">
            <text:p>1744.5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75.41" calcext:value-type="float">
            <text:p>75.41</text:p>
          </table:table-cell>
          <table:table-cell office:value-type="float" office:value="448.5" calcext:value-type="float">
            <text:p>448.5</text:p>
          </table:table-cell>
          <table:table-cell office:value-type="string" calcext:value-type="string">
            <text:p>R</text:p>
          </table:table-cell>
          <table:table-cell/>
          <table:table-cell table:formula="of:=TEXT(DATE([.$A93];[.$B93];1);&quot;YYYY-MM&quot;)" office:value-type="string" office:string-value="2013-12" calcext:value-type="string">
            <text:p>2013-12</text:p>
          </table:table-cell>
          <table:table-cell/>
          <table:table-cell table:style-name="ce6" office:value-type="string" calcext:value-type="string">
            <text:p>2016-08</text:p>
          </table:table-cell>
          <table:table-cell table:style-name="ce11" office:value-type="float" office:value="2625.17" calcext:value-type="float">
            <text:p>2625.17</text:p>
          </table:table-cell>
          <table:table-cell table:style-name="ce17" office:value-type="float" office:value="1206.63" calcext:value-type="float">
            <text:p>1206.6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2625.17" calcext:value-type="float">
            <text:p>2625.17</text:p>
          </table:table-cell>
          <table:table-cell table:style-name="ce17" office:value-type="float" office:value="1206.63" calcext:value-type="float">
            <text:p>1206.6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799.34" calcext:value-type="float">
            <text:p>799.34</text:p>
          </table:table-cell>
          <table:table-cell office:value-type="float" office:value="712.18" calcext:value-type="float">
            <text:p>712.18</text:p>
          </table:table-cell>
          <table:table-cell office:value-type="string" calcext:value-type="string">
            <text:p>L</text:p>
          </table:table-cell>
          <table:table-cell/>
          <table:table-cell table:formula="of:=TEXT(DATE([.$A94];[.$B94];1);&quot;YYYY-MM&quot;)" office:value-type="string" office:string-value="2018-06" calcext:value-type="string">
            <text:p>2018-06</text:p>
          </table:table-cell>
          <table:table-cell/>
          <table:table-cell table:style-name="ce6" office:value-type="string" calcext:value-type="string">
            <text:p>2016-09</text:p>
          </table:table-cell>
          <table:table-cell table:style-name="ce11" office:value-type="float" office:value="2229.57" calcext:value-type="float">
            <text:p>2229.57</text:p>
          </table:table-cell>
          <table:table-cell table:style-name="ce17" office:value-type="float" office:value="1928.24" calcext:value-type="float">
            <text:p>1928.2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2229.57" calcext:value-type="float">
            <text:p>2229.57</text:p>
          </table:table-cell>
          <table:table-cell table:style-name="ce17" office:value-type="float" office:value="1928.24" calcext:value-type="float">
            <text:p>1928.2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762.1" calcext:value-type="float">
            <text:p>762.1</text:p>
          </table:table-cell>
          <table:table-cell office:value-type="float" office:value="530.26" calcext:value-type="float">
            <text:p>530.26</text:p>
          </table:table-cell>
          <table:table-cell office:value-type="string" calcext:value-type="string">
            <text:p>E</text:p>
          </table:table-cell>
          <table:table-cell/>
          <table:table-cell table:formula="of:=TEXT(DATE([.$A95];[.$B95];1);&quot;YYYY-MM&quot;)" office:value-type="string" office:string-value="2018-02" calcext:value-type="string">
            <text:p>2018-02</text:p>
          </table:table-cell>
          <table:table-cell/>
          <table:table-cell table:style-name="ce6" office:value-type="string" calcext:value-type="string">
            <text:p>2016-10</text:p>
          </table:table-cell>
          <table:table-cell table:style-name="ce11" office:value-type="float" office:value="986.59" calcext:value-type="float">
            <text:p>986.59</text:p>
          </table:table-cell>
          <table:table-cell table:style-name="ce17" office:value-type="float" office:value="333.62" calcext:value-type="float">
            <text:p>333.6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986.59" calcext:value-type="float">
            <text:p>986.59</text:p>
          </table:table-cell>
          <table:table-cell table:style-name="ce17" office:value-type="float" office:value="333.62" calcext:value-type="float">
            <text:p>333.6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362.71" calcext:value-type="float">
            <text:p>362.71</text:p>
          </table:table-cell>
          <table:table-cell office:value-type="float" office:value="952.94" calcext:value-type="float">
            <text:p>952.94</text:p>
          </table:table-cell>
          <table:table-cell office:value-type="string" calcext:value-type="string">
            <text:p>F</text:p>
          </table:table-cell>
          <table:table-cell/>
          <table:table-cell table:formula="of:=TEXT(DATE([.$A96];[.$B96];1);&quot;YYYY-MM&quot;)" office:value-type="string" office:string-value="2014-04" calcext:value-type="string">
            <text:p>2014-04</text:p>
          </table:table-cell>
          <table:table-cell/>
          <table:table-cell table:style-name="ce6" office:value-type="string" calcext:value-type="string">
            <text:p>2016-11</text:p>
          </table:table-cell>
          <table:table-cell table:style-name="ce11" office:value-type="float" office:value="2266.73" calcext:value-type="float">
            <text:p>2266.73</text:p>
          </table:table-cell>
          <table:table-cell table:style-name="ce17" office:value-type="float" office:value="2256.38" calcext:value-type="float">
            <text:p>2256.3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2266.73" calcext:value-type="float">
            <text:p>2266.73</text:p>
          </table:table-cell>
          <table:table-cell table:style-name="ce17" office:value-type="float" office:value="2256.38" calcext:value-type="float">
            <text:p>2256.3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783.35" calcext:value-type="float">
            <text:p>783.35</text:p>
          </table:table-cell>
          <table:table-cell office:value-type="float" office:value="81.5" calcext:value-type="float">
            <text:p>81.5</text:p>
          </table:table-cell>
          <table:table-cell office:value-type="string" calcext:value-type="string">
            <text:p>Y</text:p>
          </table:table-cell>
          <table:table-cell/>
          <table:table-cell table:formula="of:=TEXT(DATE([.$A97];[.$B97];1);&quot;YYYY-MM&quot;)" office:value-type="string" office:string-value="2016-08" calcext:value-type="string">
            <text:p>2016-08</text:p>
          </table:table-cell>
          <table:table-cell/>
          <table:table-cell table:style-name="ce6" office:value-type="string" calcext:value-type="string">
            <text:p>2016-12</text:p>
          </table:table-cell>
          <table:table-cell table:style-name="ce11" office:value-type="float" office:value="2928.51" calcext:value-type="float">
            <text:p>2928.51</text:p>
          </table:table-cell>
          <table:table-cell table:style-name="ce17" office:value-type="float" office:value="3105.75" calcext:value-type="float">
            <text:p>3105.7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2928.51" calcext:value-type="float">
            <text:p>2928.51</text:p>
          </table:table-cell>
          <table:table-cell table:style-name="ce40" office:value-type="float" office:value="3105.75" calcext:value-type="float">
            <text:p>3105.7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979.3" calcext:value-type="float">
            <text:p>979.3</text:p>
          </table:table-cell>
          <table:table-cell office:value-type="float" office:value="435.55" calcext:value-type="float">
            <text:p>435.55</text:p>
          </table:table-cell>
          <table:table-cell office:value-type="string" calcext:value-type="string">
            <text:p>S</text:p>
          </table:table-cell>
          <table:table-cell/>
          <table:table-cell table:formula="of:=TEXT(DATE([.$A98];[.$B98];1);&quot;YYYY-MM&quot;)" office:value-type="string" office:string-value="2010-12" calcext:value-type="string">
            <text:p>2010-12</text:p>
          </table:table-cell>
          <table:table-cell/>
          <table:table-cell table:style-name="ce6" office:value-type="string" calcext:value-type="string">
            <text:p>2017-02</text:p>
          </table:table-cell>
          <table:table-cell table:style-name="ce11" office:value-type="float" office:value="4592.81" calcext:value-type="float">
            <text:p>4592.81</text:p>
          </table:table-cell>
          <table:table-cell table:style-name="ce17" office:value-type="float" office:value="2953.01" calcext:value-type="float">
            <text:p>2953.0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/>
          <table:table-cell table:style-name="ce5" office:value-type="float" office:value="2017" calcext:value-type="float">
            <text:p>2017</text:p>
          </table:table-cell>
          <table:table-cell table:style-name="ce33" office:value-type="float" office:value="2" calcext:value-type="float">
            <text:p>2</text:p>
          </table:table-cell>
          <table:table-cell table:style-name="ce10" office:value-type="float" office:value="4592.81" calcext:value-type="float">
            <text:p>4592.81</text:p>
          </table:table-cell>
          <table:table-cell table:style-name="ce16" office:value-type="float" office:value="2953.01" calcext:value-type="float">
            <text:p>2953.0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191.62" calcext:value-type="float">
            <text:p>191.62</text:p>
          </table:table-cell>
          <table:table-cell office:value-type="float" office:value="-78.94" calcext:value-type="float">
            <text:p>-78.94</text:p>
          </table:table-cell>
          <table:table-cell office:value-type="string" calcext:value-type="string">
            <text:p>R</text:p>
          </table:table-cell>
          <table:table-cell/>
          <table:table-cell table:formula="of:=TEXT(DATE([.$A99];[.$B99];1);&quot;YYYY-MM&quot;)" office:value-type="string" office:string-value="2013-03" calcext:value-type="string">
            <text:p>2013-03</text:p>
          </table:table-cell>
          <table:table-cell/>
          <table:table-cell table:style-name="ce6" office:value-type="string" calcext:value-type="string">
            <text:p>2017-03</text:p>
          </table:table-cell>
          <table:table-cell table:style-name="ce11" office:value-type="float" office:value="3061.33" calcext:value-type="float">
            <text:p>3061.33</text:p>
          </table:table-cell>
          <table:table-cell table:style-name="ce17" office:value-type="float" office:value="4146.88" calcext:value-type="float">
            <text:p>4146.8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3061.33" calcext:value-type="float">
            <text:p>3061.33</text:p>
          </table:table-cell>
          <table:table-cell table:style-name="ce17" office:value-type="float" office:value="4146.88" calcext:value-type="float">
            <text:p>4146.8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696.66" calcext:value-type="float">
            <text:p>696.66</text:p>
          </table:table-cell>
          <table:table-cell office:value-type="float" office:value="922.01" calcext:value-type="float">
            <text:p>922.01</text:p>
          </table:table-cell>
          <table:table-cell office:value-type="string" calcext:value-type="string">
            <text:p>X</text:p>
          </table:table-cell>
          <table:table-cell/>
          <table:table-cell table:formula="of:=TEXT(DATE([.$A100];[.$B100];1);&quot;YYYY-MM&quot;)" office:value-type="string" office:string-value="2011-10" calcext:value-type="string">
            <text:p>2011-10</text:p>
          </table:table-cell>
          <table:table-cell/>
          <table:table-cell table:style-name="ce6" office:value-type="string" calcext:value-type="string">
            <text:p>2017-04</text:p>
          </table:table-cell>
          <table:table-cell table:style-name="ce11" office:value-type="float" office:value="1886.94" calcext:value-type="float">
            <text:p>1886.94</text:p>
          </table:table-cell>
          <table:table-cell table:style-name="ce17" office:value-type="float" office:value="3710.21" calcext:value-type="float">
            <text:p>3710.2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1886.94" calcext:value-type="float">
            <text:p>1886.94</text:p>
          </table:table-cell>
          <table:table-cell table:style-name="ce17" office:value-type="float" office:value="3710.21" calcext:value-type="float">
            <text:p>3710.2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" calcext:value-type="float">
            <text:p>5</text:p>
          </table:table-cell>
          <table:table-cell office:value-type="float" office:value="409.47" calcext:value-type="float">
            <text:p>409.47</text:p>
          </table:table-cell>
          <table:table-cell office:value-type="float" office:value="454.2" calcext:value-type="float">
            <text:p>454.2</text:p>
          </table:table-cell>
          <table:table-cell office:value-type="string" calcext:value-type="string">
            <text:p>W</text:p>
          </table:table-cell>
          <table:table-cell/>
          <table:table-cell table:formula="of:=TEXT(DATE([.$A101];[.$B101];1);&quot;YYYY-MM&quot;)" office:value-type="string" office:string-value="2018-05" calcext:value-type="string">
            <text:p>2018-05</text:p>
          </table:table-cell>
          <table:table-cell/>
          <table:table-cell table:style-name="ce6" office:value-type="string" calcext:value-type="string">
            <text:p>2017-05</text:p>
          </table:table-cell>
          <table:table-cell table:style-name="ce11" office:value-type="float" office:value="3360.35" calcext:value-type="float">
            <text:p>3360.35</text:p>
          </table:table-cell>
          <table:table-cell table:style-name="ce17" office:value-type="float" office:value="3921.54" calcext:value-type="float">
            <text:p>3921.5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3360.35" calcext:value-type="float">
            <text:p>3360.35</text:p>
          </table:table-cell>
          <table:table-cell table:style-name="ce17" office:value-type="float" office:value="3921.54" calcext:value-type="float">
            <text:p>3921.5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362.58" calcext:value-type="float">
            <text:p>362.58</text:p>
          </table:table-cell>
          <table:table-cell office:value-type="float" office:value="124.18" calcext:value-type="float">
            <text:p>124.18</text:p>
          </table:table-cell>
          <table:table-cell office:value-type="string" calcext:value-type="string">
            <text:p>S</text:p>
          </table:table-cell>
          <table:table-cell/>
          <table:table-cell table:formula="of:=TEXT(DATE([.$A102];[.$B102];1);&quot;YYYY-MM&quot;)" office:value-type="string" office:string-value="2015-12" calcext:value-type="string">
            <text:p>2015-12</text:p>
          </table:table-cell>
          <table:table-cell/>
          <table:table-cell table:style-name="ce6" office:value-type="string" calcext:value-type="string">
            <text:p>2017-06</text:p>
          </table:table-cell>
          <table:table-cell table:style-name="ce11" office:value-type="float" office:value="2751.45" calcext:value-type="float">
            <text:p>2751.45</text:p>
          </table:table-cell>
          <table:table-cell table:style-name="ce17" office:value-type="float" office:value="1485.5" calcext:value-type="float">
            <text:p>1485.5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2751.45" calcext:value-type="float">
            <text:p>2751.45</text:p>
          </table:table-cell>
          <table:table-cell table:style-name="ce17" office:value-type="float" office:value="1485.5" calcext:value-type="float">
            <text:p>1485.5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614.75" calcext:value-type="float">
            <text:p>614.75</text:p>
          </table:table-cell>
          <table:table-cell office:value-type="float" office:value="479.2" calcext:value-type="float">
            <text:p>479.2</text:p>
          </table:table-cell>
          <table:table-cell office:value-type="string" calcext:value-type="string">
            <text:p>K</text:p>
          </table:table-cell>
          <table:table-cell/>
          <table:table-cell table:formula="of:=TEXT(DATE([.$A103];[.$B103];1);&quot;YYYY-MM&quot;)" office:value-type="string" office:string-value="2014-12" calcext:value-type="string">
            <text:p>2014-12</text:p>
          </table:table-cell>
          <table:table-cell/>
          <table:table-cell table:style-name="ce6" office:value-type="string" calcext:value-type="string">
            <text:p>2017-07</text:p>
          </table:table-cell>
          <table:table-cell table:style-name="ce11" office:value-type="float" office:value="3681.29" calcext:value-type="float">
            <text:p>3681.29</text:p>
          </table:table-cell>
          <table:table-cell table:style-name="ce17" office:value-type="float" office:value="1854.76" calcext:value-type="float">
            <text:p>1854.7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3681.29" calcext:value-type="float">
            <text:p>3681.29</text:p>
          </table:table-cell>
          <table:table-cell table:style-name="ce17" office:value-type="float" office:value="1854.76" calcext:value-type="float">
            <text:p>1854.7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202.56" calcext:value-type="float">
            <text:p>202.56</text:p>
          </table:table-cell>
          <table:table-cell office:value-type="float" office:value="933.08" calcext:value-type="float">
            <text:p>933.08</text:p>
          </table:table-cell>
          <table:table-cell office:value-type="string" calcext:value-type="string">
            <text:p>K</text:p>
          </table:table-cell>
          <table:table-cell/>
          <table:table-cell table:formula="of:=TEXT(DATE([.$A104];[.$B104];1);&quot;YYYY-MM&quot;)" office:value-type="string" office:string-value="2013-09" calcext:value-type="string">
            <text:p>2013-09</text:p>
          </table:table-cell>
          <table:table-cell/>
          <table:table-cell table:style-name="ce6" office:value-type="string" calcext:value-type="string">
            <text:p>2017-08</text:p>
          </table:table-cell>
          <table:table-cell table:style-name="ce11" office:value-type="float" office:value="3103.94" calcext:value-type="float">
            <text:p>3103.94</text:p>
          </table:table-cell>
          <table:table-cell table:style-name="ce17" office:value-type="float" office:value="2794.84" calcext:value-type="float">
            <text:p>2794.8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3103.94" calcext:value-type="float">
            <text:p>3103.94</text:p>
          </table:table-cell>
          <table:table-cell table:style-name="ce17" office:value-type="float" office:value="2794.84" calcext:value-type="float">
            <text:p>2794.8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-85.22" calcext:value-type="float">
            <text:p>-85.22</text:p>
          </table:table-cell>
          <table:table-cell office:value-type="float" office:value="595.8" calcext:value-type="float">
            <text:p>595.8</text:p>
          </table:table-cell>
          <table:table-cell office:value-type="string" calcext:value-type="string">
            <text:p>Z</text:p>
          </table:table-cell>
          <table:table-cell/>
          <table:table-cell table:formula="of:=TEXT(DATE([.$A105];[.$B105];1);&quot;YYYY-MM&quot;)" office:value-type="string" office:string-value="2010-07" calcext:value-type="string">
            <text:p>2010-07</text:p>
          </table:table-cell>
          <table:table-cell/>
          <table:table-cell table:style-name="ce6" office:value-type="string" calcext:value-type="string">
            <text:p>2017-09</text:p>
          </table:table-cell>
          <table:table-cell table:style-name="ce11" office:value-type="float" office:value="1664.85" calcext:value-type="float">
            <text:p>1664.85</text:p>
          </table:table-cell>
          <table:table-cell table:style-name="ce17" office:value-type="float" office:value="1004.77" calcext:value-type="float">
            <text:p>1004.7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1664.85" calcext:value-type="float">
            <text:p>1664.85</text:p>
          </table:table-cell>
          <table:table-cell table:style-name="ce17" office:value-type="float" office:value="1004.77" calcext:value-type="float">
            <text:p>1004.7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472.38" calcext:value-type="float">
            <text:p>472.38</text:p>
          </table:table-cell>
          <table:table-cell office:value-type="float" office:value="669.18" calcext:value-type="float">
            <text:p>669.18</text:p>
          </table:table-cell>
          <table:table-cell office:value-type="string" calcext:value-type="string">
            <text:p>Q</text:p>
          </table:table-cell>
          <table:table-cell/>
          <table:table-cell table:formula="of:=TEXT(DATE([.$A106];[.$B106];1);&quot;YYYY-MM&quot;)" office:value-type="string" office:string-value="2012-08" calcext:value-type="string">
            <text:p>2012-08</text:p>
          </table:table-cell>
          <table:table-cell/>
          <table:table-cell table:style-name="ce6" office:value-type="string" calcext:value-type="string">
            <text:p>2017-10</text:p>
          </table:table-cell>
          <table:table-cell table:style-name="ce11" office:value-type="float" office:value="3608.82" calcext:value-type="float">
            <text:p>3608.82</text:p>
          </table:table-cell>
          <table:table-cell table:style-name="ce17" office:value-type="float" office:value="4404.48" calcext:value-type="float">
            <text:p>4404.4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3608.82" calcext:value-type="float">
            <text:p>3608.82</text:p>
          </table:table-cell>
          <table:table-cell table:style-name="ce17" office:value-type="float" office:value="4404.48" calcext:value-type="float">
            <text:p>4404.4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float" office:value="-20.9" calcext:value-type="float">
            <text:p>-20.9</text:p>
          </table:table-cell>
          <table:table-cell office:value-type="float" office:value="216.09" calcext:value-type="float">
            <text:p>216.09</text:p>
          </table:table-cell>
          <table:table-cell office:value-type="string" calcext:value-type="string">
            <text:p>U</text:p>
          </table:table-cell>
          <table:table-cell/>
          <table:table-cell table:formula="of:=TEXT(DATE([.$A107];[.$B107];1);&quot;YYYY-MM&quot;)" office:value-type="string" office:string-value="2014-01" calcext:value-type="string">
            <text:p>2014-01</text:p>
          </table:table-cell>
          <table:table-cell/>
          <table:table-cell table:style-name="ce6" office:value-type="string" calcext:value-type="string">
            <text:p>2017-11</text:p>
          </table:table-cell>
          <table:table-cell table:style-name="ce11" office:value-type="float" office:value="13.11" calcext:value-type="float">
            <text:p>13.11</text:p>
          </table:table-cell>
          <table:table-cell table:style-name="ce17" office:value-type="float" office:value="517.75" calcext:value-type="float">
            <text:p>517.7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13.11" calcext:value-type="float">
            <text:p>13.11</text:p>
          </table:table-cell>
          <table:table-cell table:style-name="ce17" office:value-type="float" office:value="517.75" calcext:value-type="float">
            <text:p>517.7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70.1" calcext:value-type="float">
            <text:p>670.1</text:p>
          </table:table-cell>
          <table:table-cell office:value-type="float" office:value="909.12" calcext:value-type="float">
            <text:p>909.12</text:p>
          </table:table-cell>
          <table:table-cell office:value-type="string" calcext:value-type="string">
            <text:p>S</text:p>
          </table:table-cell>
          <table:table-cell/>
          <table:table-cell table:formula="of:=TEXT(DATE([.$A108];[.$B108];1);&quot;YYYY-MM&quot;)" office:value-type="string" office:string-value="2013-04" calcext:value-type="string">
            <text:p>2013-04</text:p>
          </table:table-cell>
          <table:table-cell/>
          <table:table-cell table:style-name="ce6" office:value-type="string" calcext:value-type="string">
            <text:p>2017-12</text:p>
          </table:table-cell>
          <table:table-cell table:style-name="ce11" office:value-type="float" office:value="1327.37" calcext:value-type="float">
            <text:p>1327.37</text:p>
          </table:table-cell>
          <table:table-cell table:style-name="ce17" office:value-type="float" office:value="1942.37" calcext:value-type="float">
            <text:p>1942.3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1327.37" calcext:value-type="float">
            <text:p>1327.37</text:p>
          </table:table-cell>
          <table:table-cell table:style-name="ce40" office:value-type="float" office:value="1942.37" calcext:value-type="float">
            <text:p>1942.3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261.68" calcext:value-type="float">
            <text:p>261.68</text:p>
          </table:table-cell>
          <table:table-cell office:value-type="float" office:value="496.04" calcext:value-type="float">
            <text:p>496.04</text:p>
          </table:table-cell>
          <table:table-cell office:value-type="string" calcext:value-type="string">
            <text:p>V</text:p>
          </table:table-cell>
          <table:table-cell/>
          <table:table-cell table:formula="of:=TEXT(DATE([.$A109];[.$B109];1);&quot;YYYY-MM&quot;)" office:value-type="string" office:string-value="2017-02" calcext:value-type="string">
            <text:p>2017-02</text:p>
          </table:table-cell>
          <table:table-cell/>
          <table:table-cell table:style-name="ce6" office:value-type="string" calcext:value-type="string">
            <text:p>2018-01</text:p>
          </table:table-cell>
          <table:table-cell table:style-name="ce11" office:value-type="float" office:value="3279.29" calcext:value-type="float">
            <text:p>3279.29</text:p>
          </table:table-cell>
          <table:table-cell table:style-name="ce17" office:value-type="float" office:value="2558.51" calcext:value-type="float">
            <text:p>2558.5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/>
          <table:table-cell table:style-name="ce5" office:value-type="float" office:value="2018" calcext:value-type="float">
            <text:p>2018</text:p>
          </table:table-cell>
          <table:table-cell table:style-name="ce33" office:value-type="float" office:value="1" calcext:value-type="float">
            <text:p>1</text:p>
          </table:table-cell>
          <table:table-cell table:style-name="ce10" office:value-type="float" office:value="3279.29" calcext:value-type="float">
            <text:p>3279.29</text:p>
          </table:table-cell>
          <table:table-cell table:style-name="ce16" office:value-type="float" office:value="2558.51" calcext:value-type="float">
            <text:p>2558.5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859.81" calcext:value-type="float">
            <text:p>859.81</text:p>
          </table:table-cell>
          <table:table-cell office:value-type="float" office:value="549.96" calcext:value-type="float">
            <text:p>549.96</text:p>
          </table:table-cell>
          <table:table-cell office:value-type="string" calcext:value-type="string">
            <text:p>S</text:p>
          </table:table-cell>
          <table:table-cell/>
          <table:table-cell table:formula="of:=TEXT(DATE([.$A110];[.$B110];1);&quot;YYYY-MM&quot;)" office:value-type="string" office:string-value="2017-09" calcext:value-type="string">
            <text:p>2017-09</text:p>
          </table:table-cell>
          <table:table-cell/>
          <table:table-cell table:style-name="ce6" office:value-type="string" calcext:value-type="string">
            <text:p>2018-02</text:p>
          </table:table-cell>
          <table:table-cell table:style-name="ce11" office:value-type="float" office:value="2683.25" calcext:value-type="float">
            <text:p>2683.25</text:p>
          </table:table-cell>
          <table:table-cell table:style-name="ce17" office:value-type="float" office:value="1024.48" calcext:value-type="float">
            <text:p>1024.4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2" calcext:value-type="float">
            <text:p>2</text:p>
          </table:table-cell>
          <table:table-cell table:style-name="ce11" office:value-type="float" office:value="2683.25" calcext:value-type="float">
            <text:p>2683.25</text:p>
          </table:table-cell>
          <table:table-cell table:style-name="ce17" office:value-type="float" office:value="1024.48" calcext:value-type="float">
            <text:p>1024.4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-2.73" calcext:value-type="float">
            <text:p>-2.73</text:p>
          </table:table-cell>
          <table:table-cell office:value-type="float" office:value="782.48" calcext:value-type="float">
            <text:p>782.48</text:p>
          </table:table-cell>
          <table:table-cell office:value-type="string" calcext:value-type="string">
            <text:p>G</text:p>
          </table:table-cell>
          <table:table-cell/>
          <table:table-cell table:formula="of:=TEXT(DATE([.$A111];[.$B111];1);&quot;YYYY-MM&quot;)" office:value-type="string" office:string-value="2014-11" calcext:value-type="string">
            <text:p>2014-11</text:p>
          </table:table-cell>
          <table:table-cell/>
          <table:table-cell table:style-name="ce6" office:value-type="string" calcext:value-type="string">
            <text:p>2018-03</text:p>
          </table:table-cell>
          <table:table-cell table:style-name="ce11" office:value-type="float" office:value="2111.56" calcext:value-type="float">
            <text:p>2111.56</text:p>
          </table:table-cell>
          <table:table-cell table:style-name="ce17" office:value-type="float" office:value="1907.53" calcext:value-type="float">
            <text:p>1907.5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3" calcext:value-type="float">
            <text:p>3</text:p>
          </table:table-cell>
          <table:table-cell table:style-name="ce11" office:value-type="float" office:value="2111.56" calcext:value-type="float">
            <text:p>2111.56</text:p>
          </table:table-cell>
          <table:table-cell table:style-name="ce17" office:value-type="float" office:value="1907.53" calcext:value-type="float">
            <text:p>1907.5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41.91" calcext:value-type="float">
            <text:p>41.91</text:p>
          </table:table-cell>
          <table:table-cell office:value-type="float" office:value="809.07" calcext:value-type="float">
            <text:p>809.07</text:p>
          </table:table-cell>
          <table:table-cell office:value-type="string" calcext:value-type="string">
            <text:p>T</text:p>
          </table:table-cell>
          <table:table-cell/>
          <table:table-cell table:formula="of:=TEXT(DATE([.$A112];[.$B112];1);&quot;YYYY-MM&quot;)" office:value-type="string" office:string-value="2013-08" calcext:value-type="string">
            <text:p>2013-08</text:p>
          </table:table-cell>
          <table:table-cell/>
          <table:table-cell table:style-name="ce6" office:value-type="string" calcext:value-type="string">
            <text:p>2018-04</text:p>
          </table:table-cell>
          <table:table-cell table:style-name="ce11" office:value-type="float" office:value="477.56" calcext:value-type="float">
            <text:p>477.56</text:p>
          </table:table-cell>
          <table:table-cell table:style-name="ce17" office:value-type="float" office:value="739.89" calcext:value-type="float">
            <text:p>739.8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/>
          <table:table-cell table:style-name="ce6"/>
          <table:table-cell table:style-name="ce34" office:value-type="float" office:value="4" calcext:value-type="float">
            <text:p>4</text:p>
          </table:table-cell>
          <table:table-cell table:style-name="ce11" office:value-type="float" office:value="477.56" calcext:value-type="float">
            <text:p>477.56</text:p>
          </table:table-cell>
          <table:table-cell table:style-name="ce17" office:value-type="float" office:value="739.89" calcext:value-type="float">
            <text:p>739.8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62.89" calcext:value-type="float">
            <text:p>362.89</text:p>
          </table:table-cell>
          <table:table-cell office:value-type="float" office:value="869.93" calcext:value-type="float">
            <text:p>869.93</text:p>
          </table:table-cell>
          <table:table-cell office:value-type="string" calcext:value-type="string">
            <text:p>T</text:p>
          </table:table-cell>
          <table:table-cell/>
          <table:table-cell table:formula="of:=TEXT(DATE([.$A113];[.$B113];1);&quot;YYYY-MM&quot;)" office:value-type="string" office:string-value="2017-04" calcext:value-type="string">
            <text:p>2017-04</text:p>
          </table:table-cell>
          <table:table-cell/>
          <table:table-cell table:style-name="ce6" office:value-type="string" calcext:value-type="string">
            <text:p>2018-05</text:p>
          </table:table-cell>
          <table:table-cell table:style-name="ce11" office:value-type="float" office:value="793.8" calcext:value-type="float">
            <text:p>793.80</text:p>
          </table:table-cell>
          <table:table-cell table:style-name="ce17" office:value-type="float" office:value="1574.29" calcext:value-type="float">
            <text:p>1574.2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5" calcext:value-type="float">
            <text:p>5</text:p>
          </table:table-cell>
          <table:table-cell table:style-name="ce11" office:value-type="float" office:value="793.8" calcext:value-type="float">
            <text:p>793.80</text:p>
          </table:table-cell>
          <table:table-cell table:style-name="ce17" office:value-type="float" office:value="1574.29" calcext:value-type="float">
            <text:p>1574.2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170.93" calcext:value-type="float">
            <text:p>170.93</text:p>
          </table:table-cell>
          <table:table-cell office:value-type="float" office:value="226.54" calcext:value-type="float">
            <text:p>226.54</text:p>
          </table:table-cell>
          <table:table-cell office:value-type="string" calcext:value-type="string">
            <text:p>F</text:p>
          </table:table-cell>
          <table:table-cell/>
          <table:table-cell table:formula="of:=TEXT(DATE([.$A114];[.$B114];1);&quot;YYYY-MM&quot;)" office:value-type="string" office:string-value="2016-12" calcext:value-type="string">
            <text:p>2016-12</text:p>
          </table:table-cell>
          <table:table-cell/>
          <table:table-cell table:style-name="ce6" office:value-type="string" calcext:value-type="string">
            <text:p>2018-06</text:p>
          </table:table-cell>
          <table:table-cell table:style-name="ce11" office:value-type="float" office:value="4257.79" calcext:value-type="float">
            <text:p>4257.79</text:p>
          </table:table-cell>
          <table:table-cell table:style-name="ce17" office:value-type="float" office:value="3655.99" calcext:value-type="float">
            <text:p>3655.9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6" calcext:value-type="float">
            <text:p>6</text:p>
          </table:table-cell>
          <table:table-cell table:style-name="ce11" office:value-type="float" office:value="4257.79" calcext:value-type="float">
            <text:p>4257.79</text:p>
          </table:table-cell>
          <table:table-cell table:style-name="ce17" office:value-type="float" office:value="3655.99" calcext:value-type="float">
            <text:p>3655.9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516.96" calcext:value-type="float">
            <text:p>516.96</text:p>
          </table:table-cell>
          <table:table-cell office:value-type="float" office:value="273.59" calcext:value-type="float">
            <text:p>273.59</text:p>
          </table:table-cell>
          <table:table-cell office:value-type="string" calcext:value-type="string">
            <text:p>U</text:p>
          </table:table-cell>
          <table:table-cell/>
          <table:table-cell table:formula="of:=TEXT(DATE([.$A115];[.$B115];1);&quot;YYYY-MM&quot;)" office:value-type="string" office:string-value="2011-01" calcext:value-type="string">
            <text:p>2011-01</text:p>
          </table:table-cell>
          <table:table-cell/>
          <table:table-cell table:style-name="ce6" office:value-type="string" calcext:value-type="string">
            <text:p>2018-07</text:p>
          </table:table-cell>
          <table:table-cell table:style-name="ce11" office:value-type="float" office:value="1060.78" calcext:value-type="float">
            <text:p>1060.78</text:p>
          </table:table-cell>
          <table:table-cell table:style-name="ce17" office:value-type="float" office:value="1186.68" calcext:value-type="float">
            <text:p>1186.6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/>
          <table:table-cell table:style-name="ce6"/>
          <table:table-cell table:style-name="ce34" office:value-type="float" office:value="7" calcext:value-type="float">
            <text:p>7</text:p>
          </table:table-cell>
          <table:table-cell table:style-name="ce11" office:value-type="float" office:value="1060.78" calcext:value-type="float">
            <text:p>1060.78</text:p>
          </table:table-cell>
          <table:table-cell table:style-name="ce17" office:value-type="float" office:value="1186.68" calcext:value-type="float">
            <text:p>1186.6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43.84" calcext:value-type="float">
            <text:p>343.84</text:p>
          </table:table-cell>
          <table:table-cell office:value-type="float" office:value="37.02" calcext:value-type="float">
            <text:p>37.02</text:p>
          </table:table-cell>
          <table:table-cell office:value-type="string" calcext:value-type="string">
            <text:p>I</text:p>
          </table:table-cell>
          <table:table-cell/>
          <table:table-cell table:formula="of:=TEXT(DATE([.$A116];[.$B116];1);&quot;YYYY-MM&quot;)" office:value-type="string" office:string-value="2016-02" calcext:value-type="string">
            <text:p>2016-02</text:p>
          </table:table-cell>
          <table:table-cell/>
          <table:table-cell table:style-name="ce6" office:value-type="string" calcext:value-type="string">
            <text:p>2018-08</text:p>
          </table:table-cell>
          <table:table-cell table:style-name="ce11" office:value-type="float" office:value="3422.57" calcext:value-type="float">
            <text:p>3422.57</text:p>
          </table:table-cell>
          <table:table-cell table:style-name="ce17" office:value-type="float" office:value="1884.84" calcext:value-type="float">
            <text:p>1884.8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/>
          <table:table-cell table:style-name="ce6"/>
          <table:table-cell table:style-name="ce34" office:value-type="float" office:value="8" calcext:value-type="float">
            <text:p>8</text:p>
          </table:table-cell>
          <table:table-cell table:style-name="ce11" office:value-type="float" office:value="3422.57" calcext:value-type="float">
            <text:p>3422.57</text:p>
          </table:table-cell>
          <table:table-cell table:style-name="ce17" office:value-type="float" office:value="1884.84" calcext:value-type="float">
            <text:p>1884.8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387.36" calcext:value-type="float">
            <text:p>387.36</text:p>
          </table:table-cell>
          <table:table-cell office:value-type="float" office:value="610.79" calcext:value-type="float">
            <text:p>610.79</text:p>
          </table:table-cell>
          <table:table-cell office:value-type="string" calcext:value-type="string">
            <text:p>W</text:p>
          </table:table-cell>
          <table:table-cell/>
          <table:table-cell table:formula="of:=TEXT(DATE([.$A117];[.$B117];1);&quot;YYYY-MM&quot;)" office:value-type="string" office:string-value="2012-05" calcext:value-type="string">
            <text:p>2012-05</text:p>
          </table:table-cell>
          <table:table-cell/>
          <table:table-cell table:style-name="ce6" office:value-type="string" calcext:value-type="string">
            <text:p>2018-09</text:p>
          </table:table-cell>
          <table:table-cell table:style-name="ce11" office:value-type="float" office:value="2950.42" calcext:value-type="float">
            <text:p>2950.42</text:p>
          </table:table-cell>
          <table:table-cell table:style-name="ce17" office:value-type="float" office:value="2924.55" calcext:value-type="float">
            <text:p>2924.5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/>
          <table:table-cell table:style-name="ce6"/>
          <table:table-cell table:style-name="ce34" office:value-type="float" office:value="9" calcext:value-type="float">
            <text:p>9</text:p>
          </table:table-cell>
          <table:table-cell table:style-name="ce11" office:value-type="float" office:value="2950.42" calcext:value-type="float">
            <text:p>2950.42</text:p>
          </table:table-cell>
          <table:table-cell table:style-name="ce17" office:value-type="float" office:value="2924.55" calcext:value-type="float">
            <text:p>2924.5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668.06" calcext:value-type="float">
            <text:p>668.06</text:p>
          </table:table-cell>
          <table:table-cell office:value-type="float" office:value="523.89" calcext:value-type="float">
            <text:p>523.89</text:p>
          </table:table-cell>
          <table:table-cell office:value-type="string" calcext:value-type="string">
            <text:p>X</text:p>
          </table:table-cell>
          <table:table-cell/>
          <table:table-cell table:formula="of:=TEXT(DATE([.$A118];[.$B118];1);&quot;YYYY-MM&quot;)" office:value-type="string" office:string-value="2015-02" calcext:value-type="string">
            <text:p>2015-02</text:p>
          </table:table-cell>
          <table:table-cell/>
          <table:table-cell table:style-name="ce6" office:value-type="string" calcext:value-type="string">
            <text:p>2018-10</text:p>
          </table:table-cell>
          <table:table-cell table:style-name="ce11" office:value-type="float" office:value="1321.12" calcext:value-type="float">
            <text:p>1321.12</text:p>
          </table:table-cell>
          <table:table-cell table:style-name="ce17" office:value-type="float" office:value="1552.33" calcext:value-type="float">
            <text:p>1552.3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/>
          <table:table-cell table:style-name="ce6"/>
          <table:table-cell table:style-name="ce34" office:value-type="float" office:value="10" calcext:value-type="float">
            <text:p>10</text:p>
          </table:table-cell>
          <table:table-cell table:style-name="ce11" office:value-type="float" office:value="1321.12" calcext:value-type="float">
            <text:p>1321.12</text:p>
          </table:table-cell>
          <table:table-cell table:style-name="ce17" office:value-type="float" office:value="1552.33" calcext:value-type="float">
            <text:p>1552.3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738.33" calcext:value-type="float">
            <text:p>738.33</text:p>
          </table:table-cell>
          <table:table-cell office:value-type="float" office:value="44.32" calcext:value-type="float">
            <text:p>44.32</text:p>
          </table:table-cell>
          <table:table-cell office:value-type="string" calcext:value-type="string">
            <text:p>N</text:p>
          </table:table-cell>
          <table:table-cell/>
          <table:table-cell table:formula="of:=TEXT(DATE([.$A119];[.$B119];1);&quot;YYYY-MM&quot;)" office:value-type="string" office:string-value="2015-11" calcext:value-type="string">
            <text:p>2015-11</text:p>
          </table:table-cell>
          <table:table-cell/>
          <table:table-cell table:style-name="ce6" office:value-type="string" calcext:value-type="string">
            <text:p>2018-11</text:p>
          </table:table-cell>
          <table:table-cell table:style-name="ce11" office:value-type="float" office:value="1180.34" calcext:value-type="float">
            <text:p>1180.34</text:p>
          </table:table-cell>
          <table:table-cell table:style-name="ce17" office:value-type="float" office:value="1581.82" calcext:value-type="float">
            <text:p>1581.8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6"/>
          <table:table-cell table:style-name="ce34" office:value-type="float" office:value="11" calcext:value-type="float">
            <text:p>11</text:p>
          </table:table-cell>
          <table:table-cell table:style-name="ce11" office:value-type="float" office:value="1180.34" calcext:value-type="float">
            <text:p>1180.34</text:p>
          </table:table-cell>
          <table:table-cell table:style-name="ce17" office:value-type="float" office:value="1581.82" calcext:value-type="float">
            <text:p>1581.8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05.69" calcext:value-type="float">
            <text:p>905.69</text:p>
          </table:table-cell>
          <table:table-cell office:value-type="float" office:value="571.93" calcext:value-type="float">
            <text:p>571.93</text:p>
          </table:table-cell>
          <table:table-cell office:value-type="string" calcext:value-type="string">
            <text:p>J</text:p>
          </table:table-cell>
          <table:table-cell/>
          <table:table-cell table:formula="of:=TEXT(DATE([.$A120];[.$B120];1);&quot;YYYY-MM&quot;)" office:value-type="string" office:string-value="2014-05" calcext:value-type="string">
            <text:p>2014-05</text:p>
          </table:table-cell>
          <table:table-cell/>
          <table:table-cell table:style-name="ce6" office:value-type="string" calcext:value-type="string">
            <text:p>2018-12</text:p>
          </table:table-cell>
          <table:table-cell table:style-name="ce11" office:value-type="float" office:value="915.36" calcext:value-type="float">
            <text:p>915.36</text:p>
          </table:table-cell>
          <table:table-cell table:style-name="ce17" office:value-type="float" office:value="1059.44" calcext:value-type="float">
            <text:p>1059.4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/>
          <table:table-cell table:style-name="ce28"/>
          <table:table-cell table:style-name="ce35" office:value-type="float" office:value="12" calcext:value-type="float">
            <text:p>12</text:p>
          </table:table-cell>
          <table:table-cell table:style-name="ce38" office:value-type="float" office:value="915.36" calcext:value-type="float">
            <text:p>915.36</text:p>
          </table:table-cell>
          <table:table-cell table:style-name="ce40" office:value-type="float" office:value="1059.44" calcext:value-type="float">
            <text:p>1059.4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910.07" calcext:value-type="float">
            <text:p>910.07</text:p>
          </table:table-cell>
          <table:table-cell office:value-type="float" office:value="-17.32" calcext:value-type="float">
            <text:p>-17.32</text:p>
          </table:table-cell>
          <table:table-cell office:value-type="string" calcext:value-type="string">
            <text:p>O</text:p>
          </table:table-cell>
          <table:table-cell/>
          <table:table-cell table:formula="of:=TEXT(DATE([.$A121];[.$B121];1);&quot;YYYY-MM&quot;)" office:value-type="string" office:string-value="2015-04" calcext:value-type="string">
            <text:p>2015-04</text:p>
          </table:table-cell>
          <table:table-cell/>
          <table:table-cell table:style-name="ce6" office:value-type="string" calcext:value-type="string">
            <text:p>(empty)</text:p>
          </table:table-cell>
          <table:table-cell table:style-name="ce12"/>
          <table:table-cell table:style-name="ce18"/>
          <table:table-cell table:style-name="ce24"/>
          <table:table-cell table:number-columns-repeated="4"/>
          <table:table-cell table:style-name="ce29" office:value-type="string" calcext:value-type="string">
            <text:p>(empty)</text:p>
          </table:table-cell>
          <table:table-cell table:style-name="ce36" office:value-type="string" calcext:value-type="string">
            <text:p>(empty)</text:p>
          </table:table-cell>
          <table:table-cell table:style-name="ce39"/>
          <table:table-cell table:style-name="ce41"/>
          <table:table-cell table:style-name="ce43"/>
          <table:table-cell table:number-columns-repeated="8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627.75" calcext:value-type="float">
            <text:p>627.75</text:p>
          </table:table-cell>
          <table:table-cell office:value-type="float" office:value="310.44" calcext:value-type="float">
            <text:p>310.44</text:p>
          </table:table-cell>
          <table:table-cell office:value-type="string" calcext:value-type="string">
            <text:p>L</text:p>
          </table:table-cell>
          <table:table-cell/>
          <table:table-cell table:formula="of:=TEXT(DATE([.$A122];[.$B122];1);&quot;YYYY-MM&quot;)" office:value-type="string" office:string-value="2014-03" calcext:value-type="string">
            <text:p>2014-03</text:p>
          </table:table-cell>
          <table:table-cell/>
          <table:table-cell table:style-name="ce7" office:value-type="string" calcext:value-type="string">
            <text:p>Total Result</text:p>
          </table:table-cell>
          <table:table-cell table:style-name="ce13" office:value-type="float" office:value="230254.98" calcext:value-type="float">
            <text:p>230254.98</text:p>
          </table:table-cell>
          <table:table-cell table:style-name="ce19" office:value-type="float" office:value="228727.73" calcext:value-type="float">
            <text:p>228727.73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4"/>
          <table:table-cell table:style-name="ce30" office:value-type="string" calcext:value-type="string">
            <text:p>Total Result</text:p>
          </table:table-cell>
          <table:table-cell table:style-name="ce37"/>
          <table:table-cell table:style-name="ce13" office:value-type="float" office:value="230254.98" calcext:value-type="float">
            <text:p>230254.98</text:p>
          </table:table-cell>
          <table:table-cell table:style-name="ce19" office:value-type="float" office:value="228727.73" calcext:value-type="float">
            <text:p>228727.73</text:p>
          </table:table-cell>
          <table:table-cell table:style-name="ce25" office:value-type="float" office:value="500" calcext:value-type="float">
            <text:p>500</text:p>
          </table:table-cell>
          <table:table-cell table:number-columns-repeated="8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-39.23" calcext:value-type="float">
            <text:p>-39.23</text:p>
          </table:table-cell>
          <table:table-cell office:value-type="float" office:value="193.56" calcext:value-type="float">
            <text:p>193.56</text:p>
          </table:table-cell>
          <table:table-cell office:value-type="string" calcext:value-type="string">
            <text:p>E</text:p>
          </table:table-cell>
          <table:table-cell/>
          <table:table-cell table:formula="of:=TEXT(DATE([.$A123];[.$B123];1);&quot;YYYY-MM&quot;)" office:value-type="string" office:string-value="2011-06" calcext:value-type="string">
            <text:p>2011-06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246.15" calcext:value-type="float">
            <text:p>246.15</text:p>
          </table:table-cell>
          <table:table-cell office:value-type="float" office:value="481.71" calcext:value-type="float">
            <text:p>481.71</text:p>
          </table:table-cell>
          <table:table-cell office:value-type="string" calcext:value-type="string">
            <text:p>X</text:p>
          </table:table-cell>
          <table:table-cell/>
          <table:table-cell table:formula="of:=TEXT(DATE([.$A124];[.$B124];1);&quot;YYYY-MM&quot;)" office:value-type="string" office:string-value="2017-10" calcext:value-type="string">
            <text:p>2017-10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560.8" calcext:value-type="float">
            <text:p>560.8</text:p>
          </table:table-cell>
          <table:table-cell office:value-type="float" office:value="177.06" calcext:value-type="float">
            <text:p>177.06</text:p>
          </table:table-cell>
          <table:table-cell office:value-type="string" calcext:value-type="string">
            <text:p>S</text:p>
          </table:table-cell>
          <table:table-cell/>
          <table:table-cell table:formula="of:=TEXT(DATE([.$A125];[.$B125];1);&quot;YYYY-MM&quot;)" office:value-type="string" office:string-value="2015-01" calcext:value-type="string">
            <text:p>2015-01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56.16" calcext:value-type="float">
            <text:p>56.16</text:p>
          </table:table-cell>
          <table:table-cell office:value-type="float" office:value="895.18" calcext:value-type="float">
            <text:p>895.18</text:p>
          </table:table-cell>
          <table:table-cell office:value-type="string" calcext:value-type="string">
            <text:p>D</text:p>
          </table:table-cell>
          <table:table-cell/>
          <table:table-cell table:formula="of:=TEXT(DATE([.$A126];[.$B126];1);&quot;YYYY-MM&quot;)" office:value-type="string" office:string-value="2017-02" calcext:value-type="string">
            <text:p>2017-02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314.03" calcext:value-type="float">
            <text:p>314.03</text:p>
          </table:table-cell>
          <table:table-cell office:value-type="float" office:value="342.62" calcext:value-type="float">
            <text:p>342.62</text:p>
          </table:table-cell>
          <table:table-cell office:value-type="string" calcext:value-type="string">
            <text:p>E</text:p>
          </table:table-cell>
          <table:table-cell/>
          <table:table-cell table:formula="of:=TEXT(DATE([.$A127];[.$B127];1);&quot;YYYY-MM&quot;)" office:value-type="string" office:string-value="2016-07" calcext:value-type="string">
            <text:p>2016-07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992.43" calcext:value-type="float">
            <text:p>992.43</text:p>
          </table:table-cell>
          <table:table-cell office:value-type="float" office:value="365.29" calcext:value-type="float">
            <text:p>365.29</text:p>
          </table:table-cell>
          <table:table-cell office:value-type="string" calcext:value-type="string">
            <text:p>P</text:p>
          </table:table-cell>
          <table:table-cell/>
          <table:table-cell table:formula="of:=TEXT(DATE([.$A128];[.$B128];1);&quot;YYYY-MM&quot;)" office:value-type="string" office:string-value="2012-01" calcext:value-type="string">
            <text:p>2012-01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11.79" calcext:value-type="float">
            <text:p>311.79</text:p>
          </table:table-cell>
          <table:table-cell office:value-type="float" office:value="325.39" calcext:value-type="float">
            <text:p>325.39</text:p>
          </table:table-cell>
          <table:table-cell office:value-type="string" calcext:value-type="string">
            <text:p>B</text:p>
          </table:table-cell>
          <table:table-cell/>
          <table:table-cell table:formula="of:=TEXT(DATE([.$A129];[.$B129];1);&quot;YYYY-MM&quot;)" office:value-type="string" office:string-value="2015-01" calcext:value-type="string">
            <text:p>2015-01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599.11" calcext:value-type="float">
            <text:p>599.11</text:p>
          </table:table-cell>
          <table:table-cell office:value-type="float" office:value="524.66" calcext:value-type="float">
            <text:p>524.66</text:p>
          </table:table-cell>
          <table:table-cell office:value-type="string" calcext:value-type="string">
            <text:p>W</text:p>
          </table:table-cell>
          <table:table-cell/>
          <table:table-cell table:formula="of:=TEXT(DATE([.$A130];[.$B130];1);&quot;YYYY-MM&quot;)" office:value-type="string" office:string-value="2015-11" calcext:value-type="string">
            <text:p>2015-11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866.75" calcext:value-type="float">
            <text:p>866.75</text:p>
          </table:table-cell>
          <table:table-cell office:value-type="float" office:value="532.76" calcext:value-type="float">
            <text:p>532.76</text:p>
          </table:table-cell>
          <table:table-cell office:value-type="string" calcext:value-type="string">
            <text:p>V</text:p>
          </table:table-cell>
          <table:table-cell/>
          <table:table-cell table:formula="of:=TEXT(DATE([.$A131];[.$B131];1);&quot;YYYY-MM&quot;)" office:value-type="string" office:string-value="2017-05" calcext:value-type="string">
            <text:p>2017-05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797.87" calcext:value-type="float">
            <text:p>797.87</text:p>
          </table:table-cell>
          <table:table-cell office:value-type="float" office:value="964.99" calcext:value-type="float">
            <text:p>964.99</text:p>
          </table:table-cell>
          <table:table-cell office:value-type="string" calcext:value-type="string">
            <text:p>R</text:p>
          </table:table-cell>
          <table:table-cell/>
          <table:table-cell table:formula="of:=TEXT(DATE([.$A132];[.$B132];1);&quot;YYYY-MM&quot;)" office:value-type="string" office:string-value="2012-05" calcext:value-type="string">
            <text:p>2012-05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165.08" calcext:value-type="float">
            <text:p>165.08</text:p>
          </table:table-cell>
          <table:table-cell office:value-type="float" office:value="260.11" calcext:value-type="float">
            <text:p>260.11</text:p>
          </table:table-cell>
          <table:table-cell office:value-type="string" calcext:value-type="string">
            <text:p>K</text:p>
          </table:table-cell>
          <table:table-cell/>
          <table:table-cell table:formula="of:=TEXT(DATE([.$A133];[.$B133];1);&quot;YYYY-MM&quot;)" office:value-type="string" office:string-value="2010-01" calcext:value-type="string">
            <text:p>2010-01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420.39" calcext:value-type="float">
            <text:p>420.39</text:p>
          </table:table-cell>
          <table:table-cell office:value-type="float" office:value="489.71" calcext:value-type="float">
            <text:p>489.71</text:p>
          </table:table-cell>
          <table:table-cell office:value-type="string" calcext:value-type="string">
            <text:p>S</text:p>
          </table:table-cell>
          <table:table-cell/>
          <table:table-cell table:formula="of:=TEXT(DATE([.$A134];[.$B134];1);&quot;YYYY-MM&quot;)" office:value-type="string" office:string-value="2013-11" calcext:value-type="string">
            <text:p>2013-1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930.04" calcext:value-type="float">
            <text:p>930.04</text:p>
          </table:table-cell>
          <table:table-cell office:value-type="float" office:value="920.98" calcext:value-type="float">
            <text:p>920.98</text:p>
          </table:table-cell>
          <table:table-cell office:value-type="string" calcext:value-type="string">
            <text:p>Z</text:p>
          </table:table-cell>
          <table:table-cell/>
          <table:table-cell table:formula="of:=TEXT(DATE([.$A135];[.$B135];1);&quot;YYYY-MM&quot;)" office:value-type="string" office:string-value="2018-12" calcext:value-type="string">
            <text:p>2018-12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43.68" calcext:value-type="float">
            <text:p>243.68</text:p>
          </table:table-cell>
          <table:table-cell office:value-type="float" office:value="565.25" calcext:value-type="float">
            <text:p>565.25</text:p>
          </table:table-cell>
          <table:table-cell office:value-type="string" calcext:value-type="string">
            <text:p>T</text:p>
          </table:table-cell>
          <table:table-cell/>
          <table:table-cell table:formula="of:=TEXT(DATE([.$A136];[.$B136];1);&quot;YYYY-MM&quot;)" office:value-type="string" office:string-value="2013-10" calcext:value-type="string">
            <text:p>2013-10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56.84" calcext:value-type="float">
            <text:p>256.84</text:p>
          </table:table-cell>
          <table:table-cell office:value-type="float" office:value="541.9" calcext:value-type="float">
            <text:p>541.9</text:p>
          </table:table-cell>
          <table:table-cell office:value-type="string" calcext:value-type="string">
            <text:p>T</text:p>
          </table:table-cell>
          <table:table-cell/>
          <table:table-cell table:formula="of:=TEXT(DATE([.$A137];[.$B137];1);&quot;YYYY-MM&quot;)" office:value-type="string" office:string-value="2014-05" calcext:value-type="string">
            <text:p>2014-05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31.83" calcext:value-type="float">
            <text:p>531.83</text:p>
          </table:table-cell>
          <table:table-cell office:value-type="float" office:value="568.21" calcext:value-type="float">
            <text:p>568.21</text:p>
          </table:table-cell>
          <table:table-cell office:value-type="string" calcext:value-type="string">
            <text:p>T</text:p>
          </table:table-cell>
          <table:table-cell/>
          <table:table-cell table:formula="of:=TEXT(DATE([.$A138];[.$B138];1);&quot;YYYY-MM&quot;)" office:value-type="string" office:string-value="2013-01" calcext:value-type="string">
            <text:p>2013-01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593.37" calcext:value-type="float">
            <text:p>593.37</text:p>
          </table:table-cell>
          <table:table-cell office:value-type="float" office:value="-6.82" calcext:value-type="float">
            <text:p>-6.82</text:p>
          </table:table-cell>
          <table:table-cell office:value-type="string" calcext:value-type="string">
            <text:p>B</text:p>
          </table:table-cell>
          <table:table-cell/>
          <table:table-cell table:formula="of:=TEXT(DATE([.$A139];[.$B139];1);&quot;YYYY-MM&quot;)" office:value-type="string" office:string-value="2009-03" calcext:value-type="string">
            <text:p>2009-03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955.65" calcext:value-type="float">
            <text:p>955.65</text:p>
          </table:table-cell>
          <table:table-cell office:value-type="float" office:value="296.06" calcext:value-type="float">
            <text:p>296.06</text:p>
          </table:table-cell>
          <table:table-cell office:value-type="string" calcext:value-type="string">
            <text:p>X</text:p>
          </table:table-cell>
          <table:table-cell/>
          <table:table-cell table:formula="of:=TEXT(DATE([.$A140];[.$B140];1);&quot;YYYY-MM&quot;)" office:value-type="string" office:string-value="2014-03" calcext:value-type="string">
            <text:p>2014-03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767.59" calcext:value-type="float">
            <text:p>767.59</text:p>
          </table:table-cell>
          <table:table-cell office:value-type="float" office:value="539.54" calcext:value-type="float">
            <text:p>539.54</text:p>
          </table:table-cell>
          <table:table-cell office:value-type="string" calcext:value-type="string">
            <text:p>G</text:p>
          </table:table-cell>
          <table:table-cell/>
          <table:table-cell table:formula="of:=TEXT(DATE([.$A141];[.$B141];1);&quot;YYYY-MM&quot;)" office:value-type="string" office:string-value="2014-08" calcext:value-type="string">
            <text:p>2014-08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66.81" calcext:value-type="float">
            <text:p>366.81</text:p>
          </table:table-cell>
          <table:table-cell office:value-type="float" office:value="919.97" calcext:value-type="float">
            <text:p>919.97</text:p>
          </table:table-cell>
          <table:table-cell office:value-type="string" calcext:value-type="string">
            <text:p>I</text:p>
          </table:table-cell>
          <table:table-cell/>
          <table:table-cell table:formula="of:=TEXT(DATE([.$A142];[.$B142];1);&quot;YYYY-MM&quot;)" office:value-type="string" office:string-value="2013-05" calcext:value-type="string">
            <text:p>2013-05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30.41" calcext:value-type="float">
            <text:p>30.41</text:p>
          </table:table-cell>
          <table:table-cell office:value-type="float" office:value="458.92" calcext:value-type="float">
            <text:p>458.92</text:p>
          </table:table-cell>
          <table:table-cell office:value-type="string" calcext:value-type="string">
            <text:p>F</text:p>
          </table:table-cell>
          <table:table-cell/>
          <table:table-cell table:formula="of:=TEXT(DATE([.$A143];[.$B143];1);&quot;YYYY-MM&quot;)" office:value-type="string" office:string-value="2010-01" calcext:value-type="string">
            <text:p>2010-01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476.26" calcext:value-type="float">
            <text:p>476.26</text:p>
          </table:table-cell>
          <table:table-cell office:value-type="float" office:value="997.44" calcext:value-type="float">
            <text:p>997.44</text:p>
          </table:table-cell>
          <table:table-cell office:value-type="string" calcext:value-type="string">
            <text:p>H</text:p>
          </table:table-cell>
          <table:table-cell/>
          <table:table-cell table:formula="of:=TEXT(DATE([.$A144];[.$B144];1);&quot;YYYY-MM&quot;)" office:value-type="string" office:string-value="2015-06" calcext:value-type="string">
            <text:p>2015-06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218.7" calcext:value-type="float">
            <text:p>218.7</text:p>
          </table:table-cell>
          <table:table-cell office:value-type="float" office:value="15.53" calcext:value-type="float">
            <text:p>15.53</text:p>
          </table:table-cell>
          <table:table-cell office:value-type="string" calcext:value-type="string">
            <text:p>K</text:p>
          </table:table-cell>
          <table:table-cell/>
          <table:table-cell table:formula="of:=TEXT(DATE([.$A145];[.$B145];1);&quot;YYYY-MM&quot;)" office:value-type="string" office:string-value="2009-12" calcext:value-type="string">
            <text:p>2009-1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-21.57" calcext:value-type="float">
            <text:p>-21.57</text:p>
          </table:table-cell>
          <table:table-cell office:value-type="float" office:value="333.79" calcext:value-type="float">
            <text:p>333.79</text:p>
          </table:table-cell>
          <table:table-cell office:value-type="string" calcext:value-type="string">
            <text:p>U</text:p>
          </table:table-cell>
          <table:table-cell/>
          <table:table-cell table:formula="of:=TEXT(DATE([.$A146];[.$B146];1);&quot;YYYY-MM&quot;)" office:value-type="string" office:string-value="2011-01" calcext:value-type="string">
            <text:p>2011-01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-91.41" calcext:value-type="float">
            <text:p>-91.41</text:p>
          </table:table-cell>
          <table:table-cell office:value-type="float" office:value="-60.5" calcext:value-type="float">
            <text:p>-60.5</text:p>
          </table:table-cell>
          <table:table-cell office:value-type="string" calcext:value-type="string">
            <text:p>K</text:p>
          </table:table-cell>
          <table:table-cell/>
          <table:table-cell table:formula="of:=TEXT(DATE([.$A147];[.$B147];1);&quot;YYYY-MM&quot;)" office:value-type="string" office:string-value="2015-03" calcext:value-type="string">
            <text:p>2015-03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992.35" calcext:value-type="float">
            <text:p>992.35</text:p>
          </table:table-cell>
          <table:table-cell office:value-type="float" office:value="690.6" calcext:value-type="float">
            <text:p>690.6</text:p>
          </table:table-cell>
          <table:table-cell office:value-type="string" calcext:value-type="string">
            <text:p>J</text:p>
          </table:table-cell>
          <table:table-cell/>
          <table:table-cell table:formula="of:=TEXT(DATE([.$A148];[.$B148];1);&quot;YYYY-MM&quot;)" office:value-type="string" office:string-value="2012-06" calcext:value-type="string">
            <text:p>2012-06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216.17" calcext:value-type="float">
            <text:p>216.17</text:p>
          </table:table-cell>
          <table:table-cell office:value-type="float" office:value="593.66" calcext:value-type="float">
            <text:p>593.66</text:p>
          </table:table-cell>
          <table:table-cell office:value-type="string" calcext:value-type="string">
            <text:p>O</text:p>
          </table:table-cell>
          <table:table-cell/>
          <table:table-cell table:formula="of:=TEXT(DATE([.$A149];[.$B149];1);&quot;YYYY-MM&quot;)" office:value-type="string" office:string-value="2018-09" calcext:value-type="string">
            <text:p>2018-09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-92.91" calcext:value-type="float">
            <text:p>-92.91</text:p>
          </table:table-cell>
          <table:table-cell office:value-type="float" office:value="403.97" calcext:value-type="float">
            <text:p>403.97</text:p>
          </table:table-cell>
          <table:table-cell office:value-type="string" calcext:value-type="string">
            <text:p>V</text:p>
          </table:table-cell>
          <table:table-cell/>
          <table:table-cell table:formula="of:=TEXT(DATE([.$A150];[.$B150];1);&quot;YYYY-MM&quot;)" office:value-type="string" office:string-value="2011-01" calcext:value-type="string">
            <text:p>2011-01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452" calcext:value-type="float">
            <text:p>452</text:p>
          </table:table-cell>
          <table:table-cell office:value-type="float" office:value="907.7" calcext:value-type="float">
            <text:p>907.7</text:p>
          </table:table-cell>
          <table:table-cell office:value-type="string" calcext:value-type="string">
            <text:p>C</text:p>
          </table:table-cell>
          <table:table-cell/>
          <table:table-cell table:formula="of:=TEXT(DATE([.$A151];[.$B151];1);&quot;YYYY-MM&quot;)" office:value-type="string" office:string-value="2016-11" calcext:value-type="string">
            <text:p>2016-11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-5.32" calcext:value-type="float">
            <text:p>-5.32</text:p>
          </table:table-cell>
          <table:table-cell office:value-type="float" office:value="130.06" calcext:value-type="float">
            <text:p>130.06</text:p>
          </table:table-cell>
          <table:table-cell office:value-type="string" calcext:value-type="string">
            <text:p>I</text:p>
          </table:table-cell>
          <table:table-cell/>
          <table:table-cell table:formula="of:=TEXT(DATE([.$A152];[.$B152];1);&quot;YYYY-MM&quot;)" office:value-type="string" office:string-value="2014-02" calcext:value-type="string">
            <text:p>2014-0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784.03" calcext:value-type="float">
            <text:p>784.03</text:p>
          </table:table-cell>
          <table:table-cell office:value-type="float" office:value="290.5" calcext:value-type="float">
            <text:p>290.5</text:p>
          </table:table-cell>
          <table:table-cell office:value-type="string" calcext:value-type="string">
            <text:p>W</text:p>
          </table:table-cell>
          <table:table-cell/>
          <table:table-cell table:formula="of:=TEXT(DATE([.$A153];[.$B153];1);&quot;YYYY-MM&quot;)" office:value-type="string" office:string-value="2011-04" calcext:value-type="string">
            <text:p>2011-04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957.62" calcext:value-type="float">
            <text:p>957.62</text:p>
          </table:table-cell>
          <table:table-cell office:value-type="float" office:value="121.83" calcext:value-type="float">
            <text:p>121.83</text:p>
          </table:table-cell>
          <table:table-cell office:value-type="string" calcext:value-type="string">
            <text:p>K</text:p>
          </table:table-cell>
          <table:table-cell/>
          <table:table-cell table:formula="of:=TEXT(DATE([.$A154];[.$B154];1);&quot;YYYY-MM&quot;)" office:value-type="string" office:string-value="2017-06" calcext:value-type="string">
            <text:p>2017-06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505.73" calcext:value-type="float">
            <text:p>505.73</text:p>
          </table:table-cell>
          <table:table-cell office:value-type="float" office:value="387.65" calcext:value-type="float">
            <text:p>387.65</text:p>
          </table:table-cell>
          <table:table-cell office:value-type="string" calcext:value-type="string">
            <text:p>S</text:p>
          </table:table-cell>
          <table:table-cell/>
          <table:table-cell table:formula="of:=TEXT(DATE([.$A155];[.$B155];1);&quot;YYYY-MM&quot;)" office:value-type="string" office:string-value="2010-03" calcext:value-type="string">
            <text:p>2010-03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" calcext:value-type="float">
            <text:p>4</text:p>
          </table:table-cell>
          <table:table-cell office:value-type="float" office:value="888.19" calcext:value-type="float">
            <text:p>888.19</text:p>
          </table:table-cell>
          <table:table-cell office:value-type="float" office:value="234.85" calcext:value-type="float">
            <text:p>234.85</text:p>
          </table:table-cell>
          <table:table-cell office:value-type="string" calcext:value-type="string">
            <text:p>I</text:p>
          </table:table-cell>
          <table:table-cell/>
          <table:table-cell table:formula="of:=TEXT(DATE([.$A156];[.$B156];1);&quot;YYYY-MM&quot;)" office:value-type="string" office:string-value="2015-04" calcext:value-type="string">
            <text:p>2015-04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794.23" calcext:value-type="float">
            <text:p>794.23</text:p>
          </table:table-cell>
          <table:table-cell office:value-type="float" office:value="871.11" calcext:value-type="float">
            <text:p>871.11</text:p>
          </table:table-cell>
          <table:table-cell office:value-type="string" calcext:value-type="string">
            <text:p>A</text:p>
          </table:table-cell>
          <table:table-cell/>
          <table:table-cell table:formula="of:=TEXT(DATE([.$A157];[.$B157];1);&quot;YYYY-MM&quot;)" office:value-type="string" office:string-value="2015-03" calcext:value-type="string">
            <text:p>2015-03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8.22" calcext:value-type="float">
            <text:p>28.22</text:p>
          </table:table-cell>
          <table:table-cell office:value-type="float" office:value="550.13" calcext:value-type="float">
            <text:p>550.13</text:p>
          </table:table-cell>
          <table:table-cell office:value-type="string" calcext:value-type="string">
            <text:p>F</text:p>
          </table:table-cell>
          <table:table-cell/>
          <table:table-cell table:formula="of:=TEXT(DATE([.$A158];[.$B158];1);&quot;YYYY-MM&quot;)" office:value-type="string" office:string-value="2015-06" calcext:value-type="string">
            <text:p>2015-06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86.19" calcext:value-type="float">
            <text:p>186.19</text:p>
          </table:table-cell>
          <table:table-cell office:value-type="float" office:value="98.21" calcext:value-type="float">
            <text:p>98.21</text:p>
          </table:table-cell>
          <table:table-cell office:value-type="string" calcext:value-type="string">
            <text:p>B</text:p>
          </table:table-cell>
          <table:table-cell/>
          <table:table-cell table:formula="of:=TEXT(DATE([.$A159];[.$B159];1);&quot;YYYY-MM&quot;)" office:value-type="string" office:string-value="2013-07" calcext:value-type="string">
            <text:p>2013-07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252.79" calcext:value-type="float">
            <text:p>252.79</text:p>
          </table:table-cell>
          <table:table-cell office:value-type="float" office:value="628.97" calcext:value-type="float">
            <text:p>628.97</text:p>
          </table:table-cell>
          <table:table-cell office:value-type="string" calcext:value-type="string">
            <text:p>K</text:p>
          </table:table-cell>
          <table:table-cell/>
          <table:table-cell table:formula="of:=TEXT(DATE([.$A160];[.$B160];1);&quot;YYYY-MM&quot;)" office:value-type="string" office:string-value="2018-03" calcext:value-type="string">
            <text:p>2018-03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478.29" calcext:value-type="float">
            <text:p>478.29</text:p>
          </table:table-cell>
          <table:table-cell office:value-type="float" office:value="441.94" calcext:value-type="float">
            <text:p>441.94</text:p>
          </table:table-cell>
          <table:table-cell office:value-type="string" calcext:value-type="string">
            <text:p>G</text:p>
          </table:table-cell>
          <table:table-cell/>
          <table:table-cell table:formula="of:=TEXT(DATE([.$A161];[.$B161];1);&quot;YYYY-MM&quot;)" office:value-type="string" office:string-value="2016-11" calcext:value-type="string">
            <text:p>2016-1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404.16" calcext:value-type="float">
            <text:p>404.16</text:p>
          </table:table-cell>
          <table:table-cell office:value-type="float" office:value="-69.33" calcext:value-type="float">
            <text:p>-69.33</text:p>
          </table:table-cell>
          <table:table-cell office:value-type="string" calcext:value-type="string">
            <text:p>F</text:p>
          </table:table-cell>
          <table:table-cell/>
          <table:table-cell table:formula="of:=TEXT(DATE([.$A162];[.$B162];1);&quot;YYYY-MM&quot;)" office:value-type="string" office:string-value="2018-03" calcext:value-type="string">
            <text:p>2018-03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-68.72" calcext:value-type="float">
            <text:p>-68.72</text:p>
          </table:table-cell>
          <table:table-cell office:value-type="float" office:value="-22.76" calcext:value-type="float">
            <text:p>-22.76</text:p>
          </table:table-cell>
          <table:table-cell office:value-type="string" calcext:value-type="string">
            <text:p>L</text:p>
          </table:table-cell>
          <table:table-cell/>
          <table:table-cell table:formula="of:=TEXT(DATE([.$A163];[.$B163];1);&quot;YYYY-MM&quot;)" office:value-type="string" office:string-value="2012-02" calcext:value-type="string">
            <text:p>2012-02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479.83" calcext:value-type="float">
            <text:p>479.83</text:p>
          </table:table-cell>
          <table:table-cell office:value-type="float" office:value="703.76" calcext:value-type="float">
            <text:p>703.76</text:p>
          </table:table-cell>
          <table:table-cell office:value-type="string" calcext:value-type="string">
            <text:p>Z</text:p>
          </table:table-cell>
          <table:table-cell/>
          <table:table-cell table:formula="of:=TEXT(DATE([.$A164];[.$B164];1);&quot;YYYY-MM&quot;)" office:value-type="string" office:string-value="2010-11" calcext:value-type="string">
            <text:p>2010-1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float" office:value="203.96" calcext:value-type="float">
            <text:p>203.96</text:p>
          </table:table-cell>
          <table:table-cell office:value-type="float" office:value="487.23" calcext:value-type="float">
            <text:p>487.23</text:p>
          </table:table-cell>
          <table:table-cell office:value-type="string" calcext:value-type="string">
            <text:p>X</text:p>
          </table:table-cell>
          <table:table-cell/>
          <table:table-cell table:formula="of:=TEXT(DATE([.$A165];[.$B165];1);&quot;YYYY-MM&quot;)" office:value-type="string" office:string-value="2018-10" calcext:value-type="string">
            <text:p>2018-10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43.87" calcext:value-type="float">
            <text:p>643.87</text:p>
          </table:table-cell>
          <table:table-cell office:value-type="float" office:value="766.81" calcext:value-type="float">
            <text:p>766.81</text:p>
          </table:table-cell>
          <table:table-cell office:value-type="string" calcext:value-type="string">
            <text:p>S</text:p>
          </table:table-cell>
          <table:table-cell/>
          <table:table-cell table:formula="of:=TEXT(DATE([.$A166];[.$B166];1);&quot;YYYY-MM&quot;)" office:value-type="string" office:string-value="2010-03" calcext:value-type="string">
            <text:p>2010-03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-78.52" calcext:value-type="float">
            <text:p>-78.52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G</text:p>
          </table:table-cell>
          <table:table-cell/>
          <table:table-cell table:formula="of:=TEXT(DATE([.$A167];[.$B167];1);&quot;YYYY-MM&quot;)" office:value-type="string" office:string-value="2013-02" calcext:value-type="string">
            <text:p>2013-02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-55.38" calcext:value-type="float">
            <text:p>-55.38</text:p>
          </table:table-cell>
          <table:table-cell office:value-type="float" office:value="900.32" calcext:value-type="float">
            <text:p>900.32</text:p>
          </table:table-cell>
          <table:table-cell office:value-type="string" calcext:value-type="string">
            <text:p>R</text:p>
          </table:table-cell>
          <table:table-cell/>
          <table:table-cell table:formula="of:=TEXT(DATE([.$A168];[.$B168];1);&quot;YYYY-MM&quot;)" office:value-type="string" office:string-value="2010-09" calcext:value-type="string">
            <text:p>2010-09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41.32" calcext:value-type="float">
            <text:p>341.32</text:p>
          </table:table-cell>
          <table:table-cell office:value-type="float" office:value="608.26" calcext:value-type="float">
            <text:p>608.26</text:p>
          </table:table-cell>
          <table:table-cell office:value-type="string" calcext:value-type="string">
            <text:p>F</text:p>
          </table:table-cell>
          <table:table-cell/>
          <table:table-cell table:formula="of:=TEXT(DATE([.$A169];[.$B169];1);&quot;YYYY-MM&quot;)" office:value-type="string" office:string-value="2011-01" calcext:value-type="string">
            <text:p>2011-01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583.25" calcext:value-type="float">
            <text:p>583.25</text:p>
          </table:table-cell>
          <table:table-cell office:value-type="float" office:value="845.26" calcext:value-type="float">
            <text:p>845.26</text:p>
          </table:table-cell>
          <table:table-cell office:value-type="string" calcext:value-type="string">
            <text:p>H</text:p>
          </table:table-cell>
          <table:table-cell/>
          <table:table-cell table:formula="of:=TEXT(DATE([.$A170];[.$B170];1);&quot;YYYY-MM&quot;)" office:value-type="string" office:string-value="2012-08" calcext:value-type="string">
            <text:p>2012-08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715.41" calcext:value-type="float">
            <text:p>715.41</text:p>
          </table:table-cell>
          <table:table-cell office:value-type="float" office:value="156.81" calcext:value-type="float">
            <text:p>156.81</text:p>
          </table:table-cell>
          <table:table-cell office:value-type="string" calcext:value-type="string">
            <text:p>C</text:p>
          </table:table-cell>
          <table:table-cell/>
          <table:table-cell table:formula="of:=TEXT(DATE([.$A171];[.$B171];1);&quot;YYYY-MM&quot;)" office:value-type="string" office:string-value="2018-03" calcext:value-type="string">
            <text:p>2018-03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62.46" calcext:value-type="float">
            <text:p>162.46</text:p>
          </table:table-cell>
          <table:table-cell office:value-type="float" office:value="4.04" calcext:value-type="float">
            <text:p>4.04</text:p>
          </table:table-cell>
          <table:table-cell office:value-type="string" calcext:value-type="string">
            <text:p>R</text:p>
          </table:table-cell>
          <table:table-cell/>
          <table:table-cell table:formula="of:=TEXT(DATE([.$A172];[.$B172];1);&quot;YYYY-MM&quot;)" office:value-type="string" office:string-value="2011-05" calcext:value-type="string">
            <text:p>2011-05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452.6" calcext:value-type="float">
            <text:p>452.6</text:p>
          </table:table-cell>
          <table:table-cell office:value-type="float" office:value="340.64" calcext:value-type="float">
            <text:p>340.64</text:p>
          </table:table-cell>
          <table:table-cell office:value-type="string" calcext:value-type="string">
            <text:p>A</text:p>
          </table:table-cell>
          <table:table-cell/>
          <table:table-cell table:formula="of:=TEXT(DATE([.$A173];[.$B173];1);&quot;YYYY-MM&quot;)" office:value-type="string" office:string-value="2017-08" calcext:value-type="string">
            <text:p>2017-08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665.2" calcext:value-type="float">
            <text:p>665.2</text:p>
          </table:table-cell>
          <table:table-cell office:value-type="float" office:value="-77.17" calcext:value-type="float">
            <text:p>-77.17</text:p>
          </table:table-cell>
          <table:table-cell office:value-type="string" calcext:value-type="string">
            <text:p>N</text:p>
          </table:table-cell>
          <table:table-cell/>
          <table:table-cell table:formula="of:=TEXT(DATE([.$A174];[.$B174];1);&quot;YYYY-MM&quot;)" office:value-type="string" office:string-value="2016-11" calcext:value-type="string">
            <text:p>2016-11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971.58" calcext:value-type="float">
            <text:p>971.58</text:p>
          </table:table-cell>
          <table:table-cell office:value-type="float" office:value="278.85" calcext:value-type="float">
            <text:p>278.85</text:p>
          </table:table-cell>
          <table:table-cell office:value-type="string" calcext:value-type="string">
            <text:p>U</text:p>
          </table:table-cell>
          <table:table-cell/>
          <table:table-cell table:formula="of:=TEXT(DATE([.$A175];[.$B175];1);&quot;YYYY-MM&quot;)" office:value-type="string" office:string-value="2015-10" calcext:value-type="string">
            <text:p>2015-10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585.25" calcext:value-type="float">
            <text:p>585.25</text:p>
          </table:table-cell>
          <table:table-cell office:value-type="float" office:value="733.62" calcext:value-type="float">
            <text:p>733.62</text:p>
          </table:table-cell>
          <table:table-cell office:value-type="string" calcext:value-type="string">
            <text:p>Y</text:p>
          </table:table-cell>
          <table:table-cell/>
          <table:table-cell table:formula="of:=TEXT(DATE([.$A176];[.$B176];1);&quot;YYYY-MM&quot;)" office:value-type="string" office:string-value="2014-06" calcext:value-type="string">
            <text:p>2014-06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336.72" calcext:value-type="float">
            <text:p>336.72</text:p>
          </table:table-cell>
          <table:table-cell office:value-type="float" office:value="749.89" calcext:value-type="float">
            <text:p>749.89</text:p>
          </table:table-cell>
          <table:table-cell office:value-type="string" calcext:value-type="string">
            <text:p>L</text:p>
          </table:table-cell>
          <table:table-cell/>
          <table:table-cell table:formula="of:=TEXT(DATE([.$A177];[.$B177];1);&quot;YYYY-MM&quot;)" office:value-type="string" office:string-value="2017-07" calcext:value-type="string">
            <text:p>2017-07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593.4" calcext:value-type="float">
            <text:p>593.4</text:p>
          </table:table-cell>
          <table:table-cell office:value-type="float" office:value="221.25" calcext:value-type="float">
            <text:p>221.25</text:p>
          </table:table-cell>
          <table:table-cell office:value-type="string" calcext:value-type="string">
            <text:p>A</text:p>
          </table:table-cell>
          <table:table-cell/>
          <table:table-cell table:formula="of:=TEXT(DATE([.$A178];[.$B178];1);&quot;YYYY-MM&quot;)" office:value-type="string" office:string-value="2011-12" calcext:value-type="string">
            <text:p>2011-1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51.44" calcext:value-type="float">
            <text:p>51.44</text:p>
          </table:table-cell>
          <table:table-cell office:value-type="float" office:value="247.22" calcext:value-type="float">
            <text:p>247.22</text:p>
          </table:table-cell>
          <table:table-cell office:value-type="string" calcext:value-type="string">
            <text:p>D</text:p>
          </table:table-cell>
          <table:table-cell/>
          <table:table-cell table:formula="of:=TEXT(DATE([.$A179];[.$B179];1);&quot;YYYY-MM&quot;)" office:value-type="string" office:string-value="2017-09" calcext:value-type="string">
            <text:p>2017-09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752.8" calcext:value-type="float">
            <text:p>752.8</text:p>
          </table:table-cell>
          <table:table-cell office:value-type="float" office:value="812.01" calcext:value-type="float">
            <text:p>812.01</text:p>
          </table:table-cell>
          <table:table-cell office:value-type="string" calcext:value-type="string">
            <text:p>O</text:p>
          </table:table-cell>
          <table:table-cell/>
          <table:table-cell table:formula="of:=TEXT(DATE([.$A180];[.$B180];1);&quot;YYYY-MM&quot;)" office:value-type="string" office:string-value="2017-10" calcext:value-type="string">
            <text:p>2017-10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234.62" calcext:value-type="float">
            <text:p>234.62</text:p>
          </table:table-cell>
          <table:table-cell office:value-type="float" office:value="458.83" calcext:value-type="float">
            <text:p>458.83</text:p>
          </table:table-cell>
          <table:table-cell office:value-type="string" calcext:value-type="string">
            <text:p>S</text:p>
          </table:table-cell>
          <table:table-cell/>
          <table:table-cell table:formula="of:=TEXT(DATE([.$A181];[.$B181];1);&quot;YYYY-MM&quot;)" office:value-type="string" office:string-value="2012-11" calcext:value-type="string">
            <text:p>2012-11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61.41" calcext:value-type="float">
            <text:p>61.41</text:p>
          </table:table-cell>
          <table:table-cell office:value-type="float" office:value="470.22" calcext:value-type="float">
            <text:p>470.22</text:p>
          </table:table-cell>
          <table:table-cell office:value-type="string" calcext:value-type="string">
            <text:p>M</text:p>
          </table:table-cell>
          <table:table-cell/>
          <table:table-cell table:formula="of:=TEXT(DATE([.$A182];[.$B182];1);&quot;YYYY-MM&quot;)" office:value-type="string" office:string-value="2010-02" calcext:value-type="string">
            <text:p>2010-0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918.63" calcext:value-type="float">
            <text:p>918.63</text:p>
          </table:table-cell>
          <table:table-cell office:value-type="float" office:value="854.15" calcext:value-type="float">
            <text:p>854.15</text:p>
          </table:table-cell>
          <table:table-cell office:value-type="string" calcext:value-type="string">
            <text:p>X</text:p>
          </table:table-cell>
          <table:table-cell/>
          <table:table-cell table:formula="of:=TEXT(DATE([.$A183];[.$B183];1);&quot;YYYY-MM&quot;)" office:value-type="string" office:string-value="2017-03" calcext:value-type="string">
            <text:p>2017-03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92.77" calcext:value-type="float">
            <text:p>492.77</text:p>
          </table:table-cell>
          <table:table-cell office:value-type="float" office:value="375.01" calcext:value-type="float">
            <text:p>375.01</text:p>
          </table:table-cell>
          <table:table-cell office:value-type="string" calcext:value-type="string">
            <text:p>S</text:p>
          </table:table-cell>
          <table:table-cell/>
          <table:table-cell table:formula="of:=TEXT(DATE([.$A184];[.$B184];1);&quot;YYYY-MM&quot;)" office:value-type="string" office:string-value="2009-04" calcext:value-type="string">
            <text:p>2009-04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749.92" calcext:value-type="float">
            <text:p>749.92</text:p>
          </table:table-cell>
          <table:table-cell office:value-type="float" office:value="419.57" calcext:value-type="float">
            <text:p>419.57</text:p>
          </table:table-cell>
          <table:table-cell office:value-type="string" calcext:value-type="string">
            <text:p>V</text:p>
          </table:table-cell>
          <table:table-cell/>
          <table:table-cell table:formula="of:=TEXT(DATE([.$A185];[.$B185];1);&quot;YYYY-MM&quot;)" office:value-type="string" office:string-value="2013-08" calcext:value-type="string">
            <text:p>2013-08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442.33" calcext:value-type="float">
            <text:p>442.33</text:p>
          </table:table-cell>
          <table:table-cell office:value-type="float" office:value="665.16" calcext:value-type="float">
            <text:p>665.16</text:p>
          </table:table-cell>
          <table:table-cell office:value-type="string" calcext:value-type="string">
            <text:p>A</text:p>
          </table:table-cell>
          <table:table-cell/>
          <table:table-cell table:formula="of:=TEXT(DATE([.$A186];[.$B186];1);&quot;YYYY-MM&quot;)" office:value-type="string" office:string-value="2018-09" calcext:value-type="string">
            <text:p>2018-09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573.56" calcext:value-type="float">
            <text:p>573.56</text:p>
          </table:table-cell>
          <table:table-cell office:value-type="float" office:value="-77.05" calcext:value-type="float">
            <text:p>-77.05</text:p>
          </table:table-cell>
          <table:table-cell office:value-type="string" calcext:value-type="string">
            <text:p>K</text:p>
          </table:table-cell>
          <table:table-cell/>
          <table:table-cell table:formula="of:=TEXT(DATE([.$A187];[.$B187];1);&quot;YYYY-MM&quot;)" office:value-type="string" office:string-value="2009-01" calcext:value-type="string">
            <text:p>2009-01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577.77" calcext:value-type="float">
            <text:p>577.77</text:p>
          </table:table-cell>
          <table:table-cell office:value-type="float" office:value="483.09" calcext:value-type="float">
            <text:p>483.09</text:p>
          </table:table-cell>
          <table:table-cell office:value-type="string" calcext:value-type="string">
            <text:p>U</text:p>
          </table:table-cell>
          <table:table-cell/>
          <table:table-cell table:formula="of:=TEXT(DATE([.$A188];[.$B188];1);&quot;YYYY-MM&quot;)" office:value-type="string" office:string-value="2015-06" calcext:value-type="string">
            <text:p>2015-06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495.35" calcext:value-type="float">
            <text:p>495.35</text:p>
          </table:table-cell>
          <table:table-cell office:value-type="float" office:value="267.34" calcext:value-type="float">
            <text:p>267.34</text:p>
          </table:table-cell>
          <table:table-cell office:value-type="string" calcext:value-type="string">
            <text:p>P</text:p>
          </table:table-cell>
          <table:table-cell/>
          <table:table-cell table:formula="of:=TEXT(DATE([.$A189];[.$B189];1);&quot;YYYY-MM&quot;)" office:value-type="string" office:string-value="2009-03" calcext:value-type="string">
            <text:p>2009-03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593.81" calcext:value-type="float">
            <text:p>593.81</text:p>
          </table:table-cell>
          <table:table-cell office:value-type="float" office:value="365.03" calcext:value-type="float">
            <text:p>365.03</text:p>
          </table:table-cell>
          <table:table-cell office:value-type="string" calcext:value-type="string">
            <text:p>X</text:p>
          </table:table-cell>
          <table:table-cell/>
          <table:table-cell table:formula="of:=TEXT(DATE([.$A190];[.$B190];1);&quot;YYYY-MM&quot;)" office:value-type="string" office:string-value="2012-01" calcext:value-type="string">
            <text:p>2012-01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35.58" calcext:value-type="float">
            <text:p>35.58</text:p>
          </table:table-cell>
          <table:table-cell office:value-type="float" office:value="939.48" calcext:value-type="float">
            <text:p>939.48</text:p>
          </table:table-cell>
          <table:table-cell office:value-type="string" calcext:value-type="string">
            <text:p>Q</text:p>
          </table:table-cell>
          <table:table-cell/>
          <table:table-cell table:formula="of:=TEXT(DATE([.$A191];[.$B191];1);&quot;YYYY-MM&quot;)" office:value-type="string" office:string-value="2014-12" calcext:value-type="string">
            <text:p>2014-12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86.23" calcext:value-type="float">
            <text:p>386.23</text:p>
          </table:table-cell>
          <table:table-cell office:value-type="float" office:value="-19.8" calcext:value-type="float">
            <text:p>-19.8</text:p>
          </table:table-cell>
          <table:table-cell office:value-type="string" calcext:value-type="string">
            <text:p>J</text:p>
          </table:table-cell>
          <table:table-cell/>
          <table:table-cell table:formula="of:=TEXT(DATE([.$A192];[.$B192];1);&quot;YYYY-MM&quot;)" office:value-type="string" office:string-value="2012-02" calcext:value-type="string">
            <text:p>2012-0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99.06" calcext:value-type="float">
            <text:p>199.06</text:p>
          </table:table-cell>
          <table:table-cell office:value-type="float" office:value="809.15" calcext:value-type="float">
            <text:p>809.15</text:p>
          </table:table-cell>
          <table:table-cell office:value-type="string" calcext:value-type="string">
            <text:p>P</text:p>
          </table:table-cell>
          <table:table-cell/>
          <table:table-cell table:formula="of:=TEXT(DATE([.$A193];[.$B193];1);&quot;YYYY-MM&quot;)" office:value-type="string" office:string-value="2017-04" calcext:value-type="string">
            <text:p>2017-04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149.1" calcext:value-type="float">
            <text:p>149.1</text:p>
          </table:table-cell>
          <table:table-cell office:value-type="float" office:value="440.5" calcext:value-type="float">
            <text:p>440.5</text:p>
          </table:table-cell>
          <table:table-cell office:value-type="string" calcext:value-type="string">
            <text:p>Y</text:p>
          </table:table-cell>
          <table:table-cell/>
          <table:table-cell table:formula="of:=TEXT(DATE([.$A194];[.$B194];1);&quot;YYYY-MM&quot;)" office:value-type="string" office:string-value="2009-05" calcext:value-type="string">
            <text:p>2009-05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506.37" calcext:value-type="float">
            <text:p>506.37</text:p>
          </table:table-cell>
          <table:table-cell office:value-type="float" office:value="75.76" calcext:value-type="float">
            <text:p>75.76</text:p>
          </table:table-cell>
          <table:table-cell office:value-type="string" calcext:value-type="string">
            <text:p>Y</text:p>
          </table:table-cell>
          <table:table-cell/>
          <table:table-cell table:formula="of:=TEXT(DATE([.$A195];[.$B195];1);&quot;YYYY-MM&quot;)" office:value-type="string" office:string-value="2012-05" calcext:value-type="string">
            <text:p>2012-05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110.87" calcext:value-type="float">
            <text:p>110.87</text:p>
          </table:table-cell>
          <table:table-cell office:value-type="float" office:value="972.66" calcext:value-type="float">
            <text:p>972.66</text:p>
          </table:table-cell>
          <table:table-cell office:value-type="string" calcext:value-type="string">
            <text:p>W</text:p>
          </table:table-cell>
          <table:table-cell/>
          <table:table-cell table:formula="of:=TEXT(DATE([.$A196];[.$B196];1);&quot;YYYY-MM&quot;)" office:value-type="string" office:string-value="2015-01" calcext:value-type="string">
            <text:p>2015-01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351.1" calcext:value-type="float">
            <text:p>351.1</text:p>
          </table:table-cell>
          <table:table-cell office:value-type="float" office:value="522.1" calcext:value-type="float">
            <text:p>522.1</text:p>
          </table:table-cell>
          <table:table-cell office:value-type="string" calcext:value-type="string">
            <text:p>X</text:p>
          </table:table-cell>
          <table:table-cell/>
          <table:table-cell table:formula="of:=TEXT(DATE([.$A197];[.$B197];1);&quot;YYYY-MM&quot;)" office:value-type="string" office:string-value="2012-09" calcext:value-type="string">
            <text:p>2012-09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422.28" calcext:value-type="float">
            <text:p>422.28</text:p>
          </table:table-cell>
          <table:table-cell office:value-type="float" office:value="784.38" calcext:value-type="float">
            <text:p>784.38</text:p>
          </table:table-cell>
          <table:table-cell office:value-type="string" calcext:value-type="string">
            <text:p>G</text:p>
          </table:table-cell>
          <table:table-cell/>
          <table:table-cell table:formula="of:=TEXT(DATE([.$A198];[.$B198];1);&quot;YYYY-MM&quot;)" office:value-type="string" office:string-value="2017-10" calcext:value-type="string">
            <text:p>2017-10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.84" calcext:value-type="float">
            <text:p>2.84</text:p>
          </table:table-cell>
          <table:table-cell office:value-type="float" office:value="629.11" calcext:value-type="float">
            <text:p>629.11</text:p>
          </table:table-cell>
          <table:table-cell office:value-type="string" calcext:value-type="string">
            <text:p>E</text:p>
          </table:table-cell>
          <table:table-cell/>
          <table:table-cell table:formula="of:=TEXT(DATE([.$A199];[.$B199];1);&quot;YYYY-MM&quot;)" office:value-type="string" office:string-value="2010-01" calcext:value-type="string">
            <text:p>2010-0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769.72" calcext:value-type="float">
            <text:p>769.72</text:p>
          </table:table-cell>
          <table:table-cell office:value-type="float" office:value="747.34" calcext:value-type="float">
            <text:p>747.34</text:p>
          </table:table-cell>
          <table:table-cell office:value-type="string" calcext:value-type="string">
            <text:p>L</text:p>
          </table:table-cell>
          <table:table-cell/>
          <table:table-cell table:formula="of:=TEXT(DATE([.$A200];[.$B200];1);&quot;YYYY-MM&quot;)" office:value-type="string" office:string-value="2018-01" calcext:value-type="string">
            <text:p>2018-01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592.26" calcext:value-type="float">
            <text:p>592.26</text:p>
          </table:table-cell>
          <table:table-cell office:value-type="float" office:value="-48.57" calcext:value-type="float">
            <text:p>-48.57</text:p>
          </table:table-cell>
          <table:table-cell office:value-type="string" calcext:value-type="string">
            <text:p>M</text:p>
          </table:table-cell>
          <table:table-cell/>
          <table:table-cell table:formula="of:=TEXT(DATE([.$A201];[.$B201];1);&quot;YYYY-MM&quot;)" office:value-type="string" office:string-value="2013-08" calcext:value-type="string">
            <text:p>2013-08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578.77" calcext:value-type="float">
            <text:p>578.77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H</text:p>
          </table:table-cell>
          <table:table-cell/>
          <table:table-cell table:formula="of:=TEXT(DATE([.$A202];[.$B202];1);&quot;YYYY-MM&quot;)" office:value-type="string" office:string-value="2017-04" calcext:value-type="string">
            <text:p>2017-04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514.59" calcext:value-type="float">
            <text:p>514.59</text:p>
          </table:table-cell>
          <table:table-cell office:value-type="float" office:value="169.88" calcext:value-type="float">
            <text:p>169.88</text:p>
          </table:table-cell>
          <table:table-cell office:value-type="string" calcext:value-type="string">
            <text:p>U</text:p>
          </table:table-cell>
          <table:table-cell/>
          <table:table-cell table:formula="of:=TEXT(DATE([.$A203];[.$B203];1);&quot;YYYY-MM&quot;)" office:value-type="string" office:string-value="2011-12" calcext:value-type="string">
            <text:p>2011-12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791.77" calcext:value-type="float">
            <text:p>791.77</text:p>
          </table:table-cell>
          <table:table-cell office:value-type="float" office:value="361.9" calcext:value-type="float">
            <text:p>361.9</text:p>
          </table:table-cell>
          <table:table-cell office:value-type="string" calcext:value-type="string">
            <text:p>H</text:p>
          </table:table-cell>
          <table:table-cell/>
          <table:table-cell table:formula="of:=TEXT(DATE([.$A204];[.$B204];1);&quot;YYYY-MM&quot;)" office:value-type="string" office:string-value="2012-01" calcext:value-type="string">
            <text:p>2012-01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86.04" calcext:value-type="float">
            <text:p>186.04</text:p>
          </table:table-cell>
          <table:table-cell office:value-type="float" office:value="666.33" calcext:value-type="float">
            <text:p>666.33</text:p>
          </table:table-cell>
          <table:table-cell office:value-type="string" calcext:value-type="string">
            <text:p>C</text:p>
          </table:table-cell>
          <table:table-cell/>
          <table:table-cell table:formula="of:=TEXT(DATE([.$A205];[.$B205];1);&quot;YYYY-MM&quot;)" office:value-type="string" office:string-value="2013-02" calcext:value-type="string">
            <text:p>2013-02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224.16" calcext:value-type="float">
            <text:p>224.16</text:p>
          </table:table-cell>
          <table:table-cell office:value-type="float" office:value="905.56" calcext:value-type="float">
            <text:p>905.56</text:p>
          </table:table-cell>
          <table:table-cell office:value-type="string" calcext:value-type="string">
            <text:p>S</text:p>
          </table:table-cell>
          <table:table-cell/>
          <table:table-cell table:formula="of:=TEXT(DATE([.$A206];[.$B206];1);&quot;YYYY-MM&quot;)" office:value-type="string" office:string-value="2018-01" calcext:value-type="string">
            <text:p>2018-01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756.84" calcext:value-type="float">
            <text:p>756.84</text:p>
          </table:table-cell>
          <table:table-cell office:value-type="float" office:value="738.7" calcext:value-type="float">
            <text:p>738.7</text:p>
          </table:table-cell>
          <table:table-cell office:value-type="string" calcext:value-type="string">
            <text:p>K</text:p>
          </table:table-cell>
          <table:table-cell/>
          <table:table-cell table:formula="of:=TEXT(DATE([.$A207];[.$B207];1);&quot;YYYY-MM&quot;)" office:value-type="string" office:string-value="2012-12" calcext:value-type="string">
            <text:p>2012-12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912.77" calcext:value-type="float">
            <text:p>912.77</text:p>
          </table:table-cell>
          <table:table-cell office:value-type="float" office:value="808.02" calcext:value-type="float">
            <text:p>808.02</text:p>
          </table:table-cell>
          <table:table-cell office:value-type="string" calcext:value-type="string">
            <text:p>F</text:p>
          </table:table-cell>
          <table:table-cell/>
          <table:table-cell table:formula="of:=TEXT(DATE([.$A208];[.$B208];1);&quot;YYYY-MM&quot;)" office:value-type="string" office:string-value="2018-06" calcext:value-type="string">
            <text:p>2018-06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429.42" calcext:value-type="float">
            <text:p>429.42</text:p>
          </table:table-cell>
          <table:table-cell office:value-type="float" office:value="98.67" calcext:value-type="float">
            <text:p>98.67</text:p>
          </table:table-cell>
          <table:table-cell office:value-type="string" calcext:value-type="string">
            <text:p>T</text:p>
          </table:table-cell>
          <table:table-cell/>
          <table:table-cell table:formula="of:=TEXT(DATE([.$A209];[.$B209];1);&quot;YYYY-MM&quot;)" office:value-type="string" office:string-value="2015-03" calcext:value-type="string">
            <text:p>2015-03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83.72" calcext:value-type="float">
            <text:p>283.72</text:p>
          </table:table-cell>
          <table:table-cell office:value-type="float" office:value="541.7" calcext:value-type="float">
            <text:p>541.7</text:p>
          </table:table-cell>
          <table:table-cell office:value-type="string" calcext:value-type="string">
            <text:p>N</text:p>
          </table:table-cell>
          <table:table-cell/>
          <table:table-cell table:formula="of:=TEXT(DATE([.$A210];[.$B210];1);&quot;YYYY-MM&quot;)" office:value-type="string" office:string-value="2016-02" calcext:value-type="string">
            <text:p>2016-02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601.05" calcext:value-type="float">
            <text:p>601.05</text:p>
          </table:table-cell>
          <table:table-cell office:value-type="float" office:value="464.51" calcext:value-type="float">
            <text:p>464.51</text:p>
          </table:table-cell>
          <table:table-cell office:value-type="string" calcext:value-type="string">
            <text:p>P</text:p>
          </table:table-cell>
          <table:table-cell/>
          <table:table-cell table:formula="of:=TEXT(DATE([.$A211];[.$B211];1);&quot;YYYY-MM&quot;)" office:value-type="string" office:string-value="2009-02" calcext:value-type="string">
            <text:p>2009-0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64.14" calcext:value-type="float">
            <text:p>64.14</text:p>
          </table:table-cell>
          <table:table-cell office:value-type="float" office:value="318.11" calcext:value-type="float">
            <text:p>318.11</text:p>
          </table:table-cell>
          <table:table-cell office:value-type="string" calcext:value-type="string">
            <text:p>D</text:p>
          </table:table-cell>
          <table:table-cell/>
          <table:table-cell table:formula="of:=TEXT(DATE([.$A212];[.$B212];1);&quot;YYYY-MM&quot;)" office:value-type="string" office:string-value="2017-10" calcext:value-type="string">
            <text:p>2017-10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495.19" calcext:value-type="float">
            <text:p>495.19</text:p>
          </table:table-cell>
          <table:table-cell office:value-type="float" office:value="793.97" calcext:value-type="float">
            <text:p>793.97</text:p>
          </table:table-cell>
          <table:table-cell office:value-type="string" calcext:value-type="string">
            <text:p>I</text:p>
          </table:table-cell>
          <table:table-cell/>
          <table:table-cell table:formula="of:=TEXT(DATE([.$A213];[.$B213];1);&quot;YYYY-MM&quot;)" office:value-type="string" office:string-value="2012-05" calcext:value-type="string">
            <text:p>2012-05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923.7" calcext:value-type="float">
            <text:p>923.7</text:p>
          </table:table-cell>
          <table:table-cell office:value-type="float" office:value="241.37" calcext:value-type="float">
            <text:p>241.37</text:p>
          </table:table-cell>
          <table:table-cell office:value-type="string" calcext:value-type="string">
            <text:p>N</text:p>
          </table:table-cell>
          <table:table-cell/>
          <table:table-cell table:formula="of:=TEXT(DATE([.$A214];[.$B214];1);&quot;YYYY-MM&quot;)" office:value-type="string" office:string-value="2011-09" calcext:value-type="string">
            <text:p>2011-09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920.01" calcext:value-type="float">
            <text:p>920.01</text:p>
          </table:table-cell>
          <table:table-cell office:value-type="float" office:value="579.99" calcext:value-type="float">
            <text:p>579.99</text:p>
          </table:table-cell>
          <table:table-cell office:value-type="string" calcext:value-type="string">
            <text:p>E</text:p>
          </table:table-cell>
          <table:table-cell/>
          <table:table-cell table:formula="of:=TEXT(DATE([.$A215];[.$B215];1);&quot;YYYY-MM&quot;)" office:value-type="string" office:string-value="2016-08" calcext:value-type="string">
            <text:p>2016-08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390.06" calcext:value-type="float">
            <text:p>390.06</text:p>
          </table:table-cell>
          <table:table-cell office:value-type="float" office:value="381.82" calcext:value-type="float">
            <text:p>381.82</text:p>
          </table:table-cell>
          <table:table-cell office:value-type="string" calcext:value-type="string">
            <text:p>B</text:p>
          </table:table-cell>
          <table:table-cell/>
          <table:table-cell table:formula="of:=TEXT(DATE([.$A216];[.$B216];1);&quot;YYYY-MM&quot;)" office:value-type="string" office:string-value="2016-06" calcext:value-type="string">
            <text:p>2016-06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255.67" calcext:value-type="float">
            <text:p>255.67</text:p>
          </table:table-cell>
          <table:table-cell office:value-type="float" office:value="161.33" calcext:value-type="float">
            <text:p>161.33</text:p>
          </table:table-cell>
          <table:table-cell office:value-type="string" calcext:value-type="string">
            <text:p>R</text:p>
          </table:table-cell>
          <table:table-cell/>
          <table:table-cell table:formula="of:=TEXT(DATE([.$A217];[.$B217];1);&quot;YYYY-MM&quot;)" office:value-type="string" office:string-value="2011-02" calcext:value-type="string">
            <text:p>2011-02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399.49" calcext:value-type="float">
            <text:p>399.49</text:p>
          </table:table-cell>
          <table:table-cell office:value-type="float" office:value="789.2" calcext:value-type="float">
            <text:p>789.2</text:p>
          </table:table-cell>
          <table:table-cell office:value-type="string" calcext:value-type="string">
            <text:p>O</text:p>
          </table:table-cell>
          <table:table-cell/>
          <table:table-cell table:formula="of:=TEXT(DATE([.$A218];[.$B218];1);&quot;YYYY-MM&quot;)" office:value-type="string" office:string-value="2009-12" calcext:value-type="string">
            <text:p>2009-1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869.85" calcext:value-type="float">
            <text:p>869.85</text:p>
          </table:table-cell>
          <table:table-cell office:value-type="float" office:value="743.81" calcext:value-type="float">
            <text:p>743.81</text:p>
          </table:table-cell>
          <table:table-cell office:value-type="string" calcext:value-type="string">
            <text:p>Z</text:p>
          </table:table-cell>
          <table:table-cell/>
          <table:table-cell table:formula="of:=TEXT(DATE([.$A219];[.$B219];1);&quot;YYYY-MM&quot;)" office:value-type="string" office:string-value="2011-08" calcext:value-type="string">
            <text:p>2011-08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90.21" calcext:value-type="float">
            <text:p>90.21</text:p>
          </table:table-cell>
          <table:table-cell office:value-type="float" office:value="15.85" calcext:value-type="float">
            <text:p>15.85</text:p>
          </table:table-cell>
          <table:table-cell office:value-type="string" calcext:value-type="string">
            <text:p>J</text:p>
          </table:table-cell>
          <table:table-cell/>
          <table:table-cell table:formula="of:=TEXT(DATE([.$A220];[.$B220];1);&quot;YYYY-MM&quot;)" office:value-type="string" office:string-value="2015-06" calcext:value-type="string">
            <text:p>2015-06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75.95" calcext:value-type="float">
            <text:p>775.95</text:p>
          </table:table-cell>
          <table:table-cell office:value-type="float" office:value="949.4" calcext:value-type="float">
            <text:p>949.4</text:p>
          </table:table-cell>
          <table:table-cell office:value-type="string" calcext:value-type="string">
            <text:p>M</text:p>
          </table:table-cell>
          <table:table-cell/>
          <table:table-cell table:formula="of:=TEXT(DATE([.$A221];[.$B221];1);&quot;YYYY-MM&quot;)" office:value-type="string" office:string-value="2014-02" calcext:value-type="string">
            <text:p>2014-02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912.3" calcext:value-type="float">
            <text:p>912.3</text:p>
          </table:table-cell>
          <table:table-cell office:value-type="float" office:value="11.44" calcext:value-type="float">
            <text:p>11.44</text:p>
          </table:table-cell>
          <table:table-cell office:value-type="string" calcext:value-type="string">
            <text:p>D</text:p>
          </table:table-cell>
          <table:table-cell/>
          <table:table-cell table:formula="of:=TEXT(DATE([.$A222];[.$B222];1);&quot;YYYY-MM&quot;)" office:value-type="string" office:string-value="2012-06" calcext:value-type="string">
            <text:p>2012-06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347.54" calcext:value-type="float">
            <text:p>347.54</text:p>
          </table:table-cell>
          <table:table-cell office:value-type="float" office:value="427.44" calcext:value-type="float">
            <text:p>427.44</text:p>
          </table:table-cell>
          <table:table-cell office:value-type="string" calcext:value-type="string">
            <text:p>X</text:p>
          </table:table-cell>
          <table:table-cell/>
          <table:table-cell table:formula="of:=TEXT(DATE([.$A223];[.$B223];1);&quot;YYYY-MM&quot;)" office:value-type="string" office:string-value="2012-04" calcext:value-type="string">
            <text:p>2012-04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28.81" calcext:value-type="float">
            <text:p>28.81</text:p>
          </table:table-cell>
          <table:table-cell office:value-type="float" office:value="206.08" calcext:value-type="float">
            <text:p>206.08</text:p>
          </table:table-cell>
          <table:table-cell office:value-type="string" calcext:value-type="string">
            <text:p>L</text:p>
          </table:table-cell>
          <table:table-cell/>
          <table:table-cell table:formula="of:=TEXT(DATE([.$A224];[.$B224];1);&quot;YYYY-MM&quot;)" office:value-type="string" office:string-value="2018-07" calcext:value-type="string">
            <text:p>2018-07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234.48" calcext:value-type="float">
            <text:p>234.48</text:p>
          </table:table-cell>
          <table:table-cell office:value-type="float" office:value="75.3" calcext:value-type="float">
            <text:p>75.3</text:p>
          </table:table-cell>
          <table:table-cell office:value-type="string" calcext:value-type="string">
            <text:p>D</text:p>
          </table:table-cell>
          <table:table-cell/>
          <table:table-cell table:formula="of:=TEXT(DATE([.$A225];[.$B225];1);&quot;YYYY-MM&quot;)" office:value-type="string" office:string-value="2009-01" calcext:value-type="string">
            <text:p>2009-01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office:value-type="float" office:value="913.07" calcext:value-type="float">
            <text:p>913.07</text:p>
          </table:table-cell>
          <table:table-cell office:value-type="float" office:value="361.39" calcext:value-type="float">
            <text:p>361.39</text:p>
          </table:table-cell>
          <table:table-cell office:value-type="string" calcext:value-type="string">
            <text:p>C</text:p>
          </table:table-cell>
          <table:table-cell/>
          <table:table-cell table:formula="of:=TEXT(DATE([.$A226];[.$B226];1);&quot;YYYY-MM&quot;)" office:value-type="string" office:string-value="2016-08" calcext:value-type="string">
            <text:p>2016-08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884.93" calcext:value-type="float">
            <text:p>884.93</text:p>
          </table:table-cell>
          <table:table-cell office:value-type="float" office:value="137.83" calcext:value-type="float">
            <text:p>137.83</text:p>
          </table:table-cell>
          <table:table-cell office:value-type="string" calcext:value-type="string">
            <text:p>T</text:p>
          </table:table-cell>
          <table:table-cell/>
          <table:table-cell table:formula="of:=TEXT(DATE([.$A227];[.$B227];1);&quot;YYYY-MM&quot;)" office:value-type="string" office:string-value="2014-12" calcext:value-type="string">
            <text:p>2014-12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70.02" calcext:value-type="float">
            <text:p>170.02</text:p>
          </table:table-cell>
          <table:table-cell office:value-type="float" office:value="146.95" calcext:value-type="float">
            <text:p>146.95</text:p>
          </table:table-cell>
          <table:table-cell office:value-type="string" calcext:value-type="string">
            <text:p>U</text:p>
          </table:table-cell>
          <table:table-cell/>
          <table:table-cell table:formula="of:=TEXT(DATE([.$A228];[.$B228];1);&quot;YYYY-MM&quot;)" office:value-type="string" office:string-value="2010-04" calcext:value-type="string">
            <text:p>2010-04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-61.81" calcext:value-type="float">
            <text:p>-61.81</text:p>
          </table:table-cell>
          <table:table-cell office:value-type="float" office:value="442.37" calcext:value-type="float">
            <text:p>442.37</text:p>
          </table:table-cell>
          <table:table-cell office:value-type="string" calcext:value-type="string">
            <text:p>G</text:p>
          </table:table-cell>
          <table:table-cell/>
          <table:table-cell table:formula="of:=TEXT(DATE([.$A229];[.$B229];1);&quot;YYYY-MM&quot;)" office:value-type="string" office:string-value="2013-12" calcext:value-type="string">
            <text:p>2013-12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74.95" calcext:value-type="float">
            <text:p>74.95</text:p>
          </table:table-cell>
          <table:table-cell office:value-type="float" office:value="220.11" calcext:value-type="float">
            <text:p>220.11</text:p>
          </table:table-cell>
          <table:table-cell office:value-type="string" calcext:value-type="string">
            <text:p>H</text:p>
          </table:table-cell>
          <table:table-cell/>
          <table:table-cell table:formula="of:=TEXT(DATE([.$A230];[.$B230];1);&quot;YYYY-MM&quot;)" office:value-type="string" office:string-value="2012-12" calcext:value-type="string">
            <text:p>2012-1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891.04" calcext:value-type="float">
            <text:p>891.04</text:p>
          </table:table-cell>
          <table:table-cell office:value-type="float" office:value="572.82" calcext:value-type="float">
            <text:p>572.82</text:p>
          </table:table-cell>
          <table:table-cell office:value-type="string" calcext:value-type="string">
            <text:p>W</text:p>
          </table:table-cell>
          <table:table-cell/>
          <table:table-cell table:formula="of:=TEXT(DATE([.$A231];[.$B231];1);&quot;YYYY-MM&quot;)" office:value-type="string" office:string-value="2017-06" calcext:value-type="string">
            <text:p>2017-06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9.41" calcext:value-type="float">
            <text:p>19.41</text:p>
          </table:table-cell>
          <table:table-cell office:value-type="float" office:value="-94.95" calcext:value-type="float">
            <text:p>-94.95</text:p>
          </table:table-cell>
          <table:table-cell office:value-type="string" calcext:value-type="string">
            <text:p>X</text:p>
          </table:table-cell>
          <table:table-cell/>
          <table:table-cell table:formula="of:=TEXT(DATE([.$A232];[.$B232];1);&quot;YYYY-MM&quot;)" office:value-type="string" office:string-value="2013-04" calcext:value-type="string">
            <text:p>2013-04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873.38" calcext:value-type="float">
            <text:p>873.38</text:p>
          </table:table-cell>
          <table:table-cell office:value-type="float" office:value="430.75" calcext:value-type="float">
            <text:p>430.75</text:p>
          </table:table-cell>
          <table:table-cell office:value-type="string" calcext:value-type="string">
            <text:p>E</text:p>
          </table:table-cell>
          <table:table-cell/>
          <table:table-cell table:formula="of:=TEXT(DATE([.$A233];[.$B233];1);&quot;YYYY-MM&quot;)" office:value-type="string" office:string-value="2016-03" calcext:value-type="string">
            <text:p>2016-03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242.52" calcext:value-type="float">
            <text:p>242.52</text:p>
          </table:table-cell>
          <table:table-cell office:value-type="float" office:value="30.55" calcext:value-type="float">
            <text:p>30.55</text:p>
          </table:table-cell>
          <table:table-cell office:value-type="string" calcext:value-type="string">
            <text:p>Q</text:p>
          </table:table-cell>
          <table:table-cell/>
          <table:table-cell table:formula="of:=TEXT(DATE([.$A234];[.$B234];1);&quot;YYYY-MM&quot;)" office:value-type="string" office:string-value="2012-07" calcext:value-type="string">
            <text:p>2012-07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14.6" calcext:value-type="float">
            <text:p>514.6</text:p>
          </table:table-cell>
          <table:table-cell office:value-type="float" office:value="82.63" calcext:value-type="float">
            <text:p>82.63</text:p>
          </table:table-cell>
          <table:table-cell office:value-type="string" calcext:value-type="string">
            <text:p>G</text:p>
          </table:table-cell>
          <table:table-cell/>
          <table:table-cell table:formula="of:=TEXT(DATE([.$A235];[.$B235];1);&quot;YYYY-MM&quot;)" office:value-type="string" office:string-value="2013-06" calcext:value-type="string">
            <text:p>2013-06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389.57" calcext:value-type="float">
            <text:p>389.57</text:p>
          </table:table-cell>
          <table:table-cell office:value-type="float" office:value="904.6" calcext:value-type="float">
            <text:p>904.6</text:p>
          </table:table-cell>
          <table:table-cell office:value-type="string" calcext:value-type="string">
            <text:p>A</text:p>
          </table:table-cell>
          <table:table-cell/>
          <table:table-cell table:formula="of:=TEXT(DATE([.$A236];[.$B236];1);&quot;YYYY-MM&quot;)" office:value-type="string" office:string-value="2017-08" calcext:value-type="string">
            <text:p>2017-08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48.38" calcext:value-type="float">
            <text:p>848.38</text:p>
          </table:table-cell>
          <table:table-cell office:value-type="float" office:value="409.7" calcext:value-type="float">
            <text:p>409.7</text:p>
          </table:table-cell>
          <table:table-cell office:value-type="string" calcext:value-type="string">
            <text:p>L</text:p>
          </table:table-cell>
          <table:table-cell/>
          <table:table-cell table:formula="of:=TEXT(DATE([.$A237];[.$B237];1);&quot;YYYY-MM&quot;)" office:value-type="string" office:string-value="2009-01" calcext:value-type="string">
            <text:p>2009-01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-90.36" calcext:value-type="float">
            <text:p>-90.36</text:p>
          </table:table-cell>
          <table:table-cell office:value-type="float" office:value="910.87" calcext:value-type="float">
            <text:p>910.87</text:p>
          </table:table-cell>
          <table:table-cell office:value-type="string" calcext:value-type="string">
            <text:p>A</text:p>
          </table:table-cell>
          <table:table-cell/>
          <table:table-cell table:formula="of:=TEXT(DATE([.$A238];[.$B238];1);&quot;YYYY-MM&quot;)" office:value-type="string" office:string-value="2017-03" calcext:value-type="string">
            <text:p>2017-03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788.1" calcext:value-type="float">
            <text:p>788.1</text:p>
          </table:table-cell>
          <table:table-cell office:value-type="float" office:value="526.6" calcext:value-type="float">
            <text:p>526.6</text:p>
          </table:table-cell>
          <table:table-cell office:value-type="string" calcext:value-type="string">
            <text:p>W</text:p>
          </table:table-cell>
          <table:table-cell/>
          <table:table-cell table:formula="of:=TEXT(DATE([.$A239];[.$B239];1);&quot;YYYY-MM&quot;)" office:value-type="string" office:string-value="2017-05" calcext:value-type="string">
            <text:p>2017-05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698.18" calcext:value-type="float">
            <text:p>698.18</text:p>
          </table:table-cell>
          <table:table-cell office:value-type="float" office:value="552.03" calcext:value-type="float">
            <text:p>552.03</text:p>
          </table:table-cell>
          <table:table-cell office:value-type="string" calcext:value-type="string">
            <text:p>H</text:p>
          </table:table-cell>
          <table:table-cell/>
          <table:table-cell table:formula="of:=TEXT(DATE([.$A240];[.$B240];1);&quot;YYYY-MM&quot;)" office:value-type="string" office:string-value="2013-07" calcext:value-type="string">
            <text:p>2013-07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276.55" calcext:value-type="float">
            <text:p>276.55</text:p>
          </table:table-cell>
          <table:table-cell office:value-type="float" office:value="294.17" calcext:value-type="float">
            <text:p>294.17</text:p>
          </table:table-cell>
          <table:table-cell office:value-type="string" calcext:value-type="string">
            <text:p>H</text:p>
          </table:table-cell>
          <table:table-cell/>
          <table:table-cell table:formula="of:=TEXT(DATE([.$A241];[.$B241];1);&quot;YYYY-MM&quot;)" office:value-type="string" office:string-value="2013-06" calcext:value-type="string">
            <text:p>2013-06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79.03" calcext:value-type="float">
            <text:p>579.03</text:p>
          </table:table-cell>
          <table:table-cell office:value-type="float" office:value="692.84" calcext:value-type="float">
            <text:p>692.84</text:p>
          </table:table-cell>
          <table:table-cell office:value-type="string" calcext:value-type="string">
            <text:p>W</text:p>
          </table:table-cell>
          <table:table-cell/>
          <table:table-cell table:formula="of:=TEXT(DATE([.$A242];[.$B242];1);&quot;YYYY-MM&quot;)" office:value-type="string" office:string-value="2016-02" calcext:value-type="string">
            <text:p>2016-02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147.22" calcext:value-type="float">
            <text:p>147.22</text:p>
          </table:table-cell>
          <table:table-cell office:value-type="float" office:value="966.56" calcext:value-type="float">
            <text:p>966.56</text:p>
          </table:table-cell>
          <table:table-cell office:value-type="string" calcext:value-type="string">
            <text:p>F</text:p>
          </table:table-cell>
          <table:table-cell/>
          <table:table-cell table:formula="of:=TEXT(DATE([.$A243];[.$B243];1);&quot;YYYY-MM&quot;)" office:value-type="string" office:string-value="2014-12" calcext:value-type="string">
            <text:p>2014-12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584.19" calcext:value-type="float">
            <text:p>584.19</text:p>
          </table:table-cell>
          <table:table-cell office:value-type="float" office:value="426.12" calcext:value-type="float">
            <text:p>426.12</text:p>
          </table:table-cell>
          <table:table-cell office:value-type="string" calcext:value-type="string">
            <text:p>B</text:p>
          </table:table-cell>
          <table:table-cell/>
          <table:table-cell table:formula="of:=TEXT(DATE([.$A244];[.$B244];1);&quot;YYYY-MM&quot;)" office:value-type="string" office:string-value="2010-12" calcext:value-type="string">
            <text:p>2010-12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764.2" calcext:value-type="float">
            <text:p>764.2</text:p>
          </table:table-cell>
          <table:table-cell office:value-type="float" office:value="-64.31" calcext:value-type="float">
            <text:p>-64.31</text:p>
          </table:table-cell>
          <table:table-cell office:value-type="string" calcext:value-type="string">
            <text:p>T</text:p>
          </table:table-cell>
          <table:table-cell/>
          <table:table-cell table:formula="of:=TEXT(DATE([.$A245];[.$B245];1);&quot;YYYY-MM&quot;)" office:value-type="string" office:string-value="2016-10" calcext:value-type="string">
            <text:p>2016-10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167.02" calcext:value-type="float">
            <text:p>167.02</text:p>
          </table:table-cell>
          <table:table-cell office:value-type="float" office:value="394.67" calcext:value-type="float">
            <text:p>394.67</text:p>
          </table:table-cell>
          <table:table-cell office:value-type="string" calcext:value-type="string">
            <text:p>G</text:p>
          </table:table-cell>
          <table:table-cell/>
          <table:table-cell table:formula="of:=TEXT(DATE([.$A246];[.$B246];1);&quot;YYYY-MM&quot;)" office:value-type="string" office:string-value="2011-05" calcext:value-type="string">
            <text:p>2011-05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666.29" calcext:value-type="float">
            <text:p>666.29</text:p>
          </table:table-cell>
          <table:table-cell office:value-type="float" office:value="56.33" calcext:value-type="float">
            <text:p>56.33</text:p>
          </table:table-cell>
          <table:table-cell office:value-type="string" calcext:value-type="string">
            <text:p>X</text:p>
          </table:table-cell>
          <table:table-cell/>
          <table:table-cell table:formula="of:=TEXT(DATE([.$A247];[.$B247];1);&quot;YYYY-MM&quot;)" office:value-type="string" office:string-value="2014-11" calcext:value-type="string">
            <text:p>2014-11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623.18" calcext:value-type="float">
            <text:p>623.18</text:p>
          </table:table-cell>
          <table:table-cell office:value-type="float" office:value="170.01" calcext:value-type="float">
            <text:p>170.01</text:p>
          </table:table-cell>
          <table:table-cell office:value-type="string" calcext:value-type="string">
            <text:p>Q</text:p>
          </table:table-cell>
          <table:table-cell/>
          <table:table-cell table:formula="of:=TEXT(DATE([.$A248];[.$B248];1);&quot;YYYY-MM&quot;)" office:value-type="string" office:string-value="2014-06" calcext:value-type="string">
            <text:p>2014-06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368.59" calcext:value-type="float">
            <text:p>368.59</text:p>
          </table:table-cell>
          <table:table-cell office:value-type="float" office:value="39.33" calcext:value-type="float">
            <text:p>39.33</text:p>
          </table:table-cell>
          <table:table-cell office:value-type="string" calcext:value-type="string">
            <text:p>E</text:p>
          </table:table-cell>
          <table:table-cell/>
          <table:table-cell table:formula="of:=TEXT(DATE([.$A249];[.$B249];1);&quot;YYYY-MM&quot;)" office:value-type="string" office:string-value="2012-09" calcext:value-type="string">
            <text:p>2012-09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" calcext:value-type="float">
            <text:p>9</text:p>
          </table:table-cell>
          <table:table-cell office:value-type="float" office:value="19.64" calcext:value-type="float">
            <text:p>19.64</text:p>
          </table:table-cell>
          <table:table-cell office:value-type="float" office:value="-38.97" calcext:value-type="float">
            <text:p>-38.97</text:p>
          </table:table-cell>
          <table:table-cell office:value-type="string" calcext:value-type="string">
            <text:p>Y</text:p>
          </table:table-cell>
          <table:table-cell/>
          <table:table-cell table:formula="of:=TEXT(DATE([.$A250];[.$B250];1);&quot;YYYY-MM&quot;)" office:value-type="string" office:string-value="2009-09" calcext:value-type="string">
            <text:p>2009-09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780.75" calcext:value-type="float">
            <text:p>780.75</text:p>
          </table:table-cell>
          <table:table-cell office:value-type="float" office:value="624.32" calcext:value-type="float">
            <text:p>624.32</text:p>
          </table:table-cell>
          <table:table-cell office:value-type="string" calcext:value-type="string">
            <text:p>L</text:p>
          </table:table-cell>
          <table:table-cell/>
          <table:table-cell table:formula="of:=TEXT(DATE([.$A251];[.$B251];1);&quot;YYYY-MM&quot;)" office:value-type="string" office:string-value="2013-02" calcext:value-type="string">
            <text:p>2013-02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622.63" calcext:value-type="float">
            <text:p>622.63</text:p>
          </table:table-cell>
          <table:table-cell office:value-type="float" office:value="589.76" calcext:value-type="float">
            <text:p>589.76</text:p>
          </table:table-cell>
          <table:table-cell office:value-type="string" calcext:value-type="string">
            <text:p>Y</text:p>
          </table:table-cell>
          <table:table-cell/>
          <table:table-cell table:formula="of:=TEXT(DATE([.$A252];[.$B252];1);&quot;YYYY-MM&quot;)" office:value-type="string" office:string-value="2015-06" calcext:value-type="string">
            <text:p>2015-06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13.11" calcext:value-type="float">
            <text:p>13.11</text:p>
          </table:table-cell>
          <table:table-cell office:value-type="float" office:value="517.75" calcext:value-type="float">
            <text:p>517.75</text:p>
          </table:table-cell>
          <table:table-cell office:value-type="string" calcext:value-type="string">
            <text:p>X</text:p>
          </table:table-cell>
          <table:table-cell/>
          <table:table-cell table:formula="of:=TEXT(DATE([.$A253];[.$B253];1);&quot;YYYY-MM&quot;)" office:value-type="string" office:string-value="2017-11" calcext:value-type="string">
            <text:p>2017-11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" calcext:value-type="float">
            <text:p>2</text:p>
          </table:table-cell>
          <table:table-cell office:value-type="float" office:value="571.11" calcext:value-type="float">
            <text:p>571.11</text:p>
          </table:table-cell>
          <table:table-cell office:value-type="float" office:value="900.86" calcext:value-type="float">
            <text:p>900.86</text:p>
          </table:table-cell>
          <table:table-cell office:value-type="string" calcext:value-type="string">
            <text:p>Y</text:p>
          </table:table-cell>
          <table:table-cell/>
          <table:table-cell table:formula="of:=TEXT(DATE([.$A254];[.$B254];1);&quot;YYYY-MM&quot;)" office:value-type="string" office:string-value="2011-02" calcext:value-type="string">
            <text:p>2011-02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682.69" calcext:value-type="float">
            <text:p>682.69</text:p>
          </table:table-cell>
          <table:table-cell office:value-type="float" office:value="754.34" calcext:value-type="float">
            <text:p>754.34</text:p>
          </table:table-cell>
          <table:table-cell office:value-type="string" calcext:value-type="string">
            <text:p>I</text:p>
          </table:table-cell>
          <table:table-cell/>
          <table:table-cell table:formula="of:=TEXT(DATE([.$A255];[.$B255];1);&quot;YYYY-MM&quot;)" office:value-type="string" office:string-value="2016-06" calcext:value-type="string">
            <text:p>2016-06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946.88" calcext:value-type="float">
            <text:p>946.88</text:p>
          </table:table-cell>
          <table:table-cell office:value-type="float" office:value="270.68" calcext:value-type="float">
            <text:p>270.68</text:p>
          </table:table-cell>
          <table:table-cell office:value-type="string" calcext:value-type="string">
            <text:p>T</text:p>
          </table:table-cell>
          <table:table-cell/>
          <table:table-cell table:formula="of:=TEXT(DATE([.$A256];[.$B256];1);&quot;YYYY-MM&quot;)" office:value-type="string" office:string-value="2014-05" calcext:value-type="string">
            <text:p>2014-05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870.38" calcext:value-type="float">
            <text:p>870.38</text:p>
          </table:table-cell>
          <table:table-cell office:value-type="float" office:value="609.89" calcext:value-type="float">
            <text:p>609.89</text:p>
          </table:table-cell>
          <table:table-cell office:value-type="string" calcext:value-type="string">
            <text:p>X</text:p>
          </table:table-cell>
          <table:table-cell/>
          <table:table-cell table:formula="of:=TEXT(DATE([.$A257];[.$B257];1);&quot;YYYY-MM&quot;)" office:value-type="string" office:string-value="2015-12" calcext:value-type="string">
            <text:p>2015-12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966.96" calcext:value-type="float">
            <text:p>966.96</text:p>
          </table:table-cell>
          <table:table-cell office:value-type="float" office:value="469.35" calcext:value-type="float">
            <text:p>469.35</text:p>
          </table:table-cell>
          <table:table-cell office:value-type="string" calcext:value-type="string">
            <text:p>S</text:p>
          </table:table-cell>
          <table:table-cell/>
          <table:table-cell table:formula="of:=TEXT(DATE([.$A258];[.$B258];1);&quot;YYYY-MM&quot;)" office:value-type="string" office:string-value="2010-12" calcext:value-type="string">
            <text:p>2010-12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" calcext:value-type="float">
            <text:p>4</text:p>
          </table:table-cell>
          <table:table-cell office:value-type="float" office:value="433.21" calcext:value-type="float">
            <text:p>433.21</text:p>
          </table:table-cell>
          <table:table-cell office:value-type="float" office:value="746.69" calcext:value-type="float">
            <text:p>746.69</text:p>
          </table:table-cell>
          <table:table-cell office:value-type="string" calcext:value-type="string">
            <text:p>R</text:p>
          </table:table-cell>
          <table:table-cell/>
          <table:table-cell table:formula="of:=TEXT(DATE([.$A259];[.$B259];1);&quot;YYYY-MM&quot;)" office:value-type="string" office:string-value="2016-04" calcext:value-type="string">
            <text:p>2016-04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929.38" calcext:value-type="float">
            <text:p>929.38</text:p>
          </table:table-cell>
          <table:table-cell office:value-type="float" office:value="497.67" calcext:value-type="float">
            <text:p>497.67</text:p>
          </table:table-cell>
          <table:table-cell office:value-type="string" calcext:value-type="string">
            <text:p>I</text:p>
          </table:table-cell>
          <table:table-cell/>
          <table:table-cell table:formula="of:=TEXT(DATE([.$A260];[.$B260];1);&quot;YYYY-MM&quot;)" office:value-type="string" office:string-value="2015-07" calcext:value-type="string">
            <text:p>2015-07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671.96" calcext:value-type="float">
            <text:p>671.96</text:p>
          </table:table-cell>
          <table:table-cell office:value-type="float" office:value="483.38" calcext:value-type="float">
            <text:p>483.38</text:p>
          </table:table-cell>
          <table:table-cell office:value-type="string" calcext:value-type="string">
            <text:p>I</text:p>
          </table:table-cell>
          <table:table-cell/>
          <table:table-cell table:formula="of:=TEXT(DATE([.$A261];[.$B261];1);&quot;YYYY-MM&quot;)" office:value-type="string" office:string-value="2009-10" calcext:value-type="string">
            <text:p>2009-10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97.86" calcext:value-type="float">
            <text:p>297.86</text:p>
          </table:table-cell>
          <table:table-cell office:value-type="float" office:value="40.62" calcext:value-type="float">
            <text:p>40.62</text:p>
          </table:table-cell>
          <table:table-cell office:value-type="string" calcext:value-type="string">
            <text:p>L</text:p>
          </table:table-cell>
          <table:table-cell/>
          <table:table-cell table:formula="of:=TEXT(DATE([.$A262];[.$B262];1);&quot;YYYY-MM&quot;)" office:value-type="string" office:string-value="2010-01" calcext:value-type="string">
            <text:p>2010-01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687.09" calcext:value-type="float">
            <text:p>687.09</text:p>
          </table:table-cell>
          <table:table-cell office:value-type="float" office:value="963.88" calcext:value-type="float">
            <text:p>963.88</text:p>
          </table:table-cell>
          <table:table-cell office:value-type="string" calcext:value-type="string">
            <text:p>D</text:p>
          </table:table-cell>
          <table:table-cell/>
          <table:table-cell table:formula="of:=TEXT(DATE([.$A263];[.$B263];1);&quot;YYYY-MM&quot;)" office:value-type="string" office:string-value="2014-06" calcext:value-type="string">
            <text:p>2014-06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9.59" calcext:value-type="float">
            <text:p>39.59</text:p>
          </table:table-cell>
          <table:table-cell office:value-type="float" office:value="27.03" calcext:value-type="float">
            <text:p>27.03</text:p>
          </table:table-cell>
          <table:table-cell office:value-type="string" calcext:value-type="string">
            <text:p>Q</text:p>
          </table:table-cell>
          <table:table-cell/>
          <table:table-cell table:formula="of:=TEXT(DATE([.$A264];[.$B264];1);&quot;YYYY-MM&quot;)" office:value-type="string" office:string-value="2013-04" calcext:value-type="string">
            <text:p>2013-04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749.07" calcext:value-type="float">
            <text:p>749.07</text:p>
          </table:table-cell>
          <table:table-cell office:value-type="float" office:value="-15.66" calcext:value-type="float">
            <text:p>-15.66</text:p>
          </table:table-cell>
          <table:table-cell office:value-type="string" calcext:value-type="string">
            <text:p>M</text:p>
          </table:table-cell>
          <table:table-cell/>
          <table:table-cell table:formula="of:=TEXT(DATE([.$A265];[.$B265];1);&quot;YYYY-MM&quot;)" office:value-type="string" office:string-value="2009-10" calcext:value-type="string">
            <text:p>2009-10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335.43" calcext:value-type="float">
            <text:p>335.43</text:p>
          </table:table-cell>
          <table:table-cell office:value-type="float" office:value="166.56" calcext:value-type="float">
            <text:p>166.56</text:p>
          </table:table-cell>
          <table:table-cell office:value-type="string" calcext:value-type="string">
            <text:p>K</text:p>
          </table:table-cell>
          <table:table-cell/>
          <table:table-cell table:formula="of:=TEXT(DATE([.$A266];[.$B266];1);&quot;YYYY-MM&quot;)" office:value-type="string" office:string-value="2011-06" calcext:value-type="string">
            <text:p>2011-06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882.99" calcext:value-type="float">
            <text:p>882.99</text:p>
          </table:table-cell>
          <table:table-cell office:value-type="float" office:value="174.39" calcext:value-type="float">
            <text:p>174.39</text:p>
          </table:table-cell>
          <table:table-cell office:value-type="string" calcext:value-type="string">
            <text:p>E</text:p>
          </table:table-cell>
          <table:table-cell/>
          <table:table-cell table:formula="of:=TEXT(DATE([.$A267];[.$B267];1);&quot;YYYY-MM&quot;)" office:value-type="string" office:string-value="2012-11" calcext:value-type="string">
            <text:p>2012-11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292.86" calcext:value-type="float">
            <text:p>292.86</text:p>
          </table:table-cell>
          <table:table-cell office:value-type="float" office:value="-66.64" calcext:value-type="float">
            <text:p>-66.64</text:p>
          </table:table-cell>
          <table:table-cell office:value-type="string" calcext:value-type="string">
            <text:p>Q</text:p>
          </table:table-cell>
          <table:table-cell/>
          <table:table-cell table:formula="of:=TEXT(DATE([.$A268];[.$B268];1);&quot;YYYY-MM&quot;)" office:value-type="string" office:string-value="2010-03" calcext:value-type="string">
            <text:p>2010-03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0" calcext:value-type="float">
            <text:p>10</text:p>
          </table:table-cell>
          <table:table-cell office:value-type="float" office:value="874.55" calcext:value-type="float">
            <text:p>874.55</text:p>
          </table:table-cell>
          <table:table-cell office:value-type="float" office:value="641.16" calcext:value-type="float">
            <text:p>641.16</text:p>
          </table:table-cell>
          <table:table-cell office:value-type="string" calcext:value-type="string">
            <text:p>U</text:p>
          </table:table-cell>
          <table:table-cell/>
          <table:table-cell table:formula="of:=TEXT(DATE([.$A269];[.$B269];1);&quot;YYYY-MM&quot;)" office:value-type="string" office:string-value="2014-10" calcext:value-type="string">
            <text:p>2014-10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39.87" calcext:value-type="float">
            <text:p>139.87</text:p>
          </table:table-cell>
          <table:table-cell office:value-type="float" office:value="944.51" calcext:value-type="float">
            <text:p>944.51</text:p>
          </table:table-cell>
          <table:table-cell office:value-type="string" calcext:value-type="string">
            <text:p>S</text:p>
          </table:table-cell>
          <table:table-cell/>
          <table:table-cell table:formula="of:=TEXT(DATE([.$A270];[.$B270];1);&quot;YYYY-MM&quot;)" office:value-type="string" office:string-value="2012-09" calcext:value-type="string">
            <text:p>2012-09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162.52" calcext:value-type="float">
            <text:p>162.52</text:p>
          </table:table-cell>
          <table:table-cell office:value-type="float" office:value="725.3" calcext:value-type="float">
            <text:p>725.3</text:p>
          </table:table-cell>
          <table:table-cell office:value-type="string" calcext:value-type="string">
            <text:p>P</text:p>
          </table:table-cell>
          <table:table-cell/>
          <table:table-cell table:formula="of:=TEXT(DATE([.$A271];[.$B271];1);&quot;YYYY-MM&quot;)" office:value-type="string" office:string-value="2016-06" calcext:value-type="string">
            <text:p>2016-06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868.29" calcext:value-type="float">
            <text:p>868.29</text:p>
          </table:table-cell>
          <table:table-cell office:value-type="float" office:value="12.3" calcext:value-type="float">
            <text:p>12.3</text:p>
          </table:table-cell>
          <table:table-cell office:value-type="string" calcext:value-type="string">
            <text:p>A</text:p>
          </table:table-cell>
          <table:table-cell/>
          <table:table-cell table:formula="of:=TEXT(DATE([.$A272];[.$B272];1);&quot;YYYY-MM&quot;)" office:value-type="string" office:string-value="2018-02" calcext:value-type="string">
            <text:p>2018-0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78.42" calcext:value-type="float">
            <text:p>678.42</text:p>
          </table:table-cell>
          <table:table-cell office:value-type="float" office:value="-19.06" calcext:value-type="float">
            <text:p>-19.06</text:p>
          </table:table-cell>
          <table:table-cell office:value-type="string" calcext:value-type="string">
            <text:p>S</text:p>
          </table:table-cell>
          <table:table-cell/>
          <table:table-cell table:formula="of:=TEXT(DATE([.$A273];[.$B273];1);&quot;YYYY-MM&quot;)" office:value-type="string" office:string-value="2017-02" calcext:value-type="string">
            <text:p>2017-02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801.61" calcext:value-type="float">
            <text:p>801.61</text:p>
          </table:table-cell>
          <table:table-cell office:value-type="float" office:value="483.98" calcext:value-type="float">
            <text:p>483.98</text:p>
          </table:table-cell>
          <table:table-cell office:value-type="string" calcext:value-type="string">
            <text:p>K</text:p>
          </table:table-cell>
          <table:table-cell/>
          <table:table-cell table:formula="of:=TEXT(DATE([.$A274];[.$B274];1);&quot;YYYY-MM&quot;)" office:value-type="string" office:string-value="2016-12" calcext:value-type="string">
            <text:p>2016-12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833.9" calcext:value-type="float">
            <text:p>833.9</text:p>
          </table:table-cell>
          <table:table-cell office:value-type="float" office:value="949.52" calcext:value-type="float">
            <text:p>949.52</text:p>
          </table:table-cell>
          <table:table-cell office:value-type="string" calcext:value-type="string">
            <text:p>L</text:p>
          </table:table-cell>
          <table:table-cell/>
          <table:table-cell table:formula="of:=TEXT(DATE([.$A275];[.$B275];1);&quot;YYYY-MM&quot;)" office:value-type="string" office:string-value="2014-09" calcext:value-type="string">
            <text:p>2014-09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780.36" calcext:value-type="float">
            <text:p>780.36</text:p>
          </table:table-cell>
          <table:table-cell office:value-type="float" office:value="240.88" calcext:value-type="float">
            <text:p>240.88</text:p>
          </table:table-cell>
          <table:table-cell office:value-type="string" calcext:value-type="string">
            <text:p>J</text:p>
          </table:table-cell>
          <table:table-cell/>
          <table:table-cell table:formula="of:=TEXT(DATE([.$A276];[.$B276];1);&quot;YYYY-MM&quot;)" office:value-type="string" office:string-value="2011-03" calcext:value-type="string">
            <text:p>2011-03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694.7" calcext:value-type="float">
            <text:p>694.7</text:p>
          </table:table-cell>
          <table:table-cell office:value-type="float" office:value="238.76" calcext:value-type="float">
            <text:p>238.76</text:p>
          </table:table-cell>
          <table:table-cell office:value-type="string" calcext:value-type="string">
            <text:p>N</text:p>
          </table:table-cell>
          <table:table-cell/>
          <table:table-cell table:formula="of:=TEXT(DATE([.$A277];[.$B277];1);&quot;YYYY-MM&quot;)" office:value-type="string" office:string-value="2015-08" calcext:value-type="string">
            <text:p>2015-08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999.69" calcext:value-type="float">
            <text:p>999.69</text:p>
          </table:table-cell>
          <table:table-cell office:value-type="float" office:value="938.03" calcext:value-type="float">
            <text:p>938.03</text:p>
          </table:table-cell>
          <table:table-cell office:value-type="string" calcext:value-type="string">
            <text:p>B</text:p>
          </table:table-cell>
          <table:table-cell/>
          <table:table-cell table:formula="of:=TEXT(DATE([.$A278];[.$B278];1);&quot;YYYY-MM&quot;)" office:value-type="string" office:string-value="2012-12" calcext:value-type="string">
            <text:p>2012-12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472.56" calcext:value-type="float">
            <text:p>472.56</text:p>
          </table:table-cell>
          <table:table-cell office:value-type="float" office:value="399.04" calcext:value-type="float">
            <text:p>399.04</text:p>
          </table:table-cell>
          <table:table-cell office:value-type="string" calcext:value-type="string">
            <text:p>K</text:p>
          </table:table-cell>
          <table:table-cell/>
          <table:table-cell table:formula="of:=TEXT(DATE([.$A279];[.$B279];1);&quot;YYYY-MM&quot;)" office:value-type="string" office:string-value="2009-04" calcext:value-type="string">
            <text:p>2009-04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7" calcext:value-type="float">
            <text:p>7</text:p>
          </table:table-cell>
          <table:table-cell office:value-type="float" office:value="579.65" calcext:value-type="float">
            <text:p>579.65</text:p>
          </table:table-cell>
          <table:table-cell office:value-type="float" office:value="645.14" calcext:value-type="float">
            <text:p>645.14</text:p>
          </table:table-cell>
          <table:table-cell office:value-type="string" calcext:value-type="string">
            <text:p>J</text:p>
          </table:table-cell>
          <table:table-cell/>
          <table:table-cell table:formula="of:=TEXT(DATE([.$A280];[.$B280];1);&quot;YYYY-MM&quot;)" office:value-type="string" office:string-value="2009-07" calcext:value-type="string">
            <text:p>2009-07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99.36" calcext:value-type="float">
            <text:p>399.36</text:p>
          </table:table-cell>
          <table:table-cell office:value-type="float" office:value="917.49" calcext:value-type="float">
            <text:p>917.49</text:p>
          </table:table-cell>
          <table:table-cell office:value-type="string" calcext:value-type="string">
            <text:p>J</text:p>
          </table:table-cell>
          <table:table-cell/>
          <table:table-cell table:formula="of:=TEXT(DATE([.$A281];[.$B281];1);&quot;YYYY-MM&quot;)" office:value-type="string" office:string-value="2010-12" calcext:value-type="string">
            <text:p>2010-12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" calcext:value-type="float">
            <text:p>11</text:p>
          </table:table-cell>
          <table:table-cell office:value-type="float" office:value="112.51" calcext:value-type="float">
            <text:p>112.51</text:p>
          </table:table-cell>
          <table:table-cell office:value-type="float" office:value="653.19" calcext:value-type="float">
            <text:p>653.19</text:p>
          </table:table-cell>
          <table:table-cell office:value-type="string" calcext:value-type="string">
            <text:p>K</text:p>
          </table:table-cell>
          <table:table-cell/>
          <table:table-cell table:formula="of:=TEXT(DATE([.$A282];[.$B282];1);&quot;YYYY-MM&quot;)" office:value-type="string" office:string-value="2009-11" calcext:value-type="string">
            <text:p>2009-11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627.67" calcext:value-type="float">
            <text:p>627.67</text:p>
          </table:table-cell>
          <table:table-cell office:value-type="float" office:value="705.89" calcext:value-type="float">
            <text:p>705.89</text:p>
          </table:table-cell>
          <table:table-cell office:value-type="string" calcext:value-type="string">
            <text:p>J</text:p>
          </table:table-cell>
          <table:table-cell/>
          <table:table-cell table:formula="of:=TEXT(DATE([.$A283];[.$B283];1);&quot;YYYY-MM&quot;)" office:value-type="string" office:string-value="2017-02" calcext:value-type="string">
            <text:p>2017-0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721.78" calcext:value-type="float">
            <text:p>721.78</text:p>
          </table:table-cell>
          <table:table-cell office:value-type="float" office:value="454.23" calcext:value-type="float">
            <text:p>454.23</text:p>
          </table:table-cell>
          <table:table-cell office:value-type="string" calcext:value-type="string">
            <text:p>U</text:p>
          </table:table-cell>
          <table:table-cell/>
          <table:table-cell table:formula="of:=TEXT(DATE([.$A284];[.$B284];1);&quot;YYYY-MM&quot;)" office:value-type="string" office:string-value="2011-06" calcext:value-type="string">
            <text:p>2011-06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496.59" calcext:value-type="float">
            <text:p>496.59</text:p>
          </table:table-cell>
          <table:table-cell office:value-type="float" office:value="-97.32" calcext:value-type="float">
            <text:p>-97.32</text:p>
          </table:table-cell>
          <table:table-cell office:value-type="string" calcext:value-type="string">
            <text:p>U</text:p>
          </table:table-cell>
          <table:table-cell/>
          <table:table-cell table:formula="of:=TEXT(DATE([.$A285];[.$B285];1);&quot;YYYY-MM&quot;)" office:value-type="string" office:string-value="2014-07" calcext:value-type="string">
            <text:p>2014-07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" calcext:value-type="float">
            <text:p>10</text:p>
          </table:table-cell>
          <table:table-cell office:value-type="float" office:value="216.74" calcext:value-type="float">
            <text:p>216.74</text:p>
          </table:table-cell>
          <table:table-cell office:value-type="float" office:value="326.13" calcext:value-type="float">
            <text:p>326.13</text:p>
          </table:table-cell>
          <table:table-cell office:value-type="string" calcext:value-type="string">
            <text:p>C</text:p>
          </table:table-cell>
          <table:table-cell/>
          <table:table-cell table:formula="of:=TEXT(DATE([.$A286];[.$B286];1);&quot;YYYY-MM&quot;)" office:value-type="string" office:string-value="2016-10" calcext:value-type="string">
            <text:p>2016-10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995.27" calcext:value-type="float">
            <text:p>995.27</text:p>
          </table:table-cell>
          <table:table-cell office:value-type="float" office:value="38.54" calcext:value-type="float">
            <text:p>38.54</text:p>
          </table:table-cell>
          <table:table-cell office:value-type="string" calcext:value-type="string">
            <text:p>G</text:p>
          </table:table-cell>
          <table:table-cell/>
          <table:table-cell table:formula="of:=TEXT(DATE([.$A287];[.$B287];1);&quot;YYYY-MM&quot;)" office:value-type="string" office:string-value="2018-08" calcext:value-type="string">
            <text:p>2018-08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757.65" calcext:value-type="float">
            <text:p>757.65</text:p>
          </table:table-cell>
          <table:table-cell office:value-type="float" office:value="504.35" calcext:value-type="float">
            <text:p>504.35</text:p>
          </table:table-cell>
          <table:table-cell office:value-type="string" calcext:value-type="string">
            <text:p>X</text:p>
          </table:table-cell>
          <table:table-cell/>
          <table:table-cell table:formula="of:=TEXT(DATE([.$A288];[.$B288];1);&quot;YYYY-MM&quot;)" office:value-type="string" office:string-value="2015-09" calcext:value-type="string">
            <text:p>2015-09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15.47" calcext:value-type="float">
            <text:p>215.47</text:p>
          </table:table-cell>
          <table:table-cell office:value-type="float" office:value="-1.26" calcext:value-type="float">
            <text:p>-1.26</text:p>
          </table:table-cell>
          <table:table-cell office:value-type="string" calcext:value-type="string">
            <text:p>Z</text:p>
          </table:table-cell>
          <table:table-cell/>
          <table:table-cell table:formula="of:=TEXT(DATE([.$A289];[.$B289];1);&quot;YYYY-MM&quot;)" office:value-type="string" office:string-value="2012-04" calcext:value-type="string">
            <text:p>2012-04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671.44" calcext:value-type="float">
            <text:p>671.44</text:p>
          </table:table-cell>
          <table:table-cell office:value-type="float" office:value="690.19" calcext:value-type="float">
            <text:p>690.19</text:p>
          </table:table-cell>
          <table:table-cell office:value-type="string" calcext:value-type="string">
            <text:p>D</text:p>
          </table:table-cell>
          <table:table-cell/>
          <table:table-cell table:formula="of:=TEXT(DATE([.$A290];[.$B290];1);&quot;YYYY-MM&quot;)" office:value-type="string" office:string-value="2016-12" calcext:value-type="string">
            <text:p>2016-12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786.91" calcext:value-type="float">
            <text:p>786.91</text:p>
          </table:table-cell>
          <table:table-cell office:value-type="float" office:value="635.56" calcext:value-type="float">
            <text:p>635.56</text:p>
          </table:table-cell>
          <table:table-cell office:value-type="string" calcext:value-type="string">
            <text:p>T</text:p>
          </table:table-cell>
          <table:table-cell/>
          <table:table-cell table:formula="of:=TEXT(DATE([.$A291];[.$B291];1);&quot;YYYY-MM&quot;)" office:value-type="string" office:string-value="2012-10" calcext:value-type="string">
            <text:p>2012-10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986.25" calcext:value-type="float">
            <text:p>986.25</text:p>
          </table:table-cell>
          <table:table-cell office:value-type="float" office:value="267.94" calcext:value-type="float">
            <text:p>267.94</text:p>
          </table:table-cell>
          <table:table-cell office:value-type="string" calcext:value-type="string">
            <text:p>W</text:p>
          </table:table-cell>
          <table:table-cell/>
          <table:table-cell table:formula="of:=TEXT(DATE([.$A292];[.$B292];1);&quot;YYYY-MM&quot;)" office:value-type="string" office:string-value="2010-09" calcext:value-type="string">
            <text:p>2010-09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882.8" calcext:value-type="float">
            <text:p>882.8</text:p>
          </table:table-cell>
          <table:table-cell office:value-type="float" office:value="-68.55" calcext:value-type="float">
            <text:p>-68.55</text:p>
          </table:table-cell>
          <table:table-cell office:value-type="string" calcext:value-type="string">
            <text:p>F</text:p>
          </table:table-cell>
          <table:table-cell/>
          <table:table-cell table:formula="of:=TEXT(DATE([.$A293];[.$B293];1);&quot;YYYY-MM&quot;)" office:value-type="string" office:string-value="2013-01" calcext:value-type="string">
            <text:p>2013-0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2" calcext:value-type="float">
            <text:p>12</text:p>
          </table:table-cell>
          <table:table-cell office:value-type="float" office:value="-14.68" calcext:value-type="float">
            <text:p>-14.68</text:p>
          </table:table-cell>
          <table:table-cell office:value-type="float" office:value="138.46" calcext:value-type="float">
            <text:p>138.46</text:p>
          </table:table-cell>
          <table:table-cell office:value-type="string" calcext:value-type="string">
            <text:p>O</text:p>
          </table:table-cell>
          <table:table-cell/>
          <table:table-cell table:formula="of:=TEXT(DATE([.$A294];[.$B294];1);&quot;YYYY-MM&quot;)" office:value-type="string" office:string-value="2018-12" calcext:value-type="string">
            <text:p>2018-12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88.85" calcext:value-type="float">
            <text:p>88.85</text:p>
          </table:table-cell>
          <table:table-cell office:value-type="float" office:value="941.63" calcext:value-type="float">
            <text:p>941.63</text:p>
          </table:table-cell>
          <table:table-cell office:value-type="string" calcext:value-type="string">
            <text:p>Q</text:p>
          </table:table-cell>
          <table:table-cell/>
          <table:table-cell table:formula="of:=TEXT(DATE([.$A295];[.$B295];1);&quot;YYYY-MM&quot;)" office:value-type="string" office:string-value="2013-09" calcext:value-type="string">
            <text:p>2013-09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150.26" calcext:value-type="float">
            <text:p>150.26</text:p>
          </table:table-cell>
          <table:table-cell office:value-type="float" office:value="-13.28" calcext:value-type="float">
            <text:p>-13.28</text:p>
          </table:table-cell>
          <table:table-cell office:value-type="string" calcext:value-type="string">
            <text:p>N</text:p>
          </table:table-cell>
          <table:table-cell/>
          <table:table-cell table:formula="of:=TEXT(DATE([.$A296];[.$B296];1);&quot;YYYY-MM&quot;)" office:value-type="string" office:string-value="2016-02" calcext:value-type="string">
            <text:p>2016-02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835.74" calcext:value-type="float">
            <text:p>835.74</text:p>
          </table:table-cell>
          <table:table-cell office:value-type="float" office:value="796.97" calcext:value-type="float">
            <text:p>796.97</text:p>
          </table:table-cell>
          <table:table-cell office:value-type="string" calcext:value-type="string">
            <text:p>M</text:p>
          </table:table-cell>
          <table:table-cell/>
          <table:table-cell table:formula="of:=TEXT(DATE([.$A297];[.$B297];1);&quot;YYYY-MM&quot;)" office:value-type="string" office:string-value="2009-04" calcext:value-type="string">
            <text:p>2009-04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2" calcext:value-type="float">
            <text:p>12</text:p>
          </table:table-cell>
          <table:table-cell office:value-type="float" office:value="687.71" calcext:value-type="float">
            <text:p>687.71</text:p>
          </table:table-cell>
          <table:table-cell office:value-type="float" office:value="886.62" calcext:value-type="float">
            <text:p>886.62</text:p>
          </table:table-cell>
          <table:table-cell office:value-type="string" calcext:value-type="string">
            <text:p>G</text:p>
          </table:table-cell>
          <table:table-cell/>
          <table:table-cell table:formula="of:=TEXT(DATE([.$A298];[.$B298];1);&quot;YYYY-MM&quot;)" office:value-type="string" office:string-value="2015-12" calcext:value-type="string">
            <text:p>2015-12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805.52" calcext:value-type="float">
            <text:p>805.52</text:p>
          </table:table-cell>
          <table:table-cell office:value-type="float" office:value="87.7" calcext:value-type="float">
            <text:p>87.7</text:p>
          </table:table-cell>
          <table:table-cell office:value-type="string" calcext:value-type="string">
            <text:p>L</text:p>
          </table:table-cell>
          <table:table-cell/>
          <table:table-cell table:formula="of:=TEXT(DATE([.$A299];[.$B299];1);&quot;YYYY-MM&quot;)" office:value-type="string" office:string-value="2009-05" calcext:value-type="string">
            <text:p>2009-05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961.9" calcext:value-type="float">
            <text:p>961.9</text:p>
          </table:table-cell>
          <table:table-cell office:value-type="float" office:value="-57.8" calcext:value-type="float">
            <text:p>-57.8</text:p>
          </table:table-cell>
          <table:table-cell office:value-type="string" calcext:value-type="string">
            <text:p>Q</text:p>
          </table:table-cell>
          <table:table-cell/>
          <table:table-cell table:formula="of:=TEXT(DATE([.$A300];[.$B300];1);&quot;YYYY-MM&quot;)" office:value-type="string" office:string-value="2012-08" calcext:value-type="string">
            <text:p>2012-08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" calcext:value-type="float">
            <text:p>3</text:p>
          </table:table-cell>
          <table:table-cell office:value-type="float" office:value="253.12" calcext:value-type="float">
            <text:p>253.12</text:p>
          </table:table-cell>
          <table:table-cell office:value-type="float" office:value="940.11" calcext:value-type="float">
            <text:p>940.11</text:p>
          </table:table-cell>
          <table:table-cell office:value-type="string" calcext:value-type="string">
            <text:p>D</text:p>
          </table:table-cell>
          <table:table-cell/>
          <table:table-cell table:formula="of:=TEXT(DATE([.$A301];[.$B301];1);&quot;YYYY-MM&quot;)" office:value-type="string" office:string-value="2011-03" calcext:value-type="string">
            <text:p>2011-03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187.43" calcext:value-type="float">
            <text:p>187.43</text:p>
          </table:table-cell>
          <table:table-cell office:value-type="float" office:value="878.78" calcext:value-type="float">
            <text:p>878.78</text:p>
          </table:table-cell>
          <table:table-cell office:value-type="string" calcext:value-type="string">
            <text:p>B</text:p>
          </table:table-cell>
          <table:table-cell/>
          <table:table-cell table:formula="of:=TEXT(DATE([.$A302];[.$B302];1);&quot;YYYY-MM&quot;)" office:value-type="string" office:string-value="2012-10" calcext:value-type="string">
            <text:p>2012-10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-53.81" calcext:value-type="float">
            <text:p>-53.81</text:p>
          </table:table-cell>
          <table:table-cell office:value-type="float" office:value="701.84" calcext:value-type="float">
            <text:p>701.84</text:p>
          </table:table-cell>
          <table:table-cell office:value-type="string" calcext:value-type="string">
            <text:p>Q</text:p>
          </table:table-cell>
          <table:table-cell/>
          <table:table-cell table:formula="of:=TEXT(DATE([.$A303];[.$B303];1);&quot;YYYY-MM&quot;)" office:value-type="string" office:string-value="2010-05" calcext:value-type="string">
            <text:p>2010-05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309.28" calcext:value-type="float">
            <text:p>309.28</text:p>
          </table:table-cell>
          <table:table-cell office:value-type="float" office:value="890.67" calcext:value-type="float">
            <text:p>890.67</text:p>
          </table:table-cell>
          <table:table-cell office:value-type="string" calcext:value-type="string">
            <text:p>E</text:p>
          </table:table-cell>
          <table:table-cell/>
          <table:table-cell table:formula="of:=TEXT(DATE([.$A304];[.$B304];1);&quot;YYYY-MM&quot;)" office:value-type="string" office:string-value="2018-07" calcext:value-type="string">
            <text:p>2018-07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937.01" calcext:value-type="float">
            <text:p>937.01</text:p>
          </table:table-cell>
          <table:table-cell office:value-type="float" office:value="932.77" calcext:value-type="float">
            <text:p>932.77</text:p>
          </table:table-cell>
          <table:table-cell office:value-type="string" calcext:value-type="string">
            <text:p>G</text:p>
          </table:table-cell>
          <table:table-cell/>
          <table:table-cell table:formula="of:=TEXT(DATE([.$A305];[.$B305];1);&quot;YYYY-MM&quot;)" office:value-type="string" office:string-value="2010-11" calcext:value-type="string">
            <text:p>2010-11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" calcext:value-type="float">
            <text:p>6</text:p>
          </table:table-cell>
          <table:table-cell office:value-type="float" office:value="803.2" calcext:value-type="float">
            <text:p>803.2</text:p>
          </table:table-cell>
          <table:table-cell office:value-type="float" office:value="271.15" calcext:value-type="float">
            <text:p>271.15</text:p>
          </table:table-cell>
          <table:table-cell office:value-type="string" calcext:value-type="string">
            <text:p>S</text:p>
          </table:table-cell>
          <table:table-cell/>
          <table:table-cell table:formula="of:=TEXT(DATE([.$A306];[.$B306];1);&quot;YYYY-MM&quot;)" office:value-type="string" office:string-value="2011-06" calcext:value-type="string">
            <text:p>2011-06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651.82" calcext:value-type="float">
            <text:p>651.82</text:p>
          </table:table-cell>
          <table:table-cell office:value-type="float" office:value="108.65" calcext:value-type="float">
            <text:p>108.65</text:p>
          </table:table-cell>
          <table:table-cell office:value-type="string" calcext:value-type="string">
            <text:p>G</text:p>
          </table:table-cell>
          <table:table-cell/>
          <table:table-cell table:formula="of:=TEXT(DATE([.$A307];[.$B307];1);&quot;YYYY-MM&quot;)" office:value-type="string" office:string-value="2012-08" calcext:value-type="string">
            <text:p>2012-08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355.57" calcext:value-type="float">
            <text:p>355.57</text:p>
          </table:table-cell>
          <table:table-cell office:value-type="float" office:value="-27.44" calcext:value-type="float">
            <text:p>-27.44</text:p>
          </table:table-cell>
          <table:table-cell office:value-type="string" calcext:value-type="string">
            <text:p>D</text:p>
          </table:table-cell>
          <table:table-cell/>
          <table:table-cell table:formula="of:=TEXT(DATE([.$A308];[.$B308];1);&quot;YYYY-MM&quot;)" office:value-type="string" office:string-value="2015-01" calcext:value-type="string">
            <text:p>2015-01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484.98" calcext:value-type="float">
            <text:p>484.98</text:p>
          </table:table-cell>
          <table:table-cell office:value-type="float" office:value="-22.91" calcext:value-type="float">
            <text:p>-22.91</text:p>
          </table:table-cell>
          <table:table-cell office:value-type="string" calcext:value-type="string">
            <text:p>F</text:p>
          </table:table-cell>
          <table:table-cell/>
          <table:table-cell table:formula="of:=TEXT(DATE([.$A309];[.$B309];1);&quot;YYYY-MM&quot;)" office:value-type="string" office:string-value="2016-07" calcext:value-type="string">
            <text:p>2016-07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-37.72" calcext:value-type="float">
            <text:p>-37.72</text:p>
          </table:table-cell>
          <table:table-cell office:value-type="float" office:value="948.55" calcext:value-type="float">
            <text:p>948.55</text:p>
          </table:table-cell>
          <table:table-cell office:value-type="string" calcext:value-type="string">
            <text:p>U</text:p>
          </table:table-cell>
          <table:table-cell/>
          <table:table-cell table:formula="of:=TEXT(DATE([.$A310];[.$B310];1);&quot;YYYY-MM&quot;)" office:value-type="string" office:string-value="2016-09" calcext:value-type="string">
            <text:p>2016-09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649.47" calcext:value-type="float">
            <text:p>649.47</text:p>
          </table:table-cell>
          <table:table-cell office:value-type="float" office:value="-47.31" calcext:value-type="float">
            <text:p>-47.31</text:p>
          </table:table-cell>
          <table:table-cell office:value-type="string" calcext:value-type="string">
            <text:p>J</text:p>
          </table:table-cell>
          <table:table-cell/>
          <table:table-cell table:formula="of:=TEXT(DATE([.$A311];[.$B311];1);&quot;YYYY-MM&quot;)" office:value-type="string" office:string-value="2014-07" calcext:value-type="string">
            <text:p>2014-07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53.74" calcext:value-type="float">
            <text:p>53.74</text:p>
          </table:table-cell>
          <table:table-cell office:value-type="float" office:value="423.15" calcext:value-type="float">
            <text:p>423.15</text:p>
          </table:table-cell>
          <table:table-cell office:value-type="string" calcext:value-type="string">
            <text:p>S</text:p>
          </table:table-cell>
          <table:table-cell/>
          <table:table-cell table:formula="of:=TEXT(DATE([.$A312];[.$B312];1);&quot;YYYY-MM&quot;)" office:value-type="string" office:string-value="2011-10" calcext:value-type="string">
            <text:p>2011-10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778.99" calcext:value-type="float">
            <text:p>778.99</text:p>
          </table:table-cell>
          <table:table-cell office:value-type="float" office:value="762.72" calcext:value-type="float">
            <text:p>762.72</text:p>
          </table:table-cell>
          <table:table-cell office:value-type="string" calcext:value-type="string">
            <text:p>B</text:p>
          </table:table-cell>
          <table:table-cell/>
          <table:table-cell table:formula="of:=TEXT(DATE([.$A313];[.$B313];1);&quot;YYYY-MM&quot;)" office:value-type="string" office:string-value="2013-10" calcext:value-type="string">
            <text:p>2013-10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21.14" calcext:value-type="float">
            <text:p>21.14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S</text:p>
          </table:table-cell>
          <table:table-cell/>
          <table:table-cell table:formula="of:=TEXT(DATE([.$A314];[.$B314];1);&quot;YYYY-MM&quot;)" office:value-type="string" office:string-value="2016-07" calcext:value-type="string">
            <text:p>2016-07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746.29" calcext:value-type="float">
            <text:p>746.29</text:p>
          </table:table-cell>
          <table:table-cell office:value-type="float" office:value="958.51" calcext:value-type="float">
            <text:p>958.51</text:p>
          </table:table-cell>
          <table:table-cell office:value-type="string" calcext:value-type="string">
            <text:p>U</text:p>
          </table:table-cell>
          <table:table-cell/>
          <table:table-cell table:formula="of:=TEXT(DATE([.$A315];[.$B315];1);&quot;YYYY-MM&quot;)" office:value-type="string" office:string-value="2009-01" calcext:value-type="string">
            <text:p>2009-01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431.6" calcext:value-type="float">
            <text:p>431.6</text:p>
          </table:table-cell>
          <table:table-cell office:value-type="float" office:value="824.06" calcext:value-type="float">
            <text:p>824.06</text:p>
          </table:table-cell>
          <table:table-cell office:value-type="string" calcext:value-type="string">
            <text:p>C</text:p>
          </table:table-cell>
          <table:table-cell/>
          <table:table-cell table:formula="of:=TEXT(DATE([.$A316];[.$B316];1);&quot;YYYY-MM&quot;)" office:value-type="string" office:string-value="2014-05" calcext:value-type="string">
            <text:p>2014-05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0" calcext:value-type="float">
            <text:p>10</text:p>
          </table:table-cell>
          <table:table-cell office:value-type="float" office:value="-65.23" calcext:value-type="float">
            <text:p>-65.23</text:p>
          </table:table-cell>
          <table:table-cell office:value-type="float" office:value="212.93" calcext:value-type="float">
            <text:p>212.93</text:p>
          </table:table-cell>
          <table:table-cell office:value-type="string" calcext:value-type="string">
            <text:p>L</text:p>
          </table:table-cell>
          <table:table-cell/>
          <table:table-cell table:formula="of:=TEXT(DATE([.$A317];[.$B317];1);&quot;YYYY-MM&quot;)" office:value-type="string" office:string-value="2015-10" calcext:value-type="string">
            <text:p>2015-10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684.07" calcext:value-type="float">
            <text:p>684.07</text:p>
          </table:table-cell>
          <table:table-cell office:value-type="float" office:value="935.16" calcext:value-type="float">
            <text:p>935.16</text:p>
          </table:table-cell>
          <table:table-cell office:value-type="string" calcext:value-type="string">
            <text:p>G</text:p>
          </table:table-cell>
          <table:table-cell/>
          <table:table-cell table:formula="of:=TEXT(DATE([.$A318];[.$B318];1);&quot;YYYY-MM&quot;)" office:value-type="string" office:string-value="2014-05" calcext:value-type="string">
            <text:p>2014-05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float" office:value="347.87" calcext:value-type="float">
            <text:p>347.87</text:p>
          </table:table-cell>
          <table:table-cell office:value-type="float" office:value="112.13" calcext:value-type="float">
            <text:p>112.13</text:p>
          </table:table-cell>
          <table:table-cell office:value-type="string" calcext:value-type="string">
            <text:p>M</text:p>
          </table:table-cell>
          <table:table-cell/>
          <table:table-cell table:formula="of:=TEXT(DATE([.$A319];[.$B319];1);&quot;YYYY-MM&quot;)" office:value-type="string" office:string-value="2018-10" calcext:value-type="string">
            <text:p>2018-10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90.98" calcext:value-type="float">
            <text:p>90.98</text:p>
          </table:table-cell>
          <table:table-cell office:value-type="float" office:value="573.03" calcext:value-type="float">
            <text:p>573.03</text:p>
          </table:table-cell>
          <table:table-cell office:value-type="string" calcext:value-type="string">
            <text:p>D</text:p>
          </table:table-cell>
          <table:table-cell/>
          <table:table-cell table:formula="of:=TEXT(DATE([.$A320];[.$B320];1);&quot;YYYY-MM&quot;)" office:value-type="string" office:string-value="2011-05" calcext:value-type="string">
            <text:p>2011-05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886.79" calcext:value-type="float">
            <text:p>886.79</text:p>
          </table:table-cell>
          <table:table-cell office:value-type="float" office:value="743.63" calcext:value-type="float">
            <text:p>743.63</text:p>
          </table:table-cell>
          <table:table-cell office:value-type="string" calcext:value-type="string">
            <text:p>Q</text:p>
          </table:table-cell>
          <table:table-cell/>
          <table:table-cell table:formula="of:=TEXT(DATE([.$A321];[.$B321];1);&quot;YYYY-MM&quot;)" office:value-type="string" office:string-value="2014-08" calcext:value-type="string">
            <text:p>2014-08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734.65" calcext:value-type="float">
            <text:p>734.65</text:p>
          </table:table-cell>
          <table:table-cell office:value-type="float" office:value="746.25" calcext:value-type="float">
            <text:p>746.25</text:p>
          </table:table-cell>
          <table:table-cell office:value-type="string" calcext:value-type="string">
            <text:p>J</text:p>
          </table:table-cell>
          <table:table-cell/>
          <table:table-cell table:formula="of:=TEXT(DATE([.$A322];[.$B322];1);&quot;YYYY-MM&quot;)" office:value-type="string" office:string-value="2012-01" calcext:value-type="string">
            <text:p>2012-01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40.82" calcext:value-type="float">
            <text:p>240.82</text:p>
          </table:table-cell>
          <table:table-cell office:value-type="float" office:value="301.7" calcext:value-type="float">
            <text:p>301.7</text:p>
          </table:table-cell>
          <table:table-cell office:value-type="string" calcext:value-type="string">
            <text:p>P</text:p>
          </table:table-cell>
          <table:table-cell/>
          <table:table-cell table:formula="of:=TEXT(DATE([.$A323];[.$B323];1);&quot;YYYY-MM&quot;)" office:value-type="string" office:string-value="2012-04" calcext:value-type="string">
            <text:p>2012-04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671.41" calcext:value-type="float">
            <text:p>671.41</text:p>
          </table:table-cell>
          <table:table-cell office:value-type="float" office:value="303.39" calcext:value-type="float">
            <text:p>303.39</text:p>
          </table:table-cell>
          <table:table-cell office:value-type="string" calcext:value-type="string">
            <text:p>B</text:p>
          </table:table-cell>
          <table:table-cell/>
          <table:table-cell table:formula="of:=TEXT(DATE([.$A324];[.$B324];1);&quot;YYYY-MM&quot;)" office:value-type="string" office:string-value="2017-06" calcext:value-type="string">
            <text:p>2017-06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308.77" calcext:value-type="float">
            <text:p>308.77</text:p>
          </table:table-cell>
          <table:table-cell office:value-type="float" office:value="926.39" calcext:value-type="float">
            <text:p>926.39</text:p>
          </table:table-cell>
          <table:table-cell office:value-type="string" calcext:value-type="string">
            <text:p>A</text:p>
          </table:table-cell>
          <table:table-cell/>
          <table:table-cell table:formula="of:=TEXT(DATE([.$A325];[.$B325];1);&quot;YYYY-MM&quot;)" office:value-type="string" office:string-value="2014-09" calcext:value-type="string">
            <text:p>2014-09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316.39" calcext:value-type="float">
            <text:p>316.39</text:p>
          </table:table-cell>
          <table:table-cell office:value-type="float" office:value="141.9" calcext:value-type="float">
            <text:p>141.9</text:p>
          </table:table-cell>
          <table:table-cell office:value-type="string" calcext:value-type="string">
            <text:p>E</text:p>
          </table:table-cell>
          <table:table-cell/>
          <table:table-cell table:formula="of:=TEXT(DATE([.$A326];[.$B326];1);&quot;YYYY-MM&quot;)" office:value-type="string" office:string-value="2009-05" calcext:value-type="string">
            <text:p>2009-05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444.16" calcext:value-type="float">
            <text:p>444.16</text:p>
          </table:table-cell>
          <table:table-cell office:value-type="float" office:value="500.8" calcext:value-type="float">
            <text:p>500.8</text:p>
          </table:table-cell>
          <table:table-cell office:value-type="string" calcext:value-type="string">
            <text:p>G</text:p>
          </table:table-cell>
          <table:table-cell/>
          <table:table-cell table:formula="of:=TEXT(DATE([.$A327];[.$B327];1);&quot;YYYY-MM&quot;)" office:value-type="string" office:string-value="2010-06" calcext:value-type="string">
            <text:p>2010-06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7" calcext:value-type="float">
            <text:p>7</text:p>
          </table:table-cell>
          <table:table-cell office:value-type="float" office:value="722.69" calcext:value-type="float">
            <text:p>722.69</text:p>
          </table:table-cell>
          <table:table-cell office:value-type="float" office:value="89.93" calcext:value-type="float">
            <text:p>89.93</text:p>
          </table:table-cell>
          <table:table-cell office:value-type="string" calcext:value-type="string">
            <text:p>O</text:p>
          </table:table-cell>
          <table:table-cell/>
          <table:table-cell table:formula="of:=TEXT(DATE([.$A328];[.$B328];1);&quot;YYYY-MM&quot;)" office:value-type="string" office:string-value="2018-07" calcext:value-type="string">
            <text:p>2018-07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office:value-type="float" office:value="567.24" calcext:value-type="float">
            <text:p>567.24</text:p>
          </table:table-cell>
          <table:table-cell office:value-type="float" office:value="-26.73" calcext:value-type="float">
            <text:p>-26.73</text:p>
          </table:table-cell>
          <table:table-cell office:value-type="string" calcext:value-type="string">
            <text:p>Z</text:p>
          </table:table-cell>
          <table:table-cell/>
          <table:table-cell table:formula="of:=TEXT(DATE([.$A329];[.$B329];1);&quot;YYYY-MM&quot;)" office:value-type="string" office:string-value="2016-06" calcext:value-type="string">
            <text:p>2016-06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109.36" calcext:value-type="float">
            <text:p>109.36</text:p>
          </table:table-cell>
          <table:table-cell office:value-type="float" office:value="747.46" calcext:value-type="float">
            <text:p>747.46</text:p>
          </table:table-cell>
          <table:table-cell office:value-type="string" calcext:value-type="string">
            <text:p>J</text:p>
          </table:table-cell>
          <table:table-cell/>
          <table:table-cell table:formula="of:=TEXT(DATE([.$A330];[.$B330];1);&quot;YYYY-MM&quot;)" office:value-type="string" office:string-value="2010-02" calcext:value-type="string">
            <text:p>2010-02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459.06" calcext:value-type="float">
            <text:p>459.06</text:p>
          </table:table-cell>
          <table:table-cell office:value-type="float" office:value="822.6" calcext:value-type="float">
            <text:p>822.6</text:p>
          </table:table-cell>
          <table:table-cell office:value-type="string" calcext:value-type="string">
            <text:p>T</text:p>
          </table:table-cell>
          <table:table-cell/>
          <table:table-cell table:formula="of:=TEXT(DATE([.$A331];[.$B331];1);&quot;YYYY-MM&quot;)" office:value-type="string" office:string-value="2014-12" calcext:value-type="string">
            <text:p>2014-12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758.87" calcext:value-type="float">
            <text:p>758.87</text:p>
          </table:table-cell>
          <table:table-cell office:value-type="float" office:value="599.07" calcext:value-type="float">
            <text:p>599.07</text:p>
          </table:table-cell>
          <table:table-cell office:value-type="string" calcext:value-type="string">
            <text:p>X</text:p>
          </table:table-cell>
          <table:table-cell/>
          <table:table-cell table:formula="of:=TEXT(DATE([.$A332];[.$B332];1);&quot;YYYY-MM&quot;)" office:value-type="string" office:string-value="2014-05" calcext:value-type="string">
            <text:p>2014-05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" calcext:value-type="float">
            <text:p>3</text:p>
          </table:table-cell>
          <table:table-cell office:value-type="float" office:value="384.75" calcext:value-type="float">
            <text:p>384.75</text:p>
          </table:table-cell>
          <table:table-cell office:value-type="float" office:value="895.63" calcext:value-type="float">
            <text:p>895.63</text:p>
          </table:table-cell>
          <table:table-cell office:value-type="string" calcext:value-type="string">
            <text:p>Q</text:p>
          </table:table-cell>
          <table:table-cell/>
          <table:table-cell table:formula="of:=TEXT(DATE([.$A333];[.$B333];1);&quot;YYYY-MM&quot;)" office:value-type="string" office:string-value="2016-03" calcext:value-type="string">
            <text:p>2016-03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-83.97" calcext:value-type="float">
            <text:p>-83.97</text:p>
          </table:table-cell>
          <table:table-cell office:value-type="float" office:value="852.8" calcext:value-type="float">
            <text:p>852.8</text:p>
          </table:table-cell>
          <table:table-cell office:value-type="string" calcext:value-type="string">
            <text:p>C</text:p>
          </table:table-cell>
          <table:table-cell/>
          <table:table-cell table:formula="of:=TEXT(DATE([.$A334];[.$B334];1);&quot;YYYY-MM&quot;)" office:value-type="string" office:string-value="2015-01" calcext:value-type="string">
            <text:p>2015-0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731.84" calcext:value-type="float">
            <text:p>731.84</text:p>
          </table:table-cell>
          <table:table-cell office:value-type="float" office:value="626.05" calcext:value-type="float">
            <text:p>626.05</text:p>
          </table:table-cell>
          <table:table-cell office:value-type="string" calcext:value-type="string">
            <text:p>Y</text:p>
          </table:table-cell>
          <table:table-cell/>
          <table:table-cell table:formula="of:=TEXT(DATE([.$A335];[.$B335];1);&quot;YYYY-MM&quot;)" office:value-type="string" office:string-value="2018-08" calcext:value-type="string">
            <text:p>2018-08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128.25" calcext:value-type="float">
            <text:p>128.25</text:p>
          </table:table-cell>
          <table:table-cell office:value-type="float" office:value="280.33" calcext:value-type="float">
            <text:p>280.33</text:p>
          </table:table-cell>
          <table:table-cell office:value-type="string" calcext:value-type="string">
            <text:p>V</text:p>
          </table:table-cell>
          <table:table-cell/>
          <table:table-cell table:formula="of:=TEXT(DATE([.$A336];[.$B336];1);&quot;YYYY-MM&quot;)" office:value-type="string" office:string-value="2015-06" calcext:value-type="string">
            <text:p>2015-06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582.29" calcext:value-type="float">
            <text:p>582.29</text:p>
          </table:table-cell>
          <table:table-cell office:value-type="float" office:value="629.99" calcext:value-type="float">
            <text:p>629.99</text:p>
          </table:table-cell>
          <table:table-cell office:value-type="string" calcext:value-type="string">
            <text:p>D</text:p>
          </table:table-cell>
          <table:table-cell/>
          <table:table-cell table:formula="of:=TEXT(DATE([.$A337];[.$B337];1);&quot;YYYY-MM&quot;)" office:value-type="string" office:string-value="2017-10" calcext:value-type="string">
            <text:p>2017-10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811.75" calcext:value-type="float">
            <text:p>811.75</text:p>
          </table:table-cell>
          <table:table-cell office:value-type="float" office:value="271.15" calcext:value-type="float">
            <text:p>271.15</text:p>
          </table:table-cell>
          <table:table-cell office:value-type="string" calcext:value-type="string">
            <text:p>B</text:p>
          </table:table-cell>
          <table:table-cell/>
          <table:table-cell table:formula="of:=TEXT(DATE([.$A338];[.$B338];1);&quot;YYYY-MM&quot;)" office:value-type="string" office:string-value="2018-03" calcext:value-type="string">
            <text:p>2018-03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-27.72" calcext:value-type="float">
            <text:p>-27.72</text:p>
          </table:table-cell>
          <table:table-cell office:value-type="float" office:value="-59.23" calcext:value-type="float">
            <text:p>-59.23</text:p>
          </table:table-cell>
          <table:table-cell office:value-type="string" calcext:value-type="string">
            <text:p>M</text:p>
          </table:table-cell>
          <table:table-cell/>
          <table:table-cell table:formula="of:=TEXT(DATE([.$A339];[.$B339];1);&quot;YYYY-MM&quot;)" office:value-type="string" office:string-value="2012-12" calcext:value-type="string">
            <text:p>2012-12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-49.79" calcext:value-type="float">
            <text:p>-49.79</text:p>
          </table:table-cell>
          <table:table-cell office:value-type="float" office:value="137.16" calcext:value-type="float">
            <text:p>137.16</text:p>
          </table:table-cell>
          <table:table-cell office:value-type="string" calcext:value-type="string">
            <text:p>M</text:p>
          </table:table-cell>
          <table:table-cell/>
          <table:table-cell table:formula="of:=TEXT(DATE([.$A340];[.$B340];1);&quot;YYYY-MM&quot;)" office:value-type="string" office:string-value="2009-02" calcext:value-type="string">
            <text:p>2009-0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243.94" calcext:value-type="float">
            <text:p>243.94</text:p>
          </table:table-cell>
          <table:table-cell office:value-type="float" office:value="728.42" calcext:value-type="float">
            <text:p>728.42</text:p>
          </table:table-cell>
          <table:table-cell office:value-type="string" calcext:value-type="string">
            <text:p>K</text:p>
          </table:table-cell>
          <table:table-cell/>
          <table:table-cell table:formula="of:=TEXT(DATE([.$A341];[.$B341];1);&quot;YYYY-MM&quot;)" office:value-type="string" office:string-value="2017-04" calcext:value-type="string">
            <text:p>2017-04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999.63" calcext:value-type="float">
            <text:p>999.63</text:p>
          </table:table-cell>
          <table:table-cell office:value-type="float" office:value="-94.99" calcext:value-type="float">
            <text:p>-94.99</text:p>
          </table:table-cell>
          <table:table-cell office:value-type="string" calcext:value-type="string">
            <text:p>B</text:p>
          </table:table-cell>
          <table:table-cell/>
          <table:table-cell table:formula="of:=TEXT(DATE([.$A342];[.$B342];1);&quot;YYYY-MM&quot;)" office:value-type="string" office:string-value="2017-02" calcext:value-type="string">
            <text:p>2017-0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414.41" calcext:value-type="float">
            <text:p>414.41</text:p>
          </table:table-cell>
          <table:table-cell office:value-type="float" office:value="930.58" calcext:value-type="float">
            <text:p>930.58</text:p>
          </table:table-cell>
          <table:table-cell office:value-type="string" calcext:value-type="string">
            <text:p>M</text:p>
          </table:table-cell>
          <table:table-cell/>
          <table:table-cell table:formula="of:=TEXT(DATE([.$A343];[.$B343];1);&quot;YYYY-MM&quot;)" office:value-type="string" office:string-value="2011-05" calcext:value-type="string">
            <text:p>2011-05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495.53" calcext:value-type="float">
            <text:p>495.53</text:p>
          </table:table-cell>
          <table:table-cell office:value-type="float" office:value="795.12" calcext:value-type="float">
            <text:p>795.12</text:p>
          </table:table-cell>
          <table:table-cell office:value-type="string" calcext:value-type="string">
            <text:p>K</text:p>
          </table:table-cell>
          <table:table-cell/>
          <table:table-cell table:formula="of:=TEXT(DATE([.$A344];[.$B344];1);&quot;YYYY-MM&quot;)" office:value-type="string" office:string-value="2009-08" calcext:value-type="string">
            <text:p>2009-08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-14.6" calcext:value-type="float">
            <text:p>-14.6</text:p>
          </table:table-cell>
          <table:table-cell office:value-type="float" office:value="632.93" calcext:value-type="float">
            <text:p>632.93</text:p>
          </table:table-cell>
          <table:table-cell office:value-type="string" calcext:value-type="string">
            <text:p>W</text:p>
          </table:table-cell>
          <table:table-cell/>
          <table:table-cell table:formula="of:=TEXT(DATE([.$A345];[.$B345];1);&quot;YYYY-MM&quot;)" office:value-type="string" office:string-value="2018-09" calcext:value-type="string">
            <text:p>2018-09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863.93" calcext:value-type="float">
            <text:p>863.93</text:p>
          </table:table-cell>
          <table:table-cell office:value-type="float" office:value="94.74" calcext:value-type="float">
            <text:p>94.74</text:p>
          </table:table-cell>
          <table:table-cell office:value-type="string" calcext:value-type="string">
            <text:p>P</text:p>
          </table:table-cell>
          <table:table-cell/>
          <table:table-cell table:formula="of:=TEXT(DATE([.$A346];[.$B346];1);&quot;YYYY-MM&quot;)" office:value-type="string" office:string-value="2011-10" calcext:value-type="string">
            <text:p>2011-10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-0.29" calcext:value-type="float">
            <text:p>-0.29</text:p>
          </table:table-cell>
          <table:table-cell office:value-type="float" office:value="967.2" calcext:value-type="float">
            <text:p>967.2</text:p>
          </table:table-cell>
          <table:table-cell office:value-type="string" calcext:value-type="string">
            <text:p>I</text:p>
          </table:table-cell>
          <table:table-cell/>
          <table:table-cell table:formula="of:=TEXT(DATE([.$A347];[.$B347];1);&quot;YYYY-MM&quot;)" office:value-type="string" office:string-value="2014-09" calcext:value-type="string">
            <text:p>2014-09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866.67" calcext:value-type="float">
            <text:p>866.67</text:p>
          </table:table-cell>
          <table:table-cell office:value-type="float" office:value="484.13" calcext:value-type="float">
            <text:p>484.13</text:p>
          </table:table-cell>
          <table:table-cell office:value-type="string" calcext:value-type="string">
            <text:p>X</text:p>
          </table:table-cell>
          <table:table-cell/>
          <table:table-cell table:formula="of:=TEXT(DATE([.$A348];[.$B348];1);&quot;YYYY-MM&quot;)" office:value-type="string" office:string-value="2013-05" calcext:value-type="string">
            <text:p>2013-05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570.03" calcext:value-type="float">
            <text:p>570.03</text:p>
          </table:table-cell>
          <table:table-cell office:value-type="float" office:value="144.42" calcext:value-type="float">
            <text:p>144.42</text:p>
          </table:table-cell>
          <table:table-cell office:value-type="string" calcext:value-type="string">
            <text:p>C</text:p>
          </table:table-cell>
          <table:table-cell/>
          <table:table-cell table:formula="of:=TEXT(DATE([.$A349];[.$B349];1);&quot;YYYY-MM&quot;)" office:value-type="string" office:string-value="2018-01" calcext:value-type="string">
            <text:p>2018-01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62.71" calcext:value-type="float">
            <text:p>62.71</text:p>
          </table:table-cell>
          <table:table-cell office:value-type="float" office:value="861.78" calcext:value-type="float">
            <text:p>861.78</text:p>
          </table:table-cell>
          <table:table-cell office:value-type="string" calcext:value-type="string">
            <text:p>M</text:p>
          </table:table-cell>
          <table:table-cell/>
          <table:table-cell table:formula="of:=TEXT(DATE([.$A350];[.$B350];1);&quot;YYYY-MM&quot;)" office:value-type="string" office:string-value="2013-09" calcext:value-type="string">
            <text:p>2013-09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16.75" calcext:value-type="float">
            <text:p>216.75</text:p>
          </table:table-cell>
          <table:table-cell office:value-type="float" office:value="806.22" calcext:value-type="float">
            <text:p>806.22</text:p>
          </table:table-cell>
          <table:table-cell office:value-type="string" calcext:value-type="string">
            <text:p>O</text:p>
          </table:table-cell>
          <table:table-cell/>
          <table:table-cell table:formula="of:=TEXT(DATE([.$A351];[.$B351];1);&quot;YYYY-MM&quot;)" office:value-type="string" office:string-value="2013-10" calcext:value-type="string">
            <text:p>2013-10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719.66" calcext:value-type="float">
            <text:p>719.66</text:p>
          </table:table-cell>
          <table:table-cell office:value-type="float" office:value="540.87" calcext:value-type="float">
            <text:p>540.87</text:p>
          </table:table-cell>
          <table:table-cell office:value-type="string" calcext:value-type="string">
            <text:p>L</text:p>
          </table:table-cell>
          <table:table-cell/>
          <table:table-cell table:formula="of:=TEXT(DATE([.$A352];[.$B352];1);&quot;YYYY-MM&quot;)" office:value-type="string" office:string-value="2010-02" calcext:value-type="string">
            <text:p>2010-02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101.85" calcext:value-type="float">
            <text:p>101.85</text:p>
          </table:table-cell>
          <table:table-cell office:value-type="float" office:value="723.08" calcext:value-type="float">
            <text:p>723.08</text:p>
          </table:table-cell>
          <table:table-cell office:value-type="string" calcext:value-type="string">
            <text:p>A</text:p>
          </table:table-cell>
          <table:table-cell/>
          <table:table-cell table:formula="of:=TEXT(DATE([.$A353];[.$B353];1);&quot;YYYY-MM&quot;)" office:value-type="string" office:string-value="2016-09" calcext:value-type="string">
            <text:p>2016-09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765.18" calcext:value-type="float">
            <text:p>765.18</text:p>
          </table:table-cell>
          <table:table-cell office:value-type="float" office:value="859.54" calcext:value-type="float">
            <text:p>859.54</text:p>
          </table:table-cell>
          <table:table-cell office:value-type="string" calcext:value-type="string">
            <text:p>F</text:p>
          </table:table-cell>
          <table:table-cell/>
          <table:table-cell table:formula="of:=TEXT(DATE([.$A354];[.$B354];1);&quot;YYYY-MM&quot;)" office:value-type="string" office:string-value="2012-06" calcext:value-type="string">
            <text:p>2012-06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56.83" calcext:value-type="float">
            <text:p>256.83</text:p>
          </table:table-cell>
          <table:table-cell office:value-type="float" office:value="504.74" calcext:value-type="float">
            <text:p>504.74</text:p>
          </table:table-cell>
          <table:table-cell office:value-type="string" calcext:value-type="string">
            <text:p>V</text:p>
          </table:table-cell>
          <table:table-cell/>
          <table:table-cell table:formula="of:=TEXT(DATE([.$A355];[.$B355];1);&quot;YYYY-MM&quot;)" office:value-type="string" office:string-value="2014-07" calcext:value-type="string">
            <text:p>2014-07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119.2" calcext:value-type="float">
            <text:p>119.2</text:p>
          </table:table-cell>
          <table:table-cell office:value-type="float" office:value="844.56" calcext:value-type="float">
            <text:p>844.56</text:p>
          </table:table-cell>
          <table:table-cell office:value-type="string" calcext:value-type="string">
            <text:p>Q</text:p>
          </table:table-cell>
          <table:table-cell/>
          <table:table-cell table:formula="of:=TEXT(DATE([.$A356];[.$B356];1);&quot;YYYY-MM&quot;)" office:value-type="string" office:string-value="2014-05" calcext:value-type="string">
            <text:p>2014-05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434.87" calcext:value-type="float">
            <text:p>434.87</text:p>
          </table:table-cell>
          <table:table-cell office:value-type="float" office:value="643.59" calcext:value-type="float">
            <text:p>643.59</text:p>
          </table:table-cell>
          <table:table-cell office:value-type="string" calcext:value-type="string">
            <text:p>K</text:p>
          </table:table-cell>
          <table:table-cell/>
          <table:table-cell table:formula="of:=TEXT(DATE([.$A357];[.$B357];1);&quot;YYYY-MM&quot;)" office:value-type="string" office:string-value="2014-03" calcext:value-type="string">
            <text:p>2014-03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-88.07" calcext:value-type="float">
            <text:p>-88.07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N</text:p>
          </table:table-cell>
          <table:table-cell/>
          <table:table-cell table:formula="of:=TEXT(DATE([.$A358];[.$B358];1);&quot;YYYY-MM&quot;)" office:value-type="string" office:string-value="2011-12" calcext:value-type="string">
            <text:p>2011-12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79.71" calcext:value-type="float">
            <text:p>79.71</text:p>
          </table:table-cell>
          <table:table-cell office:value-type="float" office:value="61.97" calcext:value-type="float">
            <text:p>61.97</text:p>
          </table:table-cell>
          <table:table-cell office:value-type="string" calcext:value-type="string">
            <text:p>X</text:p>
          </table:table-cell>
          <table:table-cell/>
          <table:table-cell table:formula="of:=TEXT(DATE([.$A359];[.$B359];1);&quot;YYYY-MM&quot;)" office:value-type="string" office:string-value="2009-03" calcext:value-type="string">
            <text:p>2009-03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473.18" calcext:value-type="float">
            <text:p>473.18</text:p>
          </table:table-cell>
          <table:table-cell office:value-type="float" office:value="569.54" calcext:value-type="float">
            <text:p>569.54</text:p>
          </table:table-cell>
          <table:table-cell office:value-type="string" calcext:value-type="string">
            <text:p>F</text:p>
          </table:table-cell>
          <table:table-cell/>
          <table:table-cell table:formula="of:=TEXT(DATE([.$A360];[.$B360];1);&quot;YYYY-MM&quot;)" office:value-type="string" office:string-value="2014-08" calcext:value-type="string">
            <text:p>2014-08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0" calcext:value-type="float">
            <text:p>10</text:p>
          </table:table-cell>
          <table:table-cell office:value-type="float" office:value="767.68" calcext:value-type="float">
            <text:p>767.68</text:p>
          </table:table-cell>
          <table:table-cell office:value-type="float" office:value="256.07" calcext:value-type="float">
            <text:p>256.07</text:p>
          </table:table-cell>
          <table:table-cell office:value-type="string" calcext:value-type="string">
            <text:p>J</text:p>
          </table:table-cell>
          <table:table-cell/>
          <table:table-cell table:formula="of:=TEXT(DATE([.$A361];[.$B361];1);&quot;YYYY-MM&quot;)" office:value-type="string" office:string-value="2010-10" calcext:value-type="string">
            <text:p>2010-10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667.3" calcext:value-type="float">
            <text:p>667.3</text:p>
          </table:table-cell>
          <table:table-cell office:value-type="float" office:value="630.08" calcext:value-type="float">
            <text:p>630.08</text:p>
          </table:table-cell>
          <table:table-cell office:value-type="string" calcext:value-type="string">
            <text:p>T</text:p>
          </table:table-cell>
          <table:table-cell/>
          <table:table-cell table:formula="of:=TEXT(DATE([.$A362];[.$B362];1);&quot;YYYY-MM&quot;)" office:value-type="string" office:string-value="2018-06" calcext:value-type="string">
            <text:p>2018-06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407.13" calcext:value-type="float">
            <text:p>407.13</text:p>
          </table:table-cell>
          <table:table-cell office:value-type="float" office:value="115.65" calcext:value-type="float">
            <text:p>115.65</text:p>
          </table:table-cell>
          <table:table-cell office:value-type="string" calcext:value-type="string">
            <text:p>E</text:p>
          </table:table-cell>
          <table:table-cell/>
          <table:table-cell table:formula="of:=TEXT(DATE([.$A363];[.$B363];1);&quot;YYYY-MM&quot;)" office:value-type="string" office:string-value="2012-03" calcext:value-type="string">
            <text:p>2012-03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25.49" calcext:value-type="float">
            <text:p>225.49</text:p>
          </table:table-cell>
          <table:table-cell office:value-type="float" office:value="318.89" calcext:value-type="float">
            <text:p>318.89</text:p>
          </table:table-cell>
          <table:table-cell office:value-type="string" calcext:value-type="string">
            <text:p>L</text:p>
          </table:table-cell>
          <table:table-cell/>
          <table:table-cell table:formula="of:=TEXT(DATE([.$A364];[.$B364];1);&quot;YYYY-MM&quot;)" office:value-type="string" office:string-value="2015-07" calcext:value-type="string">
            <text:p>2015-07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8" calcext:value-type="float">
            <text:p>8</text:p>
          </table:table-cell>
          <table:table-cell office:value-type="float" office:value="-94.98" calcext:value-type="float">
            <text:p>-94.98</text:p>
          </table:table-cell>
          <table:table-cell office:value-type="float" office:value="953.83" calcext:value-type="float">
            <text:p>953.83</text:p>
          </table:table-cell>
          <table:table-cell office:value-type="string" calcext:value-type="string">
            <text:p>S</text:p>
          </table:table-cell>
          <table:table-cell/>
          <table:table-cell table:formula="of:=TEXT(DATE([.$A365];[.$B365];1);&quot;YYYY-MM&quot;)" office:value-type="string" office:string-value="2014-08" calcext:value-type="string">
            <text:p>2014-08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120.43" calcext:value-type="float">
            <text:p>120.43</text:p>
          </table:table-cell>
          <table:table-cell office:value-type="float" office:value="540.84" calcext:value-type="float">
            <text:p>540.84</text:p>
          </table:table-cell>
          <table:table-cell office:value-type="string" calcext:value-type="string">
            <text:p>I</text:p>
          </table:table-cell>
          <table:table-cell/>
          <table:table-cell table:formula="of:=TEXT(DATE([.$A366];[.$B366];1);&quot;YYYY-MM&quot;)" office:value-type="string" office:string-value="2013-02" calcext:value-type="string">
            <text:p>2013-0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0" calcext:value-type="float">
            <text:p>10</text:p>
          </table:table-cell>
          <table:table-cell office:value-type="float" office:value="401.38" calcext:value-type="float">
            <text:p>401.38</text:p>
          </table:table-cell>
          <table:table-cell office:value-type="float" office:value="813.22" calcext:value-type="float">
            <text:p>813.22</text:p>
          </table:table-cell>
          <table:table-cell office:value-type="string" calcext:value-type="string">
            <text:p>X</text:p>
          </table:table-cell>
          <table:table-cell/>
          <table:table-cell table:formula="of:=TEXT(DATE([.$A367];[.$B367];1);&quot;YYYY-MM&quot;)" office:value-type="string" office:string-value="2011-10" calcext:value-type="string">
            <text:p>2011-10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31.73" calcext:value-type="float">
            <text:p>31.73</text:p>
          </table:table-cell>
          <table:table-cell office:value-type="float" office:value="889.38" calcext:value-type="float">
            <text:p>889.38</text:p>
          </table:table-cell>
          <table:table-cell office:value-type="string" calcext:value-type="string">
            <text:p>M</text:p>
          </table:table-cell>
          <table:table-cell/>
          <table:table-cell table:formula="of:=TEXT(DATE([.$A368];[.$B368];1);&quot;YYYY-MM&quot;)" office:value-type="string" office:string-value="2012-10" calcext:value-type="string">
            <text:p>2012-10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3" calcext:value-type="float">
            <text:p>3</text:p>
          </table:table-cell>
          <table:table-cell office:value-type="float" office:value="-72.55" calcext:value-type="float">
            <text:p>-72.55</text:p>
          </table:table-cell>
          <table:table-cell office:value-type="float" office:value="919.93" calcext:value-type="float">
            <text:p>919.93</text:p>
          </table:table-cell>
          <table:table-cell office:value-type="string" calcext:value-type="string">
            <text:p>R</text:p>
          </table:table-cell>
          <table:table-cell/>
          <table:table-cell table:formula="of:=TEXT(DATE([.$A369];[.$B369];1);&quot;YYYY-MM&quot;)" office:value-type="string" office:string-value="2018-03" calcext:value-type="string">
            <text:p>2018-03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789.04" calcext:value-type="float">
            <text:p>789.04</text:p>
          </table:table-cell>
          <table:table-cell office:value-type="float" office:value="313.45" calcext:value-type="float">
            <text:p>313.45</text:p>
          </table:table-cell>
          <table:table-cell office:value-type="string" calcext:value-type="string">
            <text:p>E</text:p>
          </table:table-cell>
          <table:table-cell/>
          <table:table-cell table:formula="of:=TEXT(DATE([.$A370];[.$B370];1);&quot;YYYY-MM&quot;)" office:value-type="string" office:string-value="2013-11" calcext:value-type="string">
            <text:p>2013-11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333.16" calcext:value-type="float">
            <text:p>333.16</text:p>
          </table:table-cell>
          <table:table-cell office:value-type="float" office:value="-80.21" calcext:value-type="float">
            <text:p>-80.21</text:p>
          </table:table-cell>
          <table:table-cell office:value-type="string" calcext:value-type="string">
            <text:p>Z</text:p>
          </table:table-cell>
          <table:table-cell/>
          <table:table-cell table:formula="of:=TEXT(DATE([.$A371];[.$B371];1);&quot;YYYY-MM&quot;)" office:value-type="string" office:string-value="2017-04" calcext:value-type="string">
            <text:p>2017-04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265.21" calcext:value-type="float">
            <text:p>265.21</text:p>
          </table:table-cell>
          <table:table-cell office:value-type="float" office:value="86.89" calcext:value-type="float">
            <text:p>86.89</text:p>
          </table:table-cell>
          <table:table-cell office:value-type="string" calcext:value-type="string">
            <text:p>R</text:p>
          </table:table-cell>
          <table:table-cell/>
          <table:table-cell table:formula="of:=TEXT(DATE([.$A372];[.$B372];1);&quot;YYYY-MM&quot;)" office:value-type="string" office:string-value="2013-03" calcext:value-type="string">
            <text:p>2013-03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" calcext:value-type="float">
            <text:p>8</text:p>
          </table:table-cell>
          <table:table-cell office:value-type="float" office:value="769.21" calcext:value-type="float">
            <text:p>769.21</text:p>
          </table:table-cell>
          <table:table-cell office:value-type="float" office:value="634.55" calcext:value-type="float">
            <text:p>634.55</text:p>
          </table:table-cell>
          <table:table-cell office:value-type="string" calcext:value-type="string">
            <text:p>H</text:p>
          </table:table-cell>
          <table:table-cell/>
          <table:table-cell table:formula="of:=TEXT(DATE([.$A373];[.$B373];1);&quot;YYYY-MM&quot;)" office:value-type="string" office:string-value="2018-08" calcext:value-type="string">
            <text:p>2018-08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422.78" calcext:value-type="float">
            <text:p>422.78</text:p>
          </table:table-cell>
          <table:table-cell office:value-type="float" office:value="14.6" calcext:value-type="float">
            <text:p>14.6</text:p>
          </table:table-cell>
          <table:table-cell office:value-type="string" calcext:value-type="string">
            <text:p>P</text:p>
          </table:table-cell>
          <table:table-cell/>
          <table:table-cell table:formula="of:=TEXT(DATE([.$A374];[.$B374];1);&quot;YYYY-MM&quot;)" office:value-type="string" office:string-value="2010-05" calcext:value-type="string">
            <text:p>2010-05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43.58" calcext:value-type="float">
            <text:p>43.58</text:p>
          </table:table-cell>
          <table:table-cell office:value-type="float" office:value="90.53" calcext:value-type="float">
            <text:p>90.53</text:p>
          </table:table-cell>
          <table:table-cell office:value-type="string" calcext:value-type="string">
            <text:p>K</text:p>
          </table:table-cell>
          <table:table-cell/>
          <table:table-cell table:formula="of:=TEXT(DATE([.$A375];[.$B375];1);&quot;YYYY-MM&quot;)" office:value-type="string" office:string-value="2016-12" calcext:value-type="string">
            <text:p>2016-1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59.6" calcext:value-type="float">
            <text:p>159.6</text:p>
          </table:table-cell>
          <table:table-cell office:value-type="float" office:value="988.94" calcext:value-type="float">
            <text:p>988.94</text:p>
          </table:table-cell>
          <table:table-cell office:value-type="string" calcext:value-type="string">
            <text:p>J</text:p>
          </table:table-cell>
          <table:table-cell/>
          <table:table-cell table:formula="of:=TEXT(DATE([.$A376];[.$B376];1);&quot;YYYY-MM&quot;)" office:value-type="string" office:string-value="2011-09" calcext:value-type="string">
            <text:p>2011-09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377" calcext:value-type="float">
            <text:p>377</text:p>
          </table:table-cell>
          <table:table-cell office:value-type="float" office:value="426.85" calcext:value-type="float">
            <text:p>426.85</text:p>
          </table:table-cell>
          <table:table-cell office:value-type="string" calcext:value-type="string">
            <text:p>O</text:p>
          </table:table-cell>
          <table:table-cell/>
          <table:table-cell table:formula="of:=TEXT(DATE([.$A377];[.$B377];1);&quot;YYYY-MM&quot;)" office:value-type="string" office:string-value="2013-06" calcext:value-type="string">
            <text:p>2013-06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3.95" calcext:value-type="float">
            <text:p>3.95</text:p>
          </table:table-cell>
          <table:table-cell office:value-type="float" office:value="605.83" calcext:value-type="float">
            <text:p>605.83</text:p>
          </table:table-cell>
          <table:table-cell office:value-type="string" calcext:value-type="string">
            <text:p>D</text:p>
          </table:table-cell>
          <table:table-cell/>
          <table:table-cell table:formula="of:=TEXT(DATE([.$A378];[.$B378];1);&quot;YYYY-MM&quot;)" office:value-type="string" office:string-value="2013-07" calcext:value-type="string">
            <text:p>2013-07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1" calcext:value-type="float">
            <text:p>11</text:p>
          </table:table-cell>
          <table:table-cell office:value-type="float" office:value="427.01" calcext:value-type="float">
            <text:p>427.01</text:p>
          </table:table-cell>
          <table:table-cell office:value-type="float" office:value="313.33" calcext:value-type="float">
            <text:p>313.33</text:p>
          </table:table-cell>
          <table:table-cell office:value-type="string" calcext:value-type="string">
            <text:p>W</text:p>
          </table:table-cell>
          <table:table-cell/>
          <table:table-cell table:formula="of:=TEXT(DATE([.$A379];[.$B379];1);&quot;YYYY-MM&quot;)" office:value-type="string" office:string-value="2014-11" calcext:value-type="string">
            <text:p>2014-1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972.58" calcext:value-type="float">
            <text:p>972.58</text:p>
          </table:table-cell>
          <table:table-cell office:value-type="float" office:value="799.33" calcext:value-type="float">
            <text:p>799.33</text:p>
          </table:table-cell>
          <table:table-cell office:value-type="string" calcext:value-type="string">
            <text:p>J</text:p>
          </table:table-cell>
          <table:table-cell/>
          <table:table-cell table:formula="of:=TEXT(DATE([.$A380];[.$B380];1);&quot;YYYY-MM&quot;)" office:value-type="string" office:string-value="2018-06" calcext:value-type="string">
            <text:p>2018-06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66.05" calcext:value-type="float">
            <text:p>66.05</text:p>
          </table:table-cell>
          <table:table-cell office:value-type="float" office:value="911.65" calcext:value-type="float">
            <text:p>911.65</text:p>
          </table:table-cell>
          <table:table-cell office:value-type="string" calcext:value-type="string">
            <text:p>U</text:p>
          </table:table-cell>
          <table:table-cell/>
          <table:table-cell table:formula="of:=TEXT(DATE([.$A381];[.$B381];1);&quot;YYYY-MM&quot;)" office:value-type="string" office:string-value="2017-05" calcext:value-type="string">
            <text:p>2017-05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566.4" calcext:value-type="float">
            <text:p>566.4</text:p>
          </table:table-cell>
          <table:table-cell office:value-type="float" office:value="609.38" calcext:value-type="float">
            <text:p>609.38</text:p>
          </table:table-cell>
          <table:table-cell office:value-type="string" calcext:value-type="string">
            <text:p>M</text:p>
          </table:table-cell>
          <table:table-cell/>
          <table:table-cell table:formula="of:=TEXT(DATE([.$A382];[.$B382];1);&quot;YYYY-MM&quot;)" office:value-type="string" office:string-value="2010-04" calcext:value-type="string">
            <text:p>2010-04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-29.58" calcext:value-type="float">
            <text:p>-29.58</text:p>
          </table:table-cell>
          <table:table-cell office:value-type="float" office:value="265.6" calcext:value-type="float">
            <text:p>265.6</text:p>
          </table:table-cell>
          <table:table-cell office:value-type="string" calcext:value-type="string">
            <text:p>Q</text:p>
          </table:table-cell>
          <table:table-cell/>
          <table:table-cell table:formula="of:=TEXT(DATE([.$A383];[.$B383];1);&quot;YYYY-MM&quot;)" office:value-type="string" office:string-value="2010-04" calcext:value-type="string">
            <text:p>2010-04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488.52" calcext:value-type="float">
            <text:p>488.52</text:p>
          </table:table-cell>
          <table:table-cell office:value-type="float" office:value="690.08" calcext:value-type="float">
            <text:p>690.08</text:p>
          </table:table-cell>
          <table:table-cell office:value-type="string" calcext:value-type="string">
            <text:p>Y</text:p>
          </table:table-cell>
          <table:table-cell/>
          <table:table-cell table:formula="of:=TEXT(DATE([.$A384];[.$B384];1);&quot;YYYY-MM&quot;)" office:value-type="string" office:string-value="2009-12" calcext:value-type="string">
            <text:p>2009-12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12" calcext:value-type="float">
            <text:p>12</text:p>
          </table:table-cell>
          <table:table-cell office:value-type="float" office:value="403.19" calcext:value-type="float">
            <text:p>403.19</text:p>
          </table:table-cell>
          <table:table-cell office:value-type="float" office:value="692.79" calcext:value-type="float">
            <text:p>692.79</text:p>
          </table:table-cell>
          <table:table-cell office:value-type="string" calcext:value-type="string">
            <text:p>B</text:p>
          </table:table-cell>
          <table:table-cell/>
          <table:table-cell table:formula="of:=TEXT(DATE([.$A385];[.$B385];1);&quot;YYYY-MM&quot;)" office:value-type="string" office:string-value="2014-12" calcext:value-type="string">
            <text:p>2014-1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913.47" calcext:value-type="float">
            <text:p>913.47</text:p>
          </table:table-cell>
          <table:table-cell office:value-type="float" office:value="429.69" calcext:value-type="float">
            <text:p>429.69</text:p>
          </table:table-cell>
          <table:table-cell office:value-type="string" calcext:value-type="string">
            <text:p>S</text:p>
          </table:table-cell>
          <table:table-cell/>
          <table:table-cell table:formula="of:=TEXT(DATE([.$A386];[.$B386];1);&quot;YYYY-MM&quot;)" office:value-type="string" office:string-value="2017-07" calcext:value-type="string">
            <text:p>2017-07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64.58" calcext:value-type="float">
            <text:p>864.58</text:p>
          </table:table-cell>
          <table:table-cell office:value-type="float" office:value="277.96" calcext:value-type="float">
            <text:p>277.96</text:p>
          </table:table-cell>
          <table:table-cell office:value-type="string" calcext:value-type="string">
            <text:p>L</text:p>
          </table:table-cell>
          <table:table-cell/>
          <table:table-cell table:formula="of:=TEXT(DATE([.$A387];[.$B387];1);&quot;YYYY-MM&quot;)" office:value-type="string" office:string-value="2009-01" calcext:value-type="string">
            <text:p>2009-01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489.97" calcext:value-type="float">
            <text:p>489.97</text:p>
          </table:table-cell>
          <table:table-cell office:value-type="float" office:value="725.39" calcext:value-type="float">
            <text:p>725.39</text:p>
          </table:table-cell>
          <table:table-cell office:value-type="string" calcext:value-type="string">
            <text:p>L</text:p>
          </table:table-cell>
          <table:table-cell/>
          <table:table-cell table:formula="of:=TEXT(DATE([.$A388];[.$B388];1);&quot;YYYY-MM&quot;)" office:value-type="string" office:string-value="2017-10" calcext:value-type="string">
            <text:p>2017-10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0" calcext:value-type="float">
            <text:p>10</text:p>
          </table:table-cell>
          <table:table-cell office:value-type="float" office:value="285.71" calcext:value-type="float">
            <text:p>285.71</text:p>
          </table:table-cell>
          <table:table-cell office:value-type="float" office:value="514.99" calcext:value-type="float">
            <text:p>514.99</text:p>
          </table:table-cell>
          <table:table-cell office:value-type="string" calcext:value-type="string">
            <text:p>I</text:p>
          </table:table-cell>
          <table:table-cell/>
          <table:table-cell table:formula="of:=TEXT(DATE([.$A389];[.$B389];1);&quot;YYYY-MM&quot;)" office:value-type="string" office:string-value="2009-10" calcext:value-type="string">
            <text:p>2009-10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359.96" calcext:value-type="float">
            <text:p>359.96</text:p>
          </table:table-cell>
          <table:table-cell office:value-type="float" office:value="716.18" calcext:value-type="float">
            <text:p>716.18</text:p>
          </table:table-cell>
          <table:table-cell office:value-type="string" calcext:value-type="string">
            <text:p>N</text:p>
          </table:table-cell>
          <table:table-cell/>
          <table:table-cell table:formula="of:=TEXT(DATE([.$A390];[.$B390];1);&quot;YYYY-MM&quot;)" office:value-type="string" office:string-value="2013-03" calcext:value-type="string">
            <text:p>2013-03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3.41" calcext:value-type="float">
            <text:p>33.41</text:p>
          </table:table-cell>
          <table:table-cell office:value-type="float" office:value="-14.16" calcext:value-type="float">
            <text:p>-14.16</text:p>
          </table:table-cell>
          <table:table-cell office:value-type="string" calcext:value-type="string">
            <text:p>S</text:p>
          </table:table-cell>
          <table:table-cell/>
          <table:table-cell table:formula="of:=TEXT(DATE([.$A391];[.$B391];1);&quot;YYYY-MM&quot;)" office:value-type="string" office:string-value="2013-05" calcext:value-type="string">
            <text:p>2013-05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626.8" calcext:value-type="float">
            <text:p>626.8</text:p>
          </table:table-cell>
          <table:table-cell office:value-type="float" office:value="643.45" calcext:value-type="float">
            <text:p>643.45</text:p>
          </table:table-cell>
          <table:table-cell office:value-type="string" calcext:value-type="string">
            <text:p>N</text:p>
          </table:table-cell>
          <table:table-cell/>
          <table:table-cell table:formula="of:=TEXT(DATE([.$A392];[.$B392];1);&quot;YYYY-MM&quot;)" office:value-type="string" office:string-value="2012-11" calcext:value-type="string">
            <text:p>2012-11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-23.93" calcext:value-type="float">
            <text:p>-23.93</text:p>
          </table:table-cell>
          <table:table-cell office:value-type="float" office:value="938.58" calcext:value-type="float">
            <text:p>938.58</text:p>
          </table:table-cell>
          <table:table-cell office:value-type="string" calcext:value-type="string">
            <text:p>K</text:p>
          </table:table-cell>
          <table:table-cell/>
          <table:table-cell table:formula="of:=TEXT(DATE([.$A393];[.$B393];1);&quot;YYYY-MM&quot;)" office:value-type="string" office:string-value="2017-04" calcext:value-type="string">
            <text:p>2017-04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862.12" calcext:value-type="float">
            <text:p>862.12</text:p>
          </table:table-cell>
          <table:table-cell office:value-type="float" office:value="763.65" calcext:value-type="float">
            <text:p>763.65</text:p>
          </table:table-cell>
          <table:table-cell office:value-type="string" calcext:value-type="string">
            <text:p>R</text:p>
          </table:table-cell>
          <table:table-cell/>
          <table:table-cell table:formula="of:=TEXT(DATE([.$A394];[.$B394];1);&quot;YYYY-MM&quot;)" office:value-type="string" office:string-value="2012-02" calcext:value-type="string">
            <text:p>2012-0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437.3" calcext:value-type="float">
            <text:p>437.3</text:p>
          </table:table-cell>
          <table:table-cell office:value-type="float" office:value="140.81" calcext:value-type="float">
            <text:p>140.81</text:p>
          </table:table-cell>
          <table:table-cell office:value-type="string" calcext:value-type="string">
            <text:p>P</text:p>
          </table:table-cell>
          <table:table-cell/>
          <table:table-cell table:formula="of:=TEXT(DATE([.$A395];[.$B395];1);&quot;YYYY-MM&quot;)" office:value-type="string" office:string-value="2017-09" calcext:value-type="string">
            <text:p>2017-09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4" calcext:value-type="float">
            <text:p>4</text:p>
          </table:table-cell>
          <table:table-cell office:value-type="float" office:value="168.21" calcext:value-type="float">
            <text:p>168.21</text:p>
          </table:table-cell>
          <table:table-cell office:value-type="float" office:value="384.64" calcext:value-type="float">
            <text:p>384.64</text:p>
          </table:table-cell>
          <table:table-cell office:value-type="string" calcext:value-type="string">
            <text:p>Z</text:p>
          </table:table-cell>
          <table:table-cell/>
          <table:table-cell table:formula="of:=TEXT(DATE([.$A396];[.$B396];1);&quot;YYYY-MM&quot;)" office:value-type="string" office:string-value="2010-04" calcext:value-type="string">
            <text:p>2010-04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776.63" calcext:value-type="float">
            <text:p>776.63</text:p>
          </table:table-cell>
          <table:table-cell office:value-type="float" office:value="774.84" calcext:value-type="float">
            <text:p>774.84</text:p>
          </table:table-cell>
          <table:table-cell office:value-type="string" calcext:value-type="string">
            <text:p>R</text:p>
          </table:table-cell>
          <table:table-cell/>
          <table:table-cell table:formula="of:=TEXT(DATE([.$A397];[.$B397];1);&quot;YYYY-MM&quot;)" office:value-type="string" office:string-value="2017-08" calcext:value-type="string">
            <text:p>2017-08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876.55" calcext:value-type="float">
            <text:p>876.55</text:p>
          </table:table-cell>
          <table:table-cell office:value-type="float" office:value="-23.6" calcext:value-type="float">
            <text:p>-23.6</text:p>
          </table:table-cell>
          <table:table-cell office:value-type="string" calcext:value-type="string">
            <text:p>G</text:p>
          </table:table-cell>
          <table:table-cell/>
          <table:table-cell table:formula="of:=TEXT(DATE([.$A398];[.$B398];1);&quot;YYYY-MM&quot;)" office:value-type="string" office:string-value="2015-07" calcext:value-type="string">
            <text:p>2015-07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-1.78" calcext:value-type="float">
            <text:p>-1.78</text:p>
          </table:table-cell>
          <table:table-cell office:value-type="float" office:value="464.39" calcext:value-type="float">
            <text:p>464.39</text:p>
          </table:table-cell>
          <table:table-cell office:value-type="string" calcext:value-type="string">
            <text:p>Y</text:p>
          </table:table-cell>
          <table:table-cell/>
          <table:table-cell table:formula="of:=TEXT(DATE([.$A399];[.$B399];1);&quot;YYYY-MM&quot;)" office:value-type="string" office:string-value="2013-09" calcext:value-type="string">
            <text:p>2013-09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93.05" calcext:value-type="float">
            <text:p>193.05</text:p>
          </table:table-cell>
          <table:table-cell office:value-type="float" office:value="-43.66" calcext:value-type="float">
            <text:p>-43.66</text:p>
          </table:table-cell>
          <table:table-cell office:value-type="string" calcext:value-type="string">
            <text:p>K</text:p>
          </table:table-cell>
          <table:table-cell/>
          <table:table-cell table:formula="of:=TEXT(DATE([.$A400];[.$B400];1);&quot;YYYY-MM&quot;)" office:value-type="string" office:string-value="2017-04" calcext:value-type="string">
            <text:p>2017-04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839.71" calcext:value-type="float">
            <text:p>839.71</text:p>
          </table:table-cell>
          <table:table-cell office:value-type="float" office:value="28.6" calcext:value-type="float">
            <text:p>28.6</text:p>
          </table:table-cell>
          <table:table-cell office:value-type="string" calcext:value-type="string">
            <text:p>A</text:p>
          </table:table-cell>
          <table:table-cell/>
          <table:table-cell table:formula="of:=TEXT(DATE([.$A401];[.$B401];1);&quot;YYYY-MM&quot;)" office:value-type="string" office:string-value="2011-11" calcext:value-type="string">
            <text:p>2011-11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593.97" calcext:value-type="float">
            <text:p>593.97</text:p>
          </table:table-cell>
          <table:table-cell office:value-type="float" office:value="560.47" calcext:value-type="float">
            <text:p>560.47</text:p>
          </table:table-cell>
          <table:table-cell office:value-type="string" calcext:value-type="string">
            <text:p>D</text:p>
          </table:table-cell>
          <table:table-cell/>
          <table:table-cell table:formula="of:=TEXT(DATE([.$A402];[.$B402];1);&quot;YYYY-MM&quot;)" office:value-type="string" office:string-value="2011-05" calcext:value-type="string">
            <text:p>2011-05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455.22" calcext:value-type="float">
            <text:p>455.22</text:p>
          </table:table-cell>
          <table:table-cell office:value-type="float" office:value="120.82" calcext:value-type="float">
            <text:p>120.82</text:p>
          </table:table-cell>
          <table:table-cell office:value-type="string" calcext:value-type="string">
            <text:p>C</text:p>
          </table:table-cell>
          <table:table-cell/>
          <table:table-cell table:formula="of:=TEXT(DATE([.$A403];[.$B403];1);&quot;YYYY-MM&quot;)" office:value-type="string" office:string-value="2017-02" calcext:value-type="string">
            <text:p>2017-02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48.42" calcext:value-type="float">
            <text:p>248.42</text:p>
          </table:table-cell>
          <table:table-cell office:value-type="float" office:value="571.15" calcext:value-type="float">
            <text:p>571.15</text:p>
          </table:table-cell>
          <table:table-cell office:value-type="string" calcext:value-type="string">
            <text:p>O</text:p>
          </table:table-cell>
          <table:table-cell/>
          <table:table-cell table:formula="of:=TEXT(DATE([.$A404];[.$B404];1);&quot;YYYY-MM&quot;)" office:value-type="string" office:string-value="2014-07" calcext:value-type="string">
            <text:p>2014-07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" calcext:value-type="float">
            <text:p>2</text:p>
          </table:table-cell>
          <table:table-cell office:value-type="float" office:value="530.82" calcext:value-type="float">
            <text:p>530.82</text:p>
          </table:table-cell>
          <table:table-cell office:value-type="float" office:value="495.03" calcext:value-type="float">
            <text:p>495.03</text:p>
          </table:table-cell>
          <table:table-cell office:value-type="string" calcext:value-type="string">
            <text:p>Y</text:p>
          </table:table-cell>
          <table:table-cell/>
          <table:table-cell table:formula="of:=TEXT(DATE([.$A405];[.$B405];1);&quot;YYYY-MM&quot;)" office:value-type="string" office:string-value="2010-02" calcext:value-type="string">
            <text:p>2010-02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533.16" calcext:value-type="float">
            <text:p>533.16</text:p>
          </table:table-cell>
          <table:table-cell office:value-type="float" office:value="554.67" calcext:value-type="float">
            <text:p>554.67</text:p>
          </table:table-cell>
          <table:table-cell office:value-type="string" calcext:value-type="string">
            <text:p>J</text:p>
          </table:table-cell>
          <table:table-cell/>
          <table:table-cell table:formula="of:=TEXT(DATE([.$A406];[.$B406];1);&quot;YYYY-MM&quot;)" office:value-type="string" office:string-value="2013-01" calcext:value-type="string">
            <text:p>2013-01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2" calcext:value-type="float">
            <text:p>2</text:p>
          </table:table-cell>
          <table:table-cell office:value-type="float" office:value="13.83" calcext:value-type="float">
            <text:p>13.83</text:p>
          </table:table-cell>
          <table:table-cell office:value-type="float" office:value="98.97" calcext:value-type="float">
            <text:p>98.97</text:p>
          </table:table-cell>
          <table:table-cell office:value-type="string" calcext:value-type="string">
            <text:p>Q</text:p>
          </table:table-cell>
          <table:table-cell/>
          <table:table-cell table:formula="of:=TEXT(DATE([.$A407];[.$B407];1);&quot;YYYY-MM&quot;)" office:value-type="string" office:string-value="2017-02" calcext:value-type="string">
            <text:p>2017-02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207.59" calcext:value-type="float">
            <text:p>207.59</text:p>
          </table:table-cell>
          <table:table-cell office:value-type="float" office:value="181.55" calcext:value-type="float">
            <text:p>181.55</text:p>
          </table:table-cell>
          <table:table-cell office:value-type="string" calcext:value-type="string">
            <text:p>G</text:p>
          </table:table-cell>
          <table:table-cell/>
          <table:table-cell table:formula="of:=TEXT(DATE([.$A408];[.$B408];1);&quot;YYYY-MM&quot;)" office:value-type="string" office:string-value="2015-02" calcext:value-type="string">
            <text:p>2015-02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79.32" calcext:value-type="float">
            <text:p>279.32</text:p>
          </table:table-cell>
          <table:table-cell office:value-type="float" office:value="893.03" calcext:value-type="float">
            <text:p>893.03</text:p>
          </table:table-cell>
          <table:table-cell office:value-type="string" calcext:value-type="string">
            <text:p>Z</text:p>
          </table:table-cell>
          <table:table-cell/>
          <table:table-cell table:formula="of:=TEXT(DATE([.$A409];[.$B409];1);&quot;YYYY-MM&quot;)" office:value-type="string" office:string-value="2012-09" calcext:value-type="string">
            <text:p>2012-09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985.49" calcext:value-type="float">
            <text:p>985.49</text:p>
          </table:table-cell>
          <table:table-cell office:value-type="float" office:value="573.23" calcext:value-type="float">
            <text:p>573.23</text:p>
          </table:table-cell>
          <table:table-cell office:value-type="string" calcext:value-type="string">
            <text:p>K</text:p>
          </table:table-cell>
          <table:table-cell/>
          <table:table-cell table:formula="of:=TEXT(DATE([.$A410];[.$B410];1);&quot;YYYY-MM&quot;)" office:value-type="string" office:string-value="2014-03" calcext:value-type="string">
            <text:p>2014-03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886.5" calcext:value-type="float">
            <text:p>886.5</text:p>
          </table:table-cell>
          <table:table-cell office:value-type="float" office:value="594.75" calcext:value-type="float">
            <text:p>594.75</text:p>
          </table:table-cell>
          <table:table-cell office:value-type="string" calcext:value-type="string">
            <text:p>P</text:p>
          </table:table-cell>
          <table:table-cell/>
          <table:table-cell table:formula="of:=TEXT(DATE([.$A411];[.$B411];1);&quot;YYYY-MM&quot;)" office:value-type="string" office:string-value="2015-09" calcext:value-type="string">
            <text:p>2015-09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644.71" calcext:value-type="float">
            <text:p>644.71</text:p>
          </table:table-cell>
          <table:table-cell office:value-type="float" office:value="874.54" calcext:value-type="float">
            <text:p>874.54</text:p>
          </table:table-cell>
          <table:table-cell office:value-type="string" calcext:value-type="string">
            <text:p>K</text:p>
          </table:table-cell>
          <table:table-cell/>
          <table:table-cell table:formula="of:=TEXT(DATE([.$A412];[.$B412];1);&quot;YYYY-MM&quot;)" office:value-type="string" office:string-value="2017-05" calcext:value-type="string">
            <text:p>2017-05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835.62" calcext:value-type="float">
            <text:p>835.62</text:p>
          </table:table-cell>
          <table:table-cell office:value-type="float" office:value="996.28" calcext:value-type="float">
            <text:p>996.28</text:p>
          </table:table-cell>
          <table:table-cell office:value-type="string" calcext:value-type="string">
            <text:p>A</text:p>
          </table:table-cell>
          <table:table-cell/>
          <table:table-cell table:formula="of:=TEXT(DATE([.$A413];[.$B413];1);&quot;YYYY-MM&quot;)" office:value-type="string" office:string-value="2014-07" calcext:value-type="string">
            <text:p>2014-07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-0.74" calcext:value-type="float">
            <text:p>-0.74</text:p>
          </table:table-cell>
          <table:table-cell office:value-type="float" office:value="471.42" calcext:value-type="float">
            <text:p>471.42</text:p>
          </table:table-cell>
          <table:table-cell office:value-type="string" calcext:value-type="string">
            <text:p>O</text:p>
          </table:table-cell>
          <table:table-cell/>
          <table:table-cell table:formula="of:=TEXT(DATE([.$A414];[.$B414];1);&quot;YYYY-MM&quot;)" office:value-type="string" office:string-value="2017-03" calcext:value-type="string">
            <text:p>2017-03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" calcext:value-type="float">
            <text:p>3</text:p>
          </table:table-cell>
          <table:table-cell office:value-type="float" office:value="358.67" calcext:value-type="float">
            <text:p>358.67</text:p>
          </table:table-cell>
          <table:table-cell office:value-type="float" office:value="790.52" calcext:value-type="float">
            <text:p>790.52</text:p>
          </table:table-cell>
          <table:table-cell office:value-type="string" calcext:value-type="string">
            <text:p>W</text:p>
          </table:table-cell>
          <table:table-cell/>
          <table:table-cell table:formula="of:=TEXT(DATE([.$A415];[.$B415];1);&quot;YYYY-MM&quot;)" office:value-type="string" office:string-value="2009-03" calcext:value-type="string">
            <text:p>2009-03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4" calcext:value-type="float">
            <text:p>4</text:p>
          </table:table-cell>
          <table:table-cell office:value-type="float" office:value="54.67" calcext:value-type="float">
            <text:p>54.67</text:p>
          </table:table-cell>
          <table:table-cell office:value-type="float" office:value="201.15" calcext:value-type="float">
            <text:p>201.15</text:p>
          </table:table-cell>
          <table:table-cell office:value-type="string" calcext:value-type="string">
            <text:p>C</text:p>
          </table:table-cell>
          <table:table-cell/>
          <table:table-cell table:formula="of:=TEXT(DATE([.$A416];[.$B416];1);&quot;YYYY-MM&quot;)" office:value-type="string" office:string-value="2009-04" calcext:value-type="string">
            <text:p>2009-04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203.85" calcext:value-type="float">
            <text:p>203.85</text:p>
          </table:table-cell>
          <table:table-cell office:value-type="float" office:value="868.86" calcext:value-type="float">
            <text:p>868.86</text:p>
          </table:table-cell>
          <table:table-cell office:value-type="string" calcext:value-type="string">
            <text:p>R</text:p>
          </table:table-cell>
          <table:table-cell/>
          <table:table-cell table:formula="of:=TEXT(DATE([.$A417];[.$B417];1);&quot;YYYY-MM&quot;)" office:value-type="string" office:string-value="2015-06" calcext:value-type="string">
            <text:p>2015-06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979.52" calcext:value-type="float">
            <text:p>979.52</text:p>
          </table:table-cell>
          <table:table-cell office:value-type="float" office:value="333.41" calcext:value-type="float">
            <text:p>333.41</text:p>
          </table:table-cell>
          <table:table-cell office:value-type="string" calcext:value-type="string">
            <text:p>D</text:p>
          </table:table-cell>
          <table:table-cell/>
          <table:table-cell table:formula="of:=TEXT(DATE([.$A418];[.$B418];1);&quot;YYYY-MM&quot;)" office:value-type="string" office:string-value="2017-05" calcext:value-type="string">
            <text:p>2017-05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415.19" calcext:value-type="float">
            <text:p>415.19</text:p>
          </table:table-cell>
          <table:table-cell office:value-type="float" office:value="640.52" calcext:value-type="float">
            <text:p>640.52</text:p>
          </table:table-cell>
          <table:table-cell office:value-type="string" calcext:value-type="string">
            <text:p>H</text:p>
          </table:table-cell>
          <table:table-cell/>
          <table:table-cell table:formula="of:=TEXT(DATE([.$A419];[.$B419];1);&quot;YYYY-MM&quot;)" office:value-type="string" office:string-value="2015-08" calcext:value-type="string">
            <text:p>2015-08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372.01" calcext:value-type="float">
            <text:p>372.01</text:p>
          </table:table-cell>
          <table:table-cell office:value-type="float" office:value="314.49" calcext:value-type="float">
            <text:p>314.49</text:p>
          </table:table-cell>
          <table:table-cell office:value-type="string" calcext:value-type="string">
            <text:p>H</text:p>
          </table:table-cell>
          <table:table-cell/>
          <table:table-cell table:formula="of:=TEXT(DATE([.$A420];[.$B420];1);&quot;YYYY-MM&quot;)" office:value-type="string" office:string-value="2017-07" calcext:value-type="string">
            <text:p>2017-07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509.44" calcext:value-type="float">
            <text:p>509.44</text:p>
          </table:table-cell>
          <table:table-cell office:value-type="float" office:value="26.53" calcext:value-type="float">
            <text:p>26.53</text:p>
          </table:table-cell>
          <table:table-cell office:value-type="string" calcext:value-type="string">
            <text:p>D</text:p>
          </table:table-cell>
          <table:table-cell/>
          <table:table-cell table:formula="of:=TEXT(DATE([.$A421];[.$B421];1);&quot;YYYY-MM&quot;)" office:value-type="string" office:string-value="2018-01" calcext:value-type="string">
            <text:p>2018-01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-78.36" calcext:value-type="float">
            <text:p>-78.36</text:p>
          </table:table-cell>
          <table:table-cell office:value-type="float" office:value="260.91" calcext:value-type="float">
            <text:p>260.91</text:p>
          </table:table-cell>
          <table:table-cell office:value-type="string" calcext:value-type="string">
            <text:p>U</text:p>
          </table:table-cell>
          <table:table-cell/>
          <table:table-cell table:formula="of:=TEXT(DATE([.$A422];[.$B422];1);&quot;YYYY-MM&quot;)" office:value-type="string" office:string-value="2012-10" calcext:value-type="string">
            <text:p>2012-10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982.2" calcext:value-type="float">
            <text:p>982.2</text:p>
          </table:table-cell>
          <table:table-cell office:value-type="float" office:value="68.76" calcext:value-type="float">
            <text:p>68.76</text:p>
          </table:table-cell>
          <table:table-cell office:value-type="string" calcext:value-type="string">
            <text:p>O</text:p>
          </table:table-cell>
          <table:table-cell/>
          <table:table-cell table:formula="of:=TEXT(DATE([.$A423];[.$B423];1);&quot;YYYY-MM&quot;)" office:value-type="string" office:string-value="2014-02" calcext:value-type="string">
            <text:p>2014-02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491.8" calcext:value-type="float">
            <text:p>491.8</text:p>
          </table:table-cell>
          <table:table-cell office:value-type="float" office:value="704.48" calcext:value-type="float">
            <text:p>704.48</text:p>
          </table:table-cell>
          <table:table-cell office:value-type="string" calcext:value-type="string">
            <text:p>S</text:p>
          </table:table-cell>
          <table:table-cell/>
          <table:table-cell table:formula="of:=TEXT(DATE([.$A424];[.$B424];1);&quot;YYYY-MM&quot;)" office:value-type="string" office:string-value="2012-09" calcext:value-type="string">
            <text:p>2012-09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866.84" calcext:value-type="float">
            <text:p>866.84</text:p>
          </table:table-cell>
          <table:table-cell office:value-type="float" office:value="933.39" calcext:value-type="float">
            <text:p>933.39</text:p>
          </table:table-cell>
          <table:table-cell office:value-type="string" calcext:value-type="string">
            <text:p>A</text:p>
          </table:table-cell>
          <table:table-cell/>
          <table:table-cell table:formula="of:=TEXT(DATE([.$A425];[.$B425];1);&quot;YYYY-MM&quot;)" office:value-type="string" office:string-value="2016-07" calcext:value-type="string">
            <text:p>2016-07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821.71" calcext:value-type="float">
            <text:p>821.71</text:p>
          </table:table-cell>
          <table:table-cell office:value-type="float" office:value="-99.32" calcext:value-type="float">
            <text:p>-99.32</text:p>
          </table:table-cell>
          <table:table-cell office:value-type="string" calcext:value-type="string">
            <text:p>N</text:p>
          </table:table-cell>
          <table:table-cell/>
          <table:table-cell table:formula="of:=TEXT(DATE([.$A426];[.$B426];1);&quot;YYYY-MM&quot;)" office:value-type="string" office:string-value="2010-08" calcext:value-type="string">
            <text:p>2010-08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969.68" calcext:value-type="float">
            <text:p>969.68</text:p>
          </table:table-cell>
          <table:table-cell office:value-type="float" office:value="214.04" calcext:value-type="float">
            <text:p>214.04</text:p>
          </table:table-cell>
          <table:table-cell office:value-type="string" calcext:value-type="string">
            <text:p>R</text:p>
          </table:table-cell>
          <table:table-cell/>
          <table:table-cell table:formula="of:=TEXT(DATE([.$A427];[.$B427];1);&quot;YYYY-MM&quot;)" office:value-type="string" office:string-value="2010-05" calcext:value-type="string">
            <text:p>2010-05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808.95" calcext:value-type="float">
            <text:p>808.95</text:p>
          </table:table-cell>
          <table:table-cell office:value-type="float" office:value="850.58" calcext:value-type="float">
            <text:p>850.58</text:p>
          </table:table-cell>
          <table:table-cell office:value-type="string" calcext:value-type="string">
            <text:p>D</text:p>
          </table:table-cell>
          <table:table-cell/>
          <table:table-cell table:formula="of:=TEXT(DATE([.$A428];[.$B428];1);&quot;YYYY-MM&quot;)" office:value-type="string" office:string-value="2009-12" calcext:value-type="string">
            <text:p>2009-12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-17.65" calcext:value-type="float">
            <text:p>-17.65</text:p>
          </table:table-cell>
          <table:table-cell office:value-type="float" office:value="508.16" calcext:value-type="float">
            <text:p>508.16</text:p>
          </table:table-cell>
          <table:table-cell office:value-type="string" calcext:value-type="string">
            <text:p>J</text:p>
          </table:table-cell>
          <table:table-cell/>
          <table:table-cell table:formula="of:=TEXT(DATE([.$A429];[.$B429];1);&quot;YYYY-MM&quot;)" office:value-type="string" office:string-value="2012-11" calcext:value-type="string">
            <text:p>2012-11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445.87" calcext:value-type="float">
            <text:p>445.87</text:p>
          </table:table-cell>
          <table:table-cell office:value-type="float" office:value="81.42" calcext:value-type="float">
            <text:p>81.42</text:p>
          </table:table-cell>
          <table:table-cell office:value-type="string" calcext:value-type="string">
            <text:p>E</text:p>
          </table:table-cell>
          <table:table-cell/>
          <table:table-cell table:formula="of:=TEXT(DATE([.$A430];[.$B430];1);&quot;YYYY-MM&quot;)" office:value-type="string" office:string-value="2016-02" calcext:value-type="string">
            <text:p>2016-02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float" office:value="100.55" calcext:value-type="float">
            <text:p>100.55</text:p>
          </table:table-cell>
          <table:table-cell office:value-type="float" office:value="384.69" calcext:value-type="float">
            <text:p>384.69</text:p>
          </table:table-cell>
          <table:table-cell office:value-type="string" calcext:value-type="string">
            <text:p>S</text:p>
          </table:table-cell>
          <table:table-cell/>
          <table:table-cell table:formula="of:=TEXT(DATE([.$A431];[.$B431];1);&quot;YYYY-MM&quot;)" office:value-type="string" office:string-value="2018-10" calcext:value-type="string">
            <text:p>2018-10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956.05" calcext:value-type="float">
            <text:p>956.05</text:p>
          </table:table-cell>
          <table:table-cell office:value-type="float" office:value="738.25" calcext:value-type="float">
            <text:p>738.25</text:p>
          </table:table-cell>
          <table:table-cell office:value-type="string" calcext:value-type="string">
            <text:p>M</text:p>
          </table:table-cell>
          <table:table-cell/>
          <table:table-cell table:formula="of:=TEXT(DATE([.$A432];[.$B432];1);&quot;YYYY-MM&quot;)" office:value-type="string" office:string-value="2010-11" calcext:value-type="string">
            <text:p>2010-1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2" calcext:value-type="float">
            <text:p>2</text:p>
          </table:table-cell>
          <table:table-cell office:value-type="float" office:value="742.91" calcext:value-type="float">
            <text:p>742.91</text:p>
          </table:table-cell>
          <table:table-cell office:value-type="float" office:value="161.88" calcext:value-type="float">
            <text:p>161.88</text:p>
          </table:table-cell>
          <table:table-cell office:value-type="string" calcext:value-type="string">
            <text:p>J</text:p>
          </table:table-cell>
          <table:table-cell/>
          <table:table-cell table:formula="of:=TEXT(DATE([.$A433];[.$B433];1);&quot;YYYY-MM&quot;)" office:value-type="string" office:string-value="2018-02" calcext:value-type="string">
            <text:p>2018-02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484.91" calcext:value-type="float">
            <text:p>484.91</text:p>
          </table:table-cell>
          <table:table-cell office:value-type="float" office:value="251.4" calcext:value-type="float">
            <text:p>251.4</text:p>
          </table:table-cell>
          <table:table-cell office:value-type="string" calcext:value-type="string">
            <text:p>J</text:p>
          </table:table-cell>
          <table:table-cell/>
          <table:table-cell table:formula="of:=TEXT(DATE([.$A434];[.$B434];1);&quot;YYYY-MM&quot;)" office:value-type="string" office:string-value="2014-09" calcext:value-type="string">
            <text:p>2014-09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693.07" calcext:value-type="float">
            <text:p>693.07</text:p>
          </table:table-cell>
          <table:table-cell office:value-type="float" office:value="505.21" calcext:value-type="float">
            <text:p>505.21</text:p>
          </table:table-cell>
          <table:table-cell office:value-type="string" calcext:value-type="string">
            <text:p>V</text:p>
          </table:table-cell>
          <table:table-cell/>
          <table:table-cell table:formula="of:=TEXT(DATE([.$A435];[.$B435];1);&quot;YYYY-MM&quot;)" office:value-type="string" office:string-value="2013-12" calcext:value-type="string">
            <text:p>2013-12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384.79" calcext:value-type="float">
            <text:p>384.79</text:p>
          </table:table-cell>
          <table:table-cell office:value-type="float" office:value="662.1" calcext:value-type="float">
            <text:p>662.1</text:p>
          </table:table-cell>
          <table:table-cell office:value-type="string" calcext:value-type="string">
            <text:p>M</text:p>
          </table:table-cell>
          <table:table-cell/>
          <table:table-cell table:formula="of:=TEXT(DATE([.$A436];[.$B436];1);&quot;YYYY-MM&quot;)" office:value-type="string" office:string-value="2016-12" calcext:value-type="string">
            <text:p>2016-1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549.5" calcext:value-type="float">
            <text:p>549.5</text:p>
          </table:table-cell>
          <table:table-cell office:value-type="float" office:value="522.84" calcext:value-type="float">
            <text:p>522.84</text:p>
          </table:table-cell>
          <table:table-cell office:value-type="string" calcext:value-type="string">
            <text:p>X</text:p>
          </table:table-cell>
          <table:table-cell/>
          <table:table-cell table:formula="of:=TEXT(DATE([.$A437];[.$B437];1);&quot;YYYY-MM&quot;)" office:value-type="string" office:string-value="2011-07" calcext:value-type="string">
            <text:p>2011-07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110.36" calcext:value-type="float">
            <text:p>110.36</text:p>
          </table:table-cell>
          <table:table-cell office:value-type="float" office:value="794.69" calcext:value-type="float">
            <text:p>794.69</text:p>
          </table:table-cell>
          <table:table-cell office:value-type="string" calcext:value-type="string">
            <text:p>K</text:p>
          </table:table-cell>
          <table:table-cell/>
          <table:table-cell table:formula="of:=TEXT(DATE([.$A438];[.$B438];1);&quot;YYYY-MM&quot;)" office:value-type="string" office:string-value="2010-12" calcext:value-type="string">
            <text:p>2010-12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45.3" calcext:value-type="float">
            <text:p>245.3</text:p>
          </table:table-cell>
          <table:table-cell office:value-type="float" office:value="-47.17" calcext:value-type="float">
            <text:p>-47.17</text:p>
          </table:table-cell>
          <table:table-cell office:value-type="string" calcext:value-type="string">
            <text:p>K</text:p>
          </table:table-cell>
          <table:table-cell/>
          <table:table-cell table:formula="of:=TEXT(DATE([.$A439];[.$B439];1);&quot;YYYY-MM&quot;)" office:value-type="string" office:string-value="2012-12" calcext:value-type="string">
            <text:p>2012-12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206.05" calcext:value-type="float">
            <text:p>206.05</text:p>
          </table:table-cell>
          <table:table-cell office:value-type="float" office:value="82.99" calcext:value-type="float">
            <text:p>82.99</text:p>
          </table:table-cell>
          <table:table-cell office:value-type="string" calcext:value-type="string">
            <text:p>V</text:p>
          </table:table-cell>
          <table:table-cell/>
          <table:table-cell table:formula="of:=TEXT(DATE([.$A440];[.$B440];1);&quot;YYYY-MM&quot;)" office:value-type="string" office:string-value="2016-02" calcext:value-type="string">
            <text:p>2016-02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11" calcext:value-type="float">
            <text:p>11</text:p>
          </table:table-cell>
          <table:table-cell office:value-type="float" office:value="359.47" calcext:value-type="float">
            <text:p>359.47</text:p>
          </table:table-cell>
          <table:table-cell office:value-type="float" office:value="918.07" calcext:value-type="float">
            <text:p>918.07</text:p>
          </table:table-cell>
          <table:table-cell office:value-type="string" calcext:value-type="string">
            <text:p>Q</text:p>
          </table:table-cell>
          <table:table-cell/>
          <table:table-cell table:formula="of:=TEXT(DATE([.$A441];[.$B441];1);&quot;YYYY-MM&quot;)" office:value-type="string" office:string-value="2015-11" calcext:value-type="string">
            <text:p>2015-11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98.72" calcext:value-type="float">
            <text:p>498.72</text:p>
          </table:table-cell>
          <table:table-cell office:value-type="float" office:value="644.04" calcext:value-type="float">
            <text:p>644.04</text:p>
          </table:table-cell>
          <table:table-cell office:value-type="string" calcext:value-type="string">
            <text:p>R</text:p>
          </table:table-cell>
          <table:table-cell/>
          <table:table-cell table:formula="of:=TEXT(DATE([.$A442];[.$B442];1);&quot;YYYY-MM&quot;)" office:value-type="string" office:string-value="2014-06" calcext:value-type="string">
            <text:p>2014-06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856.16" calcext:value-type="float">
            <text:p>856.16</text:p>
          </table:table-cell>
          <table:table-cell office:value-type="float" office:value="952.41" calcext:value-type="float">
            <text:p>952.41</text:p>
          </table:table-cell>
          <table:table-cell office:value-type="string" calcext:value-type="string">
            <text:p>U</text:p>
          </table:table-cell>
          <table:table-cell/>
          <table:table-cell table:formula="of:=TEXT(DATE([.$A443];[.$B443];1);&quot;YYYY-MM&quot;)" office:value-type="string" office:string-value="2016-12" calcext:value-type="string">
            <text:p>2016-1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227.86" calcext:value-type="float">
            <text:p>227.86</text:p>
          </table:table-cell>
          <table:table-cell office:value-type="float" office:value="22.15" calcext:value-type="float">
            <text:p>22.15</text:p>
          </table:table-cell>
          <table:table-cell office:value-type="string" calcext:value-type="string">
            <text:p>F</text:p>
          </table:table-cell>
          <table:table-cell/>
          <table:table-cell table:formula="of:=TEXT(DATE([.$A444];[.$B444];1);&quot;YYYY-MM&quot;)" office:value-type="string" office:string-value="2017-07" calcext:value-type="string">
            <text:p>2017-07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-89.51" calcext:value-type="float">
            <text:p>-89.51</text:p>
          </table:table-cell>
          <table:table-cell office:value-type="float" office:value="970.65" calcext:value-type="float">
            <text:p>970.65</text:p>
          </table:table-cell>
          <table:table-cell office:value-type="string" calcext:value-type="string">
            <text:p>H</text:p>
          </table:table-cell>
          <table:table-cell/>
          <table:table-cell table:formula="of:=TEXT(DATE([.$A445];[.$B445];1);&quot;YYYY-MM&quot;)" office:value-type="string" office:string-value="2016-02" calcext:value-type="string">
            <text:p>2016-02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482.37" calcext:value-type="float">
            <text:p>482.37</text:p>
          </table:table-cell>
          <table:table-cell office:value-type="float" office:value="476.84" calcext:value-type="float">
            <text:p>476.84</text:p>
          </table:table-cell>
          <table:table-cell office:value-type="string" calcext:value-type="string">
            <text:p>F</text:p>
          </table:table-cell>
          <table:table-cell/>
          <table:table-cell table:formula="of:=TEXT(DATE([.$A446];[.$B446];1);&quot;YYYY-MM&quot;)" office:value-type="string" office:string-value="2014-07" calcext:value-type="string">
            <text:p>2014-07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68.28" calcext:value-type="float">
            <text:p>568.28</text:p>
          </table:table-cell>
          <table:table-cell office:value-type="float" office:value="570.31" calcext:value-type="float">
            <text:p>570.31</text:p>
          </table:table-cell>
          <table:table-cell office:value-type="string" calcext:value-type="string">
            <text:p>I</text:p>
          </table:table-cell>
          <table:table-cell/>
          <table:table-cell table:formula="of:=TEXT(DATE([.$A447];[.$B447];1);&quot;YYYY-MM&quot;)" office:value-type="string" office:string-value="2009-02" calcext:value-type="string">
            <text:p>2009-02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285.52" calcext:value-type="float">
            <text:p>285.52</text:p>
          </table:table-cell>
          <table:table-cell office:value-type="float" office:value="647.58" calcext:value-type="float">
            <text:p>647.58</text:p>
          </table:table-cell>
          <table:table-cell office:value-type="string" calcext:value-type="string">
            <text:p>C</text:p>
          </table:table-cell>
          <table:table-cell/>
          <table:table-cell table:formula="of:=TEXT(DATE([.$A448];[.$B448];1);&quot;YYYY-MM&quot;)" office:value-type="string" office:string-value="2010-11" calcext:value-type="string">
            <text:p>2010-11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692.16" calcext:value-type="float">
            <text:p>692.16</text:p>
          </table:table-cell>
          <table:table-cell office:value-type="float" office:value="105.46" calcext:value-type="float">
            <text:p>105.46</text:p>
          </table:table-cell>
          <table:table-cell office:value-type="string" calcext:value-type="string">
            <text:p>L</text:p>
          </table:table-cell>
          <table:table-cell/>
          <table:table-cell table:formula="of:=TEXT(DATE([.$A449];[.$B449];1);&quot;YYYY-MM&quot;)" office:value-type="string" office:string-value="2016-09" calcext:value-type="string">
            <text:p>2016-09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-18.3" calcext:value-type="float">
            <text:p>-18.3</text:p>
          </table:table-cell>
          <table:table-cell office:value-type="float" office:value="72.34" calcext:value-type="float">
            <text:p>72.34</text:p>
          </table:table-cell>
          <table:table-cell office:value-type="string" calcext:value-type="string">
            <text:p>T</text:p>
          </table:table-cell>
          <table:table-cell/>
          <table:table-cell table:formula="of:=TEXT(DATE([.$A450];[.$B450];1);&quot;YYYY-MM&quot;)" office:value-type="string" office:string-value="2010-12" calcext:value-type="string">
            <text:p>2010-12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76.97" calcext:value-type="float">
            <text:p>176.97</text:p>
          </table:table-cell>
          <table:table-cell office:value-type="float" office:value="617.28" calcext:value-type="float">
            <text:p>617.28</text:p>
          </table:table-cell>
          <table:table-cell office:value-type="string" calcext:value-type="string">
            <text:p>T</text:p>
          </table:table-cell>
          <table:table-cell/>
          <table:table-cell table:formula="of:=TEXT(DATE([.$A451];[.$B451];1);&quot;YYYY-MM&quot;)" office:value-type="string" office:string-value="2015-09" calcext:value-type="string">
            <text:p>2015-09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279.51" calcext:value-type="float">
            <text:p>279.51</text:p>
          </table:table-cell>
          <table:table-cell office:value-type="float" office:value="912.2" calcext:value-type="float">
            <text:p>912.2</text:p>
          </table:table-cell>
          <table:table-cell office:value-type="string" calcext:value-type="string">
            <text:p>Z</text:p>
          </table:table-cell>
          <table:table-cell/>
          <table:table-cell table:formula="of:=TEXT(DATE([.$A452];[.$B452];1);&quot;YYYY-MM&quot;)" office:value-type="string" office:string-value="2015-07" calcext:value-type="string">
            <text:p>2015-07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131.65" calcext:value-type="float">
            <text:p>131.65</text:p>
          </table:table-cell>
          <table:table-cell office:value-type="float" office:value="434.85" calcext:value-type="float">
            <text:p>434.85</text:p>
          </table:table-cell>
          <table:table-cell office:value-type="string" calcext:value-type="string">
            <text:p>F</text:p>
          </table:table-cell>
          <table:table-cell/>
          <table:table-cell table:formula="of:=TEXT(DATE([.$A453];[.$B453];1);&quot;YYYY-MM&quot;)" office:value-type="string" office:string-value="2009-01" calcext:value-type="string">
            <text:p>2009-01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985.61" calcext:value-type="float">
            <text:p>985.61</text:p>
          </table:table-cell>
          <table:table-cell office:value-type="float" office:value="60.71" calcext:value-type="float">
            <text:p>60.71</text:p>
          </table:table-cell>
          <table:table-cell office:value-type="string" calcext:value-type="string">
            <text:p>V</text:p>
          </table:table-cell>
          <table:table-cell/>
          <table:table-cell table:formula="of:=TEXT(DATE([.$A454];[.$B454];1);&quot;YYYY-MM&quot;)" office:value-type="string" office:string-value="2013-05" calcext:value-type="string">
            <text:p>2013-05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5" calcext:value-type="float">
            <text:p>5</text:p>
          </table:table-cell>
          <table:table-cell office:value-type="float" office:value="15.22" calcext:value-type="float">
            <text:p>15.22</text:p>
          </table:table-cell>
          <table:table-cell office:value-type="float" office:value="742.58" calcext:value-type="float">
            <text:p>742.58</text:p>
          </table:table-cell>
          <table:table-cell office:value-type="string" calcext:value-type="string">
            <text:p>K</text:p>
          </table:table-cell>
          <table:table-cell/>
          <table:table-cell table:formula="of:=TEXT(DATE([.$A455];[.$B455];1);&quot;YYYY-MM&quot;)" office:value-type="string" office:string-value="2017-05" calcext:value-type="string">
            <text:p>2017-05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185.53" calcext:value-type="float">
            <text:p>185.53</text:p>
          </table:table-cell>
          <table:table-cell office:value-type="float" office:value="282.54" calcext:value-type="float">
            <text:p>282.54</text:p>
          </table:table-cell>
          <table:table-cell office:value-type="string" calcext:value-type="string">
            <text:p>C</text:p>
          </table:table-cell>
          <table:table-cell/>
          <table:table-cell table:formula="of:=TEXT(DATE([.$A456];[.$B456];1);&quot;YYYY-MM&quot;)" office:value-type="string" office:string-value="2013-05" calcext:value-type="string">
            <text:p>2013-05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office:value-type="float" office:value="875.71" calcext:value-type="float">
            <text:p>875.71</text:p>
          </table:table-cell>
          <table:table-cell office:value-type="float" office:value="863.89" calcext:value-type="float">
            <text:p>863.89</text:p>
          </table:table-cell>
          <table:table-cell office:value-type="string" calcext:value-type="string">
            <text:p>M</text:p>
          </table:table-cell>
          <table:table-cell/>
          <table:table-cell table:formula="of:=TEXT(DATE([.$A457];[.$B457];1);&quot;YYYY-MM&quot;)" office:value-type="string" office:string-value="2009-01" calcext:value-type="string">
            <text:p>2009-01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933.78" calcext:value-type="float">
            <text:p>933.78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O</text:p>
          </table:table-cell>
          <table:table-cell/>
          <table:table-cell table:formula="of:=TEXT(DATE([.$A458];[.$B458];1);&quot;YYYY-MM&quot;)" office:value-type="string" office:string-value="2016-05" calcext:value-type="string">
            <text:p>2016-05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554.56" calcext:value-type="float">
            <text:p>554.56</text:p>
          </table:table-cell>
          <table:table-cell office:value-type="float" office:value="795.1" calcext:value-type="float">
            <text:p>795.1</text:p>
          </table:table-cell>
          <table:table-cell office:value-type="string" calcext:value-type="string">
            <text:p>Y</text:p>
          </table:table-cell>
          <table:table-cell/>
          <table:table-cell table:formula="of:=TEXT(DATE([.$A459];[.$B459];1);&quot;YYYY-MM&quot;)" office:value-type="string" office:string-value="2012-08" calcext:value-type="string">
            <text:p>2012-08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768.45" calcext:value-type="float">
            <text:p>768.45</text:p>
          </table:table-cell>
          <table:table-cell office:value-type="float" office:value="368.92" calcext:value-type="float">
            <text:p>368.92</text:p>
          </table:table-cell>
          <table:table-cell office:value-type="string" calcext:value-type="string">
            <text:p>F</text:p>
          </table:table-cell>
          <table:table-cell/>
          <table:table-cell table:formula="of:=TEXT(DATE([.$A460];[.$B460];1);&quot;YYYY-MM&quot;)" office:value-type="string" office:string-value="2012-06" calcext:value-type="string">
            <text:p>2012-06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901.35" calcext:value-type="float">
            <text:p>901.35</text:p>
          </table:table-cell>
          <table:table-cell office:value-type="float" office:value="269.31" calcext:value-type="float">
            <text:p>269.31</text:p>
          </table:table-cell>
          <table:table-cell office:value-type="string" calcext:value-type="string">
            <text:p>W</text:p>
          </table:table-cell>
          <table:table-cell/>
          <table:table-cell table:formula="of:=TEXT(DATE([.$A461];[.$B461];1);&quot;YYYY-MM&quot;)" office:value-type="string" office:string-value="2017-07" calcext:value-type="string">
            <text:p>2017-07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" calcext:value-type="float">
            <text:p>2</text:p>
          </table:table-cell>
          <table:table-cell office:value-type="float" office:value="385.25" calcext:value-type="float">
            <text:p>385.25</text:p>
          </table:table-cell>
          <table:table-cell office:value-type="float" office:value="8.68" calcext:value-type="float">
            <text:p>8.68</text:p>
          </table:table-cell>
          <table:table-cell office:value-type="string" calcext:value-type="string">
            <text:p>E</text:p>
          </table:table-cell>
          <table:table-cell/>
          <table:table-cell table:formula="of:=TEXT(DATE([.$A462];[.$B462];1);&quot;YYYY-MM&quot;)" office:value-type="string" office:string-value="2013-02" calcext:value-type="string">
            <text:p>2013-02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187.83" calcext:value-type="float">
            <text:p>187.83</text:p>
          </table:table-cell>
          <table:table-cell office:value-type="float" office:value="522.15" calcext:value-type="float">
            <text:p>522.15</text:p>
          </table:table-cell>
          <table:table-cell office:value-type="string" calcext:value-type="string">
            <text:p>I</text:p>
          </table:table-cell>
          <table:table-cell/>
          <table:table-cell table:formula="of:=TEXT(DATE([.$A463];[.$B463];1);&quot;YYYY-MM&quot;)" office:value-type="string" office:string-value="2010-03" calcext:value-type="string">
            <text:p>2010-03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754.38" calcext:value-type="float">
            <text:p>754.38</text:p>
          </table:table-cell>
          <table:table-cell office:value-type="float" office:value="162.74" calcext:value-type="float">
            <text:p>162.74</text:p>
          </table:table-cell>
          <table:table-cell office:value-type="string" calcext:value-type="string">
            <text:p>T</text:p>
          </table:table-cell>
          <table:table-cell/>
          <table:table-cell table:formula="of:=TEXT(DATE([.$A464];[.$B464];1);&quot;YYYY-MM&quot;)" office:value-type="string" office:string-value="2015-08" calcext:value-type="string">
            <text:p>2015-08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" calcext:value-type="float">
            <text:p>2</text:p>
          </table:table-cell>
          <table:table-cell office:value-type="float" office:value="536.92" calcext:value-type="float">
            <text:p>536.92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W</text:p>
          </table:table-cell>
          <table:table-cell/>
          <table:table-cell table:formula="of:=TEXT(DATE([.$A465];[.$B465];1);&quot;YYYY-MM&quot;)" office:value-type="string" office:string-value="2009-02" calcext:value-type="string">
            <text:p>2009-0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4" calcext:value-type="float">
            <text:p>4</text:p>
          </table:table-cell>
          <table:table-cell office:value-type="float" office:value="288.17" calcext:value-type="float">
            <text:p>288.17</text:p>
          </table:table-cell>
          <table:table-cell office:value-type="float" office:value="532.11" calcext:value-type="float">
            <text:p>532.11</text:p>
          </table:table-cell>
          <table:table-cell office:value-type="string" calcext:value-type="string">
            <text:p>V</text:p>
          </table:table-cell>
          <table:table-cell/>
          <table:table-cell table:formula="of:=TEXT(DATE([.$A466];[.$B466];1);&quot;YYYY-MM&quot;)" office:value-type="string" office:string-value="2011-04" calcext:value-type="string">
            <text:p>2011-04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631.24" calcext:value-type="float">
            <text:p>631.24</text:p>
          </table:table-cell>
          <table:table-cell office:value-type="float" office:value="-84.83" calcext:value-type="float">
            <text:p>-84.83</text:p>
          </table:table-cell>
          <table:table-cell office:value-type="string" calcext:value-type="string">
            <text:p>S</text:p>
          </table:table-cell>
          <table:table-cell/>
          <table:table-cell table:formula="of:=TEXT(DATE([.$A467];[.$B467];1);&quot;YYYY-MM&quot;)" office:value-type="string" office:string-value="2016-09" calcext:value-type="string">
            <text:p>2016-09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276.45" calcext:value-type="float">
            <text:p>276.45</text:p>
          </table:table-cell>
          <table:table-cell office:value-type="float" office:value="769.16" calcext:value-type="float">
            <text:p>769.16</text:p>
          </table:table-cell>
          <table:table-cell office:value-type="string" calcext:value-type="string">
            <text:p>H</text:p>
          </table:table-cell>
          <table:table-cell/>
          <table:table-cell table:formula="of:=TEXT(DATE([.$A468];[.$B468];1);&quot;YYYY-MM&quot;)" office:value-type="string" office:string-value="2012-10" calcext:value-type="string">
            <text:p>2012-10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945.7" calcext:value-type="float">
            <text:p>945.7</text:p>
          </table:table-cell>
          <table:table-cell office:value-type="float" office:value="468.29" calcext:value-type="float">
            <text:p>468.29</text:p>
          </table:table-cell>
          <table:table-cell office:value-type="string" calcext:value-type="string">
            <text:p>O</text:p>
          </table:table-cell>
          <table:table-cell/>
          <table:table-cell table:formula="of:=TEXT(DATE([.$A469];[.$B469];1);&quot;YYYY-MM&quot;)" office:value-type="string" office:string-value="2010-03" calcext:value-type="string">
            <text:p>2010-03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6" calcext:value-type="float">
            <text:p>6</text:p>
          </table:table-cell>
          <table:table-cell office:value-type="float" office:value="-14.61" calcext:value-type="float">
            <text:p>-14.61</text:p>
          </table:table-cell>
          <table:table-cell office:value-type="float" office:value="751.17" calcext:value-type="float">
            <text:p>751.17</text:p>
          </table:table-cell>
          <table:table-cell office:value-type="string" calcext:value-type="string">
            <text:p>H</text:p>
          </table:table-cell>
          <table:table-cell/>
          <table:table-cell table:formula="of:=TEXT(DATE([.$A470];[.$B470];1);&quot;YYYY-MM&quot;)" office:value-type="string" office:string-value="2012-06" calcext:value-type="string">
            <text:p>2012-06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313.72" calcext:value-type="float">
            <text:p>313.72</text:p>
          </table:table-cell>
          <table:table-cell office:value-type="float" office:value="211.98" calcext:value-type="float">
            <text:p>211.98</text:p>
          </table:table-cell>
          <table:table-cell office:value-type="string" calcext:value-type="string">
            <text:p>C</text:p>
          </table:table-cell>
          <table:table-cell/>
          <table:table-cell table:formula="of:=TEXT(DATE([.$A471];[.$B471];1);&quot;YYYY-MM&quot;)" office:value-type="string" office:string-value="2010-08" calcext:value-type="string">
            <text:p>2010-08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6" calcext:value-type="float">
            <text:p>6</text:p>
          </table:table-cell>
          <table:table-cell office:value-type="float" office:value="231.38" calcext:value-type="float">
            <text:p>231.38</text:p>
          </table:table-cell>
          <table:table-cell office:value-type="float" office:value="487.46" calcext:value-type="float">
            <text:p>487.46</text:p>
          </table:table-cell>
          <table:table-cell office:value-type="string" calcext:value-type="string">
            <text:p>V</text:p>
          </table:table-cell>
          <table:table-cell/>
          <table:table-cell table:formula="of:=TEXT(DATE([.$A472];[.$B472];1);&quot;YYYY-MM&quot;)" office:value-type="string" office:string-value="2017-06" calcext:value-type="string">
            <text:p>2017-06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766.7" calcext:value-type="float">
            <text:p>766.7</text:p>
          </table:table-cell>
          <table:table-cell office:value-type="float" office:value="91.82" calcext:value-type="float">
            <text:p>91.82</text:p>
          </table:table-cell>
          <table:table-cell office:value-type="string" calcext:value-type="string">
            <text:p>B</text:p>
          </table:table-cell>
          <table:table-cell/>
          <table:table-cell table:formula="of:=TEXT(DATE([.$A473];[.$B473];1);&quot;YYYY-MM&quot;)" office:value-type="string" office:string-value="2017-03" calcext:value-type="string">
            <text:p>2017-03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7.45" calcext:value-type="float">
            <text:p>7.45</text:p>
          </table:table-cell>
          <table:table-cell office:value-type="float" office:value="764.73" calcext:value-type="float">
            <text:p>764.73</text:p>
          </table:table-cell>
          <table:table-cell office:value-type="string" calcext:value-type="string">
            <text:p>O</text:p>
          </table:table-cell>
          <table:table-cell/>
          <table:table-cell table:formula="of:=TEXT(DATE([.$A474];[.$B474];1);&quot;YYYY-MM&quot;)" office:value-type="string" office:string-value="2014-02" calcext:value-type="string">
            <text:p>2014-02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7" calcext:value-type="float">
            <text:p>7</text:p>
          </table:table-cell>
          <table:table-cell office:value-type="float" office:value="730.91" calcext:value-type="float">
            <text:p>730.91</text:p>
          </table:table-cell>
          <table:table-cell office:value-type="float" office:value="43.2" calcext:value-type="float">
            <text:p>43.2</text:p>
          </table:table-cell>
          <table:table-cell office:value-type="string" calcext:value-type="string">
            <text:p>L</text:p>
          </table:table-cell>
          <table:table-cell/>
          <table:table-cell table:formula="of:=TEXT(DATE([.$A475];[.$B475];1);&quot;YYYY-MM&quot;)" office:value-type="string" office:string-value="2016-07" calcext:value-type="string">
            <text:p>2016-07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-4.34" calcext:value-type="float">
            <text:p>-4.34</text:p>
          </table:table-cell>
          <table:table-cell office:value-type="float" office:value="155.1" calcext:value-type="float">
            <text:p>155.1</text:p>
          </table:table-cell>
          <table:table-cell office:value-type="string" calcext:value-type="string">
            <text:p>F</text:p>
          </table:table-cell>
          <table:table-cell/>
          <table:table-cell table:formula="of:=TEXT(DATE([.$A476];[.$B476];1);&quot;YYYY-MM&quot;)" office:value-type="string" office:string-value="2011-07" calcext:value-type="string">
            <text:p>2011-07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4" calcext:value-type="float">
            <text:p>4</text:p>
          </table:table-cell>
          <table:table-cell office:value-type="float" office:value="477.56" calcext:value-type="float">
            <text:p>477.56</text:p>
          </table:table-cell>
          <table:table-cell office:value-type="float" office:value="739.89" calcext:value-type="float">
            <text:p>739.89</text:p>
          </table:table-cell>
          <table:table-cell office:value-type="string" calcext:value-type="string">
            <text:p>M</text:p>
          </table:table-cell>
          <table:table-cell/>
          <table:table-cell table:formula="of:=TEXT(DATE([.$A477];[.$B477];1);&quot;YYYY-MM&quot;)" office:value-type="string" office:string-value="2018-04" calcext:value-type="string">
            <text:p>2018-04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450.94" calcext:value-type="float">
            <text:p>450.94</text:p>
          </table:table-cell>
          <table:table-cell office:value-type="float" office:value="975.43" calcext:value-type="float">
            <text:p>975.43</text:p>
          </table:table-cell>
          <table:table-cell office:value-type="string" calcext:value-type="string">
            <text:p>Q</text:p>
          </table:table-cell>
          <table:table-cell/>
          <table:table-cell table:formula="of:=TEXT(DATE([.$A478];[.$B478];1);&quot;YYYY-MM&quot;)" office:value-type="string" office:string-value="2013-09" calcext:value-type="string">
            <text:p>2013-09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37.74" calcext:value-type="float">
            <text:p>237.74</text:p>
          </table:table-cell>
          <table:table-cell office:value-type="float" office:value="86.31" calcext:value-type="float">
            <text:p>86.31</text:p>
          </table:table-cell>
          <table:table-cell office:value-type="string" calcext:value-type="string">
            <text:p>S</text:p>
          </table:table-cell>
          <table:table-cell/>
          <table:table-cell table:formula="of:=TEXT(DATE([.$A479];[.$B479];1);&quot;YYYY-MM&quot;)" office:value-type="string" office:string-value="2012-12" calcext:value-type="string">
            <text:p>2012-12</text:p>
          </table:table-cell>
          <table:table-cell table:number-columns-repeated="22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6" calcext:value-type="float">
            <text:p>6</text:p>
          </table:table-cell>
          <table:table-cell office:value-type="float" office:value="888.42" calcext:value-type="float">
            <text:p>888.42</text:p>
          </table:table-cell>
          <table:table-cell office:value-type="float" office:value="170.31" calcext:value-type="float">
            <text:p>170.31</text:p>
          </table:table-cell>
          <table:table-cell office:value-type="string" calcext:value-type="string">
            <text:p>G</text:p>
          </table:table-cell>
          <table:table-cell/>
          <table:table-cell table:formula="of:=TEXT(DATE([.$A480];[.$B480];1);&quot;YYYY-MM&quot;)" office:value-type="string" office:string-value="2015-06" calcext:value-type="string">
            <text:p>2015-06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" calcext:value-type="float">
            <text:p>3</text:p>
          </table:table-cell>
          <table:table-cell office:value-type="float" office:value="635.77" calcext:value-type="float">
            <text:p>635.77</text:p>
          </table:table-cell>
          <table:table-cell office:value-type="float" office:value="493.92" calcext:value-type="float">
            <text:p>493.92</text:p>
          </table:table-cell>
          <table:table-cell office:value-type="string" calcext:value-type="string">
            <text:p>V</text:p>
          </table:table-cell>
          <table:table-cell/>
          <table:table-cell table:formula="of:=TEXT(DATE([.$A481];[.$B481];1);&quot;YYYY-MM&quot;)" office:value-type="string" office:string-value="2010-03" calcext:value-type="string">
            <text:p>2010-03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327.65" calcext:value-type="float">
            <text:p>327.65</text:p>
          </table:table-cell>
          <table:table-cell office:value-type="float" office:value="486.32" calcext:value-type="float">
            <text:p>486.32</text:p>
          </table:table-cell>
          <table:table-cell office:value-type="string" calcext:value-type="string">
            <text:p>K</text:p>
          </table:table-cell>
          <table:table-cell/>
          <table:table-cell table:formula="of:=TEXT(DATE([.$A482];[.$B482];1);&quot;YYYY-MM&quot;)" office:value-type="string" office:string-value="2010-12" calcext:value-type="string">
            <text:p>2010-12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" calcext:value-type="float">
            <text:p>8</text:p>
          </table:table-cell>
          <table:table-cell office:value-type="float" office:value="675.81" calcext:value-type="float">
            <text:p>675.81</text:p>
          </table:table-cell>
          <table:table-cell office:value-type="float" office:value="215.46" calcext:value-type="float">
            <text:p>215.46</text:p>
          </table:table-cell>
          <table:table-cell office:value-type="string" calcext:value-type="string">
            <text:p>I</text:p>
          </table:table-cell>
          <table:table-cell/>
          <table:table-cell table:formula="of:=TEXT(DATE([.$A483];[.$B483];1);&quot;YYYY-MM&quot;)" office:value-type="string" office:string-value="2011-08" calcext:value-type="string">
            <text:p>2011-08</text:p>
          </table:table-cell>
          <table:table-cell table:number-columns-repeated="22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734.24" calcext:value-type="float">
            <text:p>734.24</text:p>
          </table:table-cell>
          <table:table-cell office:value-type="float" office:value="653.55" calcext:value-type="float">
            <text:p>653.55</text:p>
          </table:table-cell>
          <table:table-cell office:value-type="string" calcext:value-type="string">
            <text:p>C</text:p>
          </table:table-cell>
          <table:table-cell/>
          <table:table-cell table:formula="of:=TEXT(DATE([.$A484];[.$B484];1);&quot;YYYY-MM&quot;)" office:value-type="string" office:string-value="2011-01" calcext:value-type="string">
            <text:p>2011-0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" calcext:value-type="float">
            <text:p>1</text:p>
          </table:table-cell>
          <table:table-cell office:value-type="float" office:value="775.1" calcext:value-type="float">
            <text:p>775.1</text:p>
          </table:table-cell>
          <table:table-cell office:value-type="float" office:value="57.9" calcext:value-type="float">
            <text:p>57.9</text:p>
          </table:table-cell>
          <table:table-cell office:value-type="string" calcext:value-type="string">
            <text:p>R</text:p>
          </table:table-cell>
          <table:table-cell/>
          <table:table-cell table:formula="of:=TEXT(DATE([.$A485];[.$B485];1);&quot;YYYY-MM&quot;)" office:value-type="string" office:string-value="2018-01" calcext:value-type="string">
            <text:p>2018-01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0" calcext:value-type="float">
            <text:p>10</text:p>
          </table:table-cell>
          <table:table-cell office:value-type="float" office:value="221.59" calcext:value-type="float">
            <text:p>221.59</text:p>
          </table:table-cell>
          <table:table-cell office:value-type="float" office:value="10.45" calcext:value-type="float">
            <text:p>10.45</text:p>
          </table:table-cell>
          <table:table-cell office:value-type="string" calcext:value-type="string">
            <text:p>G</text:p>
          </table:table-cell>
          <table:table-cell/>
          <table:table-cell table:formula="of:=TEXT(DATE([.$A486];[.$B486];1);&quot;YYYY-MM&quot;)" office:value-type="string" office:string-value="2018-10" calcext:value-type="string">
            <text:p>2018-10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8.87" calcext:value-type="float">
            <text:p>18.87</text:p>
          </table:table-cell>
          <table:table-cell office:value-type="float" office:value="252.52" calcext:value-type="float">
            <text:p>252.52</text:p>
          </table:table-cell>
          <table:table-cell office:value-type="string" calcext:value-type="string">
            <text:p>V</text:p>
          </table:table-cell>
          <table:table-cell/>
          <table:table-cell table:formula="of:=TEXT(DATE([.$A487];[.$B487];1);&quot;YYYY-MM&quot;)" office:value-type="string" office:string-value="2014-03" calcext:value-type="string">
            <text:p>2014-03</text:p>
          </table:table-cell>
          <table:table-cell table:number-columns-repeated="22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9" calcext:value-type="float">
            <text:p>9</text:p>
          </table:table-cell>
          <table:table-cell office:value-type="float" office:value="633.27" calcext:value-type="float">
            <text:p>633.27</text:p>
          </table:table-cell>
          <table:table-cell office:value-type="float" office:value="48.54" calcext:value-type="float">
            <text:p>48.54</text:p>
          </table:table-cell>
          <table:table-cell office:value-type="string" calcext:value-type="string">
            <text:p>N</text:p>
          </table:table-cell>
          <table:table-cell/>
          <table:table-cell table:formula="of:=TEXT(DATE([.$A488];[.$B488];1);&quot;YYYY-MM&quot;)" office:value-type="string" office:string-value="2014-09" calcext:value-type="string">
            <text:p>2014-09</text:p>
          </table:table-cell>
          <table:table-cell table:number-columns-repeated="22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5" calcext:value-type="float">
            <text:p>5</text:p>
          </table:table-cell>
          <table:table-cell office:value-type="float" office:value="876.2" calcext:value-type="float">
            <text:p>876.2</text:p>
          </table:table-cell>
          <table:table-cell office:value-type="float" office:value="504.41" calcext:value-type="float">
            <text:p>504.41</text:p>
          </table:table-cell>
          <table:table-cell office:value-type="string" calcext:value-type="string">
            <text:p>R</text:p>
          </table:table-cell>
          <table:table-cell/>
          <table:table-cell table:formula="of:=TEXT(DATE([.$A489];[.$B489];1);&quot;YYYY-MM&quot;)" office:value-type="string" office:string-value="2009-05" calcext:value-type="string">
            <text:p>2009-05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9" calcext:value-type="float">
            <text:p>9</text:p>
          </table:table-cell>
          <table:table-cell office:value-type="float" office:value="785.01" calcext:value-type="float">
            <text:p>785.01</text:p>
          </table:table-cell>
          <table:table-cell office:value-type="float" office:value="655.72" calcext:value-type="float">
            <text:p>655.72</text:p>
          </table:table-cell>
          <table:table-cell office:value-type="string" calcext:value-type="string">
            <text:p>Z</text:p>
          </table:table-cell>
          <table:table-cell/>
          <table:table-cell table:formula="of:=TEXT(DATE([.$A490];[.$B490];1);&quot;YYYY-MM&quot;)" office:value-type="string" office:string-value="2018-09" calcext:value-type="string">
            <text:p>2018-09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7" calcext:value-type="float">
            <text:p>7</text:p>
          </table:table-cell>
          <table:table-cell office:value-type="float" office:value="929.88" calcext:value-type="float">
            <text:p>929.88</text:p>
          </table:table-cell>
          <table:table-cell office:value-type="float" office:value="69.23" calcext:value-type="float">
            <text:p>69.23</text:p>
          </table:table-cell>
          <table:table-cell office:value-type="string" calcext:value-type="string">
            <text:p>K</text:p>
          </table:table-cell>
          <table:table-cell/>
          <table:table-cell table:formula="of:=TEXT(DATE([.$A491];[.$B491];1);&quot;YYYY-MM&quot;)" office:value-type="string" office:string-value="2017-07" calcext:value-type="string">
            <text:p>2017-07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1" calcext:value-type="float">
            <text:p>11</text:p>
          </table:table-cell>
          <table:table-cell office:value-type="float" office:value="577.35" calcext:value-type="float">
            <text:p>577.35</text:p>
          </table:table-cell>
          <table:table-cell office:value-type="float" office:value="682.77" calcext:value-type="float">
            <text:p>682.77</text:p>
          </table:table-cell>
          <table:table-cell office:value-type="string" calcext:value-type="string">
            <text:p>T</text:p>
          </table:table-cell>
          <table:table-cell/>
          <table:table-cell table:formula="of:=TEXT(DATE([.$A492];[.$B492];1);&quot;YYYY-MM&quot;)" office:value-type="string" office:string-value="2018-11" calcext:value-type="string">
            <text:p>2018-11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2" calcext:value-type="float">
            <text:p>12</text:p>
          </table:table-cell>
          <table:table-cell office:value-type="float" office:value="-78.18" calcext:value-type="float">
            <text:p>-78.18</text:p>
          </table:table-cell>
          <table:table-cell office:value-type="float" office:value="277.71" calcext:value-type="float">
            <text:p>277.71</text:p>
          </table:table-cell>
          <table:table-cell office:value-type="string" calcext:value-type="string">
            <text:p>I</text:p>
          </table:table-cell>
          <table:table-cell/>
          <table:table-cell table:formula="of:=TEXT(DATE([.$A493];[.$B493];1);&quot;YYYY-MM&quot;)" office:value-type="string" office:string-value="2017-12" calcext:value-type="string">
            <text:p>2017-12</text:p>
          </table:table-cell>
          <table:table-cell table:number-columns-repeated="2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office:value-type="float" office:value="-66" calcext:value-type="float">
            <text:p>-66</text:p>
          </table:table-cell>
          <table:table-cell office:value-type="float" office:value="885.82" calcext:value-type="float">
            <text:p>885.82</text:p>
          </table:table-cell>
          <table:table-cell office:value-type="string" calcext:value-type="string">
            <text:p>V</text:p>
          </table:table-cell>
          <table:table-cell/>
          <table:table-cell table:formula="of:=TEXT(DATE([.$A494];[.$B494];1);&quot;YYYY-MM&quot;)" office:value-type="string" office:string-value="2010-12" calcext:value-type="string">
            <text:p>2010-12</text:p>
          </table:table-cell>
          <table:table-cell table:number-columns-repeated="22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391.24" calcext:value-type="float">
            <text:p>391.24</text:p>
          </table:table-cell>
          <table:table-cell office:value-type="float" office:value="274.56" calcext:value-type="float">
            <text:p>274.56</text:p>
          </table:table-cell>
          <table:table-cell office:value-type="string" calcext:value-type="string">
            <text:p>G</text:p>
          </table:table-cell>
          <table:table-cell/>
          <table:table-cell table:formula="of:=TEXT(DATE([.$A495];[.$B495];1);&quot;YYYY-MM&quot;)" office:value-type="string" office:string-value="2013-04" calcext:value-type="string">
            <text:p>2013-04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527.3" calcext:value-type="float">
            <text:p>527.3</text:p>
          </table:table-cell>
          <table:table-cell office:value-type="float" office:value="551.11" calcext:value-type="float">
            <text:p>551.11</text:p>
          </table:table-cell>
          <table:table-cell office:value-type="string" calcext:value-type="string">
            <text:p>Z</text:p>
          </table:table-cell>
          <table:table-cell/>
          <table:table-cell table:formula="of:=TEXT(DATE([.$A496];[.$B496];1);&quot;YYYY-MM&quot;)" office:value-type="string" office:string-value="2012-05" calcext:value-type="string">
            <text:p>2012-05</text:p>
          </table:table-cell>
          <table:table-cell table:number-columns-repeated="2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302.65" calcext:value-type="float">
            <text:p>302.65</text:p>
          </table:table-cell>
          <table:table-cell office:value-type="float" office:value="37.24" calcext:value-type="float">
            <text:p>37.24</text:p>
          </table:table-cell>
          <table:table-cell office:value-type="string" calcext:value-type="string">
            <text:p>Y</text:p>
          </table:table-cell>
          <table:table-cell/>
          <table:table-cell table:formula="of:=TEXT(DATE([.$A497];[.$B497];1);&quot;YYYY-MM&quot;)" office:value-type="string" office:string-value="2016-02" calcext:value-type="string">
            <text:p>2016-02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9" calcext:value-type="float">
            <text:p>9</text:p>
          </table:table-cell>
          <table:table-cell office:value-type="float" office:value="316.3" calcext:value-type="float">
            <text:p>316.3</text:p>
          </table:table-cell>
          <table:table-cell office:value-type="float" office:value="66.78" calcext:value-type="float">
            <text:p>66.78</text:p>
          </table:table-cell>
          <table:table-cell office:value-type="string" calcext:value-type="string">
            <text:p>J</text:p>
          </table:table-cell>
          <table:table-cell/>
          <table:table-cell table:formula="of:=TEXT(DATE([.$A498];[.$B498];1);&quot;YYYY-MM&quot;)" office:value-type="string" office:string-value="2017-09" calcext:value-type="string">
            <text:p>2017-09</text:p>
          </table:table-cell>
          <table:table-cell table:number-columns-repeated="2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585.08" calcext:value-type="float">
            <text:p>585.08</text:p>
          </table:table-cell>
          <table:table-cell office:value-type="float" office:value="746.45" calcext:value-type="float">
            <text:p>746.45</text:p>
          </table:table-cell>
          <table:table-cell office:value-type="string" calcext:value-type="string">
            <text:p>B</text:p>
          </table:table-cell>
          <table:table-cell/>
          <table:table-cell table:formula="of:=TEXT(DATE([.$A499];[.$B499];1);&quot;YYYY-MM&quot;)" office:value-type="string" office:string-value="2017-08" calcext:value-type="string">
            <text:p>2017-08</text:p>
          </table:table-cell>
          <table:table-cell table:number-columns-repeated="22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953.47" calcext:value-type="float">
            <text:p>953.47</text:p>
          </table:table-cell>
          <table:table-cell office:value-type="float" office:value="816.82" calcext:value-type="float">
            <text:p>816.82</text:p>
          </table:table-cell>
          <table:table-cell office:value-type="string" calcext:value-type="string">
            <text:p>Y</text:p>
          </table:table-cell>
          <table:table-cell/>
          <table:table-cell table:formula="of:=TEXT(DATE([.$A500];[.$B500];1);&quot;YYYY-MM&quot;)" office:value-type="string" office:string-value="2012-04" calcext:value-type="string">
            <text:p>2012-04</text:p>
          </table:table-cell>
          <table:table-cell table:number-columns-repeated="2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6" calcext:value-type="float">
            <text:p>6</text:p>
          </table:table-cell>
          <table:table-cell office:value-type="float" office:value="905.8" calcext:value-type="float">
            <text:p>905.8</text:p>
          </table:table-cell>
          <table:table-cell office:value-type="float" office:value="706.38" calcext:value-type="float">
            <text:p>706.38</text:p>
          </table:table-cell>
          <table:table-cell office:value-type="string" calcext:value-type="string">
            <text:p>I</text:p>
          </table:table-cell>
          <table:table-cell/>
          <table:table-cell table:formula="of:=TEXT(DATE([.$A501];[.$B501];1);&quot;YYYY-MM&quot;)" office:value-type="string" office:string-value="2018-06" calcext:value-type="string">
            <text:p>2018-06</text:p>
          </table:table-cell>
          <table:table-cell table:number-columns-repeated="22"/>
        </table:table-row>
      </table:table>
      <table:named-expressions/>
      <table:data-pilot-tables>
        <table:data-pilot-table table:name="DataPilot1" table:application-data="" table:target-range-address="Sheet1.I1:Sheet1.L122" table:buttons="Sheet1.I2 Sheet1.J1" table:show-filter-button="false" table:drill-down-on-double-click="false">
          <table:source-cell-range table:cell-range-address="Sheet1.A1:Sheet1.G1001"/>
          <table:data-pilot-field table:source-field-name="HELPER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A1" table:orientation="data" table:used-hierarchy="0" table:function="sum">
            <table:data-pilot-level table:show-empty="false" calcext:repeat-item-labels="false">
              <table:data-pilot-members>
                <table:data-pilot-member table:name="-94.98" table:display="true" table:show-details="true"/>
                <table:data-pilot-member table:name="-92.91" table:display="true" table:show-details="true"/>
                <table:data-pilot-member table:name="-91.41" table:display="true" table:show-details="true"/>
                <table:data-pilot-member table:name="-90.36" table:display="true" table:show-details="true"/>
                <table:data-pilot-member table:name="-89.51" table:display="true" table:show-details="true"/>
                <table:data-pilot-member table:name="-88.07" table:display="true" table:show-details="true"/>
                <table:data-pilot-member table:name="-85.22" table:display="true" table:show-details="true"/>
                <table:data-pilot-member table:name="-83.97" table:display="true" table:show-details="true"/>
                <table:data-pilot-member table:name="-78.52" table:display="true" table:show-details="true"/>
                <table:data-pilot-member table:name="-78.36" table:display="true" table:show-details="true"/>
                <table:data-pilot-member table:name="-78.18" table:display="true" table:show-details="true"/>
                <table:data-pilot-member table:name="-72.55" table:display="true" table:show-details="true"/>
                <table:data-pilot-member table:name="-68.72" table:display="true" table:show-details="true"/>
                <table:data-pilot-member table:name="-66.00" table:display="true" table:show-details="true"/>
                <table:data-pilot-member table:name="-65.23" table:display="true" table:show-details="true"/>
                <table:data-pilot-member table:name="-61.81" table:display="true" table:show-details="true"/>
                <table:data-pilot-member table:name="-60.97" table:display="true" table:show-details="true"/>
                <table:data-pilot-member table:name="-55.38" table:display="true" table:show-details="true"/>
                <table:data-pilot-member table:name="-53.81" table:display="true" table:show-details="true"/>
                <table:data-pilot-member table:name="-49.79" table:display="true" table:show-details="true"/>
                <table:data-pilot-member table:name="-39.23" table:display="true" table:show-details="true"/>
                <table:data-pilot-member table:name="-39.11" table:display="true" table:show-details="true"/>
                <table:data-pilot-member table:name="-37.72" table:display="true" table:show-details="true"/>
                <table:data-pilot-member table:name="-30.61" table:display="true" table:show-details="true"/>
                <table:data-pilot-member table:name="-29.61" table:display="true" table:show-details="true"/>
                <table:data-pilot-member table:name="-29.58" table:display="true" table:show-details="true"/>
                <table:data-pilot-member table:name="-27.72" table:display="true" table:show-details="true"/>
                <table:data-pilot-member table:name="-23.93" table:display="true" table:show-details="true"/>
                <table:data-pilot-member table:name="-21.57" table:display="true" table:show-details="true"/>
                <table:data-pilot-member table:name="-20.90" table:display="true" table:show-details="true"/>
                <table:data-pilot-member table:name="-18.30" table:display="true" table:show-details="true"/>
                <table:data-pilot-member table:name="-17.65" table:display="true" table:show-details="true"/>
                <table:data-pilot-member table:name="-14.68" table:display="true" table:show-details="true"/>
                <table:data-pilot-member table:name="-14.61" table:display="true" table:show-details="true"/>
                <table:data-pilot-member table:name="-14.60" table:display="true" table:show-details="true"/>
                <table:data-pilot-member table:name="-5.32" table:display="true" table:show-details="true"/>
                <table:data-pilot-member table:name="-4.34" table:display="true" table:show-details="true"/>
                <table:data-pilot-member table:name="-2.73" table:display="true" table:show-details="true"/>
                <table:data-pilot-member table:name="-1.78" table:display="true" table:show-details="true"/>
                <table:data-pilot-member table:name="-0.74" table:display="true" table:show-details="true"/>
                <table:data-pilot-member table:name="-0.29" table:display="true" table:show-details="true"/>
                <table:data-pilot-member table:name="2.84" table:display="true" table:show-details="true"/>
                <table:data-pilot-member table:name="3.95" table:display="true" table:show-details="true"/>
                <table:data-pilot-member table:name="5.65" table:display="true" table:show-details="true"/>
                <table:data-pilot-member table:name="7.45" table:display="true" table:show-details="true"/>
                <table:data-pilot-member table:name="8.72" table:display="true" table:show-details="true"/>
                <table:data-pilot-member table:name="8.74" table:display="true" table:show-details="true"/>
                <table:data-pilot-member table:name="13.11" table:display="true" table:show-details="true"/>
                <table:data-pilot-member table:name="13.83" table:display="true" table:show-details="true"/>
                <table:data-pilot-member table:name="15.14" table:display="true" table:show-details="true"/>
                <table:data-pilot-member table:name="15.22" table:display="true" table:show-details="true"/>
                <table:data-pilot-member table:name="18.87" table:display="true" table:show-details="true"/>
                <table:data-pilot-member table:name="19.41" table:display="true" table:show-details="true"/>
                <table:data-pilot-member table:name="19.64" table:display="true" table:show-details="true"/>
                <table:data-pilot-member table:name="21.14" table:display="true" table:show-details="true"/>
                <table:data-pilot-member table:name="28.22" table:display="true" table:show-details="true"/>
                <table:data-pilot-member table:name="28.81" table:display="true" table:show-details="true"/>
                <table:data-pilot-member table:name="30.41" table:display="true" table:show-details="true"/>
                <table:data-pilot-member table:name="31.73" table:display="true" table:show-details="true"/>
                <table:data-pilot-member table:name="33.41" table:display="true" table:show-details="true"/>
                <table:data-pilot-member table:name="35.58" table:display="true" table:show-details="true"/>
                <table:data-pilot-member table:name="39.59" table:display="true" table:show-details="true"/>
                <table:data-pilot-member table:name="41.91" table:display="true" table:show-details="true"/>
                <table:data-pilot-member table:name="43.58" table:display="true" table:show-details="true"/>
                <table:data-pilot-member table:name="51.44" table:display="true" table:show-details="true"/>
                <table:data-pilot-member table:name="51.72" table:display="true" table:show-details="true"/>
                <table:data-pilot-member table:name="53.74" table:display="true" table:show-details="true"/>
                <table:data-pilot-member table:name="54.67" table:display="true" table:show-details="true"/>
                <table:data-pilot-member table:name="56.16" table:display="true" table:show-details="true"/>
                <table:data-pilot-member table:name="61.41" table:display="true" table:show-details="true"/>
                <table:data-pilot-member table:name="62.71" table:display="true" table:show-details="true"/>
                <table:data-pilot-member table:name="64.14" table:display="true" table:show-details="true"/>
                <table:data-pilot-member table:name="64.97" table:display="true" table:show-details="true"/>
                <table:data-pilot-member table:name="66.05" table:display="true" table:show-details="true"/>
                <table:data-pilot-member table:name="74.55" table:display="true" table:show-details="true"/>
                <table:data-pilot-member table:name="74.95" table:display="true" table:show-details="true"/>
                <table:data-pilot-member table:name="75.41" table:display="true" table:show-details="true"/>
                <table:data-pilot-member table:name="79.71" table:display="true" table:show-details="true"/>
                <table:data-pilot-member table:name="80.82" table:display="true" table:show-details="true"/>
                <table:data-pilot-member table:name="85.94" table:display="true" table:show-details="true"/>
                <table:data-pilot-member table:name="88.85" table:display="true" table:show-details="true"/>
                <table:data-pilot-member table:name="90.21" table:display="true" table:show-details="true"/>
                <table:data-pilot-member table:name="90.98" table:display="true" table:show-details="true"/>
                <table:data-pilot-member table:name="100.55" table:display="true" table:show-details="true"/>
                <table:data-pilot-member table:name="101.84" table:display="true" table:show-details="true"/>
                <table:data-pilot-member table:name="101.85" table:display="true" table:show-details="true"/>
                <table:data-pilot-member table:name="103.44" table:display="true" table:show-details="true"/>
                <table:data-pilot-member table:name="106.73" table:display="true" table:show-details="true"/>
                <table:data-pilot-member table:name="109.36" table:display="true" table:show-details="true"/>
                <table:data-pilot-member table:name="110.36" table:display="true" table:show-details="true"/>
                <table:data-pilot-member table:name="110.87" table:display="true" table:show-details="true"/>
                <table:data-pilot-member table:name="112.51" table:display="true" table:show-details="true"/>
                <table:data-pilot-member table:name="119.20" table:display="true" table:show-details="true"/>
                <table:data-pilot-member table:name="119.77" table:display="true" table:show-details="true"/>
                <table:data-pilot-member table:name="120.43" table:display="true" table:show-details="true"/>
                <table:data-pilot-member table:name="121.55" table:display="true" table:show-details="true"/>
                <table:data-pilot-member table:name="128.25" table:display="true" table:show-details="true"/>
                <table:data-pilot-member table:name="131.65" table:display="true" table:show-details="true"/>
                <table:data-pilot-member table:name="133.08" table:display="true" table:show-details="true"/>
                <table:data-pilot-member table:name="139.87" table:display="true" table:show-details="true"/>
                <table:data-pilot-member table:name="147.22" table:display="true" table:show-details="true"/>
                <table:data-pilot-member table:name="149.10" table:display="true" table:show-details="true"/>
                <table:data-pilot-member table:name="150.26" table:display="true" table:show-details="true"/>
                <table:data-pilot-member table:name="152.83" table:display="true" table:show-details="true"/>
                <table:data-pilot-member table:name="159.60" table:display="true" table:show-details="true"/>
                <table:data-pilot-member table:name="162.46" table:display="true" table:show-details="true"/>
                <table:data-pilot-member table:name="162.52" table:display="true" table:show-details="true"/>
                <table:data-pilot-member table:name="165.08" table:display="true" table:show-details="true"/>
                <table:data-pilot-member table:name="167.02" table:display="true" table:show-details="true"/>
                <table:data-pilot-member table:name="168.21" table:display="true" table:show-details="true"/>
                <table:data-pilot-member table:name="170.02" table:display="true" table:show-details="true"/>
                <table:data-pilot-member table:name="170.93" table:display="true" table:show-details="true"/>
                <table:data-pilot-member table:name="176.97" table:display="true" table:show-details="true"/>
                <table:data-pilot-member table:name="185.53" table:display="true" table:show-details="true"/>
                <table:data-pilot-member table:name="186.04" table:display="true" table:show-details="true"/>
                <table:data-pilot-member table:name="186.19" table:display="true" table:show-details="true"/>
                <table:data-pilot-member table:name="187.43" table:display="true" table:show-details="true"/>
                <table:data-pilot-member table:name="187.83" table:display="true" table:show-details="true"/>
                <table:data-pilot-member table:name="191.62" table:display="true" table:show-details="true"/>
                <table:data-pilot-member table:name="192.94" table:display="true" table:show-details="true"/>
                <table:data-pilot-member table:name="193.05" table:display="true" table:show-details="true"/>
                <table:data-pilot-member table:name="199.06" table:display="true" table:show-details="true"/>
                <table:data-pilot-member table:name="202.56" table:display="true" table:show-details="true"/>
                <table:data-pilot-member table:name="203.85" table:display="true" table:show-details="true"/>
                <table:data-pilot-member table:name="203.96" table:display="true" table:show-details="true"/>
                <table:data-pilot-member table:name="206.05" table:display="true" table:show-details="true"/>
                <table:data-pilot-member table:name="206.51" table:display="true" table:show-details="true"/>
                <table:data-pilot-member table:name="207.59" table:display="true" table:show-details="true"/>
                <table:data-pilot-member table:name="215.47" table:display="true" table:show-details="true"/>
                <table:data-pilot-member table:name="216.17" table:display="true" table:show-details="true"/>
                <table:data-pilot-member table:name="216.74" table:display="true" table:show-details="true"/>
                <table:data-pilot-member table:name="216.75" table:display="true" table:show-details="true"/>
                <table:data-pilot-member table:name="218.70" table:display="true" table:show-details="true"/>
                <table:data-pilot-member table:name="221.59" table:display="true" table:show-details="true"/>
                <table:data-pilot-member table:name="224.16" table:display="true" table:show-details="true"/>
                <table:data-pilot-member table:name="225.49" table:display="true" table:show-details="true"/>
                <table:data-pilot-member table:name="227.86" table:display="true" table:show-details="true"/>
                <table:data-pilot-member table:name="231.38" table:display="true" table:show-details="true"/>
                <table:data-pilot-member table:name="234.48" table:display="true" table:show-details="true"/>
                <table:data-pilot-member table:name="234.62" table:display="true" table:show-details="true"/>
                <table:data-pilot-member table:name="237.74" table:display="true" table:show-details="true"/>
                <table:data-pilot-member table:name="240.82" table:display="true" table:show-details="true"/>
                <table:data-pilot-member table:name="242.52" table:display="true" table:show-details="true"/>
                <table:data-pilot-member table:name="243.44" table:display="true" table:show-details="true"/>
                <table:data-pilot-member table:name="243.67" table:display="true" table:show-details="true"/>
                <table:data-pilot-member table:name="243.68" table:display="true" table:show-details="true"/>
                <table:data-pilot-member table:name="243.94" table:display="true" table:show-details="true"/>
                <table:data-pilot-member table:name="245.30" table:display="true" table:show-details="true"/>
                <table:data-pilot-member table:name="246.15" table:display="true" table:show-details="true"/>
                <table:data-pilot-member table:name="248.42" table:display="true" table:show-details="true"/>
                <table:data-pilot-member table:name="252.79" table:display="true" table:show-details="true"/>
                <table:data-pilot-member table:name="253.12" table:display="true" table:show-details="true"/>
                <table:data-pilot-member table:name="255.67" table:display="true" table:show-details="true"/>
                <table:data-pilot-member table:name="256.83" table:display="true" table:show-details="true"/>
                <table:data-pilot-member table:name="256.84" table:display="true" table:show-details="true"/>
                <table:data-pilot-member table:name="256.99" table:display="true" table:show-details="true"/>
                <table:data-pilot-member table:name="261.68" table:display="true" table:show-details="true"/>
                <table:data-pilot-member table:name="264.03" table:display="true" table:show-details="true"/>
                <table:data-pilot-member table:name="264.62" table:display="true" table:show-details="true"/>
                <table:data-pilot-member table:name="265.21" table:display="true" table:show-details="true"/>
                <table:data-pilot-member table:name="275.00" table:display="true" table:show-details="true"/>
                <table:data-pilot-member table:name="276.45" table:display="true" table:show-details="true"/>
                <table:data-pilot-member table:name="276.55" table:display="true" table:show-details="true"/>
                <table:data-pilot-member table:name="278.01" table:display="true" table:show-details="true"/>
                <table:data-pilot-member table:name="279.32" table:display="true" table:show-details="true"/>
                <table:data-pilot-member table:name="279.51" table:display="true" table:show-details="true"/>
                <table:data-pilot-member table:name="281.97" table:display="true" table:show-details="true"/>
                <table:data-pilot-member table:name="283.72" table:display="true" table:show-details="true"/>
                <table:data-pilot-member table:name="285.52" table:display="true" table:show-details="true"/>
                <table:data-pilot-member table:name="285.56" table:display="true" table:show-details="true"/>
                <table:data-pilot-member table:name="285.71" table:display="true" table:show-details="true"/>
                <table:data-pilot-member table:name="285.89" table:display="true" table:show-details="true"/>
                <table:data-pilot-member table:name="287.02" table:display="true" table:show-details="true"/>
                <table:data-pilot-member table:name="288.17" table:display="true" table:show-details="true"/>
                <table:data-pilot-member table:name="292.86" table:display="true" table:show-details="true"/>
                <table:data-pilot-member table:name="297.86" table:display="true" table:show-details="true"/>
                <table:data-pilot-member table:name="302.65" table:display="true" table:show-details="true"/>
                <table:data-pilot-member table:name="308.77" table:display="true" table:show-details="true"/>
                <table:data-pilot-member table:name="309.28" table:display="true" table:show-details="true"/>
                <table:data-pilot-member table:name="310.78" table:display="true" table:show-details="true"/>
                <table:data-pilot-member table:name="311.79" table:display="true" table:show-details="true"/>
                <table:data-pilot-member table:name="313.72" table:display="true" table:show-details="true"/>
                <table:data-pilot-member table:name="314.03" table:display="true" table:show-details="true"/>
                <table:data-pilot-member table:name="316.30" table:display="true" table:show-details="true"/>
                <table:data-pilot-member table:name="316.39" table:display="true" table:show-details="true"/>
                <table:data-pilot-member table:name="319.36" table:display="true" table:show-details="true"/>
                <table:data-pilot-member table:name="327.65" table:display="true" table:show-details="true"/>
                <table:data-pilot-member table:name="333.16" table:display="true" table:show-details="true"/>
                <table:data-pilot-member table:name="335.43" table:display="true" table:show-details="true"/>
                <table:data-pilot-member table:name="336.67" table:display="true" table:show-details="true"/>
                <table:data-pilot-member table:name="336.72" table:display="true" table:show-details="true"/>
                <table:data-pilot-member table:name="341.32" table:display="true" table:show-details="true"/>
                <table:data-pilot-member table:name="343.84" table:display="true" table:show-details="true"/>
                <table:data-pilot-member table:name="347.51" table:display="true" table:show-details="true"/>
                <table:data-pilot-member table:name="347.54" table:display="true" table:show-details="true"/>
                <table:data-pilot-member table:name="347.87" table:display="true" table:show-details="true"/>
                <table:data-pilot-member table:name="348.99" table:display="true" table:show-details="true"/>
                <table:data-pilot-member table:name="351.10" table:display="true" table:show-details="true"/>
                <table:data-pilot-member table:name="355.57" table:display="true" table:show-details="true"/>
                <table:data-pilot-member table:name="357.41" table:display="true" table:show-details="true"/>
                <table:data-pilot-member table:name="358.67" table:display="true" table:show-details="true"/>
                <table:data-pilot-member table:name="358.80" table:display="true" table:show-details="true"/>
                <table:data-pilot-member table:name="359.47" table:display="true" table:show-details="true"/>
                <table:data-pilot-member table:name="359.96" table:display="true" table:show-details="true"/>
                <table:data-pilot-member table:name="362.58" table:display="true" table:show-details="true"/>
                <table:data-pilot-member table:name="362.71" table:display="true" table:show-details="true"/>
                <table:data-pilot-member table:name="362.89" table:display="true" table:show-details="true"/>
                <table:data-pilot-member table:name="364.28" table:display="true" table:show-details="true"/>
                <table:data-pilot-member table:name="366.81" table:display="true" table:show-details="true"/>
                <table:data-pilot-member table:name="368.19" table:display="true" table:show-details="true"/>
                <table:data-pilot-member table:name="368.59" table:display="true" table:show-details="true"/>
                <table:data-pilot-member table:name="369.28" table:display="true" table:show-details="true"/>
                <table:data-pilot-member table:name="372.01" table:display="true" table:show-details="true"/>
                <table:data-pilot-member table:name="377.00" table:display="true" table:show-details="true"/>
                <table:data-pilot-member table:name="384.75" table:display="true" table:show-details="true"/>
                <table:data-pilot-member table:name="384.79" table:display="true" table:show-details="true"/>
                <table:data-pilot-member table:name="385.25" table:display="true" table:show-details="true"/>
                <table:data-pilot-member table:name="386.23" table:display="true" table:show-details="true"/>
                <table:data-pilot-member table:name="387.36" table:display="true" table:show-details="true"/>
                <table:data-pilot-member table:name="389.57" table:display="true" table:show-details="true"/>
                <table:data-pilot-member table:name="390.06" table:display="true" table:show-details="true"/>
                <table:data-pilot-member table:name="391.24" table:display="true" table:show-details="true"/>
                <table:data-pilot-member table:name="396.00" table:display="true" table:show-details="true"/>
                <table:data-pilot-member table:name="399.36" table:display="true" table:show-details="true"/>
                <table:data-pilot-member table:name="399.49" table:display="true" table:show-details="true"/>
                <table:data-pilot-member table:name="401.38" table:display="true" table:show-details="true"/>
                <table:data-pilot-member table:name="403.19" table:display="true" table:show-details="true"/>
                <table:data-pilot-member table:name="404.16" table:display="true" table:show-details="true"/>
                <table:data-pilot-member table:name="407.13" table:display="true" table:show-details="true"/>
                <table:data-pilot-member table:name="409.47" table:display="true" table:show-details="true"/>
                <table:data-pilot-member table:name="414.41" table:display="true" table:show-details="true"/>
                <table:data-pilot-member table:name="415.19" table:display="true" table:show-details="true"/>
                <table:data-pilot-member table:name="420.39" table:display="true" table:show-details="true"/>
                <table:data-pilot-member table:name="422.28" table:display="true" table:show-details="true"/>
                <table:data-pilot-member table:name="422.78" table:display="true" table:show-details="true"/>
                <table:data-pilot-member table:name="427.01" table:display="true" table:show-details="true"/>
                <table:data-pilot-member table:name="429.42" table:display="true" table:show-details="true"/>
                <table:data-pilot-member table:name="431.60" table:display="true" table:show-details="true"/>
                <table:data-pilot-member table:name="433.21" table:display="true" table:show-details="true"/>
                <table:data-pilot-member table:name="434.87" table:display="true" table:show-details="true"/>
                <table:data-pilot-member table:name="436.13" table:display="true" table:show-details="true"/>
                <table:data-pilot-member table:name="437.30" table:display="true" table:show-details="true"/>
                <table:data-pilot-member table:name="442.33" table:display="true" table:show-details="true"/>
                <table:data-pilot-member table:name="444.16" table:display="true" table:show-details="true"/>
                <table:data-pilot-member table:name="445.87" table:display="true" table:show-details="true"/>
                <table:data-pilot-member table:name="446.38" table:display="true" table:show-details="true"/>
                <table:data-pilot-member table:name="447.15" table:display="true" table:show-details="true"/>
                <table:data-pilot-member table:name="450.94" table:display="true" table:show-details="true"/>
                <table:data-pilot-member table:name="452.00" table:display="true" table:show-details="true"/>
                <table:data-pilot-member table:name="452.60" table:display="true" table:show-details="true"/>
                <table:data-pilot-member table:name="455.22" table:display="true" table:show-details="true"/>
                <table:data-pilot-member table:name="459.06" table:display="true" table:show-details="true"/>
                <table:data-pilot-member table:name="472.38" table:display="true" table:show-details="true"/>
                <table:data-pilot-member table:name="472.56" table:display="true" table:show-details="true"/>
                <table:data-pilot-member table:name="473.18" table:display="true" table:show-details="true"/>
                <table:data-pilot-member table:name="476.26" table:display="true" table:show-details="true"/>
                <table:data-pilot-member table:name="477.56" table:display="true" table:show-details="true"/>
                <table:data-pilot-member table:name="478.24" table:display="true" table:show-details="true"/>
                <table:data-pilot-member table:name="478.29" table:display="true" table:show-details="true"/>
                <table:data-pilot-member table:name="479.83" table:display="true" table:show-details="true"/>
                <table:data-pilot-member table:name="482.37" table:display="true" table:show-details="true"/>
                <table:data-pilot-member table:name="484.03" table:display="true" table:show-details="true"/>
                <table:data-pilot-member table:name="484.91" table:display="true" table:show-details="true"/>
                <table:data-pilot-member table:name="484.98" table:display="true" table:show-details="true"/>
                <table:data-pilot-member table:name="488.52" table:display="true" table:show-details="true"/>
                <table:data-pilot-member table:name="489.97" table:display="true" table:show-details="true"/>
                <table:data-pilot-member table:name="490.24" table:display="true" table:show-details="true"/>
                <table:data-pilot-member table:name="491.80" table:display="true" table:show-details="true"/>
                <table:data-pilot-member table:name="492.77" table:display="true" table:show-details="true"/>
                <table:data-pilot-member table:name="494.13" table:display="true" table:show-details="true"/>
                <table:data-pilot-member table:name="495.19" table:display="true" table:show-details="true"/>
                <table:data-pilot-member table:name="495.35" table:display="true" table:show-details="true"/>
                <table:data-pilot-member table:name="495.53" table:display="true" table:show-details="true"/>
                <table:data-pilot-member table:name="496.59" table:display="true" table:show-details="true"/>
                <table:data-pilot-member table:name="496.85" table:display="true" table:show-details="true"/>
                <table:data-pilot-member table:name="498.72" table:display="true" table:show-details="true"/>
                <table:data-pilot-member table:name="505.73" table:display="true" table:show-details="true"/>
                <table:data-pilot-member table:name="506.37" table:display="true" table:show-details="true"/>
                <table:data-pilot-member table:name="509.44" table:display="true" table:show-details="true"/>
                <table:data-pilot-member table:name="509.80" table:display="true" table:show-details="true"/>
                <table:data-pilot-member table:name="514.03" table:display="true" table:show-details="true"/>
                <table:data-pilot-member table:name="514.59" table:display="true" table:show-details="true"/>
                <table:data-pilot-member table:name="514.60" table:display="true" table:show-details="true"/>
                <table:data-pilot-member table:name="516.96" table:display="true" table:show-details="true"/>
                <table:data-pilot-member table:name="527.30" table:display="true" table:show-details="true"/>
                <table:data-pilot-member table:name="528.39" table:display="true" table:show-details="true"/>
                <table:data-pilot-member table:name="530.82" table:display="true" table:show-details="true"/>
                <table:data-pilot-member table:name="531.83" table:display="true" table:show-details="true"/>
                <table:data-pilot-member table:name="533.16" table:display="true" table:show-details="true"/>
                <table:data-pilot-member table:name="536.92" table:display="true" table:show-details="true"/>
                <table:data-pilot-member table:name="549.50" table:display="true" table:show-details="true"/>
                <table:data-pilot-member table:name="550.91" table:display="true" table:show-details="true"/>
                <table:data-pilot-member table:name="554.56" table:display="true" table:show-details="true"/>
                <table:data-pilot-member table:name="560.80" table:display="true" table:show-details="true"/>
                <table:data-pilot-member table:name="566.40" table:display="true" table:show-details="true"/>
                <table:data-pilot-member table:name="567.24" table:display="true" table:show-details="true"/>
                <table:data-pilot-member table:name="568.28" table:display="true" table:show-details="true"/>
                <table:data-pilot-member table:name="570.03" table:display="true" table:show-details="true"/>
                <table:data-pilot-member table:name="571.11" table:display="true" table:show-details="true"/>
                <table:data-pilot-member table:name="573.56" table:display="true" table:show-details="true"/>
                <table:data-pilot-member table:name="573.77" table:display="true" table:show-details="true"/>
                <table:data-pilot-member table:name="577.35" table:display="true" table:show-details="true"/>
                <table:data-pilot-member table:name="577.77" table:display="true" table:show-details="true"/>
                <table:data-pilot-member table:name="578.77" table:display="true" table:show-details="true"/>
                <table:data-pilot-member table:name="579.03" table:display="true" table:show-details="true"/>
                <table:data-pilot-member table:name="579.65" table:display="true" table:show-details="true"/>
                <table:data-pilot-member table:name="582.29" table:display="true" table:show-details="true"/>
                <table:data-pilot-member table:name="583.25" table:display="true" table:show-details="true"/>
                <table:data-pilot-member table:name="584.19" table:display="true" table:show-details="true"/>
                <table:data-pilot-member table:name="585.08" table:display="true" table:show-details="true"/>
                <table:data-pilot-member table:name="585.25" table:display="true" table:show-details="true"/>
                <table:data-pilot-member table:name="592.26" table:display="true" table:show-details="true"/>
                <table:data-pilot-member table:name="593.37" table:display="true" table:show-details="true"/>
                <table:data-pilot-member table:name="593.40" table:display="true" table:show-details="true"/>
                <table:data-pilot-member table:name="593.81" table:display="true" table:show-details="true"/>
                <table:data-pilot-member table:name="593.97" table:display="true" table:show-details="true"/>
                <table:data-pilot-member table:name="599.11" table:display="true" table:show-details="true"/>
                <table:data-pilot-member table:name="601.05" table:display="true" table:show-details="true"/>
                <table:data-pilot-member table:name="602.35" table:display="true" table:show-details="true"/>
                <table:data-pilot-member table:name="602.74" table:display="true" table:show-details="true"/>
                <table:data-pilot-member table:name="602.99" table:display="true" table:show-details="true"/>
                <table:data-pilot-member table:name="604.23" table:display="true" table:show-details="true"/>
                <table:data-pilot-member table:name="614.75" table:display="true" table:show-details="true"/>
                <table:data-pilot-member table:name="620.16" table:display="true" table:show-details="true"/>
                <table:data-pilot-member table:name="620.87" table:display="true" table:show-details="true"/>
                <table:data-pilot-member table:name="622.63" table:display="true" table:show-details="true"/>
                <table:data-pilot-member table:name="623.18" table:display="true" table:show-details="true"/>
                <table:data-pilot-member table:name="626.80" table:display="true" table:show-details="true"/>
                <table:data-pilot-member table:name="627.67" table:display="true" table:show-details="true"/>
                <table:data-pilot-member table:name="627.75" table:display="true" table:show-details="true"/>
                <table:data-pilot-member table:name="631.24" table:display="true" table:show-details="true"/>
                <table:data-pilot-member table:name="633.27" table:display="true" table:show-details="true"/>
                <table:data-pilot-member table:name="635.77" table:display="true" table:show-details="true"/>
                <table:data-pilot-member table:name="643.87" table:display="true" table:show-details="true"/>
                <table:data-pilot-member table:name="644.71" table:display="true" table:show-details="true"/>
                <table:data-pilot-member table:name="649.47" table:display="true" table:show-details="true"/>
                <table:data-pilot-member table:name="651.82" table:display="true" table:show-details="true"/>
                <table:data-pilot-member table:name="661.68" table:display="true" table:show-details="true"/>
                <table:data-pilot-member table:name="665.20" table:display="true" table:show-details="true"/>
                <table:data-pilot-member table:name="666.29" table:display="true" table:show-details="true"/>
                <table:data-pilot-member table:name="667.30" table:display="true" table:show-details="true"/>
                <table:data-pilot-member table:name="668.06" table:display="true" table:show-details="true"/>
                <table:data-pilot-member table:name="670.10" table:display="true" table:show-details="true"/>
                <table:data-pilot-member table:name="671.24" table:display="true" table:show-details="true"/>
                <table:data-pilot-member table:name="671.41" table:display="true" table:show-details="true"/>
                <table:data-pilot-member table:name="671.44" table:display="true" table:show-details="true"/>
                <table:data-pilot-member table:name="671.96" table:display="true" table:show-details="true"/>
                <table:data-pilot-member table:name="675.81" table:display="true" table:show-details="true"/>
                <table:data-pilot-member table:name="678.42" table:display="true" table:show-details="true"/>
                <table:data-pilot-member table:name="679.26" table:display="true" table:show-details="true"/>
                <table:data-pilot-member table:name="682.69" table:display="true" table:show-details="true"/>
                <table:data-pilot-member table:name="684.07" table:display="true" table:show-details="true"/>
                <table:data-pilot-member table:name="686.31" table:display="true" table:show-details="true"/>
                <table:data-pilot-member table:name="687.09" table:display="true" table:show-details="true"/>
                <table:data-pilot-member table:name="687.71" table:display="true" table:show-details="true"/>
                <table:data-pilot-member table:name="690.45" table:display="true" table:show-details="true"/>
                <table:data-pilot-member table:name="692.16" table:display="true" table:show-details="true"/>
                <table:data-pilot-member table:name="693.07" table:display="true" table:show-details="true"/>
                <table:data-pilot-member table:name="694.01" table:display="true" table:show-details="true"/>
                <table:data-pilot-member table:name="694.70" table:display="true" table:show-details="true"/>
                <table:data-pilot-member table:name="695.62" table:display="true" table:show-details="true"/>
                <table:data-pilot-member table:name="696.66" table:display="true" table:show-details="true"/>
                <table:data-pilot-member table:name="698.18" table:display="true" table:show-details="true"/>
                <table:data-pilot-member table:name="715.41" table:display="true" table:show-details="true"/>
                <table:data-pilot-member table:name="719.66" table:display="true" table:show-details="true"/>
                <table:data-pilot-member table:name="721.78" table:display="true" table:show-details="true"/>
                <table:data-pilot-member table:name="722.69" table:display="true" table:show-details="true"/>
                <table:data-pilot-member table:name="730.91" table:display="true" table:show-details="true"/>
                <table:data-pilot-member table:name="731.84" table:display="true" table:show-details="true"/>
                <table:data-pilot-member table:name="734.24" table:display="true" table:show-details="true"/>
                <table:data-pilot-member table:name="734.65" table:display="true" table:show-details="true"/>
                <table:data-pilot-member table:name="738.33" table:display="true" table:show-details="true"/>
                <table:data-pilot-member table:name="741.63" table:display="true" table:show-details="true"/>
                <table:data-pilot-member table:name="742.91" table:display="true" table:show-details="true"/>
                <table:data-pilot-member table:name="746.29" table:display="true" table:show-details="true"/>
                <table:data-pilot-member table:name="749.07" table:display="true" table:show-details="true"/>
                <table:data-pilot-member table:name="749.92" table:display="true" table:show-details="true"/>
                <table:data-pilot-member table:name="752.80" table:display="true" table:show-details="true"/>
                <table:data-pilot-member table:name="754.38" table:display="true" table:show-details="true"/>
                <table:data-pilot-member table:name="756.84" table:display="true" table:show-details="true"/>
                <table:data-pilot-member table:name="757.65" table:display="true" table:show-details="true"/>
                <table:data-pilot-member table:name="758.87" table:display="true" table:show-details="true"/>
                <table:data-pilot-member table:name="760.93" table:display="true" table:show-details="true"/>
                <table:data-pilot-member table:name="762.10" table:display="true" table:show-details="true"/>
                <table:data-pilot-member table:name="764.20" table:display="true" table:show-details="true"/>
                <table:data-pilot-member table:name="765.18" table:display="true" table:show-details="true"/>
                <table:data-pilot-member table:name="766.70" table:display="true" table:show-details="true"/>
                <table:data-pilot-member table:name="767.59" table:display="true" table:show-details="true"/>
                <table:data-pilot-member table:name="767.68" table:display="true" table:show-details="true"/>
                <table:data-pilot-member table:name="768.45" table:display="true" table:show-details="true"/>
                <table:data-pilot-member table:name="769.21" table:display="true" table:show-details="true"/>
                <table:data-pilot-member table:name="769.72" table:display="true" table:show-details="true"/>
                <table:data-pilot-member table:name="775.10" table:display="true" table:show-details="true"/>
                <table:data-pilot-member table:name="775.95" table:display="true" table:show-details="true"/>
                <table:data-pilot-member table:name="776.28" table:display="true" table:show-details="true"/>
                <table:data-pilot-member table:name="776.63" table:display="true" table:show-details="true"/>
                <table:data-pilot-member table:name="778.99" table:display="true" table:show-details="true"/>
                <table:data-pilot-member table:name="780.36" table:display="true" table:show-details="true"/>
                <table:data-pilot-member table:name="780.75" table:display="true" table:show-details="true"/>
                <table:data-pilot-member table:name="782.90" table:display="true" table:show-details="true"/>
                <table:data-pilot-member table:name="783.35" table:display="true" table:show-details="true"/>
                <table:data-pilot-member table:name="784.03" table:display="true" table:show-details="true"/>
                <table:data-pilot-member table:name="785.01" table:display="true" table:show-details="true"/>
                <table:data-pilot-member table:name="786.91" table:display="true" table:show-details="true"/>
                <table:data-pilot-member table:name="787.16" table:display="true" table:show-details="true"/>
                <table:data-pilot-member table:name="788.10" table:display="true" table:show-details="true"/>
                <table:data-pilot-member table:name="789.04" table:display="true" table:show-details="true"/>
                <table:data-pilot-member table:name="791.77" table:display="true" table:show-details="true"/>
                <table:data-pilot-member table:name="794.23" table:display="true" table:show-details="true"/>
                <table:data-pilot-member table:name="797.87" table:display="true" table:show-details="true"/>
                <table:data-pilot-member table:name="799.34" table:display="true" table:show-details="true"/>
                <table:data-pilot-member table:name="801.61" table:display="true" table:show-details="true"/>
                <table:data-pilot-member table:name="803.20" table:display="true" table:show-details="true"/>
                <table:data-pilot-member table:name="805.52" table:display="true" table:show-details="true"/>
                <table:data-pilot-member table:name="808.95" table:display="true" table:show-details="true"/>
                <table:data-pilot-member table:name="811.75" table:display="true" table:show-details="true"/>
                <table:data-pilot-member table:name="821.71" table:display="true" table:show-details="true"/>
                <table:data-pilot-member table:name="833.90" table:display="true" table:show-details="true"/>
                <table:data-pilot-member table:name="835.62" table:display="true" table:show-details="true"/>
                <table:data-pilot-member table:name="835.74" table:display="true" table:show-details="true"/>
                <table:data-pilot-member table:name="836.44" table:display="true" table:show-details="true"/>
                <table:data-pilot-member table:name="838.52" table:display="true" table:show-details="true"/>
                <table:data-pilot-member table:name="839.71" table:display="true" table:show-details="true"/>
                <table:data-pilot-member table:name="841.37" table:display="true" table:show-details="true"/>
                <table:data-pilot-member table:name="842.04" table:display="true" table:show-details="true"/>
                <table:data-pilot-member table:name="848.38" table:display="true" table:show-details="true"/>
                <table:data-pilot-member table:name="856.16" table:display="true" table:show-details="true"/>
                <table:data-pilot-member table:name="859.81" table:display="true" table:show-details="true"/>
                <table:data-pilot-member table:name="861.92" table:display="true" table:show-details="true"/>
                <table:data-pilot-member table:name="862.12" table:display="true" table:show-details="true"/>
                <table:data-pilot-member table:name="863.93" table:display="true" table:show-details="true"/>
                <table:data-pilot-member table:name="864.58" table:display="true" table:show-details="true"/>
                <table:data-pilot-member table:name="866.67" table:display="true" table:show-details="true"/>
                <table:data-pilot-member table:name="866.75" table:display="true" table:show-details="true"/>
                <table:data-pilot-member table:name="866.84" table:display="true" table:show-details="true"/>
                <table:data-pilot-member table:name="868.29" table:display="true" table:show-details="true"/>
                <table:data-pilot-member table:name="869.85" table:display="true" table:show-details="true"/>
                <table:data-pilot-member table:name="870.38" table:display="true" table:show-details="true"/>
                <table:data-pilot-member table:name="873.38" table:display="true" table:show-details="true"/>
                <table:data-pilot-member table:name="874.55" table:display="true" table:show-details="true"/>
                <table:data-pilot-member table:name="875.71" table:display="true" table:show-details="true"/>
                <table:data-pilot-member table:name="876.20" table:display="true" table:show-details="true"/>
                <table:data-pilot-member table:name="876.55" table:display="true" table:show-details="true"/>
                <table:data-pilot-member table:name="878.52" table:display="true" table:show-details="true"/>
                <table:data-pilot-member table:name="882.80" table:display="true" table:show-details="true"/>
                <table:data-pilot-member table:name="882.99" table:display="true" table:show-details="true"/>
                <table:data-pilot-member table:name="884.93" table:display="true" table:show-details="true"/>
                <table:data-pilot-member table:name="886.50" table:display="true" table:show-details="true"/>
                <table:data-pilot-member table:name="886.79" table:display="true" table:show-details="true"/>
                <table:data-pilot-member table:name="888.19" table:display="true" table:show-details="true"/>
                <table:data-pilot-member table:name="888.42" table:display="true" table:show-details="true"/>
                <table:data-pilot-member table:name="891.04" table:display="true" table:show-details="true"/>
                <table:data-pilot-member table:name="900.06" table:display="true" table:show-details="true"/>
                <table:data-pilot-member table:name="901.35" table:display="true" table:show-details="true"/>
                <table:data-pilot-member table:name="905.69" table:display="true" table:show-details="true"/>
                <table:data-pilot-member table:name="905.80" table:display="true" table:show-details="true"/>
                <table:data-pilot-member table:name="910.07" table:display="true" table:show-details="true"/>
                <table:data-pilot-member table:name="912.30" table:display="true" table:show-details="true"/>
                <table:data-pilot-member table:name="912.77" table:display="true" table:show-details="true"/>
                <table:data-pilot-member table:name="913.07" table:display="true" table:show-details="true"/>
                <table:data-pilot-member table:name="913.47" table:display="true" table:show-details="true"/>
                <table:data-pilot-member table:name="917.28" table:display="true" table:show-details="true"/>
                <table:data-pilot-member table:name="918.63" table:display="true" table:show-details="true"/>
                <table:data-pilot-member table:name="920.01" table:display="true" table:show-details="true"/>
                <table:data-pilot-member table:name="923.70" table:display="true" table:show-details="true"/>
                <table:data-pilot-member table:name="926.25" table:display="true" table:show-details="true"/>
                <table:data-pilot-member table:name="929.38" table:display="true" table:show-details="true"/>
                <table:data-pilot-member table:name="929.88" table:display="true" table:show-details="true"/>
                <table:data-pilot-member table:name="930.04" table:display="true" table:show-details="true"/>
                <table:data-pilot-member table:name="933.78" table:display="true" table:show-details="true"/>
                <table:data-pilot-member table:name="937.01" table:display="true" table:show-details="true"/>
                <table:data-pilot-member table:name="945.70" table:display="true" table:show-details="true"/>
                <table:data-pilot-member table:name="946.88" table:display="true" table:show-details="true"/>
                <table:data-pilot-member table:name="949.02" table:display="true" table:show-details="true"/>
                <table:data-pilot-member table:name="952.90" table:display="true" table:show-details="true"/>
                <table:data-pilot-member table:name="953.47" table:display="true" table:show-details="true"/>
                <table:data-pilot-member table:name="955.65" table:display="true" table:show-details="true"/>
                <table:data-pilot-member table:name="956.05" table:display="true" table:show-details="true"/>
                <table:data-pilot-member table:name="957.62" table:display="true" table:show-details="true"/>
                <table:data-pilot-member table:name="961.90" table:display="true" table:show-details="true"/>
                <table:data-pilot-member table:name="963.63" table:display="true" table:show-details="true"/>
                <table:data-pilot-member table:name="966.96" table:display="true" table:show-details="true"/>
                <table:data-pilot-member table:name="969.68" table:display="true" table:show-details="true"/>
                <table:data-pilot-member table:name="971.58" table:display="true" table:show-details="true"/>
                <table:data-pilot-member table:name="972.58" table:display="true" table:show-details="true"/>
                <table:data-pilot-member table:name="972.63" table:display="true" table:show-details="true"/>
                <table:data-pilot-member table:name="979.30" table:display="true" table:show-details="true"/>
                <table:data-pilot-member table:name="979.52" table:display="true" table:show-details="true"/>
                <table:data-pilot-member table:name="982.20" table:display="true" table:show-details="true"/>
                <table:data-pilot-member table:name="985.49" table:display="true" table:show-details="true"/>
                <table:data-pilot-member table:name="985.61" table:display="true" table:show-details="true"/>
                <table:data-pilot-member table:name="986.25" table:display="true" table:show-details="true"/>
                <table:data-pilot-member table:name="986.28" table:display="true" table:show-details="true"/>
                <table:data-pilot-member table:name="990.89" table:display="true" table:show-details="true"/>
                <table:data-pilot-member table:name="992.35" table:display="true" table:show-details="true"/>
                <table:data-pilot-member table:name="992.43" table:display="true" table:show-details="true"/>
                <table:data-pilot-member table:name="995.27" table:display="true" table:show-details="true"/>
                <table:data-pilot-member table:name="999.63" table:display="true" table:show-details="true"/>
                <table:data-pilot-member table:name="999.6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2" table:orientation="data" table:used-hierarchy="0" table:function="sum">
            <table:data-pilot-level table:show-empty="false" calcext:repeat-item-labels="false">
              <table:data-pilot-members>
                <table:data-pilot-member table:name="-99.48" table:display="true" table:show-details="true"/>
                <table:data-pilot-member table:name="-99.32" table:display="true" table:show-details="true"/>
                <table:data-pilot-member table:name="-97.32" table:display="true" table:show-details="true"/>
                <table:data-pilot-member table:name="-94.99" table:display="true" table:show-details="true"/>
                <table:data-pilot-member table:name="-94.95" table:display="true" table:show-details="true"/>
                <table:data-pilot-member table:name="-92.66" table:display="true" table:show-details="true"/>
                <table:data-pilot-member table:name="-84.83" table:display="true" table:show-details="true"/>
                <table:data-pilot-member table:name="-82.44" table:display="true" table:show-details="true"/>
                <table:data-pilot-member table:name="-80.21" table:display="true" table:show-details="true"/>
                <table:data-pilot-member table:name="-78.94" table:display="true" table:show-details="true"/>
                <table:data-pilot-member table:name="-77.17" table:display="true" table:show-details="true"/>
                <table:data-pilot-member table:name="-77.05" table:display="true" table:show-details="true"/>
                <table:data-pilot-member table:name="-74.22" table:display="true" table:show-details="true"/>
                <table:data-pilot-member table:name="-69.33" table:display="true" table:show-details="true"/>
                <table:data-pilot-member table:name="-68.55" table:display="true" table:show-details="true"/>
                <table:data-pilot-member table:name="-66.64" table:display="true" table:show-details="true"/>
                <table:data-pilot-member table:name="-64.31" table:display="true" table:show-details="true"/>
                <table:data-pilot-member table:name="-60.50" table:display="true" table:show-details="true"/>
                <table:data-pilot-member table:name="-59.23" table:display="true" table:show-details="true"/>
                <table:data-pilot-member table:name="-57.80" table:display="true" table:show-details="true"/>
                <table:data-pilot-member table:name="-57.13" table:display="true" table:show-details="true"/>
                <table:data-pilot-member table:name="-48.57" table:display="true" table:show-details="true"/>
                <table:data-pilot-member table:name="-47.31" table:display="true" table:show-details="true"/>
                <table:data-pilot-member table:name="-47.17" table:display="true" table:show-details="true"/>
                <table:data-pilot-member table:name="-43.66" table:display="true" table:show-details="true"/>
                <table:data-pilot-member table:name="-38.97" table:display="true" table:show-details="true"/>
                <table:data-pilot-member table:name="-38.04" table:display="true" table:show-details="true"/>
                <table:data-pilot-member table:name="-31.65" table:display="true" table:show-details="true"/>
                <table:data-pilot-member table:name="-27.44" table:display="true" table:show-details="true"/>
                <table:data-pilot-member table:name="-26.73" table:display="true" table:show-details="true"/>
                <table:data-pilot-member table:name="-23.60" table:display="true" table:show-details="true"/>
                <table:data-pilot-member table:name="-22.91" table:display="true" table:show-details="true"/>
                <table:data-pilot-member table:name="-22.76" table:display="true" table:show-details="true"/>
                <table:data-pilot-member table:name="-19.80" table:display="true" table:show-details="true"/>
                <table:data-pilot-member table:name="-19.06" table:display="true" table:show-details="true"/>
                <table:data-pilot-member table:name="-17.32" table:display="true" table:show-details="true"/>
                <table:data-pilot-member table:name="-15.66" table:display="true" table:show-details="true"/>
                <table:data-pilot-member table:name="-14.16" table:display="true" table:show-details="true"/>
                <table:data-pilot-member table:name="-13.28" table:display="true" table:show-details="true"/>
                <table:data-pilot-member table:name="-6.82" table:display="true" table:show-details="true"/>
                <table:data-pilot-member table:name="-1.26" table:display="true" table:show-details="true"/>
                <table:data-pilot-member table:name="4.04" table:display="true" table:show-details="true"/>
                <table:data-pilot-member table:name="8.68" table:display="true" table:show-details="true"/>
                <table:data-pilot-member table:name="10.45" table:display="true" table:show-details="true"/>
                <table:data-pilot-member table:name="11.44" table:display="true" table:show-details="true"/>
                <table:data-pilot-member table:name="12.30" table:display="true" table:show-details="true"/>
                <table:data-pilot-member table:name="14.60" table:display="true" table:show-details="true"/>
                <table:data-pilot-member table:name="15.53" table:display="true" table:show-details="true"/>
                <table:data-pilot-member table:name="15.85" table:display="true" table:show-details="true"/>
                <table:data-pilot-member table:name="22.15" table:display="true" table:show-details="true"/>
                <table:data-pilot-member table:name="26.53" table:display="true" table:show-details="true"/>
                <table:data-pilot-member table:name="27.03" table:display="true" table:show-details="true"/>
                <table:data-pilot-member table:name="28.31" table:display="true" table:show-details="true"/>
                <table:data-pilot-member table:name="28.60" table:display="true" table:show-details="true"/>
                <table:data-pilot-member table:name="30.55" table:display="true" table:show-details="true"/>
                <table:data-pilot-member table:name="31.10" table:display="true" table:show-details="true"/>
                <table:data-pilot-member table:name="37.02" table:display="true" table:show-details="true"/>
                <table:data-pilot-member table:name="37.24" table:display="true" table:show-details="true"/>
                <table:data-pilot-member table:name="38.54" table:display="true" table:show-details="true"/>
                <table:data-pilot-member table:name="38.62" table:display="true" table:show-details="true"/>
                <table:data-pilot-member table:name="39.33" table:display="true" table:show-details="true"/>
                <table:data-pilot-member table:name="40.62" table:display="true" table:show-details="true"/>
                <table:data-pilot-member table:name="43.20" table:display="true" table:show-details="true"/>
                <table:data-pilot-member table:name="44.32" table:display="true" table:show-details="true"/>
                <table:data-pilot-member table:name="48.54" table:display="true" table:show-details="true"/>
                <table:data-pilot-member table:name="48.80" table:display="true" table:show-details="true"/>
                <table:data-pilot-member table:name="55.93" table:display="true" table:show-details="true"/>
                <table:data-pilot-member table:name="56.33" table:display="true" table:show-details="true"/>
                <table:data-pilot-member table:name="57.90" table:display="true" table:show-details="true"/>
                <table:data-pilot-member table:name="60.71" table:display="true" table:show-details="true"/>
                <table:data-pilot-member table:name="61.97" table:display="true" table:show-details="true"/>
                <table:data-pilot-member table:name="66.78" table:display="true" table:show-details="true"/>
                <table:data-pilot-member table:name="68.76" table:display="true" table:show-details="true"/>
                <table:data-pilot-member table:name="69.23" table:display="true" table:show-details="true"/>
                <table:data-pilot-member table:name="71.80" table:display="true" table:show-details="true"/>
                <table:data-pilot-member table:name="72.34" table:display="true" table:show-details="true"/>
                <table:data-pilot-member table:name="73.77" table:display="true" table:show-details="true"/>
                <table:data-pilot-member table:name="75.30" table:display="true" table:show-details="true"/>
                <table:data-pilot-member table:name="75.76" table:display="true" table:show-details="true"/>
                <table:data-pilot-member table:name="81.42" table:display="true" table:show-details="true"/>
                <table:data-pilot-member table:name="81.50" table:display="true" table:show-details="true"/>
                <table:data-pilot-member table:name="82.63" table:display="true" table:show-details="true"/>
                <table:data-pilot-member table:name="82.99" table:display="true" table:show-details="true"/>
                <table:data-pilot-member table:name="86.31" table:display="true" table:show-details="true"/>
                <table:data-pilot-member table:name="86.89" table:display="true" table:show-details="true"/>
                <table:data-pilot-member table:name="87.70" table:display="true" table:show-details="true"/>
                <table:data-pilot-member table:name="89.93" table:display="true" table:show-details="true"/>
                <table:data-pilot-member table:name="90.53" table:display="true" table:show-details="true"/>
                <table:data-pilot-member table:name="91.82" table:display="true" table:show-details="true"/>
                <table:data-pilot-member table:name="94.74" table:display="true" table:show-details="true"/>
                <table:data-pilot-member table:name="98.21" table:display="true" table:show-details="true"/>
                <table:data-pilot-member table:name="98.67" table:display="true" table:show-details="true"/>
                <table:data-pilot-member table:name="98.97" table:display="true" table:show-details="true"/>
                <table:data-pilot-member table:name="105.46" table:display="true" table:show-details="true"/>
                <table:data-pilot-member table:name="108.65" table:display="true" table:show-details="true"/>
                <table:data-pilot-member table:name="112.13" table:display="true" table:show-details="true"/>
                <table:data-pilot-member table:name="115.65" table:display="true" table:show-details="true"/>
                <table:data-pilot-member table:name="116.48" table:display="true" table:show-details="true"/>
                <table:data-pilot-member table:name="120.82" table:display="true" table:show-details="true"/>
                <table:data-pilot-member table:name="121.83" table:display="true" table:show-details="true"/>
                <table:data-pilot-member table:name="124.18" table:display="true" table:show-details="true"/>
                <table:data-pilot-member table:name="129.60" table:display="true" table:show-details="true"/>
                <table:data-pilot-member table:name="130.06" table:display="true" table:show-details="true"/>
                <table:data-pilot-member table:name="133.04" table:display="true" table:show-details="true"/>
                <table:data-pilot-member table:name="137.16" table:display="true" table:show-details="true"/>
                <table:data-pilot-member table:name="137.83" table:display="true" table:show-details="true"/>
                <table:data-pilot-member table:name="138.46" table:display="true" table:show-details="true"/>
                <table:data-pilot-member table:name="140.81" table:display="true" table:show-details="true"/>
                <table:data-pilot-member table:name="141.32" table:display="true" table:show-details="true"/>
                <table:data-pilot-member table:name="141.90" table:display="true" table:show-details="true"/>
                <table:data-pilot-member table:name="144.42" table:display="true" table:show-details="true"/>
                <table:data-pilot-member table:name="144.53" table:display="true" table:show-details="true"/>
                <table:data-pilot-member table:name="146.95" table:display="true" table:show-details="true"/>
                <table:data-pilot-member table:name="155.10" table:display="true" table:show-details="true"/>
                <table:data-pilot-member table:name="156.81" table:display="true" table:show-details="true"/>
                <table:data-pilot-member table:name="161.33" table:display="true" table:show-details="true"/>
                <table:data-pilot-member table:name="161.88" table:display="true" table:show-details="true"/>
                <table:data-pilot-member table:name="162.74" table:display="true" table:show-details="true"/>
                <table:data-pilot-member table:name="166.56" table:display="true" table:show-details="true"/>
                <table:data-pilot-member table:name="169.88" table:display="true" table:show-details="true"/>
                <table:data-pilot-member table:name="170.01" table:display="true" table:show-details="true"/>
                <table:data-pilot-member table:name="170.31" table:display="true" table:show-details="true"/>
                <table:data-pilot-member table:name="174.39" table:display="true" table:show-details="true"/>
                <table:data-pilot-member table:name="177.06" table:display="true" table:show-details="true"/>
                <table:data-pilot-member table:name="181.55" table:display="true" table:show-details="true"/>
                <table:data-pilot-member table:name="182.89" table:display="true" table:show-details="true"/>
                <table:data-pilot-member table:name="183.75" table:display="true" table:show-details="true"/>
                <table:data-pilot-member table:name="186.86" table:display="true" table:show-details="true"/>
                <table:data-pilot-member table:name="193.56" table:display="true" table:show-details="true"/>
                <table:data-pilot-member table:name="199.98" table:display="true" table:show-details="true"/>
                <table:data-pilot-member table:name="201.15" table:display="true" table:show-details="true"/>
                <table:data-pilot-member table:name="203.56" table:display="true" table:show-details="true"/>
                <table:data-pilot-member table:name="203.97" table:display="true" table:show-details="true"/>
                <table:data-pilot-member table:name="205.59" table:display="true" table:show-details="true"/>
                <table:data-pilot-member table:name="206.08" table:display="true" table:show-details="true"/>
                <table:data-pilot-member table:name="211.98" table:display="true" table:show-details="true"/>
                <table:data-pilot-member table:name="212.93" table:display="true" table:show-details="true"/>
                <table:data-pilot-member table:name="214.04" table:display="true" table:show-details="true"/>
                <table:data-pilot-member table:name="215.17" table:display="true" table:show-details="true"/>
                <table:data-pilot-member table:name="215.46" table:display="true" table:show-details="true"/>
                <table:data-pilot-member table:name="216.09" table:display="true" table:show-details="true"/>
                <table:data-pilot-member table:name="220.11" table:display="true" table:show-details="true"/>
                <table:data-pilot-member table:name="221.25" table:display="true" table:show-details="true"/>
                <table:data-pilot-member table:name="225.00" table:display="true" table:show-details="true"/>
                <table:data-pilot-member table:name="226.54" table:display="true" table:show-details="true"/>
                <table:data-pilot-member table:name="234.85" table:display="true" table:show-details="true"/>
                <table:data-pilot-member table:name="235.98" table:display="true" table:show-details="true"/>
                <table:data-pilot-member table:name="238.76" table:display="true" table:show-details="true"/>
                <table:data-pilot-member table:name="240.88" table:display="true" table:show-details="true"/>
                <table:data-pilot-member table:name="241.37" table:display="true" table:show-details="true"/>
                <table:data-pilot-member table:name="243.94" table:display="true" table:show-details="true"/>
                <table:data-pilot-member table:name="247.22" table:display="true" table:show-details="true"/>
                <table:data-pilot-member table:name="251.40" table:display="true" table:show-details="true"/>
                <table:data-pilot-member table:name="251.72" table:display="true" table:show-details="true"/>
                <table:data-pilot-member table:name="252.52" table:display="true" table:show-details="true"/>
                <table:data-pilot-member table:name="256.07" table:display="true" table:show-details="true"/>
                <table:data-pilot-member table:name="260.11" table:display="true" table:show-details="true"/>
                <table:data-pilot-member table:name="260.91" table:display="true" table:show-details="true"/>
                <table:data-pilot-member table:name="261.56" table:display="true" table:show-details="true"/>
                <table:data-pilot-member table:name="261.69" table:display="true" table:show-details="true"/>
                <table:data-pilot-member table:name="262.15" table:display="true" table:show-details="true"/>
                <table:data-pilot-member table:name="265.60" table:display="true" table:show-details="true"/>
                <table:data-pilot-member table:name="267.34" table:display="true" table:show-details="true"/>
                <table:data-pilot-member table:name="267.94" table:display="true" table:show-details="true"/>
                <table:data-pilot-member table:name="269.31" table:display="true" table:show-details="true"/>
                <table:data-pilot-member table:name="270.68" table:display="true" table:show-details="true"/>
                <table:data-pilot-member table:name="271.15" table:display="true" table:show-details="true"/>
                <table:data-pilot-member table:name="273.59" table:display="true" table:show-details="true"/>
                <table:data-pilot-member table:name="274.56" table:display="true" table:show-details="true"/>
                <table:data-pilot-member table:name="276.87" table:display="true" table:show-details="true"/>
                <table:data-pilot-member table:name="277.71" table:display="true" table:show-details="true"/>
                <table:data-pilot-member table:name="277.96" table:display="true" table:show-details="true"/>
                <table:data-pilot-member table:name="278.85" table:display="true" table:show-details="true"/>
                <table:data-pilot-member table:name="280.33" table:display="true" table:show-details="true"/>
                <table:data-pilot-member table:name="282.54" table:display="true" table:show-details="true"/>
                <table:data-pilot-member table:name="290.50" table:display="true" table:show-details="true"/>
                <table:data-pilot-member table:name="294.17" table:display="true" table:show-details="true"/>
                <table:data-pilot-member table:name="296.06" table:display="true" table:show-details="true"/>
                <table:data-pilot-member table:name="301.70" table:display="true" table:show-details="true"/>
                <table:data-pilot-member table:name="302.59" table:display="true" table:show-details="true"/>
                <table:data-pilot-member table:name="303.31" table:display="true" table:show-details="true"/>
                <table:data-pilot-member table:name="303.39" table:display="true" table:show-details="true"/>
                <table:data-pilot-member table:name="310.44" table:display="true" table:show-details="true"/>
                <table:data-pilot-member table:name="313.33" table:display="true" table:show-details="true"/>
                <table:data-pilot-member table:name="313.45" table:display="true" table:show-details="true"/>
                <table:data-pilot-member table:name="314.49" table:display="true" table:show-details="true"/>
                <table:data-pilot-member table:name="318.11" table:display="true" table:show-details="true"/>
                <table:data-pilot-member table:name="318.89" table:display="true" table:show-details="true"/>
                <table:data-pilot-member table:name="325.39" table:display="true" table:show-details="true"/>
                <table:data-pilot-member table:name="326.13" table:display="true" table:show-details="true"/>
                <table:data-pilot-member table:name="333.41" table:display="true" table:show-details="true"/>
                <table:data-pilot-member table:name="333.79" table:display="true" table:show-details="true"/>
                <table:data-pilot-member table:name="340.64" table:display="true" table:show-details="true"/>
                <table:data-pilot-member table:name="342.62" table:display="true" table:show-details="true"/>
                <table:data-pilot-member table:name="343.15" table:display="true" table:show-details="true"/>
                <table:data-pilot-member table:name="343.57" table:display="true" table:show-details="true"/>
                <table:data-pilot-member table:name="352.29" table:display="true" table:show-details="true"/>
                <table:data-pilot-member table:name="354.34" table:display="true" table:show-details="true"/>
                <table:data-pilot-member table:name="361.39" table:display="true" table:show-details="true"/>
                <table:data-pilot-member table:name="361.90" table:display="true" table:show-details="true"/>
                <table:data-pilot-member table:name="363.80" table:display="true" table:show-details="true"/>
                <table:data-pilot-member table:name="365.03" table:display="true" table:show-details="true"/>
                <table:data-pilot-member table:name="365.29" table:display="true" table:show-details="true"/>
                <table:data-pilot-member table:name="368.00" table:display="true" table:show-details="true"/>
                <table:data-pilot-member table:name="368.92" table:display="true" table:show-details="true"/>
                <table:data-pilot-member table:name="369.32" table:display="true" table:show-details="true"/>
                <table:data-pilot-member table:name="375.01" table:display="true" table:show-details="true"/>
                <table:data-pilot-member table:name="381.39" table:display="true" table:show-details="true"/>
                <table:data-pilot-member table:name="381.82" table:display="true" table:show-details="true"/>
                <table:data-pilot-member table:name="383.63" table:display="true" table:show-details="true"/>
                <table:data-pilot-member table:name="384.64" table:display="true" table:show-details="true"/>
                <table:data-pilot-member table:name="384.69" table:display="true" table:show-details="true"/>
                <table:data-pilot-member table:name="387.65" table:display="true" table:show-details="true"/>
                <table:data-pilot-member table:name="390.48" table:display="true" table:show-details="true"/>
                <table:data-pilot-member table:name="394.67" table:display="true" table:show-details="true"/>
                <table:data-pilot-member table:name="398.49" table:display="true" table:show-details="true"/>
                <table:data-pilot-member table:name="399.04" table:display="true" table:show-details="true"/>
                <table:data-pilot-member table:name="403.97" table:display="true" table:show-details="true"/>
                <table:data-pilot-member table:name="409.70" table:display="true" table:show-details="true"/>
                <table:data-pilot-member table:name="414.92" table:display="true" table:show-details="true"/>
                <table:data-pilot-member table:name="417.11" table:display="true" table:show-details="true"/>
                <table:data-pilot-member table:name="419.57" table:display="true" table:show-details="true"/>
                <table:data-pilot-member table:name="423.15" table:display="true" table:show-details="true"/>
                <table:data-pilot-member table:name="423.73" table:display="true" table:show-details="true"/>
                <table:data-pilot-member table:name="426.12" table:display="true" table:show-details="true"/>
                <table:data-pilot-member table:name="426.85" table:display="true" table:show-details="true"/>
                <table:data-pilot-member table:name="427.44" table:display="true" table:show-details="true"/>
                <table:data-pilot-member table:name="429.69" table:display="true" table:show-details="true"/>
                <table:data-pilot-member table:name="430.75" table:display="true" table:show-details="true"/>
                <table:data-pilot-member table:name="434.85" table:display="true" table:show-details="true"/>
                <table:data-pilot-member table:name="435.55" table:display="true" table:show-details="true"/>
                <table:data-pilot-member table:name="440.50" table:display="true" table:show-details="true"/>
                <table:data-pilot-member table:name="441.94" table:display="true" table:show-details="true"/>
                <table:data-pilot-member table:name="442.37" table:display="true" table:show-details="true"/>
                <table:data-pilot-member table:name="448.50" table:display="true" table:show-details="true"/>
                <table:data-pilot-member table:name="454.20" table:display="true" table:show-details="true"/>
                <table:data-pilot-member table:name="454.23" table:display="true" table:show-details="true"/>
                <table:data-pilot-member table:name="454.62" table:display="true" table:show-details="true"/>
                <table:data-pilot-member table:name="458.83" table:display="true" table:show-details="true"/>
                <table:data-pilot-member table:name="458.92" table:display="true" table:show-details="true"/>
                <table:data-pilot-member table:name="459.17" table:display="true" table:show-details="true"/>
                <table:data-pilot-member table:name="464.39" table:display="true" table:show-details="true"/>
                <table:data-pilot-member table:name="464.51" table:display="true" table:show-details="true"/>
                <table:data-pilot-member table:name="468.29" table:display="true" table:show-details="true"/>
                <table:data-pilot-member table:name="469.35" table:display="true" table:show-details="true"/>
                <table:data-pilot-member table:name="470.22" table:display="true" table:show-details="true"/>
                <table:data-pilot-member table:name="471.42" table:display="true" table:show-details="true"/>
                <table:data-pilot-member table:name="476.84" table:display="true" table:show-details="true"/>
                <table:data-pilot-member table:name="479.20" table:display="true" table:show-details="true"/>
                <table:data-pilot-member table:name="479.89" table:display="true" table:show-details="true"/>
                <table:data-pilot-member table:name="481.71" table:display="true" table:show-details="true"/>
                <table:data-pilot-member table:name="483.09" table:display="true" table:show-details="true"/>
                <table:data-pilot-member table:name="483.38" table:display="true" table:show-details="true"/>
                <table:data-pilot-member table:name="483.98" table:display="true" table:show-details="true"/>
                <table:data-pilot-member table:name="484.13" table:display="true" table:show-details="true"/>
                <table:data-pilot-member table:name="486.32" table:display="true" table:show-details="true"/>
                <table:data-pilot-member table:name="487.23" table:display="true" table:show-details="true"/>
                <table:data-pilot-member table:name="487.46" table:display="true" table:show-details="true"/>
                <table:data-pilot-member table:name="488.00" table:display="true" table:show-details="true"/>
                <table:data-pilot-member table:name="488.44" table:display="true" table:show-details="true"/>
                <table:data-pilot-member table:name="489.71" table:display="true" table:show-details="true"/>
                <table:data-pilot-member table:name="489.90" table:display="true" table:show-details="true"/>
                <table:data-pilot-member table:name="493.92" table:display="true" table:show-details="true"/>
                <table:data-pilot-member table:name="495.03" table:display="true" table:show-details="true"/>
                <table:data-pilot-member table:name="496.04" table:display="true" table:show-details="true"/>
                <table:data-pilot-member table:name="497.67" table:display="true" table:show-details="true"/>
                <table:data-pilot-member table:name="498.35" table:display="true" table:show-details="true"/>
                <table:data-pilot-member table:name="500.80" table:display="true" table:show-details="true"/>
                <table:data-pilot-member table:name="504.35" table:display="true" table:show-details="true"/>
                <table:data-pilot-member table:name="504.41" table:display="true" table:show-details="true"/>
                <table:data-pilot-member table:name="504.74" table:display="true" table:show-details="true"/>
                <table:data-pilot-member table:name="505.21" table:display="true" table:show-details="true"/>
                <table:data-pilot-member table:name="508.16" table:display="true" table:show-details="true"/>
                <table:data-pilot-member table:name="514.99" table:display="true" table:show-details="true"/>
                <table:data-pilot-member table:name="517.75" table:display="true" table:show-details="true"/>
                <table:data-pilot-member table:name="519.85" table:display="true" table:show-details="true"/>
                <table:data-pilot-member table:name="522.10" table:display="true" table:show-details="true"/>
                <table:data-pilot-member table:name="522.15" table:display="true" table:show-details="true"/>
                <table:data-pilot-member table:name="522.84" table:display="true" table:show-details="true"/>
                <table:data-pilot-member table:name="523.89" table:display="true" table:show-details="true"/>
                <table:data-pilot-member table:name="524.66" table:display="true" table:show-details="true"/>
                <table:data-pilot-member table:name="526.60" table:display="true" table:show-details="true"/>
                <table:data-pilot-member table:name="530.26" table:display="true" table:show-details="true"/>
                <table:data-pilot-member table:name="532.11" table:display="true" table:show-details="true"/>
                <table:data-pilot-member table:name="532.76" table:display="true" table:show-details="true"/>
                <table:data-pilot-member table:name="539.54" table:display="true" table:show-details="true"/>
                <table:data-pilot-member table:name="540.84" table:display="true" table:show-details="true"/>
                <table:data-pilot-member table:name="540.87" table:display="true" table:show-details="true"/>
                <table:data-pilot-member table:name="541.70" table:display="true" table:show-details="true"/>
                <table:data-pilot-member table:name="541.90" table:display="true" table:show-details="true"/>
                <table:data-pilot-member table:name="549.96" table:display="true" table:show-details="true"/>
                <table:data-pilot-member table:name="550.13" table:display="true" table:show-details="true"/>
                <table:data-pilot-member table:name="551.11" table:display="true" table:show-details="true"/>
                <table:data-pilot-member table:name="552.03" table:display="true" table:show-details="true"/>
                <table:data-pilot-member table:name="554.67" table:display="true" table:show-details="true"/>
                <table:data-pilot-member table:name="557.83" table:display="true" table:show-details="true"/>
                <table:data-pilot-member table:name="560.47" table:display="true" table:show-details="true"/>
                <table:data-pilot-member table:name="565.25" table:display="true" table:show-details="true"/>
                <table:data-pilot-member table:name="568.21" table:display="true" table:show-details="true"/>
                <table:data-pilot-member table:name="569.54" table:display="true" table:show-details="true"/>
                <table:data-pilot-member table:name="570.31" table:display="true" table:show-details="true"/>
                <table:data-pilot-member table:name="571.15" table:display="true" table:show-details="true"/>
                <table:data-pilot-member table:name="571.93" table:display="true" table:show-details="true"/>
                <table:data-pilot-member table:name="572.82" table:display="true" table:show-details="true"/>
                <table:data-pilot-member table:name="573.03" table:display="true" table:show-details="true"/>
                <table:data-pilot-member table:name="573.23" table:display="true" table:show-details="true"/>
                <table:data-pilot-member table:name="576.25" table:display="true" table:show-details="true"/>
                <table:data-pilot-member table:name="578.00" table:display="true" table:show-details="true"/>
                <table:data-pilot-member table:name="579.99" table:display="true" table:show-details="true"/>
                <table:data-pilot-member table:name="580.03" table:display="true" table:show-details="true"/>
                <table:data-pilot-member table:name="585.70" table:display="true" table:show-details="true"/>
                <table:data-pilot-member table:name="589.76" table:display="true" table:show-details="true"/>
                <table:data-pilot-member table:name="593.66" table:display="true" table:show-details="true"/>
                <table:data-pilot-member table:name="594.75" table:display="true" table:show-details="true"/>
                <table:data-pilot-member table:name="595.80" table:display="true" table:show-details="true"/>
                <table:data-pilot-member table:name="599.07" table:display="true" table:show-details="true"/>
                <table:data-pilot-member table:name="605.83" table:display="true" table:show-details="true"/>
                <table:data-pilot-member table:name="608.26" table:display="true" table:show-details="true"/>
                <table:data-pilot-member table:name="609.38" table:display="true" table:show-details="true"/>
                <table:data-pilot-member table:name="609.89" table:display="true" table:show-details="true"/>
                <table:data-pilot-member table:name="610.79" table:display="true" table:show-details="true"/>
                <table:data-pilot-member table:name="615.09" table:display="true" table:show-details="true"/>
                <table:data-pilot-member table:name="617.28" table:display="true" table:show-details="true"/>
                <table:data-pilot-member table:name="620.92" table:display="true" table:show-details="true"/>
                <table:data-pilot-member table:name="624.32" table:display="true" table:show-details="true"/>
                <table:data-pilot-member table:name="626.05" table:display="true" table:show-details="true"/>
                <table:data-pilot-member table:name="628.97" table:display="true" table:show-details="true"/>
                <table:data-pilot-member table:name="629.11" table:display="true" table:show-details="true"/>
                <table:data-pilot-member table:name="629.99" table:display="true" table:show-details="true"/>
                <table:data-pilot-member table:name="630.08" table:display="true" table:show-details="true"/>
                <table:data-pilot-member table:name="632.93" table:display="true" table:show-details="true"/>
                <table:data-pilot-member table:name="634.55" table:display="true" table:show-details="true"/>
                <table:data-pilot-member table:name="635.23" table:display="true" table:show-details="true"/>
                <table:data-pilot-member table:name="635.56" table:display="true" table:show-details="true"/>
                <table:data-pilot-member table:name="636.19" table:display="true" table:show-details="true"/>
                <table:data-pilot-member table:name="640.14" table:display="true" table:show-details="true"/>
                <table:data-pilot-member table:name="640.52" table:display="true" table:show-details="true"/>
                <table:data-pilot-member table:name="641.16" table:display="true" table:show-details="true"/>
                <table:data-pilot-member table:name="643.45" table:display="true" table:show-details="true"/>
                <table:data-pilot-member table:name="643.59" table:display="true" table:show-details="true"/>
                <table:data-pilot-member table:name="644.04" table:display="true" table:show-details="true"/>
                <table:data-pilot-member table:name="645.14" table:display="true" table:show-details="true"/>
                <table:data-pilot-member table:name="647.58" table:display="true" table:show-details="true"/>
                <table:data-pilot-member table:name="653.16" table:display="true" table:show-details="true"/>
                <table:data-pilot-member table:name="653.19" table:display="true" table:show-details="true"/>
                <table:data-pilot-member table:name="653.55" table:display="true" table:show-details="true"/>
                <table:data-pilot-member table:name="655.72" table:display="true" table:show-details="true"/>
                <table:data-pilot-member table:name="662.10" table:display="true" table:show-details="true"/>
                <table:data-pilot-member table:name="665.16" table:display="true" table:show-details="true"/>
                <table:data-pilot-member table:name="665.47" table:display="true" table:show-details="true"/>
                <table:data-pilot-member table:name="666.33" table:display="true" table:show-details="true"/>
                <table:data-pilot-member table:name="668.04" table:display="true" table:show-details="true"/>
                <table:data-pilot-member table:name="668.30" table:display="true" table:show-details="true"/>
                <table:data-pilot-member table:name="668.38" table:display="true" table:show-details="true"/>
                <table:data-pilot-member table:name="669.18" table:display="true" table:show-details="true"/>
                <table:data-pilot-member table:name="682.77" table:display="true" table:show-details="true"/>
                <table:data-pilot-member table:name="689.92" table:display="true" table:show-details="true"/>
                <table:data-pilot-member table:name="690.08" table:display="true" table:show-details="true"/>
                <table:data-pilot-member table:name="690.19" table:display="true" table:show-details="true"/>
                <table:data-pilot-member table:name="690.60" table:display="true" table:show-details="true"/>
                <table:data-pilot-member table:name="692.79" table:display="true" table:show-details="true"/>
                <table:data-pilot-member table:name="692.84" table:display="true" table:show-details="true"/>
                <table:data-pilot-member table:name="695.01" table:display="true" table:show-details="true"/>
                <table:data-pilot-member table:name="701.84" table:display="true" table:show-details="true"/>
                <table:data-pilot-member table:name="703.76" table:display="true" table:show-details="true"/>
                <table:data-pilot-member table:name="704.48" table:display="true" table:show-details="true"/>
                <table:data-pilot-member table:name="705.89" table:display="true" table:show-details="true"/>
                <table:data-pilot-member table:name="706.38" table:display="true" table:show-details="true"/>
                <table:data-pilot-member table:name="711.54" table:display="true" table:show-details="true"/>
                <table:data-pilot-member table:name="711.78" table:display="true" table:show-details="true"/>
                <table:data-pilot-member table:name="712.18" table:display="true" table:show-details="true"/>
                <table:data-pilot-member table:name="716.18" table:display="true" table:show-details="true"/>
                <table:data-pilot-member table:name="723.08" table:display="true" table:show-details="true"/>
                <table:data-pilot-member table:name="725.30" table:display="true" table:show-details="true"/>
                <table:data-pilot-member table:name="725.39" table:display="true" table:show-details="true"/>
                <table:data-pilot-member table:name="728.42" table:display="true" table:show-details="true"/>
                <table:data-pilot-member table:name="733.62" table:display="true" table:show-details="true"/>
                <table:data-pilot-member table:name="738.25" table:display="true" table:show-details="true"/>
                <table:data-pilot-member table:name="738.70" table:display="true" table:show-details="true"/>
                <table:data-pilot-member table:name="739.89" table:display="true" table:show-details="true"/>
                <table:data-pilot-member table:name="742.58" table:display="true" table:show-details="true"/>
                <table:data-pilot-member table:name="743.63" table:display="true" table:show-details="true"/>
                <table:data-pilot-member table:name="743.81" table:display="true" table:show-details="true"/>
                <table:data-pilot-member table:name="746.25" table:display="true" table:show-details="true"/>
                <table:data-pilot-member table:name="746.45" table:display="true" table:show-details="true"/>
                <table:data-pilot-member table:name="746.69" table:display="true" table:show-details="true"/>
                <table:data-pilot-member table:name="747.34" table:display="true" table:show-details="true"/>
                <table:data-pilot-member table:name="747.46" table:display="true" table:show-details="true"/>
                <table:data-pilot-member table:name="749.89" table:display="true" table:show-details="true"/>
                <table:data-pilot-member table:name="751.17" table:display="true" table:show-details="true"/>
                <table:data-pilot-member table:name="754.34" table:display="true" table:show-details="true"/>
                <table:data-pilot-member table:name="762.72" table:display="true" table:show-details="true"/>
                <table:data-pilot-member table:name="763.65" table:display="true" table:show-details="true"/>
                <table:data-pilot-member table:name="764.73" table:display="true" table:show-details="true"/>
                <table:data-pilot-member table:name="765.66" table:display="true" table:show-details="true"/>
                <table:data-pilot-member table:name="766.81" table:display="true" table:show-details="true"/>
                <table:data-pilot-member table:name="769.16" table:display="true" table:show-details="true"/>
                <table:data-pilot-member table:name="774.84" table:display="true" table:show-details="true"/>
                <table:data-pilot-member table:name="777.93" table:display="true" table:show-details="true"/>
                <table:data-pilot-member table:name="782.48" table:display="true" table:show-details="true"/>
                <table:data-pilot-member table:name="784.38" table:display="true" table:show-details="true"/>
                <table:data-pilot-member table:name="789.20" table:display="true" table:show-details="true"/>
                <table:data-pilot-member table:name="790.52" table:display="true" table:show-details="true"/>
                <table:data-pilot-member table:name="793.97" table:display="true" table:show-details="true"/>
                <table:data-pilot-member table:name="794.69" table:display="true" table:show-details="true"/>
                <table:data-pilot-member table:name="795.10" table:display="true" table:show-details="true"/>
                <table:data-pilot-member table:name="795.12" table:display="true" table:show-details="true"/>
                <table:data-pilot-member table:name="796.97" table:display="true" table:show-details="true"/>
                <table:data-pilot-member table:name="799.33" table:display="true" table:show-details="true"/>
                <table:data-pilot-member table:name="806.22" table:display="true" table:show-details="true"/>
                <table:data-pilot-member table:name="808.02" table:display="true" table:show-details="true"/>
                <table:data-pilot-member table:name="809.07" table:display="true" table:show-details="true"/>
                <table:data-pilot-member table:name="809.15" table:display="true" table:show-details="true"/>
                <table:data-pilot-member table:name="812.01" table:display="true" table:show-details="true"/>
                <table:data-pilot-member table:name="813.22" table:display="true" table:show-details="true"/>
                <table:data-pilot-member table:name="816.19" table:display="true" table:show-details="true"/>
                <table:data-pilot-member table:name="816.82" table:display="true" table:show-details="true"/>
                <table:data-pilot-member table:name="821.89" table:display="true" table:show-details="true"/>
                <table:data-pilot-member table:name="822.60" table:display="true" table:show-details="true"/>
                <table:data-pilot-member table:name="824.06" table:display="true" table:show-details="true"/>
                <table:data-pilot-member table:name="824.58" table:display="true" table:show-details="true"/>
                <table:data-pilot-member table:name="844.56" table:display="true" table:show-details="true"/>
                <table:data-pilot-member table:name="845.26" table:display="true" table:show-details="true"/>
                <table:data-pilot-member table:name="850.58" table:display="true" table:show-details="true"/>
                <table:data-pilot-member table:name="852.80" table:display="true" table:show-details="true"/>
                <table:data-pilot-member table:name="854.15" table:display="true" table:show-details="true"/>
                <table:data-pilot-member table:name="859.54" table:display="true" table:show-details="true"/>
                <table:data-pilot-member table:name="861.78" table:display="true" table:show-details="true"/>
                <table:data-pilot-member table:name="863.89" table:display="true" table:show-details="true"/>
                <table:data-pilot-member table:name="868.86" table:display="true" table:show-details="true"/>
                <table:data-pilot-member table:name="869.93" table:display="true" table:show-details="true"/>
                <table:data-pilot-member table:name="871.11" table:display="true" table:show-details="true"/>
                <table:data-pilot-member table:name="874.54" table:display="true" table:show-details="true"/>
                <table:data-pilot-member table:name="878.78" table:display="true" table:show-details="true"/>
                <table:data-pilot-member table:name="885.82" table:display="true" table:show-details="true"/>
                <table:data-pilot-member table:name="886.62" table:display="true" table:show-details="true"/>
                <table:data-pilot-member table:name="888.68" table:display="true" table:show-details="true"/>
                <table:data-pilot-member table:name="889.38" table:display="true" table:show-details="true"/>
                <table:data-pilot-member table:name="890.67" table:display="true" table:show-details="true"/>
                <table:data-pilot-member table:name="893.03" table:display="true" table:show-details="true"/>
                <table:data-pilot-member table:name="895.18" table:display="true" table:show-details="true"/>
                <table:data-pilot-member table:name="895.63" table:display="true" table:show-details="true"/>
                <table:data-pilot-member table:name="899.05" table:display="true" table:show-details="true"/>
                <table:data-pilot-member table:name="900.32" table:display="true" table:show-details="true"/>
                <table:data-pilot-member table:name="900.86" table:display="true" table:show-details="true"/>
                <table:data-pilot-member table:name="904.51" table:display="true" table:show-details="true"/>
                <table:data-pilot-member table:name="904.60" table:display="true" table:show-details="true"/>
                <table:data-pilot-member table:name="905.56" table:display="true" table:show-details="true"/>
                <table:data-pilot-member table:name="907.70" table:display="true" table:show-details="true"/>
                <table:data-pilot-member table:name="909.12" table:display="true" table:show-details="true"/>
                <table:data-pilot-member table:name="910.87" table:display="true" table:show-details="true"/>
                <table:data-pilot-member table:name="911.65" table:display="true" table:show-details="true"/>
                <table:data-pilot-member table:name="912.20" table:display="true" table:show-details="true"/>
                <table:data-pilot-member table:name="912.90" table:display="true" table:show-details="true"/>
                <table:data-pilot-member table:name="917.49" table:display="true" table:show-details="true"/>
                <table:data-pilot-member table:name="918.07" table:display="true" table:show-details="true"/>
                <table:data-pilot-member table:name="919.93" table:display="true" table:show-details="true"/>
                <table:data-pilot-member table:name="919.97" table:display="true" table:show-details="true"/>
                <table:data-pilot-member table:name="920.98" table:display="true" table:show-details="true"/>
                <table:data-pilot-member table:name="922.01" table:display="true" table:show-details="true"/>
                <table:data-pilot-member table:name="926.39" table:display="true" table:show-details="true"/>
                <table:data-pilot-member table:name="929.24" table:display="true" table:show-details="true"/>
                <table:data-pilot-member table:name="930.58" table:display="true" table:show-details="true"/>
                <table:data-pilot-member table:name="931.01" table:display="true" table:show-details="true"/>
                <table:data-pilot-member table:name="932.77" table:display="true" table:show-details="true"/>
                <table:data-pilot-member table:name="933.08" table:display="true" table:show-details="true"/>
                <table:data-pilot-member table:name="933.39" table:display="true" table:show-details="true"/>
                <table:data-pilot-member table:name="935.16" table:display="true" table:show-details="true"/>
                <table:data-pilot-member table:name="938.03" table:display="true" table:show-details="true"/>
                <table:data-pilot-member table:name="938.58" table:display="true" table:show-details="true"/>
                <table:data-pilot-member table:name="939.48" table:display="true" table:show-details="true"/>
                <table:data-pilot-member table:name="940.11" table:display="true" table:show-details="true"/>
                <table:data-pilot-member table:name="941.63" table:display="true" table:show-details="true"/>
                <table:data-pilot-member table:name="944.24" table:display="true" table:show-details="true"/>
                <table:data-pilot-member table:name="944.51" table:display="true" table:show-details="true"/>
                <table:data-pilot-member table:name="944.93" table:display="true" table:show-details="true"/>
                <table:data-pilot-member table:name="948.55" table:display="true" table:show-details="true"/>
                <table:data-pilot-member table:name="949.40" table:display="true" table:show-details="true"/>
                <table:data-pilot-member table:name="949.52" table:display="true" table:show-details="true"/>
                <table:data-pilot-member table:name="952.41" table:display="true" table:show-details="true"/>
                <table:data-pilot-member table:name="952.94" table:display="true" table:show-details="true"/>
                <table:data-pilot-member table:name="953.83" table:display="true" table:show-details="true"/>
                <table:data-pilot-member table:name="958.51" table:display="true" table:show-details="true"/>
                <table:data-pilot-member table:name="959.14" table:display="true" table:show-details="true"/>
                <table:data-pilot-member table:name="963.88" table:display="true" table:show-details="true"/>
                <table:data-pilot-member table:name="964.99" table:display="true" table:show-details="true"/>
                <table:data-pilot-member table:name="966.56" table:display="true" table:show-details="true"/>
                <table:data-pilot-member table:name="967.20" table:display="true" table:show-details="true"/>
                <table:data-pilot-member table:name="970.65" table:display="true" table:show-details="true"/>
                <table:data-pilot-member table:name="972.00" table:display="true" table:show-details="true"/>
                <table:data-pilot-member table:name="972.66" table:display="true" table:show-details="true"/>
                <table:data-pilot-member table:name="975.43" table:display="true" table:show-details="true"/>
                <table:data-pilot-member table:name="983.91" table:display="true" table:show-details="true"/>
                <table:data-pilot-member table:name="988.94" table:display="true" table:show-details="true"/>
                <table:data-pilot-member table:name="989.43" table:display="true" table:show-details="true"/>
                <table:data-pilot-member table:name="990.31" table:display="true" table:show-details="true"/>
                <table:data-pilot-member table:name="996.28" table:display="true" table:show-details="true"/>
                <table:data-pilot-member table:name="997.4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3" table:orientation="data" table:used-hierarchy="0" table:function="count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J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  <table:data-pilot-member table:name="V" table:display="true" table:show-details="true"/>
                <table:data-pilot-member table:name="W" table:display="true" table:show-details="true"/>
                <table:data-pilot-member table:name="X" table:display="true" table:show-details="true"/>
                <table:data-pilot-member table:name="Y" table:display="true" table:show-details="true"/>
                <table:data-pilot-member table:name="Z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Q1:Sheet1.U122" table:buttons="Sheet1.Q2 Sheet1.R2 Sheet1.S1" table:show-filter-button="false" table:drill-down-on-double-click="false">
          <table:source-cell-range table:cell-range-address="Sheet1.A1:Sheet1.E100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1" table:orientation="data" table:used-hierarchy="0" table:function="sum">
            <table:data-pilot-level table:show-empty="false" calcext:repeat-item-labels="false">
              <table:data-pilot-members>
                <table:data-pilot-member table:name="-94.98" table:display="true" table:show-details="true"/>
                <table:data-pilot-member table:name="-92.91" table:display="true" table:show-details="true"/>
                <table:data-pilot-member table:name="-91.41" table:display="true" table:show-details="true"/>
                <table:data-pilot-member table:name="-90.36" table:display="true" table:show-details="true"/>
                <table:data-pilot-member table:name="-89.51" table:display="true" table:show-details="true"/>
                <table:data-pilot-member table:name="-88.07" table:display="true" table:show-details="true"/>
                <table:data-pilot-member table:name="-85.22" table:display="true" table:show-details="true"/>
                <table:data-pilot-member table:name="-83.97" table:display="true" table:show-details="true"/>
                <table:data-pilot-member table:name="-78.52" table:display="true" table:show-details="true"/>
                <table:data-pilot-member table:name="-78.36" table:display="true" table:show-details="true"/>
                <table:data-pilot-member table:name="-78.18" table:display="true" table:show-details="true"/>
                <table:data-pilot-member table:name="-72.55" table:display="true" table:show-details="true"/>
                <table:data-pilot-member table:name="-68.72" table:display="true" table:show-details="true"/>
                <table:data-pilot-member table:name="-66.00" table:display="true" table:show-details="true"/>
                <table:data-pilot-member table:name="-65.23" table:display="true" table:show-details="true"/>
                <table:data-pilot-member table:name="-61.81" table:display="true" table:show-details="true"/>
                <table:data-pilot-member table:name="-60.97" table:display="true" table:show-details="true"/>
                <table:data-pilot-member table:name="-55.38" table:display="true" table:show-details="true"/>
                <table:data-pilot-member table:name="-53.81" table:display="true" table:show-details="true"/>
                <table:data-pilot-member table:name="-49.79" table:display="true" table:show-details="true"/>
                <table:data-pilot-member table:name="-39.23" table:display="true" table:show-details="true"/>
                <table:data-pilot-member table:name="-39.11" table:display="true" table:show-details="true"/>
                <table:data-pilot-member table:name="-37.72" table:display="true" table:show-details="true"/>
                <table:data-pilot-member table:name="-30.61" table:display="true" table:show-details="true"/>
                <table:data-pilot-member table:name="-29.61" table:display="true" table:show-details="true"/>
                <table:data-pilot-member table:name="-29.58" table:display="true" table:show-details="true"/>
                <table:data-pilot-member table:name="-27.72" table:display="true" table:show-details="true"/>
                <table:data-pilot-member table:name="-23.93" table:display="true" table:show-details="true"/>
                <table:data-pilot-member table:name="-21.57" table:display="true" table:show-details="true"/>
                <table:data-pilot-member table:name="-20.90" table:display="true" table:show-details="true"/>
                <table:data-pilot-member table:name="-18.30" table:display="true" table:show-details="true"/>
                <table:data-pilot-member table:name="-17.65" table:display="true" table:show-details="true"/>
                <table:data-pilot-member table:name="-14.68" table:display="true" table:show-details="true"/>
                <table:data-pilot-member table:name="-14.61" table:display="true" table:show-details="true"/>
                <table:data-pilot-member table:name="-14.60" table:display="true" table:show-details="true"/>
                <table:data-pilot-member table:name="-5.32" table:display="true" table:show-details="true"/>
                <table:data-pilot-member table:name="-4.34" table:display="true" table:show-details="true"/>
                <table:data-pilot-member table:name="-2.73" table:display="true" table:show-details="true"/>
                <table:data-pilot-member table:name="-1.78" table:display="true" table:show-details="true"/>
                <table:data-pilot-member table:name="-0.74" table:display="true" table:show-details="true"/>
                <table:data-pilot-member table:name="-0.29" table:display="true" table:show-details="true"/>
                <table:data-pilot-member table:name="2.84" table:display="true" table:show-details="true"/>
                <table:data-pilot-member table:name="3.95" table:display="true" table:show-details="true"/>
                <table:data-pilot-member table:name="5.65" table:display="true" table:show-details="true"/>
                <table:data-pilot-member table:name="7.45" table:display="true" table:show-details="true"/>
                <table:data-pilot-member table:name="8.72" table:display="true" table:show-details="true"/>
                <table:data-pilot-member table:name="8.74" table:display="true" table:show-details="true"/>
                <table:data-pilot-member table:name="13.11" table:display="true" table:show-details="true"/>
                <table:data-pilot-member table:name="13.83" table:display="true" table:show-details="true"/>
                <table:data-pilot-member table:name="15.14" table:display="true" table:show-details="true"/>
                <table:data-pilot-member table:name="15.22" table:display="true" table:show-details="true"/>
                <table:data-pilot-member table:name="18.87" table:display="true" table:show-details="true"/>
                <table:data-pilot-member table:name="19.41" table:display="true" table:show-details="true"/>
                <table:data-pilot-member table:name="19.64" table:display="true" table:show-details="true"/>
                <table:data-pilot-member table:name="21.14" table:display="true" table:show-details="true"/>
                <table:data-pilot-member table:name="28.22" table:display="true" table:show-details="true"/>
                <table:data-pilot-member table:name="28.81" table:display="true" table:show-details="true"/>
                <table:data-pilot-member table:name="30.41" table:display="true" table:show-details="true"/>
                <table:data-pilot-member table:name="31.73" table:display="true" table:show-details="true"/>
                <table:data-pilot-member table:name="33.41" table:display="true" table:show-details="true"/>
                <table:data-pilot-member table:name="35.58" table:display="true" table:show-details="true"/>
                <table:data-pilot-member table:name="39.59" table:display="true" table:show-details="true"/>
                <table:data-pilot-member table:name="41.91" table:display="true" table:show-details="true"/>
                <table:data-pilot-member table:name="43.58" table:display="true" table:show-details="true"/>
                <table:data-pilot-member table:name="51.44" table:display="true" table:show-details="true"/>
                <table:data-pilot-member table:name="51.72" table:display="true" table:show-details="true"/>
                <table:data-pilot-member table:name="53.74" table:display="true" table:show-details="true"/>
                <table:data-pilot-member table:name="54.67" table:display="true" table:show-details="true"/>
                <table:data-pilot-member table:name="56.16" table:display="true" table:show-details="true"/>
                <table:data-pilot-member table:name="61.41" table:display="true" table:show-details="true"/>
                <table:data-pilot-member table:name="62.71" table:display="true" table:show-details="true"/>
                <table:data-pilot-member table:name="64.14" table:display="true" table:show-details="true"/>
                <table:data-pilot-member table:name="64.97" table:display="true" table:show-details="true"/>
                <table:data-pilot-member table:name="66.05" table:display="true" table:show-details="true"/>
                <table:data-pilot-member table:name="74.55" table:display="true" table:show-details="true"/>
                <table:data-pilot-member table:name="74.95" table:display="true" table:show-details="true"/>
                <table:data-pilot-member table:name="75.41" table:display="true" table:show-details="true"/>
                <table:data-pilot-member table:name="79.71" table:display="true" table:show-details="true"/>
                <table:data-pilot-member table:name="80.82" table:display="true" table:show-details="true"/>
                <table:data-pilot-member table:name="85.94" table:display="true" table:show-details="true"/>
                <table:data-pilot-member table:name="88.85" table:display="true" table:show-details="true"/>
                <table:data-pilot-member table:name="90.21" table:display="true" table:show-details="true"/>
                <table:data-pilot-member table:name="90.98" table:display="true" table:show-details="true"/>
                <table:data-pilot-member table:name="100.55" table:display="true" table:show-details="true"/>
                <table:data-pilot-member table:name="101.84" table:display="true" table:show-details="true"/>
                <table:data-pilot-member table:name="101.85" table:display="true" table:show-details="true"/>
                <table:data-pilot-member table:name="103.44" table:display="true" table:show-details="true"/>
                <table:data-pilot-member table:name="106.73" table:display="true" table:show-details="true"/>
                <table:data-pilot-member table:name="109.36" table:display="true" table:show-details="true"/>
                <table:data-pilot-member table:name="110.36" table:display="true" table:show-details="true"/>
                <table:data-pilot-member table:name="110.87" table:display="true" table:show-details="true"/>
                <table:data-pilot-member table:name="112.51" table:display="true" table:show-details="true"/>
                <table:data-pilot-member table:name="119.20" table:display="true" table:show-details="true"/>
                <table:data-pilot-member table:name="119.77" table:display="true" table:show-details="true"/>
                <table:data-pilot-member table:name="120.43" table:display="true" table:show-details="true"/>
                <table:data-pilot-member table:name="121.55" table:display="true" table:show-details="true"/>
                <table:data-pilot-member table:name="128.25" table:display="true" table:show-details="true"/>
                <table:data-pilot-member table:name="131.65" table:display="true" table:show-details="true"/>
                <table:data-pilot-member table:name="133.08" table:display="true" table:show-details="true"/>
                <table:data-pilot-member table:name="139.87" table:display="true" table:show-details="true"/>
                <table:data-pilot-member table:name="147.22" table:display="true" table:show-details="true"/>
                <table:data-pilot-member table:name="149.10" table:display="true" table:show-details="true"/>
                <table:data-pilot-member table:name="150.26" table:display="true" table:show-details="true"/>
                <table:data-pilot-member table:name="152.83" table:display="true" table:show-details="true"/>
                <table:data-pilot-member table:name="159.60" table:display="true" table:show-details="true"/>
                <table:data-pilot-member table:name="162.46" table:display="true" table:show-details="true"/>
                <table:data-pilot-member table:name="162.52" table:display="true" table:show-details="true"/>
                <table:data-pilot-member table:name="165.08" table:display="true" table:show-details="true"/>
                <table:data-pilot-member table:name="167.02" table:display="true" table:show-details="true"/>
                <table:data-pilot-member table:name="168.21" table:display="true" table:show-details="true"/>
                <table:data-pilot-member table:name="170.02" table:display="true" table:show-details="true"/>
                <table:data-pilot-member table:name="170.93" table:display="true" table:show-details="true"/>
                <table:data-pilot-member table:name="176.97" table:display="true" table:show-details="true"/>
                <table:data-pilot-member table:name="185.53" table:display="true" table:show-details="true"/>
                <table:data-pilot-member table:name="186.04" table:display="true" table:show-details="true"/>
                <table:data-pilot-member table:name="186.19" table:display="true" table:show-details="true"/>
                <table:data-pilot-member table:name="187.43" table:display="true" table:show-details="true"/>
                <table:data-pilot-member table:name="187.83" table:display="true" table:show-details="true"/>
                <table:data-pilot-member table:name="191.62" table:display="true" table:show-details="true"/>
                <table:data-pilot-member table:name="192.94" table:display="true" table:show-details="true"/>
                <table:data-pilot-member table:name="193.05" table:display="true" table:show-details="true"/>
                <table:data-pilot-member table:name="199.06" table:display="true" table:show-details="true"/>
                <table:data-pilot-member table:name="202.56" table:display="true" table:show-details="true"/>
                <table:data-pilot-member table:name="203.85" table:display="true" table:show-details="true"/>
                <table:data-pilot-member table:name="203.96" table:display="true" table:show-details="true"/>
                <table:data-pilot-member table:name="206.05" table:display="true" table:show-details="true"/>
                <table:data-pilot-member table:name="206.51" table:display="true" table:show-details="true"/>
                <table:data-pilot-member table:name="207.59" table:display="true" table:show-details="true"/>
                <table:data-pilot-member table:name="215.47" table:display="true" table:show-details="true"/>
                <table:data-pilot-member table:name="216.17" table:display="true" table:show-details="true"/>
                <table:data-pilot-member table:name="216.74" table:display="true" table:show-details="true"/>
                <table:data-pilot-member table:name="216.75" table:display="true" table:show-details="true"/>
                <table:data-pilot-member table:name="218.70" table:display="true" table:show-details="true"/>
                <table:data-pilot-member table:name="221.59" table:display="true" table:show-details="true"/>
                <table:data-pilot-member table:name="224.16" table:display="true" table:show-details="true"/>
                <table:data-pilot-member table:name="225.49" table:display="true" table:show-details="true"/>
                <table:data-pilot-member table:name="227.86" table:display="true" table:show-details="true"/>
                <table:data-pilot-member table:name="231.38" table:display="true" table:show-details="true"/>
                <table:data-pilot-member table:name="234.48" table:display="true" table:show-details="true"/>
                <table:data-pilot-member table:name="234.62" table:display="true" table:show-details="true"/>
                <table:data-pilot-member table:name="237.74" table:display="true" table:show-details="true"/>
                <table:data-pilot-member table:name="240.82" table:display="true" table:show-details="true"/>
                <table:data-pilot-member table:name="242.52" table:display="true" table:show-details="true"/>
                <table:data-pilot-member table:name="243.44" table:display="true" table:show-details="true"/>
                <table:data-pilot-member table:name="243.67" table:display="true" table:show-details="true"/>
                <table:data-pilot-member table:name="243.68" table:display="true" table:show-details="true"/>
                <table:data-pilot-member table:name="243.94" table:display="true" table:show-details="true"/>
                <table:data-pilot-member table:name="245.30" table:display="true" table:show-details="true"/>
                <table:data-pilot-member table:name="246.15" table:display="true" table:show-details="true"/>
                <table:data-pilot-member table:name="248.42" table:display="true" table:show-details="true"/>
                <table:data-pilot-member table:name="252.79" table:display="true" table:show-details="true"/>
                <table:data-pilot-member table:name="253.12" table:display="true" table:show-details="true"/>
                <table:data-pilot-member table:name="255.67" table:display="true" table:show-details="true"/>
                <table:data-pilot-member table:name="256.83" table:display="true" table:show-details="true"/>
                <table:data-pilot-member table:name="256.84" table:display="true" table:show-details="true"/>
                <table:data-pilot-member table:name="256.99" table:display="true" table:show-details="true"/>
                <table:data-pilot-member table:name="261.68" table:display="true" table:show-details="true"/>
                <table:data-pilot-member table:name="264.03" table:display="true" table:show-details="true"/>
                <table:data-pilot-member table:name="264.62" table:display="true" table:show-details="true"/>
                <table:data-pilot-member table:name="265.21" table:display="true" table:show-details="true"/>
                <table:data-pilot-member table:name="275.00" table:display="true" table:show-details="true"/>
                <table:data-pilot-member table:name="276.45" table:display="true" table:show-details="true"/>
                <table:data-pilot-member table:name="276.55" table:display="true" table:show-details="true"/>
                <table:data-pilot-member table:name="278.01" table:display="true" table:show-details="true"/>
                <table:data-pilot-member table:name="279.32" table:display="true" table:show-details="true"/>
                <table:data-pilot-member table:name="279.51" table:display="true" table:show-details="true"/>
                <table:data-pilot-member table:name="281.97" table:display="true" table:show-details="true"/>
                <table:data-pilot-member table:name="283.72" table:display="true" table:show-details="true"/>
                <table:data-pilot-member table:name="285.52" table:display="true" table:show-details="true"/>
                <table:data-pilot-member table:name="285.56" table:display="true" table:show-details="true"/>
                <table:data-pilot-member table:name="285.71" table:display="true" table:show-details="true"/>
                <table:data-pilot-member table:name="285.89" table:display="true" table:show-details="true"/>
                <table:data-pilot-member table:name="287.02" table:display="true" table:show-details="true"/>
                <table:data-pilot-member table:name="288.17" table:display="true" table:show-details="true"/>
                <table:data-pilot-member table:name="292.86" table:display="true" table:show-details="true"/>
                <table:data-pilot-member table:name="297.86" table:display="true" table:show-details="true"/>
                <table:data-pilot-member table:name="302.65" table:display="true" table:show-details="true"/>
                <table:data-pilot-member table:name="308.77" table:display="true" table:show-details="true"/>
                <table:data-pilot-member table:name="309.28" table:display="true" table:show-details="true"/>
                <table:data-pilot-member table:name="310.78" table:display="true" table:show-details="true"/>
                <table:data-pilot-member table:name="311.79" table:display="true" table:show-details="true"/>
                <table:data-pilot-member table:name="313.72" table:display="true" table:show-details="true"/>
                <table:data-pilot-member table:name="314.03" table:display="true" table:show-details="true"/>
                <table:data-pilot-member table:name="316.30" table:display="true" table:show-details="true"/>
                <table:data-pilot-member table:name="316.39" table:display="true" table:show-details="true"/>
                <table:data-pilot-member table:name="319.36" table:display="true" table:show-details="true"/>
                <table:data-pilot-member table:name="327.65" table:display="true" table:show-details="true"/>
                <table:data-pilot-member table:name="333.16" table:display="true" table:show-details="true"/>
                <table:data-pilot-member table:name="335.43" table:display="true" table:show-details="true"/>
                <table:data-pilot-member table:name="336.67" table:display="true" table:show-details="true"/>
                <table:data-pilot-member table:name="336.72" table:display="true" table:show-details="true"/>
                <table:data-pilot-member table:name="341.32" table:display="true" table:show-details="true"/>
                <table:data-pilot-member table:name="343.84" table:display="true" table:show-details="true"/>
                <table:data-pilot-member table:name="347.51" table:display="true" table:show-details="true"/>
                <table:data-pilot-member table:name="347.54" table:display="true" table:show-details="true"/>
                <table:data-pilot-member table:name="347.87" table:display="true" table:show-details="true"/>
                <table:data-pilot-member table:name="348.99" table:display="true" table:show-details="true"/>
                <table:data-pilot-member table:name="351.10" table:display="true" table:show-details="true"/>
                <table:data-pilot-member table:name="355.57" table:display="true" table:show-details="true"/>
                <table:data-pilot-member table:name="357.41" table:display="true" table:show-details="true"/>
                <table:data-pilot-member table:name="358.67" table:display="true" table:show-details="true"/>
                <table:data-pilot-member table:name="358.80" table:display="true" table:show-details="true"/>
                <table:data-pilot-member table:name="359.47" table:display="true" table:show-details="true"/>
                <table:data-pilot-member table:name="359.96" table:display="true" table:show-details="true"/>
                <table:data-pilot-member table:name="362.58" table:display="true" table:show-details="true"/>
                <table:data-pilot-member table:name="362.71" table:display="true" table:show-details="true"/>
                <table:data-pilot-member table:name="362.89" table:display="true" table:show-details="true"/>
                <table:data-pilot-member table:name="364.28" table:display="true" table:show-details="true"/>
                <table:data-pilot-member table:name="366.81" table:display="true" table:show-details="true"/>
                <table:data-pilot-member table:name="368.19" table:display="true" table:show-details="true"/>
                <table:data-pilot-member table:name="368.59" table:display="true" table:show-details="true"/>
                <table:data-pilot-member table:name="369.28" table:display="true" table:show-details="true"/>
                <table:data-pilot-member table:name="372.01" table:display="true" table:show-details="true"/>
                <table:data-pilot-member table:name="377.00" table:display="true" table:show-details="true"/>
                <table:data-pilot-member table:name="384.75" table:display="true" table:show-details="true"/>
                <table:data-pilot-member table:name="384.79" table:display="true" table:show-details="true"/>
                <table:data-pilot-member table:name="385.25" table:display="true" table:show-details="true"/>
                <table:data-pilot-member table:name="386.23" table:display="true" table:show-details="true"/>
                <table:data-pilot-member table:name="387.36" table:display="true" table:show-details="true"/>
                <table:data-pilot-member table:name="389.57" table:display="true" table:show-details="true"/>
                <table:data-pilot-member table:name="390.06" table:display="true" table:show-details="true"/>
                <table:data-pilot-member table:name="391.24" table:display="true" table:show-details="true"/>
                <table:data-pilot-member table:name="396.00" table:display="true" table:show-details="true"/>
                <table:data-pilot-member table:name="399.36" table:display="true" table:show-details="true"/>
                <table:data-pilot-member table:name="399.49" table:display="true" table:show-details="true"/>
                <table:data-pilot-member table:name="401.38" table:display="true" table:show-details="true"/>
                <table:data-pilot-member table:name="403.19" table:display="true" table:show-details="true"/>
                <table:data-pilot-member table:name="404.16" table:display="true" table:show-details="true"/>
                <table:data-pilot-member table:name="407.13" table:display="true" table:show-details="true"/>
                <table:data-pilot-member table:name="409.47" table:display="true" table:show-details="true"/>
                <table:data-pilot-member table:name="414.41" table:display="true" table:show-details="true"/>
                <table:data-pilot-member table:name="415.19" table:display="true" table:show-details="true"/>
                <table:data-pilot-member table:name="420.39" table:display="true" table:show-details="true"/>
                <table:data-pilot-member table:name="422.28" table:display="true" table:show-details="true"/>
                <table:data-pilot-member table:name="422.78" table:display="true" table:show-details="true"/>
                <table:data-pilot-member table:name="427.01" table:display="true" table:show-details="true"/>
                <table:data-pilot-member table:name="429.42" table:display="true" table:show-details="true"/>
                <table:data-pilot-member table:name="431.60" table:display="true" table:show-details="true"/>
                <table:data-pilot-member table:name="433.21" table:display="true" table:show-details="true"/>
                <table:data-pilot-member table:name="434.87" table:display="true" table:show-details="true"/>
                <table:data-pilot-member table:name="436.13" table:display="true" table:show-details="true"/>
                <table:data-pilot-member table:name="437.30" table:display="true" table:show-details="true"/>
                <table:data-pilot-member table:name="442.33" table:display="true" table:show-details="true"/>
                <table:data-pilot-member table:name="444.16" table:display="true" table:show-details="true"/>
                <table:data-pilot-member table:name="445.87" table:display="true" table:show-details="true"/>
                <table:data-pilot-member table:name="446.38" table:display="true" table:show-details="true"/>
                <table:data-pilot-member table:name="447.15" table:display="true" table:show-details="true"/>
                <table:data-pilot-member table:name="450.94" table:display="true" table:show-details="true"/>
                <table:data-pilot-member table:name="452.00" table:display="true" table:show-details="true"/>
                <table:data-pilot-member table:name="452.60" table:display="true" table:show-details="true"/>
                <table:data-pilot-member table:name="455.22" table:display="true" table:show-details="true"/>
                <table:data-pilot-member table:name="459.06" table:display="true" table:show-details="true"/>
                <table:data-pilot-member table:name="472.38" table:display="true" table:show-details="true"/>
                <table:data-pilot-member table:name="472.56" table:display="true" table:show-details="true"/>
                <table:data-pilot-member table:name="473.18" table:display="true" table:show-details="true"/>
                <table:data-pilot-member table:name="476.26" table:display="true" table:show-details="true"/>
                <table:data-pilot-member table:name="477.56" table:display="true" table:show-details="true"/>
                <table:data-pilot-member table:name="478.24" table:display="true" table:show-details="true"/>
                <table:data-pilot-member table:name="478.29" table:display="true" table:show-details="true"/>
                <table:data-pilot-member table:name="479.83" table:display="true" table:show-details="true"/>
                <table:data-pilot-member table:name="482.37" table:display="true" table:show-details="true"/>
                <table:data-pilot-member table:name="484.03" table:display="true" table:show-details="true"/>
                <table:data-pilot-member table:name="484.91" table:display="true" table:show-details="true"/>
                <table:data-pilot-member table:name="484.98" table:display="true" table:show-details="true"/>
                <table:data-pilot-member table:name="488.52" table:display="true" table:show-details="true"/>
                <table:data-pilot-member table:name="489.97" table:display="true" table:show-details="true"/>
                <table:data-pilot-member table:name="490.24" table:display="true" table:show-details="true"/>
                <table:data-pilot-member table:name="491.80" table:display="true" table:show-details="true"/>
                <table:data-pilot-member table:name="492.77" table:display="true" table:show-details="true"/>
                <table:data-pilot-member table:name="494.13" table:display="true" table:show-details="true"/>
                <table:data-pilot-member table:name="495.19" table:display="true" table:show-details="true"/>
                <table:data-pilot-member table:name="495.35" table:display="true" table:show-details="true"/>
                <table:data-pilot-member table:name="495.53" table:display="true" table:show-details="true"/>
                <table:data-pilot-member table:name="496.59" table:display="true" table:show-details="true"/>
                <table:data-pilot-member table:name="496.85" table:display="true" table:show-details="true"/>
                <table:data-pilot-member table:name="498.72" table:display="true" table:show-details="true"/>
                <table:data-pilot-member table:name="505.73" table:display="true" table:show-details="true"/>
                <table:data-pilot-member table:name="506.37" table:display="true" table:show-details="true"/>
                <table:data-pilot-member table:name="509.44" table:display="true" table:show-details="true"/>
                <table:data-pilot-member table:name="509.80" table:display="true" table:show-details="true"/>
                <table:data-pilot-member table:name="514.03" table:display="true" table:show-details="true"/>
                <table:data-pilot-member table:name="514.59" table:display="true" table:show-details="true"/>
                <table:data-pilot-member table:name="514.60" table:display="true" table:show-details="true"/>
                <table:data-pilot-member table:name="516.96" table:display="true" table:show-details="true"/>
                <table:data-pilot-member table:name="527.30" table:display="true" table:show-details="true"/>
                <table:data-pilot-member table:name="528.39" table:display="true" table:show-details="true"/>
                <table:data-pilot-member table:name="530.82" table:display="true" table:show-details="true"/>
                <table:data-pilot-member table:name="531.83" table:display="true" table:show-details="true"/>
                <table:data-pilot-member table:name="533.16" table:display="true" table:show-details="true"/>
                <table:data-pilot-member table:name="536.92" table:display="true" table:show-details="true"/>
                <table:data-pilot-member table:name="549.50" table:display="true" table:show-details="true"/>
                <table:data-pilot-member table:name="550.91" table:display="true" table:show-details="true"/>
                <table:data-pilot-member table:name="554.56" table:display="true" table:show-details="true"/>
                <table:data-pilot-member table:name="560.80" table:display="true" table:show-details="true"/>
                <table:data-pilot-member table:name="566.40" table:display="true" table:show-details="true"/>
                <table:data-pilot-member table:name="567.24" table:display="true" table:show-details="true"/>
                <table:data-pilot-member table:name="568.28" table:display="true" table:show-details="true"/>
                <table:data-pilot-member table:name="570.03" table:display="true" table:show-details="true"/>
                <table:data-pilot-member table:name="571.11" table:display="true" table:show-details="true"/>
                <table:data-pilot-member table:name="573.56" table:display="true" table:show-details="true"/>
                <table:data-pilot-member table:name="573.77" table:display="true" table:show-details="true"/>
                <table:data-pilot-member table:name="577.35" table:display="true" table:show-details="true"/>
                <table:data-pilot-member table:name="577.77" table:display="true" table:show-details="true"/>
                <table:data-pilot-member table:name="578.77" table:display="true" table:show-details="true"/>
                <table:data-pilot-member table:name="579.03" table:display="true" table:show-details="true"/>
                <table:data-pilot-member table:name="579.65" table:display="true" table:show-details="true"/>
                <table:data-pilot-member table:name="582.29" table:display="true" table:show-details="true"/>
                <table:data-pilot-member table:name="583.25" table:display="true" table:show-details="true"/>
                <table:data-pilot-member table:name="584.19" table:display="true" table:show-details="true"/>
                <table:data-pilot-member table:name="585.08" table:display="true" table:show-details="true"/>
                <table:data-pilot-member table:name="585.25" table:display="true" table:show-details="true"/>
                <table:data-pilot-member table:name="592.26" table:display="true" table:show-details="true"/>
                <table:data-pilot-member table:name="593.37" table:display="true" table:show-details="true"/>
                <table:data-pilot-member table:name="593.40" table:display="true" table:show-details="true"/>
                <table:data-pilot-member table:name="593.81" table:display="true" table:show-details="true"/>
                <table:data-pilot-member table:name="593.97" table:display="true" table:show-details="true"/>
                <table:data-pilot-member table:name="599.11" table:display="true" table:show-details="true"/>
                <table:data-pilot-member table:name="601.05" table:display="true" table:show-details="true"/>
                <table:data-pilot-member table:name="602.35" table:display="true" table:show-details="true"/>
                <table:data-pilot-member table:name="602.74" table:display="true" table:show-details="true"/>
                <table:data-pilot-member table:name="602.99" table:display="true" table:show-details="true"/>
                <table:data-pilot-member table:name="604.23" table:display="true" table:show-details="true"/>
                <table:data-pilot-member table:name="614.75" table:display="true" table:show-details="true"/>
                <table:data-pilot-member table:name="620.16" table:display="true" table:show-details="true"/>
                <table:data-pilot-member table:name="620.87" table:display="true" table:show-details="true"/>
                <table:data-pilot-member table:name="622.63" table:display="true" table:show-details="true"/>
                <table:data-pilot-member table:name="623.18" table:display="true" table:show-details="true"/>
                <table:data-pilot-member table:name="626.80" table:display="true" table:show-details="true"/>
                <table:data-pilot-member table:name="627.67" table:display="true" table:show-details="true"/>
                <table:data-pilot-member table:name="627.75" table:display="true" table:show-details="true"/>
                <table:data-pilot-member table:name="631.24" table:display="true" table:show-details="true"/>
                <table:data-pilot-member table:name="633.27" table:display="true" table:show-details="true"/>
                <table:data-pilot-member table:name="635.77" table:display="true" table:show-details="true"/>
                <table:data-pilot-member table:name="643.87" table:display="true" table:show-details="true"/>
                <table:data-pilot-member table:name="644.71" table:display="true" table:show-details="true"/>
                <table:data-pilot-member table:name="649.47" table:display="true" table:show-details="true"/>
                <table:data-pilot-member table:name="651.82" table:display="true" table:show-details="true"/>
                <table:data-pilot-member table:name="661.68" table:display="true" table:show-details="true"/>
                <table:data-pilot-member table:name="665.20" table:display="true" table:show-details="true"/>
                <table:data-pilot-member table:name="666.29" table:display="true" table:show-details="true"/>
                <table:data-pilot-member table:name="667.30" table:display="true" table:show-details="true"/>
                <table:data-pilot-member table:name="668.06" table:display="true" table:show-details="true"/>
                <table:data-pilot-member table:name="670.10" table:display="true" table:show-details="true"/>
                <table:data-pilot-member table:name="671.24" table:display="true" table:show-details="true"/>
                <table:data-pilot-member table:name="671.41" table:display="true" table:show-details="true"/>
                <table:data-pilot-member table:name="671.44" table:display="true" table:show-details="true"/>
                <table:data-pilot-member table:name="671.96" table:display="true" table:show-details="true"/>
                <table:data-pilot-member table:name="675.81" table:display="true" table:show-details="true"/>
                <table:data-pilot-member table:name="678.42" table:display="true" table:show-details="true"/>
                <table:data-pilot-member table:name="679.26" table:display="true" table:show-details="true"/>
                <table:data-pilot-member table:name="682.69" table:display="true" table:show-details="true"/>
                <table:data-pilot-member table:name="684.07" table:display="true" table:show-details="true"/>
                <table:data-pilot-member table:name="686.31" table:display="true" table:show-details="true"/>
                <table:data-pilot-member table:name="687.09" table:display="true" table:show-details="true"/>
                <table:data-pilot-member table:name="687.71" table:display="true" table:show-details="true"/>
                <table:data-pilot-member table:name="690.45" table:display="true" table:show-details="true"/>
                <table:data-pilot-member table:name="692.16" table:display="true" table:show-details="true"/>
                <table:data-pilot-member table:name="693.07" table:display="true" table:show-details="true"/>
                <table:data-pilot-member table:name="694.01" table:display="true" table:show-details="true"/>
                <table:data-pilot-member table:name="694.70" table:display="true" table:show-details="true"/>
                <table:data-pilot-member table:name="695.62" table:display="true" table:show-details="true"/>
                <table:data-pilot-member table:name="696.66" table:display="true" table:show-details="true"/>
                <table:data-pilot-member table:name="698.18" table:display="true" table:show-details="true"/>
                <table:data-pilot-member table:name="715.41" table:display="true" table:show-details="true"/>
                <table:data-pilot-member table:name="719.66" table:display="true" table:show-details="true"/>
                <table:data-pilot-member table:name="721.78" table:display="true" table:show-details="true"/>
                <table:data-pilot-member table:name="722.69" table:display="true" table:show-details="true"/>
                <table:data-pilot-member table:name="730.91" table:display="true" table:show-details="true"/>
                <table:data-pilot-member table:name="731.84" table:display="true" table:show-details="true"/>
                <table:data-pilot-member table:name="734.24" table:display="true" table:show-details="true"/>
                <table:data-pilot-member table:name="734.65" table:display="true" table:show-details="true"/>
                <table:data-pilot-member table:name="738.33" table:display="true" table:show-details="true"/>
                <table:data-pilot-member table:name="741.63" table:display="true" table:show-details="true"/>
                <table:data-pilot-member table:name="742.91" table:display="true" table:show-details="true"/>
                <table:data-pilot-member table:name="746.29" table:display="true" table:show-details="true"/>
                <table:data-pilot-member table:name="749.07" table:display="true" table:show-details="true"/>
                <table:data-pilot-member table:name="749.92" table:display="true" table:show-details="true"/>
                <table:data-pilot-member table:name="752.80" table:display="true" table:show-details="true"/>
                <table:data-pilot-member table:name="754.38" table:display="true" table:show-details="true"/>
                <table:data-pilot-member table:name="756.84" table:display="true" table:show-details="true"/>
                <table:data-pilot-member table:name="757.65" table:display="true" table:show-details="true"/>
                <table:data-pilot-member table:name="758.87" table:display="true" table:show-details="true"/>
                <table:data-pilot-member table:name="760.93" table:display="true" table:show-details="true"/>
                <table:data-pilot-member table:name="762.10" table:display="true" table:show-details="true"/>
                <table:data-pilot-member table:name="764.20" table:display="true" table:show-details="true"/>
                <table:data-pilot-member table:name="765.18" table:display="true" table:show-details="true"/>
                <table:data-pilot-member table:name="766.70" table:display="true" table:show-details="true"/>
                <table:data-pilot-member table:name="767.59" table:display="true" table:show-details="true"/>
                <table:data-pilot-member table:name="767.68" table:display="true" table:show-details="true"/>
                <table:data-pilot-member table:name="768.45" table:display="true" table:show-details="true"/>
                <table:data-pilot-member table:name="769.21" table:display="true" table:show-details="true"/>
                <table:data-pilot-member table:name="769.72" table:display="true" table:show-details="true"/>
                <table:data-pilot-member table:name="775.10" table:display="true" table:show-details="true"/>
                <table:data-pilot-member table:name="775.95" table:display="true" table:show-details="true"/>
                <table:data-pilot-member table:name="776.28" table:display="true" table:show-details="true"/>
                <table:data-pilot-member table:name="776.63" table:display="true" table:show-details="true"/>
                <table:data-pilot-member table:name="778.99" table:display="true" table:show-details="true"/>
                <table:data-pilot-member table:name="780.36" table:display="true" table:show-details="true"/>
                <table:data-pilot-member table:name="780.75" table:display="true" table:show-details="true"/>
                <table:data-pilot-member table:name="782.90" table:display="true" table:show-details="true"/>
                <table:data-pilot-member table:name="783.35" table:display="true" table:show-details="true"/>
                <table:data-pilot-member table:name="784.03" table:display="true" table:show-details="true"/>
                <table:data-pilot-member table:name="785.01" table:display="true" table:show-details="true"/>
                <table:data-pilot-member table:name="786.91" table:display="true" table:show-details="true"/>
                <table:data-pilot-member table:name="787.16" table:display="true" table:show-details="true"/>
                <table:data-pilot-member table:name="788.10" table:display="true" table:show-details="true"/>
                <table:data-pilot-member table:name="789.04" table:display="true" table:show-details="true"/>
                <table:data-pilot-member table:name="791.77" table:display="true" table:show-details="true"/>
                <table:data-pilot-member table:name="794.23" table:display="true" table:show-details="true"/>
                <table:data-pilot-member table:name="797.87" table:display="true" table:show-details="true"/>
                <table:data-pilot-member table:name="799.34" table:display="true" table:show-details="true"/>
                <table:data-pilot-member table:name="801.61" table:display="true" table:show-details="true"/>
                <table:data-pilot-member table:name="803.20" table:display="true" table:show-details="true"/>
                <table:data-pilot-member table:name="805.52" table:display="true" table:show-details="true"/>
                <table:data-pilot-member table:name="808.95" table:display="true" table:show-details="true"/>
                <table:data-pilot-member table:name="811.75" table:display="true" table:show-details="true"/>
                <table:data-pilot-member table:name="821.71" table:display="true" table:show-details="true"/>
                <table:data-pilot-member table:name="833.90" table:display="true" table:show-details="true"/>
                <table:data-pilot-member table:name="835.62" table:display="true" table:show-details="true"/>
                <table:data-pilot-member table:name="835.74" table:display="true" table:show-details="true"/>
                <table:data-pilot-member table:name="836.44" table:display="true" table:show-details="true"/>
                <table:data-pilot-member table:name="838.52" table:display="true" table:show-details="true"/>
                <table:data-pilot-member table:name="839.71" table:display="true" table:show-details="true"/>
                <table:data-pilot-member table:name="841.37" table:display="true" table:show-details="true"/>
                <table:data-pilot-member table:name="842.04" table:display="true" table:show-details="true"/>
                <table:data-pilot-member table:name="848.38" table:display="true" table:show-details="true"/>
                <table:data-pilot-member table:name="856.16" table:display="true" table:show-details="true"/>
                <table:data-pilot-member table:name="859.81" table:display="true" table:show-details="true"/>
                <table:data-pilot-member table:name="861.92" table:display="true" table:show-details="true"/>
                <table:data-pilot-member table:name="862.12" table:display="true" table:show-details="true"/>
                <table:data-pilot-member table:name="863.93" table:display="true" table:show-details="true"/>
                <table:data-pilot-member table:name="864.58" table:display="true" table:show-details="true"/>
                <table:data-pilot-member table:name="866.67" table:display="true" table:show-details="true"/>
                <table:data-pilot-member table:name="866.75" table:display="true" table:show-details="true"/>
                <table:data-pilot-member table:name="866.84" table:display="true" table:show-details="true"/>
                <table:data-pilot-member table:name="868.29" table:display="true" table:show-details="true"/>
                <table:data-pilot-member table:name="869.85" table:display="true" table:show-details="true"/>
                <table:data-pilot-member table:name="870.38" table:display="true" table:show-details="true"/>
                <table:data-pilot-member table:name="873.38" table:display="true" table:show-details="true"/>
                <table:data-pilot-member table:name="874.55" table:display="true" table:show-details="true"/>
                <table:data-pilot-member table:name="875.71" table:display="true" table:show-details="true"/>
                <table:data-pilot-member table:name="876.20" table:display="true" table:show-details="true"/>
                <table:data-pilot-member table:name="876.55" table:display="true" table:show-details="true"/>
                <table:data-pilot-member table:name="878.52" table:display="true" table:show-details="true"/>
                <table:data-pilot-member table:name="882.80" table:display="true" table:show-details="true"/>
                <table:data-pilot-member table:name="882.99" table:display="true" table:show-details="true"/>
                <table:data-pilot-member table:name="884.93" table:display="true" table:show-details="true"/>
                <table:data-pilot-member table:name="886.50" table:display="true" table:show-details="true"/>
                <table:data-pilot-member table:name="886.79" table:display="true" table:show-details="true"/>
                <table:data-pilot-member table:name="888.19" table:display="true" table:show-details="true"/>
                <table:data-pilot-member table:name="888.42" table:display="true" table:show-details="true"/>
                <table:data-pilot-member table:name="891.04" table:display="true" table:show-details="true"/>
                <table:data-pilot-member table:name="900.06" table:display="true" table:show-details="true"/>
                <table:data-pilot-member table:name="901.35" table:display="true" table:show-details="true"/>
                <table:data-pilot-member table:name="905.69" table:display="true" table:show-details="true"/>
                <table:data-pilot-member table:name="905.80" table:display="true" table:show-details="true"/>
                <table:data-pilot-member table:name="910.07" table:display="true" table:show-details="true"/>
                <table:data-pilot-member table:name="912.30" table:display="true" table:show-details="true"/>
                <table:data-pilot-member table:name="912.77" table:display="true" table:show-details="true"/>
                <table:data-pilot-member table:name="913.07" table:display="true" table:show-details="true"/>
                <table:data-pilot-member table:name="913.47" table:display="true" table:show-details="true"/>
                <table:data-pilot-member table:name="917.28" table:display="true" table:show-details="true"/>
                <table:data-pilot-member table:name="918.63" table:display="true" table:show-details="true"/>
                <table:data-pilot-member table:name="920.01" table:display="true" table:show-details="true"/>
                <table:data-pilot-member table:name="923.70" table:display="true" table:show-details="true"/>
                <table:data-pilot-member table:name="926.25" table:display="true" table:show-details="true"/>
                <table:data-pilot-member table:name="929.38" table:display="true" table:show-details="true"/>
                <table:data-pilot-member table:name="929.88" table:display="true" table:show-details="true"/>
                <table:data-pilot-member table:name="930.04" table:display="true" table:show-details="true"/>
                <table:data-pilot-member table:name="933.78" table:display="true" table:show-details="true"/>
                <table:data-pilot-member table:name="937.01" table:display="true" table:show-details="true"/>
                <table:data-pilot-member table:name="945.70" table:display="true" table:show-details="true"/>
                <table:data-pilot-member table:name="946.88" table:display="true" table:show-details="true"/>
                <table:data-pilot-member table:name="949.02" table:display="true" table:show-details="true"/>
                <table:data-pilot-member table:name="952.90" table:display="true" table:show-details="true"/>
                <table:data-pilot-member table:name="953.47" table:display="true" table:show-details="true"/>
                <table:data-pilot-member table:name="955.65" table:display="true" table:show-details="true"/>
                <table:data-pilot-member table:name="956.05" table:display="true" table:show-details="true"/>
                <table:data-pilot-member table:name="957.62" table:display="true" table:show-details="true"/>
                <table:data-pilot-member table:name="961.90" table:display="true" table:show-details="true"/>
                <table:data-pilot-member table:name="963.63" table:display="true" table:show-details="true"/>
                <table:data-pilot-member table:name="966.96" table:display="true" table:show-details="true"/>
                <table:data-pilot-member table:name="969.68" table:display="true" table:show-details="true"/>
                <table:data-pilot-member table:name="971.58" table:display="true" table:show-details="true"/>
                <table:data-pilot-member table:name="972.58" table:display="true" table:show-details="true"/>
                <table:data-pilot-member table:name="972.63" table:display="true" table:show-details="true"/>
                <table:data-pilot-member table:name="979.30" table:display="true" table:show-details="true"/>
                <table:data-pilot-member table:name="979.52" table:display="true" table:show-details="true"/>
                <table:data-pilot-member table:name="982.20" table:display="true" table:show-details="true"/>
                <table:data-pilot-member table:name="985.49" table:display="true" table:show-details="true"/>
                <table:data-pilot-member table:name="985.61" table:display="true" table:show-details="true"/>
                <table:data-pilot-member table:name="986.25" table:display="true" table:show-details="true"/>
                <table:data-pilot-member table:name="986.28" table:display="true" table:show-details="true"/>
                <table:data-pilot-member table:name="990.89" table:display="true" table:show-details="true"/>
                <table:data-pilot-member table:name="992.35" table:display="true" table:show-details="true"/>
                <table:data-pilot-member table:name="992.43" table:display="true" table:show-details="true"/>
                <table:data-pilot-member table:name="995.27" table:display="true" table:show-details="true"/>
                <table:data-pilot-member table:name="999.63" table:display="true" table:show-details="true"/>
                <table:data-pilot-member table:name="999.6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2" table:orientation="data" table:used-hierarchy="0" table:function="sum">
            <table:data-pilot-level table:show-empty="false" calcext:repeat-item-labels="false">
              <table:data-pilot-members>
                <table:data-pilot-member table:name="-99.48" table:display="true" table:show-details="true"/>
                <table:data-pilot-member table:name="-99.32" table:display="true" table:show-details="true"/>
                <table:data-pilot-member table:name="-97.32" table:display="true" table:show-details="true"/>
                <table:data-pilot-member table:name="-94.99" table:display="true" table:show-details="true"/>
                <table:data-pilot-member table:name="-94.95" table:display="true" table:show-details="true"/>
                <table:data-pilot-member table:name="-92.66" table:display="true" table:show-details="true"/>
                <table:data-pilot-member table:name="-84.83" table:display="true" table:show-details="true"/>
                <table:data-pilot-member table:name="-82.44" table:display="true" table:show-details="true"/>
                <table:data-pilot-member table:name="-80.21" table:display="true" table:show-details="true"/>
                <table:data-pilot-member table:name="-78.94" table:display="true" table:show-details="true"/>
                <table:data-pilot-member table:name="-77.17" table:display="true" table:show-details="true"/>
                <table:data-pilot-member table:name="-77.05" table:display="true" table:show-details="true"/>
                <table:data-pilot-member table:name="-74.22" table:display="true" table:show-details="true"/>
                <table:data-pilot-member table:name="-69.33" table:display="true" table:show-details="true"/>
                <table:data-pilot-member table:name="-68.55" table:display="true" table:show-details="true"/>
                <table:data-pilot-member table:name="-66.64" table:display="true" table:show-details="true"/>
                <table:data-pilot-member table:name="-64.31" table:display="true" table:show-details="true"/>
                <table:data-pilot-member table:name="-60.50" table:display="true" table:show-details="true"/>
                <table:data-pilot-member table:name="-59.23" table:display="true" table:show-details="true"/>
                <table:data-pilot-member table:name="-57.80" table:display="true" table:show-details="true"/>
                <table:data-pilot-member table:name="-57.13" table:display="true" table:show-details="true"/>
                <table:data-pilot-member table:name="-48.57" table:display="true" table:show-details="true"/>
                <table:data-pilot-member table:name="-47.31" table:display="true" table:show-details="true"/>
                <table:data-pilot-member table:name="-47.17" table:display="true" table:show-details="true"/>
                <table:data-pilot-member table:name="-43.66" table:display="true" table:show-details="true"/>
                <table:data-pilot-member table:name="-38.97" table:display="true" table:show-details="true"/>
                <table:data-pilot-member table:name="-38.04" table:display="true" table:show-details="true"/>
                <table:data-pilot-member table:name="-31.65" table:display="true" table:show-details="true"/>
                <table:data-pilot-member table:name="-27.44" table:display="true" table:show-details="true"/>
                <table:data-pilot-member table:name="-26.73" table:display="true" table:show-details="true"/>
                <table:data-pilot-member table:name="-23.60" table:display="true" table:show-details="true"/>
                <table:data-pilot-member table:name="-22.91" table:display="true" table:show-details="true"/>
                <table:data-pilot-member table:name="-22.76" table:display="true" table:show-details="true"/>
                <table:data-pilot-member table:name="-19.80" table:display="true" table:show-details="true"/>
                <table:data-pilot-member table:name="-19.06" table:display="true" table:show-details="true"/>
                <table:data-pilot-member table:name="-17.32" table:display="true" table:show-details="true"/>
                <table:data-pilot-member table:name="-15.66" table:display="true" table:show-details="true"/>
                <table:data-pilot-member table:name="-14.16" table:display="true" table:show-details="true"/>
                <table:data-pilot-member table:name="-13.28" table:display="true" table:show-details="true"/>
                <table:data-pilot-member table:name="-6.82" table:display="true" table:show-details="true"/>
                <table:data-pilot-member table:name="-1.26" table:display="true" table:show-details="true"/>
                <table:data-pilot-member table:name="4.04" table:display="true" table:show-details="true"/>
                <table:data-pilot-member table:name="8.68" table:display="true" table:show-details="true"/>
                <table:data-pilot-member table:name="10.45" table:display="true" table:show-details="true"/>
                <table:data-pilot-member table:name="11.44" table:display="true" table:show-details="true"/>
                <table:data-pilot-member table:name="12.30" table:display="true" table:show-details="true"/>
                <table:data-pilot-member table:name="14.60" table:display="true" table:show-details="true"/>
                <table:data-pilot-member table:name="15.53" table:display="true" table:show-details="true"/>
                <table:data-pilot-member table:name="15.85" table:display="true" table:show-details="true"/>
                <table:data-pilot-member table:name="22.15" table:display="true" table:show-details="true"/>
                <table:data-pilot-member table:name="26.53" table:display="true" table:show-details="true"/>
                <table:data-pilot-member table:name="27.03" table:display="true" table:show-details="true"/>
                <table:data-pilot-member table:name="28.31" table:display="true" table:show-details="true"/>
                <table:data-pilot-member table:name="28.60" table:display="true" table:show-details="true"/>
                <table:data-pilot-member table:name="30.55" table:display="true" table:show-details="true"/>
                <table:data-pilot-member table:name="31.10" table:display="true" table:show-details="true"/>
                <table:data-pilot-member table:name="37.02" table:display="true" table:show-details="true"/>
                <table:data-pilot-member table:name="37.24" table:display="true" table:show-details="true"/>
                <table:data-pilot-member table:name="38.54" table:display="true" table:show-details="true"/>
                <table:data-pilot-member table:name="38.62" table:display="true" table:show-details="true"/>
                <table:data-pilot-member table:name="39.33" table:display="true" table:show-details="true"/>
                <table:data-pilot-member table:name="40.62" table:display="true" table:show-details="true"/>
                <table:data-pilot-member table:name="43.20" table:display="true" table:show-details="true"/>
                <table:data-pilot-member table:name="44.32" table:display="true" table:show-details="true"/>
                <table:data-pilot-member table:name="48.54" table:display="true" table:show-details="true"/>
                <table:data-pilot-member table:name="48.80" table:display="true" table:show-details="true"/>
                <table:data-pilot-member table:name="55.93" table:display="true" table:show-details="true"/>
                <table:data-pilot-member table:name="56.33" table:display="true" table:show-details="true"/>
                <table:data-pilot-member table:name="57.90" table:display="true" table:show-details="true"/>
                <table:data-pilot-member table:name="60.71" table:display="true" table:show-details="true"/>
                <table:data-pilot-member table:name="61.97" table:display="true" table:show-details="true"/>
                <table:data-pilot-member table:name="66.78" table:display="true" table:show-details="true"/>
                <table:data-pilot-member table:name="68.76" table:display="true" table:show-details="true"/>
                <table:data-pilot-member table:name="69.23" table:display="true" table:show-details="true"/>
                <table:data-pilot-member table:name="71.80" table:display="true" table:show-details="true"/>
                <table:data-pilot-member table:name="72.34" table:display="true" table:show-details="true"/>
                <table:data-pilot-member table:name="73.77" table:display="true" table:show-details="true"/>
                <table:data-pilot-member table:name="75.30" table:display="true" table:show-details="true"/>
                <table:data-pilot-member table:name="75.76" table:display="true" table:show-details="true"/>
                <table:data-pilot-member table:name="81.42" table:display="true" table:show-details="true"/>
                <table:data-pilot-member table:name="81.50" table:display="true" table:show-details="true"/>
                <table:data-pilot-member table:name="82.63" table:display="true" table:show-details="true"/>
                <table:data-pilot-member table:name="82.99" table:display="true" table:show-details="true"/>
                <table:data-pilot-member table:name="86.31" table:display="true" table:show-details="true"/>
                <table:data-pilot-member table:name="86.89" table:display="true" table:show-details="true"/>
                <table:data-pilot-member table:name="87.70" table:display="true" table:show-details="true"/>
                <table:data-pilot-member table:name="89.93" table:display="true" table:show-details="true"/>
                <table:data-pilot-member table:name="90.53" table:display="true" table:show-details="true"/>
                <table:data-pilot-member table:name="91.82" table:display="true" table:show-details="true"/>
                <table:data-pilot-member table:name="94.74" table:display="true" table:show-details="true"/>
                <table:data-pilot-member table:name="98.21" table:display="true" table:show-details="true"/>
                <table:data-pilot-member table:name="98.67" table:display="true" table:show-details="true"/>
                <table:data-pilot-member table:name="98.97" table:display="true" table:show-details="true"/>
                <table:data-pilot-member table:name="105.46" table:display="true" table:show-details="true"/>
                <table:data-pilot-member table:name="108.65" table:display="true" table:show-details="true"/>
                <table:data-pilot-member table:name="112.13" table:display="true" table:show-details="true"/>
                <table:data-pilot-member table:name="115.65" table:display="true" table:show-details="true"/>
                <table:data-pilot-member table:name="116.48" table:display="true" table:show-details="true"/>
                <table:data-pilot-member table:name="120.82" table:display="true" table:show-details="true"/>
                <table:data-pilot-member table:name="121.83" table:display="true" table:show-details="true"/>
                <table:data-pilot-member table:name="124.18" table:display="true" table:show-details="true"/>
                <table:data-pilot-member table:name="129.60" table:display="true" table:show-details="true"/>
                <table:data-pilot-member table:name="130.06" table:display="true" table:show-details="true"/>
                <table:data-pilot-member table:name="133.04" table:display="true" table:show-details="true"/>
                <table:data-pilot-member table:name="137.16" table:display="true" table:show-details="true"/>
                <table:data-pilot-member table:name="137.83" table:display="true" table:show-details="true"/>
                <table:data-pilot-member table:name="138.46" table:display="true" table:show-details="true"/>
                <table:data-pilot-member table:name="140.81" table:display="true" table:show-details="true"/>
                <table:data-pilot-member table:name="141.32" table:display="true" table:show-details="true"/>
                <table:data-pilot-member table:name="141.90" table:display="true" table:show-details="true"/>
                <table:data-pilot-member table:name="144.42" table:display="true" table:show-details="true"/>
                <table:data-pilot-member table:name="144.53" table:display="true" table:show-details="true"/>
                <table:data-pilot-member table:name="146.95" table:display="true" table:show-details="true"/>
                <table:data-pilot-member table:name="155.10" table:display="true" table:show-details="true"/>
                <table:data-pilot-member table:name="156.81" table:display="true" table:show-details="true"/>
                <table:data-pilot-member table:name="161.33" table:display="true" table:show-details="true"/>
                <table:data-pilot-member table:name="161.88" table:display="true" table:show-details="true"/>
                <table:data-pilot-member table:name="162.74" table:display="true" table:show-details="true"/>
                <table:data-pilot-member table:name="166.56" table:display="true" table:show-details="true"/>
                <table:data-pilot-member table:name="169.88" table:display="true" table:show-details="true"/>
                <table:data-pilot-member table:name="170.01" table:display="true" table:show-details="true"/>
                <table:data-pilot-member table:name="170.31" table:display="true" table:show-details="true"/>
                <table:data-pilot-member table:name="174.39" table:display="true" table:show-details="true"/>
                <table:data-pilot-member table:name="177.06" table:display="true" table:show-details="true"/>
                <table:data-pilot-member table:name="181.55" table:display="true" table:show-details="true"/>
                <table:data-pilot-member table:name="182.89" table:display="true" table:show-details="true"/>
                <table:data-pilot-member table:name="183.75" table:display="true" table:show-details="true"/>
                <table:data-pilot-member table:name="186.86" table:display="true" table:show-details="true"/>
                <table:data-pilot-member table:name="193.56" table:display="true" table:show-details="true"/>
                <table:data-pilot-member table:name="199.98" table:display="true" table:show-details="true"/>
                <table:data-pilot-member table:name="201.15" table:display="true" table:show-details="true"/>
                <table:data-pilot-member table:name="203.56" table:display="true" table:show-details="true"/>
                <table:data-pilot-member table:name="203.97" table:display="true" table:show-details="true"/>
                <table:data-pilot-member table:name="205.59" table:display="true" table:show-details="true"/>
                <table:data-pilot-member table:name="206.08" table:display="true" table:show-details="true"/>
                <table:data-pilot-member table:name="211.98" table:display="true" table:show-details="true"/>
                <table:data-pilot-member table:name="212.93" table:display="true" table:show-details="true"/>
                <table:data-pilot-member table:name="214.04" table:display="true" table:show-details="true"/>
                <table:data-pilot-member table:name="215.17" table:display="true" table:show-details="true"/>
                <table:data-pilot-member table:name="215.46" table:display="true" table:show-details="true"/>
                <table:data-pilot-member table:name="216.09" table:display="true" table:show-details="true"/>
                <table:data-pilot-member table:name="220.11" table:display="true" table:show-details="true"/>
                <table:data-pilot-member table:name="221.25" table:display="true" table:show-details="true"/>
                <table:data-pilot-member table:name="225.00" table:display="true" table:show-details="true"/>
                <table:data-pilot-member table:name="226.54" table:display="true" table:show-details="true"/>
                <table:data-pilot-member table:name="234.85" table:display="true" table:show-details="true"/>
                <table:data-pilot-member table:name="235.98" table:display="true" table:show-details="true"/>
                <table:data-pilot-member table:name="238.76" table:display="true" table:show-details="true"/>
                <table:data-pilot-member table:name="240.88" table:display="true" table:show-details="true"/>
                <table:data-pilot-member table:name="241.37" table:display="true" table:show-details="true"/>
                <table:data-pilot-member table:name="243.94" table:display="true" table:show-details="true"/>
                <table:data-pilot-member table:name="247.22" table:display="true" table:show-details="true"/>
                <table:data-pilot-member table:name="251.40" table:display="true" table:show-details="true"/>
                <table:data-pilot-member table:name="251.72" table:display="true" table:show-details="true"/>
                <table:data-pilot-member table:name="252.52" table:display="true" table:show-details="true"/>
                <table:data-pilot-member table:name="256.07" table:display="true" table:show-details="true"/>
                <table:data-pilot-member table:name="260.11" table:display="true" table:show-details="true"/>
                <table:data-pilot-member table:name="260.91" table:display="true" table:show-details="true"/>
                <table:data-pilot-member table:name="261.56" table:display="true" table:show-details="true"/>
                <table:data-pilot-member table:name="261.69" table:display="true" table:show-details="true"/>
                <table:data-pilot-member table:name="262.15" table:display="true" table:show-details="true"/>
                <table:data-pilot-member table:name="265.60" table:display="true" table:show-details="true"/>
                <table:data-pilot-member table:name="267.34" table:display="true" table:show-details="true"/>
                <table:data-pilot-member table:name="267.94" table:display="true" table:show-details="true"/>
                <table:data-pilot-member table:name="269.31" table:display="true" table:show-details="true"/>
                <table:data-pilot-member table:name="270.68" table:display="true" table:show-details="true"/>
                <table:data-pilot-member table:name="271.15" table:display="true" table:show-details="true"/>
                <table:data-pilot-member table:name="273.59" table:display="true" table:show-details="true"/>
                <table:data-pilot-member table:name="274.56" table:display="true" table:show-details="true"/>
                <table:data-pilot-member table:name="276.87" table:display="true" table:show-details="true"/>
                <table:data-pilot-member table:name="277.71" table:display="true" table:show-details="true"/>
                <table:data-pilot-member table:name="277.96" table:display="true" table:show-details="true"/>
                <table:data-pilot-member table:name="278.85" table:display="true" table:show-details="true"/>
                <table:data-pilot-member table:name="280.33" table:display="true" table:show-details="true"/>
                <table:data-pilot-member table:name="282.54" table:display="true" table:show-details="true"/>
                <table:data-pilot-member table:name="290.50" table:display="true" table:show-details="true"/>
                <table:data-pilot-member table:name="294.17" table:display="true" table:show-details="true"/>
                <table:data-pilot-member table:name="296.06" table:display="true" table:show-details="true"/>
                <table:data-pilot-member table:name="301.70" table:display="true" table:show-details="true"/>
                <table:data-pilot-member table:name="302.59" table:display="true" table:show-details="true"/>
                <table:data-pilot-member table:name="303.31" table:display="true" table:show-details="true"/>
                <table:data-pilot-member table:name="303.39" table:display="true" table:show-details="true"/>
                <table:data-pilot-member table:name="310.44" table:display="true" table:show-details="true"/>
                <table:data-pilot-member table:name="313.33" table:display="true" table:show-details="true"/>
                <table:data-pilot-member table:name="313.45" table:display="true" table:show-details="true"/>
                <table:data-pilot-member table:name="314.49" table:display="true" table:show-details="true"/>
                <table:data-pilot-member table:name="318.11" table:display="true" table:show-details="true"/>
                <table:data-pilot-member table:name="318.89" table:display="true" table:show-details="true"/>
                <table:data-pilot-member table:name="325.39" table:display="true" table:show-details="true"/>
                <table:data-pilot-member table:name="326.13" table:display="true" table:show-details="true"/>
                <table:data-pilot-member table:name="333.41" table:display="true" table:show-details="true"/>
                <table:data-pilot-member table:name="333.79" table:display="true" table:show-details="true"/>
                <table:data-pilot-member table:name="340.64" table:display="true" table:show-details="true"/>
                <table:data-pilot-member table:name="342.62" table:display="true" table:show-details="true"/>
                <table:data-pilot-member table:name="343.15" table:display="true" table:show-details="true"/>
                <table:data-pilot-member table:name="343.57" table:display="true" table:show-details="true"/>
                <table:data-pilot-member table:name="352.29" table:display="true" table:show-details="true"/>
                <table:data-pilot-member table:name="354.34" table:display="true" table:show-details="true"/>
                <table:data-pilot-member table:name="361.39" table:display="true" table:show-details="true"/>
                <table:data-pilot-member table:name="361.90" table:display="true" table:show-details="true"/>
                <table:data-pilot-member table:name="363.80" table:display="true" table:show-details="true"/>
                <table:data-pilot-member table:name="365.03" table:display="true" table:show-details="true"/>
                <table:data-pilot-member table:name="365.29" table:display="true" table:show-details="true"/>
                <table:data-pilot-member table:name="368.00" table:display="true" table:show-details="true"/>
                <table:data-pilot-member table:name="368.92" table:display="true" table:show-details="true"/>
                <table:data-pilot-member table:name="369.32" table:display="true" table:show-details="true"/>
                <table:data-pilot-member table:name="375.01" table:display="true" table:show-details="true"/>
                <table:data-pilot-member table:name="381.39" table:display="true" table:show-details="true"/>
                <table:data-pilot-member table:name="381.82" table:display="true" table:show-details="true"/>
                <table:data-pilot-member table:name="383.63" table:display="true" table:show-details="true"/>
                <table:data-pilot-member table:name="384.64" table:display="true" table:show-details="true"/>
                <table:data-pilot-member table:name="384.69" table:display="true" table:show-details="true"/>
                <table:data-pilot-member table:name="387.65" table:display="true" table:show-details="true"/>
                <table:data-pilot-member table:name="390.48" table:display="true" table:show-details="true"/>
                <table:data-pilot-member table:name="394.67" table:display="true" table:show-details="true"/>
                <table:data-pilot-member table:name="398.49" table:display="true" table:show-details="true"/>
                <table:data-pilot-member table:name="399.04" table:display="true" table:show-details="true"/>
                <table:data-pilot-member table:name="403.97" table:display="true" table:show-details="true"/>
                <table:data-pilot-member table:name="409.70" table:display="true" table:show-details="true"/>
                <table:data-pilot-member table:name="414.92" table:display="true" table:show-details="true"/>
                <table:data-pilot-member table:name="417.11" table:display="true" table:show-details="true"/>
                <table:data-pilot-member table:name="419.57" table:display="true" table:show-details="true"/>
                <table:data-pilot-member table:name="423.15" table:display="true" table:show-details="true"/>
                <table:data-pilot-member table:name="423.73" table:display="true" table:show-details="true"/>
                <table:data-pilot-member table:name="426.12" table:display="true" table:show-details="true"/>
                <table:data-pilot-member table:name="426.85" table:display="true" table:show-details="true"/>
                <table:data-pilot-member table:name="427.44" table:display="true" table:show-details="true"/>
                <table:data-pilot-member table:name="429.69" table:display="true" table:show-details="true"/>
                <table:data-pilot-member table:name="430.75" table:display="true" table:show-details="true"/>
                <table:data-pilot-member table:name="434.85" table:display="true" table:show-details="true"/>
                <table:data-pilot-member table:name="435.55" table:display="true" table:show-details="true"/>
                <table:data-pilot-member table:name="440.50" table:display="true" table:show-details="true"/>
                <table:data-pilot-member table:name="441.94" table:display="true" table:show-details="true"/>
                <table:data-pilot-member table:name="442.37" table:display="true" table:show-details="true"/>
                <table:data-pilot-member table:name="448.50" table:display="true" table:show-details="true"/>
                <table:data-pilot-member table:name="454.20" table:display="true" table:show-details="true"/>
                <table:data-pilot-member table:name="454.23" table:display="true" table:show-details="true"/>
                <table:data-pilot-member table:name="454.62" table:display="true" table:show-details="true"/>
                <table:data-pilot-member table:name="458.83" table:display="true" table:show-details="true"/>
                <table:data-pilot-member table:name="458.92" table:display="true" table:show-details="true"/>
                <table:data-pilot-member table:name="459.17" table:display="true" table:show-details="true"/>
                <table:data-pilot-member table:name="464.39" table:display="true" table:show-details="true"/>
                <table:data-pilot-member table:name="464.51" table:display="true" table:show-details="true"/>
                <table:data-pilot-member table:name="468.29" table:display="true" table:show-details="true"/>
                <table:data-pilot-member table:name="469.35" table:display="true" table:show-details="true"/>
                <table:data-pilot-member table:name="470.22" table:display="true" table:show-details="true"/>
                <table:data-pilot-member table:name="471.42" table:display="true" table:show-details="true"/>
                <table:data-pilot-member table:name="476.84" table:display="true" table:show-details="true"/>
                <table:data-pilot-member table:name="479.20" table:display="true" table:show-details="true"/>
                <table:data-pilot-member table:name="479.89" table:display="true" table:show-details="true"/>
                <table:data-pilot-member table:name="481.71" table:display="true" table:show-details="true"/>
                <table:data-pilot-member table:name="483.09" table:display="true" table:show-details="true"/>
                <table:data-pilot-member table:name="483.38" table:display="true" table:show-details="true"/>
                <table:data-pilot-member table:name="483.98" table:display="true" table:show-details="true"/>
                <table:data-pilot-member table:name="484.13" table:display="true" table:show-details="true"/>
                <table:data-pilot-member table:name="486.32" table:display="true" table:show-details="true"/>
                <table:data-pilot-member table:name="487.23" table:display="true" table:show-details="true"/>
                <table:data-pilot-member table:name="487.46" table:display="true" table:show-details="true"/>
                <table:data-pilot-member table:name="488.00" table:display="true" table:show-details="true"/>
                <table:data-pilot-member table:name="488.44" table:display="true" table:show-details="true"/>
                <table:data-pilot-member table:name="489.71" table:display="true" table:show-details="true"/>
                <table:data-pilot-member table:name="489.90" table:display="true" table:show-details="true"/>
                <table:data-pilot-member table:name="493.92" table:display="true" table:show-details="true"/>
                <table:data-pilot-member table:name="495.03" table:display="true" table:show-details="true"/>
                <table:data-pilot-member table:name="496.04" table:display="true" table:show-details="true"/>
                <table:data-pilot-member table:name="497.67" table:display="true" table:show-details="true"/>
                <table:data-pilot-member table:name="498.35" table:display="true" table:show-details="true"/>
                <table:data-pilot-member table:name="500.80" table:display="true" table:show-details="true"/>
                <table:data-pilot-member table:name="504.35" table:display="true" table:show-details="true"/>
                <table:data-pilot-member table:name="504.41" table:display="true" table:show-details="true"/>
                <table:data-pilot-member table:name="504.74" table:display="true" table:show-details="true"/>
                <table:data-pilot-member table:name="505.21" table:display="true" table:show-details="true"/>
                <table:data-pilot-member table:name="508.16" table:display="true" table:show-details="true"/>
                <table:data-pilot-member table:name="514.99" table:display="true" table:show-details="true"/>
                <table:data-pilot-member table:name="517.75" table:display="true" table:show-details="true"/>
                <table:data-pilot-member table:name="519.85" table:display="true" table:show-details="true"/>
                <table:data-pilot-member table:name="522.10" table:display="true" table:show-details="true"/>
                <table:data-pilot-member table:name="522.15" table:display="true" table:show-details="true"/>
                <table:data-pilot-member table:name="522.84" table:display="true" table:show-details="true"/>
                <table:data-pilot-member table:name="523.89" table:display="true" table:show-details="true"/>
                <table:data-pilot-member table:name="524.66" table:display="true" table:show-details="true"/>
                <table:data-pilot-member table:name="526.60" table:display="true" table:show-details="true"/>
                <table:data-pilot-member table:name="530.26" table:display="true" table:show-details="true"/>
                <table:data-pilot-member table:name="532.11" table:display="true" table:show-details="true"/>
                <table:data-pilot-member table:name="532.76" table:display="true" table:show-details="true"/>
                <table:data-pilot-member table:name="539.54" table:display="true" table:show-details="true"/>
                <table:data-pilot-member table:name="540.84" table:display="true" table:show-details="true"/>
                <table:data-pilot-member table:name="540.87" table:display="true" table:show-details="true"/>
                <table:data-pilot-member table:name="541.70" table:display="true" table:show-details="true"/>
                <table:data-pilot-member table:name="541.90" table:display="true" table:show-details="true"/>
                <table:data-pilot-member table:name="549.96" table:display="true" table:show-details="true"/>
                <table:data-pilot-member table:name="550.13" table:display="true" table:show-details="true"/>
                <table:data-pilot-member table:name="551.11" table:display="true" table:show-details="true"/>
                <table:data-pilot-member table:name="552.03" table:display="true" table:show-details="true"/>
                <table:data-pilot-member table:name="554.67" table:display="true" table:show-details="true"/>
                <table:data-pilot-member table:name="557.83" table:display="true" table:show-details="true"/>
                <table:data-pilot-member table:name="560.47" table:display="true" table:show-details="true"/>
                <table:data-pilot-member table:name="565.25" table:display="true" table:show-details="true"/>
                <table:data-pilot-member table:name="568.21" table:display="true" table:show-details="true"/>
                <table:data-pilot-member table:name="569.54" table:display="true" table:show-details="true"/>
                <table:data-pilot-member table:name="570.31" table:display="true" table:show-details="true"/>
                <table:data-pilot-member table:name="571.15" table:display="true" table:show-details="true"/>
                <table:data-pilot-member table:name="571.93" table:display="true" table:show-details="true"/>
                <table:data-pilot-member table:name="572.82" table:display="true" table:show-details="true"/>
                <table:data-pilot-member table:name="573.03" table:display="true" table:show-details="true"/>
                <table:data-pilot-member table:name="573.23" table:display="true" table:show-details="true"/>
                <table:data-pilot-member table:name="576.25" table:display="true" table:show-details="true"/>
                <table:data-pilot-member table:name="578.00" table:display="true" table:show-details="true"/>
                <table:data-pilot-member table:name="579.99" table:display="true" table:show-details="true"/>
                <table:data-pilot-member table:name="580.03" table:display="true" table:show-details="true"/>
                <table:data-pilot-member table:name="585.70" table:display="true" table:show-details="true"/>
                <table:data-pilot-member table:name="589.76" table:display="true" table:show-details="true"/>
                <table:data-pilot-member table:name="593.66" table:display="true" table:show-details="true"/>
                <table:data-pilot-member table:name="594.75" table:display="true" table:show-details="true"/>
                <table:data-pilot-member table:name="595.80" table:display="true" table:show-details="true"/>
                <table:data-pilot-member table:name="599.07" table:display="true" table:show-details="true"/>
                <table:data-pilot-member table:name="605.83" table:display="true" table:show-details="true"/>
                <table:data-pilot-member table:name="608.26" table:display="true" table:show-details="true"/>
                <table:data-pilot-member table:name="609.38" table:display="true" table:show-details="true"/>
                <table:data-pilot-member table:name="609.89" table:display="true" table:show-details="true"/>
                <table:data-pilot-member table:name="610.79" table:display="true" table:show-details="true"/>
                <table:data-pilot-member table:name="615.09" table:display="true" table:show-details="true"/>
                <table:data-pilot-member table:name="617.28" table:display="true" table:show-details="true"/>
                <table:data-pilot-member table:name="620.92" table:display="true" table:show-details="true"/>
                <table:data-pilot-member table:name="624.32" table:display="true" table:show-details="true"/>
                <table:data-pilot-member table:name="626.05" table:display="true" table:show-details="true"/>
                <table:data-pilot-member table:name="628.97" table:display="true" table:show-details="true"/>
                <table:data-pilot-member table:name="629.11" table:display="true" table:show-details="true"/>
                <table:data-pilot-member table:name="629.99" table:display="true" table:show-details="true"/>
                <table:data-pilot-member table:name="630.08" table:display="true" table:show-details="true"/>
                <table:data-pilot-member table:name="632.93" table:display="true" table:show-details="true"/>
                <table:data-pilot-member table:name="634.55" table:display="true" table:show-details="true"/>
                <table:data-pilot-member table:name="635.23" table:display="true" table:show-details="true"/>
                <table:data-pilot-member table:name="635.56" table:display="true" table:show-details="true"/>
                <table:data-pilot-member table:name="636.19" table:display="true" table:show-details="true"/>
                <table:data-pilot-member table:name="640.14" table:display="true" table:show-details="true"/>
                <table:data-pilot-member table:name="640.52" table:display="true" table:show-details="true"/>
                <table:data-pilot-member table:name="641.16" table:display="true" table:show-details="true"/>
                <table:data-pilot-member table:name="643.45" table:display="true" table:show-details="true"/>
                <table:data-pilot-member table:name="643.59" table:display="true" table:show-details="true"/>
                <table:data-pilot-member table:name="644.04" table:display="true" table:show-details="true"/>
                <table:data-pilot-member table:name="645.14" table:display="true" table:show-details="true"/>
                <table:data-pilot-member table:name="647.58" table:display="true" table:show-details="true"/>
                <table:data-pilot-member table:name="653.16" table:display="true" table:show-details="true"/>
                <table:data-pilot-member table:name="653.19" table:display="true" table:show-details="true"/>
                <table:data-pilot-member table:name="653.55" table:display="true" table:show-details="true"/>
                <table:data-pilot-member table:name="655.72" table:display="true" table:show-details="true"/>
                <table:data-pilot-member table:name="662.10" table:display="true" table:show-details="true"/>
                <table:data-pilot-member table:name="665.16" table:display="true" table:show-details="true"/>
                <table:data-pilot-member table:name="665.47" table:display="true" table:show-details="true"/>
                <table:data-pilot-member table:name="666.33" table:display="true" table:show-details="true"/>
                <table:data-pilot-member table:name="668.04" table:display="true" table:show-details="true"/>
                <table:data-pilot-member table:name="668.30" table:display="true" table:show-details="true"/>
                <table:data-pilot-member table:name="668.38" table:display="true" table:show-details="true"/>
                <table:data-pilot-member table:name="669.18" table:display="true" table:show-details="true"/>
                <table:data-pilot-member table:name="682.77" table:display="true" table:show-details="true"/>
                <table:data-pilot-member table:name="689.92" table:display="true" table:show-details="true"/>
                <table:data-pilot-member table:name="690.08" table:display="true" table:show-details="true"/>
                <table:data-pilot-member table:name="690.19" table:display="true" table:show-details="true"/>
                <table:data-pilot-member table:name="690.60" table:display="true" table:show-details="true"/>
                <table:data-pilot-member table:name="692.79" table:display="true" table:show-details="true"/>
                <table:data-pilot-member table:name="692.84" table:display="true" table:show-details="true"/>
                <table:data-pilot-member table:name="695.01" table:display="true" table:show-details="true"/>
                <table:data-pilot-member table:name="701.84" table:display="true" table:show-details="true"/>
                <table:data-pilot-member table:name="703.76" table:display="true" table:show-details="true"/>
                <table:data-pilot-member table:name="704.48" table:display="true" table:show-details="true"/>
                <table:data-pilot-member table:name="705.89" table:display="true" table:show-details="true"/>
                <table:data-pilot-member table:name="706.38" table:display="true" table:show-details="true"/>
                <table:data-pilot-member table:name="711.54" table:display="true" table:show-details="true"/>
                <table:data-pilot-member table:name="711.78" table:display="true" table:show-details="true"/>
                <table:data-pilot-member table:name="712.18" table:display="true" table:show-details="true"/>
                <table:data-pilot-member table:name="716.18" table:display="true" table:show-details="true"/>
                <table:data-pilot-member table:name="723.08" table:display="true" table:show-details="true"/>
                <table:data-pilot-member table:name="725.30" table:display="true" table:show-details="true"/>
                <table:data-pilot-member table:name="725.39" table:display="true" table:show-details="true"/>
                <table:data-pilot-member table:name="728.42" table:display="true" table:show-details="true"/>
                <table:data-pilot-member table:name="733.62" table:display="true" table:show-details="true"/>
                <table:data-pilot-member table:name="738.25" table:display="true" table:show-details="true"/>
                <table:data-pilot-member table:name="738.70" table:display="true" table:show-details="true"/>
                <table:data-pilot-member table:name="739.89" table:display="true" table:show-details="true"/>
                <table:data-pilot-member table:name="742.58" table:display="true" table:show-details="true"/>
                <table:data-pilot-member table:name="743.63" table:display="true" table:show-details="true"/>
                <table:data-pilot-member table:name="743.81" table:display="true" table:show-details="true"/>
                <table:data-pilot-member table:name="746.25" table:display="true" table:show-details="true"/>
                <table:data-pilot-member table:name="746.45" table:display="true" table:show-details="true"/>
                <table:data-pilot-member table:name="746.69" table:display="true" table:show-details="true"/>
                <table:data-pilot-member table:name="747.34" table:display="true" table:show-details="true"/>
                <table:data-pilot-member table:name="747.46" table:display="true" table:show-details="true"/>
                <table:data-pilot-member table:name="749.89" table:display="true" table:show-details="true"/>
                <table:data-pilot-member table:name="751.17" table:display="true" table:show-details="true"/>
                <table:data-pilot-member table:name="754.34" table:display="true" table:show-details="true"/>
                <table:data-pilot-member table:name="762.72" table:display="true" table:show-details="true"/>
                <table:data-pilot-member table:name="763.65" table:display="true" table:show-details="true"/>
                <table:data-pilot-member table:name="764.73" table:display="true" table:show-details="true"/>
                <table:data-pilot-member table:name="765.66" table:display="true" table:show-details="true"/>
                <table:data-pilot-member table:name="766.81" table:display="true" table:show-details="true"/>
                <table:data-pilot-member table:name="769.16" table:display="true" table:show-details="true"/>
                <table:data-pilot-member table:name="774.84" table:display="true" table:show-details="true"/>
                <table:data-pilot-member table:name="777.93" table:display="true" table:show-details="true"/>
                <table:data-pilot-member table:name="782.48" table:display="true" table:show-details="true"/>
                <table:data-pilot-member table:name="784.38" table:display="true" table:show-details="true"/>
                <table:data-pilot-member table:name="789.20" table:display="true" table:show-details="true"/>
                <table:data-pilot-member table:name="790.52" table:display="true" table:show-details="true"/>
                <table:data-pilot-member table:name="793.97" table:display="true" table:show-details="true"/>
                <table:data-pilot-member table:name="794.69" table:display="true" table:show-details="true"/>
                <table:data-pilot-member table:name="795.10" table:display="true" table:show-details="true"/>
                <table:data-pilot-member table:name="795.12" table:display="true" table:show-details="true"/>
                <table:data-pilot-member table:name="796.97" table:display="true" table:show-details="true"/>
                <table:data-pilot-member table:name="799.33" table:display="true" table:show-details="true"/>
                <table:data-pilot-member table:name="806.22" table:display="true" table:show-details="true"/>
                <table:data-pilot-member table:name="808.02" table:display="true" table:show-details="true"/>
                <table:data-pilot-member table:name="809.07" table:display="true" table:show-details="true"/>
                <table:data-pilot-member table:name="809.15" table:display="true" table:show-details="true"/>
                <table:data-pilot-member table:name="812.01" table:display="true" table:show-details="true"/>
                <table:data-pilot-member table:name="813.22" table:display="true" table:show-details="true"/>
                <table:data-pilot-member table:name="816.19" table:display="true" table:show-details="true"/>
                <table:data-pilot-member table:name="816.82" table:display="true" table:show-details="true"/>
                <table:data-pilot-member table:name="821.89" table:display="true" table:show-details="true"/>
                <table:data-pilot-member table:name="822.60" table:display="true" table:show-details="true"/>
                <table:data-pilot-member table:name="824.06" table:display="true" table:show-details="true"/>
                <table:data-pilot-member table:name="824.58" table:display="true" table:show-details="true"/>
                <table:data-pilot-member table:name="844.56" table:display="true" table:show-details="true"/>
                <table:data-pilot-member table:name="845.26" table:display="true" table:show-details="true"/>
                <table:data-pilot-member table:name="850.58" table:display="true" table:show-details="true"/>
                <table:data-pilot-member table:name="852.80" table:display="true" table:show-details="true"/>
                <table:data-pilot-member table:name="854.15" table:display="true" table:show-details="true"/>
                <table:data-pilot-member table:name="859.54" table:display="true" table:show-details="true"/>
                <table:data-pilot-member table:name="861.78" table:display="true" table:show-details="true"/>
                <table:data-pilot-member table:name="863.89" table:display="true" table:show-details="true"/>
                <table:data-pilot-member table:name="868.86" table:display="true" table:show-details="true"/>
                <table:data-pilot-member table:name="869.93" table:display="true" table:show-details="true"/>
                <table:data-pilot-member table:name="871.11" table:display="true" table:show-details="true"/>
                <table:data-pilot-member table:name="874.54" table:display="true" table:show-details="true"/>
                <table:data-pilot-member table:name="878.78" table:display="true" table:show-details="true"/>
                <table:data-pilot-member table:name="885.82" table:display="true" table:show-details="true"/>
                <table:data-pilot-member table:name="886.62" table:display="true" table:show-details="true"/>
                <table:data-pilot-member table:name="888.68" table:display="true" table:show-details="true"/>
                <table:data-pilot-member table:name="889.38" table:display="true" table:show-details="true"/>
                <table:data-pilot-member table:name="890.67" table:display="true" table:show-details="true"/>
                <table:data-pilot-member table:name="893.03" table:display="true" table:show-details="true"/>
                <table:data-pilot-member table:name="895.18" table:display="true" table:show-details="true"/>
                <table:data-pilot-member table:name="895.63" table:display="true" table:show-details="true"/>
                <table:data-pilot-member table:name="899.05" table:display="true" table:show-details="true"/>
                <table:data-pilot-member table:name="900.32" table:display="true" table:show-details="true"/>
                <table:data-pilot-member table:name="900.86" table:display="true" table:show-details="true"/>
                <table:data-pilot-member table:name="904.51" table:display="true" table:show-details="true"/>
                <table:data-pilot-member table:name="904.60" table:display="true" table:show-details="true"/>
                <table:data-pilot-member table:name="905.56" table:display="true" table:show-details="true"/>
                <table:data-pilot-member table:name="907.70" table:display="true" table:show-details="true"/>
                <table:data-pilot-member table:name="909.12" table:display="true" table:show-details="true"/>
                <table:data-pilot-member table:name="910.87" table:display="true" table:show-details="true"/>
                <table:data-pilot-member table:name="911.65" table:display="true" table:show-details="true"/>
                <table:data-pilot-member table:name="912.20" table:display="true" table:show-details="true"/>
                <table:data-pilot-member table:name="912.90" table:display="true" table:show-details="true"/>
                <table:data-pilot-member table:name="917.49" table:display="true" table:show-details="true"/>
                <table:data-pilot-member table:name="918.07" table:display="true" table:show-details="true"/>
                <table:data-pilot-member table:name="919.93" table:display="true" table:show-details="true"/>
                <table:data-pilot-member table:name="919.97" table:display="true" table:show-details="true"/>
                <table:data-pilot-member table:name="920.98" table:display="true" table:show-details="true"/>
                <table:data-pilot-member table:name="922.01" table:display="true" table:show-details="true"/>
                <table:data-pilot-member table:name="926.39" table:display="true" table:show-details="true"/>
                <table:data-pilot-member table:name="929.24" table:display="true" table:show-details="true"/>
                <table:data-pilot-member table:name="930.58" table:display="true" table:show-details="true"/>
                <table:data-pilot-member table:name="931.01" table:display="true" table:show-details="true"/>
                <table:data-pilot-member table:name="932.77" table:display="true" table:show-details="true"/>
                <table:data-pilot-member table:name="933.08" table:display="true" table:show-details="true"/>
                <table:data-pilot-member table:name="933.39" table:display="true" table:show-details="true"/>
                <table:data-pilot-member table:name="935.16" table:display="true" table:show-details="true"/>
                <table:data-pilot-member table:name="938.03" table:display="true" table:show-details="true"/>
                <table:data-pilot-member table:name="938.58" table:display="true" table:show-details="true"/>
                <table:data-pilot-member table:name="939.48" table:display="true" table:show-details="true"/>
                <table:data-pilot-member table:name="940.11" table:display="true" table:show-details="true"/>
                <table:data-pilot-member table:name="941.63" table:display="true" table:show-details="true"/>
                <table:data-pilot-member table:name="944.24" table:display="true" table:show-details="true"/>
                <table:data-pilot-member table:name="944.51" table:display="true" table:show-details="true"/>
                <table:data-pilot-member table:name="944.93" table:display="true" table:show-details="true"/>
                <table:data-pilot-member table:name="948.55" table:display="true" table:show-details="true"/>
                <table:data-pilot-member table:name="949.40" table:display="true" table:show-details="true"/>
                <table:data-pilot-member table:name="949.52" table:display="true" table:show-details="true"/>
                <table:data-pilot-member table:name="952.41" table:display="true" table:show-details="true"/>
                <table:data-pilot-member table:name="952.94" table:display="true" table:show-details="true"/>
                <table:data-pilot-member table:name="953.83" table:display="true" table:show-details="true"/>
                <table:data-pilot-member table:name="958.51" table:display="true" table:show-details="true"/>
                <table:data-pilot-member table:name="959.14" table:display="true" table:show-details="true"/>
                <table:data-pilot-member table:name="963.88" table:display="true" table:show-details="true"/>
                <table:data-pilot-member table:name="964.99" table:display="true" table:show-details="true"/>
                <table:data-pilot-member table:name="966.56" table:display="true" table:show-details="true"/>
                <table:data-pilot-member table:name="967.20" table:display="true" table:show-details="true"/>
                <table:data-pilot-member table:name="970.65" table:display="true" table:show-details="true"/>
                <table:data-pilot-member table:name="972.00" table:display="true" table:show-details="true"/>
                <table:data-pilot-member table:name="972.66" table:display="true" table:show-details="true"/>
                <table:data-pilot-member table:name="975.43" table:display="true" table:show-details="true"/>
                <table:data-pilot-member table:name="983.91" table:display="true" table:show-details="true"/>
                <table:data-pilot-member table:name="988.94" table:display="true" table:show-details="true"/>
                <table:data-pilot-member table:name="989.43" table:display="true" table:show-details="true"/>
                <table:data-pilot-member table:name="990.31" table:display="true" table:show-details="true"/>
                <table:data-pilot-member table:name="996.28" table:display="true" table:show-details="true"/>
                <table:data-pilot-member table:name="997.4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3" table:orientation="data" table:used-hierarchy="0" table:function="count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J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  <table:data-pilot-member table:name="V" table:display="true" table:show-details="true"/>
                <table:data-pilot-member table:name="W" table:display="true" table:show-details="true"/>
                <table:data-pilot-member table:name="X" table:display="true" table:show-details="true"/>
                <table:data-pilot-member table:name="Y" table:display="true" table:show-details="true"/>
                <table:data-pilot-member table:name="Z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number:date-style style:name="N111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18T00:36:22.429000000</meta:creation-date>
    <dc:date>2019-06-18T10:01:09.781000000</dc:date>
    <meta:editing-duration>PT1M12S</meta:editing-duration>
    <meta:editing-cycles>1</meta:editing-cycles>
    <meta:document-statistic meta:table-count="1" meta:cell-count="3992" meta:object-count="0"/>
    <meta:generator>LibreOfficeDev/6.3.0.0.beta1$Windows_X86_64 LibreOffice_project/a187af327633f5f00363be5131bd21a13e0f1a7b</meta:generator>
  </office:meta>
</office:document-meta>
</file>