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1.5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1"/>
          <table:table-cell table:style-name="ce1" office:value-type="string" calcext:value-type="string">
            <text:p>formula</text:p>
          </table:table-cell>
          <table:table-cell table:number-columns-repeated="16382"/>
        </table:table-row>
        <table:table-row table:style-name="ro1">
          <table:table-cell table:formula="of:=[$Sheet2.A1]" office:value-type="string" office:string-value="this is a1" calcext:value-type="string">
            <text:p>this is a1</text:p>
          </table:table-cell>
          <table:table-cell table:formula="of:=FORMULA([.A2])" office:value-type="string" office:string-value="=Sheet2!A1" calcext:value-type="string">
            <text:p>=Sheet2!A1</text:p>
          </table:table-cell>
          <table:table-cell table:number-columns-repeated="16382"/>
        </table:table-row>
        <table:table-row table:style-name="ro1">
          <table:table-cell table:formula="of:=[$Sheet2.A2]" office:value-type="string" office:string-value="this is a2" calcext:value-type="string">
            <text:p>this is a2</text:p>
          </table:table-cell>
          <table:table-cell table:formula="of:=FORMULA([.A3])" office:value-type="string" office:string-value="=Sheet2!A2" calcext:value-type="string">
            <text:p>=Sheet2!A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formula="of:=&quot;Sheet2&quot;" office:value-type="string" office:string-value="Sheet2" calcext:value-type="string">
            <text:p>Sheet2</text:p>
          </table:table-cell>
          <table:table-cell table:formula="of:=FORMULA([.A5])" office:value-type="string" office:string-value="=&quot;Sheet2&quot;" calcext:value-type="string">
            <text:p>="Sheet2"</text:p>
          </table:table-cell>
          <table:table-cell table:number-columns-repeated="16382"/>
        </table:table-row>
        <table:table-row table:style-name="ro1">
          <table:table-cell table:formula="of:=INDIRECT([.A5];&quot;!a1&quot;)" office:value-type="string" office:string-value="" calcext:value-type="error">
            <text:p>#VALUE!</text:p>
          </table:table-cell>
          <table:table-cell table:formula="of:=FORMULA([.A6])" office:value-type="string" office:string-value="=INDIRECT(A5,&quot;!a1&quot;)" calcext:value-type="string">
            <text:p>=INDIRECT(A5,"!a1")</text:p>
          </table:table-cell>
          <table:table-cell table:number-columns-repeated="16382"/>
        </table:table-row>
        <table:table-row table:style-name="ro1">
          <table:table-cell table:formula="of:=INDIRECT(&quot;'&quot;&amp;[.A5]&amp;&quot;'!a1&quot;)" office:value-type="string" office:string-value="" calcext:value-type="error">
            <text:p>#REF!</text:p>
          </table:table-cell>
          <table:table-cell table:formula="of:=FORMULA([.A7])" office:value-type="string" office:string-value="=INDIRECT(&quot;'&quot;&amp;A5&amp;&quot;'!a1&quot;)" calcext:value-type="string">
            <text:p>=INDIRECT("'"&amp;A5&amp;"'!a1")</text:p>
          </table:table-cell>
          <table:table-cell table:number-columns-repeated="16382"/>
        </table:table-row>
        <table:table-row table:style-name="ro1">
          <table:table-cell table:formula="of:=&quot;'&quot;&amp;[.A5]&amp;&quot;'!&quot;&amp;&quot;A1&quot;" office:value-type="string" office:string-value="'Sheet2'!A1" calcext:value-type="string">
            <text:p>'Sheet2'!A1</text:p>
          </table:table-cell>
          <table:table-cell table:formula="of:=FORMULA([.A8])" office:value-type="string" office:string-value="=&quot;'&quot;&amp;A5&amp;&quot;'!&quot;&amp;&quot;A1&quot;" calcext:value-type="string">
            <text:p>="'"&amp;A5&amp;"'!"&amp;"A1"</text:p>
          </table:table-cell>
          <table:table-cell table:number-columns-repeated="16382"/>
        </table:table-row>
        <table:table-row table:style-name="ro1">
          <table:table-cell table:formula="of:=INDIRECT([.A8])" office:value-type="string" office:string-value="" calcext:value-type="error">
            <text:p>#REF!</text:p>
          </table:table-cell>
          <table:table-cell table:formula="of:=FORMULA([.A9])" office:value-type="string" office:string-value="=INDIRECT(A8)" calcext:value-type="string">
            <text:p>=INDIRECT(A8)</text:p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3" office:value-type="string" calcext:value-type="string">
            <text:p>try using offset</text:p>
          </table:table-cell>
          <table:table-cell table:number-columns-repeated="16383"/>
        </table:table-row>
        <table:table-row table:style-name="ro1">
          <table:table-cell table:formula="of:=OFFSET([$Sheet2.A1];0;0)" office:value-type="string" office:string-value="this is a1" calcext:value-type="string">
            <text:p>this is a1</text:p>
          </table:table-cell>
          <table:table-cell table:formula="of:=OFFSET([$Sheet2.A1];0;1)" office:value-type="string" office:string-value="this is b1" calcext:value-type="string">
            <text:p>this is b1</text:p>
          </table:table-cell>
          <table:table-cell table:number-columns-repeated="16382"/>
        </table:table-row>
        <table:table-row table:style-name="ro1">
          <table:table-cell table:formula="of:=OFFSET([$Sheet2.A1];1;0)" office:value-type="string" office:string-value="this is a2" calcext:value-type="string">
            <text:p>this is a2</text:p>
          </table:table-cell>
          <table:table-cell table:formula="of:=OFFSET([$Sheet2.A1];1;1)" office:value-type="string" office:string-value="this is b2" calcext:value-type="string">
            <text:p>this is b2</text:p>
          </table:table-cell>
          <table:table-cell table:number-columns-repeated="16382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2" table:default-cell-style-name="Default"/>
        <table:table-row table:style-name="ro2">
          <table:table-cell office:value-type="string" calcext:value-type="string">
            <text:p>this is a1</text:p>
          </table:table-cell>
          <table:table-cell office:value-type="string" calcext:value-type="string">
            <text:p>this is b1</text:p>
          </table:table-cell>
        </table:table-row>
        <table:table-row table:style-name="ro2">
          <table:table-cell office:value-type="string" calcext:value-type="string">
            <text:p>this is a2</text:p>
          </table:table-cell>
          <table:table-cell office:value-type="string" calcext:value-type="string">
            <text:p>this is b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bert Johnson</meta:initial-creator>
    <meta:creation-date>2025-08-03T09:55:46.684949900</meta:creation-date>
    <meta:generator>LibreOffice/25.2.4.3$Windows_X86_64 LibreOffice_project/33e196637044ead23f5c3226cde09b47731f7e27</meta:generator>
    <dc:date>2025-08-03T14:39:20.327521900</dc:date>
    <dc:creator>Robert Johnson</dc:creator>
    <meta:editing-duration>PT4H18M28S</meta:editing-duration>
    <meta:editing-cycles>2</meta:editing-cycles>
    <meta:document-statistic meta:table-count="2" meta:cell-count="24" meta:object-count="0"/>
  </office:meta>
</office:document-meta>
</file>