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QuickSortLib/QuickSort.xml" manifest:media-type="text/xml"/>
  <manifest:file-entry manifest:full-path="Basic/QuickSortLib/Helpers.xml" manifest:media-type="text/xml"/>
  <manifest:file-entry manifest:full-path="Basic/QuickSortLib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QuickSortLib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toolbar/custom_toolbar_ee59749e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string" calcext:value-type="string">
            <text:p>Header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 office:value-type="string" calcext:value-type="string">
            <text:p>DB range wo header</text:p>
          </table:table-cell>
          <table:table-cell/>
          <table:table-cell office:value-type="string" calcext:value-type="string">
            <text:p>DB range w header</text:p>
          </table:table-cell>
          <table:table-cell/>
          <table:table-cell office:value-type="string" calcext:value-type="string">
            <text:p>plain range wo header</text:p>
          </table:table-cell>
          <table:table-cell/>
          <table:table-cell office:value-type="string" calcext:value-type="string">
            <text:p>plain range w header</text:p>
          </table:table-cell>
          <table:table-cell/>
          <table:table-cell office:value-type="string" calcext:value-type="string">
            <text:p>plain range, text only</text:p>
          </table:table-cell>
        </table:table-row>
      </table:table>
      <table:named-expressions/>
      <table:database-ranges>
        <table:database-range table:name="blah" table:target-range-address="Sheet1.A1:Sheet1.A6" table:contains-header="false">
          <table:sort>
            <table:sort-by table:field-number="0" table:data-type="automatic"/>
          </table:sort>
        </table:database-range>
        <table:database-range table:name="blah_header" table:target-range-address="Sheet1.C1:Sheet1.C7" table:on-update-keep-styles="true" table:on-update-keep-size="false">
          <table:sort>
            <table:sort-by table:field-number="0" table:order="descending" table:data-type="automatic"/>
          </table:sort>
        </table:database-range>
        <table:database-range table:name="__Anonymous_Sheet_DB__0" table:target-range-address="Sheet1.I1:Sheet1.I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20:36:33.1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20:01:05.373000000</meta:creation-date>
    <dc:title>Default</dc:title>
    <meta:generator>LibreOffice/24.2.2.2$Windows_X86_64 LibreOffice_project/d56cc158d8a96260b836f100ef4b4ef25d6f1a01</meta:generator>
    <meta:editing-duration>PT20M16S</meta:editing-duration>
    <meta:editing-cycles>10</meta:editing-cycles>
    <meta:initial-creator>Claudia Säger</meta:initial-creator>
    <dc:date>2024-06-06T20:42:25.456000000</dc:date>
    <dc:creator>Claudia Säger</dc:creator>
    <meta:document-statistic meta:table-count="1" meta:cell-count="38" meta:object-count="0"/>
  </office:meta>
</office:document-meta>
</file>

<file path=Basic/QuickSortLib/Helpers.xml><?xml version="1.0" encoding="utf-8"?>
<!DOCTYPE module  PUBLIC '-//OpenOffice.org//DTD OfficeDocument 1.0//EN'  'module.dtd'>
<script:module xmlns:script="http://openoffice.org/2000/script" script:name="Helpers" script:language="StarBasic">REM  *****  BASIC  *****

Sub showENFormula
Dim oView,oCell as object,sFml$
   oView = thisComponent.CurrentController
   oCell = getActiveCell(oView)
   sFml = oCell.getFormula()
   sFml = inputbox("Unlocalized Formula of Focussed Cell:","showENFormula",sFml)
   if sFml &lt;&gt; "" then oCell.setFormula(sFml)
End Sub

Function getActiveCell(oView)
Dim as1(), lSheet&amp;,lCol&amp;,lRow$, sDum as String,bErr as Boolean
   as1()  = Split(oView.ViewData, ";")
   lSheet = CLng(as1(1))
   sDum = as1(lSheet +3)
   as1() = Split(sDum, "/")
   on error goto errSlash
      lCol = CLng(as1(0))
      lRow = CLng(as1(1))
   on error goto 0
   getActiveCell = oView.Model.getSheets.getByIndex(lSheet).getcellByPosition(lCol,lRow)
exit Function
errSlash:
   if NOT(bErr) then
      bErr = True
      as1() = Split(sDum, "+")
      resume
   endif
End Function
</script:module>
</file>

<file path=Basic/QuickSortLib/QuickSort.xml><?xml version="1.0" encoding="utf-8"?>
<!DOCTYPE module  PUBLIC '-//OpenOffice.org//DTD OfficeDocument 1.0//EN'  'module.dtd'>
<script:module xmlns:script="http://openoffice.org/2000/script" script:name="QuickSort" script:language="StarBasic">REM  *****  BASIC  *****


Function makePropertyValue(s,v):
    pv = createUnoStruct("com.sun.star.beans.PropertyValue")
    pv.Name = s
    pv.Value = v
    makePropertyValue = pv
End Function

Sub simpleSort(oRange, iField, bAsc, bHeader, bColumns):
    iAuto = com.sun.star.table.TableSortFieldType.AUTOMATIC
    dim oField as New com.sun.star.table.TableSortField
    oField.Field = iField
    oField.IsAscending = bAsc
    oField.FieldType = iAuto
    pFields = makePropertyValue("SortFields", Array(oField))
    pHeader = makePropertyValue("ContainsHeader", bHeader)
    pColumns = makePropertyValue("IsSortColumns", bColumns)
    oDesc = Array(pFields, pHeader, pColumns)
    oRange.sort(oDesc)
end sub

sub dispatch_QuickSort(doc, bAsc)
    frame = doc.CurrentController.Frame
    if bAsc then 
    	cmd = ".uno:SortAscending"
    else
    	cmd = ".uno:SortDescending"
    endif
    dispatcher = createUnoService("com.sun.star.frame.DispatchHelper")
    dispatcher.executeDispatch(frame, cmd, "", 0, Array())
end sub

function getDatabaseRange(doc, rg)
    e = doc.DatabaseRanges.createEnumeration()
    while e.hasMoreElements()
        dbr = e.nextElement()
        if rg.queryIntersection(dbr.DataArea).getCount() &gt; 0 Then 
        	getDatabaseRange = dbr
        	exit function
        endif
    wend
End function

Sub quickSort(bAsc)
    doc = ThisComponent
    view = doc.CurrentController
    sel = view.Selection
    ac = getActiveCell(view)
    if sel.supportsService("com.sun.star.sheet.SheetCellRange")then
        adrCell = ac.CellAddress
        dbr = getDatabaseRange(doc, ac)
        if dbr then
            rg = dbr.ReferredCells
            iField = adrCell.Column - dbr.DataArea.StartColumn
            bHeader = dbr.ContainsHeader
            simpleSort(rg, iField , bAsc, bHeader, False)
            view.select(rg)
        else
            dispatch_QuickSort(doc, bAsc)
        Endif
    endif
End Sub

Sub quickSort_Asc()
    quickSort(True)
End Sub
    
Sub quickSort_Desc()
    quickSort(False)
End Sub
</script:module>
</file>

<file path=Basic/QuickSortLib/script-lb.xml><?xml version="1.0" encoding="utf-8"?>
<!DOCTYPE library  PUBLIC '-//OpenOffice.org//DTD OfficeDocument 1.0//EN'  'library.dtd'>
<library:library xmlns:library="http://openoffice.org/2000/library" library:name="QuickSortLib" library:readonly="false" library:passwordprotected="false">
  <library:element library:name="QuickSort"/>
  <library:element library:name="Helpers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QuickSortLib" library:link="false"/>
</library:libraries>
</file>

<file path=Dialogs/QuickSortLib/dialog-lb.xml><?xml version="1.0" encoding="utf-8"?>
<!DOCTYPE library  PUBLIC '-//OpenOffice.org//DTD OfficeDocument 1.0//EN'  'library.dtd'>
<library:library xmlns:library="http://openoffice.org/2000/library" library:name="QuickSortLib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QuickSortLib" library:link="false"/>
</library:libraries>
</file>