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ystem" style:font-pitch="variable"/>
    <style:font-face style:name="Droid Sans Devanagari1" svg:font-family="'Droid Sans Devanagari'" style:font-family-generic="swiss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ystem" style:font-pitch="variable"/>
    <style:font-face style:name="Droid Sans Devanagari1" svg:font-family="'Droid Sans Devanagari'" style:font-family-generic="swiss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1" style:font-family-complex="'Droid Sans Devanagari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22T14:01:47.356982607</meta:creation-date>
    <dc:title>MK_DinA4_HF</dc:title>
    <dc:date>2022-09-22T14:03:31.100481201</dc:date>
    <meta:editing-duration>PT1M44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7.2.7.2$Linux_X86_64 LibreOffice_project/20$Build-2</meta:generator>
  </office:meta>
</office:document-meta>
</file>